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fo:hyphenate="false"/>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P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fo:font-size="12pt" style:font-size-asian="12pt" style:font-size-complex="12pt"/>
    </style:style>
    <style:style style:name="P6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weight="bold" style:font-weight-asian="bold" fo:font-size="12pt" style:font-size-asian="12pt" style:font-size-complex="12pt"/>
    </style:style>
    <style:style style:name="T66" style:parent-style-name="Fuentedepárrafopredeter." style:family="text">
      <style:text-properties style:font-name="Arial" style:font-name-complex="Arial" fo:font-weight="bold" style:font-weight-asian="bold" fo:font-size="12pt" style:font-size-asian="12pt" style:font-size-complex="12pt"/>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P6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weight="bold" style:font-weight-asian="bold" fo:font-size="12pt" style:font-size-asian="12pt" style:font-size-complex="12pt"/>
    </style:style>
    <style:style style:name="P7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P7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style:font-weight-complex="bold" fo:font-size="12pt" style:font-size-asian="12pt" style:font-size-complex="12pt"/>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P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style:contextual-spacing="true" fo:text-align="justify" fo:margin-bottom="0in" fo:line-height="150%"/>
      <style:text-properties fo:hyphenate="false"/>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P10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style:contextual-spacing="true" fo:text-align="justify" fo:margin-bottom="0in" fo:line-height="150%"/>
      <style:text-properties fo:hyphenate="false"/>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 style:parent-style-name="Normal" style:family="paragraph">
      <style:paragraph-properties style:contextual-spacing="true" fo:text-align="justify" fo:margin-bottom="0in" fo:line-height="150%"/>
      <style:text-properties fo:hyphenate="false"/>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P1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29" style:parent-style-name="Fuentedepárrafopredeter." style:family="text">
      <style:text-properties style:font-name="Arial"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weight="bold" style:font-weight-asian="bold" fo:font-size="12pt" style:font-size-asian="12pt" style:font-size-complex="12pt"/>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weight="bold" style:font-weight-asian="bold" fo:font-size="12pt" style:font-size-asian="12pt" style:font-size-complex="12pt"/>
    </style:style>
    <style:style style:name="T138" style:parent-style-name="Fuentedepárrafopredeter." style:family="text">
      <style:text-properties style:font-name="Arial" style:font-name-complex="Arial" fo:font-weight="bold" style:font-weight-asian="bold" fo:font-size="12pt" style:font-size-asian="12pt" style:font-size-complex="12pt"/>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fo:hyphenate="false"/>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P1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9" style:parent-style-name="Normal" style:family="paragraph">
      <style:paragraph-properties style:contextual-spacing="true" fo:text-align="justify" fo:margin-bottom="0in" fo:line-height="150%"/>
      <style:text-properties fo:hyphenate="false"/>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fo:hyphenate="false"/>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P2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0" style:parent-style-name="Normal" style:family="paragraph">
      <style:paragraph-properties fo:text-align="justify" fo:margin-bottom="0in" fo:line-height="150%"/>
      <style:text-properties fo:hyphenate="false"/>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style:style>
    <style:style style:name="T233" style:parent-style-name="Fuentedepárrafopredeter." style:family="text">
      <style:text-properties style:font-name="Arial" style:font-name-complex="Arial" style:font-weight-complex="bold" fo:font-size="12pt" style:font-size-asian="12pt" style:font-size-complex="12pt"/>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2" style:parent-style-name="Normal" style:family="paragraph">
      <style:paragraph-properties fo:text-align="justify" fo:margin-bottom="0in" fo:line-height="150%"/>
      <style:text-properties fo:hyphenate="false"/>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8" style:parent-style-name="Normal" style:family="paragraph">
      <style:paragraph-properties fo:text-align="justify" fo:margin-bottom="0in" fo:line-height="150%"/>
      <style:text-properties fo:hyphenate="false"/>
    </style:style>
    <style:style style:name="T259" style:parent-style-name="Fuentedepárrafopredeter." style:family="text">
      <style:text-properties style:font-name="Arial" style:font-name-complex="Arial"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style:font-weight-complex="bold" fo:font-size="12pt" style:font-size-asian="12pt" style:font-size-complex="12pt"/>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P2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97" style:parent-style-name="Normal" style:family="paragraph">
      <style:paragraph-properties fo:text-align="justify" fo:margin-bottom="0in" fo:line-height="150%"/>
      <style:text-properties fo:hyphenate="false"/>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weight="bold" style:font-weight-asian="bold"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P3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3" style:parent-style-name="Normal" style:family="paragraph">
      <style:paragraph-properties fo:text-align="justify" fo:margin-bottom="0in" fo:line-height="150%"/>
      <style:text-properties fo:hyphenate="false"/>
    </style:style>
    <style:style style:name="T304" style:parent-style-name="Fuentedepárrafopredeter." style:family="text">
      <style:text-properties style:font-name="Arial" style:font-name-complex="Arial" style:font-weight-complex="bold"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T306" style:parent-style-name="Fuentedepárrafopredeter." style:family="text">
      <style:text-properties style:font-name="Arial" style:font-name-complex="Arial" style:font-weight-complex="bold" fo:font-size="12pt" style:font-size-asian="12pt" style:font-size-complex="12pt"/>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25" style:parent-style-name="Normal" style:family="paragraph">
      <style:paragraph-properties fo:text-align="justify" fo:margin-bottom="0in" fo:line-height="150%"/>
      <style:text-properties fo:hyphenate="false"/>
    </style:style>
    <style:style style:name="T326"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27" style:parent-style-name="Fuentedepárrafopredeter." style:family="text">
      <style:text-properties style:font-name="Arial" style:font-name-complex="Arial" fo:font-weight="bold" style:font-weight-asian="bold"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P3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6" style:parent-style-name="Normal" style:family="paragraph">
      <style:paragraph-properties fo:text-align="justify" fo:margin-bottom="0in" fo:line-height="150%"/>
      <style:text-properties fo:hyphenate="false"/>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weight="bold" style:font-weight-asian="bold" fo:font-size="12pt" style:font-size-asian="12pt" style:font-size-complex="12pt"/>
    </style:style>
    <style:style style:name="T341" style:parent-style-name="Fuentedepárrafopredeter." style:family="text">
      <style:text-properties style:font-name="Arial" style:font-name-complex="Arial" style:font-weight-complex="bold" fo:font-size="12pt" style:font-size-asian="12pt" style:font-size-complex="12pt"/>
    </style:style>
    <style:style style:name="T342" style:parent-style-name="Fuentedepárrafopredeter." style:family="text">
      <style:text-properties style:font-name="Arial" style:font-name-complex="Arial" fo:font-weight="bold" style:font-weight-asian="bold" fo:font-size="12pt" style:font-size-asian="12pt" style:font-size-complex="12pt"/>
    </style:style>
    <style:style style:name="T343" style:parent-style-name="Fuentedepárrafopredeter." style:family="text">
      <style:text-properties style:font-name="Arial" style:font-name-complex="Arial" fo:font-weight="bold" style:font-weight-asian="bold" fo:font-size="12pt" style:font-size-asian="12pt" style:font-size-complex="12pt"/>
    </style:style>
    <style:style style:name="P3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45" style:parent-style-name="Párrafodelista" style:family="paragraph">
      <style:paragraph-properties fo:widows="2" fo:orphans="2" style:contextual-spacing="true" fo:text-align="justify" fo:margin-bottom="0in" fo:line-height="150%"/>
      <style:text-properties fo:hyphenate="false"/>
    </style:style>
    <style:style style:name="T346" style:parent-style-name="Fuentedepárrafopredeter." style:family="text">
      <style:text-properties style:font-name="Arial" style:font-name-complex="Arial" style:font-weight-complex="bold" fo:font-size="12pt" style:font-size-asian="12pt" style:font-size-complex="12pt" fo:language="es" fo:country="MX"/>
    </style:style>
    <style:style style:name="T347" style:parent-style-name="Fuentedepárrafopredeter." style:family="text">
      <style:text-properties style:font-name="Arial" style:font-name-complex="Arial" style:font-weight-complex="bold" fo:font-size="12pt" style:font-size-asian="12pt" style:font-size-complex="12pt" fo:language="es" fo:country="MX"/>
    </style:style>
    <style:style style:name="T34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0"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2"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5" style:parent-style-name="Fuentedepárrafopredeter." style:family="text">
      <style:text-properties style:font-name="Arial" style:font-name-complex="Arial" style:font-weight-complex="bold" fo:font-size="12pt" style:font-size-asian="12pt" style:font-size-complex="12pt" fo:language="es" fo:country="MX"/>
    </style:style>
    <style:style style:name="T356" style:parent-style-name="Fuentedepárrafopredeter." style:family="text">
      <style:text-properties style:font-name="Arial" style:font-name-complex="Arial" style:font-weight-complex="bold" fo:font-size="12pt" style:font-size-asian="12pt" style:font-size-complex="12pt" fo:language="es" fo:country="MX"/>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style:font-weight-complex="bold" fo:font-size="12pt" style:font-size-asian="12pt" style:font-size-complex="12pt" fo:language="es" fo:country="MX"/>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style:font-weight-complex="bold" fo:font-size="12pt" style:font-size-asian="12pt" style:font-size-complex="12pt" fo:language="es" fo:country="MX"/>
    </style:style>
    <style:style style:name="P366" style:parent-style-name="Párrafodelista"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367" style:parent-style-name="Párrafodelista"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style:font-weight-complex="bold" fo:font-size="12pt" style:font-size-asian="12pt" style:font-size-complex="12pt" fo:language="es" fo:country="MX"/>
    </style:style>
    <style:style style:name="T369" style:parent-style-name="Fuentedepárrafopredeter." style:family="text">
      <style:text-properties style:font-name="Arial" style:font-name-complex="Arial" style:font-weight-complex="bold" fo:font-size="12pt" style:font-size-asian="12pt" style:font-size-complex="12pt"/>
    </style:style>
    <style:style style:name="T370" style:parent-style-name="Fuentedepárrafopredeter." style:family="text">
      <style:text-properties style:font-name="Arial" style:font-name-complex="Arial" style:font-weight-complex="bold" fo:font-size="12pt" style:font-size-asian="12pt" style:font-size-complex="12pt"/>
    </style:style>
    <style:style style:name="T371" style:parent-style-name="Fuentedepárrafopredeter." style:family="text">
      <style:text-properties style:font-name="Arial" style:font-name-complex="Arial" style:font-weight-complex="bold" fo:font-size="12pt" style:font-size-asian="12pt" style:font-size-complex="12pt"/>
    </style:style>
    <style:style style:name="P372"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373" style:parent-style-name="Normal" style:family="paragraph">
      <style:paragraph-properties fo:text-align="justify" fo:margin-bottom="0in" fo:line-height="150%"/>
      <style:text-properties fo:hyphenate="false"/>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82" style:parent-style-name="Textoindependiente" style:family="paragraph">
      <style:paragraph-properties fo:widows="0" fo:orphans="0" fo:text-align="justify" fo:margin-bottom="0in" fo:line-height="150%"/>
      <style:text-properties fo:hyphenate="false"/>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fo:language="es" fo:country="MX"/>
    </style:style>
    <style:style style:name="T389" style:parent-style-name="Fuentedepárrafopredeter." style:family="text">
      <style:text-properties style:font-name="Arial" style:font-name-complex="Arial" style:font-weight-complex="bold" fo:font-size="12pt" style:font-size-asian="12pt" style:font-size-complex="12pt" fo:language="es" fo:country="MX"/>
    </style:style>
    <style:style style:name="P3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391" style:parent-style-name="Normal" style:family="paragraph">
      <style:paragraph-properties fo:text-align="justify" fo:margin-bottom="0in" fo:line-height="150%"/>
      <style:text-properties fo:hyphenate="false"/>
    </style:style>
    <style:style style:name="T392" style:parent-style-name="Fuentedepárrafopredeter." style:family="text">
      <style:text-properties style:font-name="Arial" style:font-name-complex="Arial" fo:font-size="12pt" style:font-size-asian="12pt" style:font-size-complex="12pt" fo:language="es" fo:country="MX"/>
    </style:style>
    <style:style style:name="T393" style:parent-style-name="Fuentedepárrafopredeter." style:family="text">
      <style:text-properties style:font-name="Arial" style:font-name-complex="Arial" fo:font-size="12pt" style:font-size-asian="12pt" style:font-size-complex="12pt" fo:language="es" fo:country="MX"/>
    </style:style>
    <style:style style:name="T394" style:parent-style-name="Fuentedepárrafopredeter." style:family="text">
      <style:text-properties style:font-name="Arial" style:font-name-complex="Arial" fo:font-size="12pt" style:font-size-asian="12pt" style:font-size-complex="12pt" fo:language="es" fo:country="MX"/>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P403" style:parent-style-name="Párrafodelista" style:family="paragraph">
      <style:paragraph-properties fo:widows="2" fo:orphans="2" fo:text-align="justify" fo:margin-bottom="0in" fo:line-height="150%" fo:margin-left="0.4923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4" style:parent-style-name="Párrafodelista" style:family="paragraph">
      <style:paragraph-properties fo:widows="2" fo:orphans="2" fo:text-align="justify" fo:margin-bottom="0in" fo:line-height="150%" fo:margin-left="0.4923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5" style:parent-style-name="Párrafodelista" style:family="paragraph">
      <style:paragraph-properties fo:widows="2" fo:orphans="2" fo:text-align="justify" fo:margin-bottom="0in" fo:line-height="150%" fo:margin-left="0.4923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6" style:parent-style-name="Párrafodelista" style:family="paragraph">
      <style:paragraph-properties fo:widows="2" fo:orphans="2" fo:text-align="justify" fo:margin-bottom="0in" fo:line-height="150%" fo:margin-left="0.4923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7" style:parent-style-name="Párrafodelista" style:family="paragraph">
      <style:paragraph-properties fo:widows="2" fo:orphans="2" fo:text-align="justify" fo:margin-bottom="0in" fo:line-height="150%" fo:margin-left="0.4923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408" style:parent-style-name="Párrafodelista" style:family="paragraph">
      <style:paragraph-properties fo:widows="2" fo:orphans="2"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9" style:parent-style-name="Párrafodelista" style:family="paragraph">
      <style:paragraph-properties fo:widows="2" fo:orphans="2" fo:text-align="justify" fo:margin-bottom="0in" fo:line-height="150%" fo:margin-left="0in">
        <style:tab-stops/>
      </style:paragraph-properties>
      <style:text-properties style:font-name="Arial" style:font-name-complex="Arial" fo:font-size="12pt" style:font-size-asian="12pt" style:font-size-complex="12pt" fo:language="es" fo:country="MX" fo:hyphenate="false"/>
    </style:style>
    <style:style style:name="P41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4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5" style:parent-style-name="Normal" style:family="paragraph">
      <style:paragraph-properties style:contextual-spacing="true" fo:text-align="justify" fo:margin-bottom="0in" fo:line-height="150%"/>
      <style:text-properties fo:hyphenate="false"/>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P4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8" style:parent-style-name="Normal" style:family="paragraph">
      <style:paragraph-properties style:contextual-spacing="true" fo:text-align="justify" fo:margin-bottom="0in" fo:line-height="150%"/>
      <style:text-properties fo:hyphenate="false"/>
    </style:style>
    <style:style style:name="T429" style:parent-style-name="Fuentedepárrafopredeter." style:family="text">
      <style:text-properties style:font-name="Arial" style:font-name-complex="Arial"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asian="Times New Roman" style:font-name-complex="Arial" fo:font-size="12pt" style:font-size-asian="12pt" style:font-size-complex="12pt"/>
    </style:style>
    <style:style style:name="T43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3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40" style:parent-style-name="Fuentedepárrafopredeter." style:family="text">
      <style:text-properties style:font-name="Arial" style:font-name-complex="Arial" style:font-weight-complex="bold" fo:font-size="12pt" style:font-size-asian="12pt" style:font-size-complex="12pt"/>
    </style:style>
    <style:style style:name="P4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42" style:parent-style-name="Normal" style:family="paragraph">
      <style:paragraph-properties fo:text-align="justify" fo:margin-bottom="0in" fo:line-height="150%" fo:margin-right="-0.043in"/>
      <style:text-properties fo:hyphenate="false"/>
    </style:style>
    <style:style style:name="T443" style:parent-style-name="Fuentedepárrafopredeter." style:family="text">
      <style:text-properties style:font-name="Arial" style:font-name-asian="Times New Roman" style:font-name-complex="Arial" fo:font-size="12pt" style:font-size-asian="12pt" style:font-size-complex="12pt"/>
    </style:style>
    <style:style style:name="T4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asian="Times New Roman"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asian="Times New Roman" style:font-name-complex="Arial" fo:font-size="12pt" style:font-size-asian="12pt" style:font-size-complex="12pt"/>
    </style:style>
    <style:style style:name="T449" style:parent-style-name="Fuentedepárrafopredeter." style:family="text">
      <style:text-properties style:font-name="Arial" style:font-name-asian="MS Mincho"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style="italic" style:font-style-asian="italic" fo:font-size="12pt" style:font-size-asian="12pt" style:font-size-complex="12pt"/>
    </style:style>
    <style:style style:name="P45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53" style:parent-style-name="Normal" style:family="paragraph">
      <style:paragraph-properties fo:text-align="justify" fo:margin-bottom="0in" fo:line-height="150%"/>
      <style:text-properties fo:hyphenate="false"/>
    </style:style>
    <style:style style:name="T454" style:parent-style-name="Fuentedepárrafopredeter." style:family="text">
      <style:text-properties style:font-name="Arial" style:font-name-complex="Arial" style:font-weight-complex="bold" fo:font-size="12pt" style:font-size-asian="12pt" style:font-size-complex="12pt"/>
    </style:style>
    <style:style style:name="T4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asian="Times New Roman" style:font-name-complex="Arial"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asian="Times New Roman" style:font-name-complex="Arial" fo:font-size="12pt" style:font-size-asian="12pt" style:font-size-complex="12pt"/>
    </style:style>
    <style:style style:name="T471" style:parent-style-name="Fuentedepárrafopredeter." style:family="text">
      <style:text-properties style:font-name="Arial" style:font-name-asian="Times New Roman" style:font-name-complex="Arial" fo:font-size="12pt" style:font-size-asian="12pt" style:font-size-complex="12pt"/>
    </style:style>
    <style:style style:name="T4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4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498" style:parent-style-name="Fuentedepárrafopredeter." style:family="text">
      <style:text-properties style:font-name="Arial" style:font-name-complex="Arial" style:font-weight-complex="bold" fo:font-size="12pt" style:font-size-asian="12pt" style:font-size-complex="12pt"/>
    </style:style>
    <style:style style:name="P4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00" style:parent-style-name="Normal" style:family="paragraph">
      <style:paragraph-properties fo:text-align="justify" fo:margin-bottom="0in" fo:line-height="150%" fo:margin-right="-0.043in"/>
      <style:text-properties fo:hyphenate="false"/>
    </style:style>
    <style:style style:name="T501" style:parent-style-name="Fuentedepárrafopredeter." style:family="text">
      <style:text-properties style:font-name="Arial" style:font-name-asian="Times New Roman" style:font-name-complex="Arial" fo:font-size="12pt" style:font-size-asian="12pt" style:font-size-complex="12pt"/>
    </style:style>
    <style:style style:name="T502" style:parent-style-name="Fuentedepárrafopredeter." style:family="text">
      <style:text-properties style:font-name="Arial" style:font-name-asian="Times New Roman" style:font-name-complex="Arial" fo:font-size="12pt" style:font-size-asian="12pt" style:font-size-complex="12pt"/>
    </style:style>
    <style:style style:name="T5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asian="Times New Roman" style:font-name-complex="Arial" fo:font-size="12pt" style:font-size-asian="12pt" style:font-size-complex="12pt"/>
    </style:style>
    <style:style style:name="T505" style:parent-style-name="Fuentedepárrafopredeter." style:family="text">
      <style:text-properties style:font-name="Arial" style:font-name-asian="MS Mincho"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tyle="italic" style:font-style-asian="italic" fo:font-size="12pt" style:font-size-asian="12pt" style:font-size-complex="12pt"/>
    </style:style>
    <style:style style:name="P508"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509" style:parent-style-name="Normal" style:family="paragraph">
      <style:paragraph-properties fo:text-align="justify" fo:margin-bottom="0in" fo:line-height="150%"/>
      <style:text-properties fo:hyphenate="false"/>
    </style:style>
    <style:style style:name="T510" style:parent-style-name="Fuentedepárrafopredeter." style:family="text">
      <style:text-properties style:font-name="Arial" style:font-name-complex="Arial" style:font-weight-complex="bold" fo:font-size="12pt" style:font-size-asian="12pt" style:font-size-complex="12pt"/>
    </style:style>
    <style:style style:name="T511" style:parent-style-name="Fuentedepárrafopredeter." style:family="text">
      <style:text-properties style:font-name="Arial" style:font-name-complex="Arial" style:font-weight-complex="bold" fo:font-size="12pt" style:font-size-asian="12pt" style:font-size-complex="12pt"/>
    </style:style>
    <style:style style:name="T512" style:parent-style-name="Fuentedepárrafopredeter." style:family="text">
      <style:text-properties style:font-name="Arial" style:font-name-complex="Arial" style:font-weight-complex="bold" fo:font-size="12pt" style:font-size-asian="12pt" style:font-size-complex="12pt"/>
    </style:style>
    <style:style style:name="T5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1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2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3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32"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33" style:parent-style-name="Normal" style:family="paragraph">
      <style:paragraph-properties fo:text-align="justify" fo:margin-bottom="0in" fo:line-height="150%" fo:margin-right="-0.043in"/>
      <style:text-properties fo:hyphenate="false"/>
    </style:style>
    <style:style style:name="T534" style:parent-style-name="Fuentedepárrafopredeter." style:family="text">
      <style:text-properties style:font-name="Arial" style:font-name-asian="Times New Roman" style:font-name-complex="Arial"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size="12pt" style:font-size-asian="12pt" style:font-size-complex="12pt"/>
    </style:style>
    <style:style style:name="T537" style:parent-style-name="Fuentedepárrafopredeter." style:family="text">
      <style:text-properties style:font-name="Arial" style:font-name-asian="MS Mincho" style:font-name-complex="Arial"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style="italic" style:font-style-asian="italic" fo:font-size="12pt" style:font-size-asian="12pt" style:font-size-complex="12pt"/>
    </style:style>
    <style:style style:name="P540" style:parent-style-name="Normal" style:family="paragraph">
      <style:paragraph-properties fo:text-align="justify" fo:margin-bottom="0in" fo:line-height="150%" fo:margin-right="-0.043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541" style:parent-style-name="Normal" style:family="paragraph">
      <style:paragraph-properties fo:text-align="justify" fo:margin-bottom="0in" fo:line-height="150%"/>
      <style:text-properties fo:hyphenate="false"/>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5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55"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56" style:parent-style-name="Normal" style:family="paragraph">
      <style:paragraph-properties fo:text-align="justify" fo:margin-bottom="0in" fo:line-height="150%" fo:margin-right="-0.043in"/>
      <style:text-properties fo:hyphenate="false"/>
    </style:style>
    <style:style style:name="T557" style:parent-style-name="Fuentedepárrafopredeter." style:family="text">
      <style:text-properties style:font-name="Arial" style:font-name-asian="Times New Roman" style:font-name-complex="Arial" fo:font-size="12pt" style:font-size-asian="12pt" style:font-size-complex="12pt"/>
    </style:style>
    <style:style style:name="T558" style:parent-style-name="Fuentedepárrafopredeter." style:family="text">
      <style:text-properties style:font-name="Arial" style:font-name-asian="Times New Roman" style:font-name-complex="Arial" fo:font-size="12pt" style:font-size-asian="12pt" style:font-size-complex="12pt"/>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MS Mincho"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style="italic" style:font-style-asian="italic"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69" style:parent-style-name="Normal" style:family="paragraph">
      <style:paragraph-properties fo:text-align="justify" fo:margin-bottom="0in" fo:line-height="150%"/>
      <style:text-properties fo:hyphenate="false"/>
    </style:style>
    <style:style style:name="T570" style:parent-style-name="Fuentedepárrafopredeter." style:family="text">
      <style:text-properties style:font-name="Arial" style:font-name-complex="Arial" style:font-weight-complex="bold" fo:font-size="12pt" style:font-size-asian="12pt" style:font-size-complex="12pt"/>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583"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84" style:parent-style-name="Normal" style:family="paragraph">
      <style:paragraph-properties fo:text-align="justify" fo:margin-bottom="0in" fo:line-height="150%" fo:margin-right="-0.043in"/>
      <style:text-properties fo:hyphenate="false"/>
    </style:style>
    <style:style style:name="T585" style:parent-style-name="Fuentedepárrafopredeter." style:family="text">
      <style:text-properties style:font-name="Arial" style:font-name-asian="Times New Roman" style:font-name-complex="Arial" fo:font-size="12pt" style:font-size-asian="12pt" style:font-size-complex="12pt"/>
    </style:style>
    <style:style style:name="T586" style:parent-style-name="Fuentedepárrafopredeter." style:family="text">
      <style:text-properties style:font-name="Arial" style:font-name-asian="Times New Roman" style:font-name-complex="Arial" fo:font-size="12pt" style:font-size-asian="12pt" style:font-size-complex="12pt"/>
    </style:style>
    <style:style style:name="T5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asian="Times New Roman"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tyle="italic" style:font-style-asian="italic" fo:font-size="12pt" style:font-size-asian="12pt" style:font-size-complex="12pt"/>
    </style:style>
    <style:style style:name="P592"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93" style:parent-style-name="Normal" style:family="paragraph">
      <style:paragraph-properties fo:text-align="justify" fo:margin-bottom="0in" fo:line-height="150%"/>
      <style:text-properties fo:hyphenate="false"/>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style:font-weight-complex="bold" fo:font-size="12pt" style:font-size-asian="12pt" style:font-size-complex="12pt"/>
    </style:style>
    <style:style style:name="T5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60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P606"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07" style:parent-style-name="Normal" style:family="paragraph">
      <style:paragraph-properties fo:text-align="justify" fo:margin-bottom="0in" fo:line-height="150%"/>
      <style:text-properties fo:hyphenate="false"/>
    </style:style>
    <style:style style:name="T608" style:parent-style-name="Fuentedepárrafopredeter." style:family="text">
      <style:text-properties style:font-name="Arial" style:font-name-asian="Times New Roman" style:font-name-complex="Arial" fo:font-size="12pt" style:font-size-asian="12pt" style:font-size-complex="12pt"/>
    </style:style>
    <style:style style:name="T609" style:parent-style-name="Fuentedepárrafopredeter." style:family="text">
      <style:text-properties style:font-name="Arial" style:font-name-asian="Times New Roman" style:font-name-complex="Arial" fo:font-size="12pt" style:font-size-asian="12pt" style:font-size-complex="12pt"/>
    </style:style>
    <style:style style:name="T61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2" style:parent-style-name="Fuentedepárrafopredeter." style:family="text">
      <style:text-properties style:font-name="Arial" style:font-name-complex="Arial" fo:font-weight="bold" style:font-weight-asian="bold" fo:font-size="12pt" style:font-size-asian="12pt" style:font-size-complex="12pt"/>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fo:language="es" fo:country="MX"/>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ize="12pt" style:font-size-asian="12pt" style:font-size-complex="12pt" fo:language="es" fo:country="MX"/>
    </style:style>
    <style:style style:name="T621" style:parent-style-name="Fuentedepárrafopredeter." style:family="text">
      <style:text-properties style:font-name="Arial" style:font-name-complex="Arial" fo:font-weight="bold" style:font-weight-asian="bold" fo:font-size="12pt" style:font-size-asian="12pt" style:font-size-complex="12pt"/>
    </style:style>
    <style:style style:name="T62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fo:language="es" fo:country="MX"/>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Fuentedepárrafopredeter." style:family="text">
      <style:text-properties style:font-name="Arial" style:font-name-complex="Arial" fo:font-size="12pt" style:font-size-asian="12pt" style:font-size-complex="12pt"/>
    </style:style>
    <style:style style:name="P631"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fo:hyphenate="false"/>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P6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9" style:parent-style-name="NormalWeb" style:family="paragraph">
      <style:paragraph-properties fo:text-align="justify" fo:margin-top="0in" fo:margin-bottom="0in" fo:line-height="150%"/>
      <style:text-properties fo:hyphenate="false"/>
    </style:style>
    <style:style style:name="T65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5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671"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672" style:parent-style-name="Normal" style:family="paragraph">
      <style:paragraph-properties fo:text-align="justify" fo:margin-bottom="0in" fo:line-height="150%"/>
      <style:text-properties fo:hyphenate="false"/>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75" style:parent-style-name="Fuentedepárrafopredeter." style:family="text">
      <style:text-properties style:font-name="Arial" style:font-name-complex="Arial" fo:font-size="12pt" style:font-size-asian="12pt" style:font-size-complex="12pt" fo:language="es" fo:country="MX"/>
    </style:style>
    <style:style style:name="T676" style:parent-style-name="Fuentedepárrafopredeter." style:family="text">
      <style:text-properties style:font-name="Arial" style:font-name-complex="Arial" fo:color="#000000" fo:font-size="12pt" style:font-size-asian="12pt" style:font-size-complex="12pt"/>
    </style:style>
    <style:style style:name="P677" style:parent-style-name="NormalWeb" style:family="paragraph">
      <style:paragraph-properties fo:text-align="justify" fo:margin-top="0in" fo:margin-bottom="0in" fo:line-height="150%"/>
      <style:text-properties style:font-name="Arial" style:font-name-asian="Times New Roman" style:font-name-complex="Arial" style:font-weight-complex="bold" fo:color="#000000" fo:font-size="12pt" style:font-size-asian="12pt" style:font-size-complex="12pt" fo:language="es" fo:country="MX" fo:hyphenate="false"/>
    </style:style>
    <style:style style:name="P678" style:parent-style-name="Normal" style:family="paragraph">
      <style:paragraph-properties fo:text-align="justify" fo:margin-bottom="0in" fo:line-height="150%"/>
      <style:text-properties fo:hyphenate="false"/>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8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90" style:parent-style-name="Normal" style:family="paragraph">
      <style:paragraph-properties fo:text-align="justify" fo:margin-bottom="0in" fo:line-height="150%"/>
      <style:text-properties fo:hyphenate="false"/>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style:font-weight-complex="bold" fo:font-size="12pt" style:font-size-asian="12pt" style:font-size-complex="12pt"/>
    </style:style>
    <style:style style:name="T6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P6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00" style:parent-style-name="Normal" style:family="paragraph">
      <style:paragraph-properties fo:text-align="justify" fo:margin-bottom="0in" fo:line-height="150%"/>
      <style:text-properties fo:hyphenate="false"/>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style:style>
    <style:style style:name="P7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9" style:parent-style-name="Normal" style:family="paragraph">
      <style:paragraph-properties fo:text-align="justify" fo:margin-bottom="0in" fo:line-height="150%"/>
      <style:text-properties fo:hyphenate="false"/>
    </style:style>
    <style:style style:name="T720" style:parent-style-name="Fuentedepárrafopredeter." style:family="text">
      <style:text-properties style:font-name="Arial" style:font-name-complex="Arial"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2" style:parent-style-name="Fuentedepárrafopredeter." style:family="text">
      <style:text-properties style:font-name="Arial" style:font-name-complex="Arial" fo:font-size="12pt" style:font-size-asian="12pt" style:font-size-complex="12pt" fo:language="es" fo:country="MX"/>
    </style:style>
    <style:style style:name="T723" style:parent-style-name="Fuentedepárrafopredeter." style:family="text">
      <style:text-properties style:font-name="Arial" style:font-name-complex="Arial" fo:font-size="12pt" style:font-size-asian="12pt" style:font-size-complex="12pt" fo:language="es" fo:country="MX"/>
    </style:style>
    <style:style style:name="P7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9" style:parent-style-name="Normal" style:family="paragraph">
      <style:paragraph-properties style:contextual-spacing="true" fo:text-align="justify" fo:margin-bottom="0in" fo:line-height="150%"/>
      <style:text-properties fo:hyphenate="false"/>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P7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0" style:parent-style-name="Normal" style:family="paragraph">
      <style:paragraph-properties style:contextual-spacing="true" fo:text-align="justify" fo:margin-bottom="0in" fo:line-height="150%"/>
      <style:text-properties fo:hyphenate="false"/>
    </style:style>
    <style:style style:name="T741" style:parent-style-name="Fuentedepárrafopredeter." style:family="text">
      <style:text-properties style:font-name="Arial" style:font-name-complex="Arial" fo:font-size="12pt" style:font-size-asian="12pt" style:font-size-complex="12pt" style:rfc-language-tag="es-ES_tradnl" fo:language="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3" style:parent-style-name="Fuentedepárrafopredeter." style:family="text">
      <style:text-properties style:font-name="Arial" style:font-name-complex="Arial" fo:font-size="12pt" style:font-size-asian="12pt" style:font-size-complex="12pt" style:rfc-language-tag="es-ES_tradnl" fo:language="es"/>
    </style:style>
    <style:style style:name="T744" style:parent-style-name="Fuentedepárrafopredeter." style:family="text">
      <style:text-properties style:font-name="Arial" style:font-name-complex="Arial" fo:font-weight="bold" style:font-weight-asian="bold" fo:font-size="12pt" style:font-size-asian="12pt" style:font-size-complex="12pt"/>
    </style:style>
    <style:style style:name="T745" style:parent-style-name="Fuentedepárrafopredeter." style:family="text">
      <style:text-properties style:font-name="Arial" style:font-name-complex="Arial" style:font-weight-complex="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rfc-language-tag="es-ES_tradnl" fo:language="es"/>
    </style:style>
    <style:style style:name="T747" style:parent-style-name="Fuentedepárrafopredeter." style:family="text">
      <style:text-properties style:font-name="Arial" style:font-name-complex="Arial" fo:font-size="12pt" style:font-size-asian="12pt" style:font-size-complex="12pt" style:rfc-language-tag="es-ES_tradnl" fo:language="es"/>
    </style:style>
    <style:style style:name="T748" style:parent-style-name="Fuentedepárrafopredeter." style:family="text">
      <style:text-properties style:font-name="Arial" style:font-name-complex="Arial" fo:font-size="12pt" style:font-size-asian="12pt" style:font-size-complex="12pt" style:rfc-language-tag="es-ES_tradnl" fo:language="es"/>
    </style:style>
    <style:style style:name="P7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0" style:parent-style-name="Normal" style:family="paragraph">
      <style:paragraph-properties style:contextual-spacing="true" fo:text-align="justify" fo:margin-bottom="0in" fo:line-height="150%"/>
      <style:text-properties fo:hyphenate="false"/>
    </style:style>
    <style:style style:name="T751" style:parent-style-name="Fuentedepárrafopredeter." style:family="text">
      <style:text-properties style:font-name="Arial" style:font-name-complex="Arial" fo:font-size="12pt" style:font-size-asian="12pt" style:font-size-complex="12pt" style:rfc-language-tag="es-ES_tradnl" fo:language="es"/>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3" style:parent-style-name="Fuentedepárrafopredeter." style:family="text">
      <style:text-properties style:font-name="Arial" style:font-name-complex="Arial" fo:font-size="12pt" style:font-size-asian="12pt" style:font-size-complex="12pt" style:rfc-language-tag="es-ES_tradnl" fo:language="es"/>
    </style:style>
    <style:style style:name="T75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75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57" style:parent-style-name="Normal" style:family="paragraph">
      <style:paragraph-properties style:contextual-spacing="true" fo:text-align="justify" fo:margin-bottom="0in" fo:line-height="150%"/>
      <style:text-properties fo:hyphenate="false"/>
    </style:style>
    <style:style style:name="T7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68" style:parent-style-name="Fuentedepárrafopredeter." style:family="text">
      <style:text-properties style:font-name="Arial" style:font-name-complex="Arial" fo:font-size="12pt" style:font-size-asian="12pt" style:font-size-complex="12pt"/>
    </style:style>
    <style:style style:name="P7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70" style:parent-style-name="Normal" style:family="paragraph">
      <style:paragraph-properties style:contextual-spacing="true" fo:text-align="justify" fo:margin-bottom="0in" fo:line-height="150%"/>
      <style:text-properties fo:hyphenate="false"/>
    </style:style>
    <style:style style:name="T771" style:parent-style-name="Fuentedepárrafopredeter." style:family="text">
      <style:text-properties style:font-name="Arial" style:font-name-complex="Arial" fo:font-size="12pt" style:font-size-asian="12pt" style:font-size-complex="12pt" style:rfc-language-tag="es-ES_tradnl" fo:language="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5" style:parent-style-name="Fuentedepárrafopredeter." style:family="text">
      <style:text-properties style:font-name="Arial" style:font-name-complex="Arial" fo:font-size="12pt" style:font-size-asian="12pt" style:font-size-complex="12pt" style:rfc-language-tag="es-ES_tradnl" fo:language="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77" style:parent-style-name="Fuentedepárrafopredeter." style:family="text">
      <style:text-properties style:font-name="Arial" style:font-name-complex="Arial" fo:font-size="12pt" style:font-size-asian="12pt" style:font-size-complex="12pt" style:rfc-language-tag="es-ES_tradnl" fo:language="es"/>
    </style:style>
    <style:style style:name="P7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79" style:parent-style-name="Normal" style:family="paragraph">
      <style:paragraph-properties style:contextual-spacing="true" fo:text-align="justify" fo:margin-bottom="0in" fo:line-height="150%"/>
      <style:text-properties fo:hyphenate="false"/>
    </style:style>
    <style:style style:name="T780" style:parent-style-name="Fuentedepárrafopredeter." style:family="text">
      <style:text-properties style:font-name="Arial" style:font-name-complex="Arial" fo:font-size="12pt" style:font-size-asian="12pt" style:font-size-complex="12pt" style:rfc-language-tag="es-ES_tradnl" fo:language="es"/>
    </style:style>
    <style:style style:name="T781" style:parent-style-name="Fuentedepárrafopredeter." style:family="text">
      <style:text-properties style:font-name="Arial" style:font-name-complex="Arial" fo:font-size="12pt" style:font-size-asian="12pt" style:font-size-complex="12pt" style:rfc-language-tag="es-ES_tradnl" fo:language="e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3" style:parent-style-name="Fuentedepárrafopredeter." style:family="text">
      <style:text-properties style:font-name="Arial" style:font-name-complex="Arial" fo:font-size="12pt" style:font-size-asian="12pt" style:font-size-complex="12pt" style:rfc-language-tag="es-ES_tradnl" fo:language="es"/>
    </style:style>
    <style:style style:name="T784" style:parent-style-name="Fuentedepárrafopredeter." style:family="text">
      <style:text-properties style:font-name="Arial" style:font-name-complex="Arial" fo:font-weight="bold" style:font-weight-asian="bold" fo:font-size="12pt" style:font-size-asian="12pt" style:font-size-complex="12pt"/>
    </style:style>
    <style:style style:name="T785" style:parent-style-name="Fuentedepárrafopredeter." style:family="text">
      <style:text-properties style:font-name="Arial" style:font-name-complex="Arial" style:font-weight-complex="bold" fo:font-size="12pt" style:font-size-asian="12pt" style:font-size-complex="12pt"/>
    </style:style>
    <style:style style:name="P7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87" style:parent-style-name="Normal" style:family="paragraph">
      <style:paragraph-properties style:contextual-spacing="true" fo:text-align="justify" fo:margin-bottom="0in" fo:line-height="150%"/>
      <style:text-properties fo:hyphenate="false"/>
    </style:style>
    <style:style style:name="T788" style:parent-style-name="Fuentedepárrafopredeter." style:family="text">
      <style:text-properties style:font-name="Arial" style:font-name-complex="Arial"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0" style:parent-style-name="Fuentedepárrafopredeter." style:family="text">
      <style:text-properties style:font-name="Arial" style:font-name-complex="Arial" fo:font-size="12pt" style:font-size-asian="12pt" style:font-size-complex="12pt" style:rfc-language-tag="es-ES_tradnl" fo:language="es"/>
    </style:style>
    <style:style style:name="T791" style:parent-style-name="Fuentedepárrafopredeter." style:family="text">
      <style:text-properties style:font-name="Arial" style:font-name-complex="Arial" fo:font-weight="bold" style:font-weight-asian="bold" fo:font-size="12pt" style:font-size-asian="12pt" style:font-size-complex="12pt"/>
    </style:style>
    <style:style style:name="T792" style:parent-style-name="Fuentedepárrafopredeter." style:family="text">
      <style:text-properties style:font-name="Arial" style:font-name-complex="Arial" style:font-weight-complex="bold"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rfc-language-tag="es-ES_tradnl" fo:language="es"/>
    </style:style>
    <style:style style:name="P7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9" style:parent-style-name="Normal" style:family="paragraph">
      <style:paragraph-properties style:contextual-spacing="true" fo:text-align="justify" fo:margin-bottom="0in" fo:line-height="150%"/>
      <style:text-properties fo:hyphenate="false"/>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P8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0" style:parent-style-name="Normal" style:family="paragraph">
      <style:paragraph-properties fo:text-align="justify" fo:margin-bottom="0in" fo:line-height="150%"/>
      <style:text-properties fo:hyphenate="false"/>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weight="bold" style:font-weight-asian="bold"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P8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1" style:parent-style-name="Normal" style:family="paragraph">
      <style:paragraph-properties fo:text-align="justify" fo:margin-bottom="0in" fo:line-height="150%"/>
      <style:text-properties fo:hyphenate="false"/>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asian="Times New Roman" style:font-name-complex="Arial" fo:font-size="12pt" style:font-size-asian="12pt" style:font-size-complex="12pt"/>
    </style:style>
    <style:style style:name="T834" style:parent-style-name="Fuentedepárrafopredeter." style:family="text">
      <style:text-properties style:font-name="Arial" style:font-name-asian="Times New Roman" style:font-name-complex="Arial" fo:font-size="12pt" style:font-size-asian="12pt" style:font-size-complex="12pt"/>
    </style:style>
    <style:style style:name="T835" style:parent-style-name="Fuentedepárrafopredeter." style:family="text">
      <style:text-properties style:font-name="Arial" style:font-name-asian="Times New Roman" style:font-name-complex="Arial" fo:font-size="12pt" style:font-size-asian="12pt" style:font-size-complex="12pt"/>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8" style:parent-style-name="Fuentedepárrafopredeter." style:family="text">
      <style:text-properties style:font-name="Arial" style:font-name-complex="Arial" style:font-weight-complex="bold" fo:color="#000000"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ize="12pt" style:font-size-asian="12pt" style:font-size-complex="12pt" fo:language="es" fo:country="MX"/>
    </style:style>
    <style:style style:name="P842"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language="es" fo:country="MX" fo:hyphenate="false"/>
    </style:style>
    <style:style style:name="P843" style:parent-style-name="Normal" style:family="paragraph">
      <style:paragraph-properties fo:text-align="justify" fo:margin-bottom="0in" fo:line-height="150%"/>
      <style:text-properties fo:hyphenate="false"/>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fo:language="es" fo:country="MX"/>
    </style:style>
    <style:style style:name="T8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47" style:parent-style-name="Fuentedepárrafopredeter." style:family="text">
      <style:text-properties style:font-name="Arial" style:font-name-complex="Arial" fo:color="#000000" fo:font-size="12pt" style:font-size-asian="12pt" style:font-size-complex="12pt" fo:language="es" fo:country="MX"/>
    </style:style>
    <style:style style:name="T84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P8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language-asian="es" style:country-asian="MX" fo:hyphenate="false"/>
    </style:style>
    <style:style style:name="P850" style:parent-style-name="Normal" style:family="paragraph">
      <style:paragraph-properties fo:text-align="justify" fo:margin-bottom="0in" fo:line-height="150%"/>
      <style:text-properties fo:hyphenate="false"/>
    </style:style>
    <style:style style:name="T851"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weight="bold" style:font-weight-asian="bold"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P8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9" style:parent-style-name="Normal" style:family="paragraph">
      <style:paragraph-properties fo:text-align="justify" fo:margin-bottom="0in" fo:line-height="150%"/>
      <style:text-properties fo:hyphenate="false"/>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asian="Times New Roman" style:font-name-complex="Arial" fo:font-size="12pt" style:font-size-asian="12pt" style:font-size-complex="12pt"/>
    </style:style>
    <style:style style:name="T872" style:parent-style-name="Fuentedepárrafopredeter." style:family="text">
      <style:text-properties style:font-name="Arial" style:font-name-asian="Times New Roman" style:font-name-complex="Arial" fo:font-size="12pt" style:font-size-asian="12pt" style:font-size-complex="12pt"/>
    </style:style>
    <style:style style:name="T873" style:parent-style-name="Fuentedepárrafopredeter." style:family="text">
      <style:text-properties style:font-name="Arial" style:font-name-asian="Times New Roman" style:font-name-complex="Arial" fo:font-size="12pt" style:font-size-asian="12pt" style:font-size-complex="12pt"/>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75" style:parent-style-name="Fuentedepárrafopredeter." style:family="text">
      <style:text-properties style:font-name="Arial" style:font-name-complex="Arial" fo:font-size="12pt" style:font-size-asian="12pt" style:font-size-complex="12pt" fo:language="es" fo:country="MX"/>
    </style:style>
    <style:style style:name="T876" style:parent-style-name="Fuentedepárrafopredeter." style:family="text">
      <style:text-properties style:font-name="Arial" style:font-name-complex="Arial" fo:font-size="12pt" style:font-size-asian="12pt" style:font-size-complex="12pt" style:language-asian="es" style:country-asian="ES"/>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fo:language="es" fo:country="MX"/>
    </style:style>
    <style:style style:name="T879" style:parent-style-name="Fuentedepárrafopredeter." style:family="text">
      <style:text-properties style:font-name="Arial" style:font-name-complex="Arial" style:font-weight-complex="bold" fo:font-size="12pt" style:font-size-asian="12pt" style:font-size-complex="12pt"/>
    </style:style>
    <style:style style:name="P8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1" style:parent-style-name="Normal" style:family="paragraph">
      <style:paragraph-properties fo:text-align="justify" fo:margin-bottom="0in" fo:line-height="150%"/>
      <style:text-properties fo:hyphenate="false"/>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weight="bold" style:font-weight-asian="bold"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P8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margin-bottom="0in" fo:line-height="150%"/>
      <style:text-properties fo:hyphenate="false"/>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asian="Times New Roman" style:font-name-complex="Arial" fo:font-size="12pt" style:font-size-asian="12pt" style:font-size-complex="12pt"/>
    </style:style>
    <style:style style:name="T900" style:parent-style-name="Fuentedepárrafopredeter." style:family="text">
      <style:text-properties style:font-name="Arial" style:font-name-asian="Times New Roman" style:font-name-complex="Arial" fo:font-size="12pt" style:font-size-asian="12pt" style:font-size-complex="12pt"/>
    </style:style>
    <style:style style:name="T901" style:parent-style-name="Fuentedepárrafopredeter." style:family="text">
      <style:text-properties style:font-name="Arial" style:font-name-asian="Times New Roman" style:font-name-complex="Arial" fo:font-size="12pt" style:font-size-asian="12pt" style:font-size-complex="12pt"/>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P9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07" style:parent-style-name="Normal" style:family="paragraph">
      <style:paragraph-properties fo:text-align="justify" fo:margin-bottom="0in" fo:line-height="150%"/>
      <style:text-properties fo:hyphenate="false"/>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11" style:parent-style-name="Fuentedepárrafopredeter." style:family="text">
      <style:text-properties style:font-name="Arial" style:font-name-complex="Arial" fo:font-size="12pt" style:font-size-asian="12pt" style:font-size-complex="12pt"/>
    </style:style>
    <style:style style:name="T912" style:parent-style-name="Fuentedepárrafopredeter." style:family="text">
      <style:text-properties style:font-name="Arial" style:font-name-complex="Arial" fo:font-size="12pt" style:font-size-asian="12pt" style:font-size-complex="12pt"/>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size="12pt" style:font-size-asian="12pt" style:font-size-complex="12pt"/>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P9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margin-bottom="0in" fo:line-height="150%"/>
      <style:text-properties fo:hyphenate="false"/>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asian="Times New Roman" style:font-name-complex="Arial" fo:font-size="12pt" style:font-size-asian="12pt" style:font-size-complex="12pt"/>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weight="bold" style:font-weight-asian="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fo:language="es" fo:country="MX"/>
    </style:style>
    <style:style style:name="T926" style:parent-style-name="Fuentedepárrafopredeter." style:family="text">
      <style:text-properties style:font-name="Arial" style:font-name-complex="Arial" style:font-weight-complex="bold" fo:font-size="12pt" style:font-size-asian="12pt" style:font-size-complex="12pt"/>
    </style:style>
    <style:style style:name="T927" style:parent-style-name="Fuentedepárrafopredeter." style:family="text">
      <style:text-properties style:font-name="Arial" style:font-name-complex="Arial" fo:font-weight="bold" style:font-weight-asian="bold"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weight="bold" style:font-weight-asian="bold"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style:font-weight-complex="bold" fo:font-size="12pt" style:font-size-asian="12pt" style:font-size-complex="12pt"/>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weight="bold" style:font-weight-asian="bold"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P9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3" style:parent-style-name="Normal" style:family="paragraph">
      <style:paragraph-properties fo:text-align="justify" fo:margin-bottom="0in" fo:line-height="150%"/>
      <style:text-properties fo:hyphenate="false"/>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weight="bold" style:font-weight-asian="bold"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fo:font-size="12pt" style:font-size-asian="12pt" style:font-size-complex="12pt"/>
    </style:style>
    <style:style style:name="T948" style:parent-style-name="Fuentedepárrafopredeter." style:family="text">
      <style:text-properties style:font-name="Arial" style:font-name-complex="Arial" style:font-weight-complex="bold" fo:font-size="12pt" style:font-size-asian="12pt" style:font-size-complex="12pt"/>
    </style:style>
    <style:style style:name="P9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0" style:parent-style-name="Normal" style:family="paragraph">
      <style:paragraph-properties fo:text-align="justify" fo:margin-bottom="0in" fo:line-height="150%"/>
      <style:text-properties fo:hyphenate="false"/>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P9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2" style:parent-style-name="Normal" style:family="paragraph">
      <style:paragraph-properties fo:text-align="justify" fo:margin-bottom="0in" fo:line-height="150%"/>
      <style:text-properties fo:hyphenate="false"/>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asian="Times New Roman" style:font-name-complex="Arial"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fo:language="es" fo:country="MX"/>
    </style:style>
    <style:style style:name="T969" style:parent-style-name="Fuentedepárrafopredeter." style:family="text">
      <style:text-properties style:font-name="Arial" style:font-name-complex="Arial" style:font-weight-complex="bold" fo:font-size="12pt" style:font-size-asian="12pt" style:font-size-complex="12pt"/>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style:font-weight-complex="bold" fo:font-size="12pt" style:font-size-asian="12pt" style:font-size-complex="12pt"/>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4" style:parent-style-name="Fuentedepárrafopredeter." style:family="text">
      <style:text-properties style:font-name="Arial" style:font-name-complex="Arial" fo:font-weight="bold" style:font-weight-asian="bold"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fo:font-size="12pt" style:font-size-asian="12pt" style:font-size-complex="12pt"/>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weight="bold" style:font-weight-asian="bold"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weight="bold" style:font-weight-asian="bold"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P9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6" style:parent-style-name="Normal" style:family="paragraph">
      <style:paragraph-properties fo:text-align="justify" fo:margin-bottom="0in" fo:line-height="150%"/>
      <style:text-properties fo:hyphenate="false"/>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P9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fo:hyphenate="false"/>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T1005" style:parent-style-name="Fuentedepárrafopredeter." style:family="text">
      <style:text-properties style:font-name="Arial" style:font-name-complex="Arial" fo:font-size="12pt" style:font-size-asian="12pt" style:font-size-complex="12pt"/>
    </style:style>
    <style:style style:name="P10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7" style:parent-style-name="Normal" style:family="paragraph">
      <style:paragraph-properties fo:text-align="justify" fo:margin-bottom="0in" fo:line-height="150%"/>
      <style:text-properties fo:hyphenate="false"/>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asian="Times New Roman" style:font-name-complex="Arial"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weight="bold" style:font-weight-asian="bold"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fo:language="es" fo:country="MX"/>
    </style:style>
    <style:style style:name="T1014" style:parent-style-name="Fuentedepárrafopredeter." style:family="text">
      <style:text-properties style:font-name="Arial" style:font-name-complex="Arial" style:font-weight-complex="bold" fo:font-size="12pt" style:font-size-asian="12pt" style:font-size-complex="12pt"/>
    </style:style>
    <style:style style:name="T1015" style:parent-style-name="Fuentedepárrafopredeter." style:family="text">
      <style:text-properties style:font-name="Arial" style:font-name-complex="Arial" fo:font-weight="bold" style:font-weight-asian="bold" fo:font-size="12pt" style:font-size-asian="12pt" style:font-size-complex="12pt"/>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9" style:parent-style-name="Fuentedepárrafopredeter." style:family="text">
      <style:text-properties style:font-name="Arial" style:font-name-complex="Arial" fo:font-weight="bold" style:font-weight-asian="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style:font-weight-complex="bold" fo:font-size="12pt" style:font-size-asian="12pt" style:font-size-complex="12pt"/>
    </style:style>
    <style:style style:name="T1022" style:parent-style-name="Fuentedepárrafopredeter." style:family="text">
      <style:text-properties style:font-name="Arial" style:font-name-complex="Arial" fo:font-weight="bold" style:font-weight-asian="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weight="bold" style:font-weight-asian="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weight="bold" style:font-weight-asian="bold"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weight="bold" style:font-weight-asian="bold"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P10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1" style:parent-style-name="Normal" style:family="paragraph">
      <style:paragraph-properties fo:text-align="justify" fo:margin-bottom="0in" fo:line-height="150%"/>
      <style:text-properties fo:hyphenate="false"/>
    </style:style>
    <style:style style:name="T1032" style:parent-style-name="Fuentedepárrafopredeter." style:family="text">
      <style:text-properties style:font-name="Arial" style:font-name-complex="Arial" fo:font-size="12pt" style:font-size-asian="12pt" style:font-size-complex="12pt"/>
    </style:style>
    <style:style style:name="T1033" style:parent-style-name="Fuentedepárrafopredeter." style:family="text">
      <style:text-properties style:font-name="Arial" style:font-name-complex="Arial" fo:font-weight="bold" style:font-weight-asian="bold"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weight="bold" style:font-weight-asian="bold" fo:font-size="12pt" style:font-size-asian="12pt" style:font-size-complex="12pt"/>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P10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fo:text-align="justify" fo:margin-bottom="0in" fo:line-height="150%"/>
      <style:text-properties fo:hyphenate="false"/>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4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P10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0" style:parent-style-name="Normal" style:family="paragraph">
      <style:paragraph-properties fo:text-align="justify" fo:margin-bottom="0in" fo:line-height="150%" fo:margin-right="0.034in"/>
      <style:text-properties fo:hyphenate="false"/>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weight="bold" style:font-weight-asian="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7" style:parent-style-name="Fuentedepárrafopredeter." style:family="text">
      <style:text-properties style:font-name="Arial" style:font-name-complex="Arial" fo:font-weight="bold" style:font-weight-asian="bold"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weight="bold" style:font-weight-asian="bold"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P10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68" style:parent-style-name="Normal" style:family="paragraph">
      <style:paragraph-properties fo:text-align="justify" fo:margin-bottom="0in" fo:line-height="150%"/>
      <style:text-properties fo:hyphenate="false"/>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weight="bold" style:font-weight-asian="bold"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P10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6" style:parent-style-name="Normal" style:family="paragraph">
      <style:paragraph-properties fo:text-align="justify" fo:margin-bottom="0in" fo:line-height="150%" fo:margin-right="0.034in"/>
      <style:text-properties fo:hyphenate="false"/>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complex="Arial" fo:font-weight="bold" style:font-weight-asian="bold" fo:font-size="12pt" style:font-size-asian="12pt" style:font-size-complex="12pt"/>
    </style:style>
    <style:style style:name="T1081" style:parent-style-name="Fuentedepárrafopredeter." style:family="text">
      <style:text-properties style:font-name="Arial" style:font-name-complex="Arial" style:font-weight-complex="bold" fo:font-size="12pt" style:font-size-asian="12pt" style:font-size-complex="12pt"/>
    </style:style>
    <style:style style:name="T10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3" style:parent-style-name="Fuentedepárrafopredeter." style:family="text">
      <style:text-properties style:font-name="Arial" style:font-name-complex="Arial" fo:font-weight="bold" style:font-weight-asian="bold"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weight="bold" style:font-weight-asian="bold"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P10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font-weight="bold" style:font-weight-asian="bold" fo:font-size="12pt" style:font-size-asian="12pt" style:font-size-complex="12pt"/>
    </style:style>
    <style:style style:name="P109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100" style:parent-style-name="Normal" style:family="paragraph">
      <style:paragraph-properties fo:text-align="justify" fo:margin-bottom="0in" fo:line-height="150%"/>
      <style:text-properties fo:hyphenate="false"/>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2" style:parent-style-name="Normal" style:family="paragraph">
      <style:paragraph-properties fo:text-align="justify" fo:margin-bottom="0in" fo:line-height="150%"/>
      <style:text-properties fo:hyphenate="false"/>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15"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11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2" style:parent-style-name="Normal" style:family="paragraph">
      <style:paragraph-properties style:contextual-spacing="true" fo:text-align="justify" fo:line-height="150%"/>
      <style:text-properties fo:hyphenate="false"/>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2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5" style:parent-style-name="Normal" style:family="paragraph">
      <style:paragraph-properties fo:text-align="justify" fo:margin-bottom="0in" fo:line-height="100%"/>
      <style:text-properties style:font-name="Arial" style:font-name-complex="Arial" fo:font-weight="bold" style:font-weight-asian="bold" style:font-weight-complex="bold" fo:color="#4472C4" fo:font-size="12pt" style:font-size-asian="12pt" style:font-size-complex="12pt" fo:hyphenate="false"/>
    </style:style>
    <style:style style:name="P11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0" style:parent-style-name="Normal" style:family="paragraph">
      <style:paragraph-properties style:contextual-spacing="true" fo:text-align="justify" fo:line-height="150%"/>
      <style:text-properties fo:hyphenate="false"/>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5" style:parent-style-name="Normal" style:family="paragraph">
      <style:paragraph-properties fo:text-align="justify" fo:margin-bottom="0in" fo:line-height="150%"/>
      <style:text-properties fo:hyphenate="false"/>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8"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158" style:parent-style-name="Normal" style:family="paragraph">
      <style:paragraph-properties fo:text-align="justify" fo:margin-bottom="0in" fo:line-height="100%"/>
      <style:text-properties style:font-name="Arial" style:font-name-complex="Arial" fo:color="#0070C0" fo:font-size="12pt" style:font-size-asian="12pt" style:font-size-complex="12pt" fo:language="es" fo:country="MX" fo:hyphenate="false"/>
    </style:style>
    <style:style style:name="P1159" style:parent-style-name="Normal" style:family="paragraph">
      <style:paragraph-properties style:contextual-spacing="true" fo:text-align="justify" fo:line-height="150%"/>
      <style:text-properties fo:hyphenate="false"/>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61" style:parent-style-name="Normal" style:family="paragraph">
      <style:paragraph-properties fo:text-align="justify" fo:margin-bottom="0in" fo:line-height="100%"/>
      <style:text-properties style:font-name="Arial" style:font-name-complex="Arial" fo:font-weight="bold" style:font-weight-asian="bold" fo:color="#0070C0" fo:font-size="12pt" style:font-size-asian="12pt" style:font-size-complex="12pt" fo:hyphenate="false"/>
    </style:style>
    <style:style style:name="P1162" style:parent-style-name="Normal" style:family="paragraph">
      <style:paragraph-properties fo:text-align="justify" fo:margin-bottom="0in" fo:line-height="150%"/>
      <style:text-properties fo:hyphenate="false"/>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P11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1" style:parent-style-name="Normal" style:family="paragraph">
      <style:paragraph-properties fo:text-align="justify" fo:margin-bottom="0in" fo:line-height="150%"/>
      <style:text-properties fo:hyphenate="false"/>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fo:font-size="12pt" style:font-size-asian="12pt" style:font-size-complex="12pt"/>
    </style:style>
    <style:style style:name="P11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T11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8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9" style:parent-style-name="Fuentedepárrafopredeter." style:family="text">
      <style:text-properties style:font-name="Arial" style:font-name-complex="Arial" style:font-weight-complex="bold" fo:font-size="12pt" style:font-size-asian="12pt" style:font-size-complex="12pt"/>
    </style:style>
    <style:style style:name="T11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style:font-weight-complex="bold" fo:font-size="12pt" style:font-size-asian="12pt" style:font-size-complex="12pt"/>
    </style:style>
    <style:style style:name="P11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style:font-weight-complex="bold" fo:font-size="12pt" style:font-size-asian="12pt" style:font-size-complex="12pt"/>
    </style:style>
    <style:style style:name="P120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7" style:parent-style-name="Normal" style:family="paragraph">
      <style:paragraph-properties fo:text-align="justify" fo:margin-bottom="0in" fo:line-height="150%"/>
      <style:text-properties fo:hyphenate="false"/>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P121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12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fo:hyphenate="false"/>
    </style:style>
    <style:style style:name="T1223" style:parent-style-name="Fuentedepárrafopredeter." style:family="text">
      <style:text-properties style:font-name="Arial" style:font-name-complex="Arial" fo:font-size="12pt" style:font-size-asian="12pt" style:font-size-complex="12pt"/>
    </style:style>
    <style:style style:name="T1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style:style>
    <style:style style:name="P12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9" style:parent-style-name="Normal" style:family="paragraph">
      <style:paragraph-properties fo:text-align="justify" fo:margin-bottom="0in" fo:line-height="150%"/>
      <style:text-properties fo:hyphenate="false"/>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6" style:parent-style-name="Fuentedepárrafopredeter." style:family="text">
      <style:text-properties style:font-name="Arial" style:font-name-complex="Arial" style:font-weight-complex="bold" fo:font-size="12pt" style:font-size-asian="12pt" style:font-size-complex="12pt"/>
    </style:style>
    <style:style style:name="T12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T12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0" style:parent-style-name="Fuentedepárrafopredeter." style:family="text">
      <style:text-properties style:font-name="Arial" style:font-name-complex="Arial" style:font-weight-complex="bold" fo:font-size="12pt" style:font-size-asian="12pt" style:font-size-complex="12pt"/>
    </style:style>
    <style:style style:name="T12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8" style:parent-style-name="Normal" style:family="paragraph">
      <style:paragraph-properties fo:text-align="justify" fo:margin-bottom="0in" fo:line-height="150%"/>
      <style:text-properties fo:hyphenate="false"/>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P127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6" style:parent-style-name="Normal" style:family="paragraph">
      <style:paragraph-properties style:contextual-spacing="true" fo:text-align="justify" fo:margin-bottom="0in" fo:line-height="150%"/>
      <style:text-properties fo:hyphenate="false"/>
    </style:style>
    <style:style style:name="T1277" style:parent-style-name="Fuentedepárrafopredeter." style:family="text">
      <style:text-properties style:font-name="Arial" style:font-name-complex="Arial" style:font-weight-complex="bold" fo:font-size="12pt" style:font-size-asian="12pt" style:font-size-complex="12pt"/>
    </style:style>
    <style:style style:name="T1278" style:parent-style-name="Fuentedepárrafopredeter." style:family="text">
      <style:text-properties style:font-name="Arial" style:font-name-complex="Arial" style:font-weight-complex="bold" fo:font-size="12pt" style:font-size-asian="12pt" style:font-size-complex="12pt"/>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style:font-weight-complex="bold" fo:font-size="12pt" style:font-size-asian="12pt" style:font-size-complex="12pt"/>
    </style:style>
    <style:style style:name="T1286" style:parent-style-name="Fuentedepárrafopredeter." style:family="text">
      <style:text-properties style:font-name="Arial" style:font-name-complex="Arial" style:font-weight-complex="bold" fo:font-size="12pt" style:font-size-asian="12pt" style:font-size-complex="12pt"/>
    </style:style>
    <style:style style:name="T1287" style:parent-style-name="Fuentedepárrafopredeter." style:family="text">
      <style:text-properties style:font-name="Arial" style:font-name-complex="Arial" style:font-weight-complex="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style:font-weight-complex="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T1292" style:parent-style-name="Fuentedepárrafopredeter." style:family="text">
      <style:text-properties style:font-name="Arial" style:font-name-complex="Arial" style:font-weight-complex="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style:font-weight-complex="bold" fo:font-size="12pt" style:font-size-asian="12pt" style:font-size-complex="12pt"/>
    </style:style>
    <style:style style:name="T1295" style:parent-style-name="Fuentedepárrafopredeter." style:family="text">
      <style:text-properties style:font-name="Arial" style:font-name-complex="Arial" style:font-weight-complex="bold" fo:font-size="12pt" style:font-size-asian="12pt" style:font-size-complex="12pt"/>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style:font-weight-complex="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fo:font-weight="bold" style:font-weight-asian="bold" fo:font-size="12pt" style:font-size-asian="12pt" style:font-size-complex="12pt"/>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P130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6" style:parent-style-name="Normal" style:family="paragraph">
      <style:paragraph-properties style:contextual-spacing="true" fo:text-align="justify" fo:margin-bottom="0in" fo:line-height="150%"/>
      <style:text-properties fo:hyphenate="false"/>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style:font-weight-complex="bold" fo:font-size="12pt" style:font-size-asian="12pt" style:font-size-complex="12pt"/>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style:font-weight-complex="bold"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T1320" style:parent-style-name="Fuentedepárrafopredeter." style:family="text">
      <style:text-properties style:font-name="Arial" style:font-name-complex="Arial" style:font-weight-complex="bold" fo:font-size="12pt" style:font-size-asian="12pt" style:font-size-complex="12pt"/>
    </style:style>
    <style:style style:name="T1321" style:parent-style-name="Fuentedepárrafopredeter." style:family="text">
      <style:text-properties style:font-name="Arial" style:font-name-complex="Arial" style:font-weight-complex="bold" fo:font-size="12pt" style:font-size-asian="12pt" style:font-size-complex="12pt"/>
    </style:style>
    <style:style style:name="P13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5" style:parent-style-name="Normal" style:family="paragraph">
      <style:paragraph-properties style:contextual-spacing="true" fo:text-align="justify" fo:margin-bottom="0in" fo:line-height="150%"/>
      <style:text-properties fo:hyphenate="false"/>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P13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35" style:parent-style-name="Normal" style:family="paragraph">
      <style:paragraph-properties style:contextual-spacing="true" fo:text-align="justify" fo:margin-bottom="0in" fo:line-height="150%"/>
      <style:text-properties fo:hyphenate="false"/>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style:font-weight-complex="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P134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49" style:parent-style-name="Normal" style:family="paragraph">
      <style:paragraph-properties style:contextual-spacing="true" fo:text-align="justify" fo:margin-bottom="0in" fo:line-height="150%"/>
      <style:text-properties fo:hyphenate="false"/>
    </style:style>
    <style:style style:name="T1350" style:parent-style-name="Fuentedepárrafopredeter." style:family="text">
      <style:text-properties style:font-name="Arial" style:font-name-complex="Arial" style:font-weight-complex="bold" fo:font-size="12pt" style:font-size-asian="12pt" style:font-size-complex="12pt"/>
    </style:style>
    <style:style style:name="T1351" style:parent-style-name="Fuentedepárrafopredeter." style:family="text">
      <style:text-properties style:font-name="Arial" style:font-name-complex="Arial" fo:font-weight="bold" style:font-weight-asian="bold" fo:font-size="12pt" style:font-size-asian="12pt" style:font-size-complex="12pt"/>
    </style:style>
    <style:style style:name="P13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5" style:parent-style-name="Normal" style:family="paragraph">
      <style:paragraph-properties style:contextual-spacing="true" fo:text-align="justify" fo:margin-bottom="0in" fo:line-height="150%"/>
      <style:text-properties fo:hyphenate="false"/>
    </style:style>
    <style:style style:name="T1356" style:parent-style-name="Fuentedepárrafopredeter." style:family="text">
      <style:text-properties style:font-name="Arial" style:font-name-complex="Arial" style:font-weight-complex="bold" fo:font-size="12pt" style:font-size-asian="12pt" style:font-size-complex="12pt"/>
    </style:style>
    <style:style style:name="T1357" style:parent-style-name="Fuentedepárrafopredeter." style:family="text">
      <style:text-properties style:font-name="Arial" style:font-name-complex="Arial" fo:font-weight="bold" style:font-weight-asian="bold" fo:font-size="12pt" style:font-size-asian="12pt" style:font-size-complex="12pt"/>
    </style:style>
    <style:style style:name="P1358" style:parent-style-name="Normal" style:family="paragraph">
      <style:paragraph-properties style:contextual-spacing="true" fo:text-align="justify" fo:margin-bottom="0in" fo:line-height="150%"/>
      <style:text-properties fo:hyphenate="false"/>
    </style:style>
    <style:style style:name="T1359" style:parent-style-name="Fuentedepárrafopredeter." style:family="text">
      <style:text-properties style:font-name="Arial" style:font-name-complex="Arial" style:font-weight-complex="bold" fo:font-size="12pt" style:font-size-asian="12pt" style:font-size-complex="12pt"/>
    </style:style>
    <style:style style:name="T1360" style:parent-style-name="Fuentedepárrafopredeter." style:family="text">
      <style:text-properties style:font-name="Arial" style:font-name-complex="Arial" fo:font-weight="bold" style:font-weight-asian="bold" fo:font-size="12pt" style:font-size-asian="12pt" style:font-size-complex="12pt"/>
    </style:style>
    <style:style style:name="T1361" style:parent-style-name="Fuentedepárrafopredeter." style:family="text">
      <style:text-properties style:font-name="Arial" style:font-name-complex="Arial" style:font-weight-complex="bold" fo:font-size="12pt" style:font-size-asian="12pt" style:font-size-complex="12pt"/>
    </style:style>
    <style:style style:name="P1362" style:parent-style-name="Normal" style:family="paragraph">
      <style:paragraph-properties style:contextual-spacing="true" fo:text-align="justify" fo:margin-bottom="0in" fo:line-height="150%"/>
      <style:text-properties fo:hyphenate="false"/>
    </style:style>
    <style:style style:name="T1363" style:parent-style-name="Fuentedepárrafopredeter." style:family="text">
      <style:text-properties style:font-name="Arial" style:font-name-complex="Arial" style:font-weight-complex="bold" fo:font-size="12pt" style:font-size-asian="12pt" style:font-size-complex="12pt"/>
    </style:style>
    <style:style style:name="T1364" style:parent-style-name="Fuentedepárrafopredeter." style:family="text">
      <style:text-properties style:font-name="Arial" style:font-name-complex="Arial" fo:font-weight="bold" style:font-weight-asian="bold" fo:font-size="12pt" style:font-size-asian="12pt" style:font-size-complex="12pt"/>
    </style:style>
    <style:style style:name="P1365" style:parent-style-name="Normal" style:family="paragraph">
      <style:paragraph-properties style:contextual-spacing="true" fo:text-align="justify" fo:margin-bottom="0in" fo:line-height="150%"/>
      <style:text-properties fo:hyphenate="false"/>
    </style:style>
    <style:style style:name="T1366" style:parent-style-name="Fuentedepárrafopredeter." style:family="text">
      <style:text-properties style:font-name="Arial" style:font-name-complex="Arial" style:font-weight-complex="bold" fo:font-size="12pt" style:font-size-asian="12pt" style:font-size-complex="12pt"/>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P1368" style:parent-style-name="Normal" style:family="paragraph">
      <style:paragraph-properties style:contextual-spacing="true" fo:text-align="justify" fo:margin-bottom="0in" fo:line-height="150%" fo:margin-left="0.25in">
        <style:tab-stops/>
      </style:paragraph-properties>
      <style:text-properties style:font-name="Arial" style:font-name-complex="Arial" style:font-weight-complex="bold" fo:font-size="12pt" style:font-size-asian="12pt" style:font-size-complex="12pt" fo:hyphenate="false"/>
    </style:style>
    <style:style style:name="P1369" style:parent-style-name="Normal" style:family="paragraph">
      <style:paragraph-properties style:contextual-spacing="true" fo:text-align="justify" fo:margin-bottom="0in" fo:line-height="150%"/>
      <style:text-properties fo:hyphenate="false"/>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style:font-weight-complex="bold" fo:font-size="12pt" style:font-size-asian="12pt" style:font-size-complex="12pt"/>
    </style:style>
    <style:style style:name="T1374" style:parent-style-name="Fuentedepárrafopredeter." style:family="text">
      <style:text-properties style:font-name="Arial" style:font-name-complex="Arial" style:font-weight-complex="bold"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76" style:parent-style-name="Fuentedepárrafopredeter." style:family="text">
      <style:text-properties style:font-name="Arial" style:font-name-complex="Arial" style:font-weight-complex="bold" fo:font-size="12pt" style:font-size-asian="12pt" style:font-size-complex="12pt"/>
    </style:style>
    <style:style style:name="T1377" style:parent-style-name="Fuentedepárrafopredeter." style:family="text">
      <style:text-properties style:font-name="Arial" style:font-name-complex="Arial" style:font-weight-complex="bold" fo:font-size="12pt" style:font-size-asian="12pt" style:font-size-complex="12pt"/>
    </style:style>
    <style:style style:name="T1378" style:parent-style-name="Fuentedepárrafopredeter." style:family="text">
      <style:text-properties style:font-name="Arial" style:font-name-complex="Arial" style:font-weight-complex="bold" fo:font-size="12pt" style:font-size-asian="12pt" style:font-size-complex="12pt"/>
    </style:style>
    <style:style style:name="T1379" style:parent-style-name="Fuentedepárrafopredeter." style:family="text">
      <style:text-properties style:font-name="Arial" style:font-name-complex="Arial" style:font-weight-complex="bold" fo:font-size="12pt" style:font-size-asian="12pt" style:font-size-complex="12pt"/>
    </style:style>
    <style:style style:name="P138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83" style:parent-style-name="Normal" style:family="paragraph">
      <style:paragraph-properties fo:text-align="justify" fo:margin-bottom="0in" fo:line-height="150%"/>
      <style:text-properties fo:hyphenate="false"/>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style>
    <style:style style:name="P13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8" style:parent-style-name="Normal" style:family="paragraph">
      <style:paragraph-properties fo:text-align="justify" fo:margin-bottom="0in" fo:line-height="150%"/>
      <style:text-properties fo:hyphenate="false"/>
    </style:style>
    <style:style style:name="T1389" style:parent-style-name="Fuentedepárrafopredeter." style:family="text">
      <style:text-properties style:font-name="Arial" style:font-name-complex="Arial" fo:font-size="12pt" style:font-size-asian="12pt" style:font-size-complex="12pt"/>
    </style:style>
    <style:style style:name="P13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2"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3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395" style:parent-style-name="Normal" style:family="paragraph">
      <style:paragraph-properties fo:text-align="justify" fo:margin-bottom="0in" fo:line-height="150%"/>
      <style:text-properties fo:hyphenate="false"/>
    </style:style>
    <style:style style:name="T1396" style:parent-style-name="Fuentedepárrafopredeter." style:family="text">
      <style:text-properties style:font-name="Arial" style:font-name-complex="Arial" fo:font-size="12pt" style:font-size-asian="12pt" style:font-size-complex="12pt"/>
    </style:style>
    <style:style style:name="T1397" style:parent-style-name="Fuentedepárrafopredeter." style:family="text">
      <style:text-properties style:font-name="Arial" style:font-name-complex="Arial"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T1399" style:parent-style-name="Fuentedepárrafopredeter." style:family="text">
      <style:text-properties style:font-name="Arial" style:font-name-complex="Arial"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P140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404" style:parent-style-name="Normal" style:family="paragraph">
      <style:paragraph-properties fo:text-align="justify" fo:margin-bottom="0in" fo:line-height="150%"/>
      <style:text-properties fo:hyphenate="false"/>
    </style:style>
    <style:style style:name="T1405" style:parent-style-name="Fuentedepárrafopredeter." style:family="text">
      <style:text-properties style:font-name="Arial" style:font-name-complex="Arial"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8" style:parent-style-name="Fuentedepárrafopredeter." style:family="text">
      <style:text-properties style:font-name="Arial" style:font-name-complex="Arial" fo:font-size="12pt" style:font-size-asian="12pt" style:font-size-complex="12pt"/>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0" style:parent-style-name="Fuentedepárrafopredeter." style:family="text">
      <style:text-properties style:font-name="Arial" style:font-name-complex="Arial" fo:font-size="12pt" style:font-size-asian="12pt" style:font-size-complex="12pt"/>
    </style:style>
    <style:style style:name="T1411" style:parent-style-name="Fuentedepárrafopredeter." style:family="text">
      <style:text-properties style:font-name="Arial" style:font-name-complex="Arial"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style:style>
    <style:style style:name="T1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P14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31" style:parent-style-name="Normal" style:family="paragraph">
      <style:paragraph-properties style:contextual-spacing="true" fo:text-align="justify" fo:margin-bottom="0in" fo:line-height="150%"/>
      <style:text-properties fo:hyphenate="false"/>
    </style:style>
    <style:style style:name="T1432" style:parent-style-name="Fuentedepárrafopredeter." style:family="text">
      <style:text-properties style:font-name="Arial" style:font-name-complex="Arial" style:font-weight-complex="bold" fo:font-size="12pt" style:font-size-asian="12pt" style:font-size-complex="12pt"/>
    </style:style>
    <style:style style:name="T1433" style:parent-style-name="Fuentedepárrafopredeter." style:family="text">
      <style:text-properties style:font-name="Arial" style:font-name-complex="Arial" style:font-weight-complex="bold" fo:font-size="12pt" style:font-size-asian="12pt" style:font-size-complex="12pt"/>
    </style:style>
    <style:style style:name="T1434" style:parent-style-name="Fuentedepárrafopredeter." style:family="text">
      <style:text-properties style:font-name="Arial" style:font-name-complex="Arial" style:font-weight-complex="bold" fo:font-size="12pt" style:font-size-asian="12pt" style:font-size-complex="12pt"/>
    </style:style>
    <style:style style:name="T1435" style:parent-style-name="Fuentedepárrafopredeter." style:family="text">
      <style:text-properties style:font-name="Arial" style:font-name-complex="Arial" style:font-weight-complex="bold" fo:font-size="12pt" style:font-size-asian="12pt" style:font-size-complex="12pt"/>
    </style:style>
    <style:style style:name="T14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37" style:parent-style-name="Fuentedepárrafopredeter." style:family="text">
      <style:text-properties style:font-name="Arial" style:font-name-complex="Arial" style:font-weight-complex="bold" fo:font-size="12pt" style:font-size-asian="12pt" style:font-size-complex="12pt"/>
    </style:style>
    <style:style style:name="T1438" style:parent-style-name="Fuentedepárrafopredeter." style:family="text">
      <style:text-properties style:font-name="Arial" style:font-name-complex="Arial" style:font-weight-complex="bold" fo:font-size="12pt" style:font-size-asian="12pt" style:font-size-complex="12pt"/>
    </style:style>
    <style:style style:name="T1439" style:parent-style-name="Fuentedepárrafopredeter." style:family="text">
      <style:text-properties style:font-name="Arial" style:font-name-complex="Arial" style:font-weight-complex="bold"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T1443" style:parent-style-name="Fuentedepárrafopredeter." style:family="text">
      <style:text-properties style:font-name="Arial" style:font-name-complex="Arial" style:font-weight-complex="bold"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T1445" style:parent-style-name="Fuentedepárrafopredeter." style:family="text">
      <style:text-properties style:font-name="Arial" style:font-name-complex="Arial" style:font-weight-complex="bold" fo:font-size="12pt" style:font-size-asian="12pt" style:font-size-complex="12pt"/>
    </style:style>
    <style:style style:name="T1446" style:parent-style-name="Fuentedepárrafopredeter." style:family="text">
      <style:text-properties style:font-name="Arial" style:font-name-complex="Arial" style:font-weight-complex="bold" fo:font-size="12pt" style:font-size-asian="12pt" style:font-size-complex="12pt"/>
    </style:style>
    <style:style style:name="T1447" style:parent-style-name="Fuentedepárrafopredeter." style:family="text">
      <style:text-properties style:font-name="Arial" style:font-name-complex="Arial" style:font-weight-complex="bold" fo:font-size="12pt" style:font-size-asian="12pt" style:font-size-complex="12pt"/>
    </style:style>
    <style:style style:name="T1448" style:parent-style-name="Fuentedepárrafopredeter." style:family="text">
      <style:text-properties style:font-name="Arial" style:font-name-complex="Arial" style:font-weight-complex="bold" fo:font-size="12pt" style:font-size-asian="12pt" style:font-size-complex="12pt"/>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style:font-weight-complex="bold" fo:font-size="12pt" style:font-size-asian="12pt" style:font-size-complex="12pt"/>
    </style:style>
    <style:style style:name="T1451" style:parent-style-name="Fuentedepárrafopredeter." style:family="text">
      <style:text-properties style:font-name="Arial" style:font-name-complex="Arial" style:font-weight-complex="bold" fo:font-size="12pt" style:font-size-asian="12pt" style:font-size-complex="12pt"/>
    </style:style>
    <style:style style:name="T1452" style:parent-style-name="Fuentedepárrafopredeter." style:family="text">
      <style:text-properties style:font-name="Arial" style:font-name-complex="Arial" style:font-weight-complex="bold" fo:font-size="12pt" style:font-size-asian="12pt" style:font-size-complex="12pt"/>
    </style:style>
    <style:style style:name="T1453" style:parent-style-name="Fuentedepárrafopredeter." style:family="text">
      <style:text-properties style:font-name="Arial" style:font-name-complex="Arial" style:font-weight-complex="bold" fo:font-size="12pt" style:font-size-asian="12pt" style:font-size-complex="12pt"/>
    </style:style>
    <style:style style:name="T1454" style:parent-style-name="Fuentedepárrafopredeter." style:family="text">
      <style:text-properties style:font-name="Arial" style:font-name-complex="Arial" fo:font-weight="bold" style:font-weight-asian="bold"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T1456" style:parent-style-name="Fuentedepárrafopredeter." style:family="text">
      <style:text-properties style:font-name="Arial" style:font-name-complex="Arial" fo:font-weight="bold" style:font-weight-asian="bold" fo:font-size="12pt" style:font-size-asian="12pt" style:font-size-complex="12pt"/>
    </style:style>
    <style:style style:name="T1457" style:parent-style-name="Fuentedepárrafopredeter." style:family="text">
      <style:text-properties style:font-name="Arial" style:font-name-complex="Arial" fo:font-weight="bold" style:font-weight-asian="bold" fo:font-size="12pt" style:font-size-asian="12pt" style:font-size-complex="12pt"/>
    </style:style>
    <style:style style:name="T1458" style:parent-style-name="Fuentedepárrafopredeter." style:family="text">
      <style:text-properties style:font-name="Arial" style:font-name-complex="Arial" fo:font-weight="bold" style:font-weight-asian="bold" fo:font-size="12pt" style:font-size-asian="12pt" style:font-size-complex="12pt"/>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style:font-weight-complex="bold" fo:font-size="12pt" style:font-size-asian="12pt" style:font-size-complex="12pt"/>
    </style:style>
    <style:style style:name="T1461"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Conforme a lo dispuesto en el artículo 53 de la Ley de Transparencia y Acceso a la Información Pública del Estado de Nuevo León, así como lo previsto en el segundo y tercer párrafo del artículo 17<text:s/>del Reglamento Interior de este Instituto, 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text:span text:style-name="T18">Ahora bien, s</text:span><text:span text:style-name="T19">iendo las<text:s/></text:span><text:span text:style-name="T20">13:16</text:span><text:span text:style-name="T21"><text:s/></text:span><text:span text:style-name="T22">trece</text:span><text:span text:style-name="T23"><text:s/>horas<text:s/></text:span><text:span text:style-name="T24">con<text:s/></text:span><text:span text:style-name="T25">dieciséis</text:span><text:span text:style-name="T26"><text:s/>minutos<text:s/></text:span><text:span text:style-name="T27">del día<text:s/></text:span><text:span text:style-name="T28">19</text:span><text:span text:style-name="T29">-</text:span><text:span text:style-name="T30">diecinueve</text:span><text:span text:style-name="T31"><text:s/>de<text:s/></text:span><text:span text:style-name="T32">abril</text:span><text:span text:style-name="T33"><text:s/>del año 2023-dos mil veintitrés, damos inicio a la<text:s/></text:span><text:span text:style-name="T34">Décim</text:span><text:span text:style-name="T35">a<text:s/></text:span><text:span text:style-name="T36">Quint</text:span><text:span text:style-name="T37">a<text:s/></text:span><text:span text:style-name="T38">Sesión Ordinaria d</text:span><text:span text:style-name="T39">el</text:span><text:span text:style-name="T40"><text:s/>Pleno, para lo cual le pido al Secretario Técnico<text:s/></text:span><text:span text:style-name="T41">realice<text:s/></text:span><text:span text:style-name="T42">el pase de lista</text:span><text:span text:style-name="T43">, registro</text:span><text:span text:style-name="T44"><text:s/>de asistencia</text:span><text:span text:style-name="T45"><text:s/>y verificación del quórum legal.</text:span><text:span text:style-name="T46"><text:s/>Y hago una aclaración a la hora eran<text:s/></text:span><text:span text:style-name="T47">12:16, doce horas con dieciséis minutos</text:span><text:span text:style-name="T48">.</text:span></text:p>
      <text:p text:style-name="P49"/>
      <text:p text:style-name="P50">Secretario Técnico del Pleno<text:s/>Héctor Ríos Salinas.<text:s/></text:p>
      <text:p text:style-name="P51"/>
      <text:p text:style-name="P52">Claro que si<text:s/>Consejera Presidenta.<text:s/>Muy buenas<text:s/>tardes<text:s/>tengan todas y todos ustedes Consejeras y Consejeros.<text:s/>En este momento me voy a permitir realizar el<text:s/>pase de lista de asistencia, registro de asistencia<text:s/>y verificación de quórum correspondiente<text:s/>a la presente sesión ordinaria que el día de hoy se realiza de forma virtual y asi mismo para hacer la precisión<text:s/>que atinadamente nuestra Consejera Presidenta en el sentido que la sesión se da inicio a las 12:16 del 19 de abril del presente año.</text:p>
      <text:p text:style-name="P53"/>
      <text:list text:style-name="LFO3" text:continue-numbering="true">
        <text:list-item>
          <text:p text:style-name="P54"><text:span text:style-name="T55">Consejera</text:span><text:span text:style-name="T56"><text:s/>President</text:span><text:span text:style-name="T57">a</text:span><text:span text:style-name="T58">,<text:s/></text:span><text:span text:style-name="T59">María Teresa Treviño Fernández</text:span><text:span text:style-name="T60">.<text:s/></text:span><text:span text:style-name="T61">*Presente.</text:span></text:p>
        </text:list-item>
        <text:list-item>
          <text:p text:style-name="P62"><text:span text:style-name="T63">Consejero</text:span><text:span text:style-name="T64"><text:s/>Bernardo Sierra Gómez.<text:s/></text:span><text:span text:style-name="T65">*Presente</text:span><text:span text:style-name="T66"><text:s/>Secretario</text:span><text:span text:style-name="T67">.</text:span></text:p>
        </text:list-item>
        <text:list-item>
          <text:p text:style-name="P68"><text:span text:style-name="T69">Consejera</text:span><text:span text:style-name="T70"><text:s/>María de los Ángeles Guzmán García.</text:span><text:span text:style-name="T71"><text:s/></text:span><text:span text:style-name="T72">*Presente.</text:span></text:p>
        </text:list-item>
        <text:list-item>
          <text:p text:style-name="P73"><text:span text:style-name="T74">Consejero</text:span><text:span text:style-name="T75"><text:s/></text:span><text:bookmark-start text:name="_Hlk15550253"/><text:span text:style-name="T76">Francisco Reynaldo Guajardo Martínez</text:span><text:bookmark-end text:name="_Hlk15550253"/><text:span text:style-name="T77">.<text:s/></text:span><text:span text:style-name="T78">*Presente.</text:span></text:p>
        </text:list-item>
        <text:list-item>
          <text:p text:style-name="P79"><text:span text:style-name="T80">Consejera</text:span><text:span text:style-name="T81"><text:s/>Brenda Lizeth González Lara.</text:span><text:span text:style-name="T82"><text:s/>*Presente.</text:span></text:p>
        </text:list-item>
      </text:list>
      <text:p text:style-name="P83"/>
      <text:soft-page-break/>
      <text:p text:style-name="P84"><text:span text:style-name="T85">Gracias Consejeras y Consejeros. Informo<text:s/></text:span><text:span text:style-name="T86">que se cuenta con la participación en esta sesión de</text:span><text:span text:style-name="T87"><text:s/></text:span><text:span text:style-name="T88">l</text:span><text:span text:style-name="T89">a</text:span><text:span text:style-name="T90"><text:s/></text:span><text:span text:style-name="T91">Consejera</text:span><text:span text:style-name="T92"><text:s/>President</text:span><text:span text:style-name="T93">a</text:span><text:span text:style-name="T94">, así como de<text:s/></text:span><text:span text:style-name="T95">los cuatro</text:span><text:span text:style-name="T96"><text:s/></text:span><text:span text:style-name="T97">Consejeros</text:span><text:span text:style-name="T98"><text:s/></text:span><text:span text:style-name="T99">v</text:span><text:span text:style-name="T100">ocales</text:span><text:span text:style-name="T101">, adelante Consejera Presidenta, por favor</text:span><text:span text:style-name="T102">.</text:span></text:p>
      <text:p text:style-name="P103"/>
      <text:p text:style-name="P104">Consejera<text:s/>Presidenta María Teresa Treviño Fernández.</text:p>
      <text:p text:style-name="P105"><text:span text:style-name="T106"><text:s/></text:span></text:p>
      <text:p text:style-name="P107">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108"/>
      <text:p text:style-name="P109"><text:span text:style-name="T110">El siguiente punto es el relativo a la<text:s/></text:span><text:span text:style-name="T111">lectura y aprobación del Orden del Día</text:span><text:span text:style-name="T112">, por lo cual pido al Secretario Técnico dé lectura a dicho proyecto y lo someta a la consideración del Pleno.</text:span></text:p>
      <text:p text:style-name="P113"/>
      <text:p text:style-name="P114">Secretario Técnico del Pleno Héctor Ríos Salinas.<text:s/></text:p>
      <text:p text:style-name="P115"/>
      <text:p text:style-name="P116">Con gusto Consejera Presidenta. A continuación, me voy a permitir dar lectura al proyecto del orden del día que ha sido propuesto para celebrar los trabajos correspondientes a esta<text:s/>décima<text:s/>quinta<text:s/>sesión ordinaria de este Pleno:</text:p>
      <text:p text:style-name="P117"/>
      <text:p text:style-name="P118"><text:bookmark-start text:name="_Hlk34810393"/><text:span text:style-name="T119">I.- PASE DE LISTA, REGISTRO DE ASISTENCIA Y VERIFICACIÓN DEL QUÓRUM LEGAL;</text:span></text:p>
      <text:p text:style-name="P120"/>
      <text:p text:style-name="P121"><text:span text:style-name="T122">II.- DECLARACIÓN DE QUÓRUM LEGAL;</text:span></text:p>
      <text:p text:style-name="P123"/>
      <text:p text:style-name="P124">III.- DECLARACIÓN DE INSTALACIÓN DE LA SESIÓN;</text:p>
      <text:p text:style-name="P125"/>
      <text:p text:style-name="P126">IV.- LECTURA Y APROBACIÓN DEL ORDEN DEL DÍA;</text:p>
      <text:p text:style-name="P127"/>
      <text:p text:style-name="P128"><text:span text:style-name="T129">V.- LECTURA Y APROBACIÓN, EN SU CASO,<text:s/></text:span><text:span text:style-name="T130">DE LA ACTA DE LA<text:s/></text:span><text:span text:style-name="T131">DÉCIM</text:span><text:span text:style-name="T132">A<text:s/></text:span><text:span text:style-name="T133">CUART</text:span><text:span text:style-name="T134">A<text:s/></text:span><text:span text:style-name="T135">SESIÓN ORDINARIA DEL PLENO DEL INSTITUTO, CELEBRADA EN FECHA<text:s/></text:span><text:span text:style-name="T136">13</text:span><text:span text:style-name="T137"><text:s/>DE<text:s/></text:span><text:span text:style-name="T138">ABRIL</text:span><text:span text:style-name="T139"><text:s/>DE 2023</text:span><text:span text:style-name="T140">.</text:span></text:p>
      <text:p text:style-name="P141"/>
      <text:p text:style-name="P142">VI.- ASUNTOS ESPECÍFICOS A TRATAR:<text:s/></text:p>
      <text:p text:style-name="P143"/>
      <text:soft-page-break/>
      <text:p text:style-name="P144">Apartado único. -<text:s/>Presentación, discusión y, en su caso, aprobación de los proyectos de resolución y de acuerdo que presentan las y los Consejeros:</text:p>
      <text:p text:style-name="P145"/>
      <text:p text:style-name="P146">1 al<text:s/>42.- Presentación de los proyectos de resolución y de acuerdo los cuales fueron previamente circulados.</text:p>
      <text:p text:style-name="P147"/>
      <text:p text:style-name="P148">43.-<text:s/>Programa anual para la verificación y vigilancia del Instituto Estatal de Transparencia, Acceso a la Información y Protección de Datos Personales, para el año 2023.</text:p>
      <text:p text:style-name="P149"/>
      <text:p text:style-name="P150">44.-<text:s/>Acuerdo mediante el cual se aprueba la modificación al Manual de remuneraciones de los servidores públicos del Instituto Estatal de Transparencia, Acceso a la Información y Protección de Datos Personales, para el año 2023.</text:p>
      <text:p text:style-name="P151"/>
      <text:p text:style-name="P152">45.-<text:s/>Informe mensual de actividades del Instituto Estatal de Transparencia, Acceso a la Información y Protección de Datos Personales, correspondiente al mes de marzo del año 2023.</text:p>
      <text:p text:style-name="P153"/>
      <text:p text:style-name="P154">VII.- ASUNTOS GENERALES: <text:s/></text:p>
      <text:p text:style-name="P155"/>
      <text:p text:style-name="P156">VIII.- FECHA Y HORA PARA LA PRÓXIMA SESIÓN; Y</text:p>
      <text:p text:style-name="P157"/>
      <text:p text:style-name="P158">IX.- CLAUSURA DE LA SESIÓN.<text:bookmark-end text:name="_Hlk34810393"/></text:p>
      <text:p text:style-name="P159"/>
      <text:p text:style-name="P160">Una vez expuesto el proyecto del Orden del Día, les pregunto a ustedes Consejeras y Consejeros, si alguien tiene algún comentario u observación respecto al mismo.</text:p>
      <text:p text:style-name="P161"/>
      <text:p text:style-name="P162">Secretario Técnico del Pleno Héctor Ríos Salinas.<text:s/></text:p>
      <text:p text:style-name="P163"/>
      <text:p text:style-name="P164">Hago constar que no existen intervenciones por parte de las y los Consejeros, por lo cual me voy a permitir someter a su consideración la aprobación del<text:s/>Orden del Día de la presente sesión.<text:s/>Los que estén por la afirmativa, sírvanse a manifestarlo levantando su mano por favor.<text:s/></text:p>
      <text:p text:style-name="P165"/>
      <text:p text:style-name="P166"><text:span text:style-name="T167">Gracias Consejeras y Consejeros. Informo que</text:span><text:span text:style-name="T168"><text:s/>son cinco votos a favor por lo que el orden del día para la presente sesión ordinaria</text:span><text:span text:style-name="T169"><text:s/>ha sido<text:s/></text:span><text:span text:style-name="T170">aprobado<text:s/></text:span><text:span text:style-name="T171">por<text:s/></text:span><text:span text:style-name="T172">unanimidad<text:s/></text:span><text:span text:style-name="T173">de<text:s/></text:span><text:soft-page-break/><text:span text:style-name="T174">votos el Orden del Día de la presente sesión<text:s/></text:span><text:span text:style-name="T175">de este Pleno, adelante Consejera Presidenta, por favor.</text:span></text:p>
      <text:p text:style-name="P176"/>
      <text:p text:style-name="P177">Consejera Presidenta María Teresa Treviño Fernández.</text:p>
      <text:p text:style-name="P178"/>
      <text:p text:style-name="P179"><text:span text:style-name="T180">Gracias Secretario. Continuando con el Orden del Día procedemos al desahogo del quinto punto del orden del día, relativo a la aprobación del Acta de la sesi</text:span><text:span text:style-name="T181">ó</text:span><text:span text:style-name="T182">n del Pleno, celebrada en fecha</text:span><text:span text:style-name="T183"><text:s/></text:span><text:span text:style-name="T184">1</text:span><text:span text:style-name="T185">3</text:span><text:span text:style-name="T186"><text:s/>de<text:s/></text:span><text:span text:style-name="T187">abril</text:span><text:span text:style-name="T188"><text:s/>de 2023</text:span><text:span text:style-name="T189">, por lo cual</text:span><text:span text:style-name="T190"><text:s/>pido al Secretario Técnico pregunte a este Pleno si existen comentarios sobre la misma y<text:s/></text:span><text:span text:style-name="T191">someta a<text:s/></text:span><text:span text:style-name="T192">votación</text:span><text:span text:style-name="T193"><text:s/>la autorización del contenido de la misma</text:span><text:span text:style-name="T194">.</text:span><text:span text:style-name="T195"><text:s/></text:span></text:p>
      <text:p text:style-name="P196"/>
      <text:p text:style-name="P197">Secretario Técnico del Pleno Héctor Ríos Salinas.<text:s/></text:p>
      <text:p text:style-name="P198"/>
      <text:p text:style-name="P199">Con<text:s/>muchísimo<text:s/>gusto<text:s/>Consejera Presidenta. Consejeras y Consejeros, les pregunto si desean hacer uso de la palabra para realizar algún comentario sobre el contenido del acta<text:s/>en estudio.</text:p>
      <text:p text:style-name="P200"/>
      <text:p text:style-name="P201">No existen<text:s/>intervenciones por parte de las y los Consejeros, por lo cual<text:s/>me permitiré someter a su consideración la aprobación<text:s/>de esta acta.<text:s/>Los que estén por la afirmativa<text:s/>sírvanse a manifestarlo de la forma acostumbrada.<text:s/></text:p>
      <text:p text:style-name="P202"/>
      <text:p text:style-name="P203"><text:span text:style-name="T204">Gracias Consejeras y Consejeros. Informo que<text:s/></text:span><text:span text:style-name="T205">son cinco votos a favor y por lo tanto<text:s/></text:span><text:span text:style-name="T206">e</text:span><text:span text:style-name="T207">l acta<text:s/></text:span><text:span text:style-name="T208">correspondiente a</text:span><text:span text:style-name="T209"><text:s/>la<text:s/></text:span><text:span text:style-name="T210">décim</text:span><text:span text:style-name="T211">a<text:s/></text:span><text:span text:style-name="T212">cuart</text:span><text:span text:style-name="T213">a<text:s/></text:span><text:span text:style-name="T214">sesión ordinaria del Pleno del Instituto, celebrada en fecha<text:s/></text:span><text:span text:style-name="T215">1</text:span><text:span text:style-name="T216">3</text:span><text:span text:style-name="T217"><text:s/>de<text:s/></text:span><text:span text:style-name="T218">abril</text:span><text:span text:style-name="T219"><text:s/>de 2023</text:span><text:span text:style-name="T220"><text:s/></text:span><text:span text:style-name="T221">ha sido aprobada por unanimidad de<text:s/></text:span><text:span text:style-name="T222">los integrantes de este Pleno</text:span><text:span text:style-name="T223">.</text:span><text:span text:style-name="T224"><text:s/>Adelante Consejera Presidenta, por favor.</text:span></text:p>
      <text:p text:style-name="P225"/>
      <text:p text:style-name="P226">Consejera Presidenta María Teresa Treviño Fernández.</text:p>
      <text:p text:style-name="P227"/>
      <text:p text:style-name="P228">Gracias Secretario.<text:s/>El desahogo del sexto punto es<text:s/>el<text:s/>relativo a los Asuntos específicos a tratar.<text:s/>En tal sentido, de conformidad con el artículo 175, fracción I, de<text:s/>la Ley de Transparencia y Acceso a la Información Pública del Estado de Nuevo León, presento al Pleno los siguientes proyectos de resolución<text:s/>y de acuerdo, turnados a la Ponencia<text:s/>a mi cargo<text:s/>para su<text:s/>trámite:</text:p>
      <text:p text:style-name="P229"/>
      <text:soft-page-break/>
      <text:p text:style-name="P230"><text:span text:style-name="T231">E</text:span><text:span text:style-name="T232">l primero es el e</text:span><text:span text:style-name="T233">xpediente:</text:span><text:span text:style-name="T234"><text:s/>individual</text:span><text:span text:style-name="T235"><text:s/></text:span><text:span text:style-name="T236">RR/1828/2022</text:span><text:span text:style-name="T237">,<text:s/></text:span><text:span text:style-name="T238">relativo a</text:span><text:span text:style-name="T239">l</text:span><text:span text:style-name="T240"><text:s/>recurso de revisión en<text:s/></text:span><text:span text:style-name="T241">e</text:span><text:span text:style-name="T242">l cual<text:s/></text:span><text:span text:style-name="T243">e</text:span><text:span text:style-name="T244">l sujeto obligado<text:s/></text:span><text:span text:style-name="T245">es</text:span><text:span text:style-name="T246"><text:s/>l</text:span><text:span text:style-name="T247">a</text:span><text:span text:style-name="T248"><text:s/></text:span><text:span text:style-name="T249">Dirección de Transparencia de la Contraloría Municipal de Monterrey, Nuevo León</text:span><text:span text:style-name="T250">.</text:span></text:p>
      <text:p text:style-name="P251"/>
      <text:p text:style-name="P252"><text:span text:style-name="T253">En este asunto, se propone al Pleno<text:s/></text:span><text:span text:style-name="T254">MODIFICAR</text:span><text:span text:style-name="T255"><text:s/></text:span><text:span text:style-name="T256">la respuesta del sujeto obligado, a fin de que realice la búsqueda de la información solicitada y la proporcione al particular.</text:span></text:p>
      <text:p text:style-name="P257"/>
      <text:p text:style-name="P258"><text:span text:style-name="T259">E</text:span><text:span text:style-name="T260">l segundo son los e</text:span><text:span text:style-name="T261">xpediente</text:span><text:span text:style-name="T262">s</text:span><text:span text:style-name="T263"><text:s/></text:span><text:span text:style-name="T264">individual</text:span><text:span text:style-name="T265">es</text:span><text:span text:style-name="T266"><text:s/></text:span><text:span text:style-name="T267">RR/0146/2023 y RR/0191/2023</text:span><text:span text:style-name="T268">,<text:s/></text:span><text:span text:style-name="T269">relativo</text:span><text:span text:style-name="T270">s</text:span><text:span text:style-name="T271"><text:s/>a</text:span><text:span text:style-name="T272"><text:s/></text:span><text:span text:style-name="T273">l</text:span><text:span text:style-name="T274">os</text:span><text:span text:style-name="T275"><text:s/>recurso</text:span><text:span text:style-name="T276">s</text:span><text:span text:style-name="T277"><text:s/></text:span><text:span text:style-name="T278">de revisión<text:s/></text:span><text:span text:style-name="T279">en l</text:span><text:span text:style-name="T280">os</text:span><text:span text:style-name="T281"><text:s/>cual</text:span><text:span text:style-name="T282">es</text:span><text:span text:style-name="T283"><text:s/>l</text:span><text:span text:style-name="T284">os</text:span><text:span text:style-name="T285"><text:s/>sujeto</text:span><text:span text:style-name="T286">s</text:span><text:span text:style-name="T287"><text:s/>obligado</text:span><text:span text:style-name="T288">s</text:span><text:span text:style-name="T289"><text:s/></text:span><text:span text:style-name="T290">son: la</text:span><text:span text:style-name="T291"><text:s/></text:span><text:span text:style-name="T292">Secretaría de Administración y Finanzas de la Fiscalía General de Justicia del Estado de Nuevo León;<text:s/></text:span><text:span text:style-name="T293">y la</text:span><text:span text:style-name="T294"><text:s/>Secretaría de Desarrollo Urbano, Obras Públicas, Ecología y Transporte de Apodaca, Nuevo León,<text:s/></text:span><text:span text:style-name="T295">respectivamente.</text:span></text:p>
      <text:p text:style-name="P296"/>
      <text:p text:style-name="P297"><text:span text:style-name="T298">En estos asuntos, se propone al Pleno<text:s/></text:span><text:span text:style-name="T299">MODIFICAR</text:span><text:span text:style-name="T300"><text:s/></text:span><text:span text:style-name="T301">las respuestas de los sujetos obligados, a fin de que realicen de nueva cuenta la búsqueda de la información solicitada y la proporcionen a los particulares en la modalidad requerida.</text:span></text:p>
      <text:p text:style-name="P302"/>
      <text:p text:style-name="P303"><text:span text:style-name="T304">E</text:span><text:span text:style-name="T305">l tercero es el e</text:span><text:span text:style-name="T306">xpediente:</text:span><text:span text:style-name="T307"><text:s/></text:span><text:span text:style-name="T308">el</text:span><text:span text:style-name="T309"><text:s/>individual<text:s/></text:span><text:span text:style-name="T310">RR/0201/2023</text:span><text:span text:style-name="T311">,<text:s/></text:span><text:span text:style-name="T312">relativo al recurso de revisión en<text:s/></text:span><text:span text:style-name="T313">e</text:span><text:span text:style-name="T314">l cual<text:s/></text:span><text:span text:style-name="T315">e</text:span><text:span text:style-name="T316">l sujeto obligado</text:span><text:span text:style-name="T317"><text:s/></text:span><text:span text:style-name="T318">e</text:span><text:span text:style-name="T319">s<text:s/></text:span><text:span text:style-name="T320">e</text:span><text:span text:style-name="T321">l<text:s/></text:span><text:span text:style-name="T322">Municipio de Guadalupe, Nuevo León</text:span><text:span text:style-name="T323">.</text:span></text:p>
      <text:p text:style-name="P324"/>
      <text:p text:style-name="P325"><text:span text:style-name="T326">Por lo que respecta a este asunto, se propone al Pleno<text:s/></text:span><text:span text:style-name="T327">CONFIRMAR</text:span><text:span text:style-name="T328"><text:s/>la respuesta brindada a la particular</text:span></text:p>
      <text:p text:style-name="P329"/>
      <text:p text:style-name="P330">Ahora bien, para los siguientes asuntos, cedo el uso de la voz al Secretario Técnico para que los presente por favor<text:s/>Secretario.</text:p>
      <text:p text:style-name="P331"/>
      <text:p text:style-name="P332">Secretario Técnico del Pleno Héctor Ríos Salinas.<text:s/></text:p>
      <text:p text:style-name="P333"/>
      <text:p text:style-name="P334">Claro que si<text:s/>Consejera Presidenta. Doy cuenta a las y los integrantes de este Pleno de los proyectos de resolución<text:s/>y de acuerdo<text:s/>siguientes:<text:s/></text:p>
      <text:p text:style-name="P335"/>
      <text:p text:style-name="P336"><text:span text:style-name="T337">E</text:span><text:span text:style-name="T338">n cuanto a los proyectos de resolución es uno que se identifica como</text:span><text:span text:style-name="T339">:<text:s/></text:span><text:span text:style-name="T340">DOT/300/2022,<text:s/></text:span><text:span text:style-name="T341">en contra del<text:s/></text:span><text:span text:style-name="T342">Municipio de Villaldama, Nuevo León</text:span><text:span text:style-name="T343">.</text:span></text:p>
      <text:p text:style-name="P344"/>
      <text:list text:style-name="LFO4" text:continue-numbering="true">
        <text:list-item>
          <text:p text:style-name="P345"><text:span text:style-name="T346">En este proyecto se</text:span><text:span text:style-name="T347"><text:s/>presentó la denuncia en la<text:s/></text:span><text:span text:style-name="T348">P</text:span><text:span text:style-name="T349">lataforma<text:s/></text:span><text:span text:style-name="T350">N</text:span><text:span text:style-name="T351">acional de<text:s/></text:span><text:span text:style-name="T352">T</text:span><text:span text:style-name="T353">ransparencia</text:span><text:span text:style-name="T354">,</text:span><text:span text:style-name="T355"><text:s/>por la falta de publicación de los procedimientos de<text:s/></text:span><text:soft-page-break/><text:span text:style-name="T356">adjudicación directa</text:span><text:span text:style-name="T357">, de enero a septiembre de 2022;</text:span><text:span text:style-name="T358"><text:s/>una vez integrados los autos,<text:s/></text:span><text:span text:style-name="T359">se propone<text:s/></text:span><text:span text:style-name="T360">declarar<text:s/></text:span><text:span text:style-name="T361">FUNDADA<text:s/></text:span><text:span text:style-name="T362">la denuncia</text:span><text:span text:style-name="T363">,</text:span><text:span text:style-name="T364"><text:s/>y ordenar al sujeto obligado, publicar la información denunciada</text:span><text:span text:style-name="T365">.</text:span></text:p>
        </text:list-item>
      </text:list>
      <text:p text:style-name="P366"/>
      <text:p text:style-name="P367"><text:span text:style-name="T368">Lo anterior<text:s/></text:span><text:span text:style-name="T369">conforme a lo señalado en el considerando tercero del proyecto de resolución que se propone</text:span><text:span text:style-name="T370"><text:s/>a este Pleno</text:span><text:span text:style-name="T371">.</text:span></text:p>
      <text:p text:style-name="P372"/>
      <text:p text:style-name="P373"><text:span text:style-name="T374">E</text:span><text:span text:style-name="T375">n cuanto al proyecto de Denuncias de Obligación de transparencia corresponde a</text:span><text:span text:style-name="T376">:<text:s/></text:span><text:span text:style-name="T377">DOT/318/2022,<text:s/></text:span><text:span text:style-name="T378">en contra del<text:s/></text:span><text:span text:style-name="T379">Municipio de General Zuazua, Nuevo León</text:span><text:span text:style-name="T380">.</text:span></text:p>
      <text:p text:style-name="P381"/>
      <text:list text:style-name="LFO4" text:continue-numbering="true">
        <text:list-item>
          <text:p text:style-name="P382"><text:span text:style-name="T383">En este proyecto se</text:span><text:span text:style-name="T384"><text:s/>propone<text:s/></text:span><text:span text:style-name="T385">SOBRESEER</text:span><text:span text:style-name="T386"><text:s/>la denuncia de mérito, toda vez que el sujeto obligado durante el procedimiento subsanó<text:s/></text:span><text:span text:style-name="T387">la falta de publicación de la información relativa a los<text:s/></text:span><text:span text:style-name="T388">resultados de las evaluaciones de desempeño de los servidores públicos</text:span><text:span text:style-name="T389">.</text:span></text:p>
        </text:list-item>
      </text:list>
      <text:p text:style-name="P390"/>
      <text:p text:style-name="P391"><text:span text:style-name="T392">E</text:span><text:span text:style-name="T393">n cuanto a los proyectos de acuerdo son los siguientes</text:span><text:span text:style-name="T394">:<text:s/></text:span><text:span text:style-name="T395">PMT/001/2023, PMT/005/2023, PMT/006/2023 y PMT/008/2023,<text:s/></text:span><text:span text:style-name="T396">en<text:s/></text:span><text:span text:style-name="T397">estos cuatro proyectos corresponden a<text:s/></text:span><text:span text:style-name="T398">los</text:span><text:span text:style-name="T399"><text:s/>siguientes</text:span><text:span text:style-name="T400"><text:s/>sujetos obligados<text:s/></text:span><text:span text:style-name="T401">respectivamente</text:span><text:span text:style-name="T402">:</text:span></text:p>
      <text:list text:style-name="LFO48" text:continue-numbering="true">
        <text:list-item>
          <text:p text:style-name="P403">Sindicato Único de Trabajadores al Servicio del Municipio de Santiago,<text:s/></text:p>
        </text:list-item>
        <text:list-item>
          <text:p text:style-name="P404">Nuevo León;</text:p>
        </text:list-item>
        <text:list-item>
          <text:p text:style-name="P405">Partido Movimiento Ciudadano;</text:p>
        </text:list-item>
        <text:list-item>
          <text:p text:style-name="P406">Partido de la Revolución Democrática; y<text:s/></text:p>
        </text:list-item>
        <text:list-item>
          <text:p text:style-name="P407">Partido Verde Ecologista de México.</text:p>
        </text:list-item>
      </text:list>
      <text:p text:style-name="P408"/>
      <text:p text:style-name="P409">En los referidos proyectos se<text:s/>propone aprobar los proyectos de dictamen dentro de cada uno de los expedientes que se presentan, así como las modificaciones a las tablas de aplicabilidad de esos sujetos obligados, con la finalidad de que estas se encuentren actualizadas acorde a su naturaleza, funciones y atribuciones.</text:p>
      <text:p text:style-name="P410"/>
      <text:p text:style-name="P411">Consejera Presidenta, estos son los proyectos de resolución<text:s/>y de acuerdo<text:s/>que me<text:s/>ha instruido<text:s/>a<text:s/>presentar<text:s/>a este Pleno.</text:p>
      <text:p text:style-name="P412"/>
      <text:p text:style-name="P413">Consejera Presidenta María Teresa Treviño Fernández.</text:p>
      <text:p text:style-name="P414"/>
      <text:p text:style-name="P415"><text:span text:style-name="T416">Gracias Secretario. A continuación,<text:s/></text:span><text:span text:style-name="T417">cedo<text:s/></text:span><text:span text:style-name="T418">el uso de la palabra al<text:s/></text:span><text:span text:style-name="T419">Consejero Bernardo Sierra Gómez</text:span><text:span text:style-name="T420"><text:s/>para que presente al Pleno los proyectos de resolución</text:span><text:span text:style-name="T421"><text:s/></text:span><text:span text:style-name="T422">turnados a su ponencia.</text:span></text:p>
      <text:p text:style-name="P423"/>
      <text:p text:style-name="P424">Consejero Bernardo Sierra Gómez.</text:p>
      <text:p text:style-name="P425"/>
      <text:p text:style-name="P426">Gracias Presidenta.</text:p>
      <text:p text:style-name="P427"/>
      <text:p text:style-name="P428"><text:span text:style-name="T429">E</text:span><text:span text:style-name="T430">l primer proyecto es el identificado con el número<text:s/></text:span><text:span text:style-name="T431">0035/2023</text:span><text:span text:style-name="T432">,<text:s/></text:span><text:span text:style-name="T433">e</text:span><text:span text:style-name="T434">l sujeto obligado<text:s/></text:span><text:span text:style-name="T435">es el</text:span><text:span text:style-name="T436"><text:s/></text:span><text:span text:style-name="T437">Tesorero Municipal<text:s/></text:span><text:span text:style-name="T438">d</text:span><text:span text:style-name="T439">e General Zuazua, Nuevo León</text:span><text:span text:style-name="T440">.</text:span></text:p>
      <text:p text:style-name="P441"/>
      <text:p text:style-name="P442"><text:span text:style-name="T443">En este asunto, se propone al Pleno, por un lado,<text:s/></text:span><text:span text:style-name="T444">SOBRESEER</text:span><text:span text:style-name="T445"><text:s/>parcialmente el recurso de revisión, ante la modificación del acto recurrido, al</text:span><text:span text:style-name="T446"><text:s/>atender una parte del requerimiento del particular; por otro lado, se propone<text:s/></text:span><text:span text:style-name="T447">MODIFICAR</text:span><text:span text:style-name="T448"><text:s/></text:span><text:span text:style-name="T449">la respuesta</text:span><text:span text:style-name="T450"><text:s/>brindada, respecto de la información que se precisa en el proyecto</text:span><text:span text:style-name="T451">.</text:span></text:p>
      <text:p text:style-name="P452"/>
      <text:p text:style-name="P453"><text:span text:style-name="T454">Los siguientes proyectos de resolución están identificados con los números<text:s/></text:span><text:span text:style-name="T455">0110/2023</text:span><text:span text:style-name="T456"><text:s/></text:span><text:span text:style-name="T457">y<text:s/></text:span><text:span text:style-name="T458">0235</text:span><text:span text:style-name="T459"><text:s/>también del año<text:s/></text:span><text:span text:style-name="T460">2023</text:span><text:span text:style-name="T461">,<text:s/></text:span><text:span text:style-name="T462">l</text:span><text:span text:style-name="T463">os</text:span><text:span text:style-name="T464"><text:s/>sujeto</text:span><text:span text:style-name="T465">s</text:span><text:span text:style-name="T466"><text:s/>obligado</text:span><text:span text:style-name="T467">s</text:span><text:span text:style-name="T468"><text:s/></text:span><text:span text:style-name="T469">son:</text:span><text:span text:style-name="T470"><text:s/></text:span><text:span text:style-name="T471">la<text:s/></text:span><text:span text:style-name="T472">Secretaría<text:s/></text:span><text:span text:style-name="T473">d</text:span><text:span text:style-name="T474">e Desarrollo Urbano<text:s/></text:span><text:span text:style-name="T475">y</text:span><text:span text:style-name="T476"><text:s/>Ecología<text:s/></text:span><text:span text:style-name="T477">d</text:span><text:span text:style-name="T478">el Municipio<text:s/></text:span><text:span text:style-name="T479">d</text:span><text:span text:style-name="T480">e Monterrey, Nuevo León</text:span><text:span text:style-name="T481">;<text:s/></text:span><text:span text:style-name="T482">y la<text:s/></text:span><text:span text:style-name="T483">Dirección<text:s/></text:span><text:span text:style-name="T484">d</text:span><text:span text:style-name="T485">e Egresos<text:s/></text:span><text:span text:style-name="T486">d</text:span><text:span text:style-name="T487">e<text:s/></text:span><text:span text:style-name="T488">l</text:span><text:span text:style-name="T489">a Secretaría<text:s/></text:span><text:span text:style-name="T490">d</text:span><text:span text:style-name="T491">e Tesorería<text:s/></text:span><text:span text:style-name="T492">y</text:span><text:span text:style-name="T493"><text:s/>Finanzas<text:s/></text:span><text:span text:style-name="T494">d</text:span><text:span text:style-name="T495">el Municipio<text:s/></text:span><text:span text:style-name="T496">d</text:span><text:span text:style-name="T497">e Santa Catarina, Nuevo León</text:span><text:span text:style-name="T498">.</text:span></text:p>
      <text:p text:style-name="P499"/>
      <text:p text:style-name="P500"><text:span text:style-name="T501">Y en ambos</text:span><text:span text:style-name="T502"><text:s/>asuntos, se propone al Pleno,<text:s/></text:span><text:span text:style-name="T503">MODIFICAR</text:span><text:span text:style-name="T504"><text:s/></text:span><text:span text:style-name="T505">las respuestas</text:span><text:span text:style-name="T506"><text:s/>brindadas, en los términos que se precisan en los proyectos que se proponen</text:span><text:span text:style-name="T507">.</text:span></text:p>
      <text:p text:style-name="P508"/>
      <text:p text:style-name="P509"><text:span text:style-name="T510">E</text:span><text:span text:style-name="T511">l siguiente proyecto de resolución está identificado con el número</text:span><text:span text:style-name="T512">:<text:s/></text:span><text:span text:style-name="T513">0115/2023</text:span><text:span text:style-name="T514">,<text:s/></text:span><text:span text:style-name="T515">e</text:span><text:span text:style-name="T516">l sujeto obligado<text:s/></text:span><text:span text:style-name="T517">es la<text:s/></text:span><text:span text:style-name="T518">Vicefiscalía<text:s/></text:span><text:span text:style-name="T519">d</text:span><text:span text:style-name="T520">el Ministerio Púbico<text:s/></text:span><text:span text:style-name="T521">d</text:span><text:span text:style-name="T522">e<text:s/></text:span><text:span text:style-name="T523">l</text:span><text:span text:style-name="T524">a Fiscalía General<text:s/></text:span><text:span text:style-name="T525">d</text:span><text:span text:style-name="T526">e Justicia<text:s/></text:span><text:span text:style-name="T527">d</text:span><text:span text:style-name="T528">el Estado<text:s/></text:span><text:span text:style-name="T529">d</text:span><text:span text:style-name="T530">e Nuevo León</text:span><text:span text:style-name="T531">.</text:span></text:p>
      <text:p text:style-name="P532"/>
      <text:p text:style-name="P533"><text:span text:style-name="T534">En el asunto de mérito, se propone al Pleno</text:span><text:span text:style-name="T535"><text:s/>CONFIRMAR</text:span><text:span text:style-name="T536"><text:s/></text:span><text:span text:style-name="T537">la respuesta</text:span><text:span text:style-name="T538"><text:s/>brindada, en los términos que se precisan en el proyecto que se propone</text:span><text:span text:style-name="T539">.</text:span></text:p>
      <text:p text:style-name="P540"/>
      <text:p text:style-name="P541"><text:span text:style-name="T542">E</text:span><text:span text:style-name="T543">l siguiente proyecto de resolución está identificado con el número<text:s/></text:span><text:span text:style-name="T544">0225/2023</text:span><text:span text:style-name="T545">,<text:s/></text:span><text:span text:style-name="T546">el sujeto obligado es la<text:s/></text:span><text:span text:style-name="T547">Secretaría<text:s/></text:span><text:span text:style-name="T548">d</text:span><text:span text:style-name="T549">e Medio Ambiente<text:s/></text:span><text:span text:style-name="T550">d</text:span><text:span text:style-name="T551">el Estado<text:s/></text:span><text:span text:style-name="T552">d</text:span><text:span text:style-name="T553">e Nuevo León</text:span><text:span text:style-name="T554">.</text:span></text:p>
      <text:p text:style-name="P555"/>
      <text:p text:style-name="P556"><text:span text:style-name="T557">Y</text:span><text:span text:style-name="T558"><text:s/>se propone al Pleno, por un lado,<text:s/></text:span><text:span text:style-name="T559">CONFIRMAR<text:s/></text:span><text:span text:style-name="T560">la respuesta</text:span><text:span text:style-name="T561"><text:s/>brindada, respecto del punto de información identificado con el número 1, en los términos indicados en el mismo; por otro lado, se propone</text:span><text:span text:style-name="T562"><text:s/></text:span><text:span text:style-name="T563">SOBRESEER</text:span><text:span text:style-name="T564"><text:s/>el recurso de revisión, ante la modificación del acto recurrido, al</text:span><text:span text:style-name="T565"><text:s/>atender el requerimiento del particular, identificado con el número 2, de su solicitud</text:span><text:span text:style-name="T566"><text:s/>de información</text:span><text:span text:style-name="T567">.</text:span></text:p>
      <text:p text:style-name="P568"/>
      <text:p text:style-name="P569"><text:span text:style-name="T570">El siguiente proyecto esta identificado con el número<text:s/></text:span><text:span text:style-name="T571">0240/2023</text:span><text:span text:style-name="T572">,<text:s/></text:span><text:span text:style-name="T573">el sujeto obligado es<text:s/></text:span><text:span text:style-name="T574">e</text:span><text:span text:style-name="T575">l<text:s/></text:span><text:span text:style-name="T576">Consejo<text:s/></text:span><text:span text:style-name="T577">d</text:span><text:span text:style-name="T578">e<text:s/></text:span><text:span text:style-name="T579">l</text:span><text:span text:style-name="T580">a Judicatura (Poder Judicial</text:span><text:span text:style-name="T581">)</text:span><text:span text:style-name="T582">.</text:span></text:p>
      <text:p text:style-name="P583"/>
      <text:p text:style-name="P584"><text:span text:style-name="T585">Y</text:span><text:span text:style-name="T586">, se propone al Pleno,<text:s/></text:span><text:span text:style-name="T587">SOBRESEER</text:span><text:span text:style-name="T588"><text:s/>el recurso de revisión, ante la modificación del acto recurrido por parte del sujeto obligado, al</text:span><text:span text:style-name="T589"><text:s/>atender de forma particular el requerimiento del promovente, en los términos indicados en el proyecto<text:s/></text:span><text:span text:style-name="T590">que se propone</text:span><text:span text:style-name="T591">.</text:span></text:p>
      <text:p text:style-name="P592"/>
      <text:p text:style-name="P593"><text:span text:style-name="T594">Finalmente se somete a consideración de este Pleno el proyecto de resolución identificado con el número</text:span><text:span text:style-name="T595"><text:s/></text:span><text:span text:style-name="T596">0370/2023</text:span><text:span text:style-name="T597">,</text:span><text:span text:style-name="T598"><text:s/></text:span><text:span text:style-name="T599">el sujeto obligado es<text:s/></text:span><text:span text:style-name="T600">e</text:span><text:span text:style-name="T601">l<text:s/></text:span><text:span text:style-name="T602">Municipio<text:s/></text:span><text:span text:style-name="T603">d</text:span><text:span text:style-name="T604">e Anáhuac, Nuevo León</text:span><text:span text:style-name="T605">.</text:span></text:p>
      <text:p text:style-name="P606"/>
      <text:p text:style-name="P607"><text:span text:style-name="T608">Y en este</text:span><text:span text:style-name="T609"><text:s/>asunto de mérito, se propone al Pleno,<text:s/></text:span><text:span text:style-name="T610">ORDENAR<text:s/></text:span><text:span text:style-name="T611">al<text:s/></text:span><text:span text:style-name="T612">sujeto obligado</text:span><text:span text:style-name="T613">,<text:s/></text:span><text:span text:style-name="T614">emita una respuesta a la solicitud que originó el recurso de revisión</text:span><text:span text:style-name="T615">.</text:span><text:span text:style-name="T616"><text:s/></text:span><text:span text:style-name="T617">Asimismo, y toda vez que en el recurso de mérito se actualiza la conducta omisiva por parte de<text:s/></text:span><text:span text:style-name="T618">la autoridad</text:span><text:span text:style-name="T619">, referente a no dar respuesta a la solicitud de información, dentro de los plazos señalados en la Ley de la materia, se propone al Pleno, aplicar a</text:span><text:span text:style-name="T620">l ciudadano</text:span><text:span text:style-name="T621"><text:s/></text:span><text:span text:style-name="T622">Desiderio Urteaga Ortegón</text:span><text:span text:style-name="T623">,<text:s/></text:span><text:span text:style-name="T624">en su carácter de<text:s/></text:span><text:span text:style-name="T625">Presidente municipal de Anáhuac, Nuevo León</text:span><text:span text:style-name="T626">, la sanción mínima prevista en la fracción I, del artículo 198 de la Ley de la materia; consistente en una multa equivalente a<text:s/></text:span><text:span text:style-name="T627">150-ciento cincuenta cuotas</text:span><text:span text:style-name="T628">, que corresponde a la cantidad de<text:s/></text:span><text:span text:style-name="T629">$15,561.00 (quince mil quinientos sesenta y un pesos 00/100 moneda nacional)</text:span><text:span text:style-name="T630">.</text:span></text:p>
      <text:p text:style-name="P631"/>
      <text:p text:style-name="P632">Es cuanto Presidenta.<text:s/></text:p>
      <text:p text:style-name="P633"/>
      <text:p text:style-name="P634">Consejera Presidenta María Teresa Treviño Fernández.</text:p>
      <text:p text:style-name="P635"/>
      <text:p text:style-name="P636"><text:span text:style-name="T637">Muchísimas gracias Consejero</text:span><text:span text:style-name="T638">. A continuación, cedo el uso de la palabra al<text:s/></text:span><text:span text:style-name="T639">Consejer</text:span><text:span text:style-name="T640">o Francisco Reynaldo Guajardo Martínez</text:span><text:span text:style-name="T641"><text:s/>para que presente al Pleno los proyectos de resolución</text:span><text:span text:style-name="T642"><text:s/></text:span><text:span text:style-name="T643">turnados a su ponencia.</text:span></text:p>
      <text:p text:style-name="P644"/>
      <text:p text:style-name="P645">Consejero Francisco Reynaldo Guajardo Martínez</text:p>
      <text:p text:style-name="P646"/>
      <text:p text:style-name="P647">Gracias Presidenta.<text:s/>En este momento me permito<text:s/>presentar<text:s/>al Pleno los siguientes proyectos de resolución, turnados<text:s/>a mi<text:s/>Ponencia:</text:p>
      <text:p text:style-name="P648"/>
      <text:soft-page-break/>
      <text:p text:style-name="P649"><text:span text:style-name="T650">E</text:span><text:span text:style-name="T651">l primero de los e</text:span><text:span text:style-name="T652">xpediente</text:span><text:span text:style-name="T653">s</text:span><text:span text:style-name="T654">:</text:span><text:span text:style-name="T655"><text:s/></text:span><text:span text:style-name="T656">son<text:s/></text:span><text:span text:style-name="T657"><text:s/></text:span><text:span text:style-name="T658">0684/2022<text:s/></text:span><text:span text:style-name="T659">y</text:span><text:span text:style-name="T660"><text:s/>RR/1875</text:span><text:span text:style-name="T661"><text:s/>ambos del<text:s/></text:span><text:span text:style-name="T662">2022,<text:s/></text:span><text:span text:style-name="T663">en los que los sujetos obligados son:<text:s/></text:span><text:span text:style-name="T664">el<text:s/></text:span><text:span text:style-name="T665">M</text:span><text:span text:style-name="T666">unicipio de General Zuazua, Nuevo León;<text:s/></text:span><text:span text:style-name="T667">y la</text:span><text:span text:style-name="T668"><text:s/>Vicefiscalía del Ministerio Público de la Fiscalía General de Justicia del Estado de Nuevo León</text:span><text:span text:style-name="T669">, respectivamente</text:span><text:span text:style-name="T670">. </text:span></text:p>
      <text:p text:style-name="P671"/>
      <text:p text:style-name="P672"><text:span text:style-name="T673">En estos expedientes se propone al Pleno<text:s/></text:span><text:span text:style-name="T674">modificar<text:s/></text:span><text:span text:style-name="T675">las respuestas brindadas por los sujetos obligados, lo anterior por los<text:s/></text:span><text:span text:style-name="T676">términos precisados en la parte considerativa de cada uno de los proyectos que se proponen.</text:span></text:p>
      <text:p text:style-name="P677"/>
      <text:p text:style-name="P678"><text:span text:style-name="T679">Siguientes asuntos corresponden a<text:s/></text:span><text:span text:style-name="T680">RR/1825</text:span><text:span text:style-name="T681"><text:s/></text:span><text:span text:style-name="T682">y</text:span><text:span text:style-name="T683"><text:s/>1930</text:span><text:span text:style-name="T684"><text:s/>ambos del<text:s/></text:span><text:span text:style-name="T685">2022,<text:s/></text:span><text:span text:style-name="T686">en los que los sujetos obligados en ambos expedientes son:<text:s/></text:span><text:span text:style-name="T687">la Fiscalía General de Justicia del Estado de Nuevo León</text:span><text:span text:style-name="T688">.</text:span></text:p>
      <text:p text:style-name="P689"/>
      <text:p text:style-name="P690"><text:span text:style-name="T691">En estos asuntos se propone al Pleno<text:s/></text:span><text:span text:style-name="T692">sobreseer<text:s/></text:span><text:span text:style-name="T693">los procedimientos<text:s/></text:span><text:span text:style-name="T694">toda vez que los sujetos obligados<text:s/></text:span><text:span text:style-name="T695">durante la substanciación de los recursos modificaron el acto recurrido</text:span><text:span text:style-name="T696">, de tal manera que se dejó sin materia los presentes<text:s/></text:span><text:span text:style-name="T697">recursos</text:span><text:span text:style-name="T698">.</text:span></text:p>
      <text:p text:style-name="P699"/>
      <text:p text:style-name="P700"><text:span text:style-name="T701">Los siguientes asuntos corresponden a los<text:s/></text:span><text:span text:style-name="T702">Acumulados al RR/1835/2022,<text:s/></text:span><text:span text:style-name="T703">integrado por el individual RR/1840/2022,<text:s/></text:span><text:span text:style-name="T704">Acumulados el RR/1860</text:span><text:span text:style-name="T705">/2022</text:span><text:span text:style-name="T706">,<text:s/></text:span><text:span text:style-name="T707">integrado por el individual RR/1870/2022, así como<text:s/></text:span><text:span text:style-name="T708">RR/1845/2022<text:s/></text:span><text:span text:style-name="T709">y</text:span><text:span text:style-name="T710"><text:s/>RR/0043/2023,<text:s/></text:span><text:span text:style-name="T711">en los que los sujetos obligados son:<text:s/></text:span><text:span text:style-name="T712">el<text:s/></text:span><text:span text:style-name="T713">Consejo de la Judicatura; la<text:s/></text:span><text:span text:style-name="T714">Visitaduría General de la Fiscalía General de Justicia del Estado de Nuevo León; y la<text:s/></text:span><text:span text:style-name="T715">Secretaría de Administración y Finanzas de la Fiscalía General de Justicia del Estado de Nuevo León,<text:s/></text:span><text:span text:style-name="T716">respectivamente.</text:span><text:span text:style-name="T717"><text:s/></text:span></text:p>
      <text:p text:style-name="P718"/>
      <text:p text:style-name="P719"><text:span text:style-name="T720">En estos expedientes se propone al Pleno<text:s/></text:span><text:span text:style-name="T721">confirmar<text:s/></text:span><text:span text:style-name="T722">las respuestas otorgadas por las autoridades responsables</text:span><text:span text:style-name="T723"><text:s/>por las consideraciones expuestas en los proyectos que se proponen.</text:span></text:p>
      <text:p text:style-name="P724"/>
      <text:p text:style-name="P725">De este modo, solicito a la Consejera Presidenta<text:s/>continue con la tramitación de los siguientes asuntos.<text:s/></text:p>
      <text:p text:style-name="P726"/>
      <text:p text:style-name="P727">Consejera Presidenta María Teresa Treviño Fernández.</text:p>
      <text:p text:style-name="P728"/>
      <text:p text:style-name="P729"><text:span text:style-name="T730">Con gusto Consejero. A continuación, cedo el uso de la palabra a la<text:s/></text:span><text:span text:style-name="T731">Consejera María de los Ángeles Guzmán García</text:span><text:span text:style-name="T732"><text:s/>para que presente al Pleno los proyectos de resolución turnados a su ponencia.</text:span></text:p>
      <text:p text:style-name="P733"/>
      <text:p text:style-name="P734">Consejera María de los Ángeles Guzmán García</text:p>
      <text:p text:style-name="P735"/>
      <text:p text:style-name="P736">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737"/>
      <text:p text:style-name="P738">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39"/>
      <text:p text:style-name="P740"><text:span text:style-name="T741">En el expediente<text:s/></text:span><text:span text:style-name="T742">RR/1676/2022</text:span><text:span text:style-name="T743">, donde el sujeto obligado es el municipio de General Bravo, Nuevo León. Se propone al Pleno<text:s/></text:span><text:span text:style-name="T744">sobreseer<text:s/></text:span><text:span text:style-name="T745">este asunto</text:span><text:span text:style-name="T746">, toda vez que la autoridad durante el procedimiento modificó el acto reclamado al otorgar la respuesta correspondiente. Por lo<text:s/></text:span><text:span text:style-name="T747">tanto,</text:span><text:span text:style-name="T748"><text:s/>se quedó sin materia.</text:span></text:p>
      <text:p text:style-name="P749"/>
      <text:p text:style-name="P750"><text:span text:style-name="T751">Por otra parte, en el recurso de revisión identificado como<text:s/></text:span><text:span text:style-name="T752">RR/1611/2022</text:span><text:span text:style-name="T753">, donde el sujeto obligado es el municipio de Anáhuac, Nuevo León. En este asunto se propone al Pleno<text:s/></text:span><text:span text:style-name="T754">ordenar<text:s/></text:span><text:span text:style-name="T755">a la autoridad responsable emitir una respuesta en los términos requeridos en la solicitud del particular.</text:span></text:p>
      <text:p text:style-name="P756"/>
      <text:p text:style-name="P757"><text:span text:style-name="T758">Asimismo, se determina<text:s/></text:span><text:span text:style-name="T759">que,</text:span><text:span text:style-name="T760"><text:s/>por la falta de respuesta en los plazos establecidos en la Ley de la materia, aplicar al ciudadano<text:s/></text:span><text:span text:style-name="T761">Desiderio Urteaga Ortegón</text:span><text:span text:style-name="T762">, en su carácter de</text:span><text:span text:style-name="T763"><text:s/></text:span><text:span text:style-name="T764">Presidente Municipal de Anáhuac, Nuevo León</text:span><text:span text:style-name="T765">,<text:s/></text:span><text:span text:style-name="T766">la sanción correspondiente a 150 cuotas, consistente en la cantidad de<text:s/></text:span><text:span text:style-name="T767">$14,433.00 (catorce mil cuatrocientos treinta y tres pesos 00/100 moneda nacional)</text:span><text:span text:style-name="T768">.</text:span></text:p>
      <text:p text:style-name="P769"/>
      <text:p text:style-name="P770"><text:span text:style-name="T771">En los recursos de revisión identificados con los números de expediente<text:s/></text:span><text:span text:style-name="T772">RR/1501/2022, RR/023</text:span><text:span text:style-name="T773">6 y<text:s/></text:span><text:span text:style-name="T774">0379/2023</text:span><text:span text:style-name="T775">, donde los sujetos obligados son: el Municipio de El Carmen, Nuevo León; la Secretaría de Movilidad y Planeación Urbana del Estado de Nuevo León; y, el Instituto de Movilidad y Accesibilidad de Nuevo León, respectivamente. Se propone al Pleno<text:s/></text:span><text:span text:style-name="T776">modificar<text:s/></text:span><text:span text:style-name="T777">las respuestas otorgadas por las autoridades, a fin de que realicen la búsqueda de la documentación solicitada y la entreguen al particular. <text:s/></text:span></text:p>
      <text:p text:style-name="P778"/>
      <text:soft-page-break/>
      <text:p text:style-name="P779"><text:span text:style-name="T780">Luego, en</text:span><text:span text:style-name="T781"><text:s/>el expediente identificado como<text:s/></text:span><text:span text:style-name="T782">RR/0349/2023</text:span><text:span text:style-name="T783">, donde el sujeto obligado es la Dirección de Recursos Humanos de la Dirección General de Administración de la Tesorería Municipal del Municipio de Santa Catarina, Nuevo León. Se propone al Pleno<text:s/></text:span><text:span text:style-name="T784">confirmar<text:s/></text:span><text:span text:style-name="T785">la respuesta otorgada por la autoridad, toda vez que entregó la información que se encuentra publicada en su página de internet.<text:s/></text:span></text:p>
      <text:p text:style-name="P786"/>
      <text:p text:style-name="P787"><text:span text:style-name="T788">Finalmente, en el expediente<text:s/></text:span><text:span text:style-name="T789">RR/0494/2023</text:span><text:span text:style-name="T790">, donde el sujeto obligado es la Secretaría Particular del Gobernador. Se propone al Pleno<text:s/></text:span><text:span text:style-name="T791">sobreseer<text:s/></text:span><text:span text:style-name="T792">este asunto</text:span><text:span text:style-name="T793">, ya que el particular dentro del procedimiento presentó su desistimiento expreso.</text:span></text:p>
      <text:p text:style-name="P794"/>
      <text:p text:style-name="P795">De este modo,<text:s/>solicito a la Consejera Presidenta, que estos proyectos sean agrupados y se realice su votación en bloque.<text:s/></text:p>
      <text:p text:style-name="P796"/>
      <text:p text:style-name="P797">Consejera Presidenta María Teresa Treviño Fernández.</text:p>
      <text:p text:style-name="P798"/>
      <text:p text:style-name="P799"><text:span text:style-name="T800">Con gusto Consejera. A continuación, cedo el uso de la palabra a la<text:s/></text:span><text:span text:style-name="T801">Consejera Brenda Lizeth González Lara</text:span><text:span text:style-name="T802"><text:s/>para que presente al Pleno los proyectos de resolución</text:span><text:span text:style-name="T803"><text:s/>y de acuerdo</text:span><text:span text:style-name="T804"><text:s/>turnados a su ponencia.</text:span></text:p>
      <text:p text:style-name="P805"/>
      <text:p text:style-name="P806">Consejera Brenda Lizeth González Lara</text:p>
      <text:p text:style-name="P807"/>
      <text:p text:style-name="P808">Gracias Presidenta. De conformidad con el artículo 175, fracción I, de la Ley de Transparencia y Acceso a la Información Pública del Estado de Nuevo León,<text:s/>presento al<text:s/>Pleno los siguientes proyectos de resolución<text:s/>y de acuerdo<text:s/>turnados a la Ponencia a mi cargo para su trámite:</text:p>
      <text:p text:style-name="P809"/>
      <text:p text:style-name="P810"><text:span text:style-name="T811">E</text:span><text:span text:style-name="T812">l primer proyecto de resolución es el e</text:span><text:span text:style-name="T813">xpediente</text:span><text:span text:style-name="T814"><text:s/></text:span><text:span text:style-name="T815">individual</text:span><text:span text:style-name="T816"><text:s/></text:span><text:span text:style-name="T817">RR/1699/2022</text:span><text:span text:style-name="T818">, relativo al recurso de revisión en<text:s/></text:span><text:span text:style-name="T819">e</text:span><text:span text:style-name="T820">l cual<text:s/></text:span><text:span text:style-name="T821">e</text:span><text:span text:style-name="T822">l sujeto obligado<text:s/></text:span><text:span text:style-name="T823">e</text:span><text:span text:style-name="T824">s</text:span><text:span text:style-name="T825"><text:s/>l</text:span><text:span text:style-name="T826">a</text:span><text:span text:style-name="T827"><text:s/></text:span><text:span text:style-name="T828">Fiscalía General de Justicia del Estado de Nuevo León</text:span><text:span text:style-name="T829">.</text:span></text:p>
      <text:p text:style-name="P830"/>
      <text:p text:style-name="P831"><text:span text:style-name="T832">En este asunto<text:s/></text:span><text:span text:style-name="T833">se propongo al<text:s/></text:span><text:span text:style-name="T834">P</text:span><text:span text:style-name="T835">leno por un lado</text:span><text:span text:style-name="T836"><text:s/></text:span><text:span text:style-name="T837">modificar</text:span><text:span text:style-name="T838"><text:s/>la respuesta del sujeto obligado y<text:s/></text:span><text:span text:style-name="T839">ordenar que realice de nueva cuenta la búsqueda de la información peticionada en los puntos 1), 2), 3) y 4), particularmente, por lo que hace al -monto adquirido desde enero del año dos mil al treinta y uno de octubre del año dos mil veintidós y respecto al punto número 5) por lo que hace a la información consistente en si se han mandado a hacer pruebas donde en AND se encuentra degradado a<text:s/></text:span><text:soft-page-break/><text:span text:style-name="T840">laboratorios con esa capacidad en el año dos mil al 31 de octubre de dos mil veintidós y la<text:s/></text:span><text:span text:style-name="T841">proporcione a la parte recurrente, en la modalidad requerida.</text:span></text:p>
      <text:p text:style-name="P842"/>
      <text:p text:style-name="P843"><text:span text:style-name="T844">Por otro lado, respecto a la información peticionada en el punto 4) de la solicitud consistente en los insumos adquiridos para identificación, se ordena al</text:span><text:span text:style-name="T845"><text:s/>sujeto obligado -</text:span><text:span text:style-name="T846">emita un acuerdo de reserva</text:span><text:span text:style-name="T847"><text:s/>en el que, de manera fundada y motivada, exponga las causas que originaron la clasificación de la información,<text:s/></text:span><text:span text:style-name="T848">de conformidad, con el artículo 138, fracción IV, de la ley de la materia y sea confirmado por su comité de transparencia.</text:span></text:p>
      <text:p text:style-name="P849"/>
      <text:p text:style-name="P850"><text:span text:style-name="T851">Finalmente, se propone<text:s/></text:span><text:span text:style-name="T852">confirmar</text:span><text:span text:style-name="T853"><text:s/>la respuesta brindada por el sujeto obligado respecto al punto número 6) de la solicitud de información, en razón de las consideraciones expuestas en la resolución que se propone.</text:span></text:p>
      <text:p text:style-name="P854"/>
      <text:p text:style-name="P855"><text:span text:style-name="T856">E</text:span><text:span text:style-name="T857">l segundo asunto es el e</text:span><text:span text:style-name="T858">xpediente</text:span><text:span text:style-name="T859"><text:s/></text:span><text:span text:style-name="T860">individual</text:span><text:span text:style-name="T861"><text:s/></text:span><text:span text:style-name="T862">RR/0197/2023</text:span><text:span text:style-name="T863">, relativo al recurso de revisión en el cual el sujeto obligado es<text:s/></text:span><text:span text:style-name="T864">e</text:span><text:span text:style-name="T865">l<text:s/></text:span><text:span text:style-name="T866">Municipio de General Zuazua, Nuevo León</text:span><text:span text:style-name="T867">.</text:span></text:p>
      <text:p text:style-name="P868"/>
      <text:p text:style-name="P869"><text:span text:style-name="T870">En este asunto<text:s/></text:span><text:span text:style-name="T871">se propongo al<text:s/></text:span><text:span text:style-name="T872">P</text:span><text:span text:style-name="T873">leno<text:s/></text:span><text:span text:style-name="T874">modificar</text:span><text:span text:style-name="T875"><text:s/></text:span><text:span text:style-name="T876">la respuesta otorgada por el<text:s/></text:span><text:span text:style-name="T877">sujeto obligado</text:span><text:span text:style-name="T878">, a fin de que proporcione a la parte recurrente el Plan de Desarrollo Municipal y respecto al Código de Ética y Conducta, realice de nueva cuenta</text:span><text:span text:style-name="T879"><text:s/>la búsqueda de la información, en las unidades administrativas que correspondan, incluyendo los archivos físicos y electrónicos con que cuenta, y la proporcione a la particular, o bien, en su caso, declare la inexistencia de la misma conforme a los numerales 163 y 164 de la ley de la materia.</text:span></text:p>
      <text:p text:style-name="P880"/>
      <text:p text:style-name="P881"><text:span text:style-name="T882">E</text:span><text:span text:style-name="T883">l tercer expediente es el e</text:span><text:span text:style-name="T884">xpediente</text:span><text:span text:style-name="T885"><text:s/></text:span><text:span text:style-name="T886">individual<text:s/></text:span><text:span text:style-name="T887">RR/0357/2023</text:span><text:span text:style-name="T888">, relativo al recurso de revisión en<text:s/></text:span><text:span text:style-name="T889">e</text:span><text:span text:style-name="T890">l cual<text:s/></text:span><text:span text:style-name="T891">el sujeto obligado es</text:span><text:span text:style-name="T892"><text:s/></text:span><text:span text:style-name="T893">el<text:s/></text:span><text:span text:style-name="T894">Tribunal Electoral del Estado</text:span><text:span text:style-name="T895">.</text:span></text:p>
      <text:p text:style-name="P896"/>
      <text:p text:style-name="P897"><text:span text:style-name="T898">En este asunto<text:s/></text:span><text:span text:style-name="T899">se propongo al</text:span><text:span text:style-name="T900"><text:s/>P</text:span><text:span text:style-name="T901">leno<text:s/></text:span><text:span text:style-name="T902">confirmar<text:s/></text:span><text:span text:style-name="T903">la respuesta del sujeto obligado, en razón de los razonamientos expuestos en la parte considerativa de la presente resolución</text:span><text:span text:style-name="T904"><text:s/>que se propone</text:span><text:span text:style-name="T905">.</text:span></text:p>
      <text:p text:style-name="P906"/>
      <text:p text:style-name="P907"><text:span text:style-name="T908">Asi mismo presento al Pleno a los proyectos de resolución relacionados con el expediente individual</text:span><text:span text:style-name="T909"><text:s/></text:span><text:span text:style-name="T910">RR/1239/2022</text:span><text:span text:style-name="T911">, relativo al recurso de revisión en<text:s/></text:span><text:span text:style-name="T912">e</text:span><text:span text:style-name="T913">l cual, el sujeto obligado es</text:span><text:span text:style-name="T914"><text:s/></text:span><text:span text:style-name="T915">el<text:s/></text:span><text:span text:style-name="T916">Municipio de Los Herreras, Nuevo León</text:span><text:span text:style-name="T917">.</text:span></text:p>
      <text:p text:style-name="P918"/>
      <text:soft-page-break/>
      <text:p text:style-name="P919"><text:span text:style-name="T920">En este asunto<text:s/></text:span><text:span text:style-name="T921">se propone al Pleno,<text:s/></text:span><text:span text:style-name="T922">IMPONER</text:span><text:span text:style-name="T923"><text:s/>al<text:s/></text:span><text:span text:style-name="T924">C. Luis Alfonso Tijerina López</text:span><text:span text:style-name="T925">,</text:span><text:span text:style-name="T926"><text:s/>en su carácter de<text:s/></text:span><text:span text:style-name="T927">Presidente Municipal de Los Herreras, Nuevo León</text:span><text:span text:style-name="T928">,<text:s/></text:span><text:span text:style-name="T929">la medida de apremio consistente en la</text:span><text:span text:style-name="T930"><text:s/></text:span><text:span text:style-name="T931">amonestación pública,<text:s/></text:span><text:span text:style-name="T932">prevista en el</text:span><text:span text:style-name="T933"><text:s/>artículo 191, fracción II, de la Ley de Transparencia y Acceso a la Información Pública del Estado de Nuevo León y</text:span><text:span text:style-name="T934"><text:s/>dar vista</text:span><text:span text:style-name="T935"><text:s/></text:span><text:span text:style-name="T936">a su superior jerárquico</text:span><text:span text:style-name="T937">, para efecto de que,<text:s/></text:span><text:span text:style-name="T938">en un plazo no mayor a cinco días hábiles</text:span><text:span text:style-name="T939">, contados a partir del día hábil siguiente al en que se notifique el presente acuerdo,<text:s/></text:span><text:span text:style-name="T940">el sujeto obligado dé cumplimiento a la resolución emitida<text:s/></text:span><text:span text:style-name="T941">dentro del procedimiento antes referido.<text:s/></text:span></text:p>
      <text:p text:style-name="P942"/>
      <text:p text:style-name="P943"><text:span text:style-name="T944">Lo anterior bajo el<text:s/></text:span><text:span text:style-name="T945">apercibimiento<text:s/></text:span><text:span text:style-name="T946">que, de no acatar dicha resolución conforme a los lineamientos previamente señalados, se aplicará en su contra la medida de apremio establecida en el artículo 191, fracción III, de la Ley que nos compete,<text:s/></text:span><text:span text:style-name="T947">consistente en una multa de 150-ciento cincuenta cuotas</text:span><text:span text:style-name="T948">.</text:span></text:p>
      <text:p text:style-name="P949"/>
      <text:p text:style-name="P950"><text:span text:style-name="T951">Asi mismo el acuerdo relacionado con el e</text:span><text:span text:style-name="T952">xpediente</text:span><text:span text:style-name="T953"><text:s/></text:span><text:span text:style-name="T954">individual<text:s/></text:span><text:span text:style-name="T955">RR/1329/2022</text:span><text:span text:style-name="T956">, relativo al recurso de revisión en<text:s/></text:span><text:span text:style-name="T957">e</text:span><text:span text:style-name="T958">l cual el sujeto obligado es el<text:s/></text:span><text:span text:style-name="T959">Municipio de China, Nuevo León</text:span><text:span text:style-name="T960">.</text:span></text:p>
      <text:p text:style-name="P961"/>
      <text:p text:style-name="P962"><text:span text:style-name="T963">En este asunto<text:s/></text:span><text:span text:style-name="T964">se propone al Pleno,<text:s/></text:span><text:span text:style-name="T965">IMPONER</text:span><text:span text:style-name="T966"><text:s/>al<text:s/></text:span><text:span text:style-name="T967">C. Raúl Karr Vázquez</text:span><text:span text:style-name="T968">,</text:span><text:span text:style-name="T969"><text:s/>en su carácter de<text:s/></text:span><text:span text:style-name="T970">Presidente Municipal de China, Nuevo León</text:span><text:span text:style-name="T971">,<text:s/></text:span><text:span text:style-name="T972">la medida de apremio consistente en la</text:span><text:span text:style-name="T973"><text:s/></text:span><text:span text:style-name="T974">amonestación pública,<text:s/></text:span><text:span text:style-name="T975">prevista en el</text:span><text:span text:style-name="T976"><text:s/>artículo 191, fracción II, de la Ley de Transparencia y Acceso a la Información Pública del Estado de Nuevo León y</text:span><text:span text:style-name="T977"><text:s/>dar vista</text:span><text:span text:style-name="T978"><text:s/></text:span><text:span text:style-name="T979">a su superior jerárquico</text:span><text:span text:style-name="T980">, para efecto de que,<text:s/></text:span><text:span text:style-name="T981">en un plazo no mayor a cinco días hábiles</text:span><text:span text:style-name="T982">, contados a partir del día hábil siguiente al en que se notifique el presente acuerdo,<text:s/></text:span><text:span text:style-name="T983">el sujeto obligado dé cumplimiento a la resolución emitida<text:s/></text:span><text:span text:style-name="T984">dentro del procedimiento antes referido.<text:s/></text:span></text:p>
      <text:p text:style-name="P985"/>
      <text:p text:style-name="P986"><text:span text:style-name="T987">Lo anterior bajo el<text:s/></text:span><text:span text:style-name="T988">apercibimiento<text:s/></text:span><text:span text:style-name="T989">que, de no acatar dicha resolución conforme a los lineamientos previamente señalados, se aplicará en su contra la medida de apremio establecida en el artículo 191, fracción III, de la Ley que nos compete,<text:s/></text:span><text:span text:style-name="T990">consistente en una multa de 150-ciento cincuenta cuotas</text:span><text:span text:style-name="T991">.</text:span></text:p>
      <text:p text:style-name="P992"/>
      <text:p text:style-name="P993"><text:span text:style-name="T994">E</text:span><text:span text:style-name="T995">l sexto es el acuerdo relacionado con el e</text:span><text:span text:style-name="T996">xpediente: individual<text:s/></text:span><text:span text:style-name="T997">que se identifica como el<text:s/></text:span><text:span text:style-name="T998">RR/1614/2022</text:span><text:span text:style-name="T999">, relativo al recurso de revisión en<text:s/></text:span><text:span text:style-name="T1000">e</text:span><text:span text:style-name="T1001">l cual</text:span><text:span text:style-name="T1002"><text:s/>el su</text:span><text:span text:style-name="T1003">jeto obligado es el<text:s/></text:span><text:span text:style-name="T1004">Municipio de Anáhuac, Nuevo León</text:span><text:span text:style-name="T1005">.</text:span></text:p>
      <text:p text:style-name="P1006"/>
      <text:soft-page-break/>
      <text:p text:style-name="P1007"><text:span text:style-name="T1008">En este asunto<text:s/></text:span><text:span text:style-name="T1009">se propone al Pleno,<text:s/></text:span><text:span text:style-name="T1010">IMPONER</text:span><text:span text:style-name="T1011"><text:s/>al<text:s/></text:span><text:span text:style-name="T1012">C. Desiderio Urteaga Ortegón</text:span><text:span text:style-name="T1013">,</text:span><text:span text:style-name="T1014"><text:s/>en su carácter de<text:s/></text:span><text:span text:style-name="T1015">Presidente Municipal de Anáhuac, Nuevo León</text:span><text:span text:style-name="T1016">,<text:s/></text:span><text:span text:style-name="T1017">la medida de apremio consistente en la</text:span><text:span text:style-name="T1018"><text:s/></text:span><text:span text:style-name="T1019">amonestación pública,<text:s/></text:span><text:span text:style-name="T1020">prevista en el</text:span><text:span text:style-name="T1021"><text:s/>artículo 191, fracción II, de la Ley de Transparencia y Acceso a la Información Pública del Estado de Nuevo León y</text:span><text:span text:style-name="T1022"><text:s/>dar vista</text:span><text:span text:style-name="T1023"><text:s/></text:span><text:span text:style-name="T1024">a su superior jerárquico</text:span><text:span text:style-name="T1025">, para efecto de que,<text:s/></text:span><text:span text:style-name="T1026">en un plazo no mayor a cinco días hábiles</text:span><text:span text:style-name="T1027">, contados a partir del día hábil siguiente al en que se notifique el presente acuerdo,<text:s/></text:span><text:span text:style-name="T1028">el sujeto obligado dé cumplimiento a la resolución emitida<text:s/></text:span><text:span text:style-name="T1029">dentro del procedimiento antes referido.<text:s/></text:span></text:p>
      <text:p text:style-name="P1030"/>
      <text:p text:style-name="P1031"><text:span text:style-name="T1032">Lo anterior bajo el<text:s/></text:span><text:span text:style-name="T1033">apercibimiento<text:s/></text:span><text:span text:style-name="T1034">que, de no acatar dicha resolución conforme a los lineamientos previamente señalados, se aplicará en su contra la medida de apremio establecida en el artículo 191, fracción III, de la Ley que nos compete,<text:s/></text:span><text:span text:style-name="T1035">consistente en una multa de 150-ciento cincuenta cuotas</text:span><text:span text:style-name="T1036">.</text:span></text:p>
      <text:p text:style-name="P1037"/>
      <text:p text:style-name="P1038"><text:span text:style-name="T1039">Y los séptimos y octavo asunto son</text:span><text:span text:style-name="T1040"><text:s/></text:span><text:span text:style-name="T1041">los expedientes</text:span><text:span text:style-name="T1042"><text:s/>individuales<text:s/></text:span><text:span text:style-name="T1043">RR/0340/2022<text:s/></text:span><text:span text:style-name="T1044">y</text:span><text:span text:style-name="T1045"><text:s/>RR/0614/2022</text:span><text:span text:style-name="T1046">, relativos a los recursos de revisión en los cuales, el sujeto obligado es, en ambos asuntos, el<text:s/></text:span><text:span text:style-name="T1047">Municipio de Anáhuac, Nuevo León</text:span><text:span text:style-name="T1048">.</text:span></text:p>
      <text:p text:style-name="P1049"/>
      <text:p text:style-name="P1050"><text:span text:style-name="T1051">En estos dos asuntos propongo al Pleno,<text:s/></text:span><text:span text:style-name="T1052">IMPONER</text:span><text:span text:style-name="T1053"><text:s/>al ciudadano</text:span><text:span text:style-name="T1054"><text:s/>Desiderio Urteaga Ortegón</text:span><text:span text:style-name="T1055">,</text:span><text:span text:style-name="T1056"><text:s/>en su carácter de<text:s/></text:span><text:span text:style-name="T1057">Presidente Municipal de Anáhuac, Nuevo León</text:span><text:span text:style-name="T1058">,</text:span><text:span text:style-name="T1059"><text:s/></text:span><text:span text:style-name="T1060">de forma individual por cada uno de los expedientes antes mencionados,</text:span><text:span text:style-name="T1061"><text:s/></text:span><text:span text:style-name="T1062">la multa mínima establecida en el artículo 191 fracción III de la Ley de Transparencia y Acceso a la Información Pública del Estado de Nuevo León, consistente en una multa de<text:s/></text:span><text:span text:style-name="T1063">150-ciento cincuenta cuotas</text:span><text:span text:style-name="T1064">, por la cantidad de<text:s/></text:span><text:span text:style-name="T1065">$15,561.00 (quince mil quinientos sesenta y un pesos 00/100 moneda nacional)</text:span><text:span text:style-name="T1066">, lo anterior, toda vez que el sujeto obligado no ha dado cumplimiento a las resoluciones emitidas en los citados recursos de revisión. Asimismo, se determina requerir a la autoridad para que acate los fallos emitidos en los presentes asuntos.</text:span></text:p>
      <text:p text:style-name="P1067"/>
      <text:p text:style-name="P1068"><text:span text:style-name="T1069">Y finalmente los e</text:span><text:span text:style-name="T1070">xpedientes: individuales<text:s/></text:span><text:span text:style-name="T1071">RR/1209/2022 y RR/1269/2022</text:span><text:span text:style-name="T1072">, relativos a los recursos de revisión en los cuales, el sujeto obligado es, en ambos asuntos, el<text:s/></text:span><text:span text:style-name="T1073">Municipio de China, Nuevo León</text:span><text:span text:style-name="T1074">.</text:span></text:p>
      <text:p text:style-name="P1075"/>
      <text:p text:style-name="P1076"><text:span text:style-name="T1077">En estos dos asuntos propongo al Pleno,<text:s/></text:span><text:span text:style-name="T1078">IMPONER</text:span><text:span text:style-name="T1079"><text:s/>al ciudadano</text:span><text:span text:style-name="T1080"><text:s/>Raúl Karr Vázquez</text:span><text:span text:style-name="T1081">,</text:span><text:span text:style-name="T1082"><text:s/>en su carácter de<text:s/></text:span><text:span text:style-name="T1083">Presidente Municipal de China, Nuevo León</text:span><text:span text:style-name="T1084">,</text:span><text:span text:style-name="T1085"><text:s/></text:span><text:span text:style-name="T1086">de forma individual por cada uno de los expedientes antes mencionados,</text:span><text:span text:style-name="T1087"><text:s/></text:span><text:span text:style-name="T1088">la multa mínima establecida en el artículo 191 fracción III de la Ley de Transparencia y<text:s/></text:span><text:soft-page-break/><text:span text:style-name="T1089">Acceso a la Información Pública del Estado de Nuevo León, consistente en una multa de<text:s/></text:span><text:span text:style-name="T1090">150-ciento cincuenta cuotas</text:span><text:span text:style-name="T1091">, por la cantidad de<text:s/></text:span><text:span text:style-name="T1092">$15,561.00 (quince mil quinientos sesenta y un pesos 00/100 moneda nacional)</text:span><text:span text:style-name="T1093">, lo anterior, toda vez que el sujeto obligado no ha dado cumplimiento a las resoluciones emitidas en los citados recursos de revisión. Asimismo, se determina requerir a la autoridad para que acate los fallos emitidos en los presentes asuntos.</text:span></text:p>
      <text:p text:style-name="P1094"/>
      <text:p text:style-name="P1095">De este modo, solicito a la<text:s/>Consejera Presidenta, que estos proyectos sean agrupados y se realice su votación en bloque.<text:s/>Es cuánto.</text:p>
      <text:p text:style-name="P1096"/>
      <text:p text:style-name="P1097"><text:span text:style-name="T1098">Consejera Presidenta María Teresa Treviño Fernández.</text:span></text:p>
      <text:p text:style-name="P1099"/>
      <text:p text:style-name="P1100"><text:span text:style-name="T1101">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102">votación en bloque.</text:span></text:p>
      <text:p text:style-name="P1103"/>
      <text:p text:style-name="P1104">Secretario Técnico del Pleno Héctor Ríos Salinas.<text:s/></text:p>
      <text:p text:style-name="P1105"/>
      <text:p text:style-name="P1106">Claro que si<text:s/>Consejera Presidenta. Consejeras y Consejeros, les pregunto, ¿si desean separar proyectos para comentarios, discusión y votación en lo particular?</text:p>
      <text:p text:style-name="P1107"/>
      <text:p text:style-name="P1108">Secretario Técnico del Pleno Héctor Ríos Salinas.<text:s/></text:p>
      <text:p text:style-name="P1109"/>
      <text:p text:style-name="P1110">Esta solicitando el uso de la palabra la Consejera<text:s/>Brenda Lizeth González Lara, ¿alguien más? Solamente la Consejera<text:s/>Brenda Lizeth, adelante Consejera por favor.</text:p>
      <text:p text:style-name="P1111"/>
      <text:p text:style-name="P1112"><text:span text:style-name="T1113">Consejera<text:s/></text:span><text:span text:style-name="T1114">Brenda Lizeth González Lara</text:span></text:p>
      <text:p text:style-name="P1115"/>
      <text:p text:style-name="P1116">Gracias Secretario, mi intervención es para que sea separado para su votación y discusión el expediente que se identifica como 684/2022, relativo a un recurso de revisión en el cual el sujeto obligado es el municipio de General Zuazua Nuevo León.<text:s/></text:p>
      <text:p text:style-name="P1117"/>
      <text:p text:style-name="P1118">Secretario Técnico del Pleno Héctor Ríos Salinas.<text:s/></text:p>
      <text:p text:style-name="P1119"/>
      <text:p text:style-name="P1120">Agradecemos la intervención de la Consejera Brenda Lizeth González Lara, al respecto se ha tomado la nota correspondiente. Consejera Presidenta, le informo<text:s/><text:soft-page-break/>que ha sido separado para su discusión y votación en lo particular identificado como RR/684/2022 y por lo tanto le cedo el uso de la palabra para que usted conduzca las deliberaciones correspondientes a este asunto.<text:s/></text:p>
      <text:p text:style-name="P1121"/>
      <text:p text:style-name="P1122"><text:span text:style-name="T1123">Consejera Presidenta María Teresa Treviño Fernández.</text:span></text:p>
      <text:p text:style-name="P1124">Gracias Secretario tenemos que te esta separado para su discusión y votación en lo particular el proyecto RR/684/2022, por lo cual pregunto a este Pleno si desean hacer uso de la palabra para realizar comentarios u observaciones sobre dicho proyecto para abrir una primera ronda de oradores solicitando al Secretario Técnico tome las notas respectivas de las Consejeras y Consejeros que participaran.<text:s/></text:p>
      <text:p text:style-name="P1125"/>
      <text:p text:style-name="P1126">Secretario Técnico del Pleno Héctor Ríos Salinas.<text:s/></text:p>
      <text:p text:style-name="P1127"/>
      <text:p text:style-name="P1128">Claro que si Consejera Presidenta,<text:s/>en apoyo a esta función les pregunto a ustedes Consejeras y Consejeros<text:s/>quien desea participar en esta primera lista de oradores para las deliberaciones del proyecto que ha sido separado para su discusión y votación en lo particular. Tenemos enlistada a la Consejera Brenda Lizeth González únicamente Consejera.</text:p>
      <text:p text:style-name="P1129"/>
      <text:p text:style-name="P1130"><text:span text:style-name="T1131">Consejera Presidenta María Teresa Treviño Fernández.</text:span></text:p>
      <text:p text:style-name="P1132"/>
      <text:p text:style-name="P1133">Muchas gracias Secretario, por lo que se le cede el uso de la palabra a la Consejera Presidenta Brenda González Lara, adelante Consejera por favor.<text:s/></text:p>
      <text:p text:style-name="P1134"/>
      <text:p text:style-name="P1135"><text:span text:style-name="T1136">Consejera<text:s/></text:span><text:span text:style-name="T1137">Brenda Lizeth González Lara</text:span></text:p>
      <text:p text:style-name="P1138"/>
      <text:p text:style-name="P1139">Con el respeto de mis compañeras Consejeras y compañeros Consejeros, me permito disentir del sentido del proyecto de resolución derivado del recurso de revisión RR/0684/2022 y para efecto de formular un voto particular al respecto en razón de la fundamentación y motivación expuesta por la de la voz en la sesión ordinaria del Pleno de este órgano garante celebrada en fecha veinticuatro de marzo de dos mil veintitrés, exposición a la cual me remito a fin de evitar repeticiones innecesarias.</text:p>
      <text:p text:style-name="P1140"/>
      <text:p text:style-name="P1141">Únicamente me resta manifestar en el proyecto de resolución que se propone se determinó modificar la respuesta del sujeto obligado para los efectos siguientes:</text:p>
      <text:p text:style-name="P1142"/>
      <text:soft-page-break/>
      <text:p text:style-name="P1143">El primero es para que proporcione el sujeto obligado al particular la información relativa a la dirección de los domicilios de los ciento ochenta y cuatro inmuebles en los que se realizaron trabajos tendientes a cubrir las puertas y ventanas, los cuales se encuentran ubicados en colonias del Municipio de General Zuazua, Nuevo León y<text:s/></text:p>
      <text:p text:style-name="P1144"/>
      <text:p text:style-name="P1145">Y le segundo efecto es para que formule el sujeto obligado una respuesta respecto al punto de solicitud atinente a la factura del contrato al que hace referencia el particular en su solicitud de información.</text:p>
      <text:p text:style-name="P1146"/>
      <text:p text:style-name="P1147">Si bien comparto la idea propuesta en el provecto que se analiza en el sentido que el sujeto obligado no justificó que la información solicitada relativa a los domicilios de los ciento ochenta y cuatro inmuebles en los que se realizaron trabajos tendientes a cubrir las puertas y ventanas, los cuales se encuentran ubicados en colonias del Municipio de General Zuazua, Nuevo León, tuviera el carácter de información clasificada dentro del presente asunto, así como que el sujeto obligado fue omiso en formular una respuesta al punto de la solicitud atinente a la factura de un contrato.</text:p>
      <text:p text:style-name="P1148"/>
      <text:p text:style-name="P1149">Con el mayor respeto de mi compañero Ponente disiento con la postura adoptada dentro del proyecto de resolución en cita en el sentido que el sujeto obligado proporcione al particular la información relativa a los domicilios de ciento ochenta y cuatro situados en colonias del Municipio de General Zuazua, Nuevo León, pues si bien es cierto que los ciudadanos tienen el derecho a que sus datos personales sean protegidos, en el entendido que este derecho no es restrictivo en su totalidad, ya que, si se recibe algún beneficio con algún recurso público, algunos de sus datos personales, pueden ser públicos, pues con ello se transparenta la administración de los recursos económicos que fueron utilizados por la autoridad.</text:p>
      <text:p text:style-name="P1150"/>
      <text:p text:style-name="P1151">Lo anterior es así ya que el proyecto desde mi óptica debió ser analizado a la luz de lo solicitado por la parte recurrente, atendiendo así a la información peticionada la cual se encuentra relacionada con el domicilio de ciento ochenta y cuatro inmuebles situados en colonias del Municipio de General Zuazua, Nuevo León y no así con el monto económico utilizado por el sujeto obligado para el aseguramiento de dichos inmuebles, pues no debe pasarse por alto que dentro del acta acompañada por el sujeto obligado al brindar respuesta a la solicitud de información en cuestión se advierte la actualización de la existencia de un acto administrativo que se traduce en una concesión y que dicha figura jurídica se concibe como un acto unilateral a través del cual se otorga una atribución o exclusividad que satisface el interés público.</text:p>
      <text:p text:style-name="P1152"/>
      <text:p text:style-name="P1153">Sin embargo, tal delegación de derechos, no significa que dichos bienes formen parte del dominio público, sino, que pueden continuar siendo de la propiedad del usuario, tan es así que en caso de revocación de la concesión por causas no imputables al concesionario, procede la indemnización, por tanto dicho propietario puede enajenarlos o gravarlos sin causar perjuicio a la administración (salvo que se hubiere pactado en la concesión o permiso, que los bienes utilizados forman parte del ente administrador).</text:p>
      <text:p text:style-name="P1154"/>
      <text:p text:style-name="P1155">En atención a lo antes expuesto y al no existir certeza para la de la voz que la concesión invocada por el sujeto obligado dentro del asunto que nos ocupa haya siquiera sido aprobada por el mismo, y, ante la incertidumbre de los términos en que fue propalada dicha concesión, es que disiento con el sentido del proyecto en relación a ordenar la entrega a la parte recurrente de la información correspondiente a los domicilios de los ciento ochenta y cuatro inmuebles en los que se realizaron trabajos tendientes a cubrir las puertas y ventanas, los cuales se encuentran ubicados en colonias del Municipio de General Zuazua, Nuevo León</text:p>
      <text:p text:style-name="P1156"/>
      <text:p text:style-name="P1157">Con el permiso de la Consejera Presidenta, y del resto de los integrantes del Pleno. Es cuánto.</text:p>
      <text:p text:style-name="P1158"/>
      <text:p text:style-name="P1159"><text:span text:style-name="T1160">Consejera Presidenta María Teresa Treviño Fernández.</text:span></text:p>
      <text:p text:style-name="P1161"/>
      <text:p text:style-name="P1162"><text:span text:style-name="T1163">Gracias Consejera.<text:s/></text:span><text:span text:style-name="T1164">Al haberse agotado la lista de oradores inscritos en esta primera ronda</text:span><text:span text:style-name="T1165">, pido al Secretario Técnico pregunte al Pleno si el asunto lo consideran suficientemente discutido y, en caso de ser así, someta a votación el mismo.<text:s/></text:span></text:p>
      <text:p text:style-name="P1166"/>
      <text:p text:style-name="P1167">Secretario Técnico del Pleno Héctor Ríos Salinas.<text:s/></text:p>
      <text:p text:style-name="P1168"/>
      <text:p text:style-name="P1169">Claro que si<text:s/>Consejera Presidenta. Consejeras y Consejeros, pregunto a este Pleno en votación económica, ¿si el presente asunto lo consideran suficientemente discutido? Si están a favor, sírvanse a manifestarlo levantando su mano por favor.<text:s/></text:p>
      <text:p text:style-name="P1170"/>
      <text:p text:style-name="P1171"><text:span text:style-name="T1172">Gracias Consejeras y Consejeros.<text:s/></text:span><text:span text:style-name="T1173">Son cinco votos a favor y por lo tanto el presente asunto es aprobado que se considera como suficientemente<text:s/></text:span><text:span text:style-name="T1174">discutido, en tal virtud, a<text:s/></text:span><text:span text:style-name="T1175">continuación,</text:span><text:span text:style-name="T1176"><text:s/>les preguntaré el sentido de su voto de manera nominal para la aprobación del proyecto de resolución<text:s/></text:span><text:span text:style-name="T1177">que se identifica como</text:span><text:span text:style-name="T1178"><text:s/></text:span><text:span text:style-name="T1179">RR/</text:span><text:span text:style-name="T1180">0684</text:span><text:span text:style-name="T1181">/20</text:span><text:span text:style-name="T1182">22</text:span><text:span text:style-name="T1183">:</text:span></text:p>
      <text:p text:style-name="P1184"/>
      <text:list text:style-name="LFO11" text:continue-numbering="true">
        <text:list-item>
          <text:p text:style-name="P1185"><text:span text:style-name="T1186">Consejero Bernardo Sierra Gómez:<text:s/></text:span><text:span text:style-name="T1187">A favor.</text:span></text:p>
        </text:list-item>
        <text:list-item>
          <text:p text:style-name="P1188"><text:span text:style-name="T1189">Consejero Francisco Reynaldo Guajardo Martínez:<text:s/></text:span><text:span text:style-name="T1190">A favor.</text:span></text:p>
        </text:list-item>
        <text:list-item>
          <text:p text:style-name="P1191"><text:span text:style-name="T1192">Consejera María de los Ángeles Guzmán García:<text:s/></text:span><text:span text:style-name="T1193">A favor</text:span><text:span text:style-name="T1194">.</text:span><text:span text:style-name="T1195"><text:s/></text:span></text:p>
        </text:list-item>
        <text:list-item>
          <text:p text:style-name="P1196"><text:span text:style-name="T1197">Consejera Brenda Lizeth González Lara:<text:s/></text:span><text:span text:style-name="T1198">Con voto particular el cual ya hare llegar a la brevedad posible a la ponencia</text:span><text:span text:style-name="T1199">.</text:span><text:span text:style-name="T1200"><text:s/></text:span></text:p>
        </text:list-item>
        <text:list-item>
          <text:p text:style-name="P1201"><text:span text:style-name="T1202">Consejera María Teresa Treviño Fernández:<text:s/></text:span><text:span text:style-name="T1203">A favor</text:span><text:span text:style-name="T1204"><text:s/>con voto concurrente</text:span><text:span text:style-name="T1205">.</text:span></text:p>
        </text:list-item>
      </text:list>
      <text:p text:style-name="P1206"/>
      <text:p text:style-name="P1207"><text:span text:style-name="T1208">Muy bien, una vez recabada la votación respectiva i</text:span><text:span text:style-name="T1209">nformo</text:span><text:span text:style-name="T1210"><text:s/>que son cuatro votos a favor, con el voto concurrente de la Consejera María Teresa Treviño y se hace la anotación con el voto particular de la Consejera Brenda Lizeth González y por lo tanto el presente asunto</text:span><text:span text:style-name="T1211"><text:s/></text:span><text:span text:style-name="T1212">ha sido aprobado por</text:span><text:span text:style-name="T1213"><text:s/>la</text:span><text:span text:style-name="T1214"><text:s/>mayoría</text:span><text:span text:style-name="T1215"><text:s/>de las y los integrantes de este Pleno</text:span><text:span text:style-name="T1216">.</text:span><text:span text:style-name="T1217"><text:s/>Adelante Consejera Presidenta, por favor.</text:span></text:p>
      <text:p text:style-name="P1218"/>
      <text:p text:style-name="P1219"/>
      <text:p text:style-name="P1220">Consejera Presidenta María Teresa Treviño Fernández.</text:p>
      <text:p text:style-name="P1221"/>
      <text:p text:style-name="P1222"><text:span text:style-name="T1223">Ahora bien, respecto de los proyectos<text:s/></text:span><text:span text:style-name="T1224">restantes</text:span><text:span text:style-name="T1225"><text:s/>listados en bloque, pido proceda a tomar la votación de manera nominal.</text:span></text:p>
      <text:p text:style-name="P1226"/>
      <text:p text:style-name="P1227">Secretario Técnico del Pleno Héctor Ríos Salinas.<text:s/></text:p>
      <text:p text:style-name="P1228"/>
      <text:p text:style-name="P1229"><text:span text:style-name="T1230">Claro que si</text:span><text:span text:style-name="T1231"><text:s/>Consejera Presidenta. Procedo a tomar la votación de manera nominal para la aprobación de los<text:s/></text:span><text:span text:style-name="T1232">demás<text:s/></text:span><text:span text:style-name="T1233">proyectos listados en bloque:</text:span></text:p>
      <text:p text:style-name="P1234"/>
      <text:list text:style-name="LFO11" text:continue-numbering="true">
        <text:list-item>
          <text:p text:style-name="P1235"><text:span text:style-name="T1236">Consejero Bernardo Sierra Gómez:<text:s/></text:span><text:span text:style-name="T1237">A favor</text:span><text:span text:style-name="T1238"><text:s/>de todos los proyectos</text:span><text:span text:style-name="T1239">.</text:span></text:p>
        </text:list-item>
        <text:list-item>
          <text:p text:style-name="P1240"><text:span text:style-name="T1241">Consejero Francisco Reynaldo Guajardo Martínez:<text:s/></text:span><text:span text:style-name="T1242">A favor.</text:span></text:p>
        </text:list-item>
        <text:list-item>
          <text:p text:style-name="P1243"><text:span text:style-name="T1244">Consejera María de los Ángeles Guzmán García:<text:s/></text:span><text:span text:style-name="T1245">A favor</text:span><text:span text:style-name="T1246"><text:s/>con la mención de un voto aclaratorio<text:s/></text:span><text:span text:style-name="T1247">en el RR/035/2023 que allegare a la ponencia del expediente respectivo</text:span><text:span text:style-name="T1248">.</text:span></text:p>
        </text:list-item>
        <text:list-item>
          <text:p text:style-name="P1249"><text:span text:style-name="T1250">Consejera Brenda Lizeth González Lara:<text:s/></text:span><text:span text:style-name="T1251">A favor</text:span><text:span text:style-name="T1252"><text:s/>de todos los demás proyectos propuestos</text:span><text:span text:style-name="T1253">.</text:span></text:p>
        </text:list-item>
        <text:list-item>
          <text:p text:style-name="P1254"><text:span text:style-name="T1255">Consejera Presidenta María Teresa Treviño Fernández:<text:s/></text:span><text:span text:style-name="T1256">A favor.</text:span></text:p>
        </text:list-item>
      </text:list>
      <text:p text:style-name="P1257"/>
      <text:p text:style-name="P1258"><text:span text:style-name="T1259">Gracias Consejeras y Consejeros. Informo<text:s/></text:span><text:span text:style-name="T1260">que,</text:span><text:span text:style-name="T1261"><text:s/>una vez recabada la votación respectiva de</text:span><text:span text:style-name="T1262"><text:s/>los<text:s/></text:span><text:span text:style-name="T1263">demás<text:s/></text:span><text:span text:style-name="T1264">proyectos<text:s/></text:span><text:span text:style-name="T1265">presentados en la presente sesión ordinaria que esta enlistados en bloque</text:span><text:span text:style-name="T1266">,<text:s/></text:span><text:span text:style-name="T1267">los mismos han sido aprobados por<text:s/></text:span><text:span text:style-name="T1268">unanimidad de<text:s/></text:span><text:soft-page-break/><text:span text:style-name="T1269">votos</text:span><text:span text:style-name="T1270"><text:s/>de las y los integrantes de este Pleno, con la anotación de voto aclaratorio que formula la Consejera doctora María de los Ángeles Guzmán dentro del proyecto que se identifica como RR/35/2023</text:span><text:span text:style-name="T1271">.</text:span><text:span text:style-name="T1272"><text:s/>Adelante Consejera Presidenta, por favor.<text:s/></text:span></text:p>
      <text:p text:style-name="P1273"/>
      <text:p text:style-name="P1274">Consejera Presidenta María Teresa Treviño Fernández.</text:p>
      <text:p text:style-name="P1275"/>
      <text:p text:style-name="P1276"><text:span text:style-name="T1277">Gracias Secretario.<text:s/></text:span><text:span text:style-name="T1278">Los</text:span><text:span text:style-name="T1279"><text:s/>siguiente</text:span><text:span text:style-name="T1280">s</text:span><text:span text:style-name="T1281"><text:s/>punto</text:span><text:span text:style-name="T1282">s</text:span><text:span text:style-name="T1283"><text:s/></text:span><text:span text:style-name="T1284">son</text:span><text:span text:style-name="T1285"><text:s/>l</text:span><text:span text:style-name="T1286">os</text:span><text:span text:style-name="T1287"><text:s/>correspondiente</text:span><text:span text:style-name="T1288">s</text:span><text:span text:style-name="T1289"><text:s/>a la aprobación de</text:span><text:span text:style-name="T1290"><text:s/></text:span><text:span text:style-name="T1291">l</text:span><text:span text:style-name="T1292">os</text:span><text:span text:style-name="T1293"><text:s/>asunto</text:span><text:span text:style-name="T1294">s</text:span><text:span text:style-name="T1295"><text:s/>identificado</text:span><text:span text:style-name="T1296">s</text:span><text:span text:style-name="T1297"><text:s/>con l</text:span><text:span text:style-name="T1298">os</text:span><text:span text:style-name="T1299"><text:s/>numeral</text:span><text:span text:style-name="T1300">es</text:span><text:span text:style-name="T1301"><text:s/></text:span><text:span text:style-name="T1302">43 y 44</text:span><text:span text:style-name="T1303"><text:s/>del apartado único del VI punto del orden</text:span><text:span text:style-name="T1304"><text:s/>del día de esta sesión.</text:span></text:p>
      <text:p text:style-name="P1305"/>
      <text:p text:style-name="P1306"><text:span text:style-name="T1307">Sobre est</text:span><text:span text:style-name="T1308">os</text:span><text:span text:style-name="T1309"><text:s/>asunto</text:span><text:span text:style-name="T1310">s</text:span><text:span text:style-name="T1311">, pido al Secretario Técnico<text:s/></text:span><text:span text:style-name="T1312">pregunte a las Consejeras y Consejeros si desean realizar comentarios sobre dicho</text:span><text:span text:style-name="T1313">s</text:span><text:span text:style-name="T1314"><text:s/>proyecto</text:span><text:span text:style-name="T1315">s</text:span><text:span text:style-name="T1316"><text:s/>y proceda a<text:s/></text:span><text:span text:style-name="T1317">tomar la votación correspondiente de est</text:span><text:span text:style-name="T1318">os</text:span><text:span text:style-name="T1319"><text:s/>proyecto</text:span><text:span text:style-name="T1320">s</text:span><text:span text:style-name="T1321"><text:s/>en bloque.</text:span></text:p>
      <text:p text:style-name="P1322"/>
      <text:p text:style-name="P1323">Secretario Técnico del Pleno Héctor Ríos Salinas.<text:s/></text:p>
      <text:p text:style-name="P1324"/>
      <text:p text:style-name="P1325"><text:span text:style-name="T1326">Claro que si<text:s/></text:span><text:span text:style-name="T1327">Consejera Presidenta. Consejeras y Consejeros,<text:s/></text:span><text:span text:style-name="T1328">les pregunto, ¿si desean hacer uso de la palabra para realizar comentarios sobre esta</text:span><text:span text:style-name="T1329">s</text:span><text:span text:style-name="T1330"><text:s/>propuesta</text:span><text:span text:style-name="T1331">s</text:span><text:span text:style-name="T1332"><text:s/>de acuerdo</text:span><text:span text:style-name="T1333">?</text:span></text:p>
      <text:p text:style-name="P1334"/>
      <text:p text:style-name="P1335"><text:span text:style-name="T1336">No existen comentarios<text:s/></text:span><text:span text:style-name="T1337">por parte de las y los Consejeros</text:span><text:span text:style-name="T1338">, por lo cual procedo a</text:span><text:span text:style-name="T1339"><text:s/>preguntarles el sentido de su voto, de manera nominal, para la aprobación de</text:span><text:span text:style-name="T1340"><text:s/></text:span><text:span text:style-name="T1341">l</text:span><text:span text:style-name="T1342">os</text:span><text:span text:style-name="T1343"><text:s/>proyecto</text:span><text:span text:style-name="T1344">s</text:span><text:span text:style-name="T1345"><text:s/></text:span><text:span text:style-name="T1346">de acuerdo</text:span><text:span text:style-name="T1347">.</text:span></text:p>
      <text:p text:style-name="P1348"/>
      <text:list text:style-name="LFO24" text:continue-numbering="true">
        <text:list-item>
          <text:p text:style-name="P1349"><text:span text:style-name="T1350">Consejero Bernardo Sierra Gómez:<text:s/></text:span><text:span text:style-name="T1351">A favor.</text:span></text:p>
        </text:list-item>
      </text:list>
      <text:p text:style-name="P1352"/>
      <text:p text:style-name="P1353">Hago la aclaración que estos proyectos serán votados de manera conjunta. Gracias Consejero Bernardo Sierra.</text:p>
      <text:p text:style-name="P1354"/>
      <text:list text:style-name="LFO24" text:continue-numbering="true">
        <text:list-item>
          <text:p text:style-name="P1355"><text:span text:style-name="T1356">Consejero Francisco Reynaldo Guajardo Martínez:<text:s/></text:span><text:span text:style-name="T1357">A favor.</text:span></text:p>
        </text:list-item>
        <text:list-item>
          <text:p text:style-name="P1358"><text:span text:style-name="T1359">Consejera María de los Ángeles Guzmán García:<text:s/></text:span><text:span text:style-name="T1360">A favor.</text:span><text:span text:style-name="T1361"><text:s text:c="2"/></text:span></text:p>
        </text:list-item>
        <text:list-item>
          <text:p text:style-name="P1362"><text:span text:style-name="T1363">Consejera Brenda Lizeth González Lara:<text:s/></text:span><text:span text:style-name="T1364">A favor.</text:span></text:p>
        </text:list-item>
        <text:list-item>
          <text:p text:style-name="P1365"><text:span text:style-name="T1366">Consejera María Teresa Treviño Fernández:<text:s/></text:span><text:span text:style-name="T1367">A favor</text:span></text:p>
        </text:list-item>
      </text:list>
      <text:p text:style-name="P1368"/>
      <text:p text:style-name="P1369"><text:span text:style-name="T1370">Gracias Consejeras y Consejeros. Informo que<text:s/></text:span><text:span text:style-name="T1371">una vez recabada la información respectiva de los proyectos respectivos</text:span><text:span text:style-name="T1372"><text:s/></text:span><text:span text:style-name="T1373">a estos asuntos ha sido aprobado por la</text:span><text:span text:style-name="T1374"><text:s/></text:span><text:soft-page-break/><text:span text:style-name="T1375">unanimidad de votos</text:span><text:span text:style-name="T1376"><text:s/></text:span><text:span text:style-name="T1377">de los integrantes</text:span><text:span text:style-name="T1378"><text:s/></text:span><text:span text:style-name="T1379">del Pleno, adelante Consejera Presidenta, por favor.</text:span></text:p>
      <text:p text:style-name="P1380"/>
      <text:p text:style-name="P1381">Consejera Presidenta María Teresa Treviño Fernández.</text:p>
      <text:p text:style-name="P1382"/>
      <text:p text:style-name="P1383"><text:span text:style-name="T1384">Gracias Secretario. Para dar atención al siguiente punto del orden del día, relativo al Informe de actividades correspondiente al mes de<text:s/></text:span><text:span text:style-name="T1385">marzo</text:span><text:span text:style-name="T1386"><text:s/>del presente año, con fundamento en lo que disponen los artículos 9, fracción XXV (vigésima quinta), 65 fracción XVI (decima sexta), inciso e), 67, fracción XXI (vigésima primera) y 88, fracción XXII (vigésima segunda), del Reglamento Interior de este organismo, me voy a permitir someter a la consideración del Pleno la aprobación del referido informe y, en caso de ser aprobado por este órgano colegiado, se autorice su difusión a través de las redes sociales oficiales de este instituto.</text:span></text:p>
      <text:p text:style-name="P1387"/>
      <text:p text:style-name="P1388"><text:span text:style-name="T1389">Por lo anterior, pido al Secretario Técnico, someta a la consideración del Pleno la presente propuesta.</text:span></text:p>
      <text:p text:style-name="P1390"/>
      <text:p text:style-name="P1391">Secretario Técnico Héctor Ríos Salinas.<text:s/></text:p>
      <text:p text:style-name="P1392"/>
      <text:p text:style-name="P1393">Claro que si<text:s/>Consejera Presidenta, enseguida,<text:s/>les<text:s/>pregunto a al Pleno quién desea hacer uso de la palabra para realizar algún comentario sobre esta propuesta<text:s/>que presenta la Consejera Presidenta.</text:p>
      <text:p text:style-name="P1394"/>
      <text:p text:style-name="P1395"><text:span text:style-name="T1396">No existen intervenciones</text:span><text:span text:style-name="T1397"><text:s/>por parte de las y los Consejeros</text:span><text:span text:style-name="T1398">, por lo que voy a proceder a someter a su consideración el aprobar el referido Informe mensual</text:span><text:span text:style-name="T1399"><text:s/>de actividades que corresponde al mes de marzo de la presente anualidad</text:span><text:span text:style-name="T1400">,<text:s/></text:span><text:span text:style-name="T1401">los que estén por la afirmativa sírvanse a manifestarlo de la forma acostumbrada</text:span><text:span text:style-name="T1402">.</text:span></text:p>
      <text:p text:style-name="P1403"/>
      <text:p text:style-name="P1404"><text:span text:style-name="T1405">Gracias Consejeras y Consejeros.<text:s/></text:span><text:span text:style-name="T1406">Informo que<text:s/></text:span><text:span text:style-name="T1407">son cinco votos a favor</text:span><text:span text:style-name="T1408"><text:s/>por lo cual ha sido aprobado por la<text:s/></text:span><text:span text:style-name="T1409">unanimidad de votos</text:span><text:span text:style-name="T1410"><text:s/></text:span><text:span text:style-name="T1411">de las y los integrantes del Pleno</text:span><text:span text:style-name="T1412">, el informe de actividades de este organismo correspondiente al mes de<text:s/></text:span><text:span text:style-name="T1413">marz</text:span><text:span text:style-name="T1414">o</text:span><text:span text:style-name="T1415"><text:s/>del<text:s/></text:span><text:span text:style-name="T1416">2023</text:span><text:span text:style-name="T1417">, en este sentido, atendiendo la propuesta de la Consejera Presidenta y aprobada por este Pleno, se solicita a la Dirección de Medios de Información e Imagen de este Instituto realice la más amplia difusión del citado Informe en nuestro sitio de internet, así como en las redes sociales oficiales del<text:s/></text:span><text:span text:style-name="T1418">Instituto</text:span><text:span text:style-name="T1419">.</text:span></text:p>
      <text:p text:style-name="P1420"/>
      <text:soft-page-break/>
      <text:p text:style-name="P1421">Consejera Presidenta, informo que con lo anterior se tienen por desahogados los asuntos específicos a tratar y que fueron enlistados en el sexto punto del orden del día de esta sesión ordinaria.</text:p>
      <text:p text:style-name="P1422"/>
      <text:p text:style-name="P1423">En tal sentido, cedo el uso de la palabra a<text:s/>usted<text:s/>Consejera Presidenta para que proceda a dar trámite a los últimos dos puntos del orden del día de la presente sesión<text:s/>ordinaria.<text:s/>Adelante Consejera Presidenta, por favor.<text:s/></text:p>
      <text:p text:style-name="P1424"/>
      <text:p text:style-name="P1425">Consejera Presidenta María Teresa Treviño Fernández.</text:p>
      <text:p text:style-name="P1426"/>
      <text:p text:style-name="P1427">Gracias Secretario. El siguiente punto es Asuntos Generales, en este apartado, conforme al orden del día aprobado<text:s/>para esta sesión, no fueron enlistados asuntos.</text:p>
      <text:p text:style-name="P1428"/>
      <text:p text:style-name="P1429">Respecto<text:s/>al punto octavo, se informa que la siguiente sesión ordinaria del Pleno se llevará a cabo en los términos de lo dispuesto en los<text:s/>artículos 14, 16, 17 y 31<text:s/>del Reglamento Interior de este organismo autónomo.</text:p>
      <text:p text:style-name="P1430"/>
      <text:p text:style-name="P1431"><text:span text:style-name="T1432">De esta<text:s/></text:span><text:span text:style-name="T1433">forma hemos agotado todos y cada uno de los puntos del Orden del Día,<text:s/></text:span><text:span text:style-name="T1434">en tal sentido</text:span><text:span text:style-name="T1435">, siendo las<text:s/></text:span><text:span text:style-name="T1436">12</text:span><text:span text:style-name="T1437"><text:s/></text:span><text:span text:style-name="T1438">doce<text:s/></text:span><text:span text:style-name="T1439">horas</text:span><text:span text:style-name="T1440"><text:s/>con<text:s/></text:span><text:span text:style-name="T1441">55</text:span><text:span text:style-name="T1442"><text:s/></text:span><text:span text:style-name="T1443">cincuenta y cinco<text:s/></text:span><text:span text:style-name="T1444">minutos de</text:span><text:span text:style-name="T1445">l día<text:s/></text:span><text:span text:style-name="T1446">19</text:span><text:span text:style-name="T1447"><text:s/></text:span><text:span text:style-name="T1448">de<text:s/></text:span><text:span text:style-name="T1449">abril</text:span><text:span text:style-name="T1450"><text:s/>de 202</text:span><text:span text:style-name="T1451">3</text:span><text:span text:style-name="T1452">, damos por concluida la</text:span><text:span text:style-name="T1453"><text:s/></text:span><text:span text:style-name="T1454">Décim</text:span><text:span text:style-name="T1455">a</text:span><text:span text:style-name="T1456"><text:s/></text:span><text:span text:style-name="T1457">Quint</text:span><text:span text:style-name="T1458">a</text:span><text:span text:style-name="T1459"><text:s/></text:span><text:span text:style-name="T1460">Sesión Ordinaria de este Pleno. Se levanta la sesión.</text:span><text:span text:style-name="T1461"><text:s/>Muchísimas gracias, hasta pro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QUINTA<text:s/>SESIÓN ORDINARIA DEL AÑO 2023<text:s/>DEL<text:s/>INSTITUTO ESTATAL DE TRANSPARENCIA, ACCESO A LA INFORMACIÓN Y PROTECCIÓN DE DATOS PERSONALES,<text:s/>DE FECHA<text:s/>19<text:s/>DE<text:s/>ABRIL<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4-27T21:51:00Z</meta:creation-date>
    <dc:date>2023-04-27T21:51:00Z</dc:date>
    <meta:print-date>2023-04-27T21:49:00Z</meta:print-date>
    <meta:template xlink:href="Normal.dotm" xlink:type="simple"/>
    <meta:editing-cycles>2</meta:editing-cycles>
    <meta:editing-duration>PT0S</meta:editing-duration>
    <meta:document-statistic meta:page-count="22" meta:paragraph-count="83" meta:word-count="6460" meta:character-count="41910" meta:row-count="296" meta:non-whitespace-character-count="35533"/>
  </office:meta>
</office:document-meta>
</file>