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4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fo:text-align="justify" fo:margin-bottom="0in" fo:line-height="150%"/>
      <style:text-properties fo:hyphenate="false"/>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style:contextual-spacing="true" fo:text-align="justify" fo:margin-bottom="0in" fo:line-height="150%"/>
      <style:text-properties fo:hyphenate="false"/>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style:contextual-spacing="true" fo:text-align="justify" fo:margin-bottom="0in" fo:line-height="150%"/>
      <style:text-properties fo:hyphenate="false"/>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P1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7" style:parent-style-name="Normal" style:family="paragraph">
      <style:paragraph-properties fo:text-align="justify" fo:margin-bottom="0in" fo:line-height="150%"/>
      <style:text-properties fo:hyphenate="false"/>
    </style:style>
    <style:style style:name="T198" style:parent-style-name="Fuentedepárrafopredeter." style:family="text">
      <style:text-properties style:font-name="Arial" style:font-name-complex="Arial" style:font-weight-complex="bold" fo:font-size="12pt" style:font-size-asian="12pt" style:font-size-complex="12pt"/>
    </style:style>
    <style:style style:name="T199" style:parent-style-name="Fuentedepárrafopredeter." style:family="text">
      <style:text-properties style:font-name="Arial" style:font-name-complex="Arial" style:font-weight-complex="bold" fo:font-size="12pt" style:font-size-asian="12pt" style:font-size-complex="12pt"/>
    </style:style>
    <style:style style:name="T200" style:parent-style-name="Fuentedepárrafopredeter." style:family="text">
      <style:text-properties style:font-name="Arial" style:font-name-complex="Arial" style:font-weight-complex="bold" fo:font-size="12pt" style:font-size-asian="12pt" style:font-size-complex="12pt"/>
    </style:style>
    <style:style style:name="T201" style:parent-style-name="Fuentedepárrafopredeter." style:family="text">
      <style:text-properties style:font-name="Arial" style:font-name-complex="Arial" style:font-weight-complex="bold" fo:font-size="12pt" style:font-size-asian="12pt" style:font-size-complex="12pt"/>
    </style:style>
    <style:style style:name="T202" style:parent-style-name="Fuentedepárrafopredeter." style:family="text">
      <style:text-properties style:font-name="Arial" style:font-name-complex="Arial" style:font-weight-complex="bold" fo:font-size="12pt" style:font-size-asian="12pt" style:font-size-complex="12pt"/>
    </style:style>
    <style:style style:name="T203" style:parent-style-name="Fuentedepárrafopredeter." style:family="text">
      <style:text-properties style:font-name="Arial" style:font-name-complex="Arial" style:font-weight-complex="bold"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0" style:parent-style-name="Normal" style:family="paragraph">
      <style:paragraph-properties fo:text-align="justify" fo:margin-bottom="0in" fo:line-height="150%"/>
      <style:text-properties fo:hyphenate="false"/>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weight="bold" style:font-weight-asian="bold"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P2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6" style:parent-style-name="Normal" style:family="paragraph">
      <style:paragraph-properties fo:text-align="justify" fo:margin-bottom="0in" fo:line-height="150%"/>
      <style:text-properties fo:hyphenate="false"/>
    </style:style>
    <style:style style:name="T227" style:parent-style-name="Fuentedepárrafopredeter." style:family="text">
      <style:text-properties style:font-name="Arial" style:font-name-complex="Arial" style:font-weight-complex="bold" fo:font-size="12pt" style:font-size-asian="12pt" style:font-size-complex="12pt"/>
    </style:style>
    <style:style style:name="T228" style:parent-style-name="Fuentedepárrafopredeter." style:family="text">
      <style:text-properties style:font-name="Arial" style:font-name-complex="Arial" style:font-weight-complex="bold" fo:font-size="12pt" style:font-size-asian="12pt" style:font-size-complex="12pt"/>
    </style:style>
    <style:style style:name="T229" style:parent-style-name="Fuentedepárrafopredeter." style:family="text">
      <style:text-properties style:font-name="Arial" style:font-name-complex="Arial" style:font-weight-complex="bold" fo:font-size="12pt" style:font-size-asian="12pt" style:font-size-complex="12pt"/>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P2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41" style:parent-style-name="Normal" style:family="paragraph">
      <style:paragraph-properties fo:text-align="justify" fo:margin-bottom="0in" fo:line-height="150%"/>
      <style:text-properties fo:hyphenate="false"/>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P2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47" style:parent-style-name="Normal" style:family="paragraph">
      <style:paragraph-properties fo:text-align="justify" fo:margin-bottom="0in" fo:line-height="150%"/>
      <style:text-properties fo:hyphenate="false"/>
    </style:style>
    <style:style style:name="T248" style:parent-style-name="Fuentedepárrafopredeter." style:family="text">
      <style:text-properties style:font-name="Arial" style:font-name-complex="Arial" style:font-weight-complex="bold" fo:font-size="12pt" style:font-size-asian="12pt" style:font-size-complex="12pt"/>
    </style:style>
    <style:style style:name="T249" style:parent-style-name="Fuentedepárrafopredeter." style:family="text">
      <style:text-properties style:font-name="Arial" style:font-name-complex="Arial" style:font-weight-complex="bold" fo:font-size="12pt" style:font-size-asian="12pt" style:font-size-complex="12pt"/>
    </style:style>
    <style:style style:name="T250" style:parent-style-name="Fuentedepárrafopredeter." style:family="text">
      <style:text-properties style:font-name="Arial" style:font-name-complex="Arial" style:font-weight-complex="bold"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6" style:parent-style-name="Normal" style:family="paragraph">
      <style:paragraph-properties fo:text-align="justify" fo:margin-bottom="0in" fo:line-height="150%"/>
      <style:text-properties fo:hyphenate="false"/>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P2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62" style:parent-style-name="Normal" style:family="paragraph">
      <style:paragraph-properties fo:text-align="justify" fo:margin-bottom="0in" fo:line-height="150%"/>
      <style:text-properties fo:hyphenate="false"/>
    </style:style>
    <style:style style:name="T263" style:parent-style-name="Fuentedepárrafopredeter." style:family="text">
      <style:text-properties style:font-name="Arial" style:font-name-complex="Arial" style:font-weight-complex="bold" fo:font-size="12pt" style:font-size-asian="12pt" style:font-size-complex="12pt"/>
    </style:style>
    <style:style style:name="T264" style:parent-style-name="Fuentedepárrafopredeter." style:family="text">
      <style:text-properties style:font-name="Arial" style:font-name-complex="Arial" style:font-weight-complex="bold" fo:font-size="12pt" style:font-size-asian="12pt" style:font-size-complex="12pt"/>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style:font-weight-complex="bold"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P29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2" style:parent-style-name="Normal" style:family="paragraph">
      <style:paragraph-properties fo:text-align="justify" fo:margin-bottom="0in" fo:line-height="150%"/>
      <style:text-properties fo:hyphenate="false"/>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weight="bold" style:font-weight-asian="bold"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style:font-weight-complex="bold"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P299" style:parent-style-name="Normal" style:family="paragraph">
      <style:paragraph-properties fo:text-align="justify" fo:margin-bottom="0in" fo:line-height="150%">
        <style:tab-stops>
          <style:tab-stop style:type="left" style:position="3.427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00" style:parent-style-name="Normal" style:family="paragraph">
      <style:paragraph-properties fo:text-align="justify" fo:margin-bottom="0in" fo:line-height="150%"/>
      <style:text-properties fo:hyphenate="false"/>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T303" style:parent-style-name="Fuentedepárrafopredeter." style:family="text">
      <style:text-properties style:font-name="Arial" style:font-name-complex="Arial" style:font-weight-complex="bold" fo:font-size="12pt" style:font-size-asian="12pt" style:font-size-complex="12pt"/>
    </style:style>
    <style:style style:name="T304" style:parent-style-name="Fuentedepárrafopredeter." style:family="text">
      <style:text-properties style:font-name="Arial" style:font-name-complex="Arial" style:font-weight-complex="bold" fo:font-size="12pt" style:font-size-asian="12pt" style:font-size-complex="12pt"/>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P34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3" style:parent-style-name="Normal" style:family="paragraph">
      <style:paragraph-properties fo:text-align="justify" fo:margin-bottom="0in" fo:line-height="150%"/>
      <style:text-properties fo:hyphenate="false"/>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P3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5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8" style:parent-style-name="Normal" style:family="paragraph">
      <style:paragraph-properties fo:text-align="justify" fo:margin-bottom="0in" fo:line-height="150%"/>
      <style:text-properties fo:hyphenate="false"/>
    </style:style>
    <style:style style:name="T359" style:parent-style-name="Fuentedepárrafopredeter." style:family="text">
      <style:text-properties style:font-name="Arial" style:font-name-complex="Arial" style:font-weight-complex="bold" fo:font-size="12pt" style:font-size-asian="12pt" style:font-size-complex="12pt"/>
    </style:style>
    <style:style style:name="T360" style:parent-style-name="Fuentedepárrafopredeter." style:family="text">
      <style:text-properties style:font-name="Arial" style:font-name-complex="Arial" fo:font-weight="bold" style:font-weight-asian="bold"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style:style>
    <style:style style:name="T362" style:parent-style-name="Fuentedepárrafopredeter." style:family="text">
      <style:text-properties style:font-name="Arial" style:font-name-complex="Arial" style:font-weight-complex="bold" fo:font-size="12pt" style:font-size-asian="12pt" style:font-size-complex="12pt"/>
    </style:style>
    <style:style style:name="T363" style:parent-style-name="Fuentedepárrafopredeter." style:family="text">
      <style:text-properties style:font-name="Arial" style:font-name-complex="Arial" fo:font-weight="bold" style:font-weight-asian="bold" fo:font-size="12pt" style:font-size-asian="12pt" style:font-size-complex="12pt"/>
    </style:style>
    <style:style style:name="T364" style:parent-style-name="Fuentedepárrafopredeter." style:family="text">
      <style:text-properties style:font-name="Arial" style:font-name-complex="Arial" style:font-weight-complex="bold" fo:font-size="12pt" style:font-size-asian="12pt" style:font-size-complex="12pt"/>
    </style:style>
    <style:style style:name="T365" style:parent-style-name="Fuentedepárrafopredeter." style:family="text">
      <style:text-properties style:font-name="Arial" style:font-name-complex="Arial" fo:font-weight="bold" style:font-weight-asian="bold" fo:font-size="12pt" style:font-size-asian="12pt" style:font-size-complex="12pt"/>
    </style:style>
    <style:style style:name="T366" style:parent-style-name="Fuentedepárrafopredeter." style:family="text">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text-align="justify" fo:margin-bottom="0in" fo:line-height="150%"/>
      <style:text-properties fo:hyphenate="false"/>
    </style:style>
    <style:style style:name="T368" style:parent-style-name="Fuentedepárrafopredeter." style:family="text">
      <style:text-properties style:font-name="Arial" style:font-name-complex="Arial" style:font-weight-complex="bold" fo:font-size="12pt" style:font-size-asian="12pt" style:font-size-complex="12pt"/>
    </style:style>
    <style:style style:name="T369" style:parent-style-name="Fuentedepárrafopredeter." style:family="text">
      <style:text-properties style:font-name="Arial" style:font-name-complex="Arial" fo:font-weight="bold" style:font-weight-asian="bold" fo:font-size="12pt" style:font-size-asian="12pt" style:font-size-complex="12pt"/>
    </style:style>
    <style:style style:name="T370" style:parent-style-name="Fuentedepárrafopredeter." style:family="text">
      <style:text-properties style:font-name="Arial" style:font-name-complex="Arial" fo:font-weight="bold" style:font-weight-asian="bold" fo:font-size="12pt" style:font-size-asian="12pt" style:font-size-complex="12pt"/>
    </style:style>
    <style:style style:name="T371" style:parent-style-name="Fuentedepárrafopredeter." style:family="text">
      <style:text-properties style:font-name="Arial" style:font-name-complex="Arial" style:font-weight-complex="bold" fo:font-size="12pt" style:font-size-asian="12pt" style:font-size-complex="12pt"/>
    </style:style>
    <style:style style:name="T372" style:parent-style-name="Fuentedepárrafopredeter." style:family="text">
      <style:text-properties style:font-name="Arial" style:font-name-complex="Arial" fo:font-weight="bold" style:font-weight-asian="bold" fo:font-size="12pt" style:font-size-asian="12pt" style:font-size-complex="12pt"/>
    </style:style>
    <style:style style:name="T373" style:parent-style-name="Fuentedepárrafopredeter." style:family="text">
      <style:text-properties style:font-name="Arial" style:font-name-complex="Arial"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fo:font-size="12pt" style:font-size-asian="12pt" style:font-size-complex="12pt"/>
    </style:style>
    <style:style style:name="T375" style:parent-style-name="Fuentedepárrafopredeter." style:family="text">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text-align="justify" fo:margin-bottom="0in" fo:line-height="150%"/>
      <style:text-properties fo:hyphenate="false"/>
    </style:style>
    <style:style style:name="T377" style:parent-style-name="Fuentedepárrafopredeter." style:family="text">
      <style:text-properties style:font-name="Arial" style:font-name-complex="Arial" style:font-weight-complex="bold" fo:font-size="12pt" style:font-size-asian="12pt" style:font-size-complex="12pt"/>
    </style:style>
    <style:style style:name="T378" style:parent-style-name="Fuentedepárrafopredeter." style:family="text">
      <style:text-properties style:font-name="Arial" style:font-name-complex="Arial" fo:font-weight="bold" style:font-weight-asian="bold" fo:font-size="12pt" style:font-size-asian="12pt" style:font-size-complex="12pt"/>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fo:font-size="12pt" style:font-size-asian="12pt" style:font-size-complex="12pt"/>
    </style:style>
    <style:style style:name="T382" style:parent-style-name="Fuentedepárrafopredeter." style:family="text">
      <style:text-properties style:font-name="Arial" style:font-name-complex="Arial" style:font-weight-complex="bold" fo:font-size="12pt" style:font-size-asian="12pt" style:font-size-complex="12pt"/>
    </style:style>
    <style:style style:name="T383" style:parent-style-name="Fuentedepárrafopredeter." style:family="text">
      <style:text-properties style:font-name="Arial" style:font-name-complex="Arial" fo:font-weight="bold" style:font-weight-asian="bold" fo:font-size="12pt" style:font-size-asian="12pt" style:font-size-complex="12pt"/>
    </style:style>
    <style:style style:name="T384" style:parent-style-name="Fuentedepárrafopredeter." style:family="text">
      <style:text-properties style:font-name="Arial" style:font-name-complex="Arial" style:font-weight-complex="bold" fo:font-size="12pt" style:font-size-asian="12pt" style:font-size-complex="12pt"/>
    </style:style>
    <style:style style:name="T385" style:parent-style-name="Fuentedepárrafopredeter." style:family="text">
      <style:text-properties style:font-name="Arial" style:font-name-complex="Arial" fo:font-weight="bold" style:font-weight-asian="bold" fo:font-size="12pt" style:font-size-asian="12pt" style:font-size-complex="12pt"/>
    </style:style>
    <style:style style:name="T386" style:parent-style-name="Fuentedepárrafopredeter." style:family="text">
      <style:text-properties style:font-name="Arial" style:font-name-complex="Arial" style:font-weight-complex="bold" fo:font-size="12pt" style:font-size-asian="12pt" style:font-size-complex="12pt"/>
    </style:style>
    <style:style style:name="T387" style:parent-style-name="Fuentedepárrafopredeter." style:family="text">
      <style:text-properties style:font-name="Arial" style:font-name-complex="Arial" fo:font-weight="bold" style:font-weight-asian="bold" fo:font-size="12pt" style:font-size-asian="12pt" style:font-size-complex="12pt"/>
    </style:style>
    <style:style style:name="T388" style:parent-style-name="Fuentedepárrafopredeter." style:family="text">
      <style:text-properties style:font-name="Arial" style:font-name-complex="Arial" fo:font-weight="bold" style:font-weight-asian="bold" fo:font-size="12pt" style:font-size-asian="12pt" style:font-size-complex="12pt"/>
    </style:style>
    <style:style style:name="P389" style:parent-style-name="Normal" style:family="paragraph">
      <style:paragraph-properties fo:text-align="justify" fo:margin-bottom="0in" fo:line-height="150%"/>
      <style:text-properties fo:hyphenate="false"/>
    </style:style>
    <style:style style:name="T390" style:parent-style-name="Fuentedepárrafopredeter." style:family="text">
      <style:text-properties style:font-name="Arial" style:font-name-complex="Arial"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fo:font-size="12pt" style:font-size-asian="12pt" style:font-size-complex="12pt"/>
    </style:style>
    <style:style style:name="T392" style:parent-style-name="Fuentedepárrafopredeter." style:family="text">
      <style:text-properties style:font-name="Arial" style:font-name-complex="Arial" fo:font-weight="bold" style:font-weight-asian="bold" fo:font-size="12pt" style:font-size-asian="12pt" style:font-size-complex="12pt"/>
    </style:style>
    <style:style style:name="T393" style:parent-style-name="Fuentedepárrafopredeter." style:family="text">
      <style:text-properties style:font-name="Arial" style:font-name-complex="Arial" style:font-weight-complex="bold" fo:font-size="12pt" style:font-size-asian="12pt" style:font-size-complex="12pt"/>
    </style:style>
    <style:style style:name="T394" style:parent-style-name="Fuentedepárrafopredeter." style:family="text">
      <style:text-properties style:font-name="Arial" style:font-name-complex="Arial" fo:font-weight="bold" style:font-weight-asian="bold" fo:font-size="12pt" style:font-size-asian="12pt" style:font-size-complex="12pt"/>
    </style:style>
    <style:style style:name="T395" style:parent-style-name="Fuentedepárrafopredeter." style:family="text">
      <style:text-properties style:font-name="Arial" style:font-name-complex="Arial" style:font-weight-complex="bold" fo:font-size="12pt" style:font-size-asian="12pt" style:font-size-complex="12pt"/>
    </style:style>
    <style:style style:name="T396" style:parent-style-name="Fuentedepárrafopredeter." style:family="text">
      <style:text-properties style:font-name="Arial" style:font-name-complex="Arial" fo:font-weight="bold" style:font-weight-asian="bold" fo:font-size="12pt" style:font-size-asian="12pt" style:font-size-complex="12pt"/>
    </style:style>
    <style:style style:name="T397" style:parent-style-name="Fuentedepárrafopredeter." style:family="text">
      <style:text-properties style:font-name="Arial" style:font-name-complex="Arial" style:font-weight-complex="bold" fo:font-size="12pt" style:font-size-asian="12pt" style:font-size-complex="12pt"/>
    </style:style>
    <style:style style:name="T398" style:parent-style-name="Fuentedepárrafopredeter." style:family="text">
      <style:text-properties style:font-name="Arial" style:font-name-complex="Arial"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fo:font-size="12pt" style:font-size-asian="12pt" style:font-size-complex="12pt"/>
    </style:style>
    <style:style style:name="T400" style:parent-style-name="Fuentedepárrafopredeter." style:family="text">
      <style:text-properties style:font-name="Arial" style:font-name-complex="Arial" style:font-weight-complex="bold" fo:font-size="12pt" style:font-size-asian="12pt" style:font-size-complex="12pt"/>
    </style:style>
    <style:style style:name="T401" style:parent-style-name="Fuentedepárrafopredeter." style:family="text">
      <style:text-properties style:font-name="Arial" style:font-name-complex="Arial" fo:font-weight="bold" style:font-weight-asian="bold" fo:font-size="12pt" style:font-size-asian="12pt" style:font-size-complex="12pt"/>
    </style:style>
    <style:style style:name="T402" style:parent-style-name="Fuentedepárrafopredeter." style:family="text">
      <style:text-properties style:font-name="Arial" style:font-name-complex="Arial" style:font-weight-complex="bold" fo:font-size="12pt" style:font-size-asian="12pt" style:font-size-complex="12pt"/>
    </style:style>
    <style:style style:name="T403" style:parent-style-name="Fuentedepárrafopredeter." style:family="text">
      <style:text-properties style:font-name="Arial" style:font-name-complex="Arial" fo:font-weight="bold" style:font-weight-asian="bold" fo:font-size="12pt" style:font-size-asian="12pt" style:font-size-complex="12pt"/>
    </style:style>
    <style:style style:name="T404" style:parent-style-name="Fuentedepárrafopredeter." style:family="text">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06"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P411" style:parent-style-name="Párrafodelista" style:family="paragraph">
      <style:paragraph-properties fo:text-align="justify" fo:margin-bottom="0in" fo:line-height="150%"/>
      <style:text-properties style:font-name="Arial" style:font-name-complex="Arial" fo:font-size="12pt" style:font-size-asian="12pt" style:font-size-complex="12pt" fo:hyphenate="false"/>
    </style:style>
    <style:style style:name="P412" style:parent-style-name="Párrafodelista" style:family="paragraph">
      <style:paragraph-properties fo:widows="2" fo:orphans="2" style:contextual-spacing="true" fo:text-align="justify" fo:margin-bottom="0in" fo:line-height="150%"/>
      <style:text-properties fo:hyphenate="false"/>
    </style:style>
    <style:style style:name="T413" style:parent-style-name="Fuentedepárrafopredeter." style:family="text">
      <style:text-properties style:font-name="Arial" style:font-name-complex="Arial" fo:font-size="12pt" style:font-size-asian="12pt" style:font-size-complex="12pt"/>
    </style:style>
    <style:style style:name="P414" style:parent-style-name="Párrafodelista" style:family="paragraph">
      <style:paragraph-properties fo:widows="2" fo:orphans="2" style:contextual-spacing="true" fo:text-align="justify" fo:margin-bottom="0in" fo:line-height="150%"/>
      <style:text-properties fo:hyphenate="false"/>
    </style:style>
    <style:style style:name="T415" style:parent-style-name="Fuentedepárrafopredeter." style:family="text">
      <style:text-properties style:font-name="Arial" style:font-name-complex="Arial" fo:font-size="12pt" style:font-size-asian="12pt" style:font-size-complex="12pt"/>
    </style:style>
    <style:style style:name="P416" style:parent-style-name="Párrafodelista" style:family="paragraph">
      <style:paragraph-properties fo:widows="2" fo:orphans="2" style:contextual-spacing="true" fo:text-align="justify" fo:margin-bottom="0in" fo:line-height="150%"/>
      <style:text-properties fo:hyphenate="false"/>
    </style:style>
    <style:style style:name="T417" style:parent-style-name="Fuentedepárrafopredeter." style:family="text">
      <style:text-properties style:font-name="Arial" style:font-name-complex="Arial" fo:font-size="12pt" style:font-size-asian="12pt" style:font-size-complex="12pt"/>
    </style:style>
    <style:style style:name="P418" style:parent-style-name="Párrafodelista" style:family="paragraph">
      <style:paragraph-properties fo:widows="2" fo:orphans="2" style:contextual-spacing="true" fo:text-align="justify" fo:margin-bottom="0in" fo:line-height="150%"/>
      <style:text-properties fo:hyphenate="false"/>
    </style:style>
    <style:style style:name="T419" style:parent-style-name="Fuentedepárrafopredeter." style:family="text">
      <style:text-properties style:font-name="Arial" style:font-name-complex="Arial" fo:font-size="12pt" style:font-size-asian="12pt" style:font-size-complex="12pt"/>
    </style:style>
    <style:style style:name="P420" style:parent-style-name="Párrafodelista" style:family="paragraph">
      <style:paragraph-properties fo:widows="2" fo:orphans="2" style:contextual-spacing="true" fo:text-align="justify" fo:margin-bottom="0in" fo:line-height="150%"/>
      <style:text-properties fo:hyphenate="false"/>
    </style:style>
    <style:style style:name="T421" style:parent-style-name="Fuentedepárrafopredeter." style:family="text">
      <style:text-properties style:font-name="Arial" style:font-name-complex="Arial" fo:font-size="12pt" style:font-size-asian="12pt" style:font-size-complex="12pt"/>
    </style:style>
    <style:style style:name="P422" style:parent-style-name="Párrafodelista" style:family="paragraph">
      <style:paragraph-properties fo:widows="2" fo:orphans="2" style:contextual-spacing="true" fo:text-align="justify" fo:margin-bottom="0in" fo:line-height="150%"/>
      <style:text-properties style:font-name="Arial" style:font-name-complex="Arial" fo:font-size="12pt" style:font-size-asian="12pt" style:font-size-complex="12pt" fo:hyphenate="false"/>
    </style:style>
    <style:style style:name="P4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24" style:parent-style-name="Normal" style:family="paragraph">
      <style:paragraph-properties fo:text-align="justify" fo:margin-bottom="0in" fo:line-height="150%"/>
      <style:text-properties fo:hyphenate="false"/>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P44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9" style:parent-style-name="Normal" style:family="paragraph">
      <style:paragraph-properties fo:text-align="justify" fo:margin-bottom="0in" fo:line-height="150%" fo:margin-right="0.0451in"/>
      <style:text-properties fo:hyphenate="false"/>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P452" style:parent-style-name="Párrafodelista" style:family="paragraph">
      <style:paragraph-properties fo:text-align="justify" fo:margin-bottom="0in" fo:line-height="150%" fo:margin-left="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P4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5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7" style:parent-style-name="Normal" style:family="paragraph">
      <style:paragraph-properties style:contextual-spacing="true" fo:text-align="justify" fo:margin-bottom="0in" fo:line-height="150%"/>
      <style:text-properties fo:hyphenate="false"/>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P4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1" style:parent-style-name="Normal" style:family="paragraph">
      <style:paragraph-properties fo:text-align="justify" fo:margin-bottom="0in" fo:line-height="150%"/>
      <style:text-properties fo:hyphenate="false"/>
    </style:style>
    <style:style style:name="T472" style:parent-style-name="Fuentedepárrafopredeter." style:family="text">
      <style:text-properties style:font-name="Arial" style:font-name-complex="Arial" style:font-weight-complex="bold" fo:font-size="12pt" style:font-size-asian="12pt" style:font-size-complex="12pt"/>
    </style:style>
    <style:style style:name="T473" style:parent-style-name="Fuentedepárrafopredeter." style:family="text">
      <style:text-properties style:font-name="Arial" style:font-name-complex="Arial" style:font-weight-complex="bold" fo:font-size="12pt" style:font-size-asian="12pt" style:font-size-complex="12pt"/>
    </style:style>
    <style:style style:name="T474" style:parent-style-name="Fuentedepárrafopredeter." style:family="text">
      <style:text-properties style:font-name="Arial" style:font-name-complex="Arial" style:font-weight-complex="bold" fo:font-size="12pt" style:font-size-asian="12pt" style:font-size-complex="12pt"/>
    </style:style>
    <style:style style:name="T475" style:parent-style-name="Fuentedepárrafopredeter." style:family="text">
      <style:text-properties style:font-name="Arial" style:font-name-complex="Arial" style:font-weight-complex="bold" fo:font-size="12pt" style:font-size-asian="12pt" style:font-size-complex="12pt"/>
    </style:style>
    <style:style style:name="T476" style:parent-style-name="Fuentedepárrafopredeter." style:family="text">
      <style:text-properties style:font-name="Arial" style:font-name-complex="Arial" style:font-weight-complex="bold" fo:font-size="12pt" style:font-size-asian="12pt" style:font-size-complex="12pt"/>
    </style:style>
    <style:style style:name="T477" style:parent-style-name="Fuentedepárrafopredeter." style:family="text">
      <style:text-properties style:font-name="Arial" style:font-name-complex="Arial" style:font-weight-complex="bold" fo:font-size="12pt" style:font-size-asian="12pt" style:font-size-complex="12pt"/>
    </style:style>
    <style:style style:name="T4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asian="Times New Roman" style:font-name-complex="Arial" fo:font-size="12pt" style:font-size-asian="12pt" style:font-size-complex="12pt"/>
    </style:style>
    <style:style style:name="T4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P497"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498" style:parent-style-name="Normal" style:family="paragraph">
      <style:paragraph-properties fo:text-align="justify" fo:margin-bottom="0in" fo:line-height="150%"/>
      <style:text-properties fo:hyphenate="false"/>
    </style:style>
    <style:style style:name="T49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51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518"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19"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20"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21" style:parent-style-name="Normal" style:family="paragraph">
      <style:paragraph-properties fo:text-align="justify" fo:margin-bottom="0in" fo:line-height="150%" fo:margin-right="-0.043in"/>
      <style:text-properties fo:hyphenate="false"/>
    </style:style>
    <style:style style:name="T522" style:parent-style-name="Fuentedepárrafopredeter." style:family="text">
      <style:text-properties style:font-name="Arial" style:font-name-asian="Times New Roman" style:font-name-complex="Arial" fo:font-size="12pt" style:font-size-asian="12pt" style:font-size-complex="12pt"/>
    </style:style>
    <style:style style:name="T523" style:parent-style-name="Fuentedepárrafopredeter." style:family="text">
      <style:text-properties style:font-name="Arial" style:font-name-asian="Times New Roman" style:font-name-complex="Arial" fo:font-size="12pt" style:font-size-asian="12pt" style:font-size-complex="12pt"/>
    </style:style>
    <style:style style:name="T5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asian="Times New Roman" style:font-name-complex="Arial" fo:font-size="12pt" style:font-size-asian="12pt" style:font-size-complex="12pt"/>
    </style:style>
    <style:style style:name="T526" style:parent-style-name="Fuentedepárrafopredeter." style:family="text">
      <style:text-properties style:font-name="Arial" style:font-name-asian="MS Mincho" style:font-name-complex="Arial"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style="italic" style:font-style-asian="italic" fo:font-size="12pt" style:font-size-asian="12pt" style:font-size-complex="12pt"/>
    </style:style>
    <style:style style:name="P52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0" style:parent-style-name="Normal" style:family="paragraph">
      <style:paragraph-properties fo:text-align="justify" fo:margin-bottom="0in" fo:line-height="150%"/>
      <style:text-properties fo:hyphenate="false"/>
    </style:style>
    <style:style style:name="T531" style:parent-style-name="Fuentedepárrafopredeter." style:family="text">
      <style:text-properties style:font-name="Arial" style:font-name-complex="Arial" style:font-weight-complex="bold" fo:font-size="12pt" style:font-size-asian="12pt" style:font-size-complex="12pt"/>
    </style:style>
    <style:style style:name="T532" style:parent-style-name="Fuentedepárrafopredeter." style:family="text">
      <style:text-properties style:font-name="Arial" style:font-name-complex="Arial" style:font-weight-complex="bold" fo:font-size="12pt" style:font-size-asian="12pt" style:font-size-complex="12pt"/>
    </style:style>
    <style:style style:name="T533" style:parent-style-name="Fuentedepárrafopredeter." style:family="text">
      <style:text-properties style:font-name="Arial" style:font-name-complex="Arial" style:font-weight-complex="bold" fo:font-size="12pt" style:font-size-asian="12pt" style:font-size-complex="12pt"/>
    </style:style>
    <style:style style:name="T534" style:parent-style-name="Fuentedepárrafopredeter." style:family="text">
      <style:text-properties style:font-name="Arial" style:font-name-complex="Arial" style:font-weight-complex="bold"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4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4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4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4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4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4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553"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54" style:parent-style-name="Normal" style:family="paragraph">
      <style:paragraph-properties fo:text-align="justify" fo:margin-bottom="0in" fo:line-height="150%" fo:margin-right="-0.043in"/>
      <style:text-properties fo:hyphenate="false"/>
    </style:style>
    <style:style style:name="T555" style:parent-style-name="Fuentedepárrafopredeter." style:family="text">
      <style:text-properties style:font-name="Arial" style:font-name-asian="Times New Roman" style:font-name-complex="Arial" fo:font-size="12pt" style:font-size-asian="12pt" style:font-size-complex="12pt"/>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asian="Times New Roman" style:font-name-complex="Arial"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style="italic" style:font-style-asian="italic" fo:font-size="12pt" style:font-size-asian="12pt" style:font-size-complex="12pt"/>
    </style:style>
    <style:style style:name="P560"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561" style:parent-style-name="Normal" style:family="paragraph">
      <style:paragraph-properties fo:text-align="justify" fo:margin-bottom="0in" fo:line-height="150%"/>
      <style:text-properties fo:hyphenate="false"/>
    </style:style>
    <style:style style:name="T562" style:parent-style-name="Fuentedepárrafopredeter." style:family="text">
      <style:text-properties style:font-name="Arial" style:font-name-complex="Arial" style:font-weight-complex="bold" fo:font-size="12pt" style:font-size-asian="12pt" style:font-size-complex="12pt"/>
    </style:style>
    <style:style style:name="T563" style:parent-style-name="Fuentedepárrafopredeter." style:family="text">
      <style:text-properties style:font-name="Arial" style:font-name-complex="Arial" style:font-weight-complex="bold" fo:font-size="12pt" style:font-size-asian="12pt" style:font-size-complex="12pt"/>
    </style:style>
    <style:style style:name="T564" style:parent-style-name="Fuentedepárrafopredeter." style:family="text">
      <style:text-properties style:font-name="Arial" style:font-name-complex="Arial" style:font-weight-complex="bold" fo:font-size="12pt" style:font-size-asian="12pt" style:font-size-complex="12pt"/>
    </style:style>
    <style:style style:name="T5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8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8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8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8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8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8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8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587"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88" style:parent-style-name="Normal" style:family="paragraph">
      <style:paragraph-properties fo:text-align="justify" fo:margin-bottom="0in" fo:line-height="150%" fo:margin-right="-0.043in"/>
      <style:text-properties fo:hyphenate="false"/>
    </style:style>
    <style:style style:name="T589" style:parent-style-name="Fuentedepárrafopredeter." style:family="text">
      <style:text-properties style:font-name="Arial" style:font-name-asian="Times New Roman" style:font-name-complex="Arial" fo:font-size="12pt" style:font-size-asian="12pt" style:font-size-complex="12pt"/>
    </style:style>
    <style:style style:name="T590" style:parent-style-name="Fuentedepárrafopredeter." style:family="text">
      <style:text-properties style:font-name="Arial" style:font-name-complex="Arial" fo:font-weight="bold" style:font-weight-asian="bold"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asian="MS Mincho" style:font-name-complex="Arial" fo:font-size="12pt" style:font-size-asian="12pt" style:font-size-complex="12pt"/>
    </style:style>
    <style:style style:name="P59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9" style:parent-style-name="Normal" style:family="paragraph">
      <style:paragraph-properties style:contextual-spacing="true" fo:text-align="justify" fo:margin-bottom="0in" fo:line-height="150%"/>
      <style:text-properties fo:hyphenate="false"/>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P60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11" style:parent-style-name="Normal" style:family="paragraph">
      <style:paragraph-properties fo:text-align="justify" fo:margin-bottom="0in" fo:line-height="150%"/>
      <style:text-properties fo:hyphenate="false"/>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23"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2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2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27"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29" style:parent-style-name="NormalWeb" style:family="paragraph">
      <style:paragraph-properties fo:text-align="justify" fo:margin-top="0in"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30" style:parent-style-name="Normal" style:family="paragraph">
      <style:paragraph-properties fo:text-align="justify" fo:margin-bottom="0in" fo:line-height="150%"/>
      <style:text-properties fo:hyphenate="false"/>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style:font-weight-complex="bold" fo:font-size="12pt" style:font-size-asian="12pt" style:font-size-complex="12pt"/>
    </style:style>
    <style:style style:name="T635" style:parent-style-name="Fuentedepárrafopredeter." style:family="text">
      <style:text-properties style:font-name="Arial" style:font-name-complex="Arial" fo:font-size="12pt" style:font-size-asian="12pt" style:font-size-complex="12pt"/>
    </style:style>
    <style:style style:name="P636" style:parent-style-name="NormalWeb" style:family="paragraph">
      <style:paragraph-properties fo:text-align="justify" fo:margin-top="0in"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37" style:parent-style-name="Normal" style:family="paragraph">
      <style:paragraph-properties fo:text-align="justify" fo:margin-bottom="0in" fo:line-height="150%"/>
      <style:text-properties fo:hyphenate="false"/>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53" style:parent-style-name="Normal" style:family="paragraph">
      <style:paragraph-properties fo:text-align="justify" fo:margin-bottom="0in" fo:line-height="150%"/>
      <style:text-properties style:font-name="Arial" style:font-name-asian="Times New Roman" style:font-name-complex="Arial" style:font-weight-complex="bold" fo:color="#000000" fo:font-size="12pt" style:font-size-asian="12pt" style:font-size-complex="12pt" style:rfc-language-tag="es-ES_tradnl" fo:language="es" fo:hyphenate="false"/>
    </style:style>
    <style:style style:name="P654" style:parent-style-name="Normal" style:family="paragraph">
      <style:paragraph-properties fo:text-align="justify" fo:margin-bottom="0in" fo:line-height="150%"/>
      <style:text-properties fo:hyphenate="false"/>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8" style:parent-style-name="Fuentedepárrafopredeter." style:family="text">
      <style:text-properties style:font-name="Arial" style:font-name-complex="Arial" fo:font-size="12pt" style:font-size-asian="12pt" style:font-size-complex="12pt" fo:language="es" fo:country="MX"/>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T661" style:parent-style-name="Fuentedepárrafopredeter." style:family="text">
      <style:text-properties style:font-name="Arial" style:font-name-complex="Arial" fo:color="#000000" fo:font-size="12pt" style:font-size-asian="12pt" style:font-size-complex="12pt"/>
    </style:style>
    <style:style style:name="P662" style:parent-style-name="Normal" style:family="paragraph">
      <style:paragraph-properties fo:text-align="justify" fo:margin-bottom="0in" fo:line-height="150%"/>
      <style:text-properties style:font-name="Arial" style:font-name-asian="Times New Roman" style:font-name-complex="Arial" style:font-weight-complex="bold" fo:color="#000000" fo:font-size="12pt" style:font-size-asian="12pt" style:font-size-complex="12pt" fo:hyphenate="false"/>
    </style:style>
    <style:style style:name="P663" style:parent-style-name="Normal" style:family="paragraph">
      <style:paragraph-properties fo:text-align="justify" fo:margin-bottom="0in" fo:line-height="150%"/>
      <style:text-properties fo:hyphenate="false"/>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7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71" style:parent-style-name="Normal" style:family="paragraph">
      <style:paragraph-properties fo:text-align="justify" fo:margin-bottom="0in" fo:line-height="150%"/>
      <style:text-properties fo:hyphenate="false"/>
    </style:style>
    <style:style style:name="T672" style:parent-style-name="Fuentedepárrafopredeter." style:family="text">
      <style:text-properties style:font-name="Arial" style:font-name-complex="Arial" fo:font-size="12pt" style:font-size-asian="12pt" style:font-size-complex="12pt"/>
    </style:style>
    <style:style style:name="T6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74" style:parent-style-name="Fuentedepárrafopredeter." style:family="text">
      <style:text-properties style:font-name="Arial" style:font-name-complex="Arial" fo:font-size="12pt" style:font-size-asian="12pt" style:font-size-complex="12pt" fo:language="es" fo:country="MX"/>
    </style:style>
    <style:style style:name="P67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6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0" style:parent-style-name="Normal" style:family="paragraph">
      <style:paragraph-properties style:contextual-spacing="true" fo:text-align="justify" fo:margin-bottom="0in" fo:line-height="150%"/>
      <style:text-properties fo:hyphenate="false"/>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P6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89" style:parent-style-name="Normal" style:family="paragraph">
      <style:paragraph-properties style:contextual-spacing="true" fo:text-align="justify" fo:margin-bottom="0in" fo:line-height="150%"/>
      <style:text-properties fo:hyphenate="false"/>
    </style:style>
    <style:style style:name="T690" style:parent-style-name="Fuentedepárrafopredeter." style:family="text">
      <style:text-properties style:font-name="Arial" style:font-name-complex="Arial" fo:font-size="12pt" style:font-size-asian="12pt" style:font-size-complex="12pt" style:rfc-language-tag="es-ES_tradnl" fo:language="es"/>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2" style:parent-style-name="Fuentedepárrafopredeter." style:family="text">
      <style:text-properties style:font-name="Arial" style:font-name-complex="Arial" fo:font-size="12pt" style:font-size-asian="12pt" style:font-size-complex="12pt" style:rfc-language-tag="es-ES_tradnl" fo:language="es"/>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4" style:parent-style-name="Fuentedepárrafopredeter." style:family="text">
      <style:text-properties style:font-name="Arial" style:font-name-complex="Arial" fo:font-size="12pt" style:font-size-asian="12pt" style:font-size-complex="12pt" style:rfc-language-tag="es-ES_tradnl" fo:language="es"/>
    </style:style>
    <style:style style:name="P6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96" style:parent-style-name="Normal" style:family="paragraph">
      <style:paragraph-properties style:contextual-spacing="true" fo:text-align="justify" fo:margin-bottom="0in" fo:line-height="150%"/>
      <style:text-properties fo:hyphenate="false"/>
    </style:style>
    <style:style style:name="T697" style:parent-style-name="Fuentedepárrafopredeter." style:family="text">
      <style:text-properties style:font-name="Arial" style:font-name-complex="Arial" fo:font-size="12pt" style:font-size-asian="12pt" style:font-size-complex="12pt" style:rfc-language-tag="es-ES_tradnl" fo:language="es"/>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9" style:parent-style-name="Fuentedepárrafopredeter." style:family="text">
      <style:text-properties style:font-name="Arial" style:font-name-complex="Arial" fo:font-size="12pt" style:font-size-asian="12pt" style:font-size-complex="12pt" style:rfc-language-tag="es-ES_tradnl" fo:language="es"/>
    </style:style>
    <style:style style:name="P7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1" style:parent-style-name="Normal" style:family="paragraph">
      <style:paragraph-properties style:contextual-spacing="true" fo:text-align="justify" fo:margin-bottom="0in" fo:line-height="150%"/>
      <style:text-properties fo:hyphenate="false"/>
    </style:style>
    <style:style style:name="T702" style:parent-style-name="Fuentedepárrafopredeter." style:family="text">
      <style:text-properties style:font-name="Arial" style:font-name-complex="Arial" fo:font-size="12pt" style:font-size-asian="12pt" style:font-size-complex="12pt" style:rfc-language-tag="es-ES_tradnl" fo:language="es"/>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04" style:parent-style-name="Fuentedepárrafopredeter." style:family="text">
      <style:text-properties style:font-name="Arial" style:font-name-complex="Arial" fo:font-size="12pt" style:font-size-asian="12pt" style:font-size-complex="12pt" style:rfc-language-tag="es-ES_tradnl" fo:language="es"/>
    </style:style>
    <style:style style:name="P7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6" style:parent-style-name="Normal" style:family="paragraph">
      <style:paragraph-properties style:contextual-spacing="true" fo:text-align="justify" fo:margin-bottom="0in" fo:line-height="150%"/>
      <style:text-properties fo:hyphenate="false"/>
    </style:style>
    <style:style style:name="T707" style:parent-style-name="Fuentedepárrafopredeter." style:family="text">
      <style:text-properties style:font-name="Arial" style:font-name-complex="Arial" fo:font-size="12pt" style:font-size-asian="12pt" style:font-size-complex="12pt" style:rfc-language-tag="es-ES_tradnl" fo:language="es"/>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09" style:parent-style-name="Fuentedepárrafopredeter." style:family="text">
      <style:text-properties style:font-name="Arial" style:font-name-complex="Arial" fo:font-size="12pt" style:font-size-asian="12pt" style:font-size-complex="12pt" style:rfc-language-tag="es-ES_tradnl" fo:language="es"/>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1" style:parent-style-name="Fuentedepárrafopredeter." style:family="text">
      <style:text-properties style:font-name="Arial" style:font-name-complex="Arial" fo:font-size="12pt" style:font-size-asian="12pt" style:font-size-complex="12pt" style:rfc-language-tag="es-ES_tradnl" fo:language="es"/>
    </style:style>
    <style:style style:name="P7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13" style:parent-style-name="Normal" style:family="paragraph">
      <style:paragraph-properties style:contextual-spacing="true" fo:text-align="justify" fo:margin-bottom="0in" fo:line-height="150%"/>
      <style:text-properties fo:hyphenate="false"/>
    </style:style>
    <style:style style:name="T714" style:parent-style-name="Fuentedepárrafopredeter." style:family="text">
      <style:text-properties style:font-name="Arial" style:font-name-complex="Arial" fo:font-size="12pt" style:font-size-asian="12pt" style:font-size-complex="12pt" style:rfc-language-tag="es-ES_tradnl" fo:language="es"/>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6" style:parent-style-name="Fuentedepárrafopredeter." style:family="text">
      <style:text-properties style:font-name="Arial" style:font-name-complex="Arial" fo:font-size="12pt" style:font-size-asian="12pt" style:font-size-complex="12pt" style:rfc-language-tag="es-ES_tradnl" fo:language="es"/>
    </style:style>
    <style:style style:name="P7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18" style:parent-style-name="Normal" style:family="paragraph">
      <style:paragraph-properties style:contextual-spacing="true" fo:text-align="justify" fo:margin-bottom="0in" fo:line-height="150%"/>
      <style:text-properties fo:hyphenate="false"/>
    </style:style>
    <style:style style:name="T719" style:parent-style-name="Fuentedepárrafopredeter." style:family="text">
      <style:text-properties style:font-name="Arial" style:font-name-complex="Arial" fo:font-size="12pt" style:font-size-asian="12pt" style:font-size-complex="12pt" style:rfc-language-tag="es-ES_tradnl" fo:language="es"/>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1" style:parent-style-name="Fuentedepárrafopredeter." style:family="text">
      <style:text-properties style:font-name="Arial" style:font-name-complex="Arial" fo:font-size="12pt" style:font-size-asian="12pt" style:font-size-complex="12pt" style:rfc-language-tag="es-ES_tradnl" fo:language="es"/>
    </style:style>
    <style:style style:name="P7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3" style:parent-style-name="Normal" style:family="paragraph">
      <style:paragraph-properties style:contextual-spacing="true" fo:text-align="justify" fo:margin-bottom="0in" fo:line-height="150%"/>
      <style:text-properties fo:hyphenate="false"/>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26" style:parent-style-name="Fuentedepárrafopredeter." style:family="text">
      <style:text-properties style:font-name="Arial" style:font-name-complex="Arial" fo:font-size="12pt" style:font-size-asian="12pt" style:font-size-complex="12pt" style:rfc-language-tag="es-ES_tradnl" fo:language="es"/>
    </style:style>
    <style:style style:name="P727" style:parent-style-name="Normal" style:family="paragraph">
      <style:paragraph-properties style:contextual-spacing="true" fo:text-align="justify" fo:margin-bottom="0in" fo:line-height="150%"/>
      <style:text-properties fo:hyphenate="false"/>
    </style:style>
    <style:style style:name="T728" style:parent-style-name="Fuentedepárrafopredeter." style:family="text">
      <style:text-properties style:font-name="Arial" style:font-name-complex="Arial" fo:font-weight="bold" style:font-weight-asian="bold" fo:font-size="12pt" style:font-size-asian="12pt" style:font-size-complex="12pt"/>
    </style:style>
    <style:style style:name="T729" style:parent-style-name="Fuentedepárrafopredeter." style:family="text">
      <style:text-properties style:font-name="Arial" style:font-name-complex="Arial" style:font-weight-complex="bold"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rfc-language-tag="es-ES_tradnl" fo:language="es"/>
    </style:style>
    <style:style style:name="T731" style:parent-style-name="Fuentedepárrafopredeter." style:family="text">
      <style:text-properties style:font-name="Arial" style:font-name-complex="Arial" style:font-weight-complex="bold" fo:font-size="12pt" style:font-size-asian="12pt" style:font-size-complex="12pt"/>
    </style:style>
    <style:style style:name="P73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33" style:parent-style-name="Normal" style:family="paragraph">
      <style:paragraph-properties style:contextual-spacing="true" fo:text-align="justify" fo:margin-bottom="0in" fo:line-height="150%"/>
      <style:text-properties fo:hyphenate="false"/>
    </style:style>
    <style:style style:name="T734" style:parent-style-name="Fuentedepárrafopredeter." style:family="text">
      <style:text-properties style:font-name="Arial" style:font-name-complex="Arial" fo:font-size="12pt" style:font-size-asian="12pt" style:font-size-complex="12pt" style:rfc-language-tag="es-ES_tradnl" fo:language="es"/>
    </style:style>
    <style:style style:name="T7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6" style:parent-style-name="Fuentedepárrafopredeter." style:family="text">
      <style:text-properties style:font-name="Arial" style:font-name-complex="Arial" fo:font-size="12pt" style:font-size-asian="12pt" style:font-size-complex="12pt" style:rfc-language-tag="es-ES_tradnl" fo:language="es"/>
    </style:style>
    <style:style style:name="T7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8" style:parent-style-name="Fuentedepárrafopredeter." style:family="text">
      <style:text-properties style:font-name="Arial" style:font-name-complex="Arial" fo:font-size="12pt" style:font-size-asian="12pt" style:font-size-complex="12pt" style:rfc-language-tag="es-ES_tradnl" fo:language="es"/>
    </style:style>
    <style:style style:name="T7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0" style:parent-style-name="Fuentedepárrafopredeter." style:family="text">
      <style:text-properties style:font-name="Arial" style:font-name-complex="Arial" fo:font-size="12pt" style:font-size-asian="12pt" style:font-size-complex="12pt" style:rfc-language-tag="es-ES_tradnl" fo:language="es"/>
    </style:style>
    <style:style style:name="T741" style:parent-style-name="Fuentedepárrafopredeter." style:family="text">
      <style:text-properties style:font-name="Arial" style:font-name-complex="Arial" fo:font-size="12pt" style:font-size-asian="12pt" style:font-size-complex="12pt" style:rfc-language-tag="es-ES_tradnl" fo:language="es"/>
    </style:style>
    <style:style style:name="P7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7" style:parent-style-name="Normal" style:family="paragraph">
      <style:paragraph-properties style:contextual-spacing="true" fo:text-align="justify" fo:margin-bottom="0in" fo:line-height="150%"/>
      <style:text-properties fo:hyphenate="false"/>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P75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8" style:parent-style-name="Normal" style:family="paragraph">
      <style:paragraph-properties fo:text-align="justify" fo:margin-bottom="0in" fo:line-height="150%"/>
      <style:text-properties fo:hyphenate="false"/>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P7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9" style:parent-style-name="Normal" style:family="paragraph">
      <style:paragraph-properties fo:text-align="justify" fo:margin-bottom="0in" fo:line-height="150%"/>
      <style:text-properties fo:hyphenate="false"/>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asian="Times New Roman" style:font-name-complex="Arial" fo:font-size="12pt" style:font-size-asian="12pt" style:font-size-complex="12pt"/>
    </style:style>
    <style:style style:name="T782" style:parent-style-name="Fuentedepárrafopredeter." style:family="text">
      <style:text-properties style:font-name="Arial" style:font-name-asian="Times New Roman" style:font-name-complex="Arial" fo:font-size="12pt" style:font-size-asian="12pt" style:font-size-complex="12pt"/>
    </style:style>
    <style:style style:name="T783" style:parent-style-name="Fuentedepárrafopredeter." style:family="text">
      <style:text-properties style:font-name="Arial" style:font-name-asian="Times New Roman" style:font-name-complex="Arial" fo:font-size="12pt" style:font-size-asian="12pt" style:font-size-complex="12pt"/>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5" style:parent-style-name="Fuentedepárrafopredeter." style:family="text">
      <style:text-properties style:font-name="Arial" style:font-name-complex="Arial" fo:font-size="12pt" style:font-size-asian="12pt" style:font-size-complex="12pt" fo:language="es" fo:country="MX"/>
    </style:style>
    <style:style style:name="T786" style:parent-style-name="Fuentedepárrafopredeter." style:family="text">
      <style:text-properties style:font-name="Arial" style:font-name-complex="Arial" fo:font-size="12pt" style:font-size-asian="12pt" style:font-size-complex="12pt" fo:language="es" fo:country="MX"/>
    </style:style>
    <style:style style:name="T7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8" style:parent-style-name="Fuentedepárrafopredeter." style:family="text">
      <style:text-properties style:font-name="Arial" style:font-name-complex="Arial" fo:color="#000000" fo:font-size="12pt" style:font-size-asian="12pt" style:font-size-complex="12pt"/>
    </style:style>
    <style:style style:name="T789" style:parent-style-name="Fuentedepárrafopredeter." style:family="text">
      <style:text-properties style:font-name="Arial" style:font-name-complex="Arial" fo:color="#000000" fo:font-size="12pt" style:font-size-asian="12pt" style:font-size-complex="12pt"/>
    </style:style>
    <style:style style:name="T790" style:parent-style-name="Fuentedepárrafopredeter." style:family="text">
      <style:text-properties style:font-name="Arial" style:font-name-complex="Arial" fo:font-weight="bold" style:font-weight-asian="bold" fo:font-size="12pt" style:font-size-asian="12pt" style:font-size-complex="12pt"/>
    </style:style>
    <style:style style:name="T791" style:parent-style-name="Fuentedepárrafopredeter." style:family="text">
      <style:text-properties style:font-name="Arial" style:font-name-complex="Arial" style:font-weight-complex="bold" fo:font-size="12pt" style:font-size-asian="12pt" style:font-size-complex="12pt"/>
    </style:style>
    <style:style style:name="T792" style:parent-style-name="Fuentedepárrafopredeter." style:family="text">
      <style:text-properties style:font-name="Arial" style:font-name-complex="Arial" fo:font-weight="bold" style:font-weight-asian="bold" fo:font-size="12pt" style:font-size-asian="12pt" style:font-size-complex="12pt"/>
    </style:style>
    <style:style style:name="T793" style:parent-style-name="Fuentedepárrafopredeter." style:family="text">
      <style:text-properties style:font-name="Arial" style:font-name-complex="Arial" style:font-weight-complex="bold"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fo:language="es" fo:country="MX"/>
    </style:style>
    <style:style style:name="T795" style:parent-style-name="Fuentedepárrafopredeter." style:family="text">
      <style:text-properties style:font-name="Arial" style:font-name-complex="Arial" style:font-weight-complex="bold" fo:font-size="12pt" style:font-size-asian="12pt" style:font-size-complex="12pt"/>
    </style:style>
    <style:style style:name="P7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7" style:parent-style-name="Normal" style:family="paragraph">
      <style:paragraph-properties fo:text-align="justify" fo:margin-bottom="0in" fo:line-height="150%"/>
      <style:text-properties fo:hyphenate="false"/>
    </style:style>
    <style:style style:name="T798" style:parent-style-name="Fuentedepárrafopredeter." style:family="text">
      <style:text-properties style:font-name="Arial" style:font-name-complex="Arial"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05" style:parent-style-name="Fuentedepárrafopredeter." style:family="text">
      <style:text-properties style:font-name="Arial" style:font-name-complex="Arial"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P8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3" style:parent-style-name="Normal" style:family="paragraph">
      <style:paragraph-properties fo:text-align="justify" fo:margin-bottom="0in" fo:line-height="150%" fo:margin-right="0.034in"/>
      <style:text-properties fo:hyphenate="false"/>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asian="Times New Roman" style:font-name-complex="Arial" fo:font-size="12pt" style:font-size-asian="12pt" style:font-size-complex="12pt"/>
    </style:style>
    <style:style style:name="T816" style:parent-style-name="Fuentedepárrafopredeter." style:family="text">
      <style:text-properties style:font-name="Arial" style:font-name-asian="Times New Roman" style:font-name-complex="Arial" fo:font-size="12pt" style:font-size-asian="12pt" style:font-size-complex="12pt"/>
    </style:style>
    <style:style style:name="T817" style:parent-style-name="Fuentedepárrafopredeter." style:family="text">
      <style:text-properties style:font-name="Arial" style:font-name-asian="Times New Roman" style:font-name-complex="Arial" fo:font-size="12pt" style:font-size-asian="12pt" style:font-size-complex="12pt"/>
    </style:style>
    <style:style style:name="T8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19" style:parent-style-name="Fuentedepárrafopredeter." style:family="text">
      <style:text-properties style:font-name="Arial" style:font-name-asian="Times New Roman"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fo:language="es" fo:country="MX"/>
    </style:style>
    <style:style style:name="T821" style:parent-style-name="Fuentedepárrafopredeter." style:family="text">
      <style:text-properties style:font-name="Arial" style:font-name-complex="Arial" style:font-weight-complex="bold" fo:font-size="12pt" style:font-size-asian="12pt" style:font-size-complex="12pt"/>
    </style:style>
    <style:style style:name="T822" style:parent-style-name="Fuentedepárrafopredeter." style:family="text">
      <style:text-properties style:font-name="Arial" style:font-name-complex="Arial" style:font-weight-complex="bold"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P8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5" style:parent-style-name="Normal" style:family="paragraph">
      <style:paragraph-properties fo:text-align="justify" fo:margin-bottom="0in" fo:line-height="150%"/>
      <style:text-properties fo:hyphenate="false"/>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P8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6" style:parent-style-name="Normal" style:family="paragraph">
      <style:paragraph-properties fo:text-align="justify" fo:margin-bottom="0in" fo:line-height="150%" fo:margin-right="0.034in"/>
      <style:text-properties fo:hyphenate="false"/>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asian="Times New Roman" style:font-name-complex="Arial" fo:font-size="12pt" style:font-size-asian="12pt" style:font-size-complex="12pt"/>
    </style:style>
    <style:style style:name="T839" style:parent-style-name="Fuentedepárrafopredeter." style:family="text">
      <style:text-properties style:font-name="Arial" style:font-name-asian="Times New Roman" style:font-name-complex="Arial" fo:font-size="12pt" style:font-size-asian="12pt" style:font-size-complex="12pt"/>
    </style:style>
    <style:style style:name="T840" style:parent-style-name="Fuentedepárrafopredeter." style:family="text">
      <style:text-properties style:font-name="Arial" style:font-name-asian="Times New Roman" style:font-name-complex="Arial" fo:font-size="12pt" style:font-size-asian="12pt" style:font-size-complex="12pt"/>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44" style:parent-style-name="Normal" style:family="paragraph">
      <style:paragraph-properties fo:text-align="justify" fo:margin-bottom="0in" fo:line-height="150%"/>
      <style:text-properties fo:hyphenate="false"/>
    </style:style>
    <style:style style:name="T845" style:parent-style-name="Fuentedepárrafopredeter." style:family="text">
      <style:text-properties style:font-name="Arial" style:font-name-complex="Arial"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style:style>
    <style:style style:name="T8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weight="bold" style:font-weight-asian="bold" fo:font-size="12pt" style:font-size-asian="12pt" style:font-size-complex="12pt"/>
    </style:style>
    <style:style style:name="T850" style:parent-style-name="Fuentedepárrafopredeter." style:family="text">
      <style:text-properties style:font-name="Arial" style:font-name-complex="Arial" fo:font-weight="bold" style:font-weight-asian="bold"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P8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3" style:parent-style-name="Normal" style:family="paragraph">
      <style:paragraph-properties fo:text-align="justify" fo:margin-bottom="0in" fo:line-height="150%"/>
      <style:text-properties fo:hyphenate="false"/>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asian="Times New Roman" style:font-name-complex="Arial" fo:font-size="12pt" style:font-size-asian="12pt" style:font-size-complex="12pt"/>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fo:font-weight="bold" style:font-weight-asian="bold"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fo:language="es" fo:country="MX"/>
    </style:style>
    <style:style style:name="T860" style:parent-style-name="Fuentedepárrafopredeter." style:family="text">
      <style:text-properties style:font-name="Arial" style:font-name-complex="Arial" style:font-weight-complex="bold" fo:font-size="12pt" style:font-size-asian="12pt" style:font-size-complex="12pt"/>
    </style:style>
    <style:style style:name="T861" style:parent-style-name="Fuentedepárrafopredeter." style:family="text">
      <style:text-properties style:font-name="Arial" style:font-name-complex="Arial" fo:font-weight="bold" style:font-weight-asian="bold" fo:font-size="12pt" style:font-size-asian="12pt" style:font-size-complex="12pt"/>
    </style:style>
    <style:style style:name="T862" style:parent-style-name="Fuentedepárrafopredeter." style:family="text">
      <style:text-properties style:font-name="Arial" style:font-name-complex="Arial" style:font-weight-complex="bold" fo:font-size="12pt" style:font-size-asian="12pt" style:font-size-complex="12pt"/>
    </style:style>
    <style:style style:name="T863" style:parent-style-name="Fuentedepárrafopredeter." style:family="text">
      <style:text-properties style:font-name="Arial" style:font-name-complex="Arial" fo:font-weight="bold" style:font-weight-asian="bold"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style:font-weight-complex="bold"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7" style:parent-style-name="Fuentedepárrafopredeter." style:family="text">
      <style:text-properties style:font-name="Arial" style:font-name-complex="Arial" fo:font-weight="bold" style:font-weight-asian="bold"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style:font-weight-complex="bold" fo:font-size="12pt" style:font-size-asian="12pt" style:font-size-complex="12pt"/>
    </style:style>
    <style:style style:name="T870" style:parent-style-name="Fuentedepárrafopredeter." style:family="text">
      <style:text-properties style:font-name="Arial" style:font-name-complex="Arial" fo:font-weight="bold" style:font-weight-asian="bold"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weight="bold" style:font-weight-asian="bold"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weight="bold" style:font-weight-asian="bold"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weight="bold" style:font-weight-asian="bold"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P8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9" style:parent-style-name="Normal" style:family="paragraph">
      <style:paragraph-properties fo:text-align="justify" fo:margin-bottom="0in" fo:line-height="150%"/>
      <style:text-properties fo:hyphenate="false"/>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weight="bold" style:font-weight-asian="bold"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weight="bold" style:font-weight-asian="bold" fo:font-size="12pt" style:font-size-asian="12pt" style:font-size-complex="12pt"/>
    </style:style>
    <style:style style:name="P8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7" style:parent-style-name="Normal" style:family="paragraph">
      <style:paragraph-properties fo:text-align="justify" fo:margin-bottom="0in" fo:line-height="150%"/>
      <style:text-properties fo:hyphenate="false"/>
    </style:style>
    <style:style style:name="T888" style:parent-style-name="Fuentedepárrafopredeter." style:family="text">
      <style:text-properties style:font-name="Arial" style:font-name-complex="Arial" fo:font-weight="bold" style:font-weight-asian="bold" fo:font-size="12pt" style:font-size-asian="12pt" style:font-size-complex="12pt"/>
    </style:style>
    <style:style style:name="P88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90" style:parent-style-name="Normal" style:family="paragraph">
      <style:paragraph-properties fo:text-align="justify" fo:margin-bottom="0in" fo:line-height="150%"/>
      <style:text-properties fo:hyphenate="false"/>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1"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902"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903"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904"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9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7" style:parent-style-name="Normal" style:family="paragraph">
      <style:paragraph-properties fo:text-align="justify" fo:margin-bottom="0in" fo:line-height="150%"/>
      <style:text-properties fo:hyphenate="false"/>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style:font-weight-complex="bold" fo:font-size="12pt" style:font-size-asian="12pt" style:font-size-complex="12pt"/>
    </style:style>
    <style:style style:name="T910" style:parent-style-name="Fuentedepárrafopredeter." style:family="text">
      <style:text-properties style:font-name="Arial" style:font-name-complex="Arial" style:font-weight-complex="bold" fo:font-size="12pt" style:font-size-asian="12pt" style:font-size-complex="12pt"/>
    </style:style>
    <style:style style:name="P911"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9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1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8" style:parent-style-name="Normal" style:family="paragraph">
      <style:paragraph-properties fo:text-align="justify" fo:margin-bottom="0in" fo:line-height="150%"/>
      <style:text-properties fo:hyphenate="false"/>
    </style:style>
    <style:style style:name="T919" style:parent-style-name="Fuentedepárrafopredeter." style:family="text">
      <style:text-properties style:font-name="Arial" style:font-name-complex="Arial" style:font-weight-complex="bold"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style:font-weight-complex="bold" fo:font-size="12pt" style:font-size-asian="12pt" style:font-size-complex="12pt"/>
    </style:style>
    <style:style style:name="T923" style:parent-style-name="Fuentedepárrafopredeter." style:family="text">
      <style:text-properties style:font-name="Arial" style:font-name-complex="Arial" style:font-weight-complex="bold" fo:font-size="12pt" style:font-size-asian="12pt" style:font-size-complex="12pt"/>
    </style:style>
    <style:style style:name="P92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0"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93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6"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9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9" style:parent-style-name="Normal" style:family="paragraph">
      <style:paragraph-properties fo:text-align="justify" fo:margin-bottom="0in" fo:line-height="150%"/>
      <style:text-properties fo:hyphenate="false"/>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P96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8" style:parent-style-name="Normal" style:family="paragraph">
      <style:paragraph-properties fo:text-align="justify" fo:margin-bottom="0in" fo:line-height="150%"/>
      <style:text-properties fo:hyphenate="false"/>
    </style:style>
    <style:style style:name="T969" style:parent-style-name="Fuentedepárrafopredeter." style:family="text">
      <style:text-properties style:font-name="Arial" style:font-name-complex="Arial" fo:font-size="12pt" style:font-size-asian="12pt" style:font-size-complex="12pt"/>
    </style:style>
    <style:style style:name="T9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9" style:parent-style-name="Fuentedepárrafopredeter." style:family="text">
      <style:text-properties style:font-name="Arial" style:font-name-complex="Arial" fo:font-size="12pt" style:font-size-asian="12pt" style:font-size-complex="12pt"/>
    </style:style>
    <style:style style:name="P9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82" style:parent-style-name="Fuentedepárrafopredeter." style:family="text">
      <style:text-properties style:font-name="Arial" style:font-name-complex="Arial" style:font-weight-complex="bold" fo:font-size="12pt" style:font-size-asian="12pt" style:font-size-complex="12pt"/>
    </style:style>
    <style:style style:name="T9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85" style:parent-style-name="Fuentedepárrafopredeter." style:family="text">
      <style:text-properties style:font-name="Arial" style:font-name-complex="Arial" style:font-weight-complex="bold" fo:font-size="12pt" style:font-size-asian="12pt" style:font-size-complex="12pt"/>
    </style:style>
    <style:style style:name="T9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8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88" style:parent-style-name="Fuentedepárrafopredeter." style:family="text">
      <style:text-properties style:font-name="Arial" style:font-name-complex="Arial" style:font-weight-complex="bold" fo:font-size="12pt" style:font-size-asian="12pt" style:font-size-complex="12pt"/>
    </style:style>
    <style:style style:name="T9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90" style:parent-style-name="Fuentedepárrafopredeter." style:family="text">
      <style:text-properties style:font-name="Arial" style:font-name-complex="Arial" style:font-weight-complex="bold" fo:font-size="12pt" style:font-size-asian="12pt" style:font-size-complex="12pt"/>
    </style:style>
    <style:style style:name="P99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2" style:parent-style-name="Fuentedepárrafopredeter." style:family="text">
      <style:text-properties style:font-name="Arial" style:font-name-complex="Arial" style:font-weight-complex="bold" fo:font-size="12pt" style:font-size-asian="12pt" style:font-size-complex="12pt"/>
    </style:style>
    <style:style style:name="T9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9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5" style:parent-style-name="Fuentedepárrafopredeter." style:family="text">
      <style:text-properties style:font-name="Arial" style:font-name-complex="Arial" style:font-weight-complex="bold" fo:font-size="12pt" style:font-size-asian="12pt" style:font-size-complex="12pt"/>
    </style:style>
    <style:style style:name="T99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98" style:parent-style-name="Normal" style:family="paragraph">
      <style:paragraph-properties fo:text-align="justify" fo:margin-bottom="0in" fo:line-height="150%"/>
      <style:text-properties fo:hyphenate="false"/>
    </style:style>
    <style:style style:name="T999" style:parent-style-name="Fuentedepárrafopredeter." style:family="text">
      <style:text-properties style:font-name="Arial" style:font-name-complex="Arial" style:font-weight-complex="bold" fo:font-size="12pt" style:font-size-asian="12pt" style:font-size-complex="12pt"/>
    </style:style>
    <style:style style:name="T1000" style:parent-style-name="Fuentedepárrafopredeter." style:family="text">
      <style:text-properties style:font-name="Arial" style:font-name-complex="Arial" style:font-weight-complex="bold" fo:font-size="12pt" style:font-size-asian="12pt" style:font-size-complex="12pt"/>
    </style:style>
    <style:style style:name="T10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03" style:parent-style-name="Fuentedepárrafopredeter." style:family="text">
      <style:text-properties style:font-name="Arial" style:font-name-complex="Arial" style:font-weight-complex="bold" fo:font-size="12pt" style:font-size-asian="12pt" style:font-size-complex="12pt"/>
    </style:style>
    <style:style style:name="T1004" style:parent-style-name="Fuentedepárrafopredeter." style:family="text">
      <style:text-properties style:font-name="Arial" style:font-name-complex="Arial" style:font-weight-complex="bold" fo:font-size="12pt" style:font-size-asian="12pt" style:font-size-complex="12pt"/>
    </style:style>
    <style:style style:name="T1005" style:parent-style-name="Fuentedepárrafopredeter." style:family="text">
      <style:text-properties style:font-name="Arial" style:font-name-complex="Arial" style:font-weight-complex="bold" fo:color="#0070C0" fo:font-size="12pt" style:font-size-asian="12pt" style:font-size-complex="12pt"/>
    </style:style>
    <style:style style:name="P1006"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background-color="#00FFFF" fo:hyphenate="false"/>
    </style:style>
    <style:style style:name="P10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9" style:parent-style-name="Normal" style:family="paragraph">
      <style:paragraph-properties fo:text-align="justify" fo:margin-bottom="0in" fo:line-height="150%"/>
      <style:text-properties fo:hyphenate="false"/>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P10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7" style:parent-style-name="Normal" style:family="paragraph">
      <style:paragraph-properties fo:text-align="justify" fo:margin-bottom="0in" fo:line-height="150%"/>
      <style:text-properties fo:hyphenate="false"/>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style:style>
    <style:style style:name="P10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26" style:parent-style-name="Fuentedepárrafopredeter." style:family="text">
      <style:text-properties style:font-name="Arial" style:font-name-complex="Arial" style:font-weight-complex="bold" fo:font-size="12pt" style:font-size-asian="12pt" style:font-size-complex="12pt"/>
    </style:style>
    <style:style style:name="T102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2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29" style:parent-style-name="Fuentedepárrafopredeter." style:family="text">
      <style:text-properties style:font-name="Arial" style:font-name-complex="Arial" style:font-weight-complex="bold" fo:font-size="12pt" style:font-size-asian="12pt" style:font-size-complex="12pt"/>
    </style:style>
    <style:style style:name="T103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3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2" style:parent-style-name="Fuentedepárrafopredeter." style:family="text">
      <style:text-properties style:font-name="Arial" style:font-name-complex="Arial" style:font-weight-complex="bold" fo:font-size="12pt" style:font-size-asian="12pt" style:font-size-complex="12pt"/>
    </style:style>
    <style:style style:name="T103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5" style:parent-style-name="Fuentedepárrafopredeter." style:family="text">
      <style:text-properties style:font-name="Arial" style:font-name-complex="Arial" style:font-weight-complex="bold" fo:font-size="12pt" style:font-size-asian="12pt" style:font-size-complex="12pt"/>
    </style:style>
    <style:style style:name="T103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3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8" style:parent-style-name="Fuentedepárrafopredeter." style:family="text">
      <style:text-properties style:font-name="Arial" style:font-name-complex="Arial" style:font-weight-complex="bold" fo:font-size="12pt" style:font-size-asian="12pt" style:font-size-complex="12pt"/>
    </style:style>
    <style:style style:name="T103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1" style:parent-style-name="Normal" style:family="paragraph">
      <style:paragraph-properties fo:text-align="justify" fo:margin-bottom="0in" fo:line-height="150%"/>
      <style:text-properties fo:hyphenate="false"/>
    </style:style>
    <style:style style:name="T1042" style:parent-style-name="Fuentedepárrafopredeter." style:family="text">
      <style:text-properties style:font-name="Arial" style:font-name-complex="Arial" style:font-weight-complex="bold" fo:font-size="12pt" style:font-size-asian="12pt" style:font-size-complex="12pt"/>
    </style:style>
    <style:style style:name="T1043" style:parent-style-name="Fuentedepárrafopredeter." style:family="text">
      <style:text-properties style:font-name="Arial" style:font-name-complex="Arial" style:font-weight-complex="bold" fo:font-size="12pt" style:font-size-asian="12pt" style:font-size-complex="12pt"/>
    </style:style>
    <style:style style:name="T1044" style:parent-style-name="Fuentedepárrafopredeter." style:family="text">
      <style:text-properties style:font-name="Arial" style:font-name-complex="Arial" style:font-weight-complex="bold" fo:font-size="12pt" style:font-size-asian="12pt" style:font-size-complex="12pt"/>
    </style:style>
    <style:style style:name="T10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P104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04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050"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051" style:parent-style-name="Normal" style:family="paragraph">
      <style:paragraph-properties fo:text-align="justify" fo:margin-bottom="0in" fo:line-height="150%"/>
      <style:text-properties fo:hyphenate="false"/>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rfc-language-tag="es-ES_tradnl" fo:language="es"/>
    </style:style>
    <style:style style:name="P1054"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055" style:parent-style-name="Normal" style:family="paragraph">
      <style:paragraph-properties fo:text-align="justify" fo:margin-bottom="0in" fo:line-height="150%"/>
      <style:text-properties fo:hyphenate="false"/>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8" style:parent-style-name="Fuentedepárrafopredeter." style:family="text">
      <style:text-properties style:font-name="Arial" style:font-name-complex="Arial" fo:font-weight="bold" style:font-weight-asian="bold" fo:font-size="12pt" style:font-size-asian="12pt" style:font-size-complex="12pt"/>
    </style:style>
    <style:style style:name="T1059" style:parent-style-name="Fuentedepárrafopredeter." style:family="text">
      <style:text-properties style:font-name="Arial" style:font-name-complex="Arial" style:font-weight-complex="bold" fo:font-size="12pt" style:font-size-asian="12pt" style:font-size-complex="12pt"/>
    </style:style>
    <style:style style:name="T1060" style:parent-style-name="Fuentedepárrafopredeter." style:family="text">
      <style:text-properties style:font-name="Arial" style:font-name-complex="Arial" style:font-weight-complex="bold" fo:font-size="12pt" style:font-size-asian="12pt" style:font-size-complex="12pt"/>
    </style:style>
    <style:style style:name="T1061" style:parent-style-name="Fuentedepárrafopredeter." style:family="text">
      <style:text-properties style:font-name="Arial" style:font-name-complex="Arial" style:font-weight-complex="bold" fo:font-size="12pt" style:font-size-asian="12pt" style:font-size-complex="12pt"/>
    </style:style>
    <style:style style:name="P106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63" style:parent-style-name="Normal" style:family="paragraph">
      <style:paragraph-properties fo:text-align="justify" fo:margin-bottom="0in" fo:line-height="150%" fo:margin-left="0.5909in" fo:margin-right="0.3937in" fo:text-indent="-0.1972in">
        <style:tab-stops/>
      </style:paragraph-properties>
      <style:text-properties style:font-name="Arial" style:font-name-complex="Arial" style:font-weight-complex="bold" fo:font-size="12pt" style:font-size-asian="12pt" style:font-size-complex="12pt" fo:hyphenate="false"/>
    </style:style>
    <style:style style:name="P1064" style:parent-style-name="Normal" style:family="paragraph">
      <style:paragraph-properties fo:text-align="justify" fo:margin-bottom="0in" fo:line-height="150%" fo:margin-left="0.5909in" fo:margin-right="0.3937in" fo:text-indent="-0.1972in">
        <style:tab-stops/>
      </style:paragraph-properties>
      <style:text-properties style:font-name="Arial" style:font-name-complex="Arial" style:font-weight-complex="bold" fo:font-size="12pt" style:font-size-asian="12pt" style:font-size-complex="12pt" fo:hyphenate="false"/>
    </style:style>
    <style:style style:name="P1065" style:parent-style-name="Normal" style:family="paragraph">
      <style:paragraph-properties fo:text-align="justify" fo:margin-bottom="0in" fo:line-height="150%" fo:margin-left="0.5909in" fo:margin-right="0.3937in" fo:text-indent="-0.1972in">
        <style:tab-stops/>
      </style:paragraph-properties>
      <style:text-properties fo:hyphenate="false"/>
    </style:style>
    <style:style style:name="T1066" style:parent-style-name="Fuentedepárrafopredeter." style:family="text">
      <style:text-properties style:font-name="Arial" style:font-name-complex="Arial" style:font-weight-complex="bold" fo:font-size="12pt" style:font-size-asian="12pt" style:font-size-complex="12pt"/>
    </style:style>
    <style:style style:name="T1067" style:parent-style-name="Fuentedepárrafopredeter." style:family="text">
      <style:text-properties style:font-name="Arial" style:font-name-complex="Arial" style:font-weight-complex="bold" fo:font-size="12pt" style:font-size-asian="12pt" style:font-size-complex="12pt"/>
    </style:style>
    <style:style style:name="P1068"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fo:hyphenate="false"/>
    </style:style>
    <style:style style:name="P1069" style:parent-style-name="Normal" style:family="paragraph">
      <style:paragraph-properties fo:text-align="justify" fo:margin-bottom="0in" fo:line-height="150%"/>
      <style:text-properties fo:hyphenate="false"/>
    </style:style>
    <style:style style:name="T1070" style:parent-style-name="Fuentedepárrafopredeter." style:family="text">
      <style:text-properties style:font-name="Arial" style:font-name-complex="Arial" style:font-weight-complex="bold" fo:font-size="12pt" style:font-size-asian="12pt" style:font-size-complex="12pt"/>
    </style:style>
    <style:style style:name="T1071" style:parent-style-name="Fuentedepárrafopredeter." style:family="text">
      <style:text-properties style:font-name="Arial" style:font-name-complex="Arial" fo:font-size="12pt" style:font-size-asian="12pt" style:font-size-complex="12pt"/>
    </style:style>
    <style:style style:name="T1072" style:parent-style-name="Fuentedepárrafopredeter." style:family="text">
      <style:text-properties style:font-name="Arial" style:font-name-complex="Arial" style:font-weight-complex="bold" fo:font-size="12pt" style:font-size-asian="12pt" style:font-size-complex="12pt"/>
    </style:style>
    <style:style style:name="P107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7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7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76" style:parent-style-name="Normal" style:family="paragraph">
      <style:paragraph-properties style:contextual-spacing="true" fo:text-align="justify" fo:line-height="150%"/>
      <style:text-properties fo:hyphenate="false"/>
    </style:style>
    <style:style style:name="T1077" style:parent-style-name="Fuentedepárrafopredeter." style:family="text">
      <style:text-properties style:font-name="Arial" style:font-name-complex="Arial" style:font-weight-complex="bold" fo:font-size="12pt" style:font-size-asian="12pt" style:font-size-complex="12pt"/>
    </style:style>
    <style:style style:name="T1078" style:parent-style-name="Fuentedepárrafopredeter." style:family="text">
      <style:text-properties style:font-name="Arial" style:font-name-complex="Arial" style:font-weight-complex="bold"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P108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3" style:parent-style-name="Normal" style:family="paragraph">
      <style:paragraph-properties style:contextual-spacing="true" fo:text-align="justify" fo:line-height="150%"/>
      <style:text-properties fo:hyphenate="false"/>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style:font-weight-complex="bold" fo:font-size="12pt" style:font-size-asian="12pt" style:font-size-complex="12pt"/>
    </style:style>
    <style:style style:name="T1086" style:parent-style-name="Fuentedepárrafopredeter." style:family="text">
      <style:text-properties style:font-name="Arial" style:font-name-complex="Arial" style:font-weight-complex="bold" fo:font-size="12pt" style:font-size-asian="12pt" style:font-size-complex="12pt"/>
    </style:style>
    <style:style style:name="T1087" style:parent-style-name="Fuentedepárrafopredeter." style:family="text">
      <style:text-properties style:font-name="Arial" style:font-name-complex="Arial" style:font-weight-complex="bold" fo:font-size="12pt" style:font-size-asian="12pt" style:font-size-complex="12pt"/>
    </style:style>
    <style:style style:name="T1088" style:parent-style-name="Fuentedepárrafopredeter." style:family="text">
      <style:text-properties style:font-name="Arial" style:font-name-complex="Arial" style:font-weight-complex="bold" fo:font-size="12pt" style:font-size-asian="12pt" style:font-size-complex="12pt"/>
    </style:style>
    <style:style style:name="T1089" style:parent-style-name="Fuentedepárrafopredeter." style:family="text">
      <style:text-properties style:font-name="Arial" style:font-name-complex="Arial" style:font-weight-complex="bold" fo:font-size="12pt" style:font-size-asian="12pt" style:font-size-complex="12pt"/>
    </style:style>
    <style:style style:name="P109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91" style:parent-style-name="Normal" style:family="paragraph">
      <style:paragraph-properties style:contextual-spacing="true" fo:text-align="justify" fo:margin-bottom="0in" fo:line-height="150%"/>
      <style:text-properties fo:hyphenate="false"/>
    </style:style>
    <style:style style:name="T1092" style:parent-style-name="Fuentedepárrafopredeter." style:family="text">
      <style:text-properties style:font-name="Arial" style:font-name-complex="Arial" style:font-weight-complex="bold" fo:font-size="12pt" style:font-size-asian="12pt" style:font-size-complex="12pt"/>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P1094" style:parent-style-name="Normal" style:family="paragraph">
      <style:paragraph-properties style:contextual-spacing="true" fo:text-align="justify" fo:margin-bottom="0in" fo:line-height="150%"/>
      <style:text-properties fo:hyphenate="false"/>
    </style:style>
    <style:style style:name="T1095" style:parent-style-name="Fuentedepárrafopredeter." style:family="text">
      <style:text-properties style:font-name="Arial" style:font-name-complex="Arial" style:font-weight-complex="bold" fo:font-size="12pt" style:font-size-asian="12pt" style:font-size-complex="12pt"/>
    </style:style>
    <style:style style:name="T1096" style:parent-style-name="Fuentedepárrafopredeter." style:family="text">
      <style:text-properties style:font-name="Arial" style:font-name-complex="Arial" fo:font-weight="bold" style:font-weight-asian="bold" fo:font-size="12pt" style:font-size-asian="12pt" style:font-size-complex="12pt"/>
    </style:style>
    <style:style style:name="P1097" style:parent-style-name="Normal" style:family="paragraph">
      <style:paragraph-properties style:contextual-spacing="true" fo:text-align="justify" fo:margin-bottom="0in" fo:line-height="150%"/>
      <style:text-properties fo:hyphenate="false"/>
    </style:style>
    <style:style style:name="T1098" style:parent-style-name="Fuentedepárrafopredeter." style:family="text">
      <style:text-properties style:font-name="Arial" style:font-name-complex="Arial" style:font-weight-complex="bold" fo:font-size="12pt" style:font-size-asian="12pt" style:font-size-complex="12pt"/>
    </style:style>
    <style:style style:name="T1099" style:parent-style-name="Fuentedepárrafopredeter." style:family="text">
      <style:text-properties style:font-name="Arial" style:font-name-complex="Arial" fo:font-weight="bold" style:font-weight-asian="bold" fo:font-size="12pt" style:font-size-asian="12pt" style:font-size-complex="12pt"/>
    </style:style>
    <style:style style:name="T1100" style:parent-style-name="Fuentedepárrafopredeter." style:family="text">
      <style:text-properties style:font-name="Arial" style:font-name-complex="Arial" style:font-weight-complex="bold" fo:font-size="12pt" style:font-size-asian="12pt" style:font-size-complex="12pt"/>
    </style:style>
    <style:style style:name="P1101" style:parent-style-name="Normal" style:family="paragraph">
      <style:paragraph-properties style:contextual-spacing="true" fo:text-align="justify" fo:margin-bottom="0in" fo:line-height="150%"/>
      <style:text-properties fo:hyphenate="false"/>
    </style:style>
    <style:style style:name="T1102" style:parent-style-name="Fuentedepárrafopredeter." style:family="text">
      <style:text-properties style:font-name="Arial" style:font-name-complex="Arial" style:font-weight-complex="bold" fo:font-size="12pt" style:font-size-asian="12pt" style:font-size-complex="12pt"/>
    </style:style>
    <style:style style:name="T1103" style:parent-style-name="Fuentedepárrafopredeter." style:family="text">
      <style:text-properties style:font-name="Arial" style:font-name-complex="Arial" fo:font-weight="bold" style:font-weight-asian="bold" fo:font-size="12pt" style:font-size-asian="12pt" style:font-size-complex="12pt"/>
    </style:style>
    <style:style style:name="T1104" style:parent-style-name="Fuentedepárrafopredeter." style:family="text">
      <style:text-properties style:font-name="Arial" style:font-name-complex="Arial" style:font-weight-complex="bold" fo:font-size="12pt" style:font-size-asian="12pt" style:font-size-complex="12pt"/>
    </style:style>
    <style:style style:name="P1105" style:parent-style-name="Normal" style:family="paragraph">
      <style:paragraph-properties style:contextual-spacing="true" fo:text-align="justify" fo:margin-bottom="0in" fo:line-height="150%"/>
      <style:text-properties fo:hyphenate="false"/>
    </style:style>
    <style:style style:name="T1106" style:parent-style-name="Fuentedepárrafopredeter." style:family="text">
      <style:text-properties style:font-name="Arial" style:font-name-complex="Arial" style:font-weight-complex="bold" fo:font-size="12pt" style:font-size-asian="12pt" style:font-size-complex="12pt"/>
    </style:style>
    <style:style style:name="T1107" style:parent-style-name="Fuentedepárrafopredeter." style:family="text">
      <style:text-properties style:font-name="Arial" style:font-name-complex="Arial" fo:font-weight="bold" style:font-weight-asian="bold" fo:font-size="12pt" style:font-size-asian="12pt" style:font-size-complex="12pt"/>
    </style:style>
    <style:style style:name="P110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09" style:parent-style-name="Normal" style:family="paragraph">
      <style:paragraph-properties style:contextual-spacing="true" fo:text-align="justify" fo:line-height="150%"/>
      <style:text-properties fo:hyphenate="false"/>
    </style:style>
    <style:style style:name="T1110" style:parent-style-name="Fuentedepárrafopredeter." style:family="text">
      <style:text-properties style:font-name="Arial" style:font-name-complex="Arial" style:font-weight-complex="bold" fo:font-size="12pt" style:font-size-asian="12pt" style:font-size-complex="12pt"/>
    </style:style>
    <style:style style:name="T11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12" style:parent-style-name="Fuentedepárrafopredeter." style:family="text">
      <style:text-properties style:font-name="Arial" style:font-name-complex="Arial" style:font-weight-complex="bold" fo:font-size="12pt" style:font-size-asian="12pt" style:font-size-complex="12pt"/>
    </style:style>
    <style:style style:name="T1113" style:parent-style-name="Fuentedepárrafopredeter." style:family="text">
      <style:text-properties style:font-name="Arial" style:font-name-complex="Arial" style:font-weight-complex="bold" fo:font-size="12pt" style:font-size-asian="12pt" style:font-size-complex="12pt"/>
    </style:style>
    <style:style style:name="T1114" style:parent-style-name="Fuentedepárrafopredeter." style:family="text">
      <style:text-properties style:font-name="Arial" style:font-name-complex="Arial" style:font-weight-complex="bold" fo:font-size="12pt" style:font-size-asian="12pt" style:font-size-complex="12pt"/>
    </style:style>
    <style:style style:name="P111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16" style:parent-style-name="Normal" style:family="paragraph">
      <style:paragraph-properties style:contextual-spacing="true" fo:text-align="justify" fo:margin-bottom="0in" fo:line-height="150%"/>
      <style:text-properties fo:hyphenate="false"/>
    </style:style>
    <style:style style:name="T1117" style:parent-style-name="Fuentedepárrafopredeter." style:family="text">
      <style:text-properties style:font-name="Arial" style:font-name-complex="Arial" fo:font-weight="bold" style:font-weight-asian="bold" fo:font-size="12pt" style:font-size-asian="12pt" style:font-size-complex="12pt"/>
    </style:style>
    <style:style style:name="P111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9" style:parent-style-name="Normal" style:family="paragraph">
      <style:paragraph-properties style:contextual-spacing="true" fo:text-align="justify" fo:margin-bottom="0in" fo:line-height="150%"/>
      <style:text-properties fo:hyphenate="false"/>
    </style:style>
    <style:style style:name="T1130" style:parent-style-name="Fuentedepárrafopredeter." style:family="text">
      <style:text-properties style:font-name="Arial" style:font-name-complex="Arial" style:font-weight-complex="bold" fo:font-size="12pt" style:font-size-asian="12pt" style:font-size-complex="12pt"/>
    </style:style>
    <style:style style:name="T1131" style:parent-style-name="Fuentedepárrafopredeter." style:family="text">
      <style:text-properties style:font-name="Arial" style:font-name-complex="Arial" style:font-weight-complex="bold" fo:font-size="12pt" style:font-size-asian="12pt" style:font-size-complex="12pt"/>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T11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35" style:parent-style-name="Fuentedepárrafopredeter." style:family="text">
      <style:text-properties style:font-name="Arial" style:font-name-complex="Arial" style:font-weight-complex="bold" fo:font-size="12pt" style:font-size-asian="12pt" style:font-size-complex="12pt"/>
    </style:style>
    <style:style style:name="T1136" style:parent-style-name="Fuentedepárrafopredeter." style:family="text">
      <style:text-properties style:font-name="Arial" style:font-name-complex="Arial" style:font-weight-complex="bold" fo:font-size="12pt" style:font-size-asian="12pt" style:font-size-complex="12pt"/>
    </style:style>
    <style:style style:name="T1137" style:parent-style-name="Fuentedepárrafopredeter." style:family="text">
      <style:text-properties style:font-name="Arial" style:font-name-complex="Arial" style:font-weight-complex="bold" fo:font-size="12pt" style:font-size-asian="12pt" style:font-size-complex="12pt"/>
    </style:style>
    <style:style style:name="T1138" style:parent-style-name="Fuentedepárrafopredeter." style:family="text">
      <style:text-properties style:font-name="Arial" style:font-name-complex="Arial" style:font-weight-complex="bold" fo:font-size="12pt" style:font-size-asian="12pt" style:font-size-complex="12pt"/>
    </style:style>
    <style:style style:name="T11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40" style:parent-style-name="Fuentedepárrafopredeter." style:family="text">
      <style:text-properties style:font-name="Arial" style:font-name-complex="Arial" style:font-weight-complex="bold" fo:font-size="12pt" style:font-size-asian="12pt" style:font-size-complex="12pt"/>
    </style:style>
    <style:style style:name="T1141" style:parent-style-name="Fuentedepárrafopredeter." style:family="text">
      <style:text-properties style:font-name="Arial" style:font-name-complex="Arial" style:font-weight-complex="bold" fo:font-size="12pt" style:font-size-asian="12pt" style:font-size-complex="12pt"/>
    </style:style>
    <style:style style:name="T1142" style:parent-style-name="Fuentedepárrafopredeter." style:family="text">
      <style:text-properties style:font-name="Arial" style:font-name-complex="Arial" style:font-weight-complex="bold" fo:font-size="12pt" style:font-size-asian="12pt" style:font-size-complex="12pt"/>
    </style:style>
    <style:style style:name="T1143" style:parent-style-name="Fuentedepárrafopredeter." style:family="text">
      <style:text-properties style:font-name="Arial" style:font-name-complex="Arial" style:font-weight-complex="bold" fo:font-size="12pt" style:font-size-asian="12pt" style:font-size-complex="12pt"/>
    </style:style>
    <style:style style:name="T1144" style:parent-style-name="Fuentedepárrafopredeter." style:family="text">
      <style:text-properties style:font-name="Arial" style:font-name-complex="Arial" style:font-weight-complex="bold" fo:font-size="12pt" style:font-size-asian="12pt" style:font-size-complex="12pt"/>
    </style:style>
    <style:style style:name="T1145" style:parent-style-name="Fuentedepárrafopredeter." style:family="text">
      <style:text-properties style:font-name="Arial" style:font-name-complex="Arial" style:font-weight-complex="bold" fo:font-size="12pt" style:font-size-asian="12pt" style:font-size-complex="12pt"/>
    </style:style>
    <style:style style:name="T1146" style:parent-style-name="Fuentedepárrafopredeter." style:family="text">
      <style:text-properties style:font-name="Arial" style:font-name-complex="Arial" style:font-weight-complex="bold" fo:font-size="12pt" style:font-size-asian="12pt" style:font-size-complex="12pt"/>
    </style:style>
    <style:style style:name="T1147" style:parent-style-name="Fuentedepárrafopredeter." style:family="text">
      <style:text-properties style:font-name="Arial" style:font-name-complex="Arial" style:font-weight-complex="bold" fo:font-size="12pt" style:font-size-asian="12pt" style:font-size-complex="12pt"/>
    </style:style>
    <style:style style:name="T1148" style:parent-style-name="Fuentedepárrafopredeter." style:family="text">
      <style:text-properties style:font-name="Arial" style:font-name-complex="Arial" style:font-weight-complex="bold" fo:font-size="12pt" style:font-size-asian="12pt" style:font-size-complex="12pt"/>
    </style:style>
    <style:style style:name="T1149" style:parent-style-name="Fuentedepárrafopredeter." style:family="text">
      <style:text-properties style:font-name="Arial" style:font-name-complex="Arial" style:font-weight-complex="bold" fo:font-size="12pt" style:font-size-asian="12pt" style:font-size-complex="12pt"/>
    </style:style>
    <style:style style:name="T1150" style:parent-style-name="Fuentedepárrafopredeter." style:family="text">
      <style:text-properties style:font-name="Arial" style:font-name-complex="Arial" style:font-weight-complex="bold" fo:font-size="12pt" style:font-size-asian="12pt" style:font-size-complex="12pt"/>
    </style:style>
    <style:style style:name="T1151" style:parent-style-name="Fuentedepárrafopredeter." style:family="text">
      <style:text-properties style:font-name="Arial" style:font-name-complex="Arial" style:font-weight-complex="bold" fo:font-size="12pt" style:font-size-asian="12pt" style:font-size-complex="12pt"/>
    </style:style>
    <style:style style:name="T1152" style:parent-style-name="Fuentedepárrafopredeter." style:family="text">
      <style:text-properties style:font-name="Arial" style:font-name-complex="Arial" fo:font-weight="bold" style:font-weight-asian="bold" fo:font-size="12pt" style:font-size-asian="12pt" style:font-size-complex="12pt"/>
    </style:style>
    <style:style style:name="T1153" style:parent-style-name="Fuentedepárrafopredeter." style:family="text">
      <style:text-properties style:font-name="Arial" style:font-name-complex="Arial" fo:font-weight="bold" style:font-weight-asian="bold" fo:font-size="12pt" style:font-size-asian="12pt" style:font-size-complex="12pt"/>
    </style:style>
    <style:style style:name="T1154" style:parent-style-name="Fuentedepárrafopredeter." style:family="text">
      <style:text-properties style:font-name="Arial" style:font-name-complex="Arial" fo:font-weight="bold" style:font-weight-asian="bold" fo:font-size="12pt" style:font-size-asian="12pt" style:font-size-complex="12pt"/>
    </style:style>
    <style:style style:name="T1155" style:parent-style-name="Fuentedepárrafopredeter." style:family="text">
      <style:text-properties style:font-name="Arial" style:font-name-complex="Arial" fo:font-weight="bold" style:font-weight-asian="bold" fo:font-size="12pt" style:font-size-asian="12pt" style:font-size-complex="12pt"/>
    </style:style>
    <style:style style:name="T1156" style:parent-style-name="Fuentedepárrafopredeter." style:family="text">
      <style:text-properties style:font-name="Arial" style:font-name-complex="Arial" fo:font-weight="bold" style:font-weight-asian="bold" fo:font-size="12pt" style:font-size-asian="12pt" style:font-size-complex="12pt"/>
    </style:style>
    <style:style style:name="T1157" style:parent-style-name="Fuentedepárrafopredeter." style:family="text">
      <style:text-properties style:font-name="Arial" style:font-name-complex="Arial" fo:font-weight="bold" style:font-weight-asian="bold" fo:font-size="12pt" style:font-size-asian="12pt" style:font-size-complex="12pt"/>
    </style:style>
    <style:style style:name="T1158" style:parent-style-name="Fuentedepárrafopredeter." style:family="text">
      <style:text-properties style:font-name="Arial" style:font-name-complex="Arial" style:font-weight-complex="bold" fo:font-size="12pt" style:font-size-asian="12pt" style:font-size-complex="12pt"/>
    </style:style>
    <style:style style:name="T1159" style:parent-style-name="Fuentedepárrafopredeter." style:family="text">
      <style:text-properties style:font-name="Arial" style:font-name-complex="Arial" style:font-weight-complex="bold" fo:font-size="12pt" style:font-size-asian="12pt" style:font-size-complex="12pt"/>
    </style:style>
    <style:style style:name="P116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office:automatic-styles>
  <office:body>
    <office:text text:use-soft-page-breaks="true">
      <text:p text:style-name="P1">Consejera<text:s/>Presidenta María Teresa Treviño Fernández.</text:p>
      <text:p text:style-name="P10"/>
      <text:p text:style-name="P11">Muy buenos<text:s/>días<text:s/>tengan todas y todos ustedes,</text:p>
      <text:p text:style-name="P12"/>
      <text:p text:style-name="P13">Siendo las<text:s/>10:07<text:s/>diez<text:s/>horas<text:s/>con<text:s/>siete<text:s/>minutos<text:s/>del día<text:s/>13-trece<text:s/>de<text:s/>abril<text:s/>del año 2023-dos mil veintitrés, damos inicio a la<text:s/>Décima<text:s/>Cuart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 con muchísimo gusto. Consejeras y Consejeros muy buenos<text:s/>día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
      <text:p text:style-name="P79">Secretario Técnico del Pleno Héctor Ríos Salinas.<text:s/></text:p>
      <text:p text:style-name="P80"/>
      <text:p text:style-name="P81">Claro que si<text:s/>Consejera Presidenta<text:s/>con muchísimo gusto. A continuación, me voy a permitir dar lectura al proyecto del orden del día que ha sido propuesto para celebrar los trabajos correspondientes a esta<text:s/>décima<text:s/>cuarta<text:s/>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text:s/></text:span><text:span text:style-name="T95">DE LA ACTA DE LA<text:s/></text:span><text:span text:style-name="T96">DÉCIM</text:span><text:span text:style-name="T97">A<text:s/></text:span><text:span text:style-name="T98">TERCER</text:span><text:span text:style-name="T99">A<text:s/></text:span><text:span text:style-name="T100">SESIÓN ORDINARIA DEL PLENO DEL INSTITUTO, CELEBRADA EN FECHA<text:s/></text:span><text:span text:style-name="T101">30</text:span><text:span text:style-name="T102"><text:s/>DE<text:s/></text:span><text:span text:style-name="T103">MARZ</text:span><text:span text:style-name="T104">O DE 2023</text:span><text:span text:style-name="T105">.</text:span></text:p>
      <text:p text:style-name="P106"/>
      <text:p text:style-name="P107">VI.- ASUNTOS ESPECÍFICOS A TRATAR:<text:s/></text:p>
      <text:p text:style-name="P108"/>
      <text:p text:style-name="P109">Apartado único. -<text:s/>Presentación, discusión y, en su caso, aprobación de los proyectos de resolución y de acuerdo que presentan las y los Consejeros:</text:p>
      <text:p text:style-name="P110"/>
      <text:p text:style-name="P111">1 al<text:s/>41.- Presentación de los proyectos de resolución y de acuerdo los cuales fueron previamente circulados.</text:p>
      <text:p text:style-name="P112"/>
      <text:p text:style-name="P113">42.-<text:s/>Convenio general de colaboración con el Instituto Tecnológico y de Estudios Superiores de Monterrey (ITESM)</text:p>
      <text:p text:style-name="P114"/>
      <text:p text:style-name="P115">VII.- ASUNTOS GENERALES: <text:s/></text:p>
      <text:p text:style-name="P116"/>
      <text:p text:style-name="P117">VIII.- FECHA Y HORA PARA LA PRÓXIMA SESIÓN; Y</text:p>
      <text:p text:style-name="P118"/>
      <text:p text:style-name="P119">IX.- CLAUSURA DE LA SESIÓN.<text:bookmark-end text:name="_Hlk34810393"/></text:p>
      <text:p text:style-name="P120"/>
      <text:p text:style-name="P121">Una vez expuesto el proyecto del Orden del Día, les pregunto a ustedes Consejeras y Consejeros, si alguien tiene algún comentario u observación respecto al mismo.</text:p>
      <text:p text:style-name="P122"/>
      <text:p text:style-name="P123">Esta solicitando la palabra el Consejero Bernardo Sierra, así como la Consejera Brenda Lizeth González, se le concede el uso de la palabra en primer orden el Consejero Bernardo Sierra.</text:p>
      <text:p text:style-name="P124"/>
      <text:p text:style-name="P125">Consejero Bernardo Sierra Gómez.</text:p>
      <text:p text:style-name="P126"/>
      <text:p text:style-name="P127">Gracias Secretario, para someter a consideración de este Pleno se posponga su discusión el proyecto de resolución el expediente 35/2023, el sujeto obligado es el tesorero municipal de General de Zuazua Nuevo León.</text:p>
      <text:p text:style-name="P128"/>
      <text:p text:style-name="P129">Secretario Técnico del Pleno Héctor Ríos Salinas.<text:s/></text:p>
      <text:p text:style-name="P130"/>
      <text:p text:style-name="P131">Agradecemos la intervención del Consejero Bernardo Sierra y se ha tomado la nota respectiva procedemos a cederle el uso de la palabra a la Consejera Brenda Lizeth González, adelante Consejera por favor.</text:p>
      <text:p text:style-name="P132"/>
      <text:p text:style-name="P133">Consejera Brenda Lizeth González Lara.</text:p>
      <text:p text:style-name="P134"/>
      <text:p text:style-name="P135">Gracias Secretario, mi intervención es para solicitar que sea modificado el orden del día a efecto de retirar del mismo el asunto identificado como RRDP/RCRRA/01/2023, donde el sujeto obligado es el Instituto Electoral de Participación Ciudadana.</text:p>
      <text:p text:style-name="P136"/>
      <text:p text:style-name="P137">Secretario Técnico del Pleno Héctor Ríos Salinas.<text:s/></text:p>
      <text:p text:style-name="P138"/>
      <text:p text:style-name="P139">Agradecemos la intervención de la<text:s/>Consejera Brenda Lizeth González y también se ha tomado la nota respectiva de esta modificación que presenta.<text:s/></text:p>
      <text:p text:style-name="P140"/>
      <text:p text:style-name="P141"><text:span text:style-name="T142">Al no haber<text:s/></text:span><text:span text:style-name="T143">más</text:span><text:span text:style-name="T144"><text:s/></text:span><text:span text:style-name="T145">observaciones</text:span><text:span text:style-name="T146">,<text:s/></text:span><text:span text:style-name="T147">les pregunto el sentido de su voto de manera económica para aprobar el Orden del Día de la presente sesión<text:s/></text:span><text:span text:style-name="T148">con las modificaciones</text:span><text:span text:style-name="T149"><text:s/>previamente expuestas</text:span><text:span text:style-name="T150">.</text:span><text:span text:style-name="T151"><text:s/></text:span><text:span text:style-name="T152">Si están a favor, sírvanse a manifestarlo levantando su mano por favor.<text:s/></text:span></text:p>
      <text:p text:style-name="P153"/>
      <text:soft-page-break/>
      <text:p text:style-name="P154"><text:span text:style-name="T155">Gracias Consejeras y Consejeros. Informo que ha sido<text:s/></text:span><text:span text:style-name="T156">aprobado<text:s/></text:span><text:span text:style-name="T157">por<text:s/></text:span><text:span text:style-name="T158">unanimidad<text:s/></text:span><text:span text:style-name="T159">de votos<text:s/></text:span><text:span text:style-name="T160">de este Pleno,<text:s/></text:span><text:span text:style-name="T161">el Orden del Día de la presente sesión (</text:span><text:span text:style-name="T162">con las modificaciones ya precisadas</text:span><text:span text:style-name="T163">).</text:span><text:span text:style-name="T164"><text:s/>Adelante Consejera Presidenta, por favor.</text:span></text:p>
      <text:p text:style-name="P165"/>
      <text:p text:style-name="P166">Consejera Presidenta María Teresa Treviño Fernández.</text:p>
      <text:p text:style-name="P167"/>
      <text:p text:style-name="P168"><text:span text:style-name="T169">Gracias Secretario. Continuando con el Orden del Día procedemos al desahogo del quinto punto del orden del día, relativo a la aprobación del Acta de la sesi</text:span><text:span text:style-name="T170">ó</text:span><text:span text:style-name="T171">n del Pleno, celebrada en fecha</text:span><text:span text:style-name="T172"><text:s/></text:span><text:span text:style-name="T173">30</text:span><text:span text:style-name="T174"><text:s/>de<text:s/></text:span><text:span text:style-name="T175">marz</text:span><text:span text:style-name="T176">o de 2023</text:span><text:span text:style-name="T177">, por lo cual</text:span><text:span text:style-name="T178"><text:s/>pido al Secretario Técnico pregunte a este Pleno si existen comentarios sobre la misma y<text:s/></text:span><text:span text:style-name="T179">someta a<text:s/></text:span><text:span text:style-name="T180">votación</text:span><text:span text:style-name="T181"><text:s/>la autorización del contenido de la misma</text:span><text:span text:style-name="T182">.</text:span><text:span text:style-name="T183"><text:s/></text:span></text:p>
      <text:p text:style-name="P184"/>
      <text:p text:style-name="P185">Secretario Técnico del Pleno Héctor Ríos Salinas.<text:s/></text:p>
      <text:p text:style-name="P186"/>
      <text:p text:style-name="P187">Claro que si<text:s/>Consejera Presidenta. Consejeras y Consejeros, les pregunto si desean hacer uso de la palabra para realizar algún comentario<text:s/>u observación con respecto del<text:s/>acta<text:s/>que está<text:s/>en estudio.</text:p>
      <text:p text:style-name="P188"/>
      <text:p text:style-name="P189">No existen comentarios u observaciones<text:s/>por parte de las y los Consejeros, por lo cual les pregunto el sentido de su voto de manera económica.<text:s/>Los que están a favor sírvanse a manifestarlo de la forma acostumbrada.<text:s/></text:p>
      <text:p text:style-name="P190"/>
      <text:p text:style-name="P191">Gracias Consejeras y Consejeros. Informo que<text:s/>son cinco votos por lo que el acta en estudio<text:s/>ha sido<text:s/>aprobada<text:s/>por unanimidad de votos<text:s/>de las y los integrantes de este Pleno, adelante Consejera Presidenta, por favor.</text:p>
      <text:p text:style-name="P192"/>
      <text:p text:style-name="P193">Consejera Presidenta María Teresa Treviño Fernández.</text:p>
      <text:p text:style-name="P194"/>
      <text:p text:style-name="P195">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196"/>
      <text:p text:style-name="P197"><text:span text:style-name="T198">E</text:span><text:span text:style-name="T199">l primero es el e</text:span><text:span text:style-name="T200">xpediente</text:span><text:span text:style-name="T201"><text:s/></text:span><text:span text:style-name="T202">individual</text:span><text:span text:style-name="T203"><text:s/></text:span><text:span text:style-name="T204">RR/1728/2022</text:span><text:span text:style-name="T205">,<text:s/></text:span><text:span text:style-name="T206">relativo a</text:span><text:span text:style-name="T207">l</text:span><text:span text:style-name="T208"><text:s/>recurso de revisión en<text:s/></text:span><text:span text:style-name="T209">e</text:span><text:span text:style-name="T210">l cual<text:s/></text:span><text:span text:style-name="T211">e</text:span><text:span text:style-name="T212">l sujeto obligado<text:s/></text:span><text:span text:style-name="T213">es</text:span><text:span text:style-name="T214"><text:s/></text:span><text:span text:style-name="T215">e</text:span><text:span text:style-name="T216">l<text:s/></text:span><text:span text:style-name="T217">Municipio de Galeana, Nuevo León</text:span><text:span text:style-name="T218">.</text:span></text:p>
      <text:p text:style-name="P219"/>
      <text:soft-page-break/>
      <text:p text:style-name="P220"><text:span text:style-name="T221">En este asunto, se propone al Pleno<text:s/></text:span><text:span text:style-name="T222">MODIFICAR</text:span><text:span text:style-name="T223"><text:s/></text:span><text:span text:style-name="T224">la respuesta del sujeto obligado, a fin de que realice la búsqueda de la información solicitada y la proporcione al particular.</text:span></text:p>
      <text:p text:style-name="P225"/>
      <text:p text:style-name="P226"><text:span text:style-name="T227">E</text:span><text:span text:style-name="T228">l segundo es el e</text:span><text:span text:style-name="T229">xpediente:</text:span><text:span text:style-name="T230"><text:s/></text:span><text:span text:style-name="T231">RR/1743/2022</text:span><text:span text:style-name="T232">,<text:s/></text:span><text:span text:style-name="T233">relativo al recurso de revisión en<text:s/></text:span><text:span text:style-name="T234">e</text:span><text:span text:style-name="T235">l cual el sujeto obligado es l</text:span><text:span text:style-name="T236">a</text:span><text:span text:style-name="T237"><text:s/></text:span><text:span text:style-name="T238">Fiscalía General de Justicia del Estado de Nuevo León</text:span><text:span text:style-name="T239">.</text:span></text:p>
      <text:p text:style-name="P240"/>
      <text:p text:style-name="P241"><text:span text:style-name="T242">En este asunto, se propone al Pleno</text:span><text:span text:style-name="T243"><text:s/></text:span><text:span text:style-name="T244">SOBRESEER</text:span><text:span text:style-name="T245"><text:s/>el procedimiento de mérito, toda vez que el sujeto obligado durante la substanciación del recurso proporcionó la información como obra en sus archivos, modificando el acto recurrido.</text:span></text:p>
      <text:p text:style-name="P246"/>
      <text:p text:style-name="P247"><text:span text:style-name="T248">E</text:span><text:span text:style-name="T249">l tercero es el e</text:span><text:span text:style-name="T250">xpediente: El individual<text:s/></text:span><text:span text:style-name="T251">RR/1758/2022,<text:s/></text:span><text:span text:style-name="T252">relativo al recurso de revisión en el cual el sujeto obligado es la<text:s/></text:span><text:span text:style-name="T253">Vicefiscalía del Ministerio Público de la Fiscalía General de Justicia del Estado de Nuevo León</text:span><text:span text:style-name="T254">.</text:span></text:p>
      <text:p text:style-name="P255"/>
      <text:p text:style-name="P256"><text:span text:style-name="T257">En este asunto, se propone al Pleno</text:span><text:span text:style-name="T258"><text:s/></text:span><text:span text:style-name="T259">CONFIRMAR</text:span><text:span text:style-name="T260"><text:s/>la respuesta otorgada al particular por parte del sujeto obligado.</text:span></text:p>
      <text:p text:style-name="P261"/>
      <text:p text:style-name="P262"><text:span text:style-name="T263">E</text:span><text:span text:style-name="T264">l cuarto son los e</text:span><text:span text:style-name="T265">xpediente</text:span><text:span text:style-name="T266">s</text:span><text:span text:style-name="T267">: individual</text:span><text:span text:style-name="T268">es</text:span><text:span text:style-name="T269"><text:s/></text:span><text:span text:style-name="T270">RR/1773/2022 y RR/1793/2022,<text:s/></text:span><text:span text:style-name="T271">relativo</text:span><text:span text:style-name="T272">s</text:span><text:span text:style-name="T273"><text:s/>a</text:span><text:span text:style-name="T274"><text:s/></text:span><text:span text:style-name="T275">l</text:span><text:span text:style-name="T276">os</text:span><text:span text:style-name="T277"><text:s/>recurso</text:span><text:span text:style-name="T278">s</text:span><text:span text:style-name="T279"><text:s/>de revisión en l</text:span><text:span text:style-name="T280">os</text:span><text:span text:style-name="T281"><text:s/>cual</text:span><text:span text:style-name="T282">es</text:span><text:span text:style-name="T283"><text:s/>el sujeto obligado es</text:span><text:span text:style-name="T284">:</text:span><text:span text:style-name="T285"><text:s/>la<text:s/></text:span><text:span text:style-name="T286">Dirección de Innovación Institucional de la Secretaría de Administración y Finanzas de la Fiscalía General de Justicia del Estado de Nuevo León;<text:s/></text:span><text:span text:style-name="T287">y el</text:span><text:span text:style-name="T288"><text:s/>Consejo de la Judicatura (Poder Judicial del Estado de Nuevo León),<text:s/></text:span><text:span text:style-name="T289">respectivamente</text:span><text:span text:style-name="T290">.</text:span></text:p>
      <text:p text:style-name="P291"/>
      <text:p text:style-name="P292"><text:span text:style-name="T293">En estos asuntos, se propone al Pleno</text:span><text:span text:style-name="T294"><text:s/></text:span><text:span text:style-name="T295">SOBRESEER</text:span><text:span text:style-name="T296"><text:s/>los procedimientos de mérito, toda vez que los sujetos obligados durante la substanciación de los recursos proporcionaron<text:s/></text:span><text:span text:style-name="T297">la información correspondiente,</text:span><text:span text:style-name="T298"><text:s/>modificando el acto recurrido.</text:span></text:p>
      <text:p text:style-name="P299"/>
      <text:p text:style-name="P300"><text:span text:style-name="T301">E</text:span><text:span text:style-name="T302">l quinto son los e</text:span><text:span text:style-name="T303">xpediente</text:span><text:span text:style-name="T304">s</text:span><text:span text:style-name="T305">:<text:s/></text:span><text:span text:style-name="T306">Acumulados al<text:s/></text:span><text:span text:style-name="T307">RR/0151/2023,<text:s/></text:span><text:span text:style-name="T308">el cual se encuentra integrado por los diversos individuales<text:s/></text:span><text:span text:style-name="T309">RR/0161/2023, RR/0171/2023<text:s/></text:span><text:span text:style-name="T310">y</text:span><text:span text:style-name="T311"><text:s/>RR/0181/2023,</text:span><text:span text:style-name="T312"><text:s/></text:span><text:span text:style-name="T313">y<text:s/></text:span><text:span text:style-name="T314">Acumulados al RR/0156/2023</text:span><text:span text:style-name="T315">,<text:s/></text:span><text:span text:style-name="T316">el cual se encuentra integrado por el diverso<text:s/></text:span><text:span text:style-name="T317">individual<text:s/></text:span><text:span text:style-name="T318">RR/0176/2023,</text:span><text:span text:style-name="T319"><text:s/></text:span><text:span text:style-name="T320">ambos<text:s/></text:span><text:span text:style-name="T321">relativo</text:span><text:span text:style-name="T322">s</text:span><text:span text:style-name="T323"><text:s/>a</text:span><text:span text:style-name="T324"><text:s/></text:span><text:span text:style-name="T325">l</text:span><text:span text:style-name="T326">os</text:span><text:span text:style-name="T327"><text:s/>recurso</text:span><text:span text:style-name="T328">s</text:span><text:span text:style-name="T329"><text:s/>de revisión en l</text:span><text:span text:style-name="T330">os</text:span><text:span text:style-name="T331"><text:s/>cual</text:span><text:span text:style-name="T332">es</text:span><text:span text:style-name="T333"><text:s/>el sujeto obligado es</text:span><text:span text:style-name="T334">:</text:span><text:span text:style-name="T335"><text:s/>la<text:s/></text:span><text:span text:style-name="T336">Dirección de Adquisiciones y Dirección de Egresos del Municipio de Juárez, Nuevo León;<text:s/></text:span><text:span text:style-name="T337">y la</text:span><text:span text:style-name="T338"><text:s/></text:span><text:span text:style-name="T339">Secretaría de Obras Públicas y Dirección de Egresos del Municipio de Juárez, Nuevo León,<text:s/></text:span><text:span text:style-name="T340">respectivamente</text:span><text:span text:style-name="T341">.</text:span></text:p>
      <text:p text:style-name="P342"/>
      <text:soft-page-break/>
      <text:p text:style-name="P343"><text:span text:style-name="T344">En estos asuntos, se propone al Pleno<text:s/></text:span><text:span text:style-name="T345">MODIFICAR</text:span><text:span text:style-name="T346"><text:s/></text:span><text:span text:style-name="T347">las respuestas de los sujetos obligados, a fin de que proporcionen al particular la información solicitada, en la modalidad requerida</text:span><text:span text:style-name="T348">.</text:span></text:p>
      <text:p text:style-name="P349"/>
      <text:p text:style-name="P350">Ahora bien, para los siguientes asuntos, cedo el uso de la voz al Secretario Técnico para que los presente por favor.</text:p>
      <text:p text:style-name="P351"/>
      <text:p text:style-name="P352">Secretario Técnico del Pleno Héctor Ríos Salinas.<text:s/></text:p>
      <text:p text:style-name="P353"/>
      <text:p text:style-name="P354">Claro que si<text:s/>Consejera Presidenta, con muchísimo gusto. Doy cuenta a las y los integrantes de este Pleno de los proyectos de resolución<text:s/>y de acuerdo<text:s/>siguientes:</text:p>
      <text:p text:style-name="P355"/>
      <text:p text:style-name="P356">En cuanto a las Denuncias de Obligaciones de Transparencia son seis proyectos y se desprenden de la siguiente manera:</text:p>
      <text:p text:style-name="P357"/>
      <text:list text:style-name="LFO48" text:continue-numbering="true">
        <text:list-item>
          <text:p text:style-name="P358"><text:span text:style-name="T359">El expediente</text:span><text:span text:style-name="T360"><text:s/></text:span><text:span text:style-name="T361">DOT/222/2022,<text:s/></text:span><text:span text:style-name="T362">instaurado</text:span><text:span text:style-name="T363"><text:s/></text:span><text:span text:style-name="T364">en contra del<text:s/></text:span><text:span text:style-name="T365">Municipio de Pesquería, Nuevo León</text:span><text:span text:style-name="T366">.</text:span></text:p>
        </text:list-item>
        <text:list-item>
          <text:p text:style-name="P367"><text:span text:style-name="T368">El proyecto</text:span><text:span text:style-name="T369"><text:s/></text:span><text:span text:style-name="T370">DOT/271/2022,<text:s/></text:span><text:span text:style-name="T371">instaurado</text:span><text:span text:style-name="T372"><text:s/></text:span><text:span text:style-name="T373">en contra del<text:s/></text:span><text:span text:style-name="T374">Municipio de Higueras, Nuevo León</text:span><text:span text:style-name="T375">.</text:span></text:p>
        </text:list-item>
        <text:list-item>
          <text:p text:style-name="P376"><text:span text:style-name="T377">Los proyectos</text:span><text:span text:style-name="T378"><text:s/></text:span><text:span text:style-name="T379">DOT/312/2022<text:s/></text:span><text:span text:style-name="T380">y</text:span><text:span text:style-name="T381"><text:s/>DOT/314/2022,<text:s/></text:span><text:span text:style-name="T382">instaurado</text:span><text:span text:style-name="T383"><text:s/></text:span><text:span text:style-name="T384">ambos</text:span><text:span text:style-name="T385"><text:s/></text:span><text:span text:style-name="T386">en contra del<text:s/></text:span><text:span text:style-name="T387">Municipio de General Zuazua, Nuevo León</text:span><text:span text:style-name="T388">.</text:span></text:p>
        </text:list-item>
        <text:list-item>
          <text:p text:style-name="P389"><text:span text:style-name="T390">Y</text:span><text:span text:style-name="T391"><text:s/></text:span><text:span text:style-name="T392">DOT/020/2023<text:s/></text:span><text:span text:style-name="T393">y</text:span><text:span text:style-name="T394"><text:s/>DOT/021/2023,<text:s/></text:span><text:span text:style-name="T395">ambos</text:span><text:span text:style-name="T396"><text:s/></text:span><text:span text:style-name="T397">instaurado</text:span><text:span text:style-name="T398">s</text:span><text:span text:style-name="T399"><text:s/></text:span><text:span text:style-name="T400">estos dos</text:span><text:span text:style-name="T401"><text:s/></text:span><text:span text:style-name="T402">en contra del<text:s/></text:span><text:span text:style-name="T403">Municipio de Cadereyta Jiménez, Nuevo León</text:span><text:span text:style-name="T404">.</text:span></text:p>
        </text:list-item>
      </text:list>
      <text:p text:style-name="P405"/>
      <text:p text:style-name="P406"><text:span text:style-name="T407">En los referidos expedientes, se propone<text:s/></text:span><text:span text:style-name="T408">SOBRESEER</text:span><text:span text:style-name="T409"><text:s/>las denuncias de mérito, toda vez que, durante el procedimiento los citados sujetos obligados, subsanaron<text:s/></text:span><text:span text:style-name="T410">la falta de publicación de las siguientes obligaciones de transparencia, respectivamente:</text:span></text:p>
      <text:p text:style-name="P411"/>
      <text:list text:style-name="LFO45" text:continue-numbering="true">
        <text:list-item>
          <text:p text:style-name="P412"><text:span text:style-name="T413">Cuadro general de clasificación archivística y catálogo de disposicón documental;</text:span></text:p>
        </text:list-item>
        <text:list-item>
          <text:p text:style-name="P414"><text:span text:style-name="T415">Ingresos recibidos por cualquier concepto;</text:span></text:p>
        </text:list-item>
        <text:list-item>
          <text:p text:style-name="P416"><text:span text:style-name="T417">Hipervínculo a las gacetas municipales;</text:span></text:p>
        </text:list-item>
        <text:list-item>
          <text:p text:style-name="P418"><text:span text:style-name="T419">Estructura órganica y organigrama;</text:span></text:p>
        </text:list-item>
        <text:list-item>
          <text:p text:style-name="P420"><text:span text:style-name="T421">Programa anual de comunicación social o equivalente; y</text:span></text:p>
        </text:list-item>
        <text:list-item>
          <text:p text:style-name="P422">Personas físicas y morales que usen recursos públicos.</text:p>
        </text:list-item>
      </text:list>
      <text:p text:style-name="P423"/>
      <text:soft-page-break/>
      <text:p text:style-name="P424"><text:span text:style-name="T425">E</text:span><text:span text:style-name="T426">n cuanto a los Procedimientos de<text:s/></text:span><text:span text:style-name="T427">modificación<text:s/></text:span><text:span text:style-name="T428">Tablas de Aplicabilidad son tres:<text:s/></text:span><text:span text:style-name="T429">y se desglosan de la siguiente manera</text:span><text:span text:style-name="T430">:<text:s/></text:span><text:span text:style-name="T431">PMT/002/2023, PMT/003/2023<text:s/></text:span><text:span text:style-name="T432">y</text:span><text:span text:style-name="T433"><text:s/>PMT/004/2023</text:span><text:span text:style-name="T434">,<text:s/></text:span><text:span text:style-name="T435">en estos proyectos los</text:span><text:span text:style-name="T436"><text:s/>cuales los sujetos obligados son: la</text:span><text:span text:style-name="T437"><text:s/></text:span><text:span text:style-name="T438">Secretaría Técnica de Gobierno</text:span><text:span text:style-name="T439">,<text:s/></text:span><text:span text:style-name="T440">el<text:s/></text:span><text:span text:style-name="T441">Partido Acción Nacional<text:s/></text:span><text:span text:style-name="T442">y<text:s/></text:span><text:span text:style-name="T443">el</text:span><text:span text:style-name="T444"><text:s/></text:span><text:span text:style-name="T445">Partido del Trabajo</text:span><text:span text:style-name="T446">; respectivamente</text:span><text:span text:style-name="T447">.</text:span></text:p>
      <text:p text:style-name="P448"/>
      <text:p text:style-name="P449"><text:span text:style-name="T450">Se propone<text:s/></text:span><text:span text:style-name="T451">aprobar los proyectos de dictamen dentro de cada uno de los expedientes que se presentan, así como las modificaciones a las tablas de aplicabilidad de esos sujetos obligados, con la finalidad de que estas se encuentren actualizadas acorde a su naturaleza, funciones y atribuciones.</text:span></text:p>
      <text:p text:style-name="P452"/>
      <text:p text:style-name="P453">Consejera Presidenta, estos son los proyectos de resolución<text:s/>y de acuerdo<text:s/>que me instruyó<text:s/>a presentar a las y los integrantes de este Pleno.</text:p>
      <text:p text:style-name="P454"/>
      <text:p text:style-name="P455">Consejera Presidenta María Teresa Treviño Fernández.</text:p>
      <text:p text:style-name="P456"/>
      <text:p text:style-name="P457"><text:span text:style-name="T458">Muchas g</text:span><text:span text:style-name="T459">racias Secretario. A continuación,<text:s/></text:span><text:span text:style-name="T460">cedo<text:s/></text:span><text:span text:style-name="T461">el uso de la palabra al<text:s/></text:span><text:span text:style-name="T462">Consejero Bernardo Sierra Gómez</text:span><text:span text:style-name="T463"><text:s/>para que presente al Pleno los proyectos de resolución</text:span><text:span text:style-name="T464"><text:s/></text:span><text:span text:style-name="T465">turnados a su ponencia.</text:span></text:p>
      <text:p text:style-name="P466"/>
      <text:p text:style-name="P467">Consejero Bernardo Sierra Gómez.</text:p>
      <text:p text:style-name="P468"/>
      <text:p text:style-name="P469">Gracias Presidenta.<text:s/>Doy cuenta a<text:s/>Pleno los siguientes proyectos de resolución:</text:p>
      <text:p text:style-name="P470"/>
      <text:p text:style-name="P471"><text:span text:style-name="T472">E</text:span><text:span text:style-name="T473">n los e</text:span><text:span text:style-name="T474">xpediente</text:span><text:span text:style-name="T475">s</text:span><text:span text:style-name="T476">:</text:span><text:span text:style-name="T477"><text:s/></text:span><text:span text:style-name="T478">RR/0020/2023</text:span><text:span text:style-name="T479">,<text:s/></text:span><text:span text:style-name="T480">RR/0130/2023</text:span><text:span text:style-name="T481">,<text:s/></text:span><text:span text:style-name="T482">RR/0140/2023<text:s/></text:span><text:span text:style-name="T483">y<text:s/></text:span><text:span text:style-name="T484">RR/0175/2023</text:span><text:span text:style-name="T485">;</text:span><text:span text:style-name="T486"><text:s/></text:span><text:span text:style-name="T487">en l</text:span><text:span text:style-name="T488">os</text:span><text:span text:style-name="T489"><text:s/>cuales l</text:span><text:span text:style-name="T490">os</text:span><text:span text:style-name="T491"><text:s/>sujeto</text:span><text:span text:style-name="T492">s</text:span><text:span text:style-name="T493"><text:s/>obligado</text:span><text:span text:style-name="T494">s</text:span><text:span text:style-name="T495"><text:s/></text:span><text:span text:style-name="T496">son:<text:s/></text:span></text:p>
      <text:list text:style-name="LFO49" text:continue-numbering="true">
        <text:list-item>
          <text:p text:style-name="P497">Directora<text:s/>del Instituto<text:s/>de<text:s/>la Mujer Jimenense,<text:s/>del Municipio<text:s/>de Cadereyta, Jiménez, Nuevo León;</text:p>
        </text:list-item>
        <text:list-item>
          <text:p text:style-name="P498"><text:span text:style-name="T499">S</text:span><text:span text:style-name="T500">ecretaría<text:s/></text:span><text:span text:style-name="T501">d</text:span><text:span text:style-name="T502">e Obras Públicas<text:s/></text:span><text:span text:style-name="T503">y</text:span><text:span text:style-name="T504"><text:s/>Desarrollo Urbano<text:s/></text:span><text:span text:style-name="T505">y</text:span><text:span text:style-name="T506"><text:s/>Secretaría<text:s/></text:span><text:span text:style-name="T507">d</text:span><text:span text:style-name="T508">e Servicios Públicos,<text:s/></text:span><text:span text:style-name="T509">ambas del</text:span><text:span text:style-name="T510"><text:s/>Municipio<text:s/></text:span><text:span text:style-name="T511">d</text:span><text:span text:style-name="T512">e San Nicolás<text:s/></text:span><text:span text:style-name="T513">d</text:span><text:span text:style-name="T514">e<text:s/></text:span><text:span text:style-name="T515">l</text:span><text:span text:style-name="T516">os Garza, Nuevo León</text:span><text:span text:style-name="T517">;</text:span></text:p>
        </text:list-item>
        <text:list-item>
          <text:p text:style-name="P518">Secretaría<text:s/>de Finanzas<text:s/>y<text:s/>Tesorería<text:s/>del Municipio<text:s/>de San Nicolás<text:s/>de<text:s/>los Garza, Nuevo León;</text:p>
        </text:list-item>
        <text:list-item>
          <text:p text:style-name="P519">Dirección<text:s/>de Adquisiciones<text:s/>y<text:s/>Dirección<text:s/>de Egresos,<text:s/>ambas<text:s/>del Municipio<text:s/>de Juárez, Nuevo León.</text:p>
        </text:list-item>
      </text:list>
      <text:p text:style-name="P520"/>
      <text:soft-page-break/>
      <text:p text:style-name="P521"><text:span text:style-name="T522">Y en</text:span><text:span text:style-name="T523"><text:s/>estos asuntos, se propone al Pleno,<text:s/></text:span><text:span text:style-name="T524">MODIFICAR</text:span><text:span text:style-name="T525"><text:s/></text:span><text:span text:style-name="T526">las respuestas</text:span><text:span text:style-name="T527"><text:s/>brindadas, en los términos que se precisan en los proyectos que se proponen</text:span><text:span text:style-name="T528">.</text:span></text:p>
      <text:p text:style-name="P529"/>
      <text:p text:style-name="P530"><text:span text:style-name="T531">E</text:span><text:span text:style-name="T532">l siguiente es el e</text:span><text:span text:style-name="T533">xpediente:</text:span><text:span text:style-name="T534"><text:s/></text:span><text:span text:style-name="T535">RR/0220/2023</text:span><text:span text:style-name="T536">;</text:span><text:span text:style-name="T537"><text:s/></text:span><text:span text:style-name="T538">e</text:span><text:span text:style-name="T539">l cual<text:s/></text:span><text:span text:style-name="T540">e</text:span><text:span text:style-name="T541">l sujeto obligado</text:span><text:span text:style-name="T542"><text:s/>es el<text:s/></text:span><text:span text:style-name="T543">Órgano<text:s/></text:span><text:span text:style-name="T544">d</text:span><text:span text:style-name="T545">e Control Interno<text:s/></text:span><text:span text:style-name="T546">d</text:span><text:span text:style-name="T547">el Congreso<text:s/></text:span><text:span text:style-name="T548">d</text:span><text:span text:style-name="T549">el Estado<text:s/></text:span><text:span text:style-name="T550">d</text:span><text:span text:style-name="T551">e Nuevo León</text:span><text:span text:style-name="T552">.</text:span></text:p>
      <text:p text:style-name="P553"/>
      <text:p text:style-name="P554"><text:span text:style-name="T555">En este asunto, se propone al Pleno,<text:s/></text:span><text:span text:style-name="T556">SOBRESEER</text:span><text:span text:style-name="T557"><text:s/>el recurso de revisión, ante la modificación del acto recurrido por parte del sujeto obligado, al</text:span><text:span text:style-name="T558"><text:s/>atender el requerimiento del particular, en los términos indicados en el proyecto de mérito</text:span><text:span text:style-name="T559">.</text:span></text:p>
      <text:p text:style-name="P560"/>
      <text:p text:style-name="P561"><text:span text:style-name="T562">Y finalmente, el expediente</text:span><text:span text:style-name="T563">:</text:span><text:span text:style-name="T564"><text:s/></text:span><text:span text:style-name="T565">RR/0470/2023</text:span><text:span text:style-name="T566">;</text:span><text:span text:style-name="T567"><text:s/></text:span><text:span text:style-name="T568">e</text:span><text:span text:style-name="T569">l cual<text:s/></text:span><text:span text:style-name="T570">e</text:span><text:span text:style-name="T571">l sujeto obligado</text:span><text:span text:style-name="T572"><text:s/>es el<text:s/></text:span><text:span text:style-name="T573">Responsable<text:s/></text:span><text:span text:style-name="T574">d</text:span><text:span text:style-name="T575">e La Unidad<text:s/></text:span><text:span text:style-name="T576">d</text:span><text:span text:style-name="T577">e Transparencia<text:s/></text:span><text:span text:style-name="T578">d</text:span><text:span text:style-name="T579">e<text:s/></text:span><text:span text:style-name="T580">l</text:span><text:span text:style-name="T581">a Oficina Ejecutiva<text:s/></text:span><text:span text:style-name="T582">d</text:span><text:span text:style-name="T583">el Gobernador<text:s/></text:span><text:span text:style-name="T584">d</text:span><text:span text:style-name="T585">el Estado</text:span><text:span text:style-name="T586">.</text:span></text:p>
      <text:p text:style-name="P587"/>
      <text:p text:style-name="P588"><text:span text:style-name="T589">En el asunto de mérito, se propone al Pleno,<text:s/></text:span><text:span text:style-name="T590">SOBRESEER</text:span><text:span text:style-name="T591"><text:s/>el procedimiento</text:span><text:span text:style-name="T592">, ante el desistimiento expreso del recurrente</text:span><text:span text:style-name="T593">.</text:span></text:p>
      <text:p text:style-name="P594"/>
      <text:p text:style-name="P595">En este sentido pido a la<text:s/>Consejera Presidenta, que<text:s/>estos proyectos<text:s/>sean agrupados y se realice su votación en<text:s/>bloque.<text:s/></text:p>
      <text:p text:style-name="P596"/>
      <text:p text:style-name="P597">Consejera Presidenta María Teresa Treviño Fernández.</text:p>
      <text:p text:style-name="P598"/>
      <text:p text:style-name="P599"><text:span text:style-name="T600">Con gusto Consejero. A continuación, cedo el uso de la palabra al<text:s/></text:span><text:span text:style-name="T601">Consejer</text:span><text:span text:style-name="T602">o Francisco Reynaldo Guajardo Martínez</text:span><text:span text:style-name="T603"><text:s/>para que presente al Pleno los proyectos de resolución</text:span><text:span text:style-name="T604"><text:s/></text:span><text:span text:style-name="T605">turnados a su ponencia.</text:span></text:p>
      <text:p text:style-name="P606"/>
      <text:p text:style-name="P607">Consejero Francisco Reynaldo Guajardo Martínez</text:p>
      <text:p text:style-name="P608"/>
      <text:p text:style-name="P609">Gracias Presidenta.<text:s/>Me permito presentar a este<text:s/>Pleno los siguientes proyectos de resolución turnados a mi<text:s/>ponencia:</text:p>
      <text:p text:style-name="P610"/>
      <text:p text:style-name="P611"><text:span text:style-name="T612">Primero son los e</text:span><text:span text:style-name="T613">xpediente</text:span><text:span text:style-name="T614">s</text:span><text:span text:style-name="T615">:</text:span><text:span text:style-name="T616"><text:s/></text:span><text:span text:style-name="T617">RR/1695/2022</text:span><text:span text:style-name="T618"><text:s/>y</text:span><text:span text:style-name="T619"><text:s/>RR/1730/2022,<text:s/></text:span><text:span text:style-name="T620">en los que los sujetos obligados son:<text:s/></text:span><text:span text:style-name="T621">la<text:s/></text:span><text:span text:style-name="T622">Dirección Administrativa de CONARTE;<text:s/></text:span><text:span text:style-name="T623">y<text:s/></text:span><text:span text:style-name="T624">e</text:span><text:span text:style-name="T625">l</text:span><text:span text:style-name="T626"><text:s/>Instituto de Seguridad y Servicios Sociales de los Trabajadores del Estado de Nuevo León (ISSSTELEON)</text:span><text:span text:style-name="T627">.</text:span><text:span text:style-name="T628"><text:s/></text:span></text:p>
      <text:p text:style-name="P629"/>
      <text:soft-page-break/>
      <text:p text:style-name="P630"><text:span text:style-name="T631">En estos expedientes se propone al Pleno<text:s/></text:span><text:span text:style-name="T632">sobreseer<text:s/></text:span><text:span text:style-name="T633">los procedimientos<text:s/></text:span><text:span text:style-name="T634">toda vez que los sujetos obligados dentro de los recursos acompañaron la información de interés del particular</text:span><text:span text:style-name="T635">, de tal manera que se dejó sin materia los presentes asuntos.</text:span></text:p>
      <text:p text:style-name="P636"/>
      <text:p text:style-name="P637"><text:span text:style-name="T638">Los siguientes asuntos corresponden a los e</text:span><text:span text:style-name="T639">xpediente</text:span><text:span text:style-name="T640">s</text:span><text:span text:style-name="T641"><text:s/></text:span><text:span text:style-name="T642">RR/1715</text:span><text:span text:style-name="T643"><text:s/></text:span><text:span text:style-name="T644">y</text:span><text:span text:style-name="T645"><text:s/>RR/1725</text:span><text:span text:style-name="T646"><text:s/>ambos del<text:s/></text:span><text:span text:style-name="T647">2022,<text:s/></text:span><text:span text:style-name="T648">en los que los sujetos obligados son:<text:s/></text:span><text:span text:style-name="T649">la<text:s/></text:span><text:span text:style-name="T650">Secretaría de Seguridad Pública y Vialidad y la Dirección de Recursos Humanos del Municipio de Santa Catarina, Nuevo León; y la<text:s/></text:span><text:span text:style-name="T651">Secretaría de Administración</text:span><text:span text:style-name="T652">.</text:span></text:p>
      <text:p text:style-name="P653"/>
      <text:p text:style-name="P654"><text:span text:style-name="T655">S</text:span><text:span text:style-name="T656">e propone al Pleno<text:s/></text:span><text:span text:style-name="T657">modificar<text:s/></text:span><text:span text:style-name="T658">las respuestas brindadas por los sujetos obligados, lo anterior por los<text:s/></text:span><text:span text:style-name="T659">términos precisados en la parte considerativa de cada uno de los proyectos</text:span><text:span text:style-name="T660"><text:s/>que se proponen</text:span><text:span text:style-name="T661">.</text:span></text:p>
      <text:p text:style-name="P662"/>
      <text:p text:style-name="P663"><text:span text:style-name="T664">Y el siguiente asunto corresponde alexpediente</text:span><text:span text:style-name="T665"><text:s/></text:span><text:span text:style-name="T666">RR/0388/2023,<text:s/></text:span><text:span text:style-name="T667">y el sujeto obligado es<text:s/></text:span><text:span text:style-name="T668">la<text:s/></text:span><text:span text:style-name="T669">Dirección de Prestaciones Sociales y Económicas del Instituto de Seguridad y Servicios Sociales de los Trabajadores del Estado de Nuevo León.</text:span></text:p>
      <text:p text:style-name="P670"/>
      <text:p text:style-name="P671"><text:span text:style-name="T672">En este expediente se propone al Pleno<text:s/></text:span><text:span text:style-name="T673">sobreseer<text:s/></text:span><text:span text:style-name="T674">el procedimiento ante el desistimiento expreso del particular, el cual fuera ratificado en ese mismo acto.</text:span></text:p>
      <text:p text:style-name="P675"/>
      <text:p text:style-name="P676">De esta manera, solicito a la Consejera Presidenta, que estos proyectos sean agrupados y se realice su<text:s/>votación<text:s/>respectiva más adelante.<text:s/>Es cuánto.</text:p>
      <text:p text:style-name="P677"/>
      <text:p text:style-name="P678">Consejera Presidenta María Teresa Treviño Fernández.</text:p>
      <text:p text:style-name="P679"/>
      <text:p text:style-name="P680"><text:span text:style-name="T681">Con gusto Consejero. A continuación, cedo el uso de la palabra a la<text:s/></text:span><text:span text:style-name="T682">Consejera María de los Ángeles Guzmán García</text:span><text:span text:style-name="T683"><text:s/>para que presente al Pleno los proyectos de resolución turnados a su ponencia.</text:span></text:p>
      <text:p text:style-name="P684"/>
      <text:p text:style-name="P685">Consejera María de los Ángeles Guzmán García</text:p>
      <text:p text:style-name="P686"/>
      <text:p text:style-name="P687">Gracias Presidenta. De conformidad con el artículo 175, fracción I, de la Ley de Transparencia y Acceso a la Información Pública del Estado de Nuevo León, presento al Pleno los siguientes proyectos de resolución, turnados a la Ponencia a<text:s/>mi cargo para su trámite:</text:p>
      <text:p text:style-name="P688"/>
      <text:soft-page-break/>
      <text:p text:style-name="P689"><text:span text:style-name="T690">En el expediente<text:s/></text:span><text:span text:style-name="T691">RR/1401/2022</text:span><text:span text:style-name="T692">, donde el sujeto obligado es la Secretaría de Finanzas y Tesorería General del Estado. Se propone al Pleno<text:s/></text:span><text:span text:style-name="T693">modificar<text:s/></text:span><text:span text:style-name="T694">la respuesta otorgada por la autoridad, a fin de que realice la búsqueda de la información y la entregue al particular en los términos solicitados, al advertirse que cuenta con competencia concurrente para conservarla.<text:s/></text:span></text:p>
      <text:p text:style-name="P695"/>
      <text:p text:style-name="P696"><text:span text:style-name="T697">En los recursos de revisión identificados con los números de expediente<text:s/></text:span><text:span text:style-name="T698">RR/1481/2022 y RR/0149/2023</text:span><text:span text:style-name="T699">, donde el sujeto obligado es el municipio de el Carmen, Nuevo León y la Universidad Autónoma de Nuevo León, respectivamente.<text:s/></text:span></text:p>
      <text:p text:style-name="P700"/>
      <text:p text:style-name="P701"><text:span text:style-name="T702">Se propone al Pleno<text:s/></text:span><text:span text:style-name="T703">modificar<text:s/></text:span><text:span text:style-name="T704">las respuestas otorgadas por las autoridades, a fin de que realicen la búsqueda de la información y la entreguen en los términos solicitados.<text:s/></text:span></text:p>
      <text:p text:style-name="P705"/>
      <text:p text:style-name="P706"><text:span text:style-name="T707">En los asuntos identificados con los números de expediente<text:s/></text:span><text:span text:style-name="T708">RR/0039/2023<text:s/></text:span><text:span text:style-name="T709">y</text:span><text:span text:style-name="T710"><text:s/>RR/0229/2023</text:span><text:span text:style-name="T711">, donde el sujeto obligado es la Secretaría de Administración del Estado y el Tribunal de Justicia Administrativa, respectivamente.<text:s/></text:span></text:p>
      <text:p text:style-name="P712"/>
      <text:p text:style-name="P713"><text:span text:style-name="T714">Se propone al Pleno<text:s/></text:span><text:span text:style-name="T715">confirmar<text:s/></text:span><text:span text:style-name="T716">las respuestas otorgadas por las autoridades, al proporcionar la información de interés en la forma que la generan y conservan.</text:span></text:p>
      <text:p text:style-name="P717"/>
      <text:p text:style-name="P718"><text:span text:style-name="T719">En el recurso de revisión identificado como<text:s/></text:span><text:span text:style-name="T720">RR/0119/2023</text:span><text:span text:style-name="T721">, donde el sujeto obligado es Servicios de Agua y Drenaje de Monterrey, en este asunto se propone al Pleno lo siguiente:</text:span></text:p>
      <text:p text:style-name="P722"/>
      <text:list text:style-name="LFO31">
        <text:list-item text:start-value="1">
          <text:p text:style-name="P723"><text:span text:style-name="T724">Sobreseer parcialmente<text:s/></text:span><text:span text:style-name="T725">el</text:span><text:span text:style-name="T726"><text:s/>recurso de revisión, al actualizarse una causal de improcedencia, ya que el particular amplió la solicitud de información inicial; y,<text:s/></text:span></text:p>
        </text:list-item>
      </text:list>
      <text:list text:style-name="LFO31" text:continue-numbering="true">
        <text:list-item>
          <text:p text:style-name="P727"><text:span text:style-name="T728">Modificar<text:s/></text:span><text:span text:style-name="T729">la respuesta otorgada por el sujeto obligado, para que realice de nueva cuenta la búsqueda de la información donde se advierta<text:s/></text:span><text:span text:style-name="T730">la estructura orgánica desde los mandos superiores hasta los jefes de departamentos</text:span><text:span text:style-name="T731"><text:s/>y la proporcione en los términos solicitados.</text:span></text:p>
        </text:list-item>
      </text:list>
      <text:p text:style-name="P732"/>
      <text:p text:style-name="P733"><text:span text:style-name="T734">Finalmente, en los recursos de revisión identificados con los números de expediente<text:s/></text:span><text:span text:style-name="T735">RR/0129/2023<text:s/></text:span><text:span text:style-name="T736">y</text:span><text:span text:style-name="T737"><text:s/>RR/0139/2023</text:span><text:span text:style-name="T738">, donde en ambos asuntos el sujeto obligado es la Secretaría de Obras Públicas y Desarrollo Urbano del municipio de San Nicolás de los Garza, Nuevo León. Se propone al Pleno<text:s/></text:span><text:span text:style-name="T739">modificar<text:s/></text:span><text:span text:style-name="T740">las respuestas otorgadas por<text:s/></text:span><text:soft-page-break/><text:span text:style-name="T741">la autoridad, a fin de que otorgue la información en la modalidad requerida por el particular. <text:s/></text:span></text:p>
      <text:p text:style-name="P742"/>
      <text:p text:style-name="P743">De este modo, solicito a la Consejera Presidenta, que estos proyectos sean agrupados y se realice su votación en bloque.<text:s/></text:p>
      <text:p text:style-name="P744"/>
      <text:p text:style-name="P745">Consejera Presidenta María Teresa Treviño Fernández.</text:p>
      <text:p text:style-name="P746"/>
      <text:p text:style-name="P747"><text:span text:style-name="T748">Con gusto Consejera. A continuación, cedo el uso de la palabra a la<text:s/></text:span><text:span text:style-name="T749">Consejera Brenda Lizeth González Lara</text:span><text:span text:style-name="T750"><text:s/>para que presente al Pleno los proyectos de resolución</text:span><text:span text:style-name="T751"><text:s/>y de acuerdo</text:span><text:span text:style-name="T752"><text:s/>turnados a su ponencia.</text:span></text:p>
      <text:p text:style-name="P753"/>
      <text:p text:style-name="P754">Consejera Brenda Lizeth González Lara</text:p>
      <text:p text:style-name="P755"/>
      <text:p text:style-name="P756">Gracias Presidenta. De conformidad con el artículo 175, fracción I, de la Ley de<text:s/>Transparencia y Acceso a la Información Pública del Estado de Nuevo León, presento al Pleno los siguientes proyectos de resolución<text:s/>y de acuerdo<text:s/>turnados a la Ponencia a mi cargo para su trámite:</text:p>
      <text:p text:style-name="P757"/>
      <text:p text:style-name="P758"><text:span text:style-name="T759">E</text:span><text:span text:style-name="T760">l primero de ellos es el e</text:span><text:span text:style-name="T761">xpediente:</text:span><text:span text:style-name="T762"><text:s/>individual</text:span><text:span text:style-name="T763"><text:s/></text:span><text:span text:style-name="T764">identificado como<text:s/></text:span><text:span text:style-name="T765">RR/0027/2023</text:span><text:span text:style-name="T766">, relativo al recurso de revisión en<text:s/></text:span><text:span text:style-name="T767">e</text:span><text:span text:style-name="T768">l cual<text:s/></text:span><text:span text:style-name="T769">e</text:span><text:span text:style-name="T770">l sujeto obligado<text:s/></text:span><text:span text:style-name="T771">e</text:span><text:span text:style-name="T772">s</text:span><text:span text:style-name="T773"><text:s/>l</text:span><text:span text:style-name="T774">a</text:span><text:span text:style-name="T775"><text:s/></text:span><text:span text:style-name="T776">Secretaría de Educación</text:span><text:span text:style-name="T777">.</text:span></text:p>
      <text:p text:style-name="P778"/>
      <text:p text:style-name="P779"><text:span text:style-name="T780">En este asunto<text:s/></text:span><text:span text:style-name="T781">propongo al<text:s/></text:span><text:span text:style-name="T782">P</text:span><text:span text:style-name="T783">leno por un lado<text:s/></text:span><text:span text:style-name="T784">CONFIRMAR</text:span><text:span text:style-name="T785"><text:s/></text:span><text:span text:style-name="T786">la respuesta proporcionada por el sujeto obligado respecto a los puntos 5), 6), 7), 8) y 12) de la solicitud de información, y por otro,<text:s/></text:span><text:span text:style-name="T787">MODIFICAR</text:span><text:span text:style-name="T788"><text:s/></text:span><text:span text:style-name="T789">la respuesta</text:span><text:span text:style-name="T790"><text:s/></text:span><text:span text:style-name="T791">del sujeto obligado,</text:span><text:span text:style-name="T792"><text:s/></text:span><text:span text:style-name="T793">en relación a los puntos 1), 2), 3), 4, 9, 10 y 11,<text:s/></text:span><text:span text:style-name="T794">a fin de que realice de nueva cuenta</text:span><text:span text:style-name="T795"><text:s/>la búsqueda de la información solicitada, en las unidades administrativas que correspondan, incluyendo los archivos físicos y electrónicos con que cuenta, y proporcione a la parte recurrente la información faltante en la modalidad requerida.</text:span></text:p>
      <text:p text:style-name="P796"/>
      <text:p text:style-name="P797"><text:span text:style-name="T798">E</text:span><text:span text:style-name="T799">l segundo asunto es el e</text:span><text:span text:style-name="T800">xpediente:</text:span><text:span text:style-name="T801"><text:s/></text:span><text:span text:style-name="T802">que se identifica como</text:span><text:span text:style-name="T803"><text:s/></text:span><text:span text:style-name="T804">RR/0202/2023</text:span><text:span text:style-name="T805">, relativo al recurso de revisión en<text:s/></text:span><text:span text:style-name="T806">e</text:span><text:span text:style-name="T807">l cual el sujeto obligado es<text:s/></text:span><text:span text:style-name="T808">e</text:span><text:span text:style-name="T809">l<text:s/></text:span><text:span text:style-name="T810">Municipio de San Nicolás de los Garza, Nuevo León</text:span><text:span text:style-name="T811">.</text:span></text:p>
      <text:p text:style-name="P812"/>
      <text:p text:style-name="P813"><text:span text:style-name="T814">En este asunto<text:s/></text:span><text:span text:style-name="T815">propongo al<text:s/></text:span><text:span text:style-name="T816">P</text:span><text:span text:style-name="T817">leno<text:s/></text:span><text:span text:style-name="T818">modificar</text:span><text:span text:style-name="T819"><text:s/></text:span><text:span text:style-name="T820">la respuesta brindada por el sujeto obligado, a fin de que realice de nueva cuenta</text:span><text:span text:style-name="T821"><text:s/>la búsqueda de la información<text:s/></text:span><text:soft-page-break/><text:span text:style-name="T822">solicitada, en las unidades administrativas que correspondan, incluyendo los archivos físicos y electrónicos con que cuenta, y la proporcione a la particular</text:span><text:span text:style-name="T823">.</text:span></text:p>
      <text:p text:style-name="P824"/>
      <text:p text:style-name="P825"><text:span text:style-name="T826">E</text:span><text:span text:style-name="T827">l tercer e</text:span><text:span text:style-name="T828">xpediente:<text:s/></text:span><text:span text:style-name="T829">que se identifica como el</text:span><text:span text:style-name="T830"><text:s/>individual<text:s/></text:span><text:span text:style-name="T831">RR/0227/2023</text:span><text:span text:style-name="T832">, relativo al recurso de revisión en el cual el sujeto obligado es el<text:s/></text:span><text:span text:style-name="T833">Tribunal de Justicia Administrativa</text:span><text:span text:style-name="T834">.</text:span></text:p>
      <text:p text:style-name="P835"/>
      <text:p text:style-name="P836"><text:span text:style-name="T837">En este asunto<text:s/></text:span><text:span text:style-name="T838">propongo al<text:s/></text:span><text:span text:style-name="T839">P</text:span><text:span text:style-name="T840">leno<text:s/></text:span><text:span text:style-name="T841">confirmar<text:s/></text:span><text:span text:style-name="T842">la respuesta del sujeto obligado, en razón de los razonamientos expuestos en la parte considerativa del proyecto de resolución que se presenta.</text:span></text:p>
      <text:p text:style-name="P843"/>
      <text:p text:style-name="P844"><text:span text:style-name="T845">Y el quinto es un proyecto de acuerdo identificado con el e</text:span><text:span text:style-name="T846">xpediente: individual<text:s/></text:span><text:span text:style-name="T847">RR/1029/2022</text:span><text:span text:style-name="T848">, relativo al recurso de revisión en el cual el sujeto obligado es el<text:s/></text:span><text:span text:style-name="T849">Fondo de Apoyo para la Creación y Consolidación del Empleo Productivo en el Estado de Nuevo León<text:s/></text:span><text:span text:style-name="T850">(FOCRECE)</text:span><text:span text:style-name="T851">.</text:span></text:p>
      <text:p text:style-name="P852"/>
      <text:p text:style-name="P853"><text:span text:style-name="T854">En este asunto<text:s/></text:span><text:span text:style-name="T855">se propone al Pleno,<text:s/></text:span><text:span text:style-name="T856">IMPONER</text:span><text:span text:style-name="T857"><text:s/>al<text:s/></text:span><text:span text:style-name="T858">C. Emanuel Gustavo Inserra</text:span><text:span text:style-name="T859">,</text:span><text:span text:style-name="T860"><text:s/>en su carácter de<text:s/></text:span><text:span text:style-name="T861">Director General<text:s/></text:span><text:span text:style-name="T862">del</text:span><text:span text:style-name="T863"><text:s/>Fondo de Apoyo para la Creación y Consolidación del Empleo Productivo en el Estado de Nuevo León (FOCRECE)</text:span><text:span text:style-name="T864">,<text:s/></text:span><text:span text:style-name="T865">la medida de apremio consistente en la</text:span><text:span text:style-name="T866"><text:s/></text:span><text:span text:style-name="T867">amonestación pública,<text:s/></text:span><text:span text:style-name="T868">prevista en el</text:span><text:span text:style-name="T869"><text:s/>artículo 191, fracción II, de la Ley de Transparencia y Acceso a la Información Pública del Estado de Nuevo León y</text:span><text:span text:style-name="T870"><text:s/>dar vista</text:span><text:span text:style-name="T871"><text:s/></text:span><text:span text:style-name="T872">a su superior jerárquico</text:span><text:span text:style-name="T873">, para efecto de que,<text:s/></text:span><text:span text:style-name="T874">en un plazo no mayor a cinco días hábiles</text:span><text:span text:style-name="T875">, contados a partir del día hábil siguiente al en que se notifique el presente acuerdo,<text:s/></text:span><text:span text:style-name="T876">el sujeto obligado dé cumplimiento a la resolución emitida<text:s/></text:span><text:span text:style-name="T877">dentro del procedimiento antes referido.<text:s/></text:span></text:p>
      <text:p text:style-name="P878"/>
      <text:p text:style-name="P879"><text:span text:style-name="T880">Lo anterior bajo el<text:s/></text:span><text:span text:style-name="T881">apercibimiento<text:s/></text:span><text:span text:style-name="T882">que, de no acatar dicha resolución conforme a los lineamientos previamente señalados, se aplicará en su contra la medida de apremio establecida en el artículo 191, fracción III, de la Ley que nos compete,<text:s/></text:span><text:span text:style-name="T883">consistente en una multa de 150-ciento cincuenta cuotas</text:span></text:p>
      <text:p text:style-name="P884"/>
      <text:p text:style-name="P885">De<text:s/>este modo, solicito a la Consejera Presidenta, que estos proyectos sean agrupados y se realice su votación en bloque.<text:s/>Es cuánto.</text:p>
      <text:p text:style-name="P886"/>
      <text:p text:style-name="P887"><text:span text:style-name="T888">Consejera Presidenta María Teresa Treviño Fernández.</text:span></text:p>
      <text:p text:style-name="P889"/>
      <text:soft-page-break/>
      <text:p text:style-name="P890"><text:span text:style-name="T891">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892">votación en bloque.</text:span></text:p>
      <text:p text:style-name="P893"/>
      <text:p text:style-name="P894">Secretario Técnico del Pleno Héctor Ríos Salinas.<text:s/></text:p>
      <text:p text:style-name="P895"/>
      <text:p text:style-name="P896">Claro que si<text:s/>Consejera Presidenta. Consejeras y Consejeros, les pregunto, ¿si desean separar proyectos para comentarios, discusión y votación en lo particular?</text:p>
      <text:p text:style-name="P897"/>
      <text:p text:style-name="P898">Está solicitando el uso de la palabra Consejera doctora María de los Ángeles Guzmán, pregunto si alguien más para elaborar la correspondiente lista de oradores. Solamente la Consejera María de los Ángeles Guzmán García se le concede el uso de la palabra Consejera, por favor.</text:p>
      <text:p text:style-name="P899"/>
      <text:p text:style-name="P900">Consejera María de los Ángeles Guzmán García.</text:p>
      <text:p text:style-name="P901"/>
      <text:p text:style-name="P902">Gracias es un voto particular en contra del RR/1715/2022.<text:s/></text:p>
      <text:p text:style-name="P903"/>
      <text:p text:style-name="P904"/>
      <text:p text:style-name="P905">Secretario Técnico del Pleno Héctor Ríos Salinas.<text:s/></text:p>
      <text:p text:style-name="P906"/>
      <text:p text:style-name="P907"><text:span text:style-name="T908">Agradecemos la intervencion de la Consejera<text:s/></text:span><text:span text:style-name="T909">María de los Ángeles Guzmán, se ha tomado la nota respectiva y Consejera Presidenta, le informo que el proyecto identificado como RR/1715/2022 ha sido separado para su discusión y votación en lo particular</text:span><text:span text:style-name="T910"><text:s/>y en tal virtud le concedo el uso de la palabra para que conduzca las deliberaciones correspondientes a este proyecto.</text:span></text:p>
      <text:p text:style-name="P911"/>
      <text:p text:style-name="P912">Consejera Presidenta María Teresa Treviño Fernández.</text:p>
      <text:p text:style-name="P913"/>
      <text:p text:style-name="P914">Gracias Secretario, respecto de este asunto que fue separado para su discusión el RR/1715/2022 pregunto a este Pleno si desean hacer uso de la palabra para realizar comentarios u observaciones<text:s/>sobre dicho proyecto para abrir una primera ronda de oradores solicitando al Secretario Técnico tome las notas respectivas de las Consejeras y Consejeros<text:s/>que participen.</text:p>
      <text:p text:style-name="P915"/>
      <text:p text:style-name="P916">Secretario Técnico del Pleno Héctor Ríos Salinas.<text:s/></text:p>
      <text:p text:style-name="P917"/>
      <text:soft-page-break/>
      <text:p text:style-name="P918"><text:span text:style-name="T919">Consejeras y Consejeros, en apoyo a la Consejera Presidenta les pregunto quien desea participar en esta primera lista de oradores para este proyecto que ha sido separado para su discusión y votación en lo particular. Solamente la<text:s/></text:span><text:span text:style-name="T920">Consejera<text:s/></text:span><text:span text:style-name="T921">doctora<text:s/></text:span><text:span text:style-name="T922">María de los Ángeles Guzmán</text:span><text:span text:style-name="T923">, Presidenta.</text:span></text:p>
      <text:p text:style-name="P924"/>
      <text:p text:style-name="P925">Consejera Presidenta María Teresa Treviño Fernández.</text:p>
      <text:p text:style-name="P926"/>
      <text:p text:style-name="P927">Gracias se le concede el uso de la palabra a la Consejera Ángeles Guzmán, adelante.</text:p>
      <text:p text:style-name="P928"/>
      <text:p text:style-name="P929">Consejera María de los Ángeles Guzmán García.</text:p>
      <text:p text:style-name="P930"/>
      <text:p text:style-name="P931">Gracias Presidenta, con fundamento con el artículo 3 fracción 24<text:s/>y los artículos 49 y 50 del reglamento interior de este Instituto de Transparencia expongo mi voto particular en contra que allegare a la ponencia respectiva, por lo que solicito respetuosamente se agregue al expediente RR/1715/2022.</text:p>
      <text:p text:style-name="P932"/>
      <text:p text:style-name="P933">Con el mayor respeto al parecer de mi compañero ponente debo de expresar el criterio discrepante de esta ponencia con respecto del proyecto propuesto dentro del recurso de revisión antes señalado conforme las siguientes particularidades:<text:s/></text:p>
      <text:p text:style-name="P934"/>
      <text:p text:style-name="P935">En este asunto el tema versa sobre la cantidad de elementos de policías contratados desde el inicio de la administración 2021 al 2024, es necesario indicar que las manifestaciones atienden a que esta ponencia mantiene dos criterios diferentes con relación a la cantidad de elementos policiales<text:s/>que<text:s/>realizan funciones operativas, una que contemplan los municipios alejados del área metropolitana también llamados rurales y con menor densidad urbana y otra que tiene que ver con aquellos que se encuentran cerca del área metropolitana con mayor densidad urbana así como las dependencias de nivel estatal.</text:p>
      <text:p text:style-name="P936"/>
      <text:p text:style-name="P937">El caso en particular corresponde al segundo supuesto ya que se trata de información relacionada con la secretaria de Seguridad pública del Municipio de Santa Catarina Nuevo León, que forma parte del área metropolitana por lo que el entregar la cantidad de elementos de policías contratados desde el inicio de la administración 2021-2024 de ninguna manera representa un riesgo real, demostrable e identificable como amenaza a la Seguridad Pública del municipio,<text:s/><text:soft-page-break/>puesto que sería materialmente imposible que los transgresores y delincuenciales superen en número los elementos en activo que forman parte del municipio.</text:p>
      <text:p text:style-name="P938"/>
      <text:p text:style-name="P939">Por lo tanto de ninguna manera se podría inhibir la capacidad de reacción en materia de seguridad pública<text:s/>lo anterior ya que se trata de un número estadístico de los elementos policiales contratados que realizan funciones operativas que no revela estrategias, tecnología e información, sistemas de comunicación que utilizan las secretarias para garantizar la seguridad pública de sus habitantes, por lo tanto, no se surte el supuesto de reserva contemplado en fracción primera del artículo 138 de la ley de la materia.</text:p>
      <text:p text:style-name="P940"/>
      <text:p text:style-name="P941">En cuanto a la causal de reserva referente a que por disposición expresa de una ley tengan tal carácter siempre que sean acordes con las bases, principios y disposiciones establecidas en esta ley y no la contravengan, no se surte en el caso en concreto dicha causal, puesto<text:s/>que la Ley de Seguridad Pública para el Estado de Nuevo León establecen sus artículos 65 y 69 fracción primera que el registro Estatal del personal de seguridad publica resguardara la información de los elementos de seguridad pública del Estado y de los municipios así como los vehículos que tuvieran asignados anotándose el número de matrícula, placas de circulación, la marca, modelo, tipo, número de serie y motor para el registro del vehículo. Es decir, no establece expresamente que la cantidad de policiales operativos que contraten las dependencias de seguridad de los municipios se considere reservada.</text:p>
      <text:p text:style-name="P942"/>
      <text:p text:style-name="P943">Al contrario, la propia ley de Seguridad Pública del Estado establece que la policía municipal en el ámbito de cumplir sus atribuciones<text:s/>deberá sujetar a los principios de organización y de funcionamiento entre ellos del principio de proximidad, este principio consiste en establecer un vínculo permanente de comunicación, cercanía y colaboración con la comunidad que le permita al del elemento policial ejercer con mayor eficacia al cumplimiento de sus atribuciones así como el de rendir cuentas periódicamente a la comunidad sobre las evaluaciones de las actividades que realiza y sobre la problemática delictiva que se genera en su entorno o sector, estableciendo compromisos de acción que atiendan su mejoramiento escuchando en todo momento las opiniones y experiencias de la comunidad.</text:p>
      <text:p text:style-name="P944"/>
      <text:p text:style-name="P945">Asi mismo quiero hacer notar que la postura tomada por esta ponencia se basa en el estudio casuístico de cada asunto ya<text:s/>que<text:s/>el dar a conocer el solo elemento en activo<text:s/><text:soft-page-break/>con funciones<text:s/>operativas<text:s/>con los que cuenta la Secretaria de Seguridad Pública municipal no afectaría de ningún modo su capacidad de reacción.</text:p>
      <text:p text:style-name="P946"/>
      <text:p text:style-name="P947">Bajo lo anteriormente expuesto resulta importante indicar que estas consideraciones sobre el numero de elementos policiales también han sido abordadas por el instituto nacional de transparencia Acceso a la Información y Protección de Datos Personales máximo organo en<text:s/>materia<text:s/>de transparencia,<text:s/>particularmente<text:s/>en la resolución RRA/10357/2018, la cual fue aprobada por unanimidad de votos de las comisionadas y<text:s/>comisionados<text:s/>del citado instituto el 20 de marzo del 2019, en donde se<text:s/>determinó<text:s/>que entregar el número de elementos de seguridad pública pertenecientes<text:s/>a las instituciones de seguridad no revela el estado de fuerza ni la capacidad de reacción y por lo tanto no compromete la seguridad pública de los municipios.</text:p>
      <text:p text:style-name="P948"/>
      <text:p text:style-name="P949">Finalmente, es importante puntualizar que la seguridad de la ciudadanía se constituye en un bien público donde depende entre otros aspectos el ejercicio de la rendición de cuentas. La secretaria de seguridad pública de los municipios son los garantes de proporcionar la seguridad pública mediante el monopolio legitimo de la fuerza, ese monopolio lo ejercen en las instituciones policiacas entre ellas, las mencionadas instituciones de seguridad pública.</text:p>
      <text:p text:style-name="P950"/>
      <text:p text:style-name="P951">Ninguna actividad humana es posible de ejercer si no existen<text:s/>las condiciones mínimas de seguridad para proteger la vida, la honra y bienes de las personas, una sociedad desprotegida en ese sentido esta condenada a la violación de los derechos humanos y en consecuencia muy difícilmente puede construirse un estado de derecho.</text:p>
      <text:p text:style-name="P952"/>
      <text:p text:style-name="P953">Por lo tanto, el numero de elementos policiales contratados por la presente administración que realizan funciones operativas no deben de considerarse como clasificadas y debe hacer pública ya que no se actualiza las causales de reserva fundadas en las fracciones 1 y 10 del numeral 138 de la ley de la materia bajo las cuales se pretende clasificar el acceso a la información objeto de estudio.</text:p>
      <text:p text:style-name="P954"/>
      <text:p text:style-name="P955">Es cuánto, gracias.</text:p>
      <text:p text:style-name="P956"/>
      <text:p text:style-name="P957">Consejera Presidenta María Teresa Treviño Fernández.</text:p>
      <text:p text:style-name="P958"/>
      <text:soft-page-break/>
      <text:p text:style-name="P959"><text:span text:style-name="T960">Gracias Consejera.<text:s/></text:span><text:span text:style-name="T961">Al haberse agotado la lista de oradores inscritos en esta primera ronda</text:span><text:span text:style-name="T962">, pido al Secretario Técnico pregunte al Pleno si el asunto lo consideran suficientemente discutido y, en caso de ser así, someta a votación el mismo.<text:s/></text:span></text:p>
      <text:p text:style-name="P963"/>
      <text:p text:style-name="P964">Secretario Técnico del Pleno Héctor Ríos Salinas.<text:s/></text:p>
      <text:p text:style-name="P965"/>
      <text:p text:style-name="P966">Claro que si<text:s/>Consejera Presidenta. Consejeras y Consejeros, pregunto a este Pleno en votación económica, ¿si el presente asunto lo consideran suficientemente discutido? Si están a favor, sírvanse a manifestarlo levantando su mano por favor.<text:s/></text:p>
      <text:p text:style-name="P967"/>
      <text:p text:style-name="P968"><text:span text:style-name="T969">Gracias Consejeras y Consejeros. Informo que ha sido aprobado por<text:s/></text:span><text:span text:style-name="T970">unanimidad de votos</text:span><text:span text:style-name="T971"><text:s/>de este Pleno</text:span><text:span text:style-name="T972"><text:s/>el considerar como suficientemente discutido el presente asunto, en tal virtud, a<text:s/></text:span><text:span text:style-name="T973">continuación,</text:span><text:span text:style-name="T974"><text:s/>les preguntaré el sentido de su voto de manera nominal para la aprobación del proyecto de resolución del recurso de revisión<text:s/></text:span><text:span text:style-name="T975">RR/</text:span><text:span text:style-name="T976">1715</text:span><text:span text:style-name="T977">/20</text:span><text:span text:style-name="T978">22</text:span><text:span text:style-name="T979">:</text:span></text:p>
      <text:p text:style-name="P980"/>
      <text:list text:style-name="LFO11" text:continue-numbering="true">
        <text:list-item>
          <text:p text:style-name="P981"><text:span text:style-name="T982">Consejera María Teresa Treviño Fernández:<text:s/></text:span><text:span text:style-name="T983">A favor.</text:span></text:p>
        </text:list-item>
        <text:list-item>
          <text:p text:style-name="P984"><text:span text:style-name="T985">Consejero Bernardo Sierra Gómez:<text:s/></text:span><text:span text:style-name="T986">A favor.</text:span></text:p>
        </text:list-item>
        <text:list-item>
          <text:p text:style-name="P987"><text:span text:style-name="T988">Consejera María de los Ángeles Guzmán García:<text:s/></text:span><text:span text:style-name="T989">En contra.</text:span><text:span text:style-name="T990"><text:s/></text:span></text:p>
        </text:list-item>
        <text:list-item>
          <text:p text:style-name="P991"><text:span text:style-name="T992">Consejera Brenda Lizeth González Lara:<text:s/></text:span><text:span text:style-name="T993">A favor.</text:span></text:p>
        </text:list-item>
        <text:list-item>
          <text:p text:style-name="P994"><text:span text:style-name="T995">Consejero Francisco Reynaldo Guajardo Martínez:<text:s/></text:span><text:span text:style-name="T996">A favor.</text:span></text:p>
        </text:list-item>
      </text:list>
      <text:p text:style-name="P997"/>
      <text:p text:style-name="P998"><text:span text:style-name="T999">Muy bien, informo que son cuatro votos a favor, uno en contra por lo que</text:span><text:span text:style-name="T1000"><text:s/>el proyecto respectivo<text:s/></text:span><text:span text:style-name="T1001">ha sido aprobado por mayoría</text:span><text:span text:style-name="T1002"><text:s/>de las y los integrantes de este Pleno</text:span><text:span text:style-name="T1003">.</text:span><text:span text:style-name="T1004"><text:s/>Adelante Consejera Presidenta, por favor</text:span><text:span text:style-name="T1005">.</text:span></text:p>
      <text:p text:style-name="P1006"/>
      <text:p text:style-name="P1007">Consejera Presidenta María Teresa Treviño Fernández.</text:p>
      <text:p text:style-name="P1008"/>
      <text:p text:style-name="P1009"><text:span text:style-name="T1010">Con gusto</text:span><text:span text:style-name="T1011">, respecto de los proyectos<text:s/></text:span><text:span text:style-name="T1012">restantes</text:span><text:span text:style-name="T1013"><text:s/>listados en bloque, pido al Secretario Técnico proceda a tomar la votación de manera nominal.</text:span></text:p>
      <text:p text:style-name="P1014"/>
      <text:p text:style-name="P1015">Secretario Técnico del Pleno Héctor Ríos Salinas.<text:s/></text:p>
      <text:p text:style-name="P1016"/>
      <text:p text:style-name="P1017"><text:span text:style-name="T1018">Claro que si</text:span><text:span text:style-name="T1019"><text:s/>Consejera Presidenta. Procedo a tomar la votación de manera nominal para la aprobación de los<text:s/></text:span><text:span text:style-name="T1020">demás<text:s/></text:span><text:span text:style-name="T1021">proyectos listados en bloque</text:span><text:span text:style-name="T1022"><text:s/>que fueron presentados durante la presente sesión</text:span><text:span text:style-name="T1023">:</text:span></text:p>
      <text:p text:style-name="P1024"/>
      <text:list text:style-name="LFO11" text:continue-numbering="true">
        <text:list-item>
          <text:p text:style-name="P1025"><text:span text:style-name="T1026">Consejero Bernardo Sierra Gómez:<text:s/></text:span><text:span text:style-name="T1027">A favor.</text:span></text:p>
        </text:list-item>
        <text:list-item>
          <text:p text:style-name="P1028"><text:span text:style-name="T1029">Consejero Francisco Reynaldo Guajardo Martínez:<text:s/></text:span><text:span text:style-name="T1030">A favor.</text:span></text:p>
        </text:list-item>
        <text:list-item>
          <text:p text:style-name="P1031"><text:span text:style-name="T1032">Consejera María de los Ángeles Guzmán García:<text:s/></text:span><text:span text:style-name="T1033">A favor.</text:span></text:p>
        </text:list-item>
        <text:list-item>
          <text:p text:style-name="P1034"><text:span text:style-name="T1035">Consejera Brenda Lizeth González Lara:<text:s/></text:span><text:span text:style-name="T1036">A favor.</text:span></text:p>
        </text:list-item>
        <text:list-item>
          <text:p text:style-name="P1037"><text:span text:style-name="T1038">Consejera Presidenta María Teresa Treviño Fernández:<text:s/></text:span><text:span text:style-name="T1039">A favor.</text:span></text:p>
        </text:list-item>
      </text:list>
      <text:p text:style-name="P1040"/>
      <text:p text:style-name="P1041"><text:span text:style-name="T1042">Gracias Consejeras y Consejeros. Informo que en lo que respecta a los proyectos listados en bloque</text:span><text:span text:style-name="T1043"><text:s/>y que fueron presentados por las y los Consejeros para esta sesión</text:span><text:span text:style-name="T1044">, una vez recabada la votación nominal de los integrantes del Pleno, se aprueban por<text:s/></text:span><text:span text:style-name="T1045">unanimidad de votos</text:span><text:span text:style-name="T1046"><text:s/>de las y los integrantes de este Pleno</text:span><text:span text:style-name="T1047">.</text:span></text:p>
      <text:p text:style-name="P1048"/>
      <text:p text:style-name="P1049">Consejera Presidenta María Teresa Treviño Fernández.</text:p>
      <text:p text:style-name="P1050"/>
      <text:p text:style-name="P1051"><text:span text:style-name="T1052">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053">convenio general de colaboración:<text:s/></text:span></text:p>
      <text:p text:style-name="P1054"/>
      <text:p text:style-name="P1055"><text:span text:style-name="T1056">Con el<text:s/></text:span><text:span text:style-name="T1057">Instituto Tecnológico y de Estudios Superiores de Monterrey (ITESM)</text:span><text:span text:style-name="T1058">,<text:s/></text:span><text:span text:style-name="T1059">a fin de establec</text:span><text:span text:style-name="T1060">er</text:span><text:span text:style-name="T1061"><text:s/>las bases y mecanismos operativos para:</text:span></text:p>
      <text:p text:style-name="P1062"/>
      <text:p text:style-name="P1063">•<text:tab/>Coordinar en común acuerdo estrategias y acciones dirigidas a promover y difundir la cultura de la transparencia, acceso a la información pública, protección de datos personales, rendición de cuentas, gobierno abierto, gestión documental y archivos en la comunidad y los alumnos de “EL ITESM”;</text:p>
      <text:p text:style-name="P1064">•<text:tab/>Generar de manera<text:s/>conjunta cursos, talleres, o diplomados, conferencias o programas de capacitación que se relacionen con las materias antes señaladas;<text:s/></text:p>
      <text:p text:style-name="P1065"><text:span text:style-name="T1066">•</text:span><text:span text:style-name="T1067"><text:tab/>Establecer la colaboración para que estudiantes de “EL ITESM” realicen en "EL INFONL" su servicio social y/o prácticas profesionales.</text:span></text:p>
      <text:p text:style-name="P1068"/>
      <text:p text:style-name="P1069"><text:span text:style-name="T1070">Por lo anterior, pido al Secretario Técnico<text:s/></text:span><text:span text:style-name="T1071">pregunte a las Consejeras y Consejeros si desean realizar comentarios sobre esta propuesta de convenio y proceda a<text:s/></text:span><text:span text:style-name="T1072">tomar la votación correspondiente.</text:span></text:p>
      <text:p text:style-name="P1073"/>
      <text:soft-page-break/>
      <text:p text:style-name="P1074">Secretario Técnico del Pleno Héctor Ríos Salinas.<text:s/></text:p>
      <text:p text:style-name="P1075"/>
      <text:p text:style-name="P1076"><text:span text:style-name="T1077">Claro que si</text:span><text:span text:style-name="T1078"><text:s/>Consejera Presidenta. Consejeras y Consejeros,<text:s/></text:span><text:span text:style-name="T1079">les pregunto, ¿si desean hacer uso de la palabra para realizar comentarios sobre esta propuesta de suscripción de convenio<text:s/></text:span><text:span text:style-name="T1080">con el Instituto Tecnológico y de Estudios Superiores de Monterrey y esta Institución</text:span><text:span text:style-name="T1081">?</text:span></text:p>
      <text:p text:style-name="P1082"/>
      <text:p text:style-name="P1083"><text:span text:style-name="T1084">No existen comentarios sobres esta propuesta, por lo cual procedo a</text:span><text:span text:style-name="T1085"><text:s/>preguntarles<text:s/></text:span><text:span text:style-name="T1086">a ustedes Consejeras y Consejeros<text:s/></text:span><text:span text:style-name="T1087">el sentido de su voto, de manera nominal, para la aprobación de la suscripción del convenio general de colaboración</text:span><text:span text:style-name="T1088"><text:s/>antes referido</text:span><text:span text:style-name="T1089">.</text:span></text:p>
      <text:p text:style-name="P1090"/>
      <text:list text:style-name="LFO24" text:continue-numbering="true">
        <text:list-item>
          <text:p text:style-name="P1091"><text:span text:style-name="T1092">Consejero Bernardo Sierra Gómez:<text:s/></text:span><text:span text:style-name="T1093">A favor.</text:span></text:p>
        </text:list-item>
        <text:list-item>
          <text:p text:style-name="P1094"><text:span text:style-name="T1095">Consejero Francisco Reynaldo Guajardo Martínez:<text:s/></text:span><text:span text:style-name="T1096">A favor.</text:span></text:p>
        </text:list-item>
        <text:list-item>
          <text:p text:style-name="P1097"><text:span text:style-name="T1098">Consejera María de los Ángeles Guzmán García:<text:s/></text:span><text:span text:style-name="T1099">A favor.</text:span><text:span text:style-name="T1100"><text:s text:c="2"/></text:span></text:p>
        </text:list-item>
        <text:list-item>
          <text:p text:style-name="P1101"><text:span text:style-name="T1102">Consejera Brenda Lizeth González Lara:<text:s/></text:span><text:span text:style-name="T1103">A favor.</text:span><text:span text:style-name="T1104"><text:s/></text:span></text:p>
        </text:list-item>
        <text:list-item>
          <text:p text:style-name="P1105"><text:span text:style-name="T1106">Consejera María Teresa Treviño Fernández:<text:s/></text:span><text:span text:style-name="T1107">A favor.</text:span></text:p>
        </text:list-item>
      </text:list>
      <text:p text:style-name="P1108"/>
      <text:p text:style-name="P1109"><text:span text:style-name="T1110">Gracias Consejeras y Consejeros. Informo que se aprueba por<text:s/></text:span><text:span text:style-name="T1111">unanimidad de votos</text:span><text:span text:style-name="T1112"><text:s/>la propuesta<text:s/></text:span><text:span text:style-name="T1113">de suscripción de convenio con la referida la institución educativa que fue presentada</text:span><text:span text:style-name="T1114"><text:s/>por la Consejera Presidenta.</text:span></text:p>
      <text:p text:style-name="P1115"/>
      <text:p text:style-name="P1116"><text:span text:style-name="T1117">Secretario Técnico Héctor Ríos Salinas.</text:span></text:p>
      <text:p text:style-name="P1118"/>
      <text:p text:style-name="P1119">Consejera Presidenta, informo que con lo anterior se tienen por desahogados los asuntos específicos a tratar y que fueron enlistados en el sexto punto del orden del día de esta sesión ordinaria.</text:p>
      <text:p text:style-name="P1120"/>
      <text:p text:style-name="P1121">En tal sentido, cedo el uso de la palabra a la Consejera Presidenta para que proceda a dar trámite a los últimos dos puntos del orden del día de la presente sesión.<text:s/>Adelante por favor.</text:p>
      <text:p text:style-name="P1122"/>
      <text:p text:style-name="P1123">Consejera Presidenta María Teresa Treviño Fernández.</text:p>
      <text:p text:style-name="P1124"/>
      <text:p text:style-name="P1125">Gracias Secretario. El siguiente punto es Asuntos Generales, en este apartado, conforme al orden del día aprobado<text:s/>para esta sesión, no fueron enlistados asuntos.</text:p>
      <text:p text:style-name="P1126"/>
      <text:soft-page-break/>
      <text:p text:style-name="P1127">Ahora bien, respecto<text:s/>al punto octavo, se informa que la siguiente sesión ordinaria del Pleno se llevará a cabo en los términos de lo dispuesto en los artículos 14, 16, 17 y 31 del Reglamento Interior de este organismo autónomo.</text:p>
      <text:p text:style-name="P1128"/>
      <text:p text:style-name="P1129"><text:span text:style-name="T1130">De esta<text:s/></text:span><text:span text:style-name="T1131">forma hemos agotado todos y cada uno de los puntos del Orden del Día,<text:s/></text:span><text:span text:style-name="T1132">en tal sentido</text:span><text:span text:style-name="T1133">, siendo las<text:s/></text:span><text:span text:style-name="T1134">10</text:span><text:span text:style-name="T1135"><text:s/></text:span><text:span text:style-name="T1136">diez<text:s/></text:span><text:span text:style-name="T1137">horas</text:span><text:span text:style-name="T1138"><text:s/>con<text:s/></text:span><text:span text:style-name="T1139">38</text:span><text:span text:style-name="T1140"><text:s/></text:span><text:span text:style-name="T1141">treinta y ocho<text:s/></text:span><text:span text:style-name="T1142">minutos de</text:span><text:span text:style-name="T1143">l día<text:s/></text:span><text:span text:style-name="T1144">13</text:span><text:span text:style-name="T1145"><text:s/></text:span><text:span text:style-name="T1146">de<text:s/></text:span><text:span text:style-name="T1147">abril</text:span><text:span text:style-name="T1148"><text:s/>de 202</text:span><text:span text:style-name="T1149">3</text:span><text:span text:style-name="T1150">, damos por concluida la</text:span><text:span text:style-name="T1151"><text:s/></text:span><text:span text:style-name="T1152">Décim</text:span><text:span text:style-name="T1153">a</text:span><text:span text:style-name="T1154"><text:s/></text:span><text:span text:style-name="T1155">Cuart</text:span><text:span text:style-name="T1156">a</text:span><text:span text:style-name="T1157"><text:s/></text:span><text:span text:style-name="T1158">Sesión Ordinaria de este Pleno. Se levanta la sesión.</text:span><text:span text:style-name="T1159"><text:s/>Muchísimas gracias.</text:span></text:p>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4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CUARTA<text:s/>SESIÓN ORDINARIA DEL AÑO 2023<text:s/>DEL<text:s/>INSTITUTO ESTATAL DE TRANSPARENCIA, ACCESO A LA INFORMACIÓN Y PROTECCIÓN DE DATOS PERSONALES,<text:s/>DE FECHA<text:s/>13<text:s/>DE<text:s/>ABRIL<text:s/>DE 2023.</text:p>
        <text:p text:style-name="Normal"/>
      </style:header>
      <style:footer>
        <text:p text:style-name="P4"><text:span text:style-name="T5">Página<text:s/></text:span><text:span text:style-name="T6"><text:page-number text:fixed="false">22</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4-25T17:00:00Z</meta:creation-date>
    <dc:date>2023-04-25T17:00:00Z</dc:date>
    <meta:print-date>2023-03-16T18:53:00Z</meta:print-date>
    <meta:template xlink:href="Normal.dotm" xlink:type="simple"/>
    <meta:editing-cycles>2</meta:editing-cycles>
    <meta:editing-duration>PT60S</meta:editing-duration>
    <meta:user-defined meta:name="ContentTypeId">0x010100C152B9933BAA2D47B68DB572542F6D4D</meta:user-defined>
    <meta:document-statistic meta:page-count="20" meta:paragraph-count="241" meta:word-count="5523" meta:character-count="35217" meta:row-count="712" meta:non-whitespace-character-count="29935"/>
  </office:meta>
</office:document-meta>
</file>