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fo:hyphenate="false"/>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fo:hyphenate="false"/>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P1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margin-bottom="0in" fo:line-height="150%"/>
      <style:text-properties fo:hyphenate="false"/>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fo:hyphenate="false"/>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fo:text-align="justify" fo:margin-bottom="0in" fo:line-height="150%"/>
      <style:text-properties fo:hyphenate="false"/>
    </style:style>
    <style:style style:name="T202" style:parent-style-name="Fuentedepárrafopredeter." style:family="text">
      <style:text-properties style:font-name="Arial" style:font-name-complex="Arial" style:font-weight-complex="bold" fo:font-size="12pt" style:font-size-asian="12pt" style:font-size-complex="12pt"/>
    </style:style>
    <style:style style:name="T203" style:parent-style-name="Fuentedepárrafopredeter." style:family="text">
      <style:text-properties style:font-name="Arial" style:font-name-complex="Arial" style:font-weight-complex="bold" fo:font-size="12pt" style:font-size-asian="12pt" style:font-size-complex="12pt"/>
    </style:style>
    <style:style style:name="T204" style:parent-style-name="Fuentedepárrafopredeter." style:family="text">
      <style:text-properties style:font-name="Arial" style:font-name-complex="Arial" style:font-weight-complex="bold" fo:font-size="12pt" style:font-size-asian="12pt" style:font-size-complex="12pt"/>
    </style:style>
    <style:style style:name="T205" style:parent-style-name="Fuentedepárrafopredeter." style:family="text">
      <style:text-properties style:font-name="Arial" style:font-name-complex="Arial" style:font-weight-complex="bold"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style:style>
    <style:style style:name="T208" style:parent-style-name="Fuentedepárrafopredeter." style:family="text">
      <style:text-properties style:font-name="Arial" style:font-name-complex="Arial" style:font-weight-complex="bold" fo:font-size="12pt" style:font-size-asian="12pt" style:font-size-complex="12pt"/>
    </style:style>
    <style:style style:name="T209" style:parent-style-name="Fuentedepárrafopredeter." style:family="text">
      <style:text-properties style:font-name="Arial" style:font-name-complex="Arial"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7" style:parent-style-name="Normal" style:family="paragraph">
      <style:paragraph-properties fo:text-align="justify" fo:margin-bottom="0in" fo:line-height="150%"/>
      <style:text-properties fo:hyphenate="false"/>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weight="bold" style:font-weight-asian="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style:style>
    <style:style style:name="P2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34" style:parent-style-name="Normal" style:family="paragraph">
      <style:paragraph-properties fo:text-align="justify" fo:margin-bottom="0in" fo:line-height="150%"/>
      <style:text-properties fo:hyphenate="false"/>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9" style:parent-style-name="Normal" style:family="paragraph">
      <style:paragraph-properties fo:text-align="justify" fo:margin-bottom="0in" fo:line-height="150%"/>
      <style:text-properties fo:hyphenate="false"/>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2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2" style:parent-style-name="Normal" style:family="paragraph">
      <style:paragraph-properties fo:text-align="justify" fo:margin-bottom="0in" fo:line-height="150%"/>
      <style:text-properties fo:hyphenate="false"/>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fo:font-size="12pt" style:font-size-asian="12pt" style:font-size-complex="12pt"/>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76" style:parent-style-name="Normal" style:family="paragraph">
      <style:paragraph-properties fo:text-align="justify" fo:margin-bottom="0in" fo:line-height="150%"/>
      <style:text-properties fo:hyphenate="false"/>
    </style:style>
    <style:style style:name="T277" style:parent-style-name="Fuentedepárrafopredeter." style:family="text">
      <style:text-properties style:font-name="Arial" style:font-name-complex="Arial" style:font-weight-complex="bold" fo:font-size="12pt" style:font-size-asian="12pt" style:font-size-complex="12pt" fo:language="es" fo:country="MX"/>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P2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82" style:parent-style-name="Normal" style:family="paragraph">
      <style:paragraph-properties fo:text-align="justify" fo:margin-bottom="0in" fo:line-height="150%"/>
      <style:text-properties fo:hyphenate="false"/>
    </style:style>
    <style:style style:name="T283" style:parent-style-name="Fuentedepárrafopredeter." style:family="text">
      <style:text-properties style:font-name="Arial" style:font-name-complex="Arial" style:font-weight-complex="bold" fo:font-size="12pt" style:font-size-asian="12pt" style:font-size-complex="12pt" fo:language="es" fo:country="MX"/>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P28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6" style:parent-style-name="Normal" style:family="paragraph">
      <style:paragraph-properties fo:text-align="justify" fo:margin-bottom="0in" fo:line-height="150%"/>
      <style:text-properties fo:hyphenate="false"/>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7"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298" style:parent-style-name="Párrafodelista" style:family="paragraph">
      <style:paragraph-properties fo:text-align="justify" fo:margin-bottom="0in" fo:line-height="150%" fo:margin-left="0in">
        <style:tab-stops/>
      </style:paragraph-properties>
      <style:text-properties fo:hyphenate="false"/>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fo:font-size="12pt" style:font-size-asian="12pt" style:font-size-complex="12pt"/>
    </style:style>
    <style:style style:name="P307"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308" style:parent-style-name="Párrafodelista" style:family="paragraph">
      <style:paragraph-properties fo:text-align="justify" fo:margin-bottom="0in" fo:line-height="150%" fo:margin-left="0in">
        <style:tab-stops/>
      </style:paragraph-properties>
      <style:text-properties fo:hyphenate="false"/>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weight="bold" style:font-weight-asian="bold"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complex="Arial"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weight="bold" style:font-weight-asian="bold"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weight="bold" style:font-weight-asian="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Párrafodelista" style:family="paragraph">
      <style:paragraph-properties fo:text-align="justify" fo:margin-bottom="0in" fo:line-height="150%" fo:margin-left="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P3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8" style:parent-style-name="Normal" style:family="paragraph">
      <style:paragraph-properties style:contextual-spacing="true" fo:text-align="justify" fo:margin-bottom="0in" fo:line-height="150%"/>
      <style:text-properties fo:hyphenate="false"/>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3" style:parent-style-name="Normal" style:family="paragraph">
      <style:paragraph-properties fo:text-align="justify" fo:margin-bottom="0in" fo:line-height="150%"/>
      <style:text-properties fo:hyphenate="false"/>
    </style:style>
    <style:style style:name="T3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asian="Times New Roman" style:font-name-complex="Arial" fo:font-size="12pt" style:font-size-asian="12pt" style:font-size-complex="12pt"/>
    </style:style>
    <style:style style:name="T3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6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37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379"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380" style:parent-style-name="Normal" style:family="paragraph">
      <style:paragraph-properties fo:text-align="justify" fo:margin-bottom="0in" fo:line-height="150%"/>
      <style:text-properties fo:hyphenate="false"/>
    </style:style>
    <style:style style:name="T38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8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00" style:parent-style-name="Fuentedepárrafopredeter." style:family="text">
      <style:text-properties style:font-name="Arial" style:font-name-complex="Arial" style:font-weight-complex="bold" fo:font-size="12pt" style:font-size-asian="12pt" style:font-size-complex="12pt"/>
    </style:style>
    <style:style style:name="P4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02" style:parent-style-name="Normal" style:family="paragraph">
      <style:paragraph-properties fo:text-align="justify" fo:margin-bottom="0in" fo:line-height="150%" fo:margin-right="-0.043in"/>
      <style:text-properties fo:hyphenate="false"/>
    </style:style>
    <style:style style:name="T403" style:parent-style-name="Fuentedepárrafopredeter." style:family="text">
      <style:text-properties style:font-name="Arial" style:font-name-asian="Times New Roman" style:font-name-complex="Arial" fo:font-size="12pt" style:font-size-asian="12pt" style:font-size-complex="12pt"/>
    </style:style>
    <style:style style:name="T4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5" style:parent-style-name="Fuentedepárrafopredeter." style:family="text">
      <style:text-properties style:font-name="Arial" style:font-name-asian="Times New Roman" style:font-name-complex="Arial" fo:font-size="12pt" style:font-size-asian="12pt" style:font-size-complex="12pt"/>
    </style:style>
    <style:style style:name="T406" style:parent-style-name="Fuentedepárrafopredeter." style:family="text">
      <style:text-properties style:font-name="Arial" style:font-name-asian="MS Mincho"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tyle="italic" style:font-style-asian="italic" fo:font-size="12pt" style:font-size-asian="12pt" style:font-size-complex="12pt"/>
    </style:style>
    <style:style style:name="P40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4" style:parent-style-name="Normal" style:family="paragraph">
      <style:paragraph-properties style:contextual-spacing="true" fo:text-align="justify" fo:margin-bottom="0in" fo:line-height="150%"/>
      <style:text-properties fo:hyphenate="false"/>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P4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6" style:parent-style-name="NormalWeb" style:family="paragraph">
      <style:paragraph-properties fo:text-align="justify" fo:margin-top="0in" fo:margin-bottom="0in" fo:line-height="150%"/>
      <style:text-properties fo:hyphenate="false"/>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4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5" style:parent-style-name="NormalWeb" style:family="paragraph">
      <style:paragraph-properties fo:text-align="justify" fo:margin-top="0in"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446" style:parent-style-name="NormalWeb" style:family="paragraph">
      <style:paragraph-properties fo:text-align="justify" fo:margin-top="0in" fo:margin-bottom="0in" fo:line-height="150%"/>
      <style:text-properties fo:hyphenate="false"/>
    </style:style>
    <style:style style:name="T447"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4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49"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T450"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P451"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60"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461" style:parent-style-name="Normal" style:family="paragraph">
      <style:paragraph-properties fo:text-align="justify" fo:margin-bottom="0in" fo:line-height="150%"/>
      <style:text-properties fo:hyphenate="false"/>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64" style:parent-style-name="Fuentedepárrafopredeter." style:family="text">
      <style:text-properties style:font-name="Arial" style:font-name-complex="Arial" fo:font-size="12pt" style:font-size-asian="12pt" style:font-size-complex="12pt" fo:language="es" fo:country="MX"/>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67" style:parent-style-name="Fuentedepárrafopredeter." style:family="text">
      <style:text-properties style:font-name="Arial" style:font-name-complex="Arial" style:font-weight-complex="bold" fo:font-size="12pt" style:font-size-asian="12pt" style:font-size-complex="12pt" fo:language="es" fo:country="MX"/>
    </style:style>
    <style:style style:name="P468"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469" style:parent-style-name="Normal" style:family="paragraph">
      <style:paragraph-properties fo:text-align="justify" fo:margin-bottom="0in" fo:line-height="150%"/>
      <style:text-properties fo:hyphenate="false"/>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7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480" style:parent-style-name="Normal" style:family="paragraph">
      <style:paragraph-properties fo:text-align="justify" fo:margin-bottom="0in" fo:line-height="150%"/>
      <style:text-properties fo:hyphenate="false"/>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style:font-weight-complex="bold" fo:font-size="12pt" style:font-size-asian="12pt" style:font-size-complex="12pt"/>
    </style:style>
    <style:style style:name="T485" style:parent-style-name="Fuentedepárrafopredeter." style:family="text">
      <style:text-properties style:font-name="Arial" style:font-name-complex="Arial" style:font-weight-complex="bold" fo:font-size="12pt" style:font-size-asian="12pt" style:font-size-complex="12pt"/>
    </style:style>
    <style:style style:name="T486" style:parent-style-name="Fuentedepárrafopredeter." style:family="text">
      <style:text-properties style:font-name="Arial" style:font-name-complex="Arial"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P48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7" style:parent-style-name="Normal" style:family="paragraph">
      <style:paragraph-properties style:contextual-spacing="true" fo:text-align="justify" fo:margin-bottom="0in" fo:line-height="150%"/>
      <style:text-properties fo:hyphenate="false"/>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P5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6" style:parent-style-name="Normal" style:family="paragraph">
      <style:paragraph-properties fo:text-align="justify" fo:margin-bottom="0in" fo:line-height="150%"/>
      <style:text-properties fo:hyphenate="false"/>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09" style:parent-style-name="Normal" style:family="paragraph">
      <style:paragraph-properties fo:text-align="justify" fo:margin-bottom="0in" fo:line-height="150%"/>
      <style:text-properties fo:hyphenate="false"/>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style:font-weight-complex="bold" fo:color="#000000"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516"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517" style:parent-style-name="Fuentedepárrafopredeter." style:family="text">
      <style:text-properties style:font-name="Arial" style:font-name-complex="Arial" fo:font-size="12pt" style:font-size-asian="12pt" style:font-size-complex="12pt"/>
    </style:style>
    <style:style style:name="P5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language-asian="es" style:country-asian="ES" fo:hyphenate="false"/>
    </style:style>
    <style:style style:name="P519" style:parent-style-name="Normal" style:family="paragraph">
      <style:paragraph-properties fo:text-align="justify" fo:margin-bottom="0in" fo:line-height="150%"/>
      <style:text-properties fo:hyphenate="false"/>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25" style:parent-style-name="Fuentedepárrafopredeter." style:family="text">
      <style:text-properties style:font-name="Arial" style:font-name-complex="Arial" fo:color="#000000" fo:font-size="12pt" style:font-size-asian="12pt" style:font-size-complex="12pt"/>
    </style:style>
    <style:style style:name="P526"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527" style:parent-style-name="Normal" style:family="paragraph">
      <style:paragraph-properties fo:text-align="justify" fo:margin-bottom="0in" fo:line-height="150%"/>
      <style:text-properties fo:hyphenate="false"/>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P53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s" style:country-asian="ES" fo:hyphenate="false"/>
    </style:style>
    <style:style style:name="P534" style:parent-style-name="Normal" style:family="paragraph">
      <style:paragraph-properties fo:text-align="justify" fo:margin-bottom="0in" fo:line-height="150%"/>
      <style:text-properties fo:hyphenate="false"/>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5" style:parent-style-name="Normal" style:family="paragraph">
      <style:paragraph-properties style:contextual-spacing="true" fo:text-align="justify" fo:margin-bottom="0in" fo:line-height="150%"/>
      <style:text-properties fo:hyphenate="false"/>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4" style:parent-style-name="Normal" style:family="paragraph">
      <style:paragraph-properties fo:text-align="justify" fo:margin-bottom="0in" fo:line-height="150%"/>
      <style:text-properties fo:hyphenate="false"/>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P5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6" style:parent-style-name="Normal" style:family="paragraph">
      <style:paragraph-properties fo:text-align="justify" fo:margin-bottom="0in" fo:line-height="150%"/>
      <style:text-properties fo:hyphenate="false"/>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fo:language="es" fo:country="MX"/>
    </style:style>
    <style:style style:name="P5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84" style:parent-style-name="Normal" style:family="paragraph">
      <style:paragraph-properties fo:text-align="justify" fo:margin-bottom="0in" fo:line-height="150%"/>
      <style:text-properties fo:hyphenate="false"/>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59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P6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1" style:parent-style-name="Normal" style:family="paragraph">
      <style:paragraph-properties fo:text-align="justify" fo:margin-bottom="0in" fo:line-height="150%"/>
      <style:text-properties fo:hyphenate="false"/>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20" style:parent-style-name="Normal" style:family="paragraph">
      <style:paragraph-properties fo:text-align="justify" fo:margin-bottom="0in" fo:line-height="150%"/>
      <style:text-properties fo:hyphenate="false"/>
    </style:style>
    <style:style style:name="T621" style:parent-style-name="Fuentedepárrafopredeter." style:family="text">
      <style:text-properties style:font-name="Arial" style:font-name-complex="Arial" fo:font-weight="bold" style:font-weight-asian="bold" fo:font-size="12pt" style:font-size-asian="12pt" style:font-size-complex="12pt"/>
    </style:style>
    <style:style style:name="P62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23" style:parent-style-name="Normal" style:family="paragraph">
      <style:paragraph-properties fo:text-align="justify" fo:margin-bottom="0in" fo:line-height="150%"/>
      <style:text-properties fo:hyphenate="false"/>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30"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63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3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3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34"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7" style:parent-style-name="Normal" style:family="paragraph">
      <style:paragraph-properties style:contextual-spacing="true" fo:text-align="justify" fo:line-height="150%"/>
      <style:text-properties fo:hyphenate="false"/>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style:font-weight-complex="bold" fo:font-size="12pt" style:font-size-asian="12pt" style:font-size-complex="12pt"/>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P64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4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64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64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6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5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65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6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56" style:parent-style-name="Normal" style:family="paragraph">
      <style:paragraph-properties fo:text-align="justify" fo:margin-bottom="0in" fo:line-height="150%"/>
      <style:text-properties fo:hyphenate="false"/>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P6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6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66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P6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4" style:parent-style-name="Normal" style:family="paragraph">
      <style:paragraph-properties fo:text-align="justify" fo:margin-bottom="0in" fo:line-height="150%"/>
      <style:text-properties fo:hyphenate="false"/>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style:font-weight-complex="bold" fo:font-size="12pt" style:font-size-asian="12pt" style:font-size-complex="12pt"/>
    </style:style>
    <style:style style:name="P6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81" style:parent-style-name="Normal" style:family="paragraph">
      <style:paragraph-properties fo:text-align="justify" fo:margin-bottom="0in" fo:line-height="150%"/>
      <style:text-properties fo:hyphenate="false"/>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style:font-weight-complex="bold" fo:font-size="12pt" style:font-size-asian="12pt" style:font-size-complex="12pt"/>
    </style:style>
    <style:style style:name="P6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8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6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87" style:parent-style-name="NormalWeb" style:family="paragraph">
      <style:paragraph-properties fo:text-align="justify" fo:margin-top="0in" fo:margin-bottom="0in" fo:line-height="150%"/>
    </style:style>
    <style:style style:name="T688" style:parent-style-name="Fuentedepárrafopredeter." style:family="text">
      <style:text-properties style:font-name="Arial" style:font-name-complex="Arial" style:font-weight-complex="bold" fo:font-size="12pt" style:font-size-asian="12pt" style:font-size-complex="12pt"/>
    </style:style>
    <style:style style:name="T68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6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6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1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7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style:style>
    <style:style style:name="P7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style:style>
    <style:style style:name="P7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style:style>
    <style:style style:name="P7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style:style>
    <style:style style:name="P7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718"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7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4"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7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26"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7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29" style:parent-style-name="Normal" style:family="paragraph">
      <style:paragraph-properties fo:text-align="justify" fo:margin-bottom="0in" fo:line-height="150%"/>
      <style:text-properties fo:hyphenate="false"/>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color="#0070C0"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P7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44"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7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7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77" style:parent-style-name="Normal" style:family="paragraph">
      <style:paragraph-properties fo:text-align="justify" fo:margin-bottom="0in" fo:line-height="150%"/>
      <style:text-properties fo:hyphenate="false"/>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P7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6" style:parent-style-name="Normal" style:family="paragraph">
      <style:paragraph-properties fo:text-align="justify" fo:margin-bottom="0in" fo:line-height="150%"/>
      <style:text-properties fo:hyphenate="false"/>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6" style:parent-style-name="Fuentedepárrafopredeter." style:family="text">
      <style:text-properties style:font-name="Arial" style:font-name-complex="Arial" fo:font-size="12pt" style:font-size-asian="12pt" style:font-size-complex="12pt"/>
    </style:style>
    <style:style style:name="P7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799" style:parent-style-name="Fuentedepárrafopredeter." style:family="text">
      <style:text-properties style:font-name="Arial" style:font-name-complex="Arial" style:font-weight-complex="bold" fo:font-size="12pt" style:font-size-asian="12pt" style:font-size-complex="12pt"/>
    </style:style>
    <style:style style:name="T8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0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02" style:parent-style-name="Fuentedepárrafopredeter." style:family="text">
      <style:text-properties style:font-name="Arial" style:font-name-complex="Arial" style:font-weight-complex="bold" fo:font-size="12pt" style:font-size-asian="12pt" style:font-size-complex="12pt"/>
    </style:style>
    <style:style style:name="T8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05" style:parent-style-name="Fuentedepárrafopredeter." style:family="text">
      <style:text-properties style:font-name="Arial" style:font-name-complex="Arial" style:font-weight-complex="bold" fo:font-size="12pt" style:font-size-asian="12pt" style:font-size-complex="12pt"/>
    </style:style>
    <style:style style:name="T8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07" style:parent-style-name="Fuentedepárrafopredeter." style:family="text">
      <style:text-properties style:font-name="Arial" style:font-name-complex="Arial" style:font-weight-complex="bold" fo:font-size="12pt" style:font-size-asian="12pt" style:font-size-complex="12pt"/>
    </style:style>
    <style:style style:name="P80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09" style:parent-style-name="Fuentedepárrafopredeter." style:family="text">
      <style:text-properties style:font-name="Arial" style:font-name-complex="Arial" style:font-weight-complex="bold" fo:font-size="12pt" style:font-size-asian="12pt" style:font-size-complex="12pt"/>
    </style:style>
    <style:style style:name="T8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1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12" style:parent-style-name="Fuentedepárrafopredeter." style:family="text">
      <style:text-properties style:font-name="Arial" style:font-name-complex="Arial" style:font-weight-complex="bold" fo:font-size="12pt" style:font-size-asian="12pt" style:font-size-complex="12pt"/>
    </style:style>
    <style:style style:name="T8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14"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815" style:parent-style-name="Normal" style:family="paragraph">
      <style:paragraph-properties fo:text-align="justify" fo:margin-bottom="0in" fo:line-height="150%"/>
      <style:text-properties fo:hyphenate="false"/>
    </style:style>
    <style:style style:name="T816" style:parent-style-name="Fuentedepárrafopredeter." style:family="text">
      <style:text-properties style:font-name="Arial" style:font-name-complex="Arial" style:font-weight-complex="bold" fo:font-size="12pt" style:font-size-asian="12pt" style:font-size-complex="12pt"/>
    </style:style>
    <style:style style:name="T817" style:parent-style-name="Fuentedepárrafopredeter." style:family="text">
      <style:text-properties style:font-name="Arial" style:font-name-complex="Arial" style:font-weight-complex="bold" fo:font-size="12pt" style:font-size-asian="12pt" style:font-size-complex="12pt"/>
    </style:style>
    <style:style style:name="T818" style:parent-style-name="Fuentedepárrafopredeter." style:family="text">
      <style:text-properties style:font-name="Arial" style:font-name-complex="Arial" style:font-weight-complex="bold" fo:font-size="12pt" style:font-size-asian="12pt" style:font-size-complex="12pt"/>
    </style:style>
    <style:style style:name="T819" style:parent-style-name="Fuentedepárrafopredeter." style:family="text">
      <style:text-properties style:font-name="Arial" style:font-name-complex="Arial" style:font-weight-complex="bold" fo:font-size="12pt" style:font-size-asian="12pt" style:font-size-complex="12pt"/>
    </style:style>
    <style:style style:name="T820" style:parent-style-name="Fuentedepárrafopredeter." style:family="text">
      <style:text-properties style:font-name="Arial" style:font-name-complex="Arial" style:font-weight-complex="bold" fo:font-size="12pt" style:font-size-asian="12pt" style:font-size-complex="12pt"/>
    </style:style>
    <style:style style:name="T821" style:parent-style-name="Fuentedepárrafopredeter." style:family="text">
      <style:text-properties style:font-name="Arial" style:font-name-complex="Arial" style:font-weight-complex="bold" fo:font-size="12pt" style:font-size-asian="12pt" style:font-size-complex="12pt"/>
    </style:style>
    <style:style style:name="T822" style:parent-style-name="Fuentedepárrafopredeter." style:family="text">
      <style:text-properties style:font-name="Arial" style:font-name-complex="Arial" style:font-weight-complex="bold" fo:font-size="12pt" style:font-size-asian="12pt" style:font-size-complex="12pt"/>
    </style:style>
    <style:style style:name="T823" style:parent-style-name="Fuentedepárrafopredeter." style:family="text">
      <style:text-properties style:font-name="Arial" style:font-name-complex="Arial" style:font-weight-complex="bold" fo:font-size="12pt" style:font-size-asian="12pt" style:font-size-complex="12pt"/>
    </style:style>
    <style:style style:name="T8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26" style:parent-style-name="Fuentedepárrafopredeter." style:family="text">
      <style:text-properties style:font-name="Arial" style:font-name-complex="Arial" style:font-weight-complex="bold" fo:font-size="12pt" style:font-size-asian="12pt" style:font-size-complex="12pt"/>
    </style:style>
    <style:style style:name="T827" style:parent-style-name="Fuentedepárrafopredeter." style:family="text">
      <style:text-properties style:font-name="Arial" style:font-name-complex="Arial" style:font-weight-complex="bold" fo:font-size="12pt" style:font-size-asian="12pt" style:font-size-complex="12pt"/>
    </style:style>
    <style:style style:name="P82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8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1" style:parent-style-name="Normal" style:family="paragraph">
      <style:paragraph-properties fo:text-align="justify" fo:margin-bottom="0in" fo:line-height="150%"/>
      <style:text-properties fo:hyphenate="false"/>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P8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8" style:parent-style-name="Normal" style:family="paragraph">
      <style:paragraph-properties fo:text-align="justify" fo:margin-bottom="0in" fo:line-height="150%"/>
      <style:text-properties fo:hyphenate="false"/>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45" style:parent-style-name="Fuentedepárrafopredeter." style:family="text">
      <style:text-properties style:font-name="Arial" style:font-name-complex="Arial" style:font-weight-complex="bold" fo:font-size="12pt" style:font-size-asian="12pt" style:font-size-complex="12pt"/>
    </style:style>
    <style:style style:name="T8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4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0" style:parent-style-name="Fuentedepárrafopredeter." style:family="text">
      <style:text-properties style:font-name="Arial" style:font-name-complex="Arial" style:font-weight-complex="bold" fo:font-size="12pt" style:font-size-asian="12pt" style:font-size-complex="12pt"/>
    </style:style>
    <style:style style:name="T8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3" style:parent-style-name="Fuentedepárrafopredeter." style:family="text">
      <style:text-properties style:font-name="Arial" style:font-name-complex="Arial" style:font-weight-complex="bold" fo:font-size="12pt" style:font-size-asian="12pt" style:font-size-complex="12pt"/>
    </style:style>
    <style:style style:name="T8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5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6" style:parent-style-name="Fuentedepárrafopredeter." style:family="text">
      <style:text-properties style:font-name="Arial" style:font-name-complex="Arial" style:font-weight-complex="bold" fo:font-size="12pt" style:font-size-asian="12pt" style:font-size-complex="12pt"/>
    </style:style>
    <style:style style:name="T8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58" style:parent-style-name="Fuentedepárrafopredeter." style:family="text">
      <style:text-properties style:font-name="Arial" style:font-name-complex="Arial" style:font-weight-complex="bold" fo:font-size="12pt" style:font-size-asian="12pt" style:font-size-complex="12pt"/>
    </style:style>
    <style:style style:name="P8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60" style:parent-style-name="Fuentedepárrafopredeter." style:family="text">
      <style:text-properties style:font-name="Arial" style:font-name-complex="Arial" style:font-weight-complex="bold" fo:font-size="12pt" style:font-size-asian="12pt" style:font-size-complex="12pt"/>
    </style:style>
    <style:style style:name="T861" style:parent-style-name="Fuentedepárrafopredeter." style:family="text">
      <style:text-properties style:font-name="Arial" style:font-name-complex="Arial" style:font-weight-complex="bold" fo:font-size="12pt" style:font-size-asian="12pt" style:font-size-complex="12pt"/>
    </style:style>
    <style:style style:name="T8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64" style:parent-style-name="Normal" style:family="paragraph">
      <style:paragraph-properties fo:text-align="justify" fo:margin-bottom="0in" fo:line-height="150%"/>
      <style:text-properties fo:hyphenate="false"/>
    </style:style>
    <style:style style:name="T865" style:parent-style-name="Fuentedepárrafopredeter." style:family="text">
      <style:text-properties style:font-name="Arial" style:font-name-complex="Arial" style:font-weight-complex="bold" fo:font-size="12pt" style:font-size-asian="12pt" style:font-size-complex="12pt"/>
    </style:style>
    <style:style style:name="T866" style:parent-style-name="Fuentedepárrafopredeter." style:family="text">
      <style:text-properties style:font-name="Arial" style:font-name-complex="Arial" style:font-weight-complex="bold" fo:font-size="12pt" style:font-size-asian="12pt" style:font-size-complex="12pt"/>
    </style:style>
    <style:style style:name="T867" style:parent-style-name="Fuentedepárrafopredeter." style:family="text">
      <style:text-properties style:font-name="Arial" style:font-name-complex="Arial"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69" style:parent-style-name="Fuentedepárrafopredeter." style:family="text">
      <style:text-properties style:font-name="Arial" style:font-name-complex="Arial" style:font-weight-complex="bold" fo:font-size="12pt" style:font-size-asian="12pt" style:font-size-complex="12pt"/>
    </style:style>
    <style:style style:name="P87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871" style:parent-style-name="Normal" style:family="paragraph">
      <style:paragraph-properties style:contextual-spacing="true" fo:text-align="justify" fo:margin-bottom="0in" fo:line-height="150%"/>
      <style:text-properties fo:hyphenate="false"/>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P8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7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4" style:parent-style-name="Normal" style:family="paragraph">
      <style:paragraph-properties style:contextual-spacing="true" fo:text-align="justify" fo:margin-bottom="0in" fo:line-height="150%"/>
      <style:text-properties fo:hyphenate="false"/>
    </style:style>
    <style:style style:name="T885" style:parent-style-name="Fuentedepárrafopredeter." style:family="text">
      <style:text-properties style:font-name="Arial" style:font-name-complex="Arial" style:font-weight-complex="bold" fo:font-size="12pt" style:font-size-asian="12pt" style:font-size-complex="12pt"/>
    </style:style>
    <style:style style:name="T886" style:parent-style-name="Fuentedepárrafopredeter." style:family="text">
      <style:text-properties style:font-name="Arial" style:font-name-complex="Arial" style:font-weight-complex="bold" fo:font-size="12pt" style:font-size-asian="12pt" style:font-size-complex="12pt"/>
    </style:style>
    <style:style style:name="T887" style:parent-style-name="Fuentedepárrafopredeter." style:family="text">
      <style:text-properties style:font-name="Arial" style:font-name-complex="Arial" style:font-weight-complex="bold" fo:font-size="12pt" style:font-size-asian="12pt" style:font-size-complex="12pt"/>
    </style:style>
    <style:style style:name="T888" style:parent-style-name="Fuentedepárrafopredeter." style:family="text">
      <style:text-properties style:font-name="Arial" style:font-name-complex="Arial" style:font-weight-complex="bold" fo:font-size="12pt" style:font-size-asian="12pt" style:font-size-complex="12pt"/>
    </style:style>
    <style:style style:name="T8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90" style:parent-style-name="Fuentedepárrafopredeter." style:family="text">
      <style:text-properties style:font-name="Arial" style:font-name-complex="Arial" style:font-weight-complex="bold" fo:font-size="12pt" style:font-size-asian="12pt" style:font-size-complex="12pt"/>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style:font-weight-complex="bold" fo:font-size="12pt" style:font-size-asian="12pt" style:font-size-complex="12pt"/>
    </style:style>
    <style:style style:name="T893" style:parent-style-name="Fuentedepárrafopredeter." style:family="text">
      <style:text-properties style:font-name="Arial" style:font-name-complex="Arial" style:font-weight-complex="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95" style:parent-style-name="Fuentedepárrafopredeter." style:family="text">
      <style:text-properties style:font-name="Arial" style:font-name-complex="Arial" style:font-weight-complex="bold" fo:font-size="12pt" style:font-size-asian="12pt" style:font-size-complex="12pt"/>
    </style:style>
    <style:style style:name="T896" style:parent-style-name="Fuentedepárrafopredeter." style:family="text">
      <style:text-properties style:font-name="Arial" style:font-name-complex="Arial" style:font-weight-complex="bold" fo:font-size="12pt" style:font-size-asian="12pt" style:font-size-complex="12pt"/>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T898" style:parent-style-name="Fuentedepárrafopredeter." style:family="text">
      <style:text-properties style:font-name="Arial" style:font-name-complex="Arial" style:font-weight-complex="bold" fo:font-size="12pt" style:font-size-asian="12pt" style:font-size-complex="12pt"/>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T902" style:parent-style-name="Fuentedepárrafopredeter." style:family="text">
      <style:text-properties style:font-name="Arial" style:font-name-complex="Arial" style:font-weight-complex="bold" fo:font-size="12pt" style:font-size-asian="12pt" style:font-size-complex="12pt"/>
    </style:style>
    <style:style style:name="T903" style:parent-style-name="Fuentedepárrafopredeter." style:family="text">
      <style:text-properties style:font-name="Arial" style:font-name-complex="Arial" style:font-weight-complex="bold" fo:font-size="12pt" style:font-size-asian="12pt" style:font-size-complex="12pt"/>
    </style:style>
    <style:style style:name="T904" style:parent-style-name="Fuentedepárrafopredeter." style:family="text">
      <style:text-properties style:font-name="Arial" style:font-name-complex="Arial" style:font-weight-complex="bold" fo:font-size="12pt" style:font-size-asian="12pt" style:font-size-complex="12pt"/>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T906" style:parent-style-name="Fuentedepárrafopredeter." style:family="text">
      <style:text-properties style:font-name="Arial" style:font-name-complex="Arial" style:font-weight-complex="bold" fo:font-size="12pt" style:font-size-asian="12pt" style:font-size-complex="12pt"/>
    </style:style>
    <style:style style:name="T907" style:parent-style-name="Fuentedepárrafopredeter." style:family="text">
      <style:text-properties style:font-name="Arial" style:font-name-complex="Arial" style:font-weight-complex="bold" fo:font-size="12pt" style:font-size-asian="12pt" style:font-size-complex="12pt"/>
    </style:style>
    <style:style style:name="T908" style:parent-style-name="Fuentedepárrafopredeter." style:family="text">
      <style:text-properties style:font-name="Arial" style:font-name-complex="Arial" fo:font-weight="bold" style:font-weight-asian="bold" fo:font-size="12pt" style:font-size-asian="12pt" style:font-size-complex="12pt"/>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T910" style:parent-style-name="Fuentedepárrafopredeter." style:family="text">
      <style:text-properties style:font-name="Arial" style:font-name-complex="Arial" fo:font-weight="bold" style:font-weight-asian="bold" fo:font-size="12pt" style:font-size-asian="12pt" style:font-size-complex="12pt"/>
    </style:style>
    <style:style style:name="T911" style:parent-style-name="Fuentedepárrafopredeter." style:family="text">
      <style:text-properties style:font-name="Arial" style:font-name-complex="Arial" fo:font-weight="bold" style:font-weight-asian="bold" fo:font-size="12pt" style:font-size-asian="12pt" style:font-size-complex="12pt"/>
    </style:style>
    <style:style style:name="T912" style:parent-style-name="Fuentedepárrafopredeter." style:family="text">
      <style:text-properties style:font-name="Arial" style:font-name-complex="Arial" fo:font-weight="bold" style:font-weight-asian="bold" fo:font-size="12pt" style:font-size-asian="12pt" style:font-size-complex="12pt"/>
    </style:style>
    <style:style style:name="T913" style:parent-style-name="Fuentedepárrafopredeter." style:family="text">
      <style:text-properties style:font-name="Arial" style:font-name-complex="Arial" fo:font-weight="bold" style:font-weight-asian="bold" fo:font-size="12pt" style:font-size-asian="12pt" style:font-size-complex="12pt"/>
    </style:style>
    <style:style style:name="T914" style:parent-style-name="Fuentedepárrafopredeter." style:family="text">
      <style:text-properties style:font-name="Arial" style:font-name-complex="Arial" style:font-weight-complex="bold" fo:font-size="12pt" style:font-size-asian="12pt" style:font-size-complex="12pt"/>
    </style:style>
    <style:style style:name="T91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5<text:s/>doce<text:s/>horas<text:s/>con<text:s/>cinco<text:s/>minutos<text:s/>del día<text:s/>30-treinta<text:s/>de<text:s/>marzo del año 2023-dos mil veintitrés, damos inicio a la<text:s/>Décima<text:s/>Tercer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text:span><text:span text:style-name="T50">que el día de hoy se desarrolla de manera presencial<text:s/></text:span><text:span text:style-name="T51">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resident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p>
      <text:p text:style-name="P78"/>
      <text:p text:style-name="P79"/>
      <text:p text:style-name="P80"/>
      <text:p text:style-name="P81">Secretario Técnico del Pleno Héctor Ríos Salinas.<text:s/></text:p>
      <text:p text:style-name="P82"/>
      <text:p text:style-name="P83">Claro que si<text:s/>Consejera Presidenta. A continuación, me voy a permitir dar lectura al proyecto del orden del día que ha sido propuesto para celebrar los trabajos correspondientes a esta<text:s/>décima<text:s/>tercera<text:s/>sesión ordinaria de este Pleno:</text:p>
      <text:p text:style-name="P84"/>
      <text:p text:style-name="P85"><text:bookmark-start text:name="_Hlk34810393"/><text:span text:style-name="T86">I.- PASE DE LISTA, REGISTRO DE ASISTENCIA Y VERIFICACIÓN DEL QUÓRUM LEGAL;</text:span></text:p>
      <text:p text:style-name="P87"/>
      <text:p text:style-name="P88"><text:span text:style-name="T89">II.- DECLARACIÓN DE QUÓRUM LEGAL;</text:span></text:p>
      <text:p text:style-name="P90"/>
      <text:p text:style-name="P91">III.- DECLARACIÓN DE INSTALACIÓN DE LA SESIÓN;</text:p>
      <text:p text:style-name="P92"/>
      <text:p text:style-name="P93">IV.- LECTURA Y APROBACIÓN DEL ORDEN DEL DÍA;</text:p>
      <text:p text:style-name="P94"/>
      <text:p text:style-name="P95"><text:span text:style-name="T96">V.- LECTURA Y APROBACIÓN, EN SU CASO,<text:s/></text:span><text:span text:style-name="T97">DE LA ACTA DE LA<text:s/></text:span><text:span text:style-name="T98">DÉCIM</text:span><text:span text:style-name="T99">A<text:s/></text:span><text:span text:style-name="T100">SEGUNDA<text:s/></text:span><text:span text:style-name="T101">SESIÓN ORDINARIA DEL PLENO DEL INSTITUTO, CELEBRADA EN FECHA<text:s/></text:span><text:span text:style-name="T102">24</text:span><text:span text:style-name="T103"><text:s/>DE<text:s/></text:span><text:span text:style-name="T104">MARZ</text:span><text:span text:style-name="T105">O DE 2023</text:span><text:span text:style-name="T106">.</text:span></text:p>
      <text:p text:style-name="P107"/>
      <text:p text:style-name="P108">VI.- ASUNTOS ESPECÍFICOS A TRATAR:<text:s/></text:p>
      <text:p text:style-name="P109"/>
      <text:p text:style-name="P110">Apartado único. -<text:s/>Presentación, discusión y, en su caso, aprobación de los proyectos de resolución y de acuerdo que presentan las y los Consejeros:</text:p>
      <text:p text:style-name="P111"/>
      <text:p text:style-name="P112">1 al<text:s/>23.- Presentación de los proyectos de resolución y de acuerdo los cuales fueron previamente circulados.</text:p>
      <text:p text:style-name="P113"/>
      <text:p text:style-name="P114">VII.- ASUNTOS GENERALES: <text:s/></text:p>
      <text:p text:style-name="P115"/>
      <text:p text:style-name="P116">VIII.- FECHA Y HORA PARA LA PRÓXIMA SESIÓN; Y</text:p>
      <text:p text:style-name="P117"/>
      <text:p text:style-name="P118">IX.- CLAUSURA DE LA SESIÓN.<text:bookmark-end text:name="_Hlk34810393"/></text:p>
      <text:p text:style-name="P119"/>
      <text:p text:style-name="P120">Una vez expuesto el proyecto del Orden del Día, les pregunto a ustedes Consejeras y Consejeros, si alguien tiene algún comentario u observación respecto al mismo.</text:p>
      <text:soft-page-break/>
      <text:p text:style-name="P121">Esta solicitando el uso de la voz la Consejera Doctora María de los Ángeles Guzmán, pregunto si alguien mas para elaborar la correspondiente lista de oradores. Solamente la Consejera María de los Ángeles Guzmán, adelante Consejera por favor.</text:p>
      <text:p text:style-name="P122"/>
      <text:p text:style-name="P123">Consejera María de los Ángeles Guzmán García.</text:p>
      <text:p text:style-name="P124"/>
      <text:p text:style-name="P125">Gracias, para bajar del orden del día el expediente RR/1879/2022 para una posterior sesión.</text:p>
      <text:p text:style-name="P126"/>
      <text:p text:style-name="P127">Secretario Técnico del Pleno Héctor Ríos Salinas.<text:s/></text:p>
      <text:p text:style-name="P128"/>
      <text:p text:style-name="P129"><text:span text:style-name="T130">Agradecemos la intervencion de la Consejera María de los Ángeles Guzmán al respecto se ha tomado la nota correspondiente.<text:s/></text:span><text:span text:style-name="T131">Al no haber<text:s/></text:span><text:span text:style-name="T132">más</text:span><text:span text:style-name="T133"><text:s/></text:span><text:span text:style-name="T134">modificaciones al orden del día</text:span><text:span text:style-name="T135">,<text:s/></text:span><text:span text:style-name="T136">les pregunto el sentido de su voto de manera económica<text:s/></text:span><text:span text:style-name="T137">a ustedes Consejeras y Consejeros el sentido de su voto con las modificaciones que fueron previamente expuestas</text:span><text:span text:style-name="T138">.</text:span><text:span text:style-name="T139"><text:s/></text:span><text:span text:style-name="T140">Si están a favor, sírvanse a manifestarlo</text:span><text:span text:style-name="T141"><text:s/>de la forma acostumbrada,</text:span><text:span text:style-name="T142"><text:s/>levantando su mano por favor.<text:s/></text:span></text:p>
      <text:p text:style-name="P143"/>
      <text:p text:style-name="P144"><text:span text:style-name="T145">Gracias Consejeras y Consejeros. Informo que<text:s/></text:span><text:span text:style-name="T146">una vez recabada la votación respectiva se cuenta con cinco votos a favor<text:s/></text:span><text:span text:style-name="T147">por lo que el proyecto del orden del día para esta sesión ha sido aprobado por la unanimidad de este Pleno<text:s/></text:span><text:span text:style-name="T148">(</text:span><text:span text:style-name="T149">con las modificaciones ya precisadas</text:span><text:span text:style-name="T150">).</text:span><text:span text:style-name="T151"><text:s/>Adelante Presidenta por favor.</text:span></text:p>
      <text:p text:style-name="P152"/>
      <text:p text:style-name="P153">Consejera Presidenta María Teresa Treviño Fernández.</text:p>
      <text:p text:style-name="P154"/>
      <text:p text:style-name="P155"><text:span text:style-name="T156">Gracias Secretario. Continuando con el Orden del Día procedemos al desahogo del quinto punto del orden del día, relativo a la aprobación del Acta de la sesi</text:span><text:span text:style-name="T157">ó</text:span><text:span text:style-name="T158">n del Pleno, celebrada en fecha</text:span><text:span text:style-name="T159"><text:s/></text:span><text:span text:style-name="T160">24</text:span><text:span text:style-name="T161"><text:s/>de<text:s/></text:span><text:span text:style-name="T162">marz</text:span><text:span text:style-name="T163">o de 2023</text:span><text:span text:style-name="T164">, por lo cual</text:span><text:span text:style-name="T165"><text:s/>pido al Secretario Técnico pregunte a este Pleno si existen comentarios sobre la misma y<text:s/></text:span><text:span text:style-name="T166">someta a<text:s/></text:span><text:span text:style-name="T167">votación</text:span><text:span text:style-name="T168"><text:s/>la autorización del contenido de la misma</text:span><text:span text:style-name="T169">.</text:span><text:span text:style-name="T170"><text:s/></text:span></text:p>
      <text:p text:style-name="P171"/>
      <text:p text:style-name="P172">Secretario Técnico del Pleno Héctor Ríos Salinas.<text:s/></text:p>
      <text:p text:style-name="P173"/>
      <text:p text:style-name="P174">Claro que si<text:s/>Consejera Presidenta. Consejeras y Consejeros, les pregunto si desean hacer uso de la palabra para realizar algún comentario sobre el contenido del acta<text:s/>en estudio.</text:p>
      <text:soft-page-break/>
      <text:p text:style-name="P175">No existen comentarios u observaciones sobre esta propuesta, por lo cual les pregunto el sentido de su voto de manera económica. Si están a favor, sírvanse a manifestarlo levantando su mano por favor.<text:s/></text:p>
      <text:p text:style-name="P176"/>
      <text:p text:style-name="P177"><text:span text:style-name="T178">Gracias Consejeras y Consejeros. Informo que ha sido<text:s/></text:span><text:span text:style-name="T179">aprobada<text:s/></text:span><text:span text:style-name="T180">por unanimidad de votos</text:span><text:span text:style-name="T181"><text:s/>de las y los integrantes</text:span><text:span text:style-name="T182"><text:s/></text:span><text:span text:style-name="T183">e</text:span><text:span text:style-name="T184">l acta de la<text:s/></text:span><text:span text:style-name="T185">décim</text:span><text:span text:style-name="T186">a<text:s/></text:span><text:span text:style-name="T187">segunda<text:s/></text:span><text:span text:style-name="T188">sesión ordinaria del Pleno del Instituto, celebrada en fecha<text:s/></text:span><text:span text:style-name="T189">24</text:span><text:span text:style-name="T190"><text:s/>de<text:s/></text:span><text:span text:style-name="T191">marz</text:span><text:span text:style-name="T192">o d</text:span><text:span text:style-name="T193">el año en curso</text:span><text:span text:style-name="T194">.</text:span><text:span text:style-name="T195"><text:s/>Adelante Consejera</text:span></text:p>
      <text:p text:style-name="P196"/>
      <text:p text:style-name="P197">Consejera Presidenta María Teresa Treviño Fernández.</text:p>
      <text:p text:style-name="P198"/>
      <text:p text:style-name="P199">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00"/>
      <text:p text:style-name="P201"><text:span text:style-name="T202">E</text:span><text:span text:style-name="T203">l primero es el e</text:span><text:span text:style-name="T204">xpediente</text:span><text:span text:style-name="T205"><text:s/></text:span><text:span text:style-name="T206">e</text:span><text:span text:style-name="T207">l</text:span><text:span text:style-name="T208"><text:s/>individual</text:span><text:span text:style-name="T209"><text:s/></text:span><text:span text:style-name="T210">RR</text:span><text:span text:style-name="T211">/1683/2022</text:span><text:span text:style-name="T212">,<text:s/></text:span><text:span text:style-name="T213">relativo a</text:span><text:span text:style-name="T214">l</text:span><text:span text:style-name="T215"><text:s/>recurso de revisión en<text:s/></text:span><text:span text:style-name="T216">e</text:span><text:span text:style-name="T217">l cual<text:s/></text:span><text:span text:style-name="T218">e</text:span><text:span text:style-name="T219">l sujeto obligado<text:s/></text:span><text:span text:style-name="T220">es</text:span><text:span text:style-name="T221"><text:s/>l</text:span><text:span text:style-name="T222">a</text:span><text:span text:style-name="T223"><text:s/></text:span><text:span text:style-name="T224">Secretaría de Participación Ciudadana</text:span><text:span text:style-name="T225">.</text:span></text:p>
      <text:p text:style-name="P226"/>
      <text:p text:style-name="P227"><text:span text:style-name="T228">En este asunto, se propone al Pleno<text:s/></text:span><text:span text:style-name="T229">MODIFICAR</text:span><text:span text:style-name="T230"><text:s/></text:span><text:span text:style-name="T231">la respuesta del sujeto obligado, a fin de que realice<text:s/></text:span><text:span text:style-name="T232">la búsqueda de la información solicitada, y la proporcione a la particular.</text:span></text:p>
      <text:p text:style-name="P233"/>
      <text:p text:style-name="P234"><text:span text:style-name="T235">E</text:span><text:span text:style-name="T236">l segundo es el e</text:span><text:span text:style-name="T237">xpediente:</text:span><text:span text:style-name="T238"><text:s/></text:span><text:span text:style-name="T239">RR/1693/2022</text:span><text:span text:style-name="T240">,<text:s/></text:span><text:span text:style-name="T241">relativo al recurso de revisión en<text:s/></text:span><text:span text:style-name="T242">e</text:span><text:span text:style-name="T243">l cual el sujeto obligado es<text:s/></text:span><text:span text:style-name="T244">e</text:span><text:span text:style-name="T245">l<text:s/></text:span><text:span text:style-name="T246">Consejo para la Cultura y las Artes de Nuevo León (OPD)</text:span><text:span text:style-name="T247">.</text:span></text:p>
      <text:p text:style-name="P248"/>
      <text:p text:style-name="P249"><text:span text:style-name="T250">En este asunto, se propone al Pleno<text:s/></text:span><text:span text:style-name="T251">CONFIRMAR</text:span><text:span text:style-name="T252"><text:s/>la respuesta otorgada al particular por parte del sujeto obligado.</text:span></text:p>
      <text:p text:style-name="P253"/>
      <text:p text:style-name="P254">Ahora bien, para los siguientes asuntos, cedo el uso de la voz al Secretario Técnico para que los presente por favor.</text:p>
      <text:p text:style-name="P255"/>
      <text:p text:style-name="P256">Secretario Técnico del Pleno Héctor Ríos Salinas.<text:s/></text:p>
      <text:p text:style-name="P257"/>
      <text:soft-page-break/>
      <text:p text:style-name="P258">Claro que si<text:s/>Consejera Presidenta.<text:s/><text:s/>Doy cuenta a las y los integrantes de este Pleno de los proyectos de resolución<text:s/>y de acuerdo<text:s/>siguientes:<text:s/></text:p>
      <text:p text:style-name="P259"/>
      <text:p text:style-name="P260">Correspondientes a Denuncias de Obligaciones de Transparencia:</text:p>
      <text:p text:style-name="P261"/>
      <text:p text:style-name="P262"><text:span text:style-name="T263">E</text:span><text:span text:style-name="T264">n el primer e</text:span><text:span text:style-name="T265">xpediente</text:span><text:span text:style-name="T266"><text:s/>corresponde a un proyecto de resolución que se identifica como</text:span><text:span text:style-name="T267">:<text:s/></text:span><text:span text:style-name="T268">DOT/299/2022<text:s/></text:span><text:span text:style-name="T269">que se instaura</text:span><text:span text:style-name="T270"><text:s/></text:span><text:span text:style-name="T271">en contra del<text:s/></text:span><text:span text:style-name="T272">Municipio<text:s/></text:span><text:span text:style-name="T273">d</text:span><text:span text:style-name="T274">e Villaldama, Nuevo León.</text:span></text:p>
      <text:p text:style-name="P275"/>
      <text:p text:style-name="P276"><text:span text:style-name="T277">Se<text:s/></text:span><text:span text:style-name="T278">propone declarar<text:s/></text:span><text:span text:style-name="T279">FUNDADA</text:span><text:span text:style-name="T280"><text:s/>la denuncia, y ordenar al referido sujeto obligado, publicar la información de los procedimientos de licitación pública e invitación a cuando menos tres personas.</text:span></text:p>
      <text:p text:style-name="P281"/>
      <text:p text:style-name="P282"><text:span text:style-name="T283">Lo anterior<text:s/></text:span><text:span text:style-name="T284">conforme a lo señalado en el considerando tercero del proyecto de resolución que se propone.</text:span></text:p>
      <text:p text:style-name="P285"/>
      <text:p text:style-name="P286"><text:span text:style-name="T287">E</text:span><text:span text:style-name="T288">n cuanto a los proyectos de acuerdo son dos y se identifica como</text:span><text:span text:style-name="T289">:<text:s/></text:span><text:span text:style-name="T290">DOT/026/2022 y DOT/111/2022,<text:s/></text:span><text:span text:style-name="T291">ambos<text:s/></text:span><text:span text:style-name="T292">instaurados<text:s/></text:span><text:span text:style-name="T293">en contra del<text:s/></text:span><text:span text:style-name="T294">Municipio<text:s/></text:span><text:span text:style-name="T295">d</text:span><text:span text:style-name="T296">e El Carmen, Nuevo León.</text:span></text:p>
      <text:p text:style-name="P297"/>
      <text:p text:style-name="P298"><text:span text:style-name="T299">En estos procedimientos se<text:s/></text:span><text:span text:style-name="T300">advierte que no se ha dado cumplimiento a lo ordenado en cada una de las resoluciones, por lo que, se propone al Pleno, imponer la<text:s/></text:span><text:span text:style-name="T301">AMONESTACIÓN PÚBLICA</text:span><text:span text:style-name="T302">, prevista en el artículo 191, fracción II de la Ley de la materia, al<text:s/></text:span><text:span text:style-name="T303">C.<text:s/></text:span><text:span text:style-name="T304">Humberto Medina Quiroga,<text:s/></text:span><text:span text:style-name="T305">en su carácter de<text:s/></text:span><text:span text:style-name="T306">Presidente Municipal de El Carmen, Nuevo León.<text:s/></text:span></text:p>
      <text:p text:style-name="P307"/>
      <text:p text:style-name="P308"><text:span text:style-name="T309">Por otra parte,<text:s/></text:span><text:span text:style-name="T310">se</text:span><text:span text:style-name="T311"><text:s/></text:span><text:span text:style-name="T312">estima procedente</text:span><text:span text:style-name="T313"><text:s/></text:span><text:span text:style-name="T314">dar vista</text:span><text:span text:style-name="T315"><text:s/></text:span><text:span text:style-name="T316">al Ayuntamiento en Pleno como superior jerárquico</text:span><text:span text:style-name="T317">,<text:s/></text:span><text:span text:style-name="T318">para efecto de que el<text:s/></text:span><text:span text:style-name="T319">sujeto obligado,<text:s/></text:span><text:span text:style-name="T320">cumpla con las resoluciones emitidas dentro de las denuncias interpuestas en su contra, apercibido que, de no hacerlo así, se aplicará en contra de este último, la medida de apremio consiste en la<text:s/></text:span><text:span text:style-name="T321">multa de 150 cuotas</text:span><text:span text:style-name="T322">, prevista en el artículo 191 fracción III, de la Ley de la materia.</text:span></text:p>
      <text:p text:style-name="P323"/>
      <text:p text:style-name="P324">Consejera Presidenta, estos son los proyectos de resolución<text:s/>y de acuerdo<text:s/>que me instruyó a<text:s/>presentar a las y los integrantes<text:s/>de<text:s/>este Pleno.<text:s/></text:p>
      <text:p text:style-name="P325"/>
      <text:p text:style-name="P326">Consejera Presidenta María Teresa Treviño Fernández.</text:p>
      <text:p text:style-name="P327"/>
      <text:p text:style-name="P328"><text:span text:style-name="T329">Muchas g</text:span><text:span text:style-name="T330">racias Secretario. A continuación,<text:s/></text:span><text:span text:style-name="T331">cedo<text:s/></text:span><text:span text:style-name="T332">el uso de la palabra al<text:s/></text:span><text:span text:style-name="T333">Consejero Bernardo Sierra Gómez</text:span><text:span text:style-name="T334"><text:s/>para que presente al Pleno los proyectos de resolución</text:span><text:span text:style-name="T335"><text:s/></text:span><text:span text:style-name="T336">turnados a su ponencia.</text:span></text:p>
      <text:p text:style-name="P337"/>
      <text:p text:style-name="P338"/>
      <text:p text:style-name="P339">Consejero Bernardo Sierra Gómez.</text:p>
      <text:p text:style-name="P340"/>
      <text:p text:style-name="P341">Gracias Presidenta.<text:s/>Doy cuenta a este<text:s/>Pleno los siguientes proyectos de resolución<text:s/>derivados a los expedientes:</text:p>
      <text:p text:style-name="P342"/>
      <text:p text:style-name="P343"><text:span text:style-name="T344">RR/1191/2022, RR/0160/2023, RR/0170/2023</text:span><text:span text:style-name="T345"><text:s/>y el<text:s/></text:span><text:span text:style-name="T346">RR/0190/2023</text:span><text:span text:style-name="T347">;</text:span><text:span text:style-name="T348"><text:s/></text:span><text:span text:style-name="T349">relativo</text:span><text:span text:style-name="T350">s</text:span><text:span text:style-name="T351"><text:s/>a</text:span><text:span text:style-name="T352"><text:s/></text:span><text:span text:style-name="T353">l</text:span><text:span text:style-name="T354">os</text:span><text:span text:style-name="T355"><text:s/>recurso</text:span><text:span text:style-name="T356">s</text:span><text:span text:style-name="T357"><text:s/>de revisión en l</text:span><text:span text:style-name="T358">os</text:span><text:span text:style-name="T359"><text:s/>cuales l</text:span><text:span text:style-name="T360">os</text:span><text:span text:style-name="T361"><text:s/>sujeto</text:span><text:span text:style-name="T362">s</text:span><text:span text:style-name="T363"><text:s/>obligado</text:span><text:span text:style-name="T364">s</text:span><text:span text:style-name="T365"><text:s/></text:span><text:span text:style-name="T366">son:<text:s/></text:span></text:p>
      <text:list text:style-name="LFO44" text:continue-numbering="true">
        <text:list-item>
          <text:p text:style-name="P367"><text:span text:style-name="T368">Municipio de<text:s/></text:span><text:span text:style-name="T369">S</text:span><text:span text:style-name="T370">anta<text:s/></text:span><text:span text:style-name="T371">C</text:span><text:span text:style-name="T372">atarina,<text:s/></text:span><text:span text:style-name="T373">N</text:span><text:span text:style-name="T374">uevo<text:s/></text:span><text:span text:style-name="T375">L</text:span><text:span text:style-name="T376">eón</text:span><text:span text:style-name="T377">;</text:span></text:p>
        </text:list-item>
        <text:list-item>
          <text:p text:style-name="P378">Director de<text:s/>Egresos y<text:s/>Secretario de<text:s/>Obras, ambos del<text:s/>Municipio de Juárez,<text:s/>Nuevo<text:s/>León;</text:p>
        </text:list-item>
        <text:list-item>
          <text:p text:style-name="P379">Director de<text:s/>Egresos y<text:s/>Directora de<text:s/>Adquisiciones, ambos del<text:s/>Municipio de Juárez,<text:s/>Nuevo<text:s/>León;</text:p>
        </text:list-item>
        <text:list-item>
          <text:p text:style-name="P380"><text:span text:style-name="T381">Secretario de<text:s/></text:span><text:span text:style-name="T382">D</text:span><text:span text:style-name="T383">esarrollo<text:s/></text:span><text:span text:style-name="T384">U</text:span><text:span text:style-name="T385">rbano,<text:s/></text:span><text:span text:style-name="T386">O</text:span><text:span text:style-name="T387">bras<text:s/></text:span><text:span text:style-name="T388">P</text:span><text:span text:style-name="T389">úblicas,<text:s/></text:span><text:span text:style-name="T390">E</text:span><text:span text:style-name="T391">cología y<text:s/></text:span><text:span text:style-name="T392">T</text:span><text:span text:style-name="T393">ransporte, del<text:s/></text:span><text:span text:style-name="T394">M</text:span><text:span text:style-name="T395">unicipio de Apodaca,<text:s/></text:span><text:span text:style-name="T396">N</text:span><text:span text:style-name="T397">uevo<text:s/></text:span><text:span text:style-name="T398">L</text:span><text:span text:style-name="T399">eón</text:span><text:span text:style-name="T400">.</text:span></text:p>
        </text:list-item>
      </text:list>
      <text:p text:style-name="P401"/>
      <text:p text:style-name="P402"><text:span text:style-name="T403">En los referidos asuntos, se propone al Pleno,<text:s/></text:span><text:span text:style-name="T404">MODIFICAR</text:span><text:span text:style-name="T405"><text:s/></text:span><text:span text:style-name="T406">las respuestas</text:span><text:span text:style-name="T407"><text:s/>brindadas, en los términos que se precisan en los proyectos que se proponen</text:span><text:span text:style-name="T408">.</text:span></text:p>
      <text:p text:style-name="P409"/>
      <text:p text:style-name="P410">Es cuánto<text:s/>Consejera Presidenta.<text:s/></text:p>
      <text:p text:style-name="P411"/>
      <text:p text:style-name="P412">Consejera Presidenta María Teresa Treviño Fernández.</text:p>
      <text:p text:style-name="P413"/>
      <text:p text:style-name="P414"><text:span text:style-name="T415">Con gusto Consejero. A continuación, cedo el uso de la palabra al<text:s/></text:span><text:span text:style-name="T416">Consejer</text:span><text:span text:style-name="T417">o Francisco Reynaldo Guajardo Martínez</text:span><text:span text:style-name="T418"><text:s/>para que presente al Pleno los proyectos de resolución</text:span><text:span text:style-name="T419"><text:s/></text:span><text:span text:style-name="T420">turnados a su ponencia.</text:span></text:p>
      <text:p text:style-name="P421"/>
      <text:p text:style-name="P422">Consejero Francisco Reynaldo Guajardo Martínez</text:p>
      <text:p text:style-name="P423"/>
      <text:p text:style-name="P424">Gracias Presidenta.<text:s/>En este momento me permito presentar al<text:s/>Pleno los siguientes proyectos de resolución, turnados a<text:s/>mi<text:s/>Ponencia:</text:p>
      <text:p text:style-name="P425"/>
      <text:soft-page-break/>
      <text:p text:style-name="P426"><text:span text:style-name="T427">Corresponden a los e</text:span><text:span text:style-name="T428">xpediente</text:span><text:span text:style-name="T429">s</text:span><text:span text:style-name="T430">:<text:s/></text:span><text:span text:style-name="T431">RR/1565, 1800,<text:s/></text:span><text:span text:style-name="T432">A</text:span><text:span text:style-name="T433">cumulados al RR/1805</text:span><text:span text:style-name="T434">integrado por el individual RR/1815, así como el recurso</text:span><text:span text:style-name="T435"><text:s/>RR/1810,<text:s/></text:span><text:span text:style-name="T436">todos del año 2022<text:s/></text:span><text:span text:style-name="T437">en los que los sujetos obligados son: la<text:s/></text:span><text:span text:style-name="T438">Dirección Administrativa y Dirección Jurídica de Servicios de Salud de Nuevo León;<text:s/></text:span><text:span text:style-name="T439">la</text:span><text:span text:style-name="T440"><text:s/>Coordinación de Estadística Judicial del Consejo de la Judicatura</text:span><text:span text:style-name="T441">; la</text:span><text:span text:style-name="T442"><text:s/>Fiscalía Especializada en Combate a la Corrupción de la Fiscalía General de Justicia del Estado de Nuevo León;<text:s/></text:span><text:span text:style-name="T443">y la</text:span><text:span text:style-name="T444"><text:s/>Dirección de Orientación, Protección y Apoyo a Víctimas de Delitos y Testigos de la Fiscalía General de Justicia del Estado de Nuevo León.</text:span></text:p>
      <text:p text:style-name="P445"/>
      <text:p text:style-name="P446"><text:span text:style-name="T447">En estos asuntos se propone al Pleno<text:s/></text:span><text:span text:style-name="T448">confirmar<text:s/></text:span><text:span text:style-name="T449">las respuestas otorgadas por las autoridades responsables, lo anterior por los<text:s/></text:span><text:span text:style-name="T450">términos precisados en la parte considerativa de cada uno de los proyectos que se proponen</text:span></text:p>
      <text:p text:style-name="P451"/>
      <text:p text:style-name="P452"><text:span text:style-name="T453">E</text:span><text:span text:style-name="T454">l siguiente asunto corresponde al e</text:span><text:span text:style-name="T455">xpediente:</text:span><text:span text:style-name="T456"><text:s/></text:span><text:span text:style-name="T457">RR/1635/2022,<text:s/></text:span><text:span text:style-name="T458">en el que el sujeto obligado es:<text:s/></text:span><text:span text:style-name="T459">la Secretaría de Participación Ciudadana.<text:s/></text:span></text:p>
      <text:p text:style-name="P460"/>
      <text:p text:style-name="P461"><text:span text:style-name="T462">En este asunto se propone al Pleno<text:s/></text:span><text:span text:style-name="T463">modificar<text:s/></text:span><text:span text:style-name="T464">la respuesta brindada por el sujeto obligado, a fin de<text:s/></text:span><text:span text:style-name="T465">que<text:s/></text:span><text:span text:style-name="T466">realice la búsqueda de la información solicitada y la entregue al particular; en caso de que se determine su inexistencia,<text:s/></text:span><text:span text:style-name="T467">deberá motivar tal circunstancia a través de su Comité de Transparencia, cumpliendo con los parámetros establecidos en los artículos 163 y 164 de Ley de Transparencia y Acceso a la Información Pública del Estado de Nuevo León.</text:span></text:p>
      <text:p text:style-name="P468"/>
      <text:p text:style-name="P469"><text:span text:style-name="T470">E</text:span><text:span text:style-name="T471">l siguiente asunto corresponde al e</text:span><text:span text:style-name="T472">xpediente:<text:s/></text:span><text:span text:style-name="T473">RR/1655/2022,<text:s/></text:span><text:span text:style-name="T474">y el sujeto obligado es:<text:s/></text:span><text:span text:style-name="T475">la<text:s/></text:span><text:span text:style-name="T476">Secretaría de Desarrollo Urbano Sostenible del<text:s/></text:span><text:span text:style-name="T477">M</text:span><text:span text:style-name="T478">unicipio de Monterrey Nuevo León.</text:span></text:p>
      <text:p text:style-name="P479"/>
      <text:p text:style-name="P480"><text:span text:style-name="T481">En este expediente se propone al Pleno<text:s/></text:span><text:span text:style-name="T482">sobreseer<text:s/></text:span><text:span text:style-name="T483">el procedimiento<text:s/></text:span><text:span text:style-name="T484">toda vez que el sujeto obligado dentro del recurso de<text:s/></text:span><text:span text:style-name="T485">mérito</text:span><text:span text:style-name="T486"><text:s/>acompañó la información de interés del particular</text:span><text:span text:style-name="T487">, de tal manera que se dejó sin materia el presente asunto.</text:span></text:p>
      <text:p text:style-name="P488"/>
      <text:p text:style-name="P489">De esta manera concluyo con los asuntos turnados a mi ponencia y<text:s/>solicito a la Consejera Presidenta<text:s/>continue con la tramitación de los siguientes asuntos.</text:p>
      <text:p text:style-name="P490"/>
      <text:p text:style-name="P491"/>
      <text:p text:style-name="P492"/>
      <text:p text:style-name="P493"/>
      <text:p text:style-name="P494"/>
      <text:p text:style-name="P495">Consejera Presidenta María Teresa Treviño Fernández.</text:p>
      <text:p text:style-name="P496"/>
      <text:p text:style-name="P497"><text:span text:style-name="T498">Con gusto Consejero. A continuación, cedo el uso de la palabra a la<text:s/></text:span><text:span text:style-name="T499">Consejera María de los Ángeles Guzmán García</text:span><text:span text:style-name="T500"><text:s/>para que presente al Pleno los proyectos de resolución turnados a su ponencia.</text:span></text:p>
      <text:p text:style-name="P501"/>
      <text:p text:style-name="P502">Consejera María de los Ángeles Guzmán García</text:p>
      <text:p text:style-name="P503"/>
      <text:p text:style-name="P504">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505"/>
      <text:p text:style-name="P506"><text:span text:style-name="T507">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span></text:p>
      <text:p text:style-name="P508"/>
      <text:p text:style-name="P509"><text:span text:style-name="T510">En el recurso de revisión identificado como<text:s/></text:span><text:span text:style-name="T511">RR/0961/2022</text:span><text:span text:style-name="T512">, donde el sujeto obligado es el municipio de Linares, Nuevo León</text:span><text:span text:style-name="T513">. S</text:span><text:span text:style-name="T514">e propone al Pleno<text:s/></text:span><text:span text:style-name="T515">revocar<text:s/></text:span><text:span text:style-name="T516">la reserva propuesta por la autoridad, por lo que deberá entregar<text:s/></text:span><text:span text:style-name="T517">la información referente a los datos estadísticos de la incidencia delictiva en el municipio.</text:span></text:p>
      <text:p text:style-name="P518"/>
      <text:p text:style-name="P519"><text:span text:style-name="T520">En el asunto identificado como<text:s/></text:span><text:span text:style-name="T521">RR/1091/2022</text:span><text:span text:style-name="T522">, donde el sujeto obligado es la Secretaría de Administración del Estado de Nuevo León. Se propone al Pleno<text:s/></text:span><text:span text:style-name="T523">confirmar<text:s/></text:span><text:span text:style-name="T524">la respuesta otorgada por la autoridad, ya que entregó la información en<text:s/></text:span><text:span text:style-name="T525">la forma que la genera y conserva de acuerdo con sus facultades, competencias y funciones. <text:s/></text:span></text:p>
      <text:p text:style-name="P526"/>
      <text:p text:style-name="P527"><text:span text:style-name="T528">En el expediente<text:s/></text:span><text:span text:style-name="T529">RR/1201/2022</text:span><text:span text:style-name="T530">, donde el sujeto obligado es la Secretaría de Finanzas y Tesorería General del Estado. Se propone al Pleno<text:s/></text:span><text:span text:style-name="T531">modificar<text:s/></text:span><text:span text:style-name="T532">la respuesta otorgada por la autoridad, a fin de que realice la búsqueda de la información y la entregue al particular en los términos solicitados, y en caso de no localizarla declare la inexistencia de la documentación conforme a los términos de la Ley de la materia.</text:span></text:p>
      <text:p text:style-name="P533"/>
      <text:soft-page-break/>
      <text:p text:style-name="P534"><text:span text:style-name="T535">Finalmente, en el expediente<text:s/></text:span><text:span text:style-name="T536">RR/0199/2023</text:span><text:span text:style-name="T537">, donde el sujeto obligado es el municipio de General Zuazua, Nuevo León. En este asunto se propone al Pleno<text:s/></text:span><text:span text:style-name="T538">modificar<text:s/></text:span><text:span text:style-name="T539">la respuesta de la autoridad, a fin de que proporcione en formato electrónico la información que le fue requerida por el particular.<text:s/></text:span></text:p>
      <text:p text:style-name="P540"/>
      <text:p text:style-name="P541">De este modo, solicito a la Consejera Presidenta, que estos proyectos sean agrupados y se realice su votación en bloque.<text:s/></text:p>
      <text:p text:style-name="P542"/>
      <text:p text:style-name="P543">Consejera Presidenta María Teresa Treviño Fernández.</text:p>
      <text:p text:style-name="P544"/>
      <text:p text:style-name="P545"><text:span text:style-name="T546">Con gusto Consejera. A continuación, cedo el uso de la palabra a la<text:s/></text:span><text:span text:style-name="T547">Consejera Brenda Lizeth González Lara</text:span><text:span text:style-name="T548"><text:s/>para que presente al Pleno los proyectos de resolución turnados a su ponencia.</text:span></text:p>
      <text:p text:style-name="P549"/>
      <text:p text:style-name="P550">Consejera Brenda Lizeth González Lara</text:p>
      <text:p text:style-name="P551"/>
      <text:p text:style-name="P552">Gracias Presidenta. De conformidad con el artículo 175, fracción I, de la Ley de Transparencia<text:s/>y Acceso a la Información Pública del Estado de Nuevo León, presento al Pleno los siguientes proyectos de resolución<text:s/>turnados a la Ponencia<text:s/>para su desahogo:</text:p>
      <text:p text:style-name="P553"/>
      <text:p text:style-name="P554"><text:span text:style-name="T555">E</text:span><text:span text:style-name="T556">l primero es el e</text:span><text:span text:style-name="T557">xpediente</text:span><text:span text:style-name="T558"><text:s/></text:span><text:span text:style-name="T559">individual</text:span><text:span text:style-name="T560"><text:s/></text:span><text:span text:style-name="T561">RR/0032/2023</text:span><text:span text:style-name="T562">, relativo al recurso de revisión en<text:s/></text:span><text:span text:style-name="T563">e</text:span><text:span text:style-name="T564">l cual<text:s/></text:span><text:span text:style-name="T565">e</text:span><text:span text:style-name="T566">l sujeto obligado<text:s/></text:span><text:span text:style-name="T567">e</text:span><text:span text:style-name="T568">s</text:span><text:span text:style-name="T569"><text:s/></text:span><text:span text:style-name="T570">e</text:span><text:span text:style-name="T571">l</text:span><text:span text:style-name="T572"><text:s/></text:span><text:span text:style-name="T573">Municipio de General Zuazua, Nuevo León</text:span><text:span text:style-name="T574">.</text:span></text:p>
      <text:p text:style-name="P575"/>
      <text:p text:style-name="P576"><text:span text:style-name="T577">En este asunto propongo al<text:s/></text:span><text:span text:style-name="T578">P</text:span><text:span text:style-name="T579">leno<text:s/></text:span><text:span text:style-name="T580">modificar<text:s/></text:span><text:span text:style-name="T581">la respuesta otorgada a la parte recurrente por el sujeto obligado</text:span><text:span text:style-name="T582">, a fin de que proporcione la información solicitada en la modalidad requerida.</text:span></text:p>
      <text:p text:style-name="P583"/>
      <text:p text:style-name="P584"><text:span text:style-name="T585">Los diversos e</text:span><text:span text:style-name="T586">xpediente</text:span><text:span text:style-name="T587">s<text:s/></text:span><text:span text:style-name="T588">también identificados como</text:span><text:span text:style-name="T589"><text:s/></text:span><text:span text:style-name="T590">RR/0207/2023<text:s/></text:span><text:span text:style-name="T591">y</text:span><text:span text:style-name="T592"><text:s/>0317/2023</text:span><text:span text:style-name="T593">, relativo</text:span><text:span text:style-name="T594">s</text:span><text:span text:style-name="T595"><text:s/>a</text:span><text:span text:style-name="T596"><text:s/></text:span><text:span text:style-name="T597">l</text:span><text:span text:style-name="T598">os</text:span><text:span text:style-name="T599"><text:s/>recurso</text:span><text:span text:style-name="T600">s</text:span><text:span text:style-name="T601"><text:s/>de revisión en l</text:span><text:span text:style-name="T602">os</text:span><text:span text:style-name="T603"><text:s/>cual</text:span><text:span text:style-name="T604">es</text:span><text:span text:style-name="T605"><text:s/>el sujeto obligado es l</text:span><text:span text:style-name="T606">a</text:span><text:span text:style-name="T607"><text:s/></text:span><text:span text:style-name="T608">Universidad Autónoma de Nuevo León</text:span><text:span text:style-name="T609">.</text:span></text:p>
      <text:p text:style-name="P610"/>
      <text:p text:style-name="P611"><text:span text:style-name="T612">En estos dos asuntos en lo individual propongo al<text:s/></text:span><text:span text:style-name="T613">P</text:span><text:span text:style-name="T614">leno<text:s/></text:span><text:span text:style-name="T615">sobreseerlos</text:span><text:span text:style-name="T616">, toda vez que el sujeto obligado modificó el acto reclamado durante la substanciación del procedimiento.</text:span></text:p>
      <text:p text:style-name="P617"/>
      <text:soft-page-break/>
      <text:p text:style-name="P618">De este modo, solicito a la Consejera Presidenta, que estos proyectos sean agrupados y se realice su votación en bloque.<text:s/></text:p>
      <text:p text:style-name="P619"/>
      <text:p text:style-name="P620"><text:span text:style-name="T621">Consejera Presidenta María Teresa Treviño Fernández.</text:span></text:p>
      <text:p text:style-name="P622"/>
      <text:p text:style-name="P623"><text:span text:style-name="T624">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625">votación en bloque.</text:span></text:p>
      <text:p text:style-name="P626"/>
      <text:p text:style-name="P627">Secretario Técnico del Pleno Héctor Ríos Salinas.<text:s/></text:p>
      <text:p text:style-name="P628"/>
      <text:p text:style-name="P629">Claro que si<text:s/>Consejera Presidenta. Consejeras y Consejeros, les pregunto, ¿si desean separar proyectos para comentarios, discusión y votación en lo particular?</text:p>
      <text:p text:style-name="P630"/>
      <text:p text:style-name="P631">Está solicitando el uso de la palabra la Consejera la maestra Brenda Lizeth González, pregunto si alguien más? La Consejera Ángeles Guzmán también.</text:p>
      <text:p text:style-name="P632"/>
      <text:p text:style-name="P633">Se le concede el uso de la palabra a la Consejera Brenda Lizeth González Lara, adelante.</text:p>
      <text:p text:style-name="P634"/>
      <text:p text:style-name="P635">Consejera Brenda Lizeth González Lara</text:p>
      <text:p text:style-name="P636"/>
      <text:p text:style-name="P637"><text:span text:style-name="T638">Gracias Secretario. Mi intervención es para solicitar que sea separado para su votación el proyecto identificado con el número 199/2023 de la ponencia de la<text:s/></text:span><text:span text:style-name="T639">Consejera María de los Ángeles Guzmán García</text:span><text:span text:style-name="T640">, para el efecto de formular un voto particular.</text:span></text:p>
      <text:p text:style-name="P641"/>
      <text:p text:style-name="P642">Secretario Técnico del Pleno Héctor Ríos Salinas.<text:s/></text:p>
      <text:p text:style-name="P643"/>
      <text:p text:style-name="P644">Agradecemos la intervención de la Consejera Brenda Lizeth González, en seguida se le concede el uso de la voz a la Consejera la Doctora María de los Ángeles Guzmán, adelante Consejera, por favor.</text:p>
      <text:p text:style-name="P645"/>
      <text:p text:style-name="P646">Consejera María de los Ángeles Guzmán García.</text:p>
      <text:p text:style-name="P647"/>
      <text:p text:style-name="P648">Gracias, para separar su discusión el RR/1191/2022 cuyo sujeto obligado es el<text:s/><text:soft-page-break/>municipio de Santa Catarina Nuevo León.</text:p>
      <text:p text:style-name="P649"/>
      <text:p text:style-name="P650">Secretario Técnico del Pleno Héctor Ríos Salinas.<text:s/></text:p>
      <text:p text:style-name="P651"/>
      <text:p text:style-name="P652">Gracias, agradecemos la intervención de la Doctora María de los Ángeles Guzmán. Consejera Presidenta, le informo que han sido separados para su discusión y votación en los proyectos identificados como RR/199/2023, así como el diverso RR/1191/2022, por lo que le cedo el uso de la palabra para que<text:s/>conduzca las deliberaciones correspondientes.</text:p>
      <text:p text:style-name="P653"><text:s/></text:p>
      <text:p text:style-name="P654">Consejera Presidenta María Teresa Treviño Fernández.</text:p>
      <text:p text:style-name="P655"/>
      <text:p text:style-name="P656"><text:span text:style-name="T657">Gracias Secretario. Respecto a los demás<text:s/></text:span><text:span text:style-name="T658">asuntos que fueron separados para su discusión<text:s/></text:span><text:span text:style-name="T659">vamos a empezar con el</text:span><text:span text:style-name="T660">:</text:span></text:p>
      <text:p text:style-name="P661"/>
      <text:list text:style-name="LFO10" text:continue-numbering="true">
        <text:list-item>
          <text:p text:style-name="P662"><text:span text:style-name="T663">RR/</text:span><text:span text:style-name="T664">199</text:span><text:span text:style-name="T665">/20</text:span><text:span text:style-name="T666">2</text:span><text:span text:style-name="T667">3</text:span><text:span text:style-name="T668">, para lo cual pregunto a este Pleno, ¿si desean hacer uso de la palabra para realizar comentarios u observaciones sobre dicho proyecto, para abrir una<text:s/></text:span><text:span text:style-name="T669">PRIMERA RONDA</text:span><text:span text:style-name="T670"><text:s/>de oradores?, solicitando al Secretario Técnico tome las notas respectivas de las Consejeras y Consejeros que participaran.<text:s/></text:span></text:p>
        </text:list-item>
      </text:list>
      <text:p text:style-name="P671"/>
      <text:p text:style-name="P672">Secretario Técnico del Pleno Héctor Ríos Salinas.<text:s/></text:p>
      <text:p text:style-name="P673"/>
      <text:p text:style-name="P674"><text:span text:style-name="T675">Claro que sí Consejera Presidenta</text:span><text:span text:style-name="T676"><text:s/>con muchísimo gusto</text:span><text:span text:style-name="T677">.<text:s/></text:span><text:span text:style-name="T678">Atendiendo la instrucción de la Consejera Presidenta y en auxilio de la misma les pregunto quienes desean participar en esta primera lista de oradores que se para la discusión del proyecto identificado como RR/199/2023, la<text:s/></text:span><text:span text:style-name="T679">Consejera Brenda Lizeth González Lara esta enlistada como única oradora por el momento, Consejera Presidenta solamente la Consejera Brenda Lizeth González Lara.</text:span></text:p>
      <text:p text:style-name="P680"/>
      <text:p text:style-name="P681"><text:span text:style-name="T682">Gracias Secretario, concedo el uso de la palabra a la<text:s/></text:span><text:span text:style-name="T683">Consejera Brenda Lizeth González Lara.</text:span></text:p>
      <text:p text:style-name="P684"/>
      <text:p text:style-name="P685">Consejera Brenda Lizeth González Lara.</text:p>
      <text:p text:style-name="P686"/>
      <text:p text:style-name="P687"><text:span text:style-name="T688">Gracias Presidenta.<text:s/></text:span><text:span text:style-name="T689">Con el respeto de mis compañeras Consejeras y compañeros</text:span></text:p>
      <text:p text:style-name="P690">Consejeros, me permito disentir del sentido del proyecto de resolución derivado del recurso de revisión RR/0199/2023 y, por consiguiente, apartarme de criterio adopta<text:soft-page-break/>do por mi compañera Ponente Consejera<text:s/>María de los Ángeles Guzmán García, en razón de lo siguiente:</text:p>
      <text:p text:style-name="P691"/>
      <text:p text:style-name="P692">De entrada, en el proyecto de resolución que se propone se determinó modificar la respuesta del sujeto obligado para el efecto de que proceda a realizar la entrega de la información solicitada en formato electrónico, o bien, precise la liga electrónica donde el particular pueda consultar la información solicitada.</text:p>
      <text:p text:style-name="P693"/>
      <text:p text:style-name="P694">Sin embargo, desde mi apreciación el provecto debió ser analizado a la luz de lo dispuesto por el numeral 181, fracción IV, en correlación con el diverso ordinal 180, fracción I, ambos de la ley de Transparencia y Acceso a la Información Pública del Estado de Nuevo León, es decir, por actualizarse el sobreseimiento por la extemporaneidad del recurso<text:s/>que nos ocupa.</text:p>
      <text:p text:style-name="P695"/>
      <text:p text:style-name="P696">En proyecto en análisis se establece que en fecha veinticuatro de noviembre de dos mil veintidós el recurrente presentó la solicitud de información al sujeto obligado, la cual fue respondida por este último en fecha diecisiete de enero de dos mil veintitrés.</text:p>
      <text:p text:style-name="P697"/>
      <text:p text:style-name="P698">Ahora bien, el numeral 157 de la ley citada en líneas precedentes señala que la respuesta a la solicitud de información deberá ser notificada al interesado en el menor tiempo posible, que no podrá exceder de diez días, contados a partir del día siguiente a la presentación de aquélla.</text:p>
      <text:p text:style-name="P699"/>
      <text:p text:style-name="P700">Por su parte, el artículo 167 de la ley en mención, contempla que la parte solicitante podrá interponer el recurso de revisión por sí mismo o a través de su representante, de manera directa o por medios electrónicos, ante el Instituto o ante la Unidad de Transparencia que haya conocido de la solicitud dentro de los quince días siguientes a la fecha de la notificación de la respuesta, o del vencimiento del plazo para su notificación.</text:p>
      <text:p text:style-name="P701"/>
      <text:p text:style-name="P702">En ese tenor, y tomando en consideración el contenido de dichos preceptos legales, se tiene que, si la solicitud de información fue realizada por la parte recurrente en fecha veinticuatro de noviembre de dos mil veintidós, el plazo de diez días hábiles para responderla comenzó a correr el día veinticinco de noviembre de dos mil veintidós (día hábil siguiente a la fecha de la solicitud), para concluir el día catorce de diciembre de dos mil veintidós</text:p>
      <text:soft-page-break/>
      <text:p text:style-name="P703">De ahí que, el plazo para inconformarse con la respuesta brindada por el sujeto obligado comenzó a computarse a partir del día quince de diciembre de dos mil veintidós, es decir, el día hábil siguiente de que culminó el plazo para brindar respuesta por parte del sujeto obligado, concluyendo por consecuencia dicho plazo el día diecinueve de enero de dos mil veintitrés.</text:p>
      <text:p text:style-name="P704"/>
      <text:p text:style-name="P705">Expuesto lo anterior se tiene que, si el medio de impugnación en análisis fue interpuesto por la parte recurrente el día veinte de enero de dos mil veintitrés, es inconcuso que dicho recurso de revisión fue interpuesto con posterioridad a los quince días siguientes al vencimiento del plazo que el sujeto obligado tenía para efecto de realizar para la notificación de la respuesta por parte del sujeto obligado.</text:p>
      <text:p text:style-name="P706"/>
      <text:p text:style-name="P707">Puesto que considerar que el término de quince días para interponer el recurso de revisión comienza a computarse con posterioridad a la fecha en que el sujeto obligado notifique su respuesta a la solicitud de información, sería tanto como establecer que no importan los términos señalados en la Ley de Transparencia y Acceso a la Información Pública del Estado de Nuevo León para interponer el recurso de revisión, lo que a su vez, conllevaría a considerar que los sujetos obligados pueden dar contestación en el plazo que más les convenga, es<text:s/>decir, que no necesariamente deben responder dentro del plazo de los diez días que refiere el artículo 157 de la ley en cita, sino aún y que hubieren pasado semanas, meses o incluso años posteriores a la solicitud de información, basta con que responda para que sea válida su respuesta y comience a computarse el termino de quince días que contempla el ordinal 167 de la ley en mención para que el particular<text:s/>interponga el recurso de revisión correspondiente.</text:p>
      <text:p text:style-name="P708"/>
      <text:p text:style-name="P709">En ese sentido reitero que disiento con el sentido del proyecto en análisis con el permiso de la Consejera Presidenta y del resto de los integrantes del Pleno, es cuánto.</text:p>
      <text:p text:style-name="P710"/>
      <text:p text:style-name="P711">Consejera Presidenta María Teresa Treviño Fernández.</text:p>
      <text:p text:style-name="P712"/>
      <text:p text:style-name="P713">Gracias Consejera, al haberse agotada la lista de oradores<text:s/>inscritos en esta primera ronda pido al Secretario Técnico<text:s/>al Pleno si el asunto lo consideran suficientemente discutido y en caso de ser así someta a votación el mismo.</text:p>
      <text:p text:style-name="P714"/>
      <text:soft-page-break/>
      <text:p text:style-name="P715">Con gusto Consejera Presidenta, Consejeras y Consejeros les pregunto en votación económica si el presente asunto lo consideran suficientemente discutido, si están a favor<text:s/>sírvanse a manifestarlo levantando su mano por favor.</text:p>
      <text:p text:style-name="P716"/>
      <text:p text:style-name="P717">Gracias Consejeras y Consejeros, informo que son cinco votos a favor por lo cual ha sido aprobado por la unanimidad de votos de este Pleno el considerar como suficientemente discutido el presente asunto. En tal sentido les preguntare el sentido de su voto de manera nominal para la aprobación del proyecto de resolución del recurso de revisión identificado como RR/0199/2023.</text:p>
      <text:p text:style-name="P718"/>
      <text:list text:style-name="LFO45" text:continue-numbering="true">
        <text:list-item>
          <text:p text:style-name="P719">Consejero Bernardo Sierra Gómez.<text:s/>A favor.</text:p>
        </text:list-item>
        <text:list-item>
          <text:p text:style-name="P720">Consejero Francisco Reynaldo Guajardo Martínez.<text:s/>A favor.</text:p>
        </text:list-item>
        <text:list-item>
          <text:p text:style-name="P721">Consejera María de los Ángeles Guzmán García.<text:s/>A favor.</text:p>
        </text:list-item>
        <text:list-item>
          <text:p text:style-name="P722">Consejera Brenda Lizeth González Lara.<text:s/>Voto particular</text:p>
        </text:list-item>
        <text:list-item>
          <text:p text:style-name="P723">Consejera Presidenta María Teresa Treviño Fernández. A favor.</text:p>
        </text:list-item>
      </text:list>
      <text:p text:style-name="P724"/>
      <text:p text:style-name="P725">Gracias, una vez recabada la votación respectiva el proyecto cuenta con cuatro votos a favor y un voto particular por lo cual ha sido aprobado por la mayoría de los integrantes de este Pleno. Adelante Consejera Presidenta, cedo el uso de la voz para que conduzca las deliberaciones correspondientes al ultimo proyecto que ha sido separado para su discusión y votación en lo particular.</text:p>
      <text:p text:style-name="P726"/>
      <text:p text:style-name="P727">Consejera Presidenta María Teresa Treviño Fernández.</text:p>
      <text:p text:style-name="P728"/>
      <text:p text:style-name="P729"><text:span text:style-name="T730">Gracias Secretario. En<text:s/></text:span><text:span text:style-name="T731">el siguiente asunto que separamos para votación y discusión en lo particular fue el expediente RR/1191/2022, para lo cual pregunto a este Pleno si desean hacer uso de la palabra realizar comentarios u observaciones</text:span><text:span text:style-name="T732"><text:s/></text:span><text:span text:style-name="T733">sobre dicho proyecto para abrir una primera ronda de oradores solicitando al Secretario Técnico, tome las notas respectivas de las Consejeras y Consejeros que participaran.</text:span></text:p>
      <text:p text:style-name="P734"/>
      <text:p text:style-name="P735">Secretario Técnico del Pleno Héctor Ríos Salinas.<text:s/></text:p>
      <text:p text:style-name="P736"/>
      <text:p text:style-name="P737">Claro que si Consejera Presidenta, les pregunto Consejeras y Consejeros, quien desea participar en las deliberaciones correspondientes al proyecto identificado como RR/1191/2022. La Consejera doctora María de los Ángeles Guzmán esta escrita como unida oradora por el momento Consejera Presidenta por favor.</text:p>
      <text:p text:style-name="P738"/>
      <text:p text:style-name="P739">Consejera Presidenta María Teresa Treviño Fernández.</text:p>
      <text:p text:style-name="P740"/>
      <text:p text:style-name="P741">Gracias Secretario se le concede el uso de la palabra a la Consejera Angela Guzmán.</text:p>
      <text:p text:style-name="P742"/>
      <text:p text:style-name="P743">Consejera María de los Ángeles Guzmán García.</text:p>
      <text:p text:style-name="P744"/>
      <text:p text:style-name="P745">Gracias Presidenta, es un voto particular en contra del expediente RR/1191/2022 cuyo sujeto obligado es el municipio de Santa Catarina de Nuevo León, con fundamento en el artículo<text:s/>tres, fracción 24 y los artículos 49 y 50 del reglamento interior de este Instituto de Transparencia.</text:p>
      <text:p text:style-name="P746"/>
      <text:p text:style-name="P747">Expongo mi voto particular en contra del proyecto de resolución del expediente identificado como RR/1191/2022 en lo que respecta del procedimiento de compra de las facturas en versión pública de las unidades destinadas a la seguridad pública del Municipio, el cual allegare a la ponencia instructora por lo que solicito respetuosamente se agreguen al expediente respectivo.</text:p>
      <text:p text:style-name="P748"/>
      <text:p text:style-name="P749">Con el mayor respeto al parecer de mi ponente debo expresar el criterio discrepante de esta ponencia con relación al proyecto propuesto dentro del recurso de revisión identificado con el número de expediente 1191/2022 en lo que respecta al procedimiento de compra en versión pública de las unidades destinadas a la Seguridad Pública del municipio que pues en el caso en particular dicha información no debe considerarse con tal carácter y debe hacerse pública ya que no se actualiza<text:s/>la causal de reserva fundada en la fracción primera del numeral 138 de la Ley en la materia bajo las cuales se pretende clasificar el acceso de la ciudadanía a la información objeto de estudio.</text:p>
      <text:p text:style-name="P750"/>
      <text:p text:style-name="P751">Las manifestaciones atienden a que esta ponencia mantiene dos criterios diferentes con relación a la cantidad de unidades que son destinadas como patrullas y vialidad para garantizar la seguridad pública. Una que contempla los municipios alejados del área metropolitana también llamados rurales y con menor densidad urbana y otra que tiene que ver con aquellos que se encuentran cerca del área metropolitana<text:s/>con una mayor densidad urbana, así como las dependencias de nivel estatal.</text:p>
      <text:p text:style-name="P752"/>
      <text:p text:style-name="P753">En este caso corresponde<text:s/>al segundo supuesto ya que se trata de información relacionada con el municipio de santa Catarina Nuevo León que forma parte del área metropolitana por lo que el entregar la versión pública del procedimiento de compra<text:s/><text:soft-page-break/>en las facturas de las unidades destinadas a la seguridad pública del municipio de ninguna manera representa un riesgo real demostrable e identificable como amenaza a la seguridad pública del municipio puesto que sería materialmente imposible que los grupos transgresores y delincuenciales superen el numero de las unidades con las que cuenta el sujeto obligado para garantizar la seguridad pública por lo tanto,<text:s/>de ninguna manera se podría inhibir la capacidad de reacción en materia de seguridad pública.</text:p>
      <text:p text:style-name="P754"/>
      <text:p text:style-name="P755">Lo anterior, ya que se trata de documentos referentes a procedimientos de compra y las facturas de las cuales se evidencia el monto erogado para la adquisición de las unidades destinadas como patrullas que de ninguna manera ya sea directa o indirecta<text:s/>se revelarían las estrategias tecnología información sistemas de comunicaciones o el despliegue estratégico de las unidades que hace el municipio para garantizar la seguridad pública de sus habitantes.</text:p>
      <text:p text:style-name="P756"/>
      <text:p text:style-name="P757">Por lo tanto, no se surte el supuesto de reserva contemplado en la fracción primera del<text:s/>artículo 138 de la Ley de la materia así mismo quiero hacer notar que la postura tomada por esta ponencia se basa en el estudio casuístico de este asunto ya que el dar a conocer a través de la versión pública la cantidad de vehículos con los que cuenta el sujeto obligado no afectaría de ningún modo su capacidad de reacción.</text:p>
      <text:p text:style-name="P758"/>
      <text:p text:style-name="P759">Bajo lo anteriormente expuesto resultar importante indicar que estas indicaciones han sido producidas a través del expediente RR/1477/2022, donde se indicó que el dar a conocer la cantidad de unidades adquiridas y que son distintas como patrullas o funciones operativas no revela el estado de fuerza ni la capacidad de reacción y por lo tanto no compromete la seguridad pública de las instituciones policiacas, no pasa desapercibido destacar que como lo ha sostenido la Suprema Corte de Justicia de la Nación puede existir información que a pesar de estar relacionada con la seguridad pública no debe ser reservada ya que su divulgación no es susceptible de ocasionar daño alguno, para ello los sujetos obligados deben hacer un análisis casuístico para cada requerimiento de información y<text:s/>no reservar la información en su totalidad por el solo hecho de encontrarse relacionada con la seguridad pública.</text:p>
      <text:p text:style-name="P760"/>
      <text:p text:style-name="P761">En ese sentido, debe decirse que no toda la información relacionada con la seguridad es reservada y ante tal situacion debe hacerse un análisis al caso en concreto para determinar si dicha información es reservada en su totalidad o<text:s/><text:soft-page-break/>anteponiendo al principio de máxima publicidad un análisis menos restrictivo que permita la ciudadanía conocer información que no pongan en riesgo, un minuto.<text:s/></text:p>
      <text:p text:style-name="P762"/>
      <text:p text:style-name="P763">No pasa desapercibido destacar que como lo sostenido la Suprema Corte de Justicia de la Nación puede existir información que a pesar de estar relacionada con la seguridad pública no debe ser reservada ya que su divulgación no es susceptible a ocasionar daño alguno, para ello, los sujetos obligados deben hacer un análisis casuístico para cada requerimiento de información y no reservar la información en su totalidad pues el solo hecho de encontrarse relacionada con la seguridad pública.</text:p>
      <text:p text:style-name="P764"/>
      <text:p text:style-name="P765">En ese sentido, debe decirse que no toda la información relacionada con la seguridad es reservada, y ante tal situación, debe hacerse un análisis al caso en concreto para determinar si dicha información es reservada en su totalidad o anteponiendo el principio de máxima publicidad un<text:s/>análisis menos restrictivo que permita la ciudadanía conocer información que no ponga en riesgo el interés público como es en este asunto la información requerida en versión pública del proceso de compra y las facturas de las adquisiciones de las unidades destinadas a la seguridad pública del municipio.</text:p>
      <text:p text:style-name="P766"/>
      <text:p text:style-name="P767">En atención a lo anterior, se estima por esta ponencia que la información es considerada como pública bajo el principio de máxima publicidad por lo que resulta posible que el sujeto obligado otorgue el acceso a la información en versión pública donde se testen los datos relacionados con las características y equipamiento de las unidades de policía y vialidad.<text:s/></text:p>
      <text:p text:style-name="P768"/>
      <text:p text:style-name="P769">Lo anterior, tiene sustento bajo el criterio emitido por la Suprema Corte de Justicia de la Nación con la tesis de rubo acceso a la información criterios que deben de observas las restricciones que se establezcan al ejercicio del derecho relativo.</text:p>
      <text:p text:style-name="P770"/>
      <text:p text:style-name="P771">Finalmente, es importante puntualizar que la seguridad de la ciudadanía se constituye en un bien público donde depende entre otros aspectos el ejercicio de la rendición de cuentas el municipio de Santa Catarina, Nuevo León es el garante de proporcionar la seguridad pública mediante el monopolio legítimo de la fuera ese monopolio lo ejerce en las instituciones policiacas entre ellas la Institución de Seguridad Pública del Municipio, ninguna actividad humana es posible de ejercerse sino existen las condiciones mínimas de seguridad para proteger la vida, honra y bienes de las personas, una sociedad desprotegida en ese sentido esta condenada<text:s/><text:soft-page-break/>a la violación a los derechos humanos y en consecuencia muy difícilmente puede constituirse un estado de derecho.</text:p>
      <text:p text:style-name="P772"/>
      <text:p text:style-name="P773">Es cuánto.<text:s text:c="2"/></text:p>
      <text:p text:style-name="P774"/>
      <text:p text:style-name="P775">Consejera Presidenta María Teresa Treviño Fernández.</text:p>
      <text:p text:style-name="P776"/>
      <text:p text:style-name="P777"><text:span text:style-name="T778">Gracias Consejera.<text:s/></text:span><text:span text:style-name="T779">Al haberse agotado la lista de oradores inscritos en esta primera ronda</text:span><text:span text:style-name="T780">, pido al Secretario Técnico pregunte al Pleno si el asunto lo consideran suficientemente discutido y, en caso de ser así, someta a votación el mismo.<text:s/></text:span></text:p>
      <text:p text:style-name="P781"/>
      <text:p text:style-name="P782">Secretario Técnico del Pleno Héctor Ríos Salinas.<text:s/></text:p>
      <text:p text:style-name="P783"/>
      <text:p text:style-name="P784">Claro que si<text:s/>Consejera Presidenta. Consejeras y Consejeros,<text:s/>les<text:s/>pregunto en votación económica, ¿si el presente asunto lo consideran suficientemente discutido? Si están a favor, sírvanse a manifestarlo levantando su mano por favor.<text:s/></text:p>
      <text:p text:style-name="P785"/>
      <text:p text:style-name="P786"><text:span text:style-name="T787">Gracias Consejeras y Consejeros. Informo que ha sido aprobado por<text:s/></text:span><text:span text:style-name="T788">unanimidad de votos</text:span><text:span text:style-name="T789"><text:s/>el considerar como suficientemente discutido el presente asunto, en tal virtud, a<text:s/></text:span><text:span text:style-name="T790">continuación,</text:span><text:span text:style-name="T791"><text:s/>les preguntaré el sentido de su voto de manera nominal para la aprobación del proyecto de resolución del recurso de revisión<text:s/></text:span><text:span text:style-name="T792">RR/</text:span><text:span text:style-name="T793">1191</text:span><text:span text:style-name="T794">/20</text:span><text:span text:style-name="T795">22</text:span><text:span text:style-name="T796">:</text:span></text:p>
      <text:p text:style-name="P797"/>
      <text:list text:style-name="LFO11" text:continue-numbering="true">
        <text:list-item>
          <text:p text:style-name="P798"><text:span text:style-name="T799">Consejero Bernardo Sierra Gómez:<text:s/></text:span><text:span text:style-name="T800">A favor.</text:span></text:p>
        </text:list-item>
        <text:list-item>
          <text:p text:style-name="P801"><text:span text:style-name="T802">Consejero Francisco Reynaldo Guajardo Martínez:<text:s/></text:span><text:span text:style-name="T803">A favor.</text:span></text:p>
        </text:list-item>
        <text:list-item>
          <text:p text:style-name="P804"><text:span text:style-name="T805">Consejera María de los Ángeles Guzmán García:<text:s/></text:span><text:span text:style-name="T806">En contra.</text:span><text:span text:style-name="T807"><text:s/></text:span></text:p>
        </text:list-item>
        <text:list-item>
          <text:p text:style-name="P808"><text:span text:style-name="T809">Consejera Brenda Lizeth González Lara:<text:s/></text:span><text:span text:style-name="T810">A favor.</text:span></text:p>
        </text:list-item>
        <text:list-item>
          <text:p text:style-name="P811"><text:span text:style-name="T812">Consejera María Teresa Treviño Fernández:<text:s/></text:span><text:span text:style-name="T813">A favor.</text:span></text:p>
        </text:list-item>
      </text:list>
      <text:p text:style-name="P814"/>
      <text:p text:style-name="P815"><text:span text:style-name="T816">Gracias Consejeras y Consejeros. Informo que</text:span><text:span text:style-name="T817"><text:s/>una vez recabada la votación<text:s/></text:span><text:span text:style-name="T818">respectiva se cuenta con cuatro votos a favor, un voto en contra</text:span><text:span text:style-name="T819"><text:s/></text:span><text:span text:style-name="T820">por lo cual<text:s/></text:span><text:span text:style-name="T821">el proyecto<text:s/></text:span><text:span text:style-name="T822">relativo</text:span><text:span text:style-name="T823"><text:s/></text:span><text:span text:style-name="T824">ha sido aprobado por mayoría</text:span><text:span text:style-name="T825"><text:s/>de las y los integrantes de este Pleno</text:span><text:span text:style-name="T826">.</text:span><text:span text:style-name="T827"><text:s/>Adelante Consejera por favor.</text:span></text:p>
      <text:p text:style-name="P828"/>
      <text:p text:style-name="P829">Consejera Presidenta María Teresa Treviño Fernández.</text:p>
      <text:p text:style-name="P830"/>
      <text:p text:style-name="P831"><text:span text:style-name="T832">Ahora bien, respecto de los proyectos<text:s/></text:span><text:span text:style-name="T833">restantes</text:span><text:span text:style-name="T834"><text:s/>listados en bloque, pido al Secretario Técnico proceda a tomar la votación de manera nominal.</text:span></text:p>
      <text:p text:style-name="P835"/>
      <text:p text:style-name="P836">Secretario Técnico del Pleno Héctor Ríos Salinas.<text:s/></text:p>
      <text:p text:style-name="P837"/>
      <text:p text:style-name="P838"><text:span text:style-name="T839">Claro que si</text:span><text:span text:style-name="T840"><text:s/>Consejera Presidenta. Procedo a tomar la votación de manera nominal para la aprobación de los<text:s/></text:span><text:span text:style-name="T841">demás<text:s/></text:span><text:span text:style-name="T842">proyectos listados en bloque:</text:span></text:p>
      <text:p text:style-name="P843"/>
      <text:list text:style-name="LFO11" text:continue-numbering="true">
        <text:list-item>
          <text:p text:style-name="P844"><text:span text:style-name="T845">Consejero Bernardo Sierra Gómez:<text:s/></text:span><text:span text:style-name="T846">A favor</text:span><text:span text:style-name="T847"><text:s/>Secretario</text:span><text:span text:style-name="T848">.</text:span></text:p>
        </text:list-item>
        <text:list-item>
          <text:p text:style-name="P849"><text:span text:style-name="T850">Consejero Francisco Reynaldo Guajardo Martínez:<text:s/></text:span><text:span text:style-name="T851">A favor.</text:span></text:p>
        </text:list-item>
        <text:list-item>
          <text:p text:style-name="P852"><text:span text:style-name="T853">Consejera María de los Ángeles Guzmán García:<text:s/></text:span><text:span text:style-name="T854">A favor.</text:span></text:p>
        </text:list-item>
        <text:list-item>
          <text:p text:style-name="P855"><text:span text:style-name="T856">Consejera Brenda Lizeth González Lara:<text:s/></text:span><text:span text:style-name="T857">A favor.</text:span><text:span text:style-name="T858"><text:s/></text:span></text:p>
        </text:list-item>
        <text:list-item>
          <text:p text:style-name="P859"><text:span text:style-name="T860">C</text:span><text:span text:style-name="T861">onsejera Presidenta María Teresa Treviño Fernández:<text:s/></text:span><text:span text:style-name="T862">A favor.</text:span></text:p>
        </text:list-item>
      </text:list>
      <text:p text:style-name="P863"/>
      <text:p text:style-name="P864"><text:span text:style-name="T865">Gracias Consejeras y Consejeros. Informo que en lo que respecta a los proyectos listados en bloque, una vez recabada la votación nominal de los integrantes del Pleno,<text:s/></text:span><text:span text:style-name="T866">los mismos han sido aprobaos</text:span><text:span text:style-name="T867"><text:s/>por<text:s/></text:span><text:span text:style-name="T868">unanimidad de votos</text:span><text:span text:style-name="T869">.</text:span></text:p>
      <text:p text:style-name="P870"/>
      <text:p text:style-name="P871"><text:span text:style-name="T872">Secretario Técnico Héctor Ríos Salinas.</text:span></text:p>
      <text:p text:style-name="P873"/>
      <text:p text:style-name="P874">Consejera Presidenta,<text:s/>le<text:s/>informo que con lo anterior se tienen por desahogados los asuntos específicos a tratar y que fueron enlistados en el sexto punto del orden del día de esta sesión ordinaria.</text:p>
      <text:p text:style-name="P875"/>
      <text:p text:style-name="P876">En tal sentido, cedo el uso de la palabra a la Consejera Presidenta para que proceda a dar trámite a los últimos dos puntos del orden del día de la presente sesión.<text:s/>Adelante Consejera, por favor.</text:p>
      <text:p text:style-name="P877"/>
      <text:p text:style-name="P878">Consejera Presidenta María Teresa Treviño Fernández.</text:p>
      <text:p text:style-name="P879"/>
      <text:p text:style-name="P880">Gracias Secretario. El siguiente punto es Asuntos Generales, en este apartado, conforme al orden del día aprobado<text:s/>para esta sesión, no fueron enlistados asuntos.</text:p>
      <text:p text:style-name="P881"/>
      <text:p text:style-name="P882">Ahora bien, respecto<text:s/>al punto octavo, se informa que la siguiente sesión ordinaria del Pleno se llevará a cabo en los términos de lo dispuesto en los artículos 14, 16, 17 y 31 del Reglamento Interior de este organismo autónomo.</text:p>
      <text:p text:style-name="P883"/>
      <text:p text:style-name="P884"><text:span text:style-name="T885">De esta<text:s/></text:span><text:span text:style-name="T886">forma hemos agotado todos y cada uno de los puntos del Orden del Día,<text:s/></text:span><text:span text:style-name="T887">en tal sentido</text:span><text:span text:style-name="T888">, siendo las<text:s/></text:span><text:span text:style-name="T889">12</text:span><text:span text:style-name="T890"><text:s/></text:span><text:span text:style-name="T891">doce<text:s/></text:span><text:span text:style-name="T892">horas</text:span><text:span text:style-name="T893"><text:s/>con<text:s/></text:span><text:span text:style-name="T894">37</text:span><text:span text:style-name="T895"><text:s/></text:span><text:span text:style-name="T896">treinta y siete<text:s/></text:span><text:span text:style-name="T897">minutos de</text:span><text:span text:style-name="T898">l día<text:s/></text:span><text:span text:style-name="T899">30</text:span><text:span text:style-name="T900"><text:s/></text:span><text:span text:style-name="T901">de<text:s/></text:span><text:soft-page-break/><text:span text:style-name="T902">marz</text:span><text:span text:style-name="T903">o</text:span><text:span text:style-name="T904"><text:s/>de 202</text:span><text:span text:style-name="T905">3</text:span><text:span text:style-name="T906">, damos por concluida la</text:span><text:span text:style-name="T907"><text:s/></text:span><text:span text:style-name="T908">Décim</text:span><text:span text:style-name="T909">a</text:span><text:span text:style-name="T910"><text:s/></text:span><text:span text:style-name="T911">Tercer</text:span><text:span text:style-name="T912">a</text:span><text:span text:style-name="T913"><text:s/></text:span><text:span text:style-name="T914">Sesión Ordinaria de este Pleno. Se levanta la sesión.</text:span><text:span text:style-name="T915"><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TERCERA<text:s/>SESIÓN ORDINARIA DEL AÑO 2023<text:s/>DEL<text:s/>INSTITUTO ESTATAL DE TRANSPARENCIA, ACCESO A LA INFORMACIÓN Y PROTECCIÓN DE DATOS PERSONALES,<text:s/>DE FECHA<text:s/>30<text:s/>DE<text:s/>MARZO<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4-17T21:29:00Z</meta:creation-date>
    <dc:date>2023-04-17T21:29:00Z</dc:date>
    <meta:print-date>2023-03-16T18:53:00Z</meta:print-date>
    <meta:template xlink:href="Normal.dotm" xlink:type="simple"/>
    <meta:editing-cycles>2</meta:editing-cycles>
    <meta:editing-duration>PT60S</meta:editing-duration>
    <meta:document-statistic meta:page-count="20" meta:paragraph-count="226" meta:word-count="5727" meta:character-count="35857" meta:row-count="705" meta:non-whitespace-character-count="30356"/>
  </office:meta>
</office:document-meta>
</file>