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style:font-weight-complex="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 style:parent-style-name="Normal" style:family="paragraph">
      <style:paragraph-properties style:contextual-spacing="true" fo:text-align="justify" fo:margin-bottom="0in" fo:line-height="150%"/>
      <style:text-properties fo:hyphenate="false"/>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fo:hyphenate="false"/>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style>
    <style:style style:name="T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style:style>
    <style:style style:name="P110" style:parent-style-name="Normal" style:family="paragraph">
      <style:paragraph-properties fo:text-align="justify" fo:margin-bottom="0in" fo:line-height="150%"/>
    </style:style>
    <style:style style:name="T1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style:contextual-spacing="true" fo:text-align="justify" fo:margin-bottom="0in" fo:line-height="150%"/>
      <style:text-properties fo:hyphenate="false"/>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P1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style:contextual-spacing="true" fo:text-align="justify" fo:margin-bottom="0in" fo:line-height="150%"/>
      <style:text-properties fo:hyphenate="false"/>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fo:hyphenate="false"/>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fo:text-align="justify" fo:margin-bottom="0in" fo:line-height="150%"/>
      <style:text-properties fo:hyphenate="false"/>
    </style:style>
    <style:style style:name="T189" style:parent-style-name="Fuentedepárrafopredeter." style:family="text">
      <style:text-properties style:font-name="Arial" style:font-name-complex="Arial" style:font-weight-complex="bold" fo:font-size="12pt" style:font-size-asian="12pt" style:font-size-complex="12pt"/>
    </style:style>
    <style:style style:name="T190" style:parent-style-name="Fuentedepárrafopredeter." style:family="text">
      <style:text-properties style:font-name="Arial" style:font-name-complex="Arial" style:font-weight-complex="bold" fo:font-size="12pt" style:font-size-asian="12pt" style:font-size-complex="12pt"/>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style:font-weight-complex="bold" fo:font-size="12pt" style:font-size-asian="12pt" style:font-size-complex="12pt"/>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T196" style:parent-style-name="Fuentedepárrafopredeter." style:family="text">
      <style:text-properties style:font-name="Arial" style:font-name-complex="Arial" style:font-weight-complex="bold"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3" style:parent-style-name="Normal" style:family="paragraph">
      <style:paragraph-properties fo:text-align="justify" fo:margin-bottom="0in" fo:line-height="150%"/>
      <style:text-properties fo:hyphenate="false"/>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8" style:parent-style-name="Normal" style:family="paragraph">
      <style:paragraph-properties fo:text-align="justify" fo:margin-bottom="0in" fo:line-height="150%"/>
      <style:text-properties fo:hyphenate="false"/>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T220" style:parent-style-name="Fuentedepárrafopredeter." style:family="text">
      <style:text-properties style:font-name="Arial" style:font-name-complex="Arial" style:font-weight-complex="bold"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7" style:parent-style-name="Normal" style:family="paragraph">
      <style:paragraph-properties fo:text-align="justify" fo:margin-bottom="0in" fo:line-height="150%" fo:margin-right="-0.043in"/>
      <style:text-properties fo:hyphenate="false"/>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4" style:parent-style-name="Normal" style:family="paragraph">
      <style:paragraph-properties fo:text-align="justify" fo:margin-bottom="0in" fo:line-height="150%"/>
      <style:text-properties fo:hyphenate="false"/>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62" style:parent-style-name="Fuentedepárrafopredeter." style:family="text">
      <style:text-properties style:font-name="Arial" style:font-name-complex="Arial" style:font-weight-complex="bold"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8" style:parent-style-name="Normal" style:family="paragraph">
      <style:paragraph-properties fo:text-align="justify" fo:margin-bottom="0in" fo:line-height="150%"/>
      <style:text-properties fo:hyphenate="false"/>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T273" style:parent-style-name="Fuentedepárrafopredeter." style:family="text">
      <style:text-properties style:font-name="Arial" style:font-name-complex="Arial"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P2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0" style:parent-style-name="Normal" style:family="paragraph">
      <style:paragraph-properties fo:text-align="justify" fo:margin-bottom="0in" fo:line-height="150%"/>
      <style:text-properties fo:hyphenate="false"/>
    </style:style>
    <style:style style:name="T291" style:parent-style-name="Fuentedepárrafopredeter." style:family="text">
      <style:text-properties style:font-name="Arial" style:font-name-complex="Arial"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fo:font-size="12pt" style:font-size-asian="12pt" style:font-size-complex="12pt"/>
    </style:style>
    <style:style style:name="T293" style:parent-style-name="Fuentedepárrafopredeter." style:family="text">
      <style:text-properties style:font-name="Arial" style:font-name-complex="Arial" style:font-weight-complex="bold"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P2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6" style:parent-style-name="Normal" style:family="paragraph">
      <style:paragraph-properties style:contextual-spacing="true" fo:text-align="justify" fo:margin-bottom="0in" fo:line-height="150%"/>
      <style:text-properties fo:hyphenate="false"/>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2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0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4" style:parent-style-name="Normal" style:family="paragraph">
      <style:paragraph-properties fo:text-align="justify" fo:margin-bottom="0in" fo:line-height="150%"/>
      <style:text-properties fo:hyphenate="false"/>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fo:font-weight="bold" style:font-weight-asian="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style:font-weight-complex="bold" fo:font-size="12pt" style:font-size-asian="12pt" style:font-size-complex="12pt"/>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4" style:parent-style-name="Normal" style:family="paragraph">
      <style:paragraph-properties fo:text-align="justify" fo:margin-bottom="0in" fo:line-height="150%"/>
      <style:text-properties fo:hyphenate="false"/>
    </style:style>
    <style:style style:name="T315" style:parent-style-name="Fuentedepárrafopredeter." style:family="text">
      <style:text-properties style:font-name="Arial" style:font-name-complex="Arial" style:font-weight-complex="bold" fo:font-size="12pt" style:font-size-asian="12pt" style:font-size-complex="12pt" fo:language="es" fo:country="MX"/>
    </style:style>
    <style:style style:name="T316" style:parent-style-name="Fuentedepárrafopredeter." style:family="text">
      <style:text-properties style:font-name="Arial" style:font-name-complex="Arial"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fo:font-size="12pt" style:font-size-asian="12pt" style:font-size-complex="12pt"/>
    </style:style>
    <style:style style:name="T318" style:parent-style-name="Fuentedepárrafopredeter." style:family="text">
      <style:text-properties style:font-name="Arial" style:font-name-complex="Arial" style:font-weight-complex="bold" fo:font-size="12pt" style:font-size-asian="12pt" style:font-size-complex="12pt"/>
    </style:style>
    <style:style style:name="P319" style:parent-style-name="Párrafodelista"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20" style:parent-style-name="Párrafodelista" style:family="paragraph">
      <style:paragraph-properties fo:widows="2" fo:orphans="2" style:contextual-spacing="true" fo:text-align="justify" fo:margin-bottom="0in" fo:line-height="150%"/>
      <style:text-properties fo:hyphenate="false"/>
    </style:style>
    <style:style style:name="T321" style:parent-style-name="Fuentedepárrafopredeter." style:family="text">
      <style:text-properties style:font-name="Arial" style:font-name-complex="Arial" style:font-style-complex="italic" fo:font-size="12pt" style:font-size-asian="12pt" style:font-size-complex="12pt" fo:language="es" fo:country="MX"/>
    </style:style>
    <style:style style:name="P322" style:parent-style-name="Párrafodelista" style:family="paragraph">
      <style:paragraph-properties fo:widows="2" fo:orphans="2" style:contextual-spacing="true" fo:text-align="justify" fo:margin-bottom="0in" fo:line-height="150%"/>
      <style:text-properties fo:hyphenate="false"/>
    </style:style>
    <style:style style:name="T323" style:parent-style-name="Fuentedepárrafopredeter." style:family="text">
      <style:text-properties style:font-name="Arial" style:font-name-complex="Arial" style:font-style-complex="italic" fo:font-size="12pt" style:font-size-asian="12pt" style:font-size-complex="12pt" fo:language="es" fo:country="MX"/>
    </style:style>
    <style:style style:name="P324"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325" style:parent-style-name="Normal" style:family="paragraph">
      <style:paragraph-properties fo:text-align="justify" fo:margin-bottom="0in" fo:line-height="150%"/>
      <style:text-properties fo:hyphenate="false"/>
    </style:style>
    <style:style style:name="T326" style:parent-style-name="Fuentedepárrafopredeter." style:family="text">
      <style:text-properties style:font-name="Arial" style:font-name-complex="Arial" style:font-weight-complex="bold" fo:font-size="12pt" style:font-size-asian="12pt" style:font-size-complex="12pt" fo:language="es" fo:country="MX"/>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P3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1" style:parent-style-name="Normal" style:family="paragraph">
      <style:paragraph-properties fo:text-align="justify" fo:margin-bottom="0in" fo:line-height="150%"/>
      <style:text-properties fo:hyphenate="false"/>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38" style:parent-style-name="Normal" style:family="paragraph">
      <style:paragraph-properties fo:text-align="justify" fo:line-height="150%"/>
      <style:text-properties fo:hyphenate="false"/>
    </style:style>
    <style:style style:name="T3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T346" style:parent-style-name="Fuentedepárrafopredeter." style:family="text">
      <style:text-properties style:font-name="Arial" style:font-name-complex="Arial" style:font-weight-complex="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P348" style:parent-style-name="Normal" style:family="paragraph">
      <style:paragraph-properties fo:text-align="justify" fo:line-height="150%"/>
      <style:text-properties fo:hyphenate="false"/>
    </style:style>
    <style:style style:name="T34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style:font-weight-complex="bold"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style:font-weight-complex="bold"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style:style>
    <style:style style:name="T36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6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3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3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7" style:parent-style-name="Normal" style:family="paragraph">
      <style:paragraph-properties style:contextual-spacing="true" fo:text-align="justify" fo:margin-bottom="0in" fo:line-height="150%"/>
      <style:text-properties fo:hyphenate="false"/>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P3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1" style:parent-style-name="Normal" style:family="paragraph">
      <style:paragraph-properties fo:text-align="justify" fo:margin-bottom="0in" fo:line-height="150%"/>
      <style:text-properties fo:hyphenate="false"/>
    </style:style>
    <style:style style:name="T38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84"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38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38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3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88" style:parent-style-name="Normal" style:family="paragraph">
      <style:paragraph-properties fo:text-align="justify" fo:margin-bottom="0in" fo:line-height="150%"/>
      <style:text-properties fo:hyphenate="false"/>
    </style:style>
    <style:style style:name="T389" style:parent-style-name="Fuentedepárrafopredeter." style:family="text">
      <style:text-properties style:font-name="Arial" style:font-name-complex="Arial" style:font-weight-complex="bold" fo:font-size="12pt" style:font-size-asian="12pt" style:font-size-complex="12pt"/>
    </style:style>
    <style:style style:name="T3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asian="Times New Roman" style:font-name-complex="Arial" fo:font-size="12pt" style:font-size-asian="12pt" style:font-size-complex="12pt"/>
    </style:style>
    <style:style style:name="T39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0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P4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03" style:parent-style-name="Normal" style:family="paragraph">
      <style:paragraph-properties fo:text-align="justify" fo:margin-bottom="0in" fo:line-height="150%" fo:margin-right="-0.043in"/>
      <style:text-properties fo:hyphenate="false"/>
    </style:style>
    <style:style style:name="T404" style:parent-style-name="Fuentedepárrafopredeter." style:family="text">
      <style:text-properties style:font-name="Arial" style:font-name-asian="Times New Roman" style:font-name-complex="Arial" fo:font-size="12pt" style:font-size-asian="12pt" style:font-size-complex="12pt"/>
    </style:style>
    <style:style style:name="T4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asian="Times New Roman" style:font-name-complex="Arial" fo:font-size="12pt" style:font-size-asian="12pt" style:font-size-complex="12pt"/>
    </style:style>
    <style:style style:name="T407" style:parent-style-name="Fuentedepárrafopredeter." style:family="text">
      <style:text-properties style:font-name="Arial" style:font-name-complex="Arial" fo:font-style="italic" style:font-style-asian="italic" fo:font-size="12pt" style:font-size-asian="12pt" style:font-size-complex="12pt"/>
    </style:style>
    <style:style style:name="P4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09" style:parent-style-name="Normal" style:family="paragraph">
      <style:paragraph-properties fo:text-align="justify" fo:margin-bottom="0in" fo:line-height="150%"/>
      <style:text-properties fo:hyphenate="false"/>
    </style:style>
    <style:style style:name="T410" style:parent-style-name="Fuentedepárrafopredeter." style:family="text">
      <style:text-properties style:font-name="Arial" style:font-name-complex="Arial" style:font-weight-complex="bold" fo:font-size="12pt" style:font-size-asian="12pt" style:font-size-complex="12pt"/>
    </style:style>
    <style:style style:name="T411" style:parent-style-name="Fuentedepárrafopredeter." style:family="text">
      <style:text-properties style:font-name="Arial" style:font-name-asian="Times New Roman" style:font-name-complex="Arial" fo:font-size="12pt" style:font-size-asian="12pt" style:font-size-complex="12pt"/>
    </style:style>
    <style:style style:name="T4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asian="Times New Roman" style:font-name-complex="Arial" fo:font-size="12pt" style:font-size-asian="12pt" style:font-size-complex="12pt"/>
    </style:style>
    <style:style style:name="T423" style:parent-style-name="Fuentedepárrafopredeter." style:family="text">
      <style:text-properties style:font-name="Arial" style:font-name-asian="Times New Roman" style:font-name-complex="Arial" fo:font-size="12pt" style:font-size-asian="12pt" style:font-size-complex="12pt"/>
    </style:style>
    <style:style style:name="T42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style>
    <style:style style:name="T428" style:parent-style-name="Fuentedepárrafopredeter." style:family="text">
      <style:text-properties style:font-name="Arial" style:font-name-asian="Times New Roman" style:font-name-complex="Arial" fo:font-size="12pt" style:font-size-asian="12pt" style:font-size-complex="12pt" style:rfc-language-tag="es-ES_tradnl" fo:language="es"/>
    </style:style>
    <style:style style:name="T4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style>
    <style:style style:name="T4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3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4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4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P4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45" style:parent-style-name="Normal" style:family="paragraph">
      <style:paragraph-properties fo:text-align="justify" fo:margin-bottom="0in" fo:line-height="150%" fo:margin-right="-0.043in"/>
      <style:text-properties fo:hyphenate="false"/>
    </style:style>
    <style:style style:name="T446" style:parent-style-name="Fuentedepárrafopredeter." style:family="text">
      <style:text-properties style:font-name="Arial" style:font-name-asian="Times New Roman" style:font-name-complex="Arial" fo:font-size="12pt" style:font-size-asian="12pt" style:font-size-complex="12pt"/>
    </style:style>
    <style:style style:name="T4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asian="Times New Roman" style:font-name-complex="Arial" fo:font-size="12pt" style:font-size-asian="12pt" style:font-size-complex="12pt"/>
    </style:style>
    <style:style style:name="T449" style:parent-style-name="Fuentedepárrafopredeter." style:family="text">
      <style:text-properties style:font-name="Arial" style:font-name-asian="MS Mincho"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tyle="italic" style:font-style-asian="italic" fo:font-size="12pt" style:font-size-asian="12pt" style:font-size-complex="12pt"/>
    </style:style>
    <style:style style:name="P4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53" style:parent-style-name="Normal" style:family="paragraph">
      <style:paragraph-properties fo:text-align="justify" fo:margin-bottom="0in" fo:line-height="150%"/>
      <style:text-properties fo:hyphenate="false"/>
    </style:style>
    <style:style style:name="T454" style:parent-style-name="Fuentedepárrafopredeter." style:family="text">
      <style:text-properties style:font-name="Arial" style:font-name-complex="Arial" style:font-weight-complex="bold" fo:font-size="12pt" style:font-size-asian="12pt" style:font-size-complex="12pt"/>
    </style:style>
    <style:style style:name="T455" style:parent-style-name="Fuentedepárrafopredeter." style:family="text">
      <style:text-properties style:font-name="Arial" style:font-name-complex="Arial" style:font-weight-complex="bold" fo:font-size="12pt" style:font-size-asian="12pt" style:font-size-complex="12pt"/>
    </style:style>
    <style:style style:name="T4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468"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469" style:parent-style-name="Normal" style:family="paragraph">
      <style:paragraph-properties fo:text-align="justify" fo:margin-bottom="0in" fo:line-height="150%" fo:margin-right="-0.043in"/>
      <style:text-properties fo:hyphenate="false"/>
    </style:style>
    <style:style style:name="T470" style:parent-style-name="Fuentedepárrafopredeter." style:family="text">
      <style:text-properties style:font-name="Arial" style:font-name-asian="Times New Roman" style:font-name-complex="Arial" fo:font-size="12pt" style:font-size-asian="12pt" style:font-size-complex="12pt"/>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asian="Times New Roman" style:font-name-complex="Arial" fo:font-size="12pt" style:font-size-asian="12pt" style:font-size-complex="12pt"/>
    </style:style>
    <style:style style:name="T473" style:parent-style-name="Fuentedepárrafopredeter." style:family="text">
      <style:text-properties style:font-name="Arial" style:font-name-asian="MS Mincho"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tyle="italic" style:font-style-asian="italic" fo:font-size="12pt" style:font-size-asian="12pt" style:font-size-complex="12pt"/>
    </style:style>
    <style:style style:name="P477" style:parent-style-name="Normal" style:family="paragraph">
      <style:paragraph-properties fo:text-align="justify" fo:margin-bottom="0in" fo:line-height="150%" fo:margin-right="-0.043in"/>
      <style:text-properties style:font-name="Arial" style:font-name-complex="Arial" fo:font-style="italic" style:font-style-asian="italic" fo:font-size="12pt" style:font-size-asian="12pt" style:font-size-complex="12pt" fo:hyphenate="false"/>
    </style:style>
    <style:style style:name="P478" style:parent-style-name="Normal" style:family="paragraph">
      <style:paragraph-properties fo:text-align="justify" fo:margin-bottom="0in" fo:line-height="150%" fo:margin-right="-0.043in"/>
      <style:text-properties style:font-name="Arial" style:font-name-complex="Arial" style:font-style-complex="italic" fo:font-size="12pt" style:font-size-asian="12pt" style:font-size-complex="12pt" fo:hyphenate="false"/>
    </style:style>
    <style:style style:name="P479"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4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3" style:parent-style-name="Normal" style:family="paragraph">
      <style:paragraph-properties style:contextual-spacing="true" fo:text-align="justify" fo:margin-bottom="0in" fo:line-height="150%"/>
      <style:text-properties fo:hyphenate="false"/>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P4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7" style:parent-style-name="NormalWeb" style:family="paragraph">
      <style:paragraph-properties fo:text-align="justify" fo:margin-top="0in" fo:margin-bottom="0in" fo:line-height="150%"/>
      <style:text-properties fo:hyphenate="false"/>
    </style:style>
    <style:style style:name="T49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05"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P506"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507" style:parent-style-name="Normal" style:family="paragraph">
      <style:paragraph-properties fo:text-align="justify" fo:margin-bottom="0in" fo:line-height="150%"/>
      <style:text-properties fo:hyphenate="false"/>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10" style:parent-style-name="Fuentedepárrafopredeter." style:family="text">
      <style:text-properties style:font-name="Arial" style:font-name-complex="Arial" fo:font-size="12pt" style:font-size-asian="12pt" style:font-size-complex="12pt" style:rfc-language-tag="es-ES_tradnl" fo:language="es"/>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13" style:parent-style-name="Fuentedepárrafopredeter." style:family="text">
      <style:text-properties style:font-name="Arial" style:font-name-complex="Arial" fo:font-size="12pt" style:font-size-asian="12pt" style:font-size-complex="12pt" fo:language="es" fo:country="MX"/>
    </style:style>
    <style:style style:name="T514" style:parent-style-name="Fuentedepárrafopredeter." style:family="text">
      <style:text-properties style:font-name="Arial" style:font-name-complex="Arial" fo:font-size="12pt" style:font-size-asian="12pt" style:font-size-complex="12pt" style:rfc-language-tag="es-ES_tradnl" fo:language="es"/>
    </style:style>
    <style:style style:name="T515" style:parent-style-name="Fuentedepárrafopredeter." style:family="text">
      <style:text-properties style:font-name="Arial" style:font-name-complex="Arial" fo:font-size="12pt" style:font-size-asian="12pt" style:font-size-complex="12pt" fo:language="es" fo:country="MX"/>
    </style:style>
    <style:style style:name="T516" style:parent-style-name="Fuentedepárrafopredeter." style:family="text">
      <style:text-properties style:font-name="Arial" style:font-name-complex="Arial" fo:font-size="12pt" style:font-size-asian="12pt" style:font-size-complex="12pt" style:rfc-language-tag="es-ES_tradnl" fo:language="es"/>
    </style:style>
    <style:style style:name="P517"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518" style:parent-style-name="Normal" style:family="paragraph">
      <style:paragraph-properties fo:text-align="justify" fo:margin-bottom="0in" fo:line-height="150%"/>
      <style:text-properties fo:hyphenate="false"/>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26"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527" style:parent-style-name="Normal" style:family="paragraph">
      <style:paragraph-properties fo:text-align="justify" fo:margin-bottom="0in" fo:line-height="150%"/>
      <style:text-properties fo:hyphenate="false"/>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30" style:parent-style-name="Fuentedepárrafopredeter." style:family="text">
      <style:text-properties style:font-name="Arial" style:font-name-complex="Arial" fo:font-size="12pt" style:font-size-asian="12pt" style:font-size-complex="12pt" fo:language="es" fo:country="MX"/>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style:font-weight-complex="bold" fo:font-size="12pt" style:font-size-asian="12pt" style:font-size-complex="12pt"/>
    </style:style>
    <style:style style:name="P53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34" style:parent-style-name="Normal" style:family="paragraph">
      <style:paragraph-properties fo:text-align="justify" fo:line-height="150%"/>
      <style:text-properties fo:hyphenate="false"/>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4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text-align="justify" fo:line-height="150%"/>
      <style:text-properties fo:hyphenate="false"/>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53" style:parent-style-name="Fuentedepárrafopredeter." style:family="text">
      <style:text-properties style:font-name="Arial" style:font-name-complex="Arial" fo:font-size="12pt" style:font-size-asian="12pt" style:font-size-complex="12pt" fo:language="es" fo:country="MX"/>
    </style:style>
    <style:style style:name="T554" style:parent-style-name="Fuentedepárrafopredeter." style:family="text">
      <style:text-properties style:font-name="Arial" style:font-name-complex="Arial" fo:color="#000000" fo:font-size="12pt" style:font-size-asian="12pt" style:font-size-complex="12pt"/>
    </style:style>
    <style:style style:name="P5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9" style:parent-style-name="Normal" style:family="paragraph">
      <style:paragraph-properties style:contextual-spacing="true" fo:text-align="justify" fo:margin-bottom="0in" fo:line-height="150%"/>
      <style:text-properties fo:hyphenate="false"/>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P5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568" style:parent-style-name="Normal" style:family="paragraph">
      <style:paragraph-properties style:contextual-spacing="true" fo:text-align="justify" fo:margin-bottom="0in" fo:line-height="150%"/>
      <style:text-properties fo:hyphenate="false"/>
    </style:style>
    <style:style style:name="T569" style:parent-style-name="Fuentedepárrafopredeter." style:family="text">
      <style:text-properties style:font-name="Arial" style:font-name-complex="Arial" fo:font-size="12pt" style:font-size-asian="12pt" style:font-size-complex="12pt" style:rfc-language-tag="es-ES_tradnl" fo:language="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71" style:parent-style-name="Fuentedepárrafopredeter." style:family="text">
      <style:text-properties style:font-name="Arial" style:font-name-complex="Arial" fo:font-size="12pt" style:font-size-asian="12pt" style:font-size-complex="12pt" style:rfc-language-tag="es-ES_tradnl" fo:language="es"/>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73" style:parent-style-name="Fuentedepárrafopredeter." style:family="text">
      <style:text-properties style:font-name="Arial" style:font-name-complex="Arial" fo:font-size="12pt" style:font-size-asian="12pt" style:font-size-complex="12pt" style:rfc-language-tag="es-ES_tradnl" fo:language="es"/>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75" style:parent-style-name="Fuentedepárrafopredeter." style:family="text">
      <style:text-properties style:font-name="Arial" style:font-name-complex="Arial" fo:font-size="12pt" style:font-size-asian="12pt" style:font-size-complex="12pt" style:rfc-language-tag="es-ES_tradnl" fo:language="es"/>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77" style:parent-style-name="Fuentedepárrafopredeter." style:family="text">
      <style:text-properties style:font-name="Arial" style:font-name-complex="Arial" fo:font-size="12pt" style:font-size-asian="12pt" style:font-size-complex="12pt" style:rfc-language-tag="es-ES_tradnl" fo:language="es"/>
    </style:style>
    <style:style style:name="P5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57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5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7" style:parent-style-name="Normal" style:family="paragraph">
      <style:paragraph-properties style:contextual-spacing="true" fo:text-align="justify" fo:margin-bottom="0in" fo:line-height="150%"/>
      <style:text-properties fo:hyphenate="false"/>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7" style:parent-style-name="Normal" style:family="paragraph">
      <style:paragraph-properties style:contextual-spacing="true" fo:text-align="justify" fo:margin-bottom="0in" fo:line-height="150%"/>
      <style:text-properties fo:hyphenate="false"/>
    </style:style>
    <style:style style:name="T598" style:parent-style-name="Fuentedepárrafopredeter." style:family="text">
      <style:text-properties style:font-name="Arial" style:font-name-complex="Arial" fo:font-size="12pt" style:font-size-asian="12pt" style:font-size-complex="12pt" style:rfc-language-tag="es-ES_tradnl" fo:language="es"/>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0" style:parent-style-name="Fuentedepárrafopredeter." style:family="text">
      <style:text-properties style:font-name="Arial" style:font-name-complex="Arial" fo:font-size="12pt" style:font-size-asian="12pt" style:font-size-complex="12pt" style:rfc-language-tag="es-ES_tradnl" fo:language="es"/>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2" style:parent-style-name="Fuentedepárrafopredeter." style:family="text">
      <style:text-properties style:font-name="Arial" style:font-name-complex="Arial" fo:font-size="12pt" style:font-size-asian="12pt" style:font-size-complex="12pt" style:rfc-language-tag="es-ES_tradnl" fo:language="es"/>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4" style:parent-style-name="Fuentedepárrafopredeter." style:family="text">
      <style:text-properties style:font-name="Arial" style:font-name-complex="Arial" fo:font-size="12pt" style:font-size-asian="12pt" style:font-size-complex="12pt" style:rfc-language-tag="es-ES_tradnl" fo:language="es"/>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6" style:parent-style-name="Fuentedepárrafopredeter." style:family="text">
      <style:text-properties style:font-name="Arial" style:font-name-complex="Arial" fo:font-size="12pt" style:font-size-asian="12pt" style:font-size-complex="12pt" style:rfc-language-tag="es-ES_tradnl" fo:language="es"/>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9" style:parent-style-name="Fuentedepárrafopredeter." style:family="text">
      <style:text-properties style:font-name="Arial" style:font-name-complex="Arial" fo:font-size="12pt" style:font-size-asian="12pt" style:font-size-complex="12pt" style:rfc-language-tag="es-ES_tradnl" fo:language="es"/>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4" style:parent-style-name="Fuentedepárrafopredeter." style:family="text">
      <style:text-properties style:font-name="Arial" style:font-name-complex="Arial" fo:font-size="12pt" style:font-size-asian="12pt" style:font-size-complex="12pt" style:rfc-language-tag="es-ES_tradnl" fo:language="es"/>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6" style:parent-style-name="Fuentedepárrafopredeter." style:family="text">
      <style:text-properties style:font-name="Arial" style:font-name-complex="Arial" fo:font-size="12pt" style:font-size-asian="12pt" style:font-size-complex="12pt" style:rfc-language-tag="es-ES_tradnl" fo:language="es"/>
    </style:style>
    <style:style style:name="P6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18" style:parent-style-name="Normal" style:family="paragraph">
      <style:paragraph-properties style:contextual-spacing="true" fo:text-align="justify" fo:margin-bottom="0in" fo:line-height="150%"/>
      <style:text-properties fo:hyphenate="false"/>
    </style:style>
    <style:style style:name="T619" style:parent-style-name="Fuentedepárrafopredeter." style:family="text">
      <style:text-properties style:font-name="Arial" style:font-name-complex="Arial" fo:font-size="12pt" style:font-size-asian="12pt" style:font-size-complex="12pt" style:rfc-language-tag="es-ES_tradnl" fo:language="es"/>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21" style:parent-style-name="Fuentedepárrafopredeter." style:family="text">
      <style:text-properties style:font-name="Arial" style:font-name-complex="Arial" fo:font-size="12pt" style:font-size-asian="12pt" style:font-size-complex="12pt" style:rfc-language-tag="es-ES_tradnl" fo:language="es"/>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23" style:parent-style-name="Fuentedepárrafopredeter." style:family="text">
      <style:text-properties style:font-name="Arial" style:font-name-complex="Arial" fo:font-size="12pt" style:font-size-asian="12pt" style:font-size-complex="12pt" style:rfc-language-tag="es-ES_tradnl" fo:language="es"/>
    </style:style>
    <style:style style:name="P6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9" style:parent-style-name="Normal" style:family="paragraph">
      <style:paragraph-properties style:contextual-spacing="true" fo:text-align="justify" fo:margin-bottom="0in" fo:line-height="150%"/>
      <style:text-properties fo:hyphenate="false"/>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8" style:parent-style-name="Normal" style:family="paragraph">
      <style:paragraph-properties fo:text-align="justify" fo:margin-bottom="0in" fo:line-height="150%"/>
      <style:text-properties fo:hyphenate="false"/>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58" style:parent-style-name="Normal" style:family="paragraph">
      <style:paragraph-properties fo:text-align="justify" fo:line-height="150%"/>
      <style:text-properties fo:hyphenate="false"/>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style:font-weight-complex="bold" fo:font-size="12pt" style:font-size-asian="12pt" style:font-size-complex="12pt"/>
    </style:style>
    <style:style style:name="T66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63" style:parent-style-name="Fuentedepárrafopredeter." style:family="text">
      <style:text-properties style:font-name="Arial" style:font-name-complex="Arial" fo:font-size="12pt" style:font-size-asian="12pt" style:font-size-complex="12pt" fo:language="es" fo:country="MX"/>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fo:language="es" fo:country="MX"/>
    </style:style>
    <style:style style:name="P667"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68"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69"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0"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1"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2"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3"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4"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5"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6"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7"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8"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79"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0"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1"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2"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3"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4"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5"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6"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7"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8"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89"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90" style:parent-style-name="Normal" style:family="paragraph">
      <style:paragraph-properties fo:text-align="justify" fo:line-height="150%"/>
      <style:text-properties style:font-name="Arial" style:font-name-complex="Arial" fo:font-size="12pt" style:font-size-asian="12pt" style:font-size-complex="12pt" fo:language="es" fo:country="MX" fo:hyphenate="false"/>
    </style:style>
    <style:style style:name="P691" style:parent-style-name="Normal" style:family="paragraph">
      <style:paragraph-properties fo:text-align="justify" fo:line-height="150%"/>
      <style:text-properties fo:hyphenate="false"/>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weight="bold" style:font-weight-asian="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P703" style:parent-style-name="Normal" style:family="paragraph">
      <style:paragraph-properties fo:text-align="justify" fo:line-height="150%"/>
      <style:text-properties fo:hyphenate="false"/>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asian="Times New Roman" style:font-name-complex="Arial" fo:font-size="12pt" style:font-size-asian="12pt" style:font-size-complex="12pt"/>
    </style:style>
    <style:style style:name="T706" style:parent-style-name="Fuentedepárrafopredeter." style:family="text">
      <style:text-properties style:font-name="Arial" style:font-name-asian="Times New Roman" style:font-name-complex="Arial" fo:font-size="12pt" style:font-size-asian="12pt" style:font-size-complex="12pt"/>
    </style:style>
    <style:style style:name="T707" style:parent-style-name="Fuentedepárrafopredeter." style:family="text">
      <style:text-properties style:font-name="Arial" style:font-name-asian="Times New Roman" style:font-name-complex="Arial"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fo:language="es" fo:country="MX"/>
    </style:style>
    <style:style style:name="T711" style:parent-style-name="Fuentedepárrafopredeter." style:family="text">
      <style:text-properties style:font-name="Arial" style:font-name-complex="Arial"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713" style:parent-style-name="Fuentedepárrafopredeter." style:family="text">
      <style:text-properties style:font-name="Arial" style:font-name-complex="Arial" fo:font-size="12pt" style:font-size-asian="12pt" style:font-size-complex="12pt"/>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2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weight="bold" style:font-weight-asian="bold"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P7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6" style:parent-style-name="Normal" style:family="paragraph">
      <style:paragraph-properties fo:text-align="justify" fo:line-height="150%"/>
      <style:text-properties fo:hyphenate="false"/>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asian="Times New Roman" style:font-name-complex="Arial" fo:font-size="12pt" style:font-size-asian="12pt" style:font-size-complex="12pt"/>
    </style:style>
    <style:style style:name="T749" style:parent-style-name="Fuentedepárrafopredeter." style:family="text">
      <style:text-properties style:font-name="Arial" style:font-name-asian="Times New Roman" style:font-name-complex="Arial" fo:font-size="12pt" style:font-size-asian="12pt" style:font-size-complex="12pt"/>
    </style:style>
    <style:style style:name="T750" style:parent-style-name="Fuentedepárrafopredeter." style:family="text">
      <style:text-properties style:font-name="Arial" style:font-name-asian="Times New Roman" style:font-name-complex="Arial" fo:font-size="12pt" style:font-size-asian="12pt" style:font-size-complex="12pt"/>
    </style:style>
    <style:style style:name="T751" style:parent-style-name="Fuentedepárrafopredeter." style:family="text">
      <style:text-properties style:font-name="Arial" style:font-name-complex="Arial" fo:font-weight="bold" style:font-weight-asian="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language-asian="es" style:country-asian="ES"/>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fo:language="es" fo:country="MX"/>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57" style:parent-style-name="Normal" style:family="paragraph">
      <style:paragraph-properties fo:text-align="justify" fo:margin-bottom="0in" fo:line-height="150%"/>
      <style:text-properties fo:hyphenate="false"/>
    </style:style>
    <style:style style:name="T758" style:parent-style-name="Fuentedepárrafopredeter." style:family="text">
      <style:text-properties style:font-name="Arial" style:font-name-complex="Arial" fo:font-weight="bold" style:font-weight-asian="bold" fo:font-size="12pt" style:font-size-asian="12pt" style:font-size-complex="12pt"/>
    </style:style>
    <style:style style:name="P75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60" style:parent-style-name="Normal" style:family="paragraph">
      <style:paragraph-properties fo:text-align="justify" fo:margin-bottom="0in" fo:line-height="150%"/>
      <style:text-properties fo:hyphenate="false"/>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77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9" style:parent-style-name="Normal" style:family="paragraph">
      <style:paragraph-properties style:contextual-spacing="true" fo:text-align="justify" fo:line-height="150%"/>
      <style:text-properties style:font-name="Arial" style:font-name-complex="Arial" style:font-weight-complex="bold" fo:color="#0070C0" fo:font-size="12pt" style:font-size-asian="12pt" style:font-size-complex="12pt" fo:hyphenate="false"/>
    </style:style>
    <style:style style:name="P7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797"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79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7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04" style:parent-style-name="Normal" style:family="paragraph">
      <style:paragraph-properties fo:text-align="justify" fo:margin-bottom="0in" fo:line-height="150%"/>
      <style:text-properties fo:hyphenate="false"/>
    </style:style>
    <style:style style:name="T805" style:parent-style-name="Fuentedepárrafopredeter." style:family="text">
      <style:text-properties style:font-name="Arial" style:font-name-complex="Arial" fo:font-weight="bold" style:font-weight-asian="bold" fo:font-size="12pt" style:font-size-asian="12pt" style:font-size-complex="12pt"/>
    </style:style>
    <style:style style:name="P80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8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8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13" style:parent-style-name="Normal" style:family="paragraph">
      <style:paragraph-properties fo:text-align="justify" fo:margin-bottom="0in" fo:line-height="150%"/>
      <style:text-properties fo:hyphenate="false"/>
    </style:style>
    <style:style style:name="T814" style:parent-style-name="Fuentedepárrafopredeter." style:family="text">
      <style:text-properties style:font-name="Arial" style:font-name-complex="Arial" fo:font-weight="bold" style:font-weight-asian="bold" fo:font-size="12pt" style:font-size-asian="12pt" style:font-size-complex="12pt"/>
    </style:style>
    <style:style style:name="P81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16" style:parent-style-name="Normal" style:family="paragraph">
      <style:paragraph-properties fo:text-align="justify" fo:margin-bottom="0in" fo:line-height="150%"/>
      <style:text-properties fo:hyphenate="false"/>
    </style:style>
    <style:style style:name="T817" style:parent-style-name="Fuentedepárrafopredeter." style:family="text">
      <style:text-properties style:font-name="Arial" style:font-name-complex="Arial" style:font-weight-complex="bold" fo:font-size="12pt" style:font-size-asian="12pt" style:font-size-complex="12pt" fo:language="es" fo:country="MX"/>
    </style:style>
    <style:style style:name="T818" style:parent-style-name="Fuentedepárrafopredeter." style:family="text">
      <style:text-properties style:font-name="Arial" style:font-name-complex="Arial" style:font-weight-complex="bold" fo:font-size="12pt" style:font-size-asian="12pt" style:font-size-complex="12pt"/>
    </style:style>
    <style:style style:name="P8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8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23" style:parent-style-name="Normal" style:family="paragraph">
      <style:paragraph-properties fo:text-align="justify" fo:margin-bottom="0in" fo:line-height="150%"/>
      <style:text-properties style:font-name="Helvetica" style:font-name-asian="Times New Roman" style:font-name-complex="Helvetica" fo:font-size="12pt" style:font-size-asian="12pt" style:font-size-complex="12pt" fo:language="es" fo:country="MX" style:language-asian="es" style:country-asian="MX"/>
    </style:style>
    <style:style style:name="P8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26" style:parent-style-name="Normal" style:family="paragraph">
      <style:paragraph-properties fo:text-align="justify" fo:margin-bottom="0in" fo:line-height="150%"/>
      <style:text-properties style:font-name="Helvetica" style:font-name-asian="Times New Roman" style:font-name-complex="Helvetica" fo:font-size="12pt" style:font-size-asian="12pt" style:font-size-complex="12pt" fo:language="es" fo:country="MX" style:language-asian="es" style:country-asian="MX"/>
    </style:style>
    <style:style style:name="P8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28" style:parent-style-name="Normal" style:family="paragraph">
      <style:paragraph-properties fo:margin-bottom="0in" fo:line-height="150%"/>
      <style:text-properties style:font-name="Helvetica" style:font-name-asian="Times New Roman" style:font-name-complex="Helvetica" fo:font-size="12pt" style:font-size-asian="12pt" style:font-size-complex="12pt" fo:language="es" fo:country="MX" style:language-asian="es" style:country-asian="MX"/>
    </style:style>
    <style:style style:name="P8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41" style:parent-style-name="Normal" style:family="paragraph">
      <style:paragraph-properties fo:text-align="justify" fo:margin-bottom="0in" fo:line-height="150%"/>
      <style:text-properties fo:hyphenate="false"/>
    </style:style>
    <style:style style:name="T842" style:parent-style-name="Fuentedepárrafopredeter." style:family="text">
      <style:text-properties style:font-name="Arial" style:font-name-complex="Arial" fo:font-weight="bold" style:font-weight-asian="bold" fo:font-size="12pt" style:font-size-asian="12pt" style:font-size-complex="12pt"/>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8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4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5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5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3" style:parent-style-name="Fuentedepárrafopredeter." style:family="text">
      <style:text-properties style:font-name="Arial" style:font-name-complex="Arial" fo:font-weight="bold" style:font-weight-asian="bold" fo:font-size="12pt" style:font-size-asian="12pt" style:font-size-complex="12pt"/>
    </style:style>
    <style:style style:name="T8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5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6" style:parent-style-name="Fuentedepárrafopredeter." style:family="text">
      <style:text-properties style:font-name="Arial" style:font-name-complex="Arial" fo:font-weight="bold" style:font-weight-asian="bold" fo:font-size="12pt" style:font-size-asian="12pt" style:font-size-complex="12pt"/>
    </style:style>
    <style:style style:name="T8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9" style:parent-style-name="Fuentedepárrafopredeter." style:family="text">
      <style:text-properties style:font-name="Arial" style:font-name-complex="Arial" fo:font-weight="bold" style:font-weight-asian="bold" fo:font-size="12pt" style:font-size-asian="12pt" style:font-size-complex="12pt"/>
    </style:style>
    <style:style style:name="T8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61" style:parent-style-name="Fuentedepárrafopredeter." style:family="text">
      <style:text-properties style:font-name="Arial" style:font-name-complex="Arial" fo:font-weight="bold" style:font-weight-asian="bold" fo:font-size="12pt" style:font-size-asian="12pt" style:font-size-complex="12pt"/>
    </style:style>
    <style:style style:name="P8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63" style:parent-style-name="Fuentedepárrafopredeter." style:family="text">
      <style:text-properties style:font-name="Arial" style:font-name-complex="Arial" fo:font-weight="bold" style:font-weight-asian="bold" fo:font-size="12pt" style:font-size-asian="12pt" style:font-size-complex="12pt"/>
    </style:style>
    <style:style style:name="T8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67" style:parent-style-name="Fuentedepárrafopredeter." style:family="text">
      <style:text-properties style:font-name="Arial" style:font-name-complex="Arial" fo:font-weight="bold" style:font-weight-asian="bold" fo:font-size="12pt" style:font-size-asian="12pt" style:font-size-complex="12pt"/>
    </style:style>
    <style:style style:name="T8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4" style:parent-style-name="Normal" style:family="paragraph">
      <style:paragraph-properties fo:text-align="justify" fo:margin-bottom="0in" fo:line-height="150%"/>
      <style:text-properties fo:hyphenate="false"/>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P876"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877" style:parent-style-name="Normal" style:family="paragraph">
      <style:paragraph-properties fo:text-align="justify" fo:margin-bottom="0in" fo:line-height="150%"/>
      <style:text-properties fo:hyphenate="false"/>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P8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8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8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8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P8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margin-bottom="0in" fo:line-height="150%"/>
      <style:text-properties fo:hyphenate="false"/>
    </style:style>
    <style:style style:name="T904" style:parent-style-name="Fuentedepárrafopredeter." style:family="text">
      <style:text-properties style:font-name="Arial" style:font-name-complex="Arial" fo:font-weight="bold" style:font-weight-asian="bold" fo:font-size="12pt" style:font-size-asian="12pt" style:font-size-complex="12pt"/>
    </style:style>
    <style:style style:name="P905"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9"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margin-bottom="0in" fo:line-height="150%"/>
      <style:text-properties fo:hyphenate="false"/>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P922"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9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1" style:parent-style-name="Normal" style:family="paragraph">
      <style:paragraph-properties fo:text-align="justify" fo:margin-bottom="0in" fo:line-height="150%"/>
      <style:text-properties fo:hyphenate="false"/>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P943"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9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0" style:parent-style-name="Normal" style:family="paragraph">
      <style:paragraph-properties fo:text-align="justify" fo:margin-bottom="0in" fo:line-height="150%"/>
      <style:text-properties fo:hyphenate="false"/>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9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1" style:parent-style-name="Normal" style:family="paragraph">
      <style:paragraph-properties fo:text-align="justify" fo:margin-bottom="0in" fo:line-height="150%"/>
      <style:text-properties fo:hyphenate="false"/>
    </style:style>
    <style:style style:name="T982" style:parent-style-name="Fuentedepárrafopredeter." style:family="text">
      <style:text-properties style:font-name="Arial" style:font-name-complex="Arial" fo:font-weight="bold" style:font-weight-asian="bold" fo:font-size="12pt" style:font-size-asian="12pt" style:font-size-complex="12pt"/>
    </style:style>
    <style:style style:name="T983" style:parent-style-name="Fuentedepárrafopredeter." style:family="text">
      <style:text-properties style:font-name="Arial" style:font-name-complex="Arial" fo:font-weight="bold" style:font-weight-asian="bold" fo:font-size="12pt" style:font-size-asian="12pt" style:font-size-complex="12pt"/>
    </style:style>
    <style:style style:name="T9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text-align="justify" fo:margin-bottom="0in" fo:line-height="150%"/>
      <style:text-properties fo:hyphenate="false"/>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weight="bold" style:font-weight-asian="bold"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weight="bold" style:font-weight-asian="bold" fo:font-size="12pt" style:font-size-asian="12pt" style:font-size-complex="12pt"/>
    </style:style>
    <style:style style:name="T9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fo:font-weight="bold" style:font-weight-asian="bold" fo:font-size="12pt" style:font-size-asian="12pt" style:font-size-complex="12pt"/>
    </style:style>
    <style:style style:name="T999" style:parent-style-name="Fuentedepárrafopredeter." style:family="text">
      <style:text-properties style:font-name="Arial" style:font-name-complex="Arial" fo:font-weight="bold" style:font-weight-asian="bold" fo:font-size="12pt" style:font-size-asian="12pt" style:font-size-complex="12pt"/>
    </style:style>
    <style:style style:name="T10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6" style:parent-style-name="Normal" style:family="paragraph">
      <style:paragraph-properties fo:text-align="justify" fo:margin-bottom="0in" fo:line-height="150%"/>
      <style:text-properties fo:hyphenate="false"/>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5" style:parent-style-name="Fuentedepárrafopredeter." style:family="text">
      <style:text-properties style:font-name="Arial" style:font-name-complex="Arial" fo:font-size="12pt" style:font-size-asian="12pt" style:font-size-complex="12pt"/>
    </style:style>
    <style:style style:name="P10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9" style:parent-style-name="Normal" style:family="paragraph">
      <style:paragraph-properties fo:text-align="justify" fo:margin-bottom="0in" fo:line-height="150%"/>
      <style:text-properties fo:hyphenate="false"/>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P10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6" style:parent-style-name="Normal" style:family="paragraph">
      <style:paragraph-properties fo:text-align="justify" fo:margin-bottom="0in" fo:line-height="150%"/>
      <style:text-properties fo:hyphenate="false"/>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6" style:parent-style-name="Fuentedepárrafopredeter." style:family="text">
      <style:text-properties style:font-name="Arial" style:font-name-complex="Arial" fo:font-size="12pt" style:font-size-asian="12pt" style:font-size-complex="12pt"/>
    </style:style>
    <style:style style:name="P10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2" style:parent-style-name="Fuentedepárrafopredeter." style:family="text">
      <style:text-properties style:font-name="Arial" style:font-name-complex="Arial" style:font-weight-complex="bold"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5" style:parent-style-name="Fuentedepárrafopredeter." style:family="text">
      <style:text-properties style:font-name="Arial" style:font-name-complex="Arial" style:font-weight-complex="bold" fo:font-size="12pt" style:font-size-asian="12pt" style:font-size-complex="12pt"/>
    </style:style>
    <style:style style:name="T10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T10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P105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52" style:parent-style-name="Fuentedepárrafopredeter." style:family="text">
      <style:text-properties style:font-name="Arial" style:font-name-complex="Arial" style:font-weight-complex="bold"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8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T10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8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T10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8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2" style:parent-style-name="Fuentedepárrafopredeter." style:family="text">
      <style:text-properties style:font-name="Arial" style:font-name-complex="Arial" style:font-weight-complex="bold" fo:font-size="12pt" style:font-size-asian="12pt" style:font-size-complex="12pt"/>
    </style:style>
    <style:style style:name="T10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4" style:parent-style-name="Fuentedepárrafopredeter." style:family="text">
      <style:text-properties style:font-name="Arial" style:font-name-complex="Arial" style:font-weight-complex="bold" fo:font-size="12pt" style:font-size-asian="12pt" style:font-size-complex="12pt"/>
    </style:style>
    <style:style style:name="P10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6" style:parent-style-name="Fuentedepárrafopredeter." style:family="text">
      <style:text-properties style:font-name="Arial" style:font-name-complex="Arial" style:font-weight-complex="bold" fo:font-size="12pt" style:font-size-asian="12pt" style:font-size-complex="12pt"/>
    </style:style>
    <style:style style:name="T10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0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3" style:parent-style-name="Normal" style:family="paragraph">
      <style:paragraph-properties style:contextual-spacing="true" fo:text-align="justify" fo:margin-bottom="0in" fo:line-height="150%"/>
      <style:text-properties fo:hyphenate="false"/>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T1106" style:parent-style-name="Fuentedepárrafopredeter." style:family="text">
      <style:text-properties style:font-name="Arial" style:font-name-complex="Arial"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fo:font-size="12pt" style:font-size-asian="12pt" style:font-size-complex="12pt"/>
    </style:style>
    <style:style style:name="T1108" style:parent-style-name="Fuentedepárrafopredeter." style:family="text">
      <style:text-properties style:font-name="Arial" style:font-name-complex="Arial" fo:font-weight="bold" style:font-weight-asian="bold" fo:font-size="12pt" style:font-size-asian="12pt" style:font-size-complex="12pt"/>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P111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1" style:parent-style-name="Normal" style:family="paragraph">
      <style:paragraph-properties style:contextual-spacing="true" fo:text-align="justify" fo:margin-bottom="0in" fo:line-height="150%"/>
      <style:text-properties fo:hyphenate="false"/>
    </style:style>
    <style:style style:name="T1112" style:parent-style-name="Fuentedepárrafopredeter." style:family="text">
      <style:text-properties style:font-name="Arial" style:font-name-complex="Arial" style:font-weight-complex="bold" fo:font-size="12pt" style:font-size-asian="12pt" style:font-size-complex="12pt"/>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style:font-weight-complex="bold"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P11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34" style:parent-style-name="Normal" style:family="paragraph">
      <style:paragraph-properties style:contextual-spacing="true" fo:text-align="justify" fo:margin-bottom="0in" fo:line-height="150%"/>
      <style:text-properties fo:hyphenate="false"/>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P11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14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1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6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67" style:parent-style-name="Normal" style:family="paragraph">
      <style:paragraph-properties style:contextual-spacing="true" fo:text-align="justify" fo:margin-bottom="0in" fo:line-height="150%"/>
      <style:text-properties fo:hyphenate="false"/>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P117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3" style:parent-style-name="Normal" style:family="paragraph">
      <style:paragraph-properties style:contextual-spacing="true" fo:text-align="justify" fo:margin-bottom="0in" fo:line-height="150%"/>
      <style:text-properties fo:hyphenate="false"/>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T1175" style:parent-style-name="Fuentedepárrafopredeter." style:family="text">
      <style:text-properties style:font-name="Arial" style:font-name-complex="Arial" fo:font-weight="bold" style:font-weight-asian="bold" fo:font-size="12pt" style:font-size-asian="12pt" style:font-size-complex="12pt"/>
    </style:style>
    <style:style style:name="P1176" style:parent-style-name="Normal" style:family="paragraph">
      <style:paragraph-properties style:contextual-spacing="true" fo:text-align="justify" fo:margin-bottom="0in" fo:line-height="150%"/>
      <style:text-properties fo:hyphenate="false"/>
    </style:style>
    <style:style style:name="T1177" style:parent-style-name="Fuentedepárrafopredeter." style:family="text">
      <style:text-properties style:font-name="Arial" style:font-name-complex="Arial" style:font-weight-complex="bold" fo:font-size="12pt" style:font-size-asian="12pt" style:font-size-complex="12pt"/>
    </style:style>
    <style:style style:name="T1178" style:parent-style-name="Fuentedepárrafopredeter." style:family="text">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style:contextual-spacing="true" fo:text-align="justify" fo:margin-bottom="0in" fo:line-height="150%"/>
      <style:text-properties fo:hyphenate="false"/>
    </style:style>
    <style:style style:name="T1180" style:parent-style-name="Fuentedepárrafopredeter." style:family="text">
      <style:text-properties style:font-name="Arial" style:font-name-complex="Arial" style:font-weight-complex="bold"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P1183" style:parent-style-name="Normal" style:family="paragraph">
      <style:paragraph-properties style:contextual-spacing="true" fo:text-align="justify" fo:margin-bottom="0in" fo:line-height="150%"/>
      <style:text-properties fo:hyphenate="false"/>
    </style:style>
    <style:style style:name="T1184" style:parent-style-name="Fuentedepárrafopredeter." style:family="text">
      <style:text-properties style:font-name="Arial" style:font-name-complex="Arial" style:font-weight-complex="bold" fo:font-size="12pt" style:font-size-asian="12pt" style:font-size-complex="12pt"/>
    </style:style>
    <style:style style:name="T1185" style:parent-style-name="Fuentedepárrafopredeter." style:family="text">
      <style:text-properties style:font-name="Arial" style:font-name-complex="Arial" fo:font-weight="bold" style:font-weight-asian="bold" fo:font-size="12pt" style:font-size-asian="12pt" style:font-size-complex="12pt"/>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P1187" style:parent-style-name="Normal" style:family="paragraph">
      <style:paragraph-properties style:contextual-spacing="true" fo:text-align="justify" fo:margin-bottom="0in" fo:line-height="150%"/>
      <style:text-properties fo:hyphenate="false"/>
    </style:style>
    <style:style style:name="T1188" style:parent-style-name="Fuentedepárrafopredeter." style:family="text">
      <style:text-properties style:font-name="Arial" style:font-name-complex="Arial" style:font-weight-complex="bold" fo:font-size="12pt" style:font-size-asian="12pt" style:font-size-complex="12pt"/>
    </style:style>
    <style:style style:name="T1189" style:parent-style-name="Fuentedepárrafopredeter." style:family="text">
      <style:text-properties style:font-name="Arial" style:font-name-complex="Arial" fo:font-weight="bold" style:font-weight-asian="bold" fo:font-size="12pt" style:font-size-asian="12pt" style:font-size-complex="12pt"/>
    </style:style>
    <style:style style:name="P1190" style:parent-style-name="Normal" style:family="paragraph">
      <style:paragraph-properties style:contextual-spacing="true" fo:text-align="justify" fo:margin-bottom="0in" fo:line-height="150%" fo:margin-left="0.25in">
        <style:tab-stops/>
      </style:paragraph-properties>
      <style:text-properties style:font-name="Arial" style:font-name-complex="Arial" style:font-weight-complex="bold" fo:font-size="12pt" style:font-size-asian="12pt" style:font-size-complex="12pt" fo:hyphenate="false"/>
    </style:style>
    <style:style style:name="P1191" style:parent-style-name="Normal" style:family="paragraph">
      <style:paragraph-properties style:contextual-spacing="true" fo:text-align="justify" fo:margin-bottom="0in" fo:line-height="150%"/>
      <style:text-properties fo:hyphenate="false"/>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style:font-weight-complex="bold" fo:font-size="12pt" style:font-size-asian="12pt" style:font-size-complex="12pt"/>
    </style:style>
    <style:style style:name="T1200" style:parent-style-name="Fuentedepárrafopredeter." style:family="text">
      <style:text-properties style:font-name="Arial" style:font-name-complex="Arial" style:font-weight-complex="bold" fo:font-size="12pt" style:font-size-asian="12pt" style:font-size-complex="12pt"/>
    </style:style>
    <style:style style:name="P1201"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03"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204" style:parent-style-name="Normal" style:family="paragraph">
      <style:paragraph-properties fo:text-align="justify" fo:margin-bottom="0in" fo:line-height="150%"/>
      <style:text-properties fo:hyphenate="false"/>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P121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212" style:parent-style-name="Normal" style:family="paragraph">
      <style:paragraph-properties fo:text-align="justify" fo:margin-bottom="0in" fo:line-height="150%"/>
      <style:text-properties fo:hyphenate="false"/>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P12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27" style:parent-style-name="Normal" style:family="paragraph">
      <style:paragraph-properties fo:text-align="justify" fo:margin-bottom="0in" fo:line-height="150%"/>
      <style:text-properties fo:hyphenate="false"/>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P12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2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3" style:parent-style-name="Normal" style:family="paragraph">
      <style:paragraph-properties fo:text-align="justify" fo:margin-bottom="0in" fo:line-height="150%"/>
      <style:text-properties fo:hyphenate="false"/>
    </style:style>
    <style:style style:name="T1234" style:parent-style-name="Fuentedepárrafopredeter." style:family="text">
      <style:text-properties style:font-name="Arial" style:font-name-complex="Arial" fo:font-weight="bold" style:font-weight-asian="bold" fo:font-size="12pt" style:font-size-asian="12pt" style:font-size-complex="12pt"/>
    </style:style>
    <style:style style:name="P12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0" style:parent-style-name="Normal" style:family="paragraph">
      <style:paragraph-properties fo:text-align="justify" fo:margin-bottom="0in" fo:line-height="150%"/>
      <style:text-properties fo:hyphenate="false"/>
    </style:style>
    <style:style style:name="T1241" style:parent-style-name="Fuentedepárrafopredeter." style:family="text">
      <style:text-properties style:font-name="Arial" style:font-name-complex="Arial" fo:font-weight="bold" style:font-weight-asian="bold" fo:font-size="12pt" style:font-size-asian="12pt" style:font-size-complex="12pt"/>
    </style:style>
    <style:style style:name="T12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43" style:parent-style-name="Normal" style:family="paragraph">
      <style:paragraph-properties fo:text-align="justify" fo:margin-bottom="0in" fo:line-height="150%"/>
      <style:text-properties fo:hyphenate="false"/>
    </style:style>
    <style:style style:name="T1244" style:parent-style-name="Fuentedepárrafopredeter." style:family="text">
      <style:text-properties style:font-name="Arial" style:font-name-complex="Arial" fo:font-weight="bold" style:font-weight-asian="bold"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7" style:parent-style-name="Normal" style:family="paragraph">
      <style:paragraph-properties fo:text-align="justify" fo:margin-bottom="0in" fo:line-height="150%"/>
      <style:text-properties fo:hyphenate="false"/>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T12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0" style:parent-style-name="Normal" style:family="paragraph">
      <style:paragraph-properties fo:text-align="justify" fo:margin-bottom="0in" fo:line-height="150%"/>
      <style:text-properties fo:hyphenate="false"/>
    </style:style>
    <style:style style:name="T1251" style:parent-style-name="Fuentedepárrafopredeter." style:family="text">
      <style:text-properties style:font-name="Arial" style:font-name-complex="Arial" fo:font-weight="bold" style:font-weight-asian="bold" fo:font-size="12pt" style:font-size-asian="12pt" style:font-size-complex="12pt"/>
    </style:style>
    <style:style style:name="T1252" style:parent-style-name="Fuentedepárrafopredeter." style:family="text">
      <style:text-properties style:font-name="Arial" style:font-name-complex="Arial" fo:font-weight="bold" style:font-weight-asian="bold" fo:font-size="12pt" style:font-size-asian="12pt" style:font-size-complex="12pt"/>
    </style:style>
    <style:style style:name="T125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4" style:parent-style-name="Normal" style:family="paragraph">
      <style:paragraph-properties fo:text-align="justify" fo:margin-bottom="0in" fo:line-height="150%"/>
      <style:text-properties fo:hyphenate="false"/>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T12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8" style:parent-style-name="Normal" style:family="paragraph">
      <style:paragraph-properties fo:text-align="justify" fo:margin-bottom="0in" fo:line-height="150%"/>
      <style:text-properties fo:hyphenate="false"/>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size="12pt" style:font-size-asian="12pt" style:font-size-complex="12pt"/>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3" style:parent-style-name="Normal" style:family="paragraph">
      <style:paragraph-properties style:contextual-spacing="true" fo:text-align="justify" fo:margin-bottom="0in" fo:line-height="150%"/>
      <style:text-properties fo:hyphenate="false"/>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T1277" style:parent-style-name="Fuentedepárrafopredeter." style:family="text">
      <style:text-properties style:font-name="Arial" style:font-name-complex="Arial" style:font-weight-complex="bold" fo:font-size="12pt" style:font-size-asian="12pt" style:font-size-complex="12pt"/>
    </style:style>
    <style:style style:name="T12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style:font-weight-complex="bold" fo:font-size="12pt" style:font-size-asian="12pt" style:font-size-complex="12pt"/>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style:font-weight-complex="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style:font-weight-complex="bold" fo:font-size="12pt" style:font-size-asian="12pt" style:font-size-complex="12pt"/>
    </style:style>
    <style:style style:name="T1295" style:parent-style-name="Fuentedepárrafopredeter." style:family="text">
      <style:text-properties style:font-name="Arial" style:font-name-complex="Arial" style:font-weight-complex="bold" fo:font-size="12pt" style:font-size-asian="12pt" style:font-size-complex="12pt"/>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fo:font-weight="bold" style:font-weight-asian="bold"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fo:font-weight="bold" style:font-weight-asian="bold" fo:font-size="12pt" style:font-size-asian="12pt" style:font-size-complex="12pt"/>
    </style:style>
    <style:style style:name="T1300" style:parent-style-name="Fuentedepárrafopredeter." style:family="text">
      <style:text-properties style:font-name="Arial" style:font-name-complex="Arial" fo:font-weight="bold" style:font-weight-asian="bold" fo:font-size="12pt" style:font-size-asian="12pt" style:font-size-complex="12pt"/>
    </style:style>
    <style:style style:name="T1301" style:parent-style-name="Fuentedepárrafopredeter." style:family="text">
      <style:text-properties style:font-name="Arial" style:font-name-complex="Arial" fo:font-weight="bold" style:font-weight-asian="bold"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Conforme a lo dispuesto en el artículo 53 de la Ley de Transparencia y Acceso a la Información Pública del Estado de Nuevo León, así como lo previsto en el segundo y tercer párrafo del artículo 17<text:s/>del Reglamento Interior de este Instituto, 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Ahora bien, siendo las<text:s/>13:23<text:s/>doce<text:s/>horas<text:s/>con<text:s/>veintitrés<text:s/>minutos<text:s/>del día<text:s/>24-veinticuatro<text:s/>de<text:s/>marzo del año 2023-dos mil veintitrés, damos inicio a la<text:s/>Décima<text:s/>Segunda<text:s/>Sesión Ordinaria del<text:s/>Pleno, para lo cual le pido al Secretario Técnico<text:s/>realice<text:s/>el pase de lista, registro<text:s/>de asistencia<text:s/>y verificación del quórum legal.</text:p>
      <text:p text:style-name="P18"/>
      <text:p text:style-name="P19">Secretario Técnico del Pleno<text:s/>Héctor Ríos Salinas.<text:s/></text:p>
      <text:p text:style-name="P20"/>
      <text:p text:style-name="P21">Claro que si<text:s/>Consejera Presidenta. Consejeras y Consejeros muy buenas<text:s/>tardes<text:s/>tengan todas y todos ustedes. Conforme a la instrucción de la<text:s/>Consejera Presidenta, me permito realizar el pase de lista de asistencia, registro de asistencia<text:s/>y 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 Fernández</text:span><text:span text:style-name="T29">.<text:s/></text:span><text:span text:style-name="T30">*Presente.</text:span></text:p>
        </text:list-item>
        <text:list-item>
          <text:p text:style-name="P31"><text:span text:style-name="T32">Consejero</text:span><text:span text:style-name="T33"><text:s/>Bernardo Sierra Gómez.<text:s/></text:span><text:span text:style-name="T34">*Presente.</text:span></text:p>
        </text:list-item>
        <text:list-item>
          <text:p text:style-name="P35"><text:span text:style-name="T36">Consejera</text:span><text:span text:style-name="T37"><text:s/>María de los Ángeles Guzmán García.</text:span><text:span text:style-name="T38"><text:s/></text:span><text:span text:style-name="T39">Voy a proseguir con el pase de lista de los demás Comisionados, al final hare el pase de lista de la Consejera Ángeles Guzmán.</text:span></text:p>
        </text:list-item>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p>
        </text:list-item>
        <text:list-item>
          <text:p text:style-name="P46"><text:span text:style-name="T47">Consejera</text:span><text:span text:style-name="T48"><text:s/>Brenda Lizeth González Lara.</text:span><text:span text:style-name="T49"><text:s/>*Presente.</text:span></text:p>
        </text:list-item>
      </text:list>
      <text:p text:style-name="P50"/>
      <text:p text:style-name="P51">Vamos a dar unos segundos, esperando que se conecte la doctora María de los Ángeles Guzmán.</text:p>
      <text:soft-page-break/>
      <text:p text:style-name="P52">Doctora María de los Ángeles Guzmán ¿nos escucha?.</text:p>
      <text:p text:style-name="P53"/>
      <text:p text:style-name="P54">Consejera María de los Ángeles Guzmán García.</text:p>
      <text:p text:style-name="P55"/>
      <text:p text:style-name="P56">Si presente.<text:s/></text:p>
      <text:p text:style-name="P57"/>
      <text:p text:style-name="P58">Secretario Técnico del Pleno Héctor Ríos Salinas.<text:s/></text:p>
      <text:p text:style-name="P59"/>
      <text:p text:style-name="P60">Gracias Consejera. Consejera Presidenta, le informo que se cuenta con la participación en esta sesión que se desarrolla de manera virtual de su presencia, así como de los cuatro Consejeros vocales, todos ustedes integrantes de este Pleno, adelante Consejera Presidenta, por favor.<text:s/></text:p>
      <text:p text:style-name="P61"/>
      <text:p text:style-name="P62">Consejera<text:s/>Presidenta María Teresa Treviño Fernández.</text:p>
      <text:p text:style-name="P63"><text:span text:style-name="T64"><text:s/></text:span></text:p>
      <text:p text:style-name="P65">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66"/>
      <text:p text:style-name="P67"><text:span text:style-name="T68">El siguiente punto es el relativo a la<text:s/></text:span><text:span text:style-name="T69">lectura y aprobación del Orden del Día</text:span><text:span text:style-name="T70">, por lo cual pido al Secretario Técnico dé lectura a dicho proyecto y lo someta a la consideración del Pleno.</text:span></text:p>
      <text:p text:style-name="P71"/>
      <text:p text:style-name="P72">Secretario Técnico del Pleno Héctor Ríos Salinas.<text:s/></text:p>
      <text:p text:style-name="P73"/>
      <text:p text:style-name="P74">Con gusto Consejera Presidenta. A continuación, me voy a permitir dar lectura al proyecto del orden del día que ha sido propuesto para celebrar los trabajos correspondientes a esta<text:s/>décima<text:s/>segunda<text:s/>sesión ordinaria de este Pleno:</text:p>
      <text:p text:style-name="P75"/>
      <text:p text:style-name="P76"><text:bookmark-start text:name="_Hlk34810393"/><text:span text:style-name="T77">I.- PASE DE LISTA, REGISTRO DE ASISTENCIA Y VERIFICACIÓN DEL QUÓRUM LEGAL;</text:span></text:p>
      <text:p text:style-name="P78"/>
      <text:p text:style-name="P79"><text:span text:style-name="T80">II.- DECLARACIÓN DE QUÓRUM LEGAL;</text:span></text:p>
      <text:p text:style-name="P81"/>
      <text:p text:style-name="P82">III.- DECLARACIÓN DE INSTALACIÓN DE LA SESIÓN;</text:p>
      <text:p text:style-name="P83"/>
      <text:soft-page-break/>
      <text:p text:style-name="P84">IV.- LECTURA Y APROBACIÓN DEL ORDEN DEL DÍA;</text:p>
      <text:p text:style-name="P85"/>
      <text:p text:style-name="P86"><text:span text:style-name="T87">V.- LECTURA Y APROBACIÓN, EN SU CASO,<text:s/></text:span><text:span text:style-name="T88">DE LA ACTA DE LA<text:s/></text:span><text:span text:style-name="T89">DÉCIM</text:span><text:span text:style-name="T90">A<text:s/></text:span><text:span text:style-name="T91">PRIMERA<text:s/></text:span><text:span text:style-name="T92">SESIÓN ORDINARIA DEL PLENO DEL INSTITUTO, CELEBRADA EN FECHA<text:s/></text:span><text:span text:style-name="T93">16</text:span><text:span text:style-name="T94"><text:s/>DE<text:s/></text:span><text:span text:style-name="T95">MARZ</text:span><text:span text:style-name="T96">O DE 2023</text:span><text:span text:style-name="T97">.</text:span></text:p>
      <text:p text:style-name="P98"/>
      <text:p text:style-name="P99">VI.- ASUNTOS ESPECÍFICOS A TRATAR:<text:s/></text:p>
      <text:p text:style-name="P100"/>
      <text:p text:style-name="P101">Apartado único. -<text:s/>Presentación, discusión y, en su caso, aprobación de los proyectos de resolución y de acuerdo que presentan las y los Consejeros:</text:p>
      <text:p text:style-name="P102"/>
      <text:p text:style-name="P103">1 al<text:s/>25.- Presentación de los proyectos de resolución y de acuerdo los cuales fueron previamente circulados.</text:p>
      <text:p text:style-name="P104"/>
      <text:p text:style-name="P105"><text:span text:style-name="T106">26.-<text:s/></text:span><text:span text:style-name="T107">Acuerdo mediante el cual se aprueba el padrón de personas físicas y morales que reciben o ejercen recursos públicos o realizan actos de autoridad del año 2022</text:span><text:span text:style-name="T108">.</text:span></text:p>
      <text:p text:style-name="P109"/>
      <text:p text:style-name="P110"><text:span text:style-name="T111">27.-<text:s/></text:span><text:span text:style-name="T112">Autorización de la persona integrante del Pleno que acudirá en representación de la Consejera Presidenta a la primera sesión ordinaria del Consejo Nacional del Sistema Nacional de Transparencia, Acceso a la Información Pública y Protección de Datos Personales (SNT) de</text:span><text:span text:style-name="T113">l presente año</text:span><text:span text:style-name="T114">.</text:span></text:p>
      <text:p text:style-name="P115"/>
      <text:p text:style-name="P116">VII.- ASUNTOS GENERALES: <text:s/></text:p>
      <text:p text:style-name="P117"/>
      <text:p text:style-name="P118">VIII.- FECHA Y HORA PARA LA PRÓXIMA SESIÓN; Y</text:p>
      <text:p text:style-name="P119"/>
      <text:p text:style-name="P120">IX.- CLAUSURA DE LA SESIÓN.<text:bookmark-end text:name="_Hlk34810393"/></text:p>
      <text:p text:style-name="P121"/>
      <text:p text:style-name="P122">Una vez expuesto el proyecto del Orden del Día, les pregunto a ustedes Consejeras y Consejeros, si alguien tiene algún comentario u observación respecto al mismo.</text:p>
      <text:p text:style-name="P123"/>
      <text:p text:style-name="P124">Secretario Técnico del Pleno Héctor Ríos Salinas.<text:s/></text:p>
      <text:p text:style-name="P125"/>
      <text:p text:style-name="P126">Hago constar que no existen intervenciones por parte de las y los Consejeros,<text:s/>por lo cual voy a recabar el sentido de su votación<text:s/>de manera económica.<text:s/>Si están a favor, sírvanse a manifestarlo levantando su mano por favor.<text:s/></text:p>
      <text:soft-page-break/>
      <text:p text:style-name="P127"><text:span text:style-name="T128">Gracias<text:s/></text:span><text:span text:style-name="T129">informo que son cinco votos a favor por lo que</text:span><text:span text:style-name="T130"><text:s/></text:span><text:span text:style-name="T131">el orden del día<text:s/></text:span><text:span text:style-name="T132">ha sido<text:s/></text:span><text:span text:style-name="T133">aprobado<text:s/></text:span><text:span text:style-name="T134">por<text:s/></text:span><text:span text:style-name="T135">unanimidad<text:s/></text:span><text:span text:style-name="T136">de votos el Orden del Día de la presente sesión</text:span><text:span text:style-name="T137">. Adelante Consejera Presidenta por favor.</text:span></text:p>
      <text:p text:style-name="P138"/>
      <text:p text:style-name="P139">Consejera Presidenta María Teresa Treviño Fernández.</text:p>
      <text:p text:style-name="P140"/>
      <text:p text:style-name="P141"><text:span text:style-name="T142">Gracias Secretario. Continuando con el Orden del Día procedemos al desahogo del quinto punto del orden del día, relativo a la aprobación del Acta de la sesi</text:span><text:span text:style-name="T143">ó</text:span><text:span text:style-name="T144">n del Pleno, celebrada en fecha</text:span><text:span text:style-name="T145"><text:s/></text:span><text:span text:style-name="T146">16</text:span><text:span text:style-name="T147"><text:s/>de<text:s/></text:span><text:span text:style-name="T148">marz</text:span><text:span text:style-name="T149">o de 2023</text:span><text:span text:style-name="T150">, por lo cual</text:span><text:span text:style-name="T151"><text:s/>pido al Secretario Técnico pregunte a este Pleno si existen comentarios sobre la misma y<text:s/></text:span><text:span text:style-name="T152">someta a<text:s/></text:span><text:span text:style-name="T153">votación</text:span><text:span text:style-name="T154"><text:s/>la autorización del contenido de la misma</text:span><text:span text:style-name="T155">.</text:span><text:span text:style-name="T156"><text:s/></text:span></text:p>
      <text:p text:style-name="P157"/>
      <text:p text:style-name="P158">Secretario Técnico del Pleno Héctor Ríos Salinas.<text:s/></text:p>
      <text:p text:style-name="P159"/>
      <text:p text:style-name="P160">Claro que si<text:s/>Consejera Presidenta. Consejeras y Consejeros, les pregunto si desean hacer uso de la palabra para realizar algún comentario sobre el contenido del acta<text:s/>en estudio.</text:p>
      <text:p text:style-name="P161"/>
      <text:p text:style-name="P162">Muy bien.<text:s/>No existen comentarios u observaciones sobre esta propuesta, por lo cual les pregunto el sentido de su voto de manera económica. Si están a favor, sírvanse a manifestarlo levantando su mano por favor<text:s/>levantando su mano.<text:s/></text:p>
      <text:p text:style-name="P163"/>
      <text:p text:style-name="P164"><text:span text:style-name="T165">Gracias Consejeras y Consejeros. Informo que ha sido<text:s/></text:span><text:span text:style-name="T166">aprobada<text:s/></text:span><text:span text:style-name="T167">por unanimidad de votos<text:s/></text:span><text:span text:style-name="T168">e</text:span><text:span text:style-name="T169">l acta<text:s/></text:span><text:span text:style-name="T170">correspondiente<text:s/></text:span><text:span text:style-name="T171">de la<text:s/></text:span><text:span text:style-name="T172">décim</text:span><text:span text:style-name="T173">a<text:s/></text:span><text:span text:style-name="T174">primer</text:span><text:span text:style-name="T175">a<text:s/></text:span><text:span text:style-name="T176">sesión ordinaria del Pleno del Instituto, celebrada en fecha<text:s/></text:span><text:span text:style-name="T177">16</text:span><text:span text:style-name="T178"><text:s/>de<text:s/></text:span><text:span text:style-name="T179">marz</text:span><text:span text:style-name="T180">o de 2023</text:span><text:span text:style-name="T181">.</text:span><text:span text:style-name="T182"><text:s/>Adelante Consejera Presidenta, por favor.</text:span></text:p>
      <text:p text:style-name="P183"/>
      <text:p text:style-name="P184">Consejera Presidenta María Teresa Treviño Fernández.</text:p>
      <text:p text:style-name="P185"/>
      <text:p text:style-name="P186">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187"/>
      <text:soft-page-break/>
      <text:p text:style-name="P188"><text:span text:style-name="T189">E</text:span><text:span text:style-name="T190">l primero es el e</text:span><text:span text:style-name="T191">xpediente:</text:span><text:span text:style-name="T192"><text:s/></text:span><text:span text:style-name="T193">E</text:span><text:span text:style-name="T194">l</text:span><text:span text:style-name="T195"><text:s/>individual</text:span><text:span text:style-name="T196"><text:s/></text:span><text:span text:style-name="T197">RR/1528/2022</text:span><text:span text:style-name="T198">,<text:s/></text:span><text:span text:style-name="T199">relativo a</text:span><text:span text:style-name="T200">l</text:span><text:span text:style-name="T201"><text:s/>recurso de revisión en<text:s/></text:span><text:span text:style-name="T202">e</text:span><text:span text:style-name="T203">l cual<text:s/></text:span><text:span text:style-name="T204">e</text:span><text:span text:style-name="T205">l sujeto obligado<text:s/></text:span><text:span text:style-name="T206">es</text:span><text:span text:style-name="T207"><text:s/>l</text:span><text:span text:style-name="T208">a</text:span><text:span text:style-name="T209"><text:s/></text:span><text:span text:style-name="T210">Secretaría de Obras Públicas del Municipio de Santa Catarina, Nuevo León</text:span><text:span text:style-name="T211">.</text:span></text:p>
      <text:p text:style-name="P212"/>
      <text:p text:style-name="P213"><text:span text:style-name="T214">En este asunto, se propone al Pleno<text:s/></text:span><text:span text:style-name="T215">REVOCAR<text:s/></text:span><text:span text:style-name="T216">la reserva de la información en los términos precisados en el proyecto de resolución que se propone.</text:span></text:p>
      <text:p text:style-name="P217"/>
      <text:p text:style-name="P218"><text:span text:style-name="T219">E</text:span><text:span text:style-name="T220">l segundo es el e</text:span><text:span text:style-name="T221">xpediente:</text:span><text:span text:style-name="T222"><text:s/></text:span><text:span text:style-name="T223">El</text:span><text:span text:style-name="T224"><text:s/>individual</text:span><text:span text:style-name="T225"><text:s/></text:span><text:span text:style-name="T226">RR/1703/2022</text:span><text:span text:style-name="T227">,<text:s/></text:span><text:span text:style-name="T228">relativo</text:span><text:span text:style-name="T229"><text:s/>a</text:span><text:span text:style-name="T230">l recurso</text:span><text:span text:style-name="T231"><text:s/></text:span><text:span text:style-name="T232">de revisión<text:s/></text:span><text:span text:style-name="T233">en el</text:span><text:span text:style-name="T234"><text:s/>cual<text:s/></text:span><text:span text:style-name="T235">e</text:span><text:span text:style-name="T236">l sujeto obligado</text:span><text:span text:style-name="T237"><text:s/></text:span><text:span text:style-name="T238">e</text:span><text:span text:style-name="T239">s</text:span><text:span text:style-name="T240"><text:s/></text:span><text:span text:style-name="T241">e</text:span><text:span text:style-name="T242">l</text:span><text:span text:style-name="T243"><text:s/></text:span><text:span text:style-name="T244">Municipio de Anáhuac, Nuevo León</text:span><text:span text:style-name="T245">.</text:span></text:p>
      <text:p text:style-name="P246"/>
      <text:p text:style-name="P247"><text:span text:style-name="T248">En este asunto, se propone al Pleno<text:s/></text:span><text:span text:style-name="T249">ORDENAR<text:s/></text:span><text:span text:style-name="T250">al sujeto obligado<text:s/></text:span><text:span text:style-name="T251">emitir</text:span><text:span text:style-name="T252"><text:s/>la respuesta correspondiente a la solicitud de información del particular.</text:span></text:p>
      <text:p text:style-name="P253"/>
      <text:p text:style-name="P254"><text:span text:style-name="T255">Asimismo, y toda vez que en el recurso de mérito se actualiza la conducta omisiva por parte del sujeto obligado, referente a no dar respuesta a la solicitud de información, se propone al Pleno, aplicar al ciudadano<text:s/></text:span><text:span text:style-name="T256">Desiderio Urteaga Ortegón,</text:span><text:span text:style-name="T257"><text:s/>en su carácter de</text:span><text:span text:style-name="T258"><text:s/>P</text:span><text:span text:style-name="T259">residente Municipal de<text:s/></text:span><text:span text:style-name="T260">Anáhuac,</text:span><text:span text:style-name="T261"><text:s/>Nuevo León</text:span><text:span text:style-name="T262">,</text:span><text:span text:style-name="T263"><text:s/></text:span><text:span text:style-name="T264">la sanción mínima prevista en la fracción I, del artículo 198 de la Ley de la materia; consistente en una multa equivalente a 150-ciento cincuenta cuotas, que corresponde a la cantidad de<text:s/></text:span><text:bookmark-start text:name="_Hlk104278901"/><text:span text:style-name="T265">$14,433.00 (catorce mil cuatrocientos treinta y tres pesos 00/100 moneda nacional)</text:span><text:bookmark-end text:name="_Hlk104278901"/><text:span text:style-name="T266">.</text:span></text:p>
      <text:p text:style-name="P267"/>
      <text:p text:style-name="P268"><text:span text:style-name="T269">E</text:span><text:span text:style-name="T270">l tercero es el e</text:span><text:span text:style-name="T271">xpediente:</text:span><text:span text:style-name="T272"><text:s/></text:span><text:span text:style-name="T273">El individual<text:s/></text:span><text:span text:style-name="T274">RR/0221/2023</text:span><text:span text:style-name="T275">,<text:s/></text:span><text:span text:style-name="T276">relativo al recurso de revisión en<text:s/></text:span><text:span text:style-name="T277">e</text:span><text:span text:style-name="T278">l cual<text:s/></text:span><text:span text:style-name="T279">e</text:span><text:span text:style-name="T280">l sujeto obligado</text:span><text:span text:style-name="T281"><text:s/></text:span><text:span text:style-name="T282">e</text:span><text:span text:style-name="T283">s<text:s/></text:span><text:span text:style-name="T284">l</text:span><text:span text:style-name="T285">a</text:span><text:span text:style-name="T286"><text:s/></text:span><text:span text:style-name="T287">Secretaría de Desarrollo Urbano, Ecología y Medio Ambiente del Municipio de Salinas Victoria, Nuevo León</text:span><text:span text:style-name="T288">.</text:span></text:p>
      <text:p text:style-name="P289"/>
      <text:p text:style-name="P290"><text:span text:style-name="T291">Por lo que hace a este asunto, se propone al Pleno<text:s/></text:span><text:span text:style-name="T292">SOBRESEER<text:s/></text:span><text:span text:style-name="T293">el recurso de revisión, ante el desistimiento expreso de la particular, mismo que se encuentra debidamente ratificado</text:span><text:span text:style-name="T294">.</text:span></text:p>
      <text:p text:style-name="P295"/>
      <text:p text:style-name="P296"><text:span text:style-name="T297">Ahora bien, para los siguientes asuntos, cedo el uso de la voz al Secretario Técnico para que los presente por favor</text:span><text:span text:style-name="T298">.</text:span></text:p>
      <text:p text:style-name="P299"/>
      <text:p text:style-name="P300">Secretario Técnico del Pleno Héctor Ríos Salinas.<text:s/></text:p>
      <text:p text:style-name="P301"/>
      <text:soft-page-break/>
      <text:p text:style-name="P302">Claro que si<text:s/>Consejera Presidenta. Doy cuenta a las y los integrantes de este Pleno de los proyectos de resolución<text:s/>y de acuerdo<text:s/>de denuncias de obligaciones de transparencias:<text:s/></text:p>
      <text:p text:style-name="P303"/>
      <text:p text:style-name="P304"><text:span text:style-name="T305">Los primeros dos son proyectos de resolución y los mismos corresponden a</text:span><text:span text:style-name="T306">:<text:s/></text:span></text:p>
      <text:list text:style-name="LFO45" text:continue-numbering="true">
        <text:list-item>
          <text:p text:style-name="P307"><text:span text:style-name="T308">DOT/297/2022 y DOT/302/2022,<text:s/></text:span><text:span text:style-name="T309">ambos<text:s/></text:span><text:span text:style-name="T310">instaurados<text:s/></text:span><text:span text:style-name="T311">en contra del<text:s/></text:span><text:span text:style-name="T312">Municipio de Villaldama, Nuevo León.</text:span></text:p>
        </text:list-item>
      </text:list>
      <text:p text:style-name="P313"/>
      <text:p text:style-name="P314"><text:span text:style-name="T315">Se<text:s/></text:span><text:span text:style-name="T316">propone declarar<text:s/></text:span><text:span text:style-name="T317">FUNDADAS</text:span><text:span text:style-name="T318"><text:s/>las denuncias, y ordenar al referido sujeto obligado, publicar la información de los siguientes formatos, respectivamente:</text:span></text:p>
      <text:p text:style-name="P319"/>
      <text:list text:style-name="LFO16" text:continue-numbering="true">
        <text:list-item>
          <text:p text:style-name="P320"><text:span text:style-name="T321">Las condiciones generales de trabajo y sindicatos, normatividad laboral.</text:span></text:p>
        </text:list-item>
        <text:list-item>
          <text:p text:style-name="P322"><text:span text:style-name="T323">Los convenios de coordinación.</text:span></text:p>
        </text:list-item>
      </text:list>
      <text:p text:style-name="P324"/>
      <text:p text:style-name="P325"><text:span text:style-name="T326">Lo anterior<text:s/></text:span><text:span text:style-name="T327">conforme a lo señalado en el considerando tercero de cada proyecto de resolución que se propone.</text:span></text:p>
      <text:p text:style-name="P328"/>
      <text:p text:style-name="P329">En cuanto a los proyectos de acuerdo, son dos también, se identifican como:</text:p>
      <text:p text:style-name="P330"/>
      <text:list text:style-name="LFO46" text:continue-numbering="true">
        <text:list-item>
          <text:p text:style-name="P331"><text:span text:style-name="T332">DOT/112/2022 y DOT/113/2022,<text:s/></text:span><text:span text:style-name="T333">ambos</text:span><text:span text:style-name="T334"><text:s/>instaurados</text:span><text:span text:style-name="T335"><text:s/>en contra del<text:s/></text:span><text:span text:style-name="T336">Municipio de El Carmen, Nuevo León.</text:span></text:p>
        </text:list-item>
      </text:list>
      <text:p text:style-name="P337"/>
      <text:p text:style-name="P338"><text:span text:style-name="T339">De los autos que integran los expedientes, se advierte que no se ha dado cumplimiento a lo ordenado en cada una de las resoluciones, por lo que, se propone al Pleno, imponer la<text:s/></text:span><text:span text:style-name="T340">AMONESTACIÓN PÚBLICA</text:span><text:span text:style-name="T341">,<text:s/></text:span><text:span text:style-name="T342">prevista en el artículo 191, fracción II de la Ley de la materia, al<text:s/></text:span><text:span text:style-name="T343">C.</text:span><text:span text:style-name="T344"><text:s/></text:span><text:span text:style-name="T345">Humberto Medina Quiroga,<text:s/></text:span><text:span text:style-name="T346">en su carácter de<text:s/></text:span><text:span text:style-name="T347">Presidente Municipal de El Carmen, Nuevo León.<text:s/></text:span></text:p>
      <text:p text:style-name="P348"><text:span text:style-name="T349">Por otra parte,<text:s/></text:span><text:span text:style-name="T350">se</text:span><text:span text:style-name="T351"><text:s/></text:span><text:span text:style-name="T352">estima procedente</text:span><text:span text:style-name="T353"><text:s/></text:span><text:span text:style-name="T354">dar vista</text:span><text:span text:style-name="T355"><text:s/></text:span><text:span text:style-name="T356">al Ayuntamiento en Pleno como superior jerárquico</text:span><text:span text:style-name="T357">,<text:s/></text:span><text:span text:style-name="T358">para efecto de que el<text:s/></text:span><text:span text:style-name="T359">sujeto obligado,<text:s/></text:span><text:span text:style-name="T360">cumpla con las resoluciones emitidas dentro de las denuncias interpuestas en su contra, apercibido que, de no hacerlo así, se aplicará en contra de este último, la medida de apremio consiste en la<text:s/></text:span><text:span text:style-name="T361">multa de 150 cuotas</text:span><text:span text:style-name="T362">, prevista en el artículo 191 fracción III, de la Ley de la materia.</text:span></text:p>
      <text:p text:style-name="P363">Consejera Presidenta, estos son los proyectos de resolución<text:s/>y de acuerdo<text:s/>que me instruyó a exponer a<text:s/>las y los integrantes de este<text:s/>Pleno.</text:p>
      <text:p text:style-name="P364"/>
      <text:p text:style-name="P365">Consejera Presidenta María Teresa Treviño Fernández.</text:p>
      <text:p text:style-name="P366"/>
      <text:p text:style-name="P367"><text:span text:style-name="T368">Muchas g</text:span><text:span text:style-name="T369">racias Secretario. A continuación,<text:s/></text:span><text:span text:style-name="T370">cedo<text:s/></text:span><text:span text:style-name="T371">el uso de la palabra al<text:s/></text:span><text:span text:style-name="T372">Consejero Bernardo Sierra Gómez</text:span><text:span text:style-name="T373"><text:s/>para que presente al Pleno los proyectos de resolución</text:span><text:span text:style-name="T374"><text:s/></text:span><text:span text:style-name="T375">turnados a su ponencia.</text:span></text:p>
      <text:p text:style-name="P376"/>
      <text:p text:style-name="P377">Consejero Bernardo Sierra Gómez.</text:p>
      <text:p text:style-name="P378"/>
      <text:p text:style-name="P379">Gracias Presidenta.<text:s/>Doy cuenta a este Pleno el primer proyecto de resolución:</text:p>
      <text:p text:style-name="P380"/>
      <text:p text:style-name="P381"><text:span text:style-name="T382">Derivado del</text:span><text:span text:style-name="T383"><text:s/></text:span><text:span text:style-name="T384">e</text:span><text:span text:style-name="T385">xpediente</text:span><text:span text:style-name="T386"><text:s/>1440/2022 el sujeto obligado es la Secretaria de finanzas y Tesorería general del Estado, no perdón, a ver, creo que este no es, permítanme.<text:s/></text:span></text:p>
      <text:p text:style-name="P387"/>
      <text:p text:style-name="P388"><text:span text:style-name="T389">Es el proyecto de resolución derivado del<text:s/></text:span><text:span text:style-name="T390">RR/1672/2022</text:span><text:span text:style-name="T391">,<text:s/></text:span><text:span text:style-name="T392">e</text:span><text:span text:style-name="T393">l cual<text:s/></text:span><text:span text:style-name="T394">e</text:span><text:span text:style-name="T395">l sujeto obligado<text:s/></text:span><text:span text:style-name="T396">es el</text:span><text:span text:style-name="T397"><text:s/></text:span><text:span text:style-name="T398">Municipio<text:s/></text:span><text:span text:style-name="T399">d</text:span><text:span text:style-name="T400">e General Bravo, Nuevo León</text:span><text:span text:style-name="T401">.</text:span></text:p>
      <text:p text:style-name="P402"/>
      <text:p text:style-name="P403"><text:span text:style-name="T404">En este asunto, se propone al Pleno,<text:s/></text:span><text:span text:style-name="T405">SOBRESEER</text:span><text:span text:style-name="T406"><text:s/>el recurso de revisión, ante la modificación del acto recurrido por parte del sujeto obligado, al brindar acceso a la información peticionada</text:span><text:span text:style-name="T407">.</text:span></text:p>
      <text:p text:style-name="P408"/>
      <text:p text:style-name="P409"><text:span text:style-name="T410">Los siguientes proyectos de resolución son los derivados de los expedientes</text:span><text:span text:style-name="T411"><text:s/></text:span><text:span text:style-name="T412">RR/0030/2023 y RR/0155/2023</text:span><text:span text:style-name="T413">,<text:s/></text:span><text:span text:style-name="T414">l</text:span><text:span text:style-name="T415">os</text:span><text:span text:style-name="T416"><text:s/>sujeto</text:span><text:span text:style-name="T417">s</text:span><text:span text:style-name="T418"><text:s/>obligado</text:span><text:span text:style-name="T419">s</text:span><text:span text:style-name="T420"><text:s/></text:span><text:span text:style-name="T421">son:</text:span><text:span text:style-name="T422"><text:s/></text:span><text:span text:style-name="T423">el<text:s/></text:span><text:span text:style-name="T424">Tesorero Municipal<text:s/></text:span><text:span text:style-name="T425">d</text:span><text:span text:style-name="T426">e General Zuazua, Nuevo León</text:span><text:span text:style-name="T427"><text:s/></text:span><text:span text:style-name="T428">y la</text:span><text:span text:style-name="T429"><text:s/></text:span><text:span text:style-name="T430">Secretaría<text:s/></text:span><text:span text:style-name="T431">d</text:span><text:span text:style-name="T432">e Obras Públicas<text:s/></text:span><text:span text:style-name="T433">y</text:span><text:span text:style-name="T434"><text:s/>Dirección<text:s/></text:span><text:span text:style-name="T435">d</text:span><text:span text:style-name="T436">e Egresos,<text:s/></text:span><text:span text:style-name="T437">a</text:span><text:span text:style-name="T438">mbas<text:s/></text:span><text:span text:style-name="T439">d</text:span><text:span text:style-name="T440">el Municipio<text:s/></text:span><text:span text:style-name="T441">d</text:span><text:span text:style-name="T442">e Juárez, Nuevo León</text:span><text:span text:style-name="T443">.</text:span></text:p>
      <text:p text:style-name="P444"/>
      <text:p text:style-name="P445"><text:span text:style-name="T446">En estos asuntos, se propone al Pleno,<text:s/></text:span><text:span text:style-name="T447">MODIFICAR</text:span><text:span text:style-name="T448"><text:s/></text:span><text:span text:style-name="T449">las respuestas</text:span><text:span text:style-name="T450"><text:s/>brindadas, en los términos que se precisan en los proyectos que se proponen</text:span><text:span text:style-name="T451">.</text:span></text:p>
      <text:p text:style-name="P452"/>
      <text:p text:style-name="P453"><text:span text:style-name="T454">Y finalmente, se somete a consideración de este Pleno el proyecto de resolucion derivado del e</text:span><text:span text:style-name="T455">xpediente:<text:s/></text:span><text:span text:style-name="T456">RR/0150/2023</text:span><text:span text:style-name="T457">,<text:s/></text:span><text:span text:style-name="T458">relativo a</text:span><text:span text:style-name="T459">l</text:span><text:span text:style-name="T460"><text:s/>recurso de revisión en<text:s/></text:span><text:span text:style-name="T461">e</text:span><text:span text:style-name="T462">l cual<text:s/></text:span><text:span text:style-name="T463">e</text:span><text:span text:style-name="T464">l sujeto obligado<text:s/></text:span><text:span text:style-name="T465">es la<text:s/></text:span><text:span text:style-name="T466">Universidad Autónoma de Nuevo León</text:span><text:span text:style-name="T467">.</text:span></text:p>
      <text:p text:style-name="P468"/>
      <text:p text:style-name="P469"><text:span text:style-name="T470">En este asunto, se propone al Pleno,<text:s/></text:span><text:span text:style-name="T471">CONFIRMAR</text:span><text:span text:style-name="T472"><text:s/></text:span><text:span text:style-name="T473">la respuesta</text:span><text:span text:style-name="T474"><text:s/>brindada, en los términos que se precisan en el proyecto<text:s/></text:span><text:span text:style-name="T475">de resolución</text:span><text:span text:style-name="T476">.</text:span></text:p>
      <text:p text:style-name="P477"/>
      <text:p text:style-name="P478">Estos son los proyectos de resolución enlistados por esta ponencia Presidenta.</text:p>
      <text:p text:style-name="P479"/>
      <text:p text:style-name="P480"/>
      <text:p text:style-name="P481">Consejera Presidenta María Teresa Treviño Fernández.</text:p>
      <text:p text:style-name="P482"/>
      <text:p text:style-name="P483"><text:span text:style-name="T484">Gracias</text:span><text:span text:style-name="T485"><text:s/>Consejero. A continuación, cedo el uso de la palabra al<text:s/></text:span><text:span text:style-name="T486">Consejer</text:span><text:span text:style-name="T487">o Francisco Reynaldo Guajardo Martínez</text:span><text:span text:style-name="T488"><text:s/>para que presente al Pleno los proyectos de resolución</text:span><text:span text:style-name="T489"><text:s/></text:span><text:span text:style-name="T490">turnados a su ponencia.</text:span><text:span text:style-name="T491"><text:s/></text:span></text:p>
      <text:p text:style-name="P492"/>
      <text:p text:style-name="P493">Consejero Francisco Reynaldo Guajardo Martínez</text:p>
      <text:p text:style-name="P494"/>
      <text:p text:style-name="P495">Gracias Presidenta.<text:s/>En este momento me permito presentar al Pleno los siguientes proyectos de resolución turnados a mi ponencia:</text:p>
      <text:p text:style-name="P496"/>
      <text:p text:style-name="P497"><text:span text:style-name="T498">Primero es el e</text:span><text:span text:style-name="T499">xpediente:</text:span><text:span text:style-name="T500"><text:s/></text:span><text:span text:style-name="T501">RR/1440/2022<text:s/></text:span><text:span text:style-name="T502">en el que el sujeto obligado es<text:s/></text:span><text:span text:style-name="T503">la</text:span><text:span text:style-name="T504"><text:s/>Secretaría de Finanzas y Tesorería General del Estado</text:span><text:span text:style-name="T505">. </text:span></text:p>
      <text:p text:style-name="P506"/>
      <text:p text:style-name="P507"><text:span text:style-name="T508">En este expediente se propone al Pleno por un lado<text:s/></text:span><text:span text:style-name="T509">confirmar<text:s/></text:span><text:span text:style-name="T510">la respuesta brindada por la autoridad, respecto del punto de solicitud relativo a: con cuanto personal cuenta para realizar las labores, respecto del proyecto de bombardeo de nubes del estado, y se</text:span><text:span text:style-name="T511"><text:s/></text:span><text:span text:style-name="T512">modifica<text:s/></text:span><text:span text:style-name="T513">la respuesta en cuanto al resto de la información solicitada,<text:s/></text:span><text:span text:style-name="T514">a fin de que</text:span><text:span text:style-name="T515">,<text:s/></text:span><text:span text:style-name="T516">realice la búsqueda de la información peticionada y la entregue al particular.</text:span></text:p>
      <text:p text:style-name="P517"/>
      <text:p text:style-name="P518"><text:span text:style-name="T519">E</text:span><text:span text:style-name="T520">l siguiente asunto corresponde al e</text:span><text:span text:style-name="T521">xpediente:<text:s/></text:span><text:span text:style-name="T522">RR/1545/2022,<text:s/></text:span><text:span text:style-name="T523">en el que el sujeto obligado es<text:s/></text:span><text:span text:style-name="T524">la</text:span><text:span text:style-name="T525"><text:s/>Dirección de Policía y Tránsito adscrita a la Secretaría de Seguridad Pública y Vialidad y el Tesorero Municipal de Apodaca, Nuevo León.</text:span></text:p>
      <text:p text:style-name="P526"/>
      <text:p text:style-name="P527"><text:span text:style-name="T528">En este asunto se propone al Pleno<text:s/></text:span><text:span text:style-name="T529">modificar<text:s/></text:span><text:span text:style-name="T530">la respuesta brindada por el sujeto obligado, a fin de<text:s/></text:span><text:span text:style-name="T531">que<text:s/></text:span><text:span text:style-name="T532">exponga, a través del acta de inexistencia respectiva, validada por su Comité de Transparencia, las circunstancias que originaron la inexistencia de la información, y, en caso de que la inexistencia derive porque no ha sido ejercida alguna facultad, competencia o función, igualmente deberá justificar dicha causa, de una manera fundada y motivada.</text:span></text:p>
      <text:p text:style-name="P533"/>
      <text:p text:style-name="P534"><text:span text:style-name="T535">E</text:span><text:span text:style-name="T536">l siguiente asunto corresponde a los e</text:span><text:span text:style-name="T537">xpedientes:<text:s/></text:span><text:span text:style-name="T538">RR/1770/2022<text:s/></text:span><text:span text:style-name="T539">y</text:span><text:span text:style-name="T540"><text:s/>RR/1795/2022,<text:s/></text:span><text:span text:style-name="T541">en los que los sujetos obligados son:<text:s/></text:span><text:span text:style-name="T542">la<text:s/></text:span><text:span text:style-name="T543">Dirección de Innovación Institucional de la Secretaría de Administración y Finanzas de la Fiscalía General de Justicia<text:s/></text:span><text:soft-page-break/><text:span text:style-name="T544">del Estado de Nuevo León</text:span><text:span text:style-name="T545">; y la</text:span><text:span text:style-name="T546"><text:s/></text:span><text:span text:style-name="T547">Coordinación de Estadística Judicial del Consejo de la Judicatura</text:span><text:span text:style-name="T548"><text:s/>respectivamente</text:span><text:span text:style-name="T549">.</text:span></text:p>
      <text:p text:style-name="P550"><text:span text:style-name="T551">En estos asuntos se propone al Pleno<text:s/></text:span><text:span text:style-name="T552">confirmar<text:s/></text:span><text:span text:style-name="T553">las respuestas otorgadas por las autoridades responsables, lo anterior por los<text:s/></text:span><text:span text:style-name="T554">términos precisados en la parte considerativa de cada uno de los proyectos que se proponen</text:span></text:p>
      <text:p text:style-name="P555">De este modo, solicito a la Consejera Presidenta, que estos proyectos sean agrupados y se realice su<text:s/>votación en bloque.<text:s/></text:p>
      <text:p text:style-name="P556"/>
      <text:p text:style-name="P557">Consejera Presidenta María Teresa Treviño Fernández.</text:p>
      <text:p text:style-name="P558"/>
      <text:p text:style-name="P559"><text:span text:style-name="T560">Con gusto Consejero. A continuación, cedo el uso de la palabra a la<text:s/></text:span><text:span text:style-name="T561">Consejera María de los Ángeles Guzmán García</text:span><text:span text:style-name="T562"><text:s/>para que presente al Pleno los proyectos de resolución turnados a su ponencia.</text:span></text:p>
      <text:p text:style-name="P563"/>
      <text:p text:style-name="P564">Consejera María de los Ángeles Guzmán García</text:p>
      <text:p text:style-name="P565"/>
      <text:p text:style-name="P566">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567"/>
      <text:p text:style-name="P568"><text:span text:style-name="T569">En los asuntos identificados como<text:s/></text:span><text:span text:style-name="T570">acumulados al</text:span><text:span text:style-name="T571"><text:s/></text:span><text:span text:style-name="T572">RR/0471/2022</text:span><text:span text:style-name="T573">, así como los individuales<text:s/></text:span><text:span text:style-name="T574">RR/0154/2023</text:span><text:span text:style-name="T575">,<text:s/></text:span><text:span text:style-name="T576">RR/0174/2023</text:span><text:span text:style-name="T577">,<text:s/></text:span></text:p>
      <text:p text:style-name="P578"/>
      <text:p text:style-name="P579">Consejera Brenda Lizeth González Lara</text:p>
      <text:p text:style-name="P580"/>
      <text:p text:style-name="P581">Me parece que hubo un problema técnico con la licenciada Ángeles.</text:p>
      <text:p text:style-name="P582"/>
      <text:p text:style-name="P583">Secretario Técnico del Pleno Héctor Ríos Salinas.<text:s/></text:p>
      <text:p text:style-name="P584"/>
      <text:p text:style-name="P585">Gracias Consejera Brenda Lizeth, vamos a esperas mientras que la Consejera María de los Ángeles Guzmán si es posible recupere su señal de transmisión de video<text:s/>y de audio.</text:p>
      <text:p text:style-name="P586"/>
      <text:p text:style-name="P587"><text:span text:style-name="T588"><text:s/></text:span><text:span text:style-name="T589">Consejera María de los Ángeles Guzmán García</text:span></text:p>
      <text:p text:style-name="P590"/>
      <text:soft-page-break/>
      <text:p text:style-name="P591">Aquí estoy.<text:s/></text:p>
      <text:p text:style-name="P592"/>
      <text:p text:style-name="P593">Secretario Técnico del Pleno Héctor Ríos Salinas.<text:s/></text:p>
      <text:p text:style-name="P594"/>
      <text:p text:style-name="P595">Adelante Consejera, por favor.</text:p>
      <text:p text:style-name="P596"/>
      <text:p text:style-name="P597"><text:span text:style-name="T598">En los asuntos identificados como<text:s/></text:span><text:span text:style-name="T599">acumulados al</text:span><text:span text:style-name="T600"><text:s/></text:span><text:span text:style-name="T601">RR/0471/2022</text:span><text:span text:style-name="T602">, así como los individuales<text:s/></text:span><text:span text:style-name="T603">RR/0154</text:span><text:span text:style-name="T604">,<text:s/></text:span><text:span text:style-name="T605">0174</text:span><text:span text:style-name="T606">,<text:s/></text:span><text:span text:style-name="T607">0184</text:span><text:span text:style-name="T608"><text:s/></text:span><text:span text:style-name="T609">y</text:span><text:span text:style-name="T610"><text:s/>1121</text:span><text:span text:style-name="T611"><text:s/>el ultimo del<text:s/></text:span><text:span text:style-name="T612">2022</text:span><text:span text:style-name="T613"><text:s/>y todos del 2023</text:span><text:span text:style-name="T614">, donde los sujetos obligados son la Comisión Estatal de Derechos Humanos, la Dirección de Adquisiciones y Dirección de Egresos del municipio de Juárez, Nuevo León y la Contraloría y Transparencia Gubernamental del Estado de Nuevo León, respectivamente. Se propone al Pleno<text:s/></text:span><text:span text:style-name="T615">modificar<text:s/></text:span><text:span text:style-name="T616">las respuestas otorgadas por las autoridades, a fin de que otorguen la información en la modalidad requerida por los particulares, y en el supuesto de contener información clasificada, realizar la versión pública de la documentación en los términos establecidos por la Ley de la materia. <text:s text:c="2"/></text:span></text:p>
      <text:p text:style-name="P617"/>
      <text:p text:style-name="P618"><text:span text:style-name="T619">Finalmente, en el expediente<text:s/></text:span><text:span text:style-name="T620">RR/0881/2022</text:span><text:span text:style-name="T621">, donde el sujeto obligado es la Fiscalía General de Justicia del Estado de Nuevo León. Se propone al Pleno<text:s/></text:span><text:span text:style-name="T622">confirmar<text:s/></text:span><text:span text:style-name="T623">la respuesta de la autoridad, ya que proporcionó la información de la forma que la genera, conserva y resguarda.<text:s/></text:span></text:p>
      <text:p text:style-name="P624"/>
      <text:p text:style-name="P625">De este modo, solicito a la Consejera Presidenta, que estos proyectos sean agrupados y se realice su votación en bloque.<text:s/>Es cuánto, gracias.</text:p>
      <text:p text:style-name="P626"/>
      <text:p text:style-name="P627">Consejera Presidenta María Teresa Treviño Fernández.</text:p>
      <text:p text:style-name="P628"/>
      <text:p text:style-name="P629"><text:span text:style-name="T630">Con gusto Consejera. A continuación, cedo el uso de la palabra a la<text:s/></text:span><text:span text:style-name="T631">Consejera Brenda Lizeth González Lara</text:span><text:span text:style-name="T632"><text:s/>para que presente al Pleno los proyectos de resolución turnados a su ponencia.</text:span></text:p>
      <text:p text:style-name="P633"/>
      <text:p text:style-name="P634">Consejera Brenda Lizeth González Lara.</text:p>
      <text:p text:style-name="P635"/>
      <text:p text:style-name="P636">Gracias Presidenta. De conformidad con el artículo 175, fracción I, de la Ley de Transparencia y Acceso a la Información Pública del Estado de Nuevo León,<text:s/>presento al Pleno los siguientes proyectos de resolución<text:s/>turnados a la Ponencia a mi cargo para su trámite:</text:p>
      <text:p text:style-name="P637"/>
      <text:soft-page-break/>
      <text:p text:style-name="P638"><text:span text:style-name="T639">E</text:span><text:span text:style-name="T640">l primero de ellos es el proyecto de resolucion dentro del e</text:span><text:span text:style-name="T641">xpediente:</text:span><text:span text:style-name="T642"><text:s/></text:span><text:span text:style-name="T643">RR/0684/2022</text:span><text:span text:style-name="T644">, relativo al recurso de revisión en<text:s/></text:span><text:span text:style-name="T645">e</text:span><text:span text:style-name="T646">l cual<text:s/></text:span><text:span text:style-name="T647">e</text:span><text:span text:style-name="T648">l sujeto obligado<text:s/></text:span><text:span text:style-name="T649">e</text:span><text:span text:style-name="T650">s</text:span><text:span text:style-name="T651"><text:s/></text:span><text:span text:style-name="T652">e</text:span><text:span text:style-name="T653">l</text:span><text:span text:style-name="T654"><text:s/></text:span><text:span text:style-name="T655">Municipio de General Zuazua, Nuevo León</text:span><text:span text:style-name="T656">.</text:span></text:p>
      <text:p text:style-name="P657"/>
      <text:p text:style-name="P658"><text:span text:style-name="T659">En esto asunto propongo al<text:s/></text:span><text:span text:style-name="T660">P</text:span><text:span text:style-name="T661">leno<text:s/></text:span><text:span text:style-name="T662">modificar<text:s/></text:span><text:span text:style-name="T663">la respuesta brindada por el sujeto obligado, a fin de que realice el<text:s/></text:span><text:span text:style-name="T664">acuerdo de confidencialidad respecto la información relativa al domicilio de los ciento ochenta y cuatro inmuebles en los que se realizaron trabajos tendientes a cubrir las puertas y ventanas, los cuales se encuentran ubicados en las colonias<text:s/></text:span><text:span text:style-name="T665">del municipio de General Zuazua Nuevo León</text:span><text:span text:style-name="T666">, esto, en atención a los razonamientos vertidos en la parte considerativa de la presente resolución y proporcione al particular una respuesta congruente, en cuanto a la factura requerida en la solicitud de información.</text:span></text:p>
      <text:p text:style-name="P667">Dicha postura fue tomada por la de la voz<text:s/>fue tomada por la de la voz toda vez que la solicitud del particular versa sobre el domicilio de 184 inmuebles ubicados en el municipio de General Zuazua Nuevo León, así como una factura de un diverso contrato.</text:p>
      <text:p text:style-name="P668">Por su parte al brindar respuesta del sujeto obligado anexo el acta de cabildo de la sesión extraordinaria número 5 ello el particular se inconformo de la respuesta otorgada a su solicitud de información aduciendo que la información entregada no correspondía con lo solicitado en su pretensión, así pues al rendir su informe justificado el sujeto obligado modifico los términos de su respuesta declarando la clasificación de la información referente a los domicilios de los 184 inmuebles en los que se realizaron los trabajos tendientes a cubrir las puertas y ventanas que se encuentran en<text:s/>colonias del municipio de General Zuazua Nuevo León, al actualizarse en óptica del sujeto obligado los supuestos de reserva señalados en los artículos 138 fracciones 1 y 2 de la ley de la materia.<text:s/></text:p>
      <text:p text:style-name="P669">En virtud de lo anterior, mediante diligencias para mejor proveer y durante la sustanciación del presente asunto, la ponencia a mi cargo requirió al sujeto obligado para efecto de acompañara al procedimiento de acuerdo de reserva y confirmación de su comité de transparencia respecto a la información solicitada por la parte recurrente a fin de actualizar la posibilidad de proceder al análisis de la naturaleza de la información<text:s/>pretendida, al efecto el sujeto obligado atendió el requerimiento para mejor proveer emitido por esta ponencia acompañando la información que fue solicitada.<text:s/></text:p>
      <text:soft-page-break/>
      <text:p text:style-name="P670">En ese sentido, tras analizar el acuerdo de reserva en cita, se corrige que el sujeto obligado pretende negar el acceso a la información de interés de la parte recurrente por actualizarse las hipótesis de reserva contenidas en las fracciones 1 y 2 del artículo 138 de la Ley de la materia, así como los argumentos en que pretenden sostener el acuerdo de reserva de información en mención, carecen de motivación para acreditar las causales de reserva en que el mismo se sustenta.</text:p>
      <text:p text:style-name="P671">Aunado a que dichos argumentos<text:s/>no se encuentran ajustados a los lineamientos en materia de clasificación y desclasificación de la información, así como para la elaboración de versiones públicas de los sujetos obligados del estado de Nuevo León emitidos por este Instituto. Lo anterior es así pues es darle a aceptar que el acuerdo de análisis no se advierte que el sujeto obligado realice la prueba de daño correspondiente mediante la cual justifica la divulgación de la información pretendida por el particular ocasionaría previsiblemente un daño mayor al bien que con su difusión se procure, pues únicamente se limita a manifestar que de divulgar la información que se solicita se comprometería la seguridad pública de general Zuazua Nuevo León, así como que se pondría en riesgo la vida, seguridad, o salud de una persona física.<text:s/>Además de que representaría un riesgo real, demostrable e identificable de perjuicios significativos al interés público.</text:p>
      <text:p text:style-name="P672">Siendo preciso apuntar que para acreditar las causales de reserva previstas en el artículo 138 de la Ley de la materia aquellas se deben fundar y motivar conforme al artículo 149 de la referida Ley, así como los lineamientos en materia de clasificación y desclasificación de información antes citados. En consecuencia, fue que esta ponencia quedo impedida para analizar la prueba de daño en comento.<text:s/></text:p>
      <text:p text:style-name="P673">Con lo anteriormente expuesto, se estima que, dentro del presente asunto, el sujeto obligado no acredito la actualización de alguna de las causales de reserva previstas en el artículo 138 fracción 1 y 2 de la Ley de la materia, puesto que realizo únicamente meras manifestaciones las cuales no cuentan con su debida motivación y fundamentación para efecto de justificar la clasificación efectuada en el acuerdo de reserva acompañado<text:s/>a las actuaciones del presente procedimiento en tales circunstancias dentro del presente recurso no se encuentra acreditado que la divulgación de la información pretendida por la parte recurrente representa un riesgo real, demostrable, e identificable de prejuicios significativos al interés público, pues la información a disposición de la parte peticionaria no afectaría ni vulneraria la seguridad pública o integridad de una persona.</text:p>
      <text:soft-page-break/>
      <text:p text:style-name="P674">En atención a dichas consideraciones es que se propone revocar el acuerdo de reserva acompañado por el sujeto obligado. Además de lo anterior, en el proyecto que propongo se estima conveniente analizar la naturaleza de la información peticionada para efecto de poder emitir un pronunciamiento sobre la vialidad de su entrega en<text:s/>la cual en el caso específico atiende al domicilio de 184 inmuebles en los que se realizaron trabajos pendientes a cubrir las puertas y ventanas que se encuentran ubicados en colonias del municipio de General Zuazua, Nuevo León, es decir, se analizó si la información de interés de la parte recurrente constituye o información de naturaleza reservada.</text:p>
      <text:p text:style-name="P675">Sin que pasaran desapercibidas para la ponencia instructora de las manifestaciones vertidas tanto por la parte recurrente como por el sujeto obligado en el sentido que los bienes inmuebles respecto de los cuales se requiere la información señalada en la solicitud de información son bienes que se encuentran abandonados, de ahí resulto pertinente traer a la vista los artículos 1 y 2 fracción<text:s/>2 de la Ley de Administración de bienes asegurados decomisados o abandonados del Estado de Nuevo León en los cuales se establece que dicho ordenamiento es de observancia general en el Estado de Nuevo León el cual tiene por objeto regular la administración de los bienes asegurados o decomisados o abandonados en los procedimientos penales así también que por bienes entenderán aquellos asegurados, abandonados, decomisados o sometidos a un procedimiento de extinción de dominio,<text:s/>así<text:s/>como aquellos que la autoridad judicial o ministerial tenga a disposición por cualquier medio legal.</text:p>
      <text:p text:style-name="P676">A<text:s/>su vez, los artículos 84, 87, fracción primera y 88 de la Ley de Administración Financiera para el Estado de Nuevo León disponen que los bienes del Estado se<text:s/>clasificaran como bienes de dominio público y bienes de dominio privado, además entre los bienes que son considerados de dominio privados se encuentran los bienes vacantes y que los bienes de dominio privado pasaran a ser de dominio público entre tanto se han destinados o de hecho se utilicen para uso común a un servicio público a alguna de las actividades que se equiparan a los servicios públicos por su parte el artículo 785 del Código Civil del Estado de Nuevo León señala<text:s/>que son bienes vacantes los inmuebles que no tienen dueños cierto y conocido y cuya posesión es apta para prescribir no<text:s/>está<text:s/>inscrita en favor de persona alguna en el registro público<text:s/>e ahí que dentro del proyecto de resolución propongo se estima que la información de interés de la parte recurrente puede versar respecto de bienes de dominio privado toda vez que no se cuentan con elementos suficientes para<text:s/><text:soft-page-break/>considerar que los mismos se han de dominio público acorde a lo señalado en el artículo 85 de la Ley de Administración Financiera del Estado de Nuevo León.</text:p>
      <text:p text:style-name="P677">Maxime que de las constancias que conforman el presente comportamiento se desprende que ninguna de las partes haya proporcionado prueba tendiente a justificar debidamente que los bienes inmuebles respecto de los cuales se requiera la información<text:s/>señalan<text:s/>en la solicitud de información del particular se encuentran clasificados como bienes de dominio público. Toda vez que el sujeto obligado no sustenta no fundamenta o motiva porque o como resultaría afectada la seguridad de los inmuebles y/o la vida de una persona física dentro del municipio de General Zuazua Nuevo León, al contrario, solo se limita a hacer meras suposiciones de lo que supondría suceder si se da a conocer la información solicitada por el particular.</text:p>
      <text:p text:style-name="P678">En virtud de lo antes expuesto estimo que lo señalado por el sujeto obligado<text:s/>en su informe justificado se traduce en meras manifestaciones sin sustente alguno, en razón de lo anterior a consideración de lo anterior la información solicitada<text:s/>por el particular conforme a su naturaleza no puede ser clasificada como reservada al no actualizarse algunos de los supuestos de clasificación establecidos en artículo 138 de la ley de la materia.<text:s/></text:p>
      <text:p text:style-name="P679">Ahora bien, y siguiendo con el análisis de la naturaleza peticionada a fin de valorar la posibilidad de ordenar su entrega particularmente con relación al domicilio de los 184 inmuebles en los que se realizaron trabajos tendientes a cubrir puertas y ventanas<text:s/>de domicilios que se encuentran ubicados en colonias del municipio de General Zuazua, Nuevo León, cabe resaltar que de las actuaciones que integran el presente recurso de revisión no se desprende alguna constancia que proporcione el nombre de las personas a quien se les podría atribuir la propiedad de los bienes inmuebles respecto de los cuales realiza el requerimiento de la información.</text:p>
      <text:p text:style-name="P680">No<text:s/>obstante,<text:s/>se estima que en caso de que se llegase a proporcionar la información requerida por la parte recurrente relativa a domicilio de los bienes inmuebles en cuestión se podría llegar a vulnerar el derecho de protección a los datos personales que detenten la propiedad de aquellos.</text:p>
      <text:p text:style-name="P681">En ese tenor se estima pertinente acotar que conforme a lo dispuesto en el artículo siete del instituto Registral y Catastral del Estado de Nuevo León dicho organismo tiene por objeto integrar electrónicamente la información de las bases de datos y archivos públicos del Registro Público de la Propiedad y del Comercio en su caso y el Catastro del Estado, por lo que relacionando lo anterior con lo establecido en el artículo 3 fracción 27 de la ley de la materia y el precepto cinco fracción quinta de la<text:s/><text:soft-page-break/>Ley de Protección de Datos personales en posesión de sujetos obligados del Estado de Nuevo León, vinculados con lo señalado en el criterio de interpretación para los sujetos obligados con clave de control, ese video con /013/2019 del INAI, el instituto Registral y Catastral<text:s/>del Estado de Nuevo León constituye una fuente de acceso público motivo por el cual atento al principio de publicidad registral cualquier persona puede acudir a dicha dependencia con el propósito de realizar la indagación de la información que se encuentra registrada en dicho organismo, particularmente aquella que permita identificar el nombre de la o las personas<text:s/>físicas<text:s/>o morales a quien o quienes en su caso le corresponde la titularidad de los bienes raíces respecto de los cuales se realiza el requerimiento de información.</text:p>
      <text:p text:style-name="P682">En ese sentido, siendo que acorde a lo previsto con el artículo tres fracción decima de la Ley de Datos Personales en posesión de Sujetos Obligados del Estado de Nuevo León correlación con los diversos tres<text:s/>fracción<text:s/>33 y 34 y 125, 128, 141 y 162 de la Ley de la materia, numerales<text:s/>en los cuales entre otras cosas se dispone que por datos personales se consiste cualquier información concerniente a una persona física identificada o identificable expresada en forma numérica o alfabética, grafica, fotográfica, acústica o en cualquier otro formato se considera que una persona es identificable cuando su identidad pueda determinarse directa o indirectamente a través de cualquier información siempre y cuando esto no requiera plazos o medios o actividades desproporcionadas y que por información confidencial debemos entender aquella relativa a particulares que no es accesible<text:s/>a terceros salvo que medida de consentimiento que su titular o por disposición de una ley.</text:p>
      <text:p text:style-name="P683">En ese orden de ideas, resulta inconcluso que en el caso concreto que la información concerniente al domicilio de los 184 inmuebles en los que se realizaron trabajos tendientes a cubrir puertas y ventas que se encuentran ubicados en el -municipio de General Zuazua, Nuevo León guardan estrecha relación con información de naturaleza confidencial, ello es así al encontrarse relacionada con el patrimonio de quien ostenta la propiedad de los inmuebles respecto de los cuales se realiza el requerimiento de información, lo anterior atendiendo a que al contar con la información relativa de la<text:s/>dirección<text:s/>de los bienes inmuebles en comento de bien en concurso que cualquier interesado<text:s/>se<text:s/>encontrara<text:s/>en posibilidad de constituirse ante el Instituto de Registro de la Propiedad del Comercio del Estado para efecto de consultar la información patrimonial correspondiente a dichos de bienes raíces entre la cual destacan datos correspondientes al nombre de la o las personas físicas o morales a quien o a quienes en su caso le corresponde la titularidad de la propiedad<text:s/><text:soft-page-break/>en comento o bien consultar la escritura pública que ampara dicho acto traslativo de dominio a<text:s/>través del cual se adquirió la referida propiedad.</text:p>
      <text:p text:style-name="P684">Documental que a su vez podría revelar incluso las circunstancias en las que se llevó a cabo el acto traslativo de dominio correspondiente el valor del bien raíz, los datos de inscripción registral y catastral el bien inmueble en mención, incluso la presunción de quien ostenta la posesión pública de los mismos.</text:p>
      <text:p text:style-name="P685">Cobra relevancia para lo anterior, lo expuesto por Ramón Sánchez Medal en su obra de los contratos civiles, editorial Porrúa vigésima edición paginas 545, 546 y 565 a través de la cual refiere que para que los bienes inmuebles tengan valor que razonablemente les corresponda y puedan ser aceptados en garantía de crédito o lo que es igual para el desarrollo de un sano crédito territorial es necesario que estos bienes tengan un régimen<text:s/>jurídico de publicidad de seguridad y de respeto a la apariencia jurídica que son precisamente los objetivos primordiales del Registro Público de la Propiedad del Comercio, también sostiene dicho autor que todas estas consideraciones hacen ver la significación y la importancia que tiene el registro público de la propiedad y del Comercio para la plena eficacia de diversos contratos y suponibilidad a los terceros que no intervinieron en la celebración de estos, de igual manera afirma que el principio de la fe pública registral postula la teoría de la necesidad de tener como verdad única y total a propósito de un determinado derecho real inmobiliario exclusivamente los datos que aparecen inscritos en el registro público de la propiedad del comercio tanto para saber si el titular inscrito en este derecho real, persona física o moral puede disponer de él válidamente como para saber si es válida la adquisición del mismo derecho por un tercero de buena fe que atuvo a esos datos registrales y confió en ellos para adquirirlos.</text:p>
      <text:p text:style-name="P686">De ahí que la legitimación registral se funda en una compleja presunción del derecho que opera en todos estos sentidos de que existe el derecho real indirectamente inscrito de que tal derecho pertenece a la persona física o moral que figura indirectamente del asiento registral, de que ese derecho existe en la forma notada en el asiento registral principalmente en cuanto a medidas a superficie del previo de que el mencionado titular adquirió el derecho por causa concreta que indica el asiento registral ya sea compraventa, donación entre otras y de que el hecho y que dicho titular tiene la posesión del inmueble descrito cuando la inscripción registral<text:s/>es de dominio o de posesión presunción que es explorado derecho guarda sintonía con los preceptores ordinales 798 y 825 del código civil del Estado de Nuevo León, en la inteligencia que las disposiciones relativas al patrimonio de las personas físicas resultan aplicables a las personas morales en tanto no se pongan a la naturaleza de<text:s/><text:soft-page-break/>las primeras en términos del diverso 32 BI 5 en correlación con el diverso numeral 22 BI 3 ambos del ordenamiento sustantivo antes invocado.</text:p>
      <text:p text:style-name="P687">En otras palabras, el dar acceso a la información peticionada podría no dejar expuesta la información patrimonial de una o varias personas físicas identificables<text:s/>sino que además podría ser identificable de forma indirecta la información patrimonial de quien o quienes ostentan la propiedad de los bienes en cuestión, es por ello que dentro del proyecto de resolución propuesto que se determina que el sujeto obligado deberá efectuar la clasificación de la información relativa al domicilio de 184 inmuebles en los que se realizaron trabajos pendientes a cubrir puertas y ventanas que se encuentran ubicados en colonias del municipio de General Zuazua Nuevo León como información de naturaleza confidencial ello en los términos y disposiciones generales de la clasificación y desclasificación de información que establecen en la Ley de la materia y en los lineamientos en materia de clasificación y desclasificación de información así como para la elaboración de versiones públicas de los sujetos obligados del Estado de Nuevo León.</text:p>
      <text:p text:style-name="P688">Por otro lado, se determina que el sujeto obligado es omiso en pronunciarse al respecto a la información de interés de la parte recurrente en lo que respecta a la entrega de la factura solicitada.</text:p>
      <text:p text:style-name="P689">Finalmente, para concluir<text:s/>debo aclarar que no paso por desapercibido para la de la voz para robustecerlo antes dicho según la teoría del acto administrativo de la concesión, figura que se concibe como un acto unilateral a través del cual se otorga una atribución o exclusividad que satisfacen el interés público, tal delegación de derechos no significa que dichos bienes formen parte del dominio público, sino que,<text:s/>pueden continuar siendo de la propiedad del usuario, tan es así que en caso de la revocación de la concesión por causas no imputables al concesionario procede la indemnización por tanto dicho propietario puede enajenarlos o grabarlo sin causar perjuicio a la administración salvo que se hubiera pactado en la concesión o permiso que los hubiere que los hubiera otorgado para un fin especifico y que forman para el ente administrador.</text:p>
      <text:p text:style-name="P690">En atención a lo antes expuesto y al no existir certeza para la de la voz que la concesión invocada por el sujeto obligado dentro del asunto que nos ocupa haya siquiera sido aprobada por el mismo y ante la incertidumbre de los términos en que fue propalada dicha concesión es que propongo el proyecto de resolución en los términos antes mencionados.</text:p>
      <text:soft-page-break/>
      <text:p text:style-name="P691"><text:span text:style-name="T692">Por otra<text:s/></text:span><text:span text:style-name="T693">parte,</text:span><text:span text:style-name="T694"><text:s/>el recurso de revisión<text:s/></text:span><text:span text:style-name="T695">dentro del e</text:span><text:span text:style-name="T696">xpediente:<text:s/></text:span><text:span text:style-name="T697">RR/0012/2023</text:span><text:span text:style-name="T698">, en el cual el sujeto obligado es<text:s/></text:span><text:span text:style-name="T699">e</text:span><text:span text:style-name="T700">l<text:s/></text:span><text:span text:style-name="T701">Municipio de Juárez, Nuevo León</text:span><text:span text:style-name="T702">.</text:span></text:p>
      <text:p text:style-name="P703"><text:span text:style-name="T704">En este asunto<text:s/></text:span><text:span text:style-name="T705">propongo al<text:s/></text:span><text:span text:style-name="T706">P</text:span><text:span text:style-name="T707">leno<text:s/></text:span><text:span text:style-name="T708">modificar</text:span><text:span text:style-name="T709"><text:s/></text:span><text:span text:style-name="T710">la respuesta brindada por el sujeto obligado, a fin de que<text:s/></text:span><text:span text:style-name="T711">proporcione a la parte recurrente la documentación de su interés,</text:span><text:span text:style-name="T712"><text:s/>debiendo<text:s/></text:span><text:span text:style-name="T713">elaborar la versión pública de la información que, en atención a su naturaleza, sea susceptible de clasificación, así como el acuerdo de clasificación respectivo conforme a los Lineamientos en Materia de Clasificación y Desclasificación de la Información, así como para la Elaboración de Versiones Públicas de los sujetos obligados del Estado de Nuevo León emitidos por este Instituto.</text:span></text:p>
      <text:p text:style-name="P714"><text:span text:style-name="T715">Y el diverso proyecto de resolución a los e</text:span><text:span text:style-name="T716">xpediente</text:span><text:span text:style-name="T717">s</text:span><text:span text:style-name="T718"><text:s/></text:span><text:span text:style-name="T719">individuales<text:s/></text:span><text:span text:style-name="T720">RR/0037/2023<text:s/></text:span><text:span text:style-name="T721">y</text:span><text:span text:style-name="T722"><text:s/>RR/0217/2023</text:span><text:span text:style-name="T723">, relativo</text:span><text:span text:style-name="T724">s</text:span><text:span text:style-name="T725"><text:s/>a</text:span><text:span text:style-name="T726"><text:s/></text:span><text:span text:style-name="T727">l</text:span><text:span text:style-name="T728">os</text:span><text:span text:style-name="T729"><text:s/>recurso</text:span><text:span text:style-name="T730">s</text:span><text:span text:style-name="T731"><text:s/>de revisión en l</text:span><text:span text:style-name="T732">os</text:span><text:span text:style-name="T733"><text:s/>cual</text:span><text:span text:style-name="T734">es</text:span><text:span text:style-name="T735">,</text:span><text:span text:style-name="T736"><text:s/></text:span><text:span text:style-name="T737">el sujeto obligado es</text:span><text:span text:style-name="T738">,</text:span><text:span text:style-name="T739"><text:s/>en ambos asuntos</text:span><text:span text:style-name="T740">,</text:span><text:span text:style-name="T741"><text:s/></text:span><text:span text:style-name="T742">el<text:s/></text:span><text:span text:style-name="T743">Municipio de General Zuazua, Nuevo León</text:span><text:span text:style-name="T744">.</text:span></text:p>
      <text:p text:style-name="P745"/>
      <text:p text:style-name="P746"><text:span text:style-name="T747">En estos dos asuntos en lo individual<text:s/></text:span><text:span text:style-name="T748">propongo al<text:s/></text:span><text:span text:style-name="T749">P</text:span><text:span text:style-name="T750">leno<text:s/></text:span><text:span text:style-name="T751">modificar<text:s/></text:span><text:span text:style-name="T752">las respuestas otorgadas a la parte recurrente por el<text:s/></text:span><text:span text:style-name="T753">sujeto obligado</text:span><text:span text:style-name="T754">, a fin de que proporcione la información solicitada, en la modalidad requerida.</text:span></text:p>
      <text:p text:style-name="P755">De este modo, solicito a la Consejera Presidenta, que estos proyectos sean agrupados y se realice su votación en bloque.<text:s/></text:p>
      <text:p text:style-name="P756"/>
      <text:p text:style-name="P757"><text:span text:style-name="T758">Consejera Presidenta María Teresa Treviño Fernández.</text:span></text:p>
      <text:p text:style-name="P759"/>
      <text:p text:style-name="P760"><text:span text:style-name="T761">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762">votación en bloque.</text:span></text:p>
      <text:p text:style-name="P763"/>
      <text:p text:style-name="P764">Secretario Técnico del Pleno Héctor Ríos Salinas.<text:s/></text:p>
      <text:p text:style-name="P765"/>
      <text:p text:style-name="P766">Claro que si<text:s/>Consejera Presidenta. Consejeras y Consejeros, les pregunto, ¿si desean separar proyectos para comentarios, discusión y votación en lo particular?</text:p>
      <text:p text:style-name="P767"/>
      <text:p text:style-name="P768">Secretario Técnico del Pleno Héctor Ríos Salinas.<text:s/></text:p>
      <text:p text:style-name="P769"/>
      <text:p text:style-name="P770">Gracias Consejeras y Consejeros.<text:s/>Están solicitando el uso de la palabra la Consejera Brenda Lizeth González Lara, Consejero Bernardo Sierra, Consejero<text:s/><text:soft-page-break/>Francisco Reynaldo Guajardo y la Consejera doctora María de los Ángeles Guzmán. En primer orden se le concede el uso de la palabra la Consejera Brenda Lizeth González Lara.<text:s/></text:p>
      <text:p text:style-name="P771"/>
      <text:p text:style-name="P772">Consejera Brenda Lizeth González Lara</text:p>
      <text:p text:style-name="P773"/>
      <text:p text:style-name="P774">Gracias Secretario, mi intervención es para solicitar que sea separado para su votación en lo individual el asunto identificado como RR/471/2022, propuesto por la Licenciada Ángeles Guzmán para efecto de formular un voto concurrente respecto del mismo.</text:p>
      <text:p text:style-name="P775"/>
      <text:p text:style-name="P776">Secretario Técnico del Pleno Héctor Ríos Salinas.<text:s/></text:p>
      <text:p text:style-name="P777"/>
      <text:p text:style-name="P778">Claro que si<text:s/>Consejera Brenda Lizeth González Lara, procedemos ahora con el Consejero Bernardo Sierra, adelante Consejero por favor.<text:s/></text:p>
      <text:p text:style-name="P779"/>
      <text:p text:style-name="P780">Consejero Bernardo Sierra Gómez.</text:p>
      <text:p text:style-name="P781"/>
      <text:p text:style-name="P782">Gracias Secretario, para formular voto particular en el expediente 684/2022.</text:p>
      <text:p text:style-name="P783"/>
      <text:p text:style-name="P784">Secretario Técnico del Pleno Héctor Ríos Salinas.<text:s/></text:p>
      <text:p text:style-name="P785"/>
      <text:p text:style-name="P786">Agradecemos la intervención del Consejero Bernardo Sierra, proseguimos<text:s/>ahora con el Consejero Francisco Reynaldo Guajardo.</text:p>
      <text:p text:style-name="P787"/>
      <text:p text:style-name="P788">Consejero Francisco Reynaldo Guajardo Martínez.</text:p>
      <text:p text:style-name="P789"/>
      <text:p text:style-name="P790">Si Secretario para<text:s/>separar el expediente numero RR/684/2022 y emitir un voto particular.</text:p>
      <text:p text:style-name="P791"/>
      <text:p text:style-name="P792">Secretario Técnico del Pleno Héctor Ríos Salinas.<text:s/></text:p>
      <text:p text:style-name="P793"/>
      <text:p text:style-name="P794">Agradecemos la intervención del Consejero Francisco Reynaldo Guajardo, procedemos ahora con la doctora María de los Ángeles Guzmán, adelante Consejera por favor.</text:p>
      <text:p text:style-name="P795"/>
      <text:p text:style-name="P796">Consejera María de los Ángeles Guzmán García.</text:p>
      <text:soft-page-break/>
      <text:p text:style-name="P797">Gracias, ya no porque ya separaron el expediente, me espero a leer el voto, gracias.</text:p>
      <text:p text:style-name="P798"/>
      <text:p text:style-name="P799"/>
      <text:p text:style-name="P800">Secretario Técnico del Pleno Héctor Ríos Salinas.<text:s/></text:p>
      <text:p text:style-name="P801"/>
      <text:p text:style-name="P802">Muy bien Consejera Presidenta le informo que han sido separados para su exposición y votación en lo particular el<text:s/>expediente identificado como RR/0471/2022, a cargo de la ponencia de la Consejera la doctora María de los Ángeles Guzmán y separado por la Consejera Brenda Lizeth González, así mismo<text:s/>el expediente identificado como RR/0684/2022 a cargo de la ponencia de la Consejera Brenda Lizeth González Lara, separado por los Consejeros Francisco Reynaldo Guajardo<text:s/>y el Consejero Bernardo Sierra, adelante Consejera Presidenta, para que conduzca las deliberaciones correspondientes a los asuntos que fueron separados y para su votación en lo particular.<text:s/></text:p>
      <text:p text:style-name="P803"/>
      <text:p text:style-name="P804"><text:span text:style-name="T805">Consejera Presidenta María Teresa Treviño Fernández.</text:span></text:p>
      <text:p text:style-name="P806"/>
      <text:p text:style-name="P807">Gracias Secretario. Respecto a los asuntos que fueron separados para su discusión y votación en lo particular tenemos el proyecto RR/471/2022, para lo cual pregunto a este Pleno si desean hacer uso de la palabra para realizar comentarios u observaciones sobre dicho proyecto para abrir una primera ronda de oradores, solicitando al Secretario Técnico tome las notas respectivas de las Consejeras y Consejeros<text:s/>que participaran.</text:p>
      <text:p text:style-name="P808"/>
      <text:p text:style-name="P809">Secretario Técnico del Pleno Héctor Ríos Salinas.<text:s/></text:p>
      <text:p text:style-name="P810"/>
      <text:p text:style-name="P811">Claro que si Consejera Presidenta en apoyo a esta función, les pregunto a ustedes Consejeras y Consejeros quienes van a participar en esta primera ronda del expediente identificado como RR/471/2022. La Consejera Brenda Lizeth González Lara, en primer orden, adelante Consejera Presidenta, le informo que únicamente se enlisto la Consejera Brenda Lizeth González Lara.</text:p>
      <text:p text:style-name="P812"/>
      <text:p text:style-name="P813"><text:span text:style-name="T814">Consejera Presidenta María Teresa Treviño Fernández.</text:span></text:p>
      <text:p text:style-name="P815"/>
      <text:p text:style-name="P816"><text:span text:style-name="T817">Gracias Secretario, se le concede el uso de la palabra a<text:s/></text:span><text:span text:style-name="T818">la Consejera Brenda Lizeth González Lara, adelante por favor.</text:span></text:p>
      <text:p text:style-name="P819"/>
      <text:p text:style-name="P820">Consejera Brenda Lizeth González Lara.</text:p>
      <text:soft-page-break/>
      <text:p text:style-name="P821">Gracias Presidenta, pues mi intervención es para elaborar un voto concurrente al respecto del proyecto identificado como RR/471/2022 y sus acumulados, por lo anterior.</text:p>
      <text:p text:style-name="P822"/>
      <text:p text:style-name="P823">En el proyecto de resolución, por un<text:s/>lado,<text:s/>se propone sobreseer por improcedentes los recursos de revisión RR/0476/2022 y RR/0486/2022, al actualizarse una causal de improcedencia y por otro modificar la<text:s/>respuesta brindada por el sujeto obligado en los recursos de revisión RR/0471/2022,<text:s/>0481, 2022, 0498, 0506<text:s/>0511, todos del<text:s/>2022 para que proporcione a la parte recurrente la información solicitada en la modalidad requerida.</text:p>
      <text:p text:style-name="P824"/>
      <text:p text:style-name="P825">Si bien me encuentro de acuerdo con el sentido del proyecto en cita, respetuosamente me aparto de la aplicación de la suplencia de la queja en favor del recurrente, al momento de admitir los medios de impugnación, toda vez que la parte recurrente al interponer el recurso de revisión en análisis señaló como motivos de inconformidad la falta de respuesta a una solicitud de información, falta de tramite a una solicitud, falta, deficiencia o insuficiencia de la fundamentación y/o motivación en la respuesta y la entrega de información incompleta.</text:p>
      <text:p text:style-name="P826"/>
      <text:p text:style-name="P827">Lo anterior es así dado que dentro del presente recurso de revisión se señaló que en el mismo se admite únicamente como acto recurrido "la notificación, entrega o puesta a disposición de información en una modalidad o formato distinto al solicitado", en términos de la fracción VII, del artículo 168, de la Ley de la materia, ello en suplencia de la queja a favor de la parte recurrente y con la finalidad de garantizar el derecho humano de acceso a la información sin cambiar los hechos expuestos por el recurrente, de conformidad a los artículos 14 y 171, segundo párrafo, ambos de la Ley de Transparencia y Acceso a la Información Pública del Estado de Nuevo León.</text:p>
      <text:p text:style-name="P828"/>
      <text:p text:style-name="P829">No obstante a ello, a consideración de la de la voz, si bien como órgano garante se cuenta con la facultad de aplicar el principio pro persona en favor del gobernado, así como la figura jurídica de la suplencia de la queja, a fin de enderezar y colmar las deficiencias que puedan presentarse dentro de un recurso de revisión; no debe perderse de vista que, para la procedencia de los medios de impugnación en cita, es menester cumplir con los requisitos de procedencia previstos en las leyes, ya que las formalidades procesales constituyen la vía que hace posible arribar a una adecuada resolución.</text:p>
      <text:p text:style-name="P830"/>
      <text:soft-page-break/>
      <text:p text:style-name="P831">Robustece lo anterior, el criterio jurisprudencial cuyo rubro se reproduce a continuación:</text:p>
      <text:p text:style-name="P832"/>
      <text:p text:style-name="P833">"PRINCIPIO PRO PERSONA Y RECURSO EFECTIVO. EL GOBERNADO NO ESTÁ EXIMIDO DE RESPETAR LOS REQUISITOS DE PROCEDENCIA PREVISTOS EN LAS LEYES PARA INTERPONER UN MEDIO DE DEFENSA."</text:p>
      <text:p text:style-name="P834"/>
      <text:p text:style-name="P835">De este modo, considero que la tramitación del presente recurso de revisión debió haber sido por los motivos de inconformidad relativos a la falta de respuesta a una solicitud de información, falta de tramite a una solicitud, falta, deficiencia o insuficiencia de la fundamentación v/o motivación en la respuesta y la entrega de información incompleta y no únicamente por la notificación, entrega o puesta a disposición de información en una modalidad o formato distinto al solicitado. Motivo de inconformidad, el último de los señalados que fue objeto de estudio en el proyecto de resolución que en este acto invoco.</text:p>
      <text:p text:style-name="P836"/>
      <text:p text:style-name="P837">Finalmente, tomando en consideración que me encuentro de acuerdo de manera general con el sentido del proyecto en cita y que dicha precisión no lo altera su sentido, es que al respecto formulo mi voto concurrente.</text:p>
      <text:p text:style-name="P838"/>
      <text:p text:style-name="P839">Con el permiso de la Consejera Presidenta, y del resto de los integrantes del<text:s/>Pleno;<text:s/>es cuánto.</text:p>
      <text:p text:style-name="P840"> </text:p>
      <text:p text:style-name="P841"><text:span text:style-name="T842">Consejera Presidenta María Teresa Treviño Fernández.</text:span></text:p>
      <text:p text:style-name="P843"/>
      <text:p text:style-name="P844">Gracias<text:s/>Consejera al haberse agotado la lista de oradores inscritos en esta primera ronda pido al Secretario Técnico pregunte al Pleno si el asunto lo consideran suficientemente discutido y en caso de ser así someta a votación el mismo.</text:p>
      <text:p text:style-name="P845"/>
      <text:p text:style-name="P846">Secretario Técnico del Pleno Héctor Ríos Salinas.<text:s/></text:p>
      <text:p text:style-name="P847"/>
      <text:p text:style-name="P848">Claro que si Consejera Presidenta, Consejeras, Consejeros, les pregunto en votación económica si el presente asunto lo consideran lo suficientemente discutido. Si están a favor, sírvanse a manifestarlo, levantando su mano por favor.</text:p>
      <text:p text:style-name="P849"/>
      <text:p text:style-name="P850">Gracias, informo<text:s/>que son cinco votos a favor por lo que ha sido aprobado por la unanimidad de votos de este Pleno, el considerar como suficientemente discutido el<text:s/><text:soft-page-break/>presente asunto en tal virtud, a continuación, les preguntare el sentido de su voto de manera nominal, para la aprobación del proyecto del recurso de revisión que se identifica como RR/471/2022.</text:p>
      <text:p text:style-name="P851"/>
      <text:list text:style-name="LFO11" text:continue-numbering="true">
        <text:list-item>
          <text:p text:style-name="P852"><text:span text:style-name="T853">Consejero Bernardo Sierra Gómez:<text:s/></text:span><text:span text:style-name="T854">A favor.</text:span></text:p>
        </text:list-item>
        <text:list-item>
          <text:p text:style-name="P855"><text:span text:style-name="T856">Consejero Francisco Reynaldo Guajardo Martínez:<text:s/></text:span><text:span text:style-name="T857">A favor.</text:span></text:p>
        </text:list-item>
        <text:list-item>
          <text:p text:style-name="P858"><text:span text:style-name="T859">Consejera María de los Ángeles Guzmán García:<text:s/></text:span><text:span text:style-name="T860">En contra.</text:span><text:span text:style-name="T861"><text:s/></text:span></text:p>
        </text:list-item>
        <text:list-item>
          <text:p text:style-name="P862"><text:span text:style-name="T863">Consejera Brenda Lizeth González Lara:<text:s/></text:span><text:span text:style-name="T864">Con voto concurrente</text:span><text:span text:style-name="T865">.</text:span></text:p>
        </text:list-item>
        <text:list-item>
          <text:p text:style-name="P866"><text:span text:style-name="T867">Consejera María Teresa Treviño Fernández:<text:s/></text:span><text:span text:style-name="T868">A favor.</text:span></text:p>
        </text:list-item>
      </text:list>
      <text:p text:style-name="P869"/>
      <text:p text:style-name="P870">Gracias Consejeras y Consejeros, informo que una vez tomada la votación respectiva se cuenta con cinco votos a favor de este proyecto de resolución que se identifica como RR/471/2022 por lo mismo que ha sido aprobado por la unanimidad de votos de este Pleno con la anotación del voto concurrente que presento la Consejera maestra Brenda Lizeth González.</text:p>
      <text:p text:style-name="P871"/>
      <text:p text:style-name="P872">Adelante Consejera Presidenta, le concedo el uso de la palabra para que conduzca las deliberaciones correspondientes al último proyecto de resolución que fue separado para su discusión y votación en lo particular.<text:s/></text:p>
      <text:p text:style-name="P873"/>
      <text:p text:style-name="P874"><text:span text:style-name="T875">Consejera Presidenta María Teresa Treviño Fernández.</text:span></text:p>
      <text:p text:style-name="P876"/>
      <text:p text:style-name="P877"><text:span text:style-name="T878">Gracias Secretario. Respecto a los demás<text:s/></text:span><text:span text:style-name="T879">asuntos que fueron separados para su discusión y votación en lo particular</text:span><text:span text:style-name="T880">, tenemos el proyecto:</text:span></text:p>
      <text:p text:style-name="P881"/>
      <text:list text:style-name="LFO10" text:continue-numbering="true">
        <text:list-item>
          <text:p text:style-name="P882"><text:span text:style-name="T883">RR/</text:span><text:span text:style-name="T884">684</text:span><text:span text:style-name="T885">/20</text:span><text:span text:style-name="T886">22</text:span><text:span text:style-name="T887">, para lo cual pregunto a este Pleno, ¿si desean hacer uso de la palabra para realizar comentarios u observaciones sobre dicho proyecto, para abrir una<text:s/></text:span><text:span text:style-name="T888">PRIMERA RONDA</text:span><text:span text:style-name="T889"><text:s/>de oradores?, solicitando al Secretario Técnico tome las notas respectivas de las Consejeras y Consejeros que participaran.<text:s/></text:span></text:p>
        </text:list-item>
      </text:list>
      <text:p text:style-name="P890"/>
      <text:p text:style-name="P891">Secretario Técnico del Pleno Héctor Ríos Salinas.<text:s/></text:p>
      <text:p text:style-name="P892"/>
      <text:p text:style-name="P893">Claro que sí Consejera Presidenta.<text:s/>Consejeras y Consejeros quienes desean para nuestra primera lista de oradores, el Consejero Bernardo Sierra, la Consejera María de los Ángeles Guzmán, Consejero Francisco Reynaldo. La Consejera Brenda Lizeth?</text:p>
      <text:p text:style-name="P894"/>
      <text:soft-page-break/>
      <text:p text:style-name="P895">Consejera Brenda Lizeth González Lara.</text:p>
      <text:p text:style-name="P896"/>
      <text:p text:style-name="P897">No Secretario.<text:s/></text:p>
      <text:p text:style-name="P898"/>
      <text:p text:style-name="P899">Secretario Técnico del Pleno Héctor Ríos Salinas.<text:s/></text:p>
      <text:p text:style-name="P900"/>
      <text:p text:style-name="P901">Únicamente tres Consejeros, adelante Consejera Presidenta por favor, para que conduzca las deliberaciones correspondientes. En primer orden se enlisto al Consejero Bernardo Sierra.</text:p>
      <text:p text:style-name="P902"/>
      <text:p text:style-name="P903"><text:span text:style-name="T904">Consejera Presidenta María Teresa Treviño Fernández.</text:span></text:p>
      <text:p text:style-name="P905"/>
      <text:p text:style-name="P906">Gracias Secretario. Se le concede el uso de la palabra al Consejero Bernardo Sierra Gómez, adelante.</text:p>
      <text:p text:style-name="P907"/>
      <text:p text:style-name="P908">Consejero Bernardo Sierra Gómez.</text:p>
      <text:p text:style-name="P909"/>
      <text:p text:style-name="P910">Gracias Presidenta, para emitir voto particular al proyecto de resolución RR/684/2022, en ese proyecto manifestar que no comparto el sentido de modificar la respuesta que brindo el sujeto obligado, específicamente en donde se resuelve que se debe de considerar como confidencial el domicilio de los 184 inmuebles en los que se realizaron trabajos tendientes a cubrir las puertas y ventanas, esto principalmente en razón de que esta solicitud de información<text:s/>se refiere al gasto de cinco millones ochocientos setenta y dos mil novecientos noventa y tres pesos que se ejercieron en estas 184 casas ya mencionadas.</text:p>
      <text:p text:style-name="P911"/>
      <text:p text:style-name="P912">Y bueno, considero que al tratarse del ejercicio del gasto público se puede tomar también en consideración que dar a conocer lo solicitado por el particular favorece el primordialmente la rendición de cuentas ya que esta información abarca y se refiere los recursos involucrados en la decisión gubernamental y que el dar a conocer los domicilios de los que se ejerció el gasto permite la sociedad vigilar la actuación en este caso del municipio resultando importante por la misma que el sujeto obligado difunda el ejercicio de este gasto en beneficio de los habitantes del municipio por lo que se considera que también que la información requerida es relevante o beneficioso para la sociedad para que el público comprenda las actividades que lleva a cabo el sujeto obligado y que la misma de cuenta de las tareas sustantivas de este.</text:p>
      <text:p text:style-name="P913"/>
      <text:p text:style-name="P914">Por lo que la rendición de cuentas<text:s/>considero que resulta<text:s/>relevante en tanto en el manejo de las finanzas públicas<text:s/>del sujeto obligado como en los resultados obtenidos con su ejercicio y esto solo se puede obtener a través de la difusión de físicos en los que se empleo el gasto para que la sociedad en este caso en particular pueda evaluar si efectivamente este<text:s/>gasto se ejercicio para el propósito mencionado.</text:p>
      <text:p text:style-name="P915"/>
      <text:p text:style-name="P916">Y, por otra parte, en cuanto la clasificación como confidencial que se ordena en el proyecto, tenemos en principio en el domicilio es un dato personal sin embargo no hay que perder de vista lo que al efecto dispone la Ley de Transparencia local en su articulo 141 de manera particular en el inciso a donde se establece que se considera información confidencial la que contiene datos personales concernientes a una persona física identificada o identificable es decir, para que un dato personal pueda clasificarse como confidencial debe encontrarse asociado invariablemente o vinculado a una persona física que este identificada o sea identificable lo cual no acontece en el caso en concreto pues se desconoce el nombre de alguna persona vinculada a los domicilios que se refiere particulares.</text:p>
      <text:p text:style-name="P917"/>
      <text:p text:style-name="P918">Es decir, no se da cuenta de ningún nombre de alguna persona que se pueda vincular de manera directa con los domicilios se pretenden tener acceso y es por ello que en mi voto es en contra de este proyecto de resolución. Gracias Presidenta.</text:p>
      <text:p text:style-name="P919"/>
      <text:p text:style-name="P920"><text:span text:style-name="T921">Consejera Presidenta María Teresa Treviño Fernández.</text:span></text:p>
      <text:p text:style-name="P922"/>
      <text:p text:style-name="P923">Gracias Consejero a continuación se le concede el uso de la palabra a la Consejera María de los Ángeles Guzmán García, adelante Consejera, por favor.</text:p>
      <text:p text:style-name="P924"/>
      <text:p text:style-name="P925">Consejera María de los Ángeles Guzmán García.</text:p>
      <text:p text:style-name="P926"/>
      <text:p text:style-name="P927">Gracias Presidenta, con fundamento en el artículo 3 fracción 24 así como 49 y 50 del reglamento interior de este instituto de transparencia, expongo<text:s/>mi voto particular en contra el cual allegare a la ponencia respectiva por lo que solicito respetuosamente se allegue al expediente.</text:p>
      <text:p text:style-name="P928"/>
      <text:p text:style-name="P929">Con el mayor respeto al parecer de mi compañera ponente debo expresar el criterio discrepante de esta ponencia con relación al proyecto propuesto dentro del recurso de revisión identificado con el numero de expediente RR/684/2022 en lo que<text:s/><text:soft-page-break/>respecta a la ubicación de 184 en las que se instalaron block en puertas y ventanas, pues en el caso particular dicha información no<text:s/>debe considerarse con el carácter de confidencial.<text:s/></text:p>
      <text:p text:style-name="P930"/>
      <text:p text:style-name="P931">En el proyecto de resolución propuesto se considera la clasificación de confidencial a la dirección del domicilio de las casas en las que se instalaron block en puertas y ventanas señalando que indirectamente seria identificable el nombre y patrimonio de los propietarios de los inmuebles donde se realizaron dichos trabajos por parte del municipio es importante mencionar que el acceso a la información se distingue de otros derechos intangibles por su doble carácter, como un derecho en si mismo y como un medio o instrumento para el ejercicio de otros derechos.</text:p>
      <text:p text:style-name="P932"/>
      <text:p text:style-name="P933">En efecto, además<text:s/>de un valor propio, la información tiene un instrumental que sirve como presupuesto del ejercicio de otros derechos y como base para que los gobernados ejerzan un control respecto del funcionamiento institucional de los poderes públicos por lo que se perfila como un término a la exclusividad Estatal en la administración de la información y por ende de una exigencia social de todo estado de derecho, por ello resulta importante indicar que en el proyecto de resolución se llega a la conclusión tomando en consideración que el entregar el domicilio de las casas donde se realizaron los trabajos en primer lugar, haría identificable a la ubicación del inmueble y en segundo lugar cualquier interesado se encontraría en posibilidad de constituirse ante el instituto del Registro Público de la Propiedad del Comercio del Estado para el efecto de consultar la información patrimonial correspondiente a dichos bienes raíces entre la cual destacan datos correspondientes al nombre de la o las personas físicas o morales a quien o quienes en su caso les corresponde la titularidad de la propiedad en comento o bien consultar la escritura pública que ampare al acto traslativo de dominio<text:s/>a través del cual se adquirió la referida propiedad.</text:p>
      <text:p text:style-name="P934"/>
      <text:p text:style-name="P935">Documental que a su vez<text:s/>podría<text:s/>revelar<text:s/>incluso las circunstancias en las que se llevó a cabo el acto traslativo de dominio correspondiente al valor del bien raíz, los datos de inscripción registral y catastral del mismo de la invención e incluso la presunción de quien ostenta la posesión pública de los mismos, consideraciones que no se comparten por esta ponencia, pues si bien a través de la ubicación de los inmuebles se tendría la posibilidad de poder acceder a otra información, esto sería a través del Instituto del Registro Público de la Propiedad del Comercio del Estado donde por mandato de Ley es una fuente de acceso público por lo tanto se<text:s/><text:soft-page-break/>considera que el dar a conocer solo el domicilio de las viviendas en cuestión no era identificable a sus propietarios sino se tendría que acudir directamente a la fuente de acceso público para indagar sobre sus antecedentes o circunstancias legales que como se refirió son documentos considerados por Ley como públicos al estar en el Instituto del Registro Público.</text:p>
      <text:p text:style-name="P936"/>
      <text:p text:style-name="P937">Por otra parte, resulta<text:s/>de vital importancia mencionar que los trabajos que se realizaron en las<text:s/>casas<text:s/>fueron ejecutados con recursos públicos otorgados al municipio, por lo que, en principio deben considerarse como de escrutinio público, pues la sociedad tiene una verdadera legitimación de solicitar y conocer el destino de estos. Además de saber la ubicación o<text:s/>dirección<text:s/>de los trabajos que se realizaron con esos recursos públicos que ha razón de nota periodísticas asciende a más de tres millones de pesos en ese mismo orden de ideas, los gastos efectuados por los municipios deben transparentarse a través de internet pues se trata de información considerada como obligación de transparencia de acuerdo con los artículos 95 y 96 de la Ley de Transparencia Local haciendo énfasis en los lineamientos de publicación de obligaciones de transparencia, donde en el formato que da cuenta el artículo 95 fracción 29 se establecen los criterios 11 y 51 donde básicamente señalan que en los relativo a las obras públicas obligatoriamente se deberá publicar la<text:s/>descripción de las obras públicas los bienes o los servicios contratados y el lugar donde se realizara la obra pública y/o<text:s/>servicios relacionados con la misma. Por lo que si en el presente caso se señaló anteriormente, si los trabajos se realizaron con recursos públicos la información correspondiente a la ubicación de los 184 inmuebles en los que se instalaron block en las puertas y ventanas según la ley de la materia es considerada como pública por lo que para el caso concreto no<text:s/>resulta factible para esta ponencia declarar la confidencialidad de las direcciones de los inmuebles en donde se realizaron los trabajos de obra pública.</text:p>
      <text:p text:style-name="P938"/>
      <text:p text:style-name="P939">Es cuánto, gracias.</text:p>
      <text:p text:style-name="P940"/>
      <text:p text:style-name="P941"><text:span text:style-name="T942">Consejera Presidenta María Teresa Treviño Fernández.</text:span></text:p>
      <text:p text:style-name="P943"/>
      <text:p text:style-name="P944">Gracias Consejera, ahora cedo el uso de la palabra al Consejero Francisco Reynaldo Guajardo Martínez, adelante.</text:p>
      <text:p text:style-name="P945"/>
      <text:p text:style-name="P946">Consejero Francisco Reynaldo Guajardo Martínez.</text:p>
      <text:p text:style-name="P947"/>
      <text:soft-page-break/>
      <text:p text:style-name="P948">Gracias Presidenta. En este momento me permito realizar el siguiente voto particular, respecto al proyecto de resolucion del expediente RR/684/2022, propuesto por mi compañera Consejera Brenda Lizeth González Lara en el que modifica la respuesta brindada por el sujeto obligado a fin de que se realice el acuerdo de confidencialidad respecto a la información relativa al domicilio de los 184 inmuebles en los que se realizaron trabajos tendientes a cubrir puertas y ventanas los<text:s/>cuales se encuentran ubicados en las colonias real de palmas sector norte y misión santa Elena sector norte del municipio de General Zuazua, Nuevo León, esto por las siguientes consideraciones.</text:p>
      <text:p text:style-name="P949"/>
      <text:p text:style-name="P950">Con el debido respeto de mi compañera Consejera no comparto el sentido de la resolución ya que en principio debemos recordar que el artículo 4 de la Ley de la materia dispone que toda información generada adquirida, obtenida, transformada por los sujetos obligados es pública, salvo la información confidencial y clasificada temporalmente como reservada.</text:p>
      <text:p text:style-name="P951"/>
      <text:p text:style-name="P952">Así mismo, el artículo 3 fracciones 17, 33 así como el ordinario 141 inciso a establece que el domicilio particular si se puede considerar como un dato personal, que es información consideradamente una persona física identificado o identificable con lo anterior, si en el presente caso se esta solicitando los domicilios donde el municipio realizo trabajos tendientes a cerrar puertas y ventanas los cuales pueden considerarse como dato confidencial no hay que perder de vista que al haberse ejercido un recurso público a favor de dichos inmuebles. Dicho dato personal se puede considerar que se encuentra dentro de aquellos que si se pueden transparentar ello debido a lo siguiente:<text:s/></text:p>
      <text:p text:style-name="P953"/>
      <text:p text:style-name="P954">El artículo 191 la Constitución Política del Estado Libre de Nuevo León, establece que los recursos económicos que disponga el Estado y los municipios<text:s/>se administraran con eficiencia, eficacia, economía, transparencia y honradez para satisfacer los objetivos los que están destinados por su parte la Ley de Transparencia del Estado de Nuevo León en su numeral 95 fracciones 16 establece que los sujetos obligados por una disposición del público y mantener actualizada en respectivos medios electrónicos diversa información destacando para el caso que nos ocupa el relativo programa de estímulos y apoyos en el que se debe formar<text:s/>para el caso concreto el padrón de beneficiarios el que deberá contener el nombre de la persona física o la denominación social de las personas morales beneficiadas, el<text:s/><text:soft-page-break/>monto, el recurso, beneficio de apoyo otorgado por cada una de ellas, unidad territorial, en su caso, edad y sexo.</text:p>
      <text:p text:style-name="P955"/>
      <text:p text:style-name="P956">Así mismo, en la fracción 17 del citado artículo, establece que el padrón de beneficiario será público deberan transportar<text:s/>datos también como la persona física moral beneficiada.</text:p>
      <text:p text:style-name="P957"/>
      <text:p text:style-name="P958">Con lo anterior, se puede concluir que si bien los ciudadanos tienen el derecho de que sus datos personales sean protegidos también se advierte que este derecho no es restrictivo en su totalidad ya que, si se hubiera beneficiado a ciertas personas con el recurso público, indudablemente algunos de sus datos personales podrían ser del conocimiento público a fin de transparentar el correcto ejercicio del gasto público a fin de efectuar una adecuada rendición de cuentas.</text:p>
      <text:p text:style-name="P959"/>
      <text:p text:style-name="P960">Ahora bien, en el caso particular el municipio de General Zuazua Nuevo León, destino recursos públicos para que se cerraran ventanas y puertas de los domicilios requeridos en la solicitud de origen es evidente que conforme a la normatividad aplicable dicho dato personal en su caso debería ser del dominio público al haber recibido un apoyo de beneficio por parte de la autoridad municipal. Maxime que al dar a conocer los domicilios en los cuales se llevaron a cabo las obras correspondientes<text:s/>brindaría certeza a la sociedad de que efectivamente los servicios contratados por el municipio se materializaron en inmuebles existentes y en los términos pactados. Aunado a ello el transparentar el correcto uso del gasto fortalece la revisión de cuentas y la transparencia de la administración de los recursos públicos y con ellos se garantiza a los ciudadanos que los recursos recibidos por el municipio se destinan a los fines para los cuales fueron recaudados.</text:p>
      <text:p text:style-name="P961"/>
      <text:p text:style-name="P962">Asi mismo, se debe considerar que los bienes inmuebles en los cuales se materializaron las obras se encuentran abandonados, por lo cual en el presente caso no se trata de inmuebles en los que se identifique de manera precisa a sus propietarios, es decir, que los haga identificables ya que la vivienda se encuentra deshabitada y para identificar a su titular forzosamente se tendría que realizar un trámite especifico ante otra institución pública.<text:s/></text:p>
      <text:p text:style-name="P963"/>
      <text:p text:style-name="P964">Atento a lo anterior, esta ponencia considera que la información relativa a los domicilios de los 184 inmuebles<text:s/>en los que se realizaron trabajos con recursos públicos tendientes a cubrir las puertas y ventanas es de interés público y deberá<text:s/><text:soft-page-break/>entregarse por las consideraciones expuestas con antelación al ser mayor el beneficio de su difusión al posible daño que pudiera ocasionar los derechos de las personas.</text:p>
      <text:p text:style-name="P965"/>
      <text:p text:style-name="P966">En ese sentido, es por lo que reitero mi postura disidente del proyecto de resolución presentado por mi compañera Consejera.<text:s/></text:p>
      <text:p text:style-name="P967"/>
      <text:p text:style-name="P968">Es cuánto Presidenta.</text:p>
      <text:p text:style-name="P969"/>
      <text:p text:style-name="P970"><text:span text:style-name="T971">Consejera Presidenta María Teresa Treviño Fernández.</text:span></text:p>
      <text:p text:style-name="P972"/>
      <text:p text:style-name="P973">Gracias Consejero, al haberse agotado la lista de oradores inscritos en esta primera ronda le pido al Secretario Técnico pregunte al Pleno si el asunto lo consideran suficientemente discutido y en caso de ser así someta a votación el mismo.</text:p>
      <text:p text:style-name="P974"/>
      <text:p text:style-name="P975">Secretario Técnico del Pleno Héctor Ríos Salinas.<text:s/></text:p>
      <text:p text:style-name="P976"/>
      <text:p text:style-name="P977">Claro que si Consejera Presidenta, Consejeras y Consejeros, les pregunto en votación económica si el presente asunto lo consideran suficientemente discutido, si están a favor, sírvanse a manifestarlo por favor, levantando su mano por favor.<text:s/></text:p>
      <text:p text:style-name="P978"/>
      <text:p text:style-name="P979">Gracias Consejeras y Consejeros informo que son cinco votos por lo cual ha sido aprobada por la unanimidad de votos de las y los integrantes de este Pleno el considerar como suficientemente discutido el presente asunto, en tal virtud, a continuación, les preguntare el sentido de su voto de manera nominal para la aprobación del proyecto de resolución del recurso de revisión que se identifica como RR/0684/2022.</text:p>
      <text:p text:style-name="P980"/>
      <text:list text:style-name="LFO47" text:continue-numbering="true">
        <text:list-item>
          <text:p text:style-name="P981"><text:span text:style-name="T982">Consejero Bernardo Sierra Gómez.</text:span><text:span text:style-name="T983"><text:s/></text:span><text:span text:style-name="T984">En contra del proyecto.</text:span></text:p>
        </text:list-item>
        <text:list-item>
          <text:p text:style-name="P985"><text:span text:style-name="T986">Consejero Francisco Reynaldo Guajardo Martínez.</text:span><text:span text:style-name="T987"><text:s/></text:span><text:span text:style-name="T988">En contra.</text:span></text:p>
        </text:list-item>
        <text:list-item>
          <text:p text:style-name="P989"><text:span text:style-name="T990">Consejera María de los Ángeles Guzmán García.</text:span><text:span text:style-name="T991"><text:s/></text:span><text:span text:style-name="T992">En contra.</text:span></text:p>
        </text:list-item>
        <text:list-item>
          <text:p text:style-name="P993"><text:span text:style-name="T994">Consejera Brenda Lizeth González Lara.</text:span><text:span text:style-name="T995"><text:s/></text:span><text:span text:style-name="T996">A favor.</text:span></text:p>
        </text:list-item>
        <text:list-item>
          <text:p text:style-name="P997"><text:span text:style-name="T998">Consejera María Teresa Treviño Fernández</text:span><text:span text:style-name="T999">.<text:s/></text:span><text:span text:style-name="T1000">Voto concurrente que anexare mis consideraciones al proyecto.</text:span></text:p>
        </text:list-item>
      </text:list>
      <text:p text:style-name="P1001"/>
      <text:p text:style-name="P1002">Gracias Consejeras y Consejeros informo que una vez recabada la votación respectiva hay un número mayor de votos en contra de este proyecto al de votos a<text:s/><text:soft-page-break/>favor, por lo tanto, el proyecto respectivo no ha sido aprobado. Adelante Consejera Presidenta, por favor.<text:s/></text:p>
      <text:p text:style-name="P1003"><text:s/></text:p>
      <text:p text:style-name="P1004">Consejera Presidenta María Teresa Treviño Fernández.</text:p>
      <text:p text:style-name="P1005"/>
      <text:p text:style-name="P1006"><text:span text:style-name="T1007">Gracias Secretario.<text:s/></text:span><text:span text:style-name="T1008">Al<text:s/></text:span><text:span text:style-name="T1009">no haber sido aprobado</text:span><text:span text:style-name="T1010"><text:s/>el proyecto de resolución del expediente<text:s/></text:span><text:span text:style-name="T1011">RR/</text:span><text:span text:style-name="T1012">0684</text:span><text:span text:style-name="T1013">/20</text:span><text:span text:style-name="T1014">22</text:span><text:span text:style-name="T1015">, se instruye a la Dirección de Gestión Documental y Archivo de este Instituto para que proceda a reasignar el asunto de mérito entre las demás Ponencias distintas a la que presentó el proyecto, siguiendo las reglas de turno aplicables.</text:span></text:p>
      <text:p text:style-name="P1016"/>
      <text:p text:style-name="P1017">Consejera Presidenta María Teresa Treviño Fernández.</text:p>
      <text:p text:style-name="P1018"/>
      <text:p text:style-name="P1019"><text:span text:style-name="T1020">Ahora bien, respecto de los proyectos<text:s/></text:span><text:span text:style-name="T1021">restantes</text:span><text:span text:style-name="T1022"><text:s/>listados en bloque, pido al Secretario Técnico proceda a tomar la votación de manera nominal.</text:span></text:p>
      <text:p text:style-name="P1023"/>
      <text:p text:style-name="P1024">Secretario Técnico del Pleno Héctor Ríos Salinas.<text:s/></text:p>
      <text:p text:style-name="P1025"/>
      <text:p text:style-name="P1026"><text:span text:style-name="T1027">Claro que si<text:s/></text:span><text:span text:style-name="T1028">Consejera Presidenta</text:span><text:span text:style-name="T1029"><text:s/></text:span><text:span text:style-name="T1030">c</text:span><text:span text:style-name="T1031">on much</text:span><text:span text:style-name="T1032">ísim</text:span><text:span text:style-name="T1033">o gusto</text:span><text:span text:style-name="T1034">. Procedo a tomar la votación de manera nominal para la aprobación de los<text:s/></text:span><text:span text:style-name="T1035">demás<text:s/></text:span><text:span text:style-name="T1036">proyectos listados en bloque:</text:span></text:p>
      <text:p text:style-name="P1037"/>
      <text:list text:style-name="LFO11" text:continue-numbering="true">
        <text:list-item>
          <text:p text:style-name="P1038"><text:span text:style-name="T1039">Consejero Bernardo Sierra Gómez:<text:s/></text:span><text:span text:style-name="T1040">A favor.</text:span></text:p>
        </text:list-item>
        <text:list-item>
          <text:p text:style-name="P1041"><text:span text:style-name="T1042">Consejero Francisco Reynaldo Guajardo Martínez:<text:s/></text:span><text:span text:style-name="T1043">A favor.</text:span></text:p>
        </text:list-item>
        <text:list-item>
          <text:p text:style-name="P1044"><text:span text:style-name="T1045">Consejera María de los Ángeles Guzmán García:<text:s/></text:span><text:span text:style-name="T1046">A favor.</text:span></text:p>
        </text:list-item>
        <text:list-item>
          <text:p text:style-name="P1047"><text:span text:style-name="T1048">Consejera Brenda Lizeth González Lara:<text:s/></text:span><text:span text:style-name="T1049">A favor.</text:span><text:span text:style-name="T1050"><text:s/></text:span></text:p>
        </text:list-item>
        <text:list-item>
          <text:p text:style-name="P1051"><text:span text:style-name="T1052">Consejera Presidenta María Teresa Treviño Fernández:<text:s/></text:span><text:span text:style-name="T1053">A favor.</text:span></text:p>
        </text:list-item>
      </text:list>
      <text:p text:style-name="P1054"/>
      <text:p text:style-name="P1055">Gracias Consejeras y Consejeros. Informo que en lo que respecta a los proyectos listados en bloque, una vez recabada la votación nominal de los integrantes del Pleno,<text:s/>los mismos<text:s/></text:p>
      <text:p text:style-name="P1056"/>
      <text:p text:style-name="P1057">Consejera Presidenta María Teresa Treviño Fernández.</text:p>
      <text:p text:style-name="P1058"/>
      <text:p text:style-name="P1059">Se le fue el audio al Secretario.</text:p>
      <text:p text:style-name="P1060"/>
      <text:p text:style-name="P1061">Esperamos unos minutos.</text:p>
      <text:soft-page-break/>
      <text:p text:style-name="P1062">Consejera Brenda Lizeth González Lara.<text:s/></text:p>
      <text:p text:style-name="P1063"/>
      <text:p text:style-name="P1064">Si Secretario, creo que tuvimos una falla técnica, no se si podría repetir por favor la votación de los proyectos.</text:p>
      <text:p text:style-name="P1065"/>
      <text:p text:style-name="P1066">Secretario Técnico del Pleno Héctor Ríos Salinas.<text:s/></text:p>
      <text:p text:style-name="P1067"/>
      <text:p text:style-name="P1068">Claro que si Consejera Brenda Lizeth vamos a verificar que las cuestiones técnicas estén bien, en el sentido que se esté realizando la transmisión en vivo y que las y los Consejeros participantes en la sesión estén presentes, está la Consejera Presidenta, la doctora Ángeles Guzmán, el Consejero Bernardo, estamos esperando al Consejero Francisco Reynaldo y usted Consejera Brenda Lizeth.</text:p>
      <text:p text:style-name="P1069"/>
      <text:p text:style-name="P1070">Vamos a esperar las indicaciones del personal de apoyo para cerciorarnos<text:s/>de que la transmisión se está realizando correctamente a través de nuestro canal del instituto, les pediría por favor unos segundos para continuar.</text:p>
      <text:p text:style-name="P1071"/>
      <text:p text:style-name="P1072">Consejera Presidenta María Teresa Treviño Fernández.</text:p>
      <text:p text:style-name="P1073"/>
      <text:p text:style-name="P1074">Adelante Secretario.</text:p>
      <text:p text:style-name="P1075"/>
      <text:p text:style-name="P1076">Secretario Técnico del Pleno Héctor Ríos Salinas.<text:s/></text:p>
      <text:p text:style-name="P1077"/>
      <text:p text:style-name="P1078">Bueno, podemos proseguir, me informan que estamos en vivo en nuestro canal en este sentido vamos a volver a repetir la votación para que quede la evidencia de los demás proyectos enlistados en bloque conforme conforme lo indico la Consejera Presidenta, recaude nuevamente la votación.</text:p>
      <text:p text:style-name="P1079"/>
      <text:list text:style-name="LFO11" text:continue-numbering="true">
        <text:list-item>
          <text:p text:style-name="P1080"><text:span text:style-name="T1081">Consejero Bernardo Sierra Gómez:<text:s/></text:span><text:span text:style-name="T1082">A favor</text:span><text:span text:style-name="T1083"><text:s/>de los proyectos Secretario</text:span><text:span text:style-name="T1084">.</text:span></text:p>
        </text:list-item>
        <text:list-item>
          <text:p text:style-name="P1085"><text:span text:style-name="T1086">Consejero Francisco Reynaldo Guajardo Martínez:<text:s/></text:span><text:span text:style-name="T1087">A favor.</text:span></text:p>
        </text:list-item>
        <text:list-item>
          <text:p text:style-name="P1088"><text:span text:style-name="T1089">Consejera María de los Ángeles Guzmán García:<text:s/></text:span><text:span text:style-name="T1090">A favor.</text:span></text:p>
        </text:list-item>
        <text:list-item>
          <text:p text:style-name="P1091"><text:span text:style-name="T1092">Consejera Brenda Lizeth González Lara:<text:s/></text:span><text:span text:style-name="T1093">A favor.</text:span><text:span text:style-name="T1094"><text:s/></text:span></text:p>
        </text:list-item>
        <text:list-item>
          <text:p text:style-name="P1095"><text:span text:style-name="T1096">Consejera Presidenta María Teresa Treviño Fernández:<text:s/></text:span><text:span text:style-name="T1097">A favor.</text:span></text:p>
        </text:list-item>
      </text:list>
      <text:p text:style-name="P1098"/>
      <text:p text:style-name="P1099">Gracias Consejeras y Consejeros, informo que una vez recabada la votación respectiva de los demás proyectos enlistados en bloque los mismos han sido<text:s/><text:soft-page-break/>aprobados por la unanimidad de votos de las y los integrantes de este Pleno. Adelante Consejera Presidenta por favor.<text:s/></text:p>
      <text:p text:style-name="P1100"/>
      <text:p text:style-name="P1101">Consejera Presidenta María Teresa Treviño Fernández.</text:p>
      <text:p text:style-name="P1102"/>
      <text:p text:style-name="P1103"><text:span text:style-name="T1104">Gracias Secretario. El siguiente punto es el correspondiente a la aprobación del asunto identificado con<text:s/></text:span><text:span text:style-name="T1105">e</text:span><text:span text:style-name="T1106">l numeral<text:s/></text:span><text:span text:style-name="T1107">26</text:span><text:span text:style-name="T1108"><text:s/>del apartado único del VI punto del orden</text:span><text:span text:style-name="T1109"><text:s/>del día de esta sesión.</text:span></text:p>
      <text:p text:style-name="P1110"/>
      <text:p text:style-name="P1111"><text:span text:style-name="T1112">Sobre est</text:span><text:span text:style-name="T1113">e</text:span><text:span text:style-name="T1114"><text:s/>asunto, pido al Secretario Técnico<text:s/></text:span><text:span text:style-name="T1115">pregunte a las Consejeras y Consejeros si desean realizar comentarios sobre dicho proyecto y proceda a<text:s/></text:span><text:span text:style-name="T1116">tomar la votación correspondiente de est</text:span><text:span text:style-name="T1117">e</text:span><text:span text:style-name="T1118"><text:s/>proyecto en bloque.</text:span></text:p>
      <text:p text:style-name="P1119"/>
      <text:p text:style-name="P1120">Consejera Presidenta María Teresa Treviño Fernández.</text:p>
      <text:p text:style-name="P1121"/>
      <text:p text:style-name="P1122">Creo que otra vez también hay problemas técnicos, déjenme verificar, un segundo.</text:p>
      <text:p text:style-name="P1123"/>
      <text:p text:style-name="P1124">Secretario Técnico del Pleno Héctor Ríos Salinas.<text:s/></text:p>
      <text:p text:style-name="P1125"/>
      <text:p text:style-name="P1126">Bueno, nuevamente tuvimos una dificultad técnica.</text:p>
      <text:p text:style-name="P1127"/>
      <text:p text:style-name="P1128">Consejera Presidenta María Teresa Treviño Fernández.</text:p>
      <text:p text:style-name="P1129"/>
      <text:p text:style-name="P1130">Si adelante Secretario, para que tomemos la votación en bloque del sexto punto del orden del día del numeral 26, por favor.</text:p>
      <text:p text:style-name="P1131"/>
      <text:p text:style-name="P1132">Secretario Técnico del Pleno Héctor Ríos Salinas.<text:s/></text:p>
      <text:p text:style-name="P1133"/>
      <text:p text:style-name="P1134"><text:span text:style-name="T1135">Claro que si Consejera<text:s/></text:span><text:span text:style-name="T1136">Presidenta.<text:s/></text:span><text:span text:style-name="T1137">Entonces vamos a realizar la exposición, aclarando que se trata del punto numero 26</text:span><text:span text:style-name="T1138"><text:s/>del sexto punto del orden del día conforme a la indicación de la Consejera Presidenta, les pregunto a las</text:span><text:span text:style-name="T1139"><text:s/></text:span><text:span text:style-name="T1140">Consejeras y Consejeros,<text:s/></text:span><text:span text:style-name="T1141">les pregunto, ¿si desean hacer uso de la palabra para realizar comentarios sobre esta propuesta de acuerdo?</text:span></text:p>
      <text:p text:style-name="P1142"/>
      <text:p text:style-name="P1143">Vamos a esperar también que se conecte nuevamente a esta transmisión la Consejera María de los Ángeles Guzmán ya que no estamos viéndola a cuadro. Les pediría por favor unos segundos y también a nuestro público que sigue nuestra<text:s/><text:soft-page-break/>transmisión también su comprensión por las dificultades técnicas que estamos experimentando esta tarde.</text:p>
      <text:p text:style-name="P1144"/>
      <text:p text:style-name="P1145">Consejera Presidenta María Teresa Treviño Fernández.</text:p>
      <text:p text:style-name="P1146"/>
      <text:p text:style-name="P1147">Me comenta la Consejera Ángeles que la admitan por favor.<text:s/></text:p>
      <text:p text:style-name="P1148"/>
      <text:p text:style-name="P1149">*inaudible*</text:p>
      <text:p text:style-name="P1150"/>
      <text:p text:style-name="P1151">Secretario Técnico del Pleno Héctor Ríos Salinas.<text:s/></text:p>
      <text:p text:style-name="P1152"/>
      <text:p text:style-name="P1153">Personal de apoyo por favor si pueden silenciar sus micrófonos por favor. Gracias hemos podido recuperar la Consejera.</text:p>
      <text:p text:style-name="P1154"/>
      <text:p text:style-name="P1155">Consejera María de los Ángeles Guzmán García.</text:p>
      <text:p text:style-name="P1156"/>
      <text:p text:style-name="P1157">Si aquí estoy.<text:s/></text:p>
      <text:p text:style-name="P1158"/>
      <text:p text:style-name="P1159">Consejera Presidenta María Teresa Treviño Fernández.</text:p>
      <text:p text:style-name="P1160"/>
      <text:p text:style-name="P1161">Prosiga por favor.</text:p>
      <text:p text:style-name="P1162"/>
      <text:p text:style-name="P1163">Secretario Técnico del Pleno Héctor Ríos Salinas.<text:s/></text:p>
      <text:p text:style-name="P1164"/>
      <text:p text:style-name="P1165">Gracias, tenemos aquí la presencia<text:s/>virtualmente de la Consejera doctora Ángeles Guzmán, repito nuevamente, nos encontramos en la votación respecto al punto número 26 del sexto punto<text:s/>la unidad conforma<text:s/>de la instrucción de la Consejera Presidenta preguntándoles a las y los Consejeros si desean hacer comentarios con relación a la propuesta de acuerdo que está a su consideración.</text:p>
      <text:p text:style-name="P1166"/>
      <text:p text:style-name="P1167"><text:span text:style-name="T1168">No existen comentarios sobre esta propuesta</text:span><text:span text:style-name="T1169"><text:s/>por parte de las y los Consejeros</text:span><text:span text:style-name="T1170">, por lo cual procedo a</text:span><text:span text:style-name="T1171"><text:s/>preguntarles el sentido de su voto, de manera nominal, para la aprobación del proyecto presentado.</text:span></text:p>
      <text:p text:style-name="P1172"/>
      <text:list text:style-name="LFO24" text:continue-numbering="true">
        <text:list-item>
          <text:p text:style-name="P1173"><text:span text:style-name="T1174">Consejero Bernardo Sierra Gómez:<text:s/></text:span><text:span text:style-name="T1175">A favor.</text:span></text:p>
        </text:list-item>
        <text:list-item>
          <text:p text:style-name="P1176"><text:span text:style-name="T1177">Consejero Francisco Reynaldo Guajardo Martínez:<text:s/></text:span><text:span text:style-name="T1178">A favor.</text:span></text:p>
        </text:list-item>
        <text:list-item>
          <text:p text:style-name="P1179"><text:span text:style-name="T1180">Consejera María de los Ángeles Guzmán García:<text:s/></text:span><text:span text:style-name="T1181">A favor.</text:span><text:span text:style-name="T1182"><text:s text:c="2"/></text:span></text:p>
        </text:list-item>
        <text:list-item>
          <text:p text:style-name="P1183"><text:span text:style-name="T1184">Consejera Brenda Lizeth González Lara:<text:s/></text:span><text:span text:style-name="T1185">A favor.</text:span><text:span text:style-name="T1186"><text:s/></text:span></text:p>
        </text:list-item>
        <text:list-item>
          <text:p text:style-name="P1187"><text:span text:style-name="T1188">Consejera María Teresa Treviño Fernández:<text:s/></text:span><text:span text:style-name="T1189">A favor.</text:span></text:p>
        </text:list-item>
      </text:list>
      <text:p text:style-name="P1190"/>
      <text:p text:style-name="P1191"><text:span text:style-name="T1192">Gracias Consejeras y Consejeros. Informo que<text:s/></text:span><text:span text:style-name="T1193">una vez recabada la votación respectiva se cuenta con cinco votos a favor por lo que por lo que el proyecto de acuerdo<text:s/></text:span><text:span text:style-name="T1194">se aprueba por<text:s/></text:span><text:span text:style-name="T1195">unanimidad de votos</text:span><text:span text:style-name="T1196"><text:s/></text:span><text:span text:style-name="T1197">de las y los integrantes de este Pleno. Adelante</text:span><text:span text:style-name="T1198"><text:s/>Consejera Presidenta</text:span><text:span text:style-name="T1199"><text:s/>por favor</text:span><text:span text:style-name="T1200">.</text:span></text:p>
      <text:p text:style-name="P1201"/>
      <text:p text:style-name="P1202">Consejera Presidenta María Teresa Treviño Fernández.</text:p>
      <text:p text:style-name="P1203"/>
      <text:p text:style-name="P1204"><text:span text:style-name="T1205">Gracias Secretario. Para continuar con el<text:s/></text:span><text:span text:style-name="T1206">siguiente</text:span><text:span text:style-name="T1207"><text:s/>asunto<text:s/></text:span><text:span text:style-name="T1208">específico<text:s/></text:span><text:span text:style-name="T1209">a tratar, me voy a permitir someter a consideración de este Pleno, con las facultades que me otorga<text:s/></text:span><text:span text:style-name="T1210">la Ley de la materia, así como el Reglamento Interior de este organismo, presento a su consideración la siguiente propuesta:</text:span></text:p>
      <text:p text:style-name="P1211"/>
      <text:p text:style-name="P1212"><text:span text:style-name="T1213">A</text:span><text:span text:style-name="T1214">utorización</text:span><text:span text:style-name="T1215"><text:s/>para que el<text:s/></text:span><text:span text:style-name="T1216">Consejero<text:s/></text:span><text:span text:style-name="T1217">Lic.<text:s/></text:span><text:span text:style-name="T1218">Francisco Reynaldo Guajardo<text:s/></text:span><text:span text:style-name="T1219">Martínez</text:span><text:span text:style-name="T1220">,<text:s/></text:span><text:span text:style-name="T1221">acuda en mi representación a la primera sesión ordinaria del</text:span><text:span text:style-name="T1222"><text:s/>Consejo Nacional del Sistema Nacional de Transparencia, Acceso a la Información</text:span><text:span text:style-name="T1223"><text:s/>Pública y Protección de Datos Personales (SNT) de 2023</text:span><text:span text:style-name="T1224">, la cual se llevará a cabo el 31 de marzo del presente año</text:span><text:span text:style-name="T1225">.</text:span></text:p>
      <text:p text:style-name="P1226"/>
      <text:p text:style-name="P1227"><text:span text:style-name="T1228">Lo anterior, con fundamento en lo dispuesto en el numeral 9 del Reglamento del Consejo Nacional del Sistema Nacional de Transparencia, Acceso a la Información Pública y Protección de Datos Personales, en relación con el artículo 32 de la Ley General de Transparencia y Acceso a la Información Pública</text:span><text:span text:style-name="T1229">.</text:span></text:p>
      <text:p text:style-name="P1230"/>
      <text:p text:style-name="P1231">Por lo anterior, pido al Secretario de Actas, someta a la consideración del Pleno esta propuesta.</text:p>
      <text:p text:style-name="P1232"/>
      <text:p text:style-name="P1233"><text:span text:style-name="T1234">Licenciado Héctor Ríos Salinas.</text:span></text:p>
      <text:p text:style-name="P1235"/>
      <text:p text:style-name="P1236">Claro que si<text:s/>Consejera Presidenta, enseguida, pregunto a este Pleno quién desea hacer uso de la palabra para realizar comentarios sobre la propuesta presentada por la Consejera Presidenta.</text:p>
      <text:p text:style-name="P1237"/>
      <text:p text:style-name="P1238">No existen intervenciones<text:s/>por parte de las y los Consejeros, por lo que voy a proceder a someter a su consideración el aprobar la propuesta de mérito, en<text:s/><text:soft-page-break/>consecuencia, les pregunto a ustedes, quién está a favor o quién está en contra de esta propuesta<text:s/>de manera nominal.<text:s/></text:p>
      <text:p text:style-name="P1239"/>
      <text:p text:style-name="P1240"><text:span text:style-name="T1241">Consejera María de los Ángeles Guzmán García:<text:s/></text:span><text:span text:style-name="T1242">A favor.</text:span></text:p>
      <text:p text:style-name="P1243"><text:span text:style-name="T1244">Consejer</text:span><text:span text:style-name="T1245">a Brenda Lizeth González Lara:<text:s/></text:span><text:span text:style-name="T1246">A favor.</text:span></text:p>
      <text:p text:style-name="P1247"><text:span text:style-name="T1248">Consejero Bernardo Sierra Gómez:<text:s/></text:span><text:span text:style-name="T1249">A favor.<text:s/></text:span><text:bookmark-start text:name="_Hlk123739890"/></text:p>
      <text:p text:style-name="P1250"><text:span text:style-name="T1251">Consejer</text:span><text:bookmark-end text:name="_Hlk123739890"/><text:span text:style-name="T1252">o Francisco Reynaldo Guajardo Martínez:<text:s/></text:span><text:span text:style-name="T1253">A favor.</text:span></text:p>
      <text:p text:style-name="P1254"><text:span text:style-name="T1255">Consejera María Teresa Treviño Fernández:<text:s/></text:span><text:span text:style-name="T1256">A favor.</text:span></text:p>
      <text:p text:style-name="P1257"/>
      <text:p text:style-name="P1258"><text:span text:style-name="T1259">Gracias<text:s/></text:span><text:span text:style-name="T1260">Consejeras y Consejeros, informo que ha sido aprobado por la unanimidad de votos de las y los Consejeros presentes la propuesta presentada por la Consejera Presidenta</text:span><text:span text:style-name="T1261">.</text:span></text:p>
      <text:p text:style-name="P1262"/>
      <text:p text:style-name="P1263">Consejera Presidenta, informo que con lo anterior se tienen por desahogados los asuntos específicos a tratar y que fueron enlistados en el sexto punto del orden del día de esta sesión ordinaria.</text:p>
      <text:p text:style-name="P1264"/>
      <text:p text:style-name="P1265">En tal sentido, cedo el uso de la palabra a la Consejera Presidenta para que proceda a dar trámite a los últimos dos puntos del orden del día de la presente sesión.<text:s/></text:p>
      <text:p text:style-name="P1266"/>
      <text:p text:style-name="P1267">Consejera Presidenta María Teresa Treviño Fernández.</text:p>
      <text:p text:style-name="P1268"/>
      <text:p text:style-name="P1269">Gracias Secretario. El siguiente punto es Asuntos Generales, en este apartado, conforme al orden del día aprobado<text:s/>para esta sesión, no fueron enlistados asuntos.</text:p>
      <text:p text:style-name="P1270"/>
      <text:p text:style-name="P1271">Respecto<text:s/>al punto octavo, se informa que la siguiente sesión ordinaria del Pleno se llevará a cabo en los términos de lo dispuesto en los<text:s/>artículos 14, 16, 17 y 31<text:s/>del Reglamento Interior de este organismo autónomo.</text:p>
      <text:p text:style-name="P1272"/>
      <text:p text:style-name="P1273"><text:span text:style-name="T1274">De esta<text:s/></text:span><text:span text:style-name="T1275">forma hemos agotado todos y cada uno de los puntos del Orden del Día,<text:s/></text:span><text:span text:style-name="T1276">en tal sentido</text:span><text:span text:style-name="T1277">, siendo las<text:s/></text:span><text:span text:style-name="T1278">16</text:span><text:span text:style-name="T1279"><text:s/></text:span><text:span text:style-name="T1280">dieciséis<text:s/></text:span><text:span text:style-name="T1281">horas</text:span><text:span text:style-name="T1282"><text:s/>con<text:s/></text:span><text:span text:style-name="T1283">40</text:span><text:span text:style-name="T1284"><text:s/></text:span><text:span text:style-name="T1285">cuarenta<text:s/></text:span><text:span text:style-name="T1286">minutos de</text:span><text:span text:style-name="T1287">l día<text:s/></text:span><text:span text:style-name="T1288">24</text:span><text:span text:style-name="T1289"><text:s/></text:span><text:span text:style-name="T1290">de<text:s/></text:span><text:span text:style-name="T1291">marz</text:span><text:span text:style-name="T1292">o</text:span><text:span text:style-name="T1293"><text:s/>de 202</text:span><text:span text:style-name="T1294">3</text:span><text:span text:style-name="T1295">, damos por concluida la</text:span><text:span text:style-name="T1296"><text:s/></text:span><text:span text:style-name="T1297">Décim</text:span><text:span text:style-name="T1298">a</text:span><text:span text:style-name="T1299"><text:s/></text:span><text:span text:style-name="T1300">Segund</text:span><text:span text:style-name="T1301">a</text:span><text:span text:style-name="T1302"><text:s/></text:span><text:span text:style-name="T1303">Sesión Ordinaria de este Pleno. Se levanta la sesión.</text:span><text:span text:style-name="T1304"><text:s/>Muchísimas gracias por su atención, hasta pro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EGUNDA<text:s/>SESIÓN ORDINARIA DEL AÑO 2023<text:s/>DEL<text:s/>INSTITUTO ESTATAL DE TRANSPARENCIA, ACCESO A LA INFORMACIÓN Y PROTECCIÓN DE DATOS PERSONALES,<text:s/>DE FECHA<text:s/>24<text:s/>DE<text:s/>MARZO<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4-14T22:08:00Z</meta:creation-date>
    <dc:date>2023-04-14T22:08:00Z</dc:date>
    <meta:print-date>2023-03-16T18:53:00Z</meta:print-date>
    <meta:template xlink:href="Normal.dotm" xlink:type="simple"/>
    <meta:editing-cycles>2</meta:editing-cycles>
    <meta:editing-duration>PT120S</meta:editing-duration>
    <meta:document-statistic meta:page-count="36" meta:paragraph-count="388" meta:word-count="11582" meta:character-count="72581" meta:row-count="1334" meta:non-whitespace-character-count="61387"/>
  </office:meta>
</office:document-meta>
</file>