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fo:hyphenate="false"/>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fo:hyphenate="false"/>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fo:hyphenate="false"/>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6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6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7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2" style:parent-style-name="Normal" style:family="paragraph">
      <style:paragraph-properties fo:text-align="justify" fo:margin-bottom="0in" fo:line-height="150%"/>
      <style:text-properties fo:hyphenate="false"/>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P1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81" style:parent-style-name="Normal" style:family="paragraph">
      <style:paragraph-properties style:contextual-spacing="true" fo:text-align="justify" fo:margin-bottom="0in" fo:line-height="150%"/>
      <style:text-properties fo:hyphenate="false"/>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P1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fo:hyphenate="false"/>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P2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fo:hyphenate="false"/>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P2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2" style:parent-style-name="Normal" style:family="paragraph">
      <style:paragraph-properties fo:text-align="justify" fo:margin-bottom="0in" fo:line-height="150%"/>
      <style:text-properties fo:hyphenate="false"/>
    </style:style>
    <style:style style:name="T243" style:parent-style-name="Fuentedepárrafopredeter." style:family="text">
      <style:text-properties style:font-name="Arial" style:font-name-complex="Arial" style:font-weight-complex="bold" fo:font-size="12pt" style:font-size-asian="12pt" style:font-size-complex="12pt"/>
    </style:style>
    <style:style style:name="T244" style:parent-style-name="Fuentedepárrafopredeter." style:family="text">
      <style:text-properties style:font-name="Arial" style:font-name-complex="Arial" style:font-weight-complex="bold" fo:font-size="12pt" style:font-size-asian="12pt" style:font-size-complex="12pt"/>
    </style:style>
    <style:style style:name="T245" style:parent-style-name="Fuentedepárrafopredeter." style:family="text">
      <style:text-properties style:font-name="Arial" style:font-name-complex="Arial" style:font-weight-complex="bold"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style:font-weight-complex="bold"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5" style:parent-style-name="Normal" style:family="paragraph">
      <style:paragraph-properties fo:text-align="justify" fo:margin-bottom="0in" fo:line-height="150%"/>
      <style:text-properties fo:hyphenate="false"/>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weight="bold" style:font-weight-asian="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style:font-weight-complex="bold" fo:font-size="12pt" style:font-size-asian="12pt" style:font-size-complex="12pt"/>
    </style:style>
    <style:style style:name="P27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6" style:parent-style-name="Normal" style:family="paragraph">
      <style:paragraph-properties fo:text-align="justify" fo:margin-bottom="0in" fo:line-height="150%"/>
      <style:text-properties fo:hyphenate="false"/>
    </style:style>
    <style:style style:name="T277" style:parent-style-name="Fuentedepárrafopredeter." style:family="text">
      <style:text-properties style:font-name="Arial" style:font-name-complex="Arial" style:font-weight-complex="bold" fo:font-size="12pt" style:font-size-asian="12pt" style:font-size-complex="12pt"/>
    </style:style>
    <style:style style:name="T278" style:parent-style-name="Fuentedepárrafopredeter." style:family="text">
      <style:text-properties style:font-name="Arial" style:font-name-complex="Arial" style:font-weight-complex="bold" fo:font-size="12pt" style:font-size-asian="12pt" style:font-size-complex="12pt"/>
    </style:style>
    <style:style style:name="T279" style:parent-style-name="Fuentedepárrafopredeter." style:family="text">
      <style:text-properties style:font-name="Arial" style:font-name-complex="Arial" style:font-weight-complex="bold" fo:font-size="12pt" style:font-size-asian="12pt" style:font-size-complex="12pt"/>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T281" style:parent-style-name="Fuentedepárrafopredeter." style:family="text">
      <style:text-properties style:font-name="Arial" style:font-name-complex="Arial" style:font-weight-complex="bold" fo:font-size="12pt" style:font-size-asian="12pt" style:font-size-complex="12pt"/>
    </style:style>
    <style:style style:name="T282" style:parent-style-name="Fuentedepárrafopredeter." style:family="text">
      <style:text-properties style:font-name="Arial" style:font-name-complex="Arial" style:font-weight-complex="bold" fo:font-size="12pt" style:font-size-asian="12pt" style:font-size-complex="12pt"/>
    </style:style>
    <style:style style:name="T283" style:parent-style-name="Fuentedepárrafopredeter." style:family="text">
      <style:text-properties style:font-name="Arial" style:font-name-complex="Arial" style:font-weight-complex="bold" fo:font-size="12pt" style:font-size-asian="12pt" style:font-size-complex="12pt"/>
    </style:style>
    <style:style style:name="T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P3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16" style:parent-style-name="Normal" style:family="paragraph">
      <style:paragraph-properties fo:text-align="justify" fo:margin-bottom="0in" fo:line-height="150%" fo:margin-right="-0.043in"/>
      <style:text-properties fo:hyphenate="false"/>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style:font-weight-complex="bold" fo:font-size="12pt" style:font-size-asian="12pt" style:font-size-complex="12pt"/>
    </style:style>
    <style:style style:name="P3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27" style:parent-style-name="Normal" style:family="paragraph">
      <style:paragraph-properties fo:text-align="justify" fo:margin-bottom="0in" fo:line-height="150%"/>
      <style:text-properties fo:hyphenate="false"/>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style:font-weight-complex="bold"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7" style:parent-style-name="Fuentedepárrafopredeter." style:family="text">
      <style:text-properties style:font-name="Arial" style:font-name-complex="Arial" fo:font-size="12pt" style:font-size-asian="12pt" style:font-size-complex="12pt"/>
    </style:style>
    <style:style style:name="P3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39" style:parent-style-name="Normal" style:family="paragraph">
      <style:paragraph-properties fo:text-align="justify" fo:margin-bottom="0in" fo:line-height="150%"/>
      <style:text-properties fo:hyphenate="false"/>
    </style:style>
    <style:style style:name="T340" style:parent-style-name="Fuentedepárrafopredeter." style:family="text">
      <style:text-properties style:font-name="Arial" style:font-name-complex="Arial" style:font-weight-complex="bold" fo:font-size="12pt" style:font-size-asian="12pt" style:font-size-complex="12pt"/>
    </style:style>
    <style:style style:name="T341" style:parent-style-name="Fuentedepárrafopredeter." style:family="text">
      <style:text-properties style:font-name="Arial" style:font-name-complex="Arial" style:font-weight-complex="bold" fo:font-size="12pt" style:font-size-asian="12pt" style:font-size-complex="12pt"/>
    </style:style>
    <style:style style:name="T342" style:parent-style-name="Fuentedepárrafopredeter." style:family="text">
      <style:text-properties style:font-name="Arial" style:font-name-complex="Arial" style:font-weight-complex="bold" fo:font-size="12pt" style:font-size-asian="12pt" style:font-size-complex="12pt"/>
    </style:style>
    <style:style style:name="T343" style:parent-style-name="Fuentedepárrafopredeter." style:family="text">
      <style:text-properties style:font-name="Arial" style:font-name-complex="Arial" style:font-weight-complex="bold"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P3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59" style:parent-style-name="Normal" style:family="paragraph">
      <style:paragraph-properties fo:text-align="justify" fo:margin-bottom="0in" fo:line-height="150%"/>
      <style:text-properties fo:hyphenate="false"/>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weight="bold" style:font-weight-asian="bold"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P3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5" style:parent-style-name="Normal" style:family="paragraph">
      <style:paragraph-properties fo:text-align="justify" fo:margin-bottom="0in" fo:line-height="150%"/>
      <style:text-properties fo:hyphenate="false"/>
    </style:style>
    <style:style style:name="T366" style:parent-style-name="Fuentedepárrafopredeter." style:family="text">
      <style:text-properties style:font-name="Arial" style:font-name-complex="Arial" style:font-weight-complex="bold" fo:font-size="12pt" style:font-size-asian="12pt" style:font-size-complex="12pt"/>
    </style:style>
    <style:style style:name="T367" style:parent-style-name="Fuentedepárrafopredeter." style:family="text">
      <style:text-properties style:font-name="Arial" style:font-name-complex="Arial" style:font-weight-complex="bold" fo:font-size="12pt" style:font-size-asian="12pt" style:font-size-complex="12pt"/>
    </style:style>
    <style:style style:name="T368" style:parent-style-name="Fuentedepárrafopredeter." style:family="text">
      <style:text-properties style:font-name="Arial" style:font-name-complex="Arial" style:font-weight-complex="bold" fo:font-size="12pt" style:font-size-asian="12pt" style:font-size-complex="12pt"/>
    </style:style>
    <style:style style:name="T369" style:parent-style-name="Fuentedepárrafopredeter." style:family="text">
      <style:text-properties style:font-name="Arial" style:font-name-complex="Arial" style:font-weight-complex="bold"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P3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80" style:parent-style-name="Normal" style:family="paragraph">
      <style:paragraph-properties fo:text-align="justify" fo:margin-bottom="0in" fo:line-height="150%"/>
      <style:text-properties fo:hyphenate="false"/>
    </style:style>
    <style:style style:name="T381"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82" style:parent-style-name="Fuentedepárrafopredeter." style:family="text">
      <style:text-properties style:font-name="Arial" style:font-name-complex="Arial" fo:font-weight="bold" style:font-weight-asian="bold"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P3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85"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93" style:parent-style-name="Normal" style:family="paragraph">
      <style:paragraph-properties fo:text-align="justify" fo:margin-bottom="0in" fo:line-height="150%"/>
      <style:text-properties fo:hyphenate="false"/>
    </style:style>
    <style:style style:name="T394" style:parent-style-name="Fuentedepárrafopredeter." style:family="text">
      <style:text-properties style:font-name="Arial" style:font-name-complex="Arial" fo:font-weight="bold" style:font-weight-asian="bold" fo:font-size="12pt" style:font-size-asian="12pt" style:font-size-complex="12pt"/>
    </style:style>
    <style:style style:name="T395" style:parent-style-name="Fuentedepárrafopredeter." style:family="text">
      <style:text-properties style:font-name="Arial" style:font-name-complex="Arial" style:font-weight-complex="bold" fo:font-size="12pt" style:font-size-asian="12pt" style:font-size-complex="12pt"/>
    </style:style>
    <style:style style:name="T396" style:parent-style-name="Fuentedepárrafopredeter." style:family="text">
      <style:text-properties style:font-name="Arial" style:font-name-complex="Arial" fo:font-weight="bold" style:font-weight-asian="bold" fo:font-size="12pt" style:font-size-asian="12pt" style:font-size-complex="12pt"/>
    </style:style>
    <style:style style:name="T397" style:parent-style-name="Fuentedepárrafopredeter." style:family="text">
      <style:text-properties style:font-name="Arial" style:font-name-complex="Arial" style:font-weight-complex="bold" fo:font-size="12pt" style:font-size-asian="12pt" style:font-size-complex="12pt"/>
    </style:style>
    <style:style style:name="T398" style:parent-style-name="Fuentedepárrafopredeter." style:family="text">
      <style:text-properties style:font-name="Arial" style:font-name-complex="Arial" fo:font-weight="bold" style:font-weight-asian="bold" fo:font-size="12pt" style:font-size-asian="12pt" style:font-size-complex="12pt"/>
    </style:style>
    <style:style style:name="P399" style:parent-style-name="Normal" style:family="paragraph">
      <style:paragraph-properties fo:text-align="justify" fo:margin-bottom="0in" fo:line-height="150%"/>
      <style:text-properties fo:hyphenate="false"/>
    </style:style>
    <style:style style:name="T400" style:parent-style-name="Fuentedepárrafopredeter." style:family="text">
      <style:text-properties style:font-name="Arial" style:font-name-complex="Arial" fo:font-weight="bold" style:font-weight-asian="bold" fo:font-size="12pt" style:font-size-asian="12pt" style:font-size-complex="12pt"/>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T402" style:parent-style-name="Fuentedepárrafopredeter." style:family="text">
      <style:text-properties style:font-name="Arial" style:font-name-complex="Arial" fo:font-weight="bold" style:font-weight-asian="bold" fo:font-size="12pt" style:font-size-asian="12pt" style:font-size-complex="12pt"/>
    </style:style>
    <style:style style:name="T403" style:parent-style-name="Fuentedepárrafopredeter." style:family="text">
      <style:text-properties style:font-name="Arial" style:font-name-complex="Arial" style:font-weight-complex="bold" fo:font-size="12pt" style:font-size-asian="12pt" style:font-size-complex="12pt"/>
    </style:style>
    <style:style style:name="T404" style:parent-style-name="Fuentedepárrafopredeter." style:family="text">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text-align="justify" fo:margin-bottom="0in" fo:line-height="150%"/>
      <style:text-properties fo:hyphenate="false"/>
    </style:style>
    <style:style style:name="T406" style:parent-style-name="Fuentedepárrafopredeter." style:family="text">
      <style:text-properties style:font-name="Arial" style:font-name-complex="Arial" fo:font-weight="bold" style:font-weight-asian="bold" fo:font-size="12pt" style:font-size-asian="12pt" style:font-size-complex="12pt"/>
    </style:style>
    <style:style style:name="T407" style:parent-style-name="Fuentedepárrafopredeter." style:family="text">
      <style:text-properties style:font-name="Arial" style:font-name-complex="Arial" style:font-weight-complex="bold" fo:font-size="12pt" style:font-size-asian="12pt" style:font-size-complex="12pt"/>
    </style:style>
    <style:style style:name="T408" style:parent-style-name="Fuentedepárrafopredeter." style:family="text">
      <style:text-properties style:font-name="Arial" style:font-name-complex="Arial" fo:font-weight="bold" style:font-weight-asian="bold" fo:font-size="12pt" style:font-size-asian="12pt" style:font-size-complex="12pt"/>
    </style:style>
    <style:style style:name="T409" style:parent-style-name="Fuentedepárrafopredeter." style:family="text">
      <style:text-properties style:font-name="Arial" style:font-name-complex="Arial" style:font-weight-complex="bold" fo:font-size="12pt" style:font-size-asian="12pt" style:font-size-complex="12pt"/>
    </style:style>
    <style:style style:name="T410" style:parent-style-name="Fuentedepárrafopredeter." style:family="text">
      <style:text-properties style:font-name="Arial" style:font-name-complex="Arial" fo:font-weight="bold" style:font-weight-asian="bold" fo:font-size="12pt" style:font-size-asian="12pt" style:font-size-complex="12pt"/>
    </style:style>
    <style:style style:name="P411" style:parent-style-name="Normal" style:family="paragraph">
      <style:paragraph-properties fo:text-align="justify" fo:margin-bottom="0in" fo:line-height="150%"/>
      <style:text-properties fo:hyphenate="false"/>
    </style:style>
    <style:style style:name="T412" style:parent-style-name="Fuentedepárrafopredeter." style:family="text">
      <style:text-properties style:font-name="Arial" style:font-name-complex="Arial" fo:font-weight="bold" style:font-weight-asian="bold" fo:font-size="12pt" style:font-size-asian="12pt" style:font-size-complex="12pt"/>
    </style:style>
    <style:style style:name="T413" style:parent-style-name="Fuentedepárrafopredeter." style:family="text">
      <style:text-properties style:font-name="Arial" style:font-name-complex="Arial" style:font-weight-complex="bold" fo:font-size="12pt" style:font-size-asian="12pt" style:font-size-complex="12pt"/>
    </style:style>
    <style:style style:name="T414" style:parent-style-name="Fuentedepárrafopredeter." style:family="text">
      <style:text-properties style:font-name="Arial" style:font-name-complex="Arial" fo:font-weight="bold" style:font-weight-asian="bold" fo:font-size="12pt" style:font-size-asian="12pt" style:font-size-complex="12pt"/>
    </style:style>
    <style:style style:name="T415" style:parent-style-name="Fuentedepárrafopredeter." style:family="text">
      <style:text-properties style:font-name="Arial" style:font-name-complex="Arial" style:font-weight-complex="bold" fo:font-size="12pt" style:font-size-asian="12pt" style:font-size-complex="12pt"/>
    </style:style>
    <style:style style:name="T416" style:parent-style-name="Fuentedepárrafopredeter." style:family="text">
      <style:text-properties style:font-name="Arial" style:font-name-complex="Arial" fo:font-weight="bold" style:font-weight-asian="bold" fo:font-size="12pt" style:font-size-asian="12pt" style:font-size-complex="12pt"/>
    </style:style>
    <style:style style:name="T417" style:parent-style-name="Fuentedepárrafopredeter." style:family="text">
      <style:text-properties style:font-name="Arial" style:font-name-complex="Arial" fo:font-weight="bold" style:font-weight-asian="bold" fo:font-size="12pt" style:font-size-asian="12pt" style:font-size-complex="12pt"/>
    </style:style>
    <style:style style:name="P4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19"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P4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2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30" style:parent-style-name="Normal" style:family="paragraph">
      <style:paragraph-properties fo:text-align="justify" fo:margin-bottom="0in" fo:line-height="150%"/>
      <style:text-properties fo:hyphenate="false"/>
    </style:style>
    <style:style style:name="T431" style:parent-style-name="Fuentedepárrafopredeter." style:family="text">
      <style:text-properties style:font-name="Arial" style:font-name-complex="Arial" fo:font-weight="bold" style:font-weight-asian="bold" fo:font-size="12pt" style:font-size-asian="12pt" style:font-size-complex="12pt"/>
    </style:style>
    <style:style style:name="T432" style:parent-style-name="Fuentedepárrafopredeter." style:family="text">
      <style:text-properties style:font-name="Arial" style:font-name-complex="Arial" style:font-weight-complex="bold" fo:font-size="12pt" style:font-size-asian="12pt" style:font-size-complex="12pt"/>
    </style:style>
    <style:style style:name="T433" style:parent-style-name="Fuentedepárrafopredeter." style:family="text">
      <style:text-properties style:font-name="Arial" style:font-name-complex="Arial" fo:font-weight="bold" style:font-weight-asian="bold" fo:font-size="12pt" style:font-size-asian="12pt" style:font-size-complex="12pt"/>
    </style:style>
    <style:style style:name="T434" style:parent-style-name="Fuentedepárrafopredeter." style:family="text">
      <style:text-properties style:font-name="Arial" style:font-name-complex="Arial" style:font-weight-complex="bold" fo:font-size="12pt" style:font-size-asian="12pt" style:font-size-complex="12pt"/>
    </style:style>
    <style:style style:name="T435" style:parent-style-name="Fuentedepárrafopredeter." style:family="text">
      <style:text-properties style:font-name="Arial" style:font-name-complex="Arial" fo:font-weight="bold" style:font-weight-asian="bold" fo:font-size="12pt" style:font-size-asian="12pt" style:font-size-complex="12pt"/>
    </style:style>
    <style:style style:name="T436" style:parent-style-name="Fuentedepárrafopredeter." style:family="text">
      <style:text-properties style:font-name="Arial" style:font-name-complex="Arial" fo:font-weight="bold" style:font-weight-asian="bold" fo:font-size="12pt" style:font-size-asian="12pt" style:font-size-complex="12pt"/>
    </style:style>
    <style:style style:name="P43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38" style:parent-style-name="Normal" style:family="paragraph">
      <style:paragraph-properties fo:text-align="justify" fo:margin-bottom="0in" fo:line-height="150%"/>
      <style:text-properties fo:hyphenate="false"/>
    </style:style>
    <style:style style:name="T439" style:parent-style-name="Fuentedepárrafopredeter." style:family="text">
      <style:text-properties style:font-name="Arial" style:font-name-complex="Arial" style:font-weight-complex="bold" fo:font-size="12pt" style:font-size-asian="12pt" style:font-size-complex="12pt" fo:language="es" fo:country="MX"/>
    </style:style>
    <style:style style:name="T440" style:parent-style-name="Fuentedepárrafopredeter." style:family="text">
      <style:text-properties style:font-name="Arial" style:font-name-complex="Arial" style:font-weight-complex="bold" fo:font-size="12pt" style:font-size-asian="12pt" style:font-size-complex="12pt" fo:language="es" fo:country="MX"/>
    </style:style>
    <style:style style:name="T441" style:parent-style-name="Fuentedepárrafopredeter." style:family="text">
      <style:text-properties style:font-name="Arial" style:font-name-complex="Arial" style:font-weight-complex="bold" fo:font-size="12pt" style:font-size-asian="12pt" style:font-size-complex="12pt"/>
    </style:style>
    <style:style style:name="T442" style:parent-style-name="Fuentedepárrafopredeter." style:family="text">
      <style:text-properties style:font-name="Arial" style:font-name-complex="Arial" fo:font-weight="bold" style:font-weight-asian="bold" fo:font-size="12pt" style:font-size-asian="12pt" style:font-size-complex="12pt"/>
    </style:style>
    <style:style style:name="T443" style:parent-style-name="Fuentedepárrafopredeter." style:family="text">
      <style:text-properties style:font-name="Arial" style:font-name-complex="Arial" style:font-weight-complex="bold" fo:font-size="12pt" style:font-size-asian="12pt" style:font-size-complex="12pt"/>
    </style:style>
    <style:style style:name="T444" style:parent-style-name="Fuentedepárrafopredeter." style:family="text">
      <style:text-properties style:font-name="Arial" style:font-name-complex="Arial" style:font-style-complex="italic" fo:font-size="12pt" style:font-size-asian="12pt" style:font-size-complex="12pt" fo:language="es" fo:country="MX"/>
    </style:style>
    <style:style style:name="P445" style:parent-style-name="Párrafodelista" style:family="paragraph">
      <style:paragraph-properties fo:text-align="justify" fo:margin-bottom="0in" fo:line-height="150%" fo:margin-left="1in">
        <style:tab-stops/>
      </style:paragraph-properties>
      <style:text-properties style:font-name="Arial" style:font-name-complex="Arial" fo:font-size="12pt" style:font-size-asian="12pt" style:font-size-complex="12pt" fo:hyphenate="false"/>
    </style:style>
    <style:style style:name="P446" style:parent-style-name="Normal" style:family="paragraph">
      <style:paragraph-properties fo:text-align="justify" fo:margin-bottom="0in" fo:line-height="150%"/>
      <style:text-properties fo:hyphenate="false"/>
    </style:style>
    <style:style style:name="T447" style:parent-style-name="Fuentedepárrafopredeter." style:family="text">
      <style:text-properties style:font-name="Arial" style:font-name-complex="Arial" style:font-weight-complex="bold" fo:font-size="12pt" style:font-size-asian="12pt" style:font-size-complex="12pt" fo:language="es" fo:country="MX"/>
    </style:style>
    <style:style style:name="T448" style:parent-style-name="Fuentedepárrafopredeter." style:family="text">
      <style:text-properties style:font-name="Arial" style:font-name-complex="Arial" style:font-weight-complex="bold" fo:font-size="12pt" style:font-size-asian="12pt" style:font-size-complex="12pt"/>
    </style:style>
    <style:style style:name="P4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2" style:parent-style-name="Normal" style:family="paragraph">
      <style:paragraph-properties fo:text-align="justify" fo:margin-bottom="0in" fo:line-height="150%"/>
      <style:text-properties fo:hyphenate="false"/>
    </style:style>
    <style:style style:name="T453" style:parent-style-name="Fuentedepárrafopredeter." style:family="text">
      <style:text-properties style:font-name="Arial" style:font-name-complex="Arial" fo:font-weight="bold" style:font-weight-asian="bold" fo:font-size="12pt" style:font-size-asian="12pt" style:font-size-complex="12pt"/>
    </style:style>
    <style:style style:name="T454" style:parent-style-name="Fuentedepárrafopredeter." style:family="text">
      <style:text-properties style:font-name="Arial" style:font-name-complex="Arial" style:font-weight-complex="bold" fo:font-size="12pt" style:font-size-asian="12pt" style:font-size-complex="12pt"/>
    </style:style>
    <style:style style:name="T455" style:parent-style-name="Fuentedepárrafopredeter." style:family="text">
      <style:text-properties style:font-name="Arial" style:font-name-complex="Arial" fo:font-weight="bold" style:font-weight-asian="bold" fo:font-size="12pt" style:font-size-asian="12pt" style:font-size-complex="12pt"/>
    </style:style>
    <style:style style:name="T456" style:parent-style-name="Fuentedepárrafopredeter." style:family="text">
      <style:text-properties style:font-name="Arial" style:font-name-complex="Arial" style:font-weight-complex="bold" fo:font-size="12pt" style:font-size-asian="12pt" style:font-size-complex="12pt"/>
    </style:style>
    <style:style style:name="T457" style:parent-style-name="Fuentedepárrafopredeter." style:family="text">
      <style:text-properties style:font-name="Arial" style:font-name-complex="Arial" fo:font-weight="bold" style:font-weight-asian="bold" fo:font-size="12pt" style:font-size-asian="12pt" style:font-size-complex="12pt"/>
    </style:style>
    <style:style style:name="T458" style:parent-style-name="Fuentedepárrafopredeter." style:family="text">
      <style:text-properties style:font-name="Arial" style:font-name-complex="Arial" fo:font-weight="bold" style:font-weight-asian="bold" fo:font-size="12pt" style:font-size-asian="12pt" style:font-size-complex="12pt"/>
    </style:style>
    <style:style style:name="P459" style:parent-style-name="Normal" style:family="paragraph">
      <style:paragraph-properties fo:text-align="justify" fo:margin-bottom="0in" fo:line-height="150%" fo:margin-left="0.5in">
        <style:tab-stops/>
      </style:paragraph-properties>
      <style:text-properties style:font-name="Arial" style:font-name-complex="Arial" fo:font-size="12pt" style:font-size-asian="12pt" style:font-size-complex="12pt" fo:hyphenate="false"/>
    </style:style>
    <style:style style:name="P460"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weight="bold" style:font-weight-asian="bold" fo:font-size="12pt" style:font-size-asian="12pt" style:font-size-complex="12pt"/>
    </style:style>
    <style:style style:name="T4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fo:language="es" fo:country="MX"/>
    </style:style>
    <style:style style:name="T47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7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7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475" style:parent-style-name="Párrafodelista" style:family="paragraph">
      <style:paragraph-properties fo:text-align="justify" fo:margin-bottom="0in" fo:line-height="150%" fo:margin-left="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P4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0" style:parent-style-name="Normal" style:family="paragraph">
      <style:paragraph-properties style:contextual-spacing="true" fo:text-align="justify" fo:margin-bottom="0in" fo:line-height="150%"/>
      <style:text-properties fo:hyphenate="false"/>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P4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94" style:parent-style-name="Normal" style:family="paragraph">
      <style:paragraph-properties fo:text-align="justify" fo:margin-bottom="0in" fo:line-height="150%"/>
      <style:text-properties fo:hyphenate="false"/>
    </style:style>
    <style:style style:name="T495" style:parent-style-name="Fuentedepárrafopredeter." style:family="text">
      <style:text-properties style:font-name="Arial" style:font-name-complex="Arial" style:font-weight-complex="bold" fo:font-size="12pt" style:font-size-asian="12pt" style:font-size-complex="12pt"/>
    </style:style>
    <style:style style:name="T496" style:parent-style-name="Fuentedepárrafopredeter." style:family="text">
      <style:text-properties style:font-name="Arial" style:font-name-asian="Times New Roman" style:font-name-complex="Arial" fo:font-size="12pt" style:font-size-asian="12pt" style:font-size-complex="12pt"/>
    </style:style>
    <style:style style:name="T4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asian="Times New Roman" style:font-name-complex="Arial" fo:font-size="12pt" style:font-size-asian="12pt" style:font-size-complex="12pt"/>
    </style:style>
    <style:style style:name="T5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asian="Times New Roman" style:font-name-complex="Arial" fo:font-size="12pt" style:font-size-asian="12pt" style:font-size-complex="12pt"/>
    </style:style>
    <style:style style:name="T51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2" style:parent-style-name="Fuentedepárrafopredeter." style:family="text">
      <style:text-properties style:font-name="Arial" style:font-name-asian="Times New Roman" style:font-name-complex="Arial" fo:font-size="12pt" style:font-size-asian="12pt" style:font-size-complex="12pt" style:rfc-language-tag="es-ES_tradnl" fo:language="es"/>
    </style:style>
    <style:style style:name="T5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style>
    <style:style style:name="T51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5" style:parent-style-name="Fuentedepárrafopredeter." style:family="text">
      <style:text-properties style:font-name="Arial" style:font-name-complex="Arial" style:font-weight-complex="bold" fo:font-size="12pt" style:font-size-asian="12pt" style:font-size-complex="12pt"/>
    </style:style>
    <style:style style:name="P5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17" style:parent-style-name="Normal" style:family="paragraph">
      <style:paragraph-properties fo:text-align="justify" fo:margin-bottom="0in" fo:line-height="150%" fo:margin-right="-0.043in"/>
      <style:text-properties fo:hyphenate="false"/>
    </style:style>
    <style:style style:name="T518" style:parent-style-name="Fuentedepárrafopredeter." style:family="text">
      <style:text-properties style:font-name="Arial" style:font-name-asian="Times New Roman" style:font-name-complex="Arial" fo:font-size="12pt" style:font-size-asian="12pt" style:font-size-complex="12pt"/>
    </style:style>
    <style:style style:name="T5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0" style:parent-style-name="Fuentedepárrafopredeter." style:family="text">
      <style:text-properties style:font-name="Arial" style:font-name-asian="Times New Roman" style:font-name-complex="Arial" fo:font-size="12pt" style:font-size-asian="12pt" style:font-size-complex="12pt"/>
    </style:style>
    <style:style style:name="T521" style:parent-style-name="Fuentedepárrafopredeter." style:family="text">
      <style:text-properties style:font-name="Arial" style:font-name-asian="MS Mincho"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style="italic" style:font-style-asian="italic" fo:font-size="12pt" style:font-size-asian="12pt" style:font-size-complex="12pt"/>
    </style:style>
    <style:style style:name="P5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5" style:parent-style-name="Normal" style:family="paragraph">
      <style:paragraph-properties fo:text-align="justify" fo:margin-bottom="0in" fo:line-height="150%"/>
      <style:text-properties fo:hyphenate="false"/>
    </style:style>
    <style:style style:name="T526" style:parent-style-name="Fuentedepárrafopredeter." style:family="text">
      <style:text-properties style:font-name="Arial" style:font-name-complex="Arial" style:font-weight-complex="bold" fo:font-size="12pt" style:font-size-asian="12pt" style:font-size-complex="12pt"/>
    </style:style>
    <style:style style:name="T527" style:parent-style-name="Fuentedepárrafopredeter." style:family="text">
      <style:text-properties style:font-name="Arial" style:font-name-complex="Arial" style:font-weight-complex="bold" fo:font-size="12pt" style:font-size-asian="12pt" style:font-size-complex="12pt"/>
    </style:style>
    <style:style style:name="T528" style:parent-style-name="Fuentedepárrafopredeter." style:family="text">
      <style:text-properties style:font-name="Arial" style:font-name-complex="Arial" style:font-weight-complex="bold" fo:font-size="12pt" style:font-size-asian="12pt" style:font-size-complex="12pt"/>
    </style:style>
    <style:style style:name="T5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asian="Times New Roman" style:font-name-complex="Arial" fo:font-size="12pt" style:font-size-asian="12pt" style:font-size-complex="12pt"/>
    </style:style>
    <style:style style:name="T538" style:parent-style-name="Fuentedepárrafopredeter." style:family="text">
      <style:text-properties style:font-name="Arial" style:font-name-asian="Times New Roman" style:font-name-complex="Arial" fo:font-size="12pt" style:font-size-asian="12pt" style:font-size-complex="12pt"/>
    </style:style>
    <style:style style:name="T539" style:parent-style-name="Fuentedepárrafopredeter." style:family="text">
      <style:text-properties style:font-name="Arial" style:font-name-asian="Times New Roman" style:font-name-complex="Arial" fo:font-size="12pt" style:font-size-asian="12pt" style:font-size-complex="12pt"/>
    </style:style>
    <style:style style:name="T54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1" style:parent-style-name="Fuentedepárrafopredeter." style:family="text">
      <style:text-properties style:font-name="Arial" style:font-name-complex="Arial" style:font-weight-complex="bold" fo:font-size="12pt" style:font-size-asian="12pt" style:font-size-complex="12pt"/>
    </style:style>
    <style:style style:name="P54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43" style:parent-style-name="Normal" style:family="paragraph">
      <style:paragraph-properties fo:text-align="justify" fo:margin-bottom="0in" fo:line-height="150%" fo:margin-right="-0.043in"/>
      <style:text-properties fo:hyphenate="false"/>
    </style:style>
    <style:style style:name="T544" style:parent-style-name="Fuentedepárrafopredeter." style:family="text">
      <style:text-properties style:font-name="Arial" style:font-name-asian="Times New Roman" style:font-name-complex="Arial" fo:font-size="12pt" style:font-size-asian="12pt" style:font-size-complex="12pt"/>
    </style:style>
    <style:style style:name="T545" style:parent-style-name="Fuentedepárrafopredeter." style:family="text">
      <style:text-properties style:font-name="Arial" style:font-name-asian="Times New Roman" style:font-name-complex="Arial" fo:font-size="12pt" style:font-size-asian="12pt" style:font-size-complex="12pt"/>
    </style:style>
    <style:style style:name="T5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7" style:parent-style-name="Fuentedepárrafopredeter." style:family="text">
      <style:text-properties style:font-name="Arial" style:font-name-asian="Times New Roman" style:font-name-complex="Arial"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style="italic" style:font-style-asian="italic" fo:font-size="12pt" style:font-size-asian="12pt" style:font-size-complex="12pt"/>
    </style:style>
    <style:style style:name="P55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52" style:parent-style-name="Normal" style:family="paragraph">
      <style:paragraph-properties fo:text-align="justify" fo:margin-bottom="0in" fo:line-height="150%"/>
      <style:text-properties fo:hyphenate="false"/>
    </style:style>
    <style:style style:name="T553" style:parent-style-name="Fuentedepárrafopredeter." style:family="text">
      <style:text-properties style:font-name="Arial" style:font-name-complex="Arial" style:font-weight-complex="bold" fo:font-size="12pt" style:font-size-asian="12pt" style:font-size-complex="12pt"/>
    </style:style>
    <style:style style:name="T554" style:parent-style-name="Fuentedepárrafopredeter." style:family="text">
      <style:text-properties style:font-name="Arial" style:font-name-complex="Arial" style:font-weight-complex="bold" fo:font-size="12pt" style:font-size-asian="12pt" style:font-size-complex="12pt"/>
    </style:style>
    <style:style style:name="T555" style:parent-style-name="Fuentedepárrafopredeter." style:family="text">
      <style:text-properties style:font-name="Arial" style:font-name-complex="Arial" style:font-weight-complex="bold" fo:font-size="12pt" style:font-size-asian="12pt" style:font-size-complex="12pt"/>
    </style:style>
    <style:style style:name="T556" style:parent-style-name="Fuentedepárrafopredeter." style:family="text">
      <style:text-properties style:font-name="Arial" style:font-name-complex="Arial" style:font-weight-complex="bold" fo:font-size="12pt" style:font-size-asian="12pt" style:font-size-complex="12pt"/>
    </style:style>
    <style:style style:name="T5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564" style:parent-style-name="Normal" style:family="paragraph">
      <style:paragraph-properties fo:text-align="justify" fo:margin-bottom="0in" fo:line-height="150%" fo:margin-right="-0.043in"/>
      <style:text-properties style:font-name="Arial" style:font-name-asian="Times New Roman" style:font-name-complex="Arial" fo:font-size="12pt" style:font-size-asian="12pt" style:font-size-complex="12pt" fo:hyphenate="false"/>
    </style:style>
    <style:style style:name="P565" style:parent-style-name="Normal" style:family="paragraph">
      <style:paragraph-properties fo:text-align="justify" fo:margin-bottom="0in" fo:line-height="150%" fo:margin-right="-0.043in"/>
      <style:text-properties fo:hyphenate="false"/>
    </style:style>
    <style:style style:name="T566" style:parent-style-name="Fuentedepárrafopredeter." style:family="text">
      <style:text-properties style:font-name="Arial" style:font-name-asian="Times New Roman" style:font-name-complex="Arial" fo:font-size="12pt" style:font-size-asian="12pt" style:font-size-complex="12pt"/>
    </style:style>
    <style:style style:name="T5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asian="Times New Roman"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asian="Times New Roman" style:font-name-complex="Arial" fo:font-size="12pt" style:font-size-asian="12pt" style:font-size-complex="12pt"/>
    </style:style>
    <style:style style:name="T572" style:parent-style-name="Fuentedepárrafopredeter." style:family="text">
      <style:text-properties style:font-name="Arial" style:font-name-asian="MS Mincho" style:font-name-complex="Arial"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tyle="italic" style:font-style-asian="italic" fo:font-size="12pt" style:font-size-asian="12pt" style:font-size-complex="12pt"/>
    </style:style>
    <style:style style:name="P57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1" style:parent-style-name="Normal" style:family="paragraph">
      <style:paragraph-properties style:contextual-spacing="true" fo:text-align="justify" fo:margin-bottom="0in" fo:line-height="150%"/>
      <style:text-properties fo:hyphenate="false"/>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P5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4" style:parent-style-name="NormalWeb" style:family="paragraph">
      <style:paragraph-properties fo:text-align="justify" fo:margin-top="0in" fo:margin-bottom="0in" fo:line-height="150%"/>
      <style:text-properties fo:hyphenate="false"/>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9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1"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style>
    <style:style style:name="P602"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fo:language="es" fo:country="MX" fo:hyphenate="false"/>
    </style:style>
    <style:style style:name="P603" style:parent-style-name="Normal" style:family="paragraph">
      <style:paragraph-properties fo:text-align="justify" fo:margin-bottom="0in" fo:line-height="150%"/>
      <style:text-properties fo:hyphenate="false"/>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style:font-weight-complex="bold"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P60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ES" fo:hyphenate="false"/>
    </style:style>
    <style:style style:name="P610" style:parent-style-name="NormalWeb" style:family="paragraph">
      <style:paragraph-properties fo:text-align="justify" fo:margin-top="0in" fo:margin-bottom="0in" fo:line-height="150%"/>
      <style:text-properties fo:hyphenate="false"/>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2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25"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2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29"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31"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33"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34"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635"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fo:language="es" fo:country="MX" fo:hyphenate="false"/>
    </style:style>
    <style:style style:name="P636" style:parent-style-name="Normal" style:family="paragraph">
      <style:paragraph-properties fo:text-align="justify" fo:margin-bottom="0in" fo:line-height="150%"/>
      <style:text-properties fo:hyphenate="false"/>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9" style:parent-style-name="Fuentedepárrafopredeter." style:family="text">
      <style:text-properties style:font-name="Arial" style:font-name-complex="Arial" fo:font-size="12pt" style:font-size-asian="12pt" style:font-size-complex="12pt" fo:language="es" fo:country="MX"/>
    </style:style>
    <style:style style:name="T640" style:parent-style-name="Fuentedepárrafopredeter." style:family="text">
      <style:text-properties style:font-name="Arial" style:font-name-complex="Arial" fo:color="#000000" fo:font-size="12pt" style:font-size-asian="12pt" style:font-size-complex="12pt"/>
    </style:style>
    <style:style style:name="P64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fo:hyphenate="false"/>
    </style:style>
    <style:style style:name="P642" style:parent-style-name="Normal" style:family="paragraph">
      <style:paragraph-properties fo:text-align="justify" fo:margin-bottom="0in" fo:line-height="150%"/>
      <style:text-properties fo:hyphenate="false"/>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Fuentedepárrafopredeter." style:family="text">
      <style:text-properties style:font-name="Arial" style:font-name-complex="Arial" fo:color="#000000" fo:font-size="12pt" style:font-size-asian="12pt" style:font-size-complex="12pt"/>
    </style:style>
    <style:style style:name="T655" style:parent-style-name="Fuentedepárrafopredeter." style:family="text">
      <style:text-properties style:font-name="Arial" style:font-name-complex="Arial" fo:color="#000000" fo:font-size="12pt" style:font-size-asian="12pt" style:font-size-complex="12pt"/>
    </style:style>
    <style:style style:name="T656" style:parent-style-name="Fuentedepárrafopredeter." style:family="text">
      <style:text-properties style:font-name="Arial" style:font-name-complex="Arial" fo:color="#000000" fo:font-size="12pt" style:font-size-asian="12pt" style:font-size-complex="12pt"/>
    </style:style>
    <style:style style:name="T657" style:parent-style-name="Fuentedepárrafopredeter." style:family="text">
      <style:text-properties style:font-name="Arial" style:font-name-complex="Arial" fo:color="#000000" fo:font-size="12pt" style:font-size-asian="12pt" style:font-size-complex="12pt"/>
    </style:style>
    <style:style style:name="T658" style:parent-style-name="Fuentedepárrafopredeter." style:family="text">
      <style:text-properties style:font-name="Arial" style:font-name-complex="Arial" fo:color="#000000" fo:font-size="12pt" style:font-size-asian="12pt" style:font-size-complex="12pt"/>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P66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62" style:parent-style-name="Normal" style:family="paragraph">
      <style:paragraph-properties fo:text-align="justify" fo:margin-bottom="0in" fo:line-height="150%" fo:margin-left="0.1972in" fo:text-indent="-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663" style:parent-style-name="Normal" style:family="paragraph">
      <style:paragraph-properties fo:text-align="justify" fo:margin-bottom="0in" fo:line-height="150%" fo:margin-left="0.1972in" fo:text-indent="-0.1972in">
        <style:tab-stops/>
      </style:paragraph-properties>
      <style:text-properties fo:hyphenate="false"/>
    </style:style>
    <style:style style:name="T6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5" style:parent-style-name="Fuentedepárrafopredeter." style:family="text">
      <style:text-properties style:font-name="Arial" style:font-name-complex="Arial" fo:color="#000000" fo:font-size="12pt" style:font-size-asian="12pt" style:font-size-complex="12pt"/>
    </style:style>
    <style:style style:name="P666" style:parent-style-name="Normal" style:family="paragraph">
      <style:paragraph-properties fo:text-align="justify" fo:margin-bottom="0in" fo:line-height="150%" fo:margin-left="0.1972in" fo:text-indent="-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66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68" style:parent-style-name="Normal" style:family="paragraph">
      <style:paragraph-properties fo:text-align="justify" fo:margin-bottom="0in" fo:line-height="150%" fo:margin-right="0.0354in"/>
      <style:text-properties fo:hyphenate="false"/>
    </style:style>
    <style:style style:name="T66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0" style:parent-style-name="Fuentedepárrafopredeter." style:family="text">
      <style:text-properties style:font-name="Arial" style:font-name-complex="Arial" style:font-weight-complex="bold" fo:font-size="12pt" style:font-size-asian="12pt" style:font-size-complex="12pt"/>
    </style:style>
    <style:style style:name="T671" style:parent-style-name="Fuentedepárrafopredeter." style:family="text">
      <style:text-properties style:font-name="Arial" style:font-name-complex="Arial" fo:font-weight="bold" style:font-weight-asian="bold" fo:font-size="12pt" style:font-size-asian="12pt" style:font-size-complex="12pt"/>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weight="bold" style:font-weight-asian="bold"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fo:language="es" fo:country="MX"/>
    </style:style>
    <style:style style:name="T678" style:parent-style-name="Fuentedepárrafopredeter." style:family="text">
      <style:text-properties style:font-name="Arial" style:font-name-complex="Arial" style:font-weight-complex="bold" fo:font-size="12pt" style:font-size-asian="12pt" style:font-size-complex="12pt"/>
    </style:style>
    <style:style style:name="T679" style:parent-style-name="Fuentedepárrafopredeter." style:family="text">
      <style:text-properties style:font-name="Arial" style:font-name-complex="Arial" fo:font-weight="bold" style:font-weight-asian="bold" fo:font-size="12pt" style:font-size-asian="12pt" style:font-size-complex="12pt"/>
    </style:style>
    <style:style style:name="T68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3" style:parent-style-name="Fuentedepárrafopredeter." style:family="text">
      <style:text-properties style:font-name="Arial" style:font-name-complex="Arial" fo:font-weight="bold" style:font-weight-asian="bold" fo:font-size="12pt" style:font-size-asian="12pt" style:font-size-complex="12pt"/>
    </style:style>
    <style:style style:name="T68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5" style:parent-style-name="Fuentedepárrafopredeter." style:family="text">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T68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7" style:parent-style-name="Fuentedepárrafopredeter." style:family="text">
      <style:text-properties style:font-name="Arial" style:font-name-complex="Arial" style:font-weight-complex="bold" fo:font-size="12pt" style:font-size-asian="12pt" style:font-size-complex="12pt"/>
    </style:style>
    <style:style style:name="P68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89" style:parent-style-name="Normal" style:family="paragraph">
      <style:paragraph-properties fo:text-align="justify" fo:margin-bottom="0in" fo:line-height="150%"/>
      <style:text-properties fo:hyphenate="false"/>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Fuentedepárrafopredeter." style:family="text">
      <style:text-properties style:font-name="Arial" style:font-name-complex="Arial" fo:color="#000000"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Fuentedepárrafopredeter." style:family="text">
      <style:text-properties style:font-name="Arial" style:font-name-complex="Arial" fo:color="#000000" fo:font-size="12pt" style:font-size-asian="12pt" style:font-size-complex="12pt"/>
    </style:style>
    <style:style style:name="T7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2" style:parent-style-name="Fuentedepárrafopredeter." style:family="text">
      <style:text-properties style:font-name="Arial" style:font-name-complex="Arial" fo:color="#000000" fo:font-size="12pt" style:font-size-asian="12pt" style:font-size-complex="12pt"/>
    </style:style>
    <style:style style:name="T7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4" style:parent-style-name="Fuentedepárrafopredeter." style:family="text">
      <style:text-properties style:font-name="Arial" style:font-name-complex="Arial" fo:color="#000000" fo:font-size="12pt" style:font-size-asian="12pt" style:font-size-complex="12pt"/>
    </style:style>
    <style:style style:name="T7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70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08" style:parent-style-name="Normal" style:family="paragraph">
      <style:paragraph-properties fo:text-align="justify" fo:margin-bottom="0in" fo:line-height="150%" fo:margin-right="0.0354in"/>
      <style:text-properties fo:hyphenate="false"/>
    </style:style>
    <style:style style:name="T70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6" style:parent-style-name="Fuentedepárrafopredeter." style:family="text">
      <style:text-properties style:font-name="Arial" style:font-name-complex="Arial" fo:font-weight="bold" style:font-weight-asian="bold" fo:font-size="12pt" style:font-size-asian="12pt" style:font-size-complex="12pt"/>
    </style:style>
    <style:style style:name="T7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7" style:parent-style-name="Fuentedepárrafopredeter." style:family="text">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T72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73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5" style:parent-style-name="Normal" style:family="paragraph">
      <style:paragraph-properties style:contextual-spacing="true" fo:text-align="justify" fo:margin-bottom="0in" fo:line-height="150%"/>
      <style:text-properties fo:hyphenate="false"/>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P7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6" style:parent-style-name="Normal" style:family="paragraph">
      <style:paragraph-properties style:contextual-spacing="true" fo:text-align="justify" fo:margin-bottom="0in" fo:line-height="150%"/>
      <style:text-properties fo:hyphenate="false"/>
    </style:style>
    <style:style style:name="T747" style:parent-style-name="Fuentedepárrafopredeter." style:family="text">
      <style:text-properties style:font-name="Arial" style:font-name-complex="Arial" fo:font-size="12pt" style:font-size-asian="12pt" style:font-size-complex="12pt" style:rfc-language-tag="es-ES_tradnl" fo:language="es"/>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49" style:parent-style-name="Fuentedepárrafopredeter." style:family="text">
      <style:text-properties style:font-name="Arial" style:font-name-complex="Arial" fo:font-size="12pt" style:font-size-asian="12pt" style:font-size-complex="12pt" style:rfc-language-tag="es-ES_tradnl" fo:language="es"/>
    </style:style>
    <style:style style:name="T75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51" style:parent-style-name="Fuentedepárrafopredeter." style:family="text">
      <style:text-properties style:font-name="Arial" style:font-name-complex="Arial" fo:font-size="12pt" style:font-size-asian="12pt" style:font-size-complex="12pt" style:rfc-language-tag="es-ES_tradnl" fo:language="es"/>
    </style:style>
    <style:style style:name="T752" style:parent-style-name="Fuentedepárrafopredeter." style:family="text">
      <style:text-properties style:font-name="Arial" style:font-name-complex="Arial" fo:font-weight="bold" style:font-weight-asian="bold" fo:font-size="12pt" style:font-size-asian="12pt" style:font-size-complex="12pt"/>
    </style:style>
    <style:style style:name="T753" style:parent-style-name="Fuentedepárrafopredeter." style:family="text">
      <style:text-properties style:font-name="Arial" style:font-name-complex="Arial" style:font-weight-complex="bold"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rfc-language-tag="es-ES_tradnl" fo:language="es"/>
    </style:style>
    <style:style style:name="P7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6" style:parent-style-name="Normal" style:family="paragraph">
      <style:paragraph-properties style:contextual-spacing="true" fo:text-align="justify" fo:margin-bottom="0in" fo:line-height="150%"/>
      <style:text-properties fo:hyphenate="false"/>
    </style:style>
    <style:style style:name="T757" style:parent-style-name="Fuentedepárrafopredeter." style:family="text">
      <style:text-properties style:font-name="Arial" style:font-name-complex="Arial" fo:font-size="12pt" style:font-size-asian="12pt" style:font-size-complex="12pt" style:rfc-language-tag="es-ES_tradnl" fo:language="es"/>
    </style:style>
    <style:style style:name="T75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59" style:parent-style-name="Fuentedepárrafopredeter." style:family="text">
      <style:text-properties style:font-name="Arial" style:font-name-complex="Arial" fo:font-size="12pt" style:font-size-asian="12pt" style:font-size-complex="12pt" style:rfc-language-tag="es-ES_tradnl" fo:language="es"/>
    </style:style>
    <style:style style:name="T760" style:parent-style-name="Fuentedepárrafopredeter." style:family="text">
      <style:text-properties style:font-name="Arial" style:font-name-complex="Arial" fo:font-weight="bold" style:font-weight-asian="bold" fo:font-size="12pt" style:font-size-asian="12pt" style:font-size-complex="12pt"/>
    </style:style>
    <style:style style:name="T761" style:parent-style-name="Fuentedepárrafopredeter." style:family="text">
      <style:text-properties style:font-name="Arial" style:font-name-complex="Arial" style:font-weight-complex="bold"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rfc-language-tag="es-ES_tradnl" fo:language="es"/>
    </style:style>
    <style:style style:name="T76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6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65" style:parent-style-name="Fuentedepárrafopredeter." style:family="text">
      <style:text-properties style:font-name="Arial" style:font-name-complex="Arial" fo:font-size="12pt" style:font-size-asian="12pt" style:font-size-complex="12pt" style:rfc-language-tag="es-ES_tradnl" fo:language="es"/>
    </style:style>
    <style:style style:name="P76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6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6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69" style:parent-style-name="Normal" style:family="paragraph">
      <style:paragraph-properties style:contextual-spacing="true" fo:text-align="justify" fo:margin-bottom="0in" fo:line-height="150%"/>
      <style:text-properties fo:hyphenate="false"/>
    </style:style>
    <style:style style:name="T770" style:parent-style-name="Fuentedepárrafopredeter." style:family="text">
      <style:text-properties style:font-name="Arial" style:font-name-complex="Arial" style:font-weight-complex="bold" fo:font-size="12pt" style:font-size-asian="12pt" style:font-size-complex="12pt"/>
    </style:style>
    <style:style style:name="T771" style:parent-style-name="Fuentedepárrafopredeter." style:family="text">
      <style:text-properties style:font-name="Arial" style:font-name-complex="Arial" style:font-weight-complex="bold" fo:font-size="12pt" style:font-size-asian="12pt" style:font-size-complex="12pt"/>
    </style:style>
    <style:style style:name="T772" style:parent-style-name="Fuentedepárrafopredeter." style:family="text">
      <style:text-properties style:font-name="Arial" style:font-name-complex="Arial" style:font-weight-complex="bold"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rfc-language-tag="es-ES_tradnl" fo:language="es"/>
    </style:style>
    <style:style style:name="P7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75" style:parent-style-name="Normal" style:family="paragraph">
      <style:paragraph-properties style:contextual-spacing="true" fo:text-align="justify" fo:margin-bottom="0in" fo:line-height="150%"/>
      <style:text-properties fo:hyphenate="false"/>
    </style:style>
    <style:style style:name="T776" style:parent-style-name="Fuentedepárrafopredeter." style:family="text">
      <style:text-properties style:font-name="Arial" style:font-name-complex="Arial" fo:font-size="12pt" style:font-size-asian="12pt" style:font-size-complex="12pt" style:rfc-language-tag="es-ES_tradnl" fo:language="es"/>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7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7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81" style:parent-style-name="Normal" style:family="paragraph">
      <style:paragraph-properties style:contextual-spacing="true" fo:text-align="justify" fo:margin-bottom="0in" fo:line-height="150%"/>
      <style:text-properties fo:hyphenate="false"/>
    </style:style>
    <style:style style:name="T782" style:parent-style-name="Fuentedepárrafopredeter." style:family="text">
      <style:text-properties style:font-name="Arial" style:font-name-complex="Arial" fo:font-size="12pt" style:font-size-asian="12pt" style:font-size-complex="12pt" style:rfc-language-tag="es-ES_tradnl" fo:language="es"/>
    </style:style>
    <style:style style:name="T78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84" style:parent-style-name="Fuentedepárrafopredeter." style:family="text">
      <style:text-properties style:font-name="Arial" style:font-name-complex="Arial" fo:font-size="12pt" style:font-size-asian="12pt" style:font-size-complex="12pt" style:rfc-language-tag="es-ES_tradnl" fo:language="es"/>
    </style:style>
    <style:style style:name="T785" style:parent-style-name="Fuentedepárrafopredeter." style:family="text">
      <style:text-properties style:font-name="Arial" style:font-name-complex="Arial" fo:font-size="12pt" style:font-size-asian="12pt" style:font-size-complex="12pt" style:rfc-language-tag="es-ES_tradnl" fo:language="es"/>
    </style:style>
    <style:style style:name="P7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89" style:parent-style-name="Normal" style:family="paragraph">
      <style:paragraph-properties style:contextual-spacing="true" fo:text-align="justify" fo:margin-bottom="0in" fo:line-height="150%"/>
      <style:text-properties fo:hyphenate="false"/>
    </style:style>
    <style:style style:name="T790" style:parent-style-name="Fuentedepárrafopredeter." style:family="text">
      <style:text-properties style:font-name="Arial" style:font-name-complex="Arial" fo:font-size="12pt" style:font-size-asian="12pt" style:font-size-complex="12pt" style:rfc-language-tag="es-ES_tradnl" fo:language="es"/>
    </style:style>
    <style:style style:name="T79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9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93" style:parent-style-name="Fuentedepárrafopredeter." style:family="text">
      <style:text-properties style:font-name="Arial" style:font-name-complex="Arial" fo:font-size="12pt" style:font-size-asian="12pt" style:font-size-complex="12pt" style:rfc-language-tag="es-ES_tradnl" fo:language="es"/>
    </style:style>
    <style:style style:name="P7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95" style:parent-style-name="Normal" style:family="paragraph">
      <style:paragraph-properties style:contextual-spacing="true" fo:text-align="justify" fo:margin-bottom="0in" fo:line-height="150%"/>
      <style:text-properties fo:hyphenate="false"/>
    </style:style>
    <style:style style:name="T796" style:parent-style-name="Fuentedepárrafopredeter." style:family="text">
      <style:text-properties style:font-name="Arial" style:font-name-complex="Arial" fo:font-size="12pt" style:font-size-asian="12pt" style:font-size-complex="12pt" style:rfc-language-tag="es-ES_tradnl" fo:language="es"/>
    </style:style>
    <style:style style:name="T79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98" style:parent-style-name="Fuentedepárrafopredeter." style:family="text">
      <style:text-properties style:font-name="Arial" style:font-name-complex="Arial" fo:font-size="12pt" style:font-size-asian="12pt" style:font-size-complex="12pt" style:rfc-language-tag="es-ES_tradnl" fo:language="es"/>
    </style:style>
    <style:style style:name="T79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800" style:parent-style-name="Fuentedepárrafopredeter." style:family="text">
      <style:text-properties style:font-name="Arial" style:font-name-complex="Arial" fo:font-size="12pt" style:font-size-asian="12pt" style:font-size-complex="12pt" style:rfc-language-tag="es-ES_tradnl" fo:language="es"/>
    </style:style>
    <style:style style:name="T80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802" style:parent-style-name="Fuentedepárrafopredeter." style:family="text">
      <style:text-properties style:font-name="Arial" style:font-name-complex="Arial" fo:font-size="12pt" style:font-size-asian="12pt" style:font-size-complex="12pt" style:rfc-language-tag="es-ES_tradnl" fo:language="es"/>
    </style:style>
    <style:style style:name="P80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04" style:parent-style-name="Normal" style:family="paragraph">
      <style:paragraph-properties style:contextual-spacing="true" fo:text-align="justify" fo:margin-bottom="0in" fo:line-height="150%"/>
      <style:text-properties fo:hyphenate="false"/>
    </style:style>
    <style:style style:name="T805" style:parent-style-name="Fuentedepárrafopredeter." style:family="text">
      <style:text-properties style:font-name="Arial" style:font-name-complex="Arial" style:font-weight-complex="bold" fo:font-size="12pt" style:font-size-asian="12pt" style:font-size-complex="12pt"/>
    </style:style>
    <style:style style:name="T806" style:parent-style-name="Fuentedepárrafopredeter." style:family="text">
      <style:text-properties style:font-name="Arial" style:font-name-complex="Arial"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size="12pt" style:font-size-asian="12pt" style:font-size-complex="12pt"/>
    </style:style>
    <style:style style:name="P8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0" style:parent-style-name="Normal" style:family="paragraph">
      <style:paragraph-properties style:contextual-spacing="true" fo:text-align="justify" fo:margin-bottom="0in" fo:line-height="150%"/>
      <style:text-properties fo:hyphenate="false"/>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style>
    <style:style style:name="P81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15" style:parent-style-name="Normal" style:family="paragraph">
      <style:paragraph-properties style:contextual-spacing="true" fo:text-align="justify" fo:margin-bottom="0in" fo:line-height="150%"/>
      <style:text-properties fo:hyphenate="false"/>
    </style:style>
    <style:style style:name="T816" style:parent-style-name="Fuentedepárrafopredeter." style:family="text">
      <style:text-properties style:font-name="Arial" style:font-name-complex="Arial" fo:font-size="12pt" style:font-size-asian="12pt" style:font-size-complex="12pt" style:rfc-language-tag="es-ES_tradnl" fo:language="es"/>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8" style:parent-style-name="Fuentedepárrafopredeter." style:family="text">
      <style:text-properties style:font-name="Arial" style:font-name-complex="Arial" fo:font-size="12pt" style:font-size-asian="12pt" style:font-size-complex="12pt" style:rfc-language-tag="es-ES_tradnl" fo:language="es"/>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0" style:parent-style-name="Fuentedepárrafopredeter." style:family="text">
      <style:text-properties style:font-name="Arial" style:font-name-complex="Arial" fo:font-size="12pt" style:font-size-asian="12pt" style:font-size-complex="12pt" style:rfc-language-tag="es-ES_tradnl" fo:language="es"/>
    </style:style>
    <style:style style:name="T821" style:parent-style-name="Fuentedepárrafopredeter." style:family="text">
      <style:text-properties style:font-name="Arial" style:font-name-complex="Arial" fo:font-size="12pt" style:font-size-asian="12pt" style:font-size-complex="12pt" style:rfc-language-tag="es-ES_tradnl" fo:language="es"/>
    </style:style>
    <style:style style:name="P82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23" style:parent-style-name="Normal" style:family="paragraph">
      <style:paragraph-properties style:contextual-spacing="true" fo:text-align="justify" fo:margin-bottom="0in" fo:line-height="150%"/>
      <style:text-properties fo:hyphenate="false"/>
    </style:style>
    <style:style style:name="T824" style:parent-style-name="Fuentedepárrafopredeter." style:family="text">
      <style:text-properties style:font-name="Arial" style:font-name-complex="Arial" fo:font-size="12pt" style:font-size-asian="12pt" style:font-size-complex="12pt" style:rfc-language-tag="es-ES_tradnl" fo:language="es"/>
    </style:style>
    <style:style style:name="T8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6" style:parent-style-name="Fuentedepárrafopredeter." style:family="text">
      <style:text-properties style:font-name="Arial" style:font-name-complex="Arial" fo:font-size="12pt" style:font-size-asian="12pt" style:font-size-complex="12pt" style:rfc-language-tag="es-ES_tradnl" fo:language="es"/>
    </style:style>
    <style:style style:name="T82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28" style:parent-style-name="Fuentedepárrafopredeter." style:family="text">
      <style:text-properties style:font-name="Arial" style:font-name-complex="Arial" fo:font-size="12pt" style:font-size-asian="12pt" style:font-size-complex="12pt" style:rfc-language-tag="es-ES_tradnl" fo:language="es"/>
    </style:style>
    <style:style style:name="T829" style:parent-style-name="Fuentedepárrafopredeter." style:family="text">
      <style:text-properties style:font-name="Arial" style:font-name-complex="Arial" fo:font-weight="bold" style:font-weight-asian="bold" fo:font-size="12pt" style:font-size-asian="12pt" style:font-size-complex="12pt"/>
    </style:style>
    <style:style style:name="T830" style:parent-style-name="Fuentedepárrafopredeter." style:family="text">
      <style:text-properties style:font-name="Arial" style:font-name-complex="Arial" style:font-weight-complex="bold"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rfc-language-tag="es-ES_tradnl" fo:language="es"/>
    </style:style>
    <style:style style:name="P8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7" style:parent-style-name="Normal" style:family="paragraph">
      <style:paragraph-properties style:contextual-spacing="true" fo:text-align="justify" fo:margin-bottom="0in" fo:line-height="150%"/>
      <style:text-properties fo:hyphenate="false"/>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P8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7" style:parent-style-name="Normal" style:family="paragraph">
      <style:paragraph-properties fo:text-align="justify" fo:margin-bottom="0in" fo:line-height="150%"/>
      <style:text-properties fo:hyphenate="false"/>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complex="Arial" fo:font-weight="bold" style:font-weight-asian="bold"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P8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0" style:parent-style-name="Normal" style:family="paragraph">
      <style:paragraph-properties fo:text-align="justify" fo:margin-bottom="0in" fo:line-height="150%"/>
      <style:text-properties fo:hyphenate="false"/>
    </style:style>
    <style:style style:name="T861" style:parent-style-name="Fuentedepárrafopredeter." style:family="text">
      <style:text-properties style:font-name="Arial" style:font-name-complex="Arial" fo:font-size="12pt" style:font-size-asian="12pt" style:font-size-complex="12pt"/>
    </style:style>
    <style:style style:name="T862" style:parent-style-name="Fuentedepárrafopredeter." style:family="text">
      <style:text-properties style:font-name="Arial" style:font-name-asian="Times New Roman" style:font-name-complex="Arial" fo:font-size="12pt" style:font-size-asian="12pt" style:font-size-complex="12pt"/>
    </style:style>
    <style:style style:name="T863" style:parent-style-name="Fuentedepárrafopredeter." style:family="text">
      <style:text-properties style:font-name="Arial" style:font-name-asian="Times New Roman" style:font-name-complex="Arial" fo:font-size="12pt" style:font-size-asian="12pt" style:font-size-complex="12pt"/>
    </style:style>
    <style:style style:name="T864" style:parent-style-name="Fuentedepárrafopredeter." style:family="text">
      <style:text-properties style:font-name="Arial" style:font-name-asian="Times New Roman" style:font-name-complex="Arial"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P86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68" style:parent-style-name="Normal" style:family="paragraph">
      <style:paragraph-properties fo:text-align="justify" fo:margin-bottom="0in" fo:line-height="150%"/>
      <style:text-properties fo:hyphenate="false"/>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weight="bold" style:font-weight-asian="bold"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P8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1" style:parent-style-name="Normal" style:family="paragraph">
      <style:paragraph-properties fo:text-align="justify" fo:margin-bottom="0in" fo:line-height="150%"/>
      <style:text-properties fo:hyphenate="false"/>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asian="Times New Roman" style:font-name-complex="Arial" fo:font-size="12pt" style:font-size-asian="12pt" style:font-size-complex="12pt"/>
    </style:style>
    <style:style style:name="T884" style:parent-style-name="Fuentedepárrafopredeter." style:family="text">
      <style:text-properties style:font-name="Arial" style:font-name-asian="Times New Roman" style:font-name-complex="Arial" fo:font-size="12pt" style:font-size-asian="12pt" style:font-size-complex="12pt"/>
    </style:style>
    <style:style style:name="T885" style:parent-style-name="Fuentedepárrafopredeter." style:family="text">
      <style:text-properties style:font-name="Arial" style:font-name-asian="Times New Roman" style:font-name-complex="Arial" fo:font-size="12pt" style:font-size-asian="12pt" style:font-size-complex="12pt"/>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style:font-weight-complex="bold"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92"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fo:language="es" fo:country="MX"/>
    </style:style>
    <style:style style:name="T897" style:parent-style-name="Fuentedepárrafopredeter." style:family="text">
      <style:text-properties style:font-name="Arial" style:font-name-complex="Arial" fo:font-size="12pt" style:font-size-asian="12pt" style:font-size-complex="12pt" fo:language="es" fo:country="MX"/>
    </style:style>
    <style:style style:name="T898" style:parent-style-name="Fuentedepárrafopredeter." style:family="text">
      <style:text-properties style:font-name="Arial" style:font-name-complex="Arial" fo:font-size="12pt" style:font-size-asian="12pt" style:font-size-complex="12pt" fo:language="es" fo:country="MX"/>
    </style:style>
    <style:style style:name="T899" style:parent-style-name="Fuentedepárrafopredeter." style:family="text">
      <style:text-properties style:font-name="Arial" style:font-name-complex="Arial" fo:font-weight="bold" style:font-weight-asian="bold"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fo:language="es" fo:country="MX"/>
    </style:style>
    <style:style style:name="T901" style:parent-style-name="Fuentedepárrafopredeter." style:family="text">
      <style:text-properties style:font-name="Arial" style:font-name-complex="Arial" style:font-weight-complex="bold" fo:font-size="12pt" style:font-size-asian="12pt" style:font-size-complex="12pt"/>
    </style:style>
    <style:style style:name="P90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03" style:parent-style-name="Normal" style:family="paragraph">
      <style:paragraph-properties fo:text-align="justify" fo:margin-bottom="0in" fo:line-height="150%"/>
      <style:text-properties fo:hyphenate="false"/>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T913" style:parent-style-name="Fuentedepárrafopredeter." style:family="text">
      <style:text-properties style:font-name="Arial" style:font-name-complex="Arial" fo:font-weight="bold" style:font-weight-asian="bold"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P9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6" style:parent-style-name="Normal" style:family="paragraph">
      <style:paragraph-properties fo:text-align="justify" fo:margin-bottom="0in" fo:line-height="150%"/>
      <style:text-properties fo:hyphenate="false"/>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asian="Times New Roman" style:font-name-complex="Arial" fo:font-size="12pt" style:font-size-asian="12pt" style:font-size-complex="12pt"/>
    </style:style>
    <style:style style:name="T919" style:parent-style-name="Fuentedepárrafopredeter." style:family="text">
      <style:text-properties style:font-name="Arial" style:font-name-asian="Times New Roman" style:font-name-complex="Arial" fo:font-size="12pt" style:font-size-asian="12pt" style:font-size-complex="12pt"/>
    </style:style>
    <style:style style:name="T920" style:parent-style-name="Fuentedepárrafopredeter." style:family="text">
      <style:text-properties style:font-name="Arial" style:font-name-asian="Times New Roman" style:font-name-complex="Arial" fo:font-size="12pt" style:font-size-asian="12pt" style:font-size-complex="12pt"/>
    </style:style>
    <style:style style:name="T921" style:parent-style-name="Fuentedepárrafopredeter." style:family="text">
      <style:text-properties style:font-name="Arial" style:font-name-complex="Arial" fo:font-weight="bold" style:font-weight-asian="bold"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fo:language="es" fo:country="MX"/>
    </style:style>
    <style:style style:name="T923" style:parent-style-name="Fuentedepárrafopredeter." style:family="text">
      <style:text-properties style:font-name="Arial" style:font-name-complex="Arial" style:font-weight-complex="bold" fo:font-size="12pt" style:font-size-asian="12pt" style:font-size-complex="12pt"/>
    </style:style>
    <style:style style:name="P9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2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7" style:parent-style-name="Normal" style:family="paragraph">
      <style:paragraph-properties fo:text-align="justify" fo:margin-bottom="0in" fo:line-height="150%"/>
      <style:text-properties fo:hyphenate="false"/>
    </style:style>
    <style:style style:name="T928" style:parent-style-name="Fuentedepárrafopredeter." style:family="text">
      <style:text-properties style:font-name="Arial" style:font-name-complex="Arial" fo:font-weight="bold" style:font-weight-asian="bold" fo:font-size="12pt" style:font-size-asian="12pt" style:font-size-complex="12pt"/>
    </style:style>
    <style:style style:name="P92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30" style:parent-style-name="Normal" style:family="paragraph">
      <style:paragraph-properties fo:text-align="justify" fo:margin-bottom="0in" fo:line-height="150%"/>
      <style:text-properties fo:hyphenate="false"/>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9"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940" style:parent-style-name="Normal"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font-size="12pt" style:font-size-asian="12pt" style:font-size-complex="12pt" fo:hyphenate="false"/>
    </style:style>
    <style:style style:name="P941"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942" style:parent-style-name="Normal" style:family="paragraph">
      <style:paragraph-properties fo:text-align="justify" fo:margin-bottom="0in" fo:line-height="150%"/>
      <style:text-properties fo:hyphenate="false"/>
    </style:style>
    <style:style style:name="T94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4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45"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94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9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9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2" style:parent-style-name="Normal" style:family="paragraph">
      <style:paragraph-properties fo:text-align="justify" fo:margin-bottom="0in" fo:line-height="150%"/>
      <style:text-properties fo:hyphenate="false"/>
    </style:style>
    <style:style style:name="T953" style:parent-style-name="Fuentedepárrafopredeter." style:family="text">
      <style:text-properties style:font-name="Arial" style:font-name-complex="Arial" fo:font-weight="bold" style:font-weight-asian="bold" fo:font-size="12pt" style:font-size-asian="12pt" style:font-size-complex="12pt"/>
    </style:style>
    <style:style style:name="P9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1" style:parent-style-name="Normal" style:family="paragraph">
      <style:paragraph-properties fo:text-align="justify" fo:margin-bottom="0in" fo:line-height="150%"/>
      <style:text-properties fo:hyphenate="false"/>
    </style:style>
    <style:style style:name="T962" style:parent-style-name="Fuentedepárrafopredeter." style:family="text">
      <style:text-properties style:font-name="Arial" style:font-name-complex="Arial" fo:font-weight="bold" style:font-weight-asian="bold"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6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9" style:parent-style-name="Normal" style:family="paragraph">
      <style:paragraph-properties fo:text-align="justify" fo:margin-bottom="0in" fo:line-height="150%"/>
      <style:text-properties fo:hyphenate="false"/>
    </style:style>
    <style:style style:name="T990" style:parent-style-name="Fuentedepárrafopredeter." style:family="text">
      <style:text-properties style:font-name="Arial" style:font-name-complex="Arial" fo:font-size="12pt" style:font-size-asian="12pt" style:font-size-complex="12pt"/>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P9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8" style:parent-style-name="Normal" style:family="paragraph">
      <style:paragraph-properties fo:text-align="justify" fo:margin-bottom="0in" fo:line-height="150%"/>
      <style:text-properties fo:hyphenate="false"/>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weight="bold" style:font-weight-asian="bold" fo:font-size="12pt" style:font-size-asian="12pt" style:font-size-complex="12pt"/>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P10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9" style:parent-style-name="Normal" style:family="paragraph">
      <style:paragraph-properties fo:text-align="justify" fo:margin-bottom="0in" fo:line-height="150%"/>
      <style:text-properties fo:hyphenate="false"/>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weight="bold" style:font-weight-asian="bold"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P10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4" style:parent-style-name="Normal" style:family="paragraph">
      <style:paragraph-properties fo:text-align="justify" fo:margin-bottom="0in" fo:line-height="150%"/>
      <style:text-properties fo:hyphenate="false"/>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size="12pt" style:font-size-asian="12pt" style:font-size-complex="12pt"/>
    </style:style>
    <style:style style:name="T1017" style:parent-style-name="Fuentedepárrafopredeter." style:family="text">
      <style:text-properties style:font-name="Arial" style:font-name-complex="Arial" fo:font-size="12pt" style:font-size-asian="12pt" style:font-size-complex="12pt"/>
    </style:style>
    <style:style style:name="T1018" style:parent-style-name="Fuentedepárrafopredeter." style:family="text">
      <style:text-properties style:font-name="Arial" style:font-name-complex="Arial"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complex="Arial" fo:font-weight="bold" style:font-weight-asian="bold"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complex="Arial"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size="12pt" style:font-size-asian="12pt" style:font-size-complex="12pt"/>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complex="Arial" fo:font-size="12pt" style:font-size-asian="12pt" style:font-size-complex="12pt"/>
    </style:style>
    <style:style style:name="P10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3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1" style:parent-style-name="Normal" style:family="paragraph">
      <style:paragraph-properties fo:text-align="justify" fo:margin-bottom="0in" fo:line-height="150%"/>
      <style:text-properties fo:hyphenate="false"/>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weight="bold" style:font-weight-asian="bold" fo:font-size="12pt" style:font-size-asian="12pt" style:font-size-complex="12pt"/>
    </style:style>
    <style:style style:name="T1048" style:parent-style-name="Fuentedepárrafopredeter." style:family="text">
      <style:text-properties style:font-name="Arial" style:font-name-complex="Arial" style:font-weight-complex="bold" fo:font-size="12pt" style:font-size-asian="12pt" style:font-size-complex="12pt"/>
    </style:style>
    <style:style style:name="P10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2" style:parent-style-name="Normal" style:family="paragraph">
      <style:paragraph-properties fo:text-align="justify" fo:margin-bottom="0in" fo:line-height="150%"/>
      <style:text-properties fo:hyphenate="false"/>
    </style:style>
    <style:style style:name="T1053" style:parent-style-name="Fuentedepárrafopredeter." style:family="text">
      <style:text-properties style:font-name="Arial" style:font-name-complex="Arial" style:font-weight-complex="bold"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style:style>
    <style:style style:name="P10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6" style:parent-style-name="Normal" style:family="paragraph">
      <style:paragraph-properties fo:text-align="justify" fo:margin-bottom="0in" fo:line-height="150%"/>
      <style:text-properties fo:hyphenate="false"/>
    </style:style>
    <style:style style:name="T1057" style:parent-style-name="Fuentedepárrafopredeter." style:family="text">
      <style:text-properties style:font-name="Arial" style:font-name-complex="Arial" fo:font-size="12pt" style:font-size-asian="12pt" style:font-size-complex="12pt"/>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font-size="12pt" style:font-size-asian="12pt" style:font-size-complex="12pt"/>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1" style:parent-style-name="Fuentedepárrafopredeter." style:family="text">
      <style:text-properties style:font-name="Arial" style:font-name-complex="Arial" fo:font-size="12pt" style:font-size-asian="12pt" style:font-size-complex="12pt"/>
    </style:style>
    <style:style style:name="P1062"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63"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64"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065" style:parent-style-name="Párrafodelista" style:family="paragraph">
      <style:paragraph-properties fo:text-align="justify" fo:margin-bottom="0in" fo:line-height="150%" fo:margin-left="0in">
        <style:tab-stops/>
      </style:paragraph-properties>
      <style:text-properties fo:hyphenate="false"/>
    </style:style>
    <style:style style:name="T1066" style:parent-style-name="Fuentedepárrafopredeter." style:family="text">
      <style:text-properties style:font-name="Arial" style:font-name-complex="Arial" fo:font-size="12pt" style:font-size-asian="12pt" style:font-size-complex="12pt"/>
    </style:style>
    <style:style style:name="T1067" style:parent-style-name="Fuentedepárrafopredeter." style:family="text">
      <style:text-properties style:font-name="Arial" style:font-name-complex="Arial"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2" style:parent-style-name="Fuentedepárrafopredeter." style:family="text">
      <style:text-properties style:font-name="Arial" style:font-name-complex="Arial" fo:font-size="12pt" style:font-size-asian="12pt" style:font-size-complex="12pt"/>
    </style:style>
    <style:style style:name="P10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4" style:parent-style-name="Normal" style:family="paragraph">
      <style:paragraph-properties fo:text-align="justify" fo:margin-bottom="0in" fo:line-height="150%"/>
      <style:text-properties fo:hyphenate="false"/>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style:font-weight-complex="bold"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P10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3" style:parent-style-name="Normal" style:family="paragraph">
      <style:paragraph-properties fo:text-align="justify" fo:margin-bottom="0in" fo:line-height="150%"/>
      <style:text-properties fo:hyphenate="false"/>
    </style:style>
    <style:style style:name="T1084" style:parent-style-name="Fuentedepárrafopredeter." style:family="text">
      <style:text-properties style:font-name="Arial" style:font-name-complex="Arial" fo:font-weight="bold" style:font-weight-asian="bold" fo:font-size="12pt" style:font-size-asian="12pt" style:font-size-complex="12pt"/>
    </style:style>
    <style:style style:name="T10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86" style:parent-style-name="Normal" style:family="paragraph">
      <style:paragraph-properties fo:text-align="justify" fo:margin-bottom="0in" fo:line-height="150%"/>
      <style:text-properties fo:hyphenate="false"/>
    </style:style>
    <style:style style:name="T1087" style:parent-style-name="Fuentedepárrafopredeter." style:family="text">
      <style:text-properties style:font-name="Arial" style:font-name-complex="Arial" fo:font-weight="bold" style:font-weight-asian="bold" fo:font-size="12pt" style:font-size-asian="12pt" style:font-size-complex="12pt"/>
    </style:style>
    <style:style style:name="T10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89" style:parent-style-name="Normal" style:family="paragraph">
      <style:paragraph-properties fo:text-align="justify" fo:margin-bottom="0in" fo:line-height="150%"/>
      <style:text-properties fo:hyphenate="false"/>
    </style:style>
    <style:style style:name="T1090" style:parent-style-name="Fuentedepárrafopredeter." style:family="text">
      <style:text-properties style:font-name="Arial" style:font-name-complex="Arial" fo:font-weight="bold" style:font-weight-asian="bold"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3" style:parent-style-name="Normal" style:family="paragraph">
      <style:paragraph-properties fo:text-align="justify" fo:margin-bottom="0in" fo:line-height="150%"/>
      <style:text-properties fo:hyphenate="false"/>
    </style:style>
    <style:style style:name="T1094" style:parent-style-name="Fuentedepárrafopredeter." style:family="text">
      <style:text-properties style:font-name="Arial" style:font-name-complex="Arial" fo:font-weight="bold" style:font-weight-asian="bold" fo:font-size="12pt" style:font-size-asian="12pt" style:font-size-complex="12pt"/>
    </style:style>
    <style:style style:name="T10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7" style:parent-style-name="Normal" style:family="paragraph">
      <style:paragraph-properties fo:text-align="justify" fo:margin-bottom="0in" fo:line-height="150%"/>
      <style:text-properties fo:hyphenate="false"/>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style:style>
    <style:style style:name="T1106" style:parent-style-name="Fuentedepárrafopredeter." style:family="text">
      <style:text-properties style:font-name="Arial" style:font-name-complex="Arial" fo:font-weight="bold" style:font-weight-asian="bold"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9" style:parent-style-name="Fuentedepárrafopredeter." style:family="text">
      <style:text-properties style:font-name="Arial" style:font-name-complex="Arial" fo:font-size="12pt" style:font-size-asian="12pt" style:font-size-complex="12pt"/>
    </style:style>
    <style:style style:name="P11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2"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11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5" style:parent-style-name="Normal" style:family="paragraph">
      <style:paragraph-properties fo:text-align="justify" fo:margin-bottom="0in" fo:line-height="150%"/>
      <style:text-properties fo:hyphenate="false"/>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size="12pt" style:font-size-asian="12pt" style:font-size-complex="12pt"/>
    </style:style>
    <style:style style:name="P112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70C0" fo:font-size="12pt" style:font-size-asian="12pt" style:font-size-complex="12pt" style:text-underline-type="single" style:text-underline-style="solid" style:text-underline-width="auto" style:text-underline-mode="continuous" fo:hyphenate="false"/>
    </style:style>
    <style:style style:name="P1121"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12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P1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3" style:parent-style-name="Normal" style:family="paragraph">
      <style:paragraph-properties fo:text-align="justify" fo:margin-bottom="0in" fo:line-height="150%"/>
      <style:text-properties fo:hyphenate="false"/>
    </style:style>
    <style:style style:name="T1134" style:parent-style-name="Fuentedepárrafopredeter." style:family="text">
      <style:text-properties style:font-name="Arial" style:font-name-complex="Arial" fo:font-size="12pt" style:font-size-asian="12pt" style:font-size-complex="12pt"/>
    </style:style>
    <style:style style:name="T1135" style:parent-style-name="Fuentedepárrafopredeter." style:family="text">
      <style:text-properties style:font-name="Arial" style:font-name-complex="Arial" fo:font-size="12pt" style:font-size-asian="12pt" style:font-size-complex="12pt"/>
    </style:style>
    <style:style style:name="T1136" style:parent-style-name="Fuentedepárrafopredeter." style:family="text">
      <style:text-properties style:font-name="Arial" style:font-name-complex="Arial"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complex="Arial" style:font-weight-complex="bold"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P1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6"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3" style:parent-style-name="Normal" style:family="paragraph">
      <style:paragraph-properties fo:text-align="justify" fo:margin-bottom="0in" fo:line-height="150%"/>
      <style:text-properties fo:hyphenate="false"/>
    </style:style>
    <style:style style:name="T1164" style:parent-style-name="Fuentedepárrafopredeter." style:family="text">
      <style:text-properties style:font-name="Arial" style:font-name-complex="Arial" fo:font-weight="bold" style:font-weight-asian="bold" fo:font-size="12pt" style:font-size-asian="12pt" style:font-size-complex="12pt"/>
    </style:style>
    <style:style style:name="P11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0" style:parent-style-name="Normal" style:family="paragraph">
      <style:paragraph-properties fo:text-align="justify" fo:margin-bottom="0in" fo:line-height="150%"/>
      <style:text-properties fo:hyphenate="false"/>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style:font-weight-complex="bold" fo:font-size="12pt" style:font-size-asian="12pt" style:font-size-complex="12pt"/>
    </style:style>
    <style:style style:name="T1183" style:parent-style-name="Fuentedepárrafopredeter." style:family="text">
      <style:text-properties style:font-name="Arial" style:font-name-complex="Arial" style:font-weight-complex="bold" fo:font-size="12pt" style:font-size-asian="12pt" style:font-size-complex="12pt"/>
    </style:style>
    <style:style style:name="P118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4" style:parent-style-name="Normal" style:family="paragraph">
      <style:paragraph-properties fo:text-align="justify" fo:margin-bottom="0in" fo:line-height="150%"/>
      <style:text-properties fo:hyphenate="false"/>
    </style:style>
    <style:style style:name="T1215" style:parent-style-name="Fuentedepárrafopredeter." style:family="text">
      <style:text-properties style:font-name="Arial" style:font-name-complex="Arial" fo:font-size="12pt" style:font-size-asian="12pt" style:font-size-complex="12pt"/>
    </style:style>
    <style:style style:name="T1216" style:parent-style-name="Fuentedepárrafopredeter." style:family="text">
      <style:text-properties style:font-name="Arial" style:font-name-complex="Arial" style:font-weight-complex="bold" fo:font-size="12pt" style:font-size-asian="12pt" style:font-size-complex="12pt"/>
    </style:style>
    <style:style style:name="T1217" style:parent-style-name="Fuentedepárrafopredeter." style:family="text">
      <style:text-properties style:font-name="Arial" style:font-name-complex="Arial" style:font-weight-complex="bold" fo:font-size="12pt" style:font-size-asian="12pt" style:font-size-complex="12pt"/>
    </style:style>
    <style:style style:name="P12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8"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2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background-color="#00FFFF" fo:hyphenate="false"/>
    </style:style>
    <style:style style:name="P1235" style:parent-style-name="Normal" style:family="paragraph">
      <style:paragraph-properties fo:text-align="justify" fo:margin-bottom="0in" fo:line-height="150%"/>
      <style:text-properties fo:hyphenate="false"/>
    </style:style>
    <style:style style:name="T1236" style:parent-style-name="Fuentedepárrafopredeter." style:family="text">
      <style:text-properties style:font-name="Arial" style:font-name-complex="Arial" style:font-weight-complex="bold" fo:font-size="12pt" style:font-size-asian="12pt" style:font-size-complex="12pt"/>
    </style:style>
    <style:style style:name="T1237" style:parent-style-name="Fuentedepárrafopredeter." style:family="text">
      <style:text-properties style:font-name="Arial" style:font-name-complex="Arial" style:font-weight-complex="bold" fo:font-size="12pt" style:font-size-asian="12pt" style:font-size-complex="12pt"/>
    </style:style>
    <style:style style:name="T1238" style:parent-style-name="Fuentedepárrafopredeter." style:family="text">
      <style:text-properties style:font-name="Arial" style:font-name-complex="Arial" style:font-weight-complex="bold" fo:font-size="12pt" style:font-size-asian="12pt" style:font-size-complex="12pt"/>
    </style:style>
    <style:style style:name="T1239" style:parent-style-name="Fuentedepárrafopredeter." style:family="text">
      <style:text-properties style:font-name="Arial" style:font-name-complex="Arial" style:font-weight-complex="bold" fo:font-size="12pt" style:font-size-asian="12pt" style:font-size-complex="12pt"/>
    </style:style>
    <style:style style:name="T1240" style:parent-style-name="Fuentedepárrafopredeter." style:family="text">
      <style:text-properties style:font-name="Arial" style:font-name-complex="Arial" style:font-weight-complex="bold" fo:font-size="12pt" style:font-size-asian="12pt" style:font-size-complex="12pt"/>
    </style:style>
    <style:style style:name="T1241" style:parent-style-name="Fuentedepárrafopredeter." style:family="text">
      <style:text-properties style:font-name="Arial" style:font-name-complex="Arial" style:font-weight-complex="bold" fo:font-size="12pt" style:font-size-asian="12pt" style:font-size-complex="12pt"/>
    </style:style>
    <style:style style:name="T12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43" style:parent-style-name="Fuentedepárrafopredeter." style:family="text">
      <style:text-properties style:font-name="Arial" style:font-name-complex="Arial" style:font-weight-complex="bold" fo:font-size="12pt" style:font-size-asian="12pt" style:font-size-complex="12pt"/>
    </style:style>
    <style:style style:name="T1244" style:parent-style-name="Fuentedepárrafopredeter." style:family="text">
      <style:text-properties style:font-name="Arial" style:font-name-complex="Arial" style:font-weight-complex="bold" fo:font-size="12pt" style:font-size-asian="12pt" style:font-size-complex="12pt"/>
    </style:style>
    <style:style style:name="P12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4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48" style:parent-style-name="Normal" style:family="paragraph">
      <style:paragraph-properties fo:text-align="justify" fo:margin-bottom="0in" fo:line-height="150%"/>
      <style:text-properties fo:hyphenate="false"/>
    </style:style>
    <style:style style:name="T1249" style:parent-style-name="Fuentedepárrafopredeter." style:family="text">
      <style:text-properties style:font-name="Arial" style:font-name-complex="Arial" fo:font-size="12pt" style:font-size-asian="12pt" style:font-size-complex="12pt"/>
    </style:style>
    <style:style style:name="T125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2" style:parent-style-name="Fuentedepárrafopredeter." style:family="text">
      <style:text-properties style:font-name="Arial" style:font-name-complex="Arial" fo:font-size="12pt" style:font-size-asian="12pt" style:font-size-complex="12pt"/>
    </style:style>
    <style:style style:name="T125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7" style:parent-style-name="Fuentedepárrafopredeter." style:family="text">
      <style:text-properties style:font-name="Arial" style:font-name-complex="Arial"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T1259" style:parent-style-name="Fuentedepárrafopredeter." style:family="text">
      <style:text-properties style:font-name="Arial" style:font-name-complex="Arial" fo:font-size="12pt" style:font-size-asian="12pt" style:font-size-complex="12pt"/>
    </style:style>
    <style:style style:name="P12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4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5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58" style:parent-style-name="Fuentedepárrafopredeter." style:family="text">
      <style:text-properties style:font-name="Arial" style:font-name-complex="Arial" style:font-weight-complex="bold" fo:font-size="12pt" style:font-size-asian="12pt" style:font-size-complex="12pt"/>
    </style:style>
    <style:style style:name="T135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6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6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62" style:parent-style-name="Fuentedepárrafopredeter." style:family="text">
      <style:text-properties style:font-name="Arial" style:font-name-complex="Arial" style:font-weight-complex="bold" fo:font-size="12pt" style:font-size-asian="12pt" style:font-size-complex="12pt"/>
    </style:style>
    <style:style style:name="T13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6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6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66" style:parent-style-name="Fuentedepárrafopredeter." style:family="text">
      <style:text-properties style:font-name="Arial" style:font-name-complex="Arial" style:font-weight-complex="bold" fo:font-size="12pt" style:font-size-asian="12pt" style:font-size-complex="12pt"/>
    </style:style>
    <style:style style:name="T136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6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69" style:parent-style-name="Fuentedepárrafopredeter." style:family="text">
      <style:text-properties style:font-name="Arial" style:font-name-complex="Arial" style:font-weight-complex="bold" fo:font-size="12pt" style:font-size-asian="12pt" style:font-size-complex="12pt"/>
    </style:style>
    <style:style style:name="T137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7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7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73" style:parent-style-name="Fuentedepárrafopredeter." style:family="text">
      <style:text-properties style:font-name="Arial" style:font-name-complex="Arial" style:font-weight-complex="bold" fo:font-size="12pt" style:font-size-asian="12pt" style:font-size-complex="12pt"/>
    </style:style>
    <style:style style:name="T137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7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7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7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78" style:parent-style-name="Normal" style:family="paragraph">
      <style:paragraph-properties fo:text-align="justify" fo:margin-bottom="0in" fo:line-height="150%"/>
      <style:text-properties fo:hyphenate="false"/>
    </style:style>
    <style:style style:name="T1379" style:parent-style-name="Fuentedepárrafopredeter." style:family="text">
      <style:text-properties style:font-name="Arial" style:font-name-complex="Arial"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2" style:parent-style-name="Fuentedepárrafopredeter." style:family="text">
      <style:text-properties style:font-name="Arial" style:font-name-complex="Arial"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6" style:parent-style-name="Fuentedepárrafopredeter." style:family="text">
      <style:text-properties style:font-name="Arial" style:font-name-complex="Arial" fo:font-size="12pt" style:font-size-asian="12pt" style:font-size-complex="12pt"/>
    </style:style>
    <style:style style:name="P13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0" style:parent-style-name="Normal" style:family="paragraph">
      <style:paragraph-properties fo:text-align="justify" fo:margin-bottom="0in" fo:line-height="150%"/>
      <style:text-properties fo:hyphenate="false"/>
    </style:style>
    <style:style style:name="T1391" style:parent-style-name="Fuentedepárrafopredeter." style:family="text">
      <style:text-properties style:font-name="Arial" style:font-name-complex="Arial" fo:font-size="12pt" style:font-size-asian="12pt" style:font-size-complex="12pt"/>
    </style:style>
    <style:style style:name="T1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3" style:parent-style-name="Fuentedepárrafopredeter." style:family="text">
      <style:text-properties style:font-name="Arial" style:font-name-complex="Arial" fo:font-size="12pt" style:font-size-asian="12pt" style:font-size-complex="12pt"/>
    </style:style>
    <style:style style:name="P13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7" style:parent-style-name="Normal" style:family="paragraph">
      <style:paragraph-properties fo:text-align="justify" fo:margin-bottom="0in" fo:line-height="150%"/>
      <style:text-properties fo:hyphenate="false"/>
    </style:style>
    <style:style style:name="T1398" style:parent-style-name="Fuentedepárrafopredeter." style:family="text">
      <style:text-properties style:font-name="Arial" style:font-name-complex="Arial" fo:font-size="12pt" style:font-size-asian="12pt" style:font-size-complex="12pt"/>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complex="Arial" fo:font-size="12pt" style:font-size-asian="12pt" style:font-size-complex="12pt"/>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2" style:parent-style-name="Fuentedepárrafopredeter." style:family="text">
      <style:text-properties style:font-name="Arial" style:font-name-complex="Arial" fo:font-size="12pt" style:font-size-asian="12pt" style:font-size-complex="12pt"/>
    </style:style>
    <style:style style:name="P14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05" style:parent-style-name="Fuentedepárrafopredeter." style:family="text">
      <style:text-properties style:font-name="Arial" style:font-name-complex="Arial" style:font-weight-complex="bold" fo:font-size="12pt" style:font-size-asian="12pt" style:font-size-complex="12pt"/>
    </style:style>
    <style:style style:name="T14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0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08" style:parent-style-name="Fuentedepárrafopredeter." style:family="text">
      <style:text-properties style:font-name="Arial" style:font-name-complex="Arial" style:font-weight-complex="bold" fo:font-size="12pt" style:font-size-asian="12pt" style:font-size-complex="12pt"/>
    </style:style>
    <style:style style:name="T140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1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11" style:parent-style-name="Fuentedepárrafopredeter." style:family="text">
      <style:text-properties style:font-name="Arial" style:font-name-complex="Arial" style:font-weight-complex="bold" fo:font-size="12pt" style:font-size-asian="12pt" style:font-size-complex="12pt"/>
    </style:style>
    <style:style style:name="T141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1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14" style:parent-style-name="Fuentedepárrafopredeter." style:family="text">
      <style:text-properties style:font-name="Arial" style:font-name-complex="Arial" style:font-weight-complex="bold" fo:font-size="12pt" style:font-size-asian="12pt" style:font-size-complex="12pt"/>
    </style:style>
    <style:style style:name="T141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1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17" style:parent-style-name="Fuentedepárrafopredeter." style:family="text">
      <style:text-properties style:font-name="Arial" style:font-name-complex="Arial" style:font-weight-complex="bold" fo:font-size="12pt" style:font-size-asian="12pt" style:font-size-complex="12pt"/>
    </style:style>
    <style:style style:name="T14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0" style:parent-style-name="Normal" style:family="paragraph">
      <style:paragraph-properties fo:text-align="justify" fo:margin-bottom="0in" fo:line-height="150%"/>
      <style:text-properties fo:hyphenate="false"/>
    </style:style>
    <style:style style:name="T1421" style:parent-style-name="Fuentedepárrafopredeter." style:family="text">
      <style:text-properties style:font-name="Arial" style:font-name-complex="Arial" style:font-weight-complex="bold" fo:font-size="12pt" style:font-size-asian="12pt" style:font-size-complex="12pt"/>
    </style:style>
    <style:style style:name="T1422" style:parent-style-name="Fuentedepárrafopredeter." style:family="text">
      <style:text-properties style:font-name="Arial" style:font-name-complex="Arial" style:font-weight-complex="bold" fo:font-size="12pt" style:font-size-asian="12pt" style:font-size-complex="12pt"/>
    </style:style>
    <style:style style:name="T1423" style:parent-style-name="Fuentedepárrafopredeter." style:family="text">
      <style:text-properties style:font-name="Arial" style:font-name-complex="Arial" style:font-weight-complex="bold" fo:font-size="12pt" style:font-size-asian="12pt" style:font-size-complex="12pt"/>
    </style:style>
    <style:style style:name="T1424" style:parent-style-name="Fuentedepárrafopredeter." style:family="text">
      <style:text-properties style:font-name="Arial" style:font-name-complex="Arial" style:font-weight-complex="bold" fo:font-size="12pt" style:font-size-asian="12pt" style:font-size-complex="12pt"/>
    </style:style>
    <style:style style:name="T1425" style:parent-style-name="Fuentedepárrafopredeter." style:family="text">
      <style:text-properties style:font-name="Arial" style:font-name-complex="Arial" style:font-weight-complex="bold" fo:font-size="12pt" style:font-size-asian="12pt" style:font-size-complex="12pt"/>
    </style:style>
    <style:style style:name="T1426" style:parent-style-name="Fuentedepárrafopredeter." style:family="text">
      <style:text-properties style:font-name="Arial" style:font-name-complex="Arial" style:font-weight-complex="bold" fo:font-size="12pt" style:font-size-asian="12pt" style:font-size-complex="12pt"/>
    </style:style>
    <style:style style:name="T1427" style:parent-style-name="Fuentedepárrafopredeter." style:family="text">
      <style:text-properties style:font-name="Arial" style:font-name-complex="Arial" style:font-weight-complex="bold" fo:font-size="12pt" style:font-size-asian="12pt" style:font-size-complex="12pt"/>
    </style:style>
    <style:style style:name="T1428" style:parent-style-name="Fuentedepárrafopredeter." style:family="text">
      <style:text-properties style:font-name="Arial" style:font-name-complex="Arial" style:font-weight-complex="bold" fo:font-size="12pt" style:font-size-asian="12pt" style:font-size-complex="12pt"/>
    </style:style>
    <style:style style:name="T1429" style:parent-style-name="Fuentedepárrafopredeter." style:family="text">
      <style:text-properties style:font-name="Arial" style:font-name-complex="Arial" style:font-weight-complex="bold" fo:font-size="12pt" style:font-size-asian="12pt" style:font-size-complex="12pt"/>
    </style:style>
    <style:style style:name="T14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32" style:parent-style-name="Fuentedepárrafopredeter." style:family="text">
      <style:text-properties style:font-name="Arial" style:font-name-complex="Arial" style:font-weight-complex="bold" fo:font-size="12pt" style:font-size-asian="12pt" style:font-size-complex="12pt"/>
    </style:style>
    <style:style style:name="T1433" style:parent-style-name="Fuentedepárrafopredeter." style:family="text">
      <style:text-properties style:font-name="Arial" style:font-name-complex="Arial" style:font-weight-complex="bold" fo:font-size="12pt" style:font-size-asian="12pt" style:font-size-complex="12pt"/>
    </style:style>
    <style:style style:name="P143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3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7" style:parent-style-name="Normal" style:family="paragraph">
      <style:paragraph-properties style:contextual-spacing="true" fo:text-align="justify" fo:margin-bottom="0in" fo:line-height="150%"/>
      <style:text-properties fo:hyphenate="false"/>
    </style:style>
    <style:style style:name="T1438" style:parent-style-name="Fuentedepárrafopredeter." style:family="text">
      <style:text-properties style:font-name="Arial" style:font-name-complex="Arial" style:font-weight-complex="bold" fo:font-size="12pt" style:font-size-asian="12pt" style:font-size-complex="12pt"/>
    </style:style>
    <style:style style:name="T1439" style:parent-style-name="Fuentedepárrafopredeter." style:family="text">
      <style:text-properties style:font-name="Arial" style:font-name-complex="Arial" fo:font-weight="bold" style:font-weight-asian="bold" fo:font-size="12pt" style:font-size-asian="12pt" style:font-size-complex="12pt"/>
    </style:style>
    <style:style style:name="T1440" style:parent-style-name="Fuentedepárrafopredeter." style:family="text">
      <style:text-properties style:font-name="Arial" style:font-name-complex="Arial" style:font-weight-complex="bold" fo:font-size="12pt" style:font-size-asian="12pt" style:font-size-complex="12pt"/>
    </style:style>
    <style:style style:name="P144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42" style:parent-style-name="Normal" style:family="paragraph">
      <style:paragraph-properties style:contextual-spacing="true" fo:text-align="justify" fo:margin-bottom="0in" fo:line-height="150%"/>
      <style:text-properties fo:hyphenate="false"/>
    </style:style>
    <style:style style:name="T1443" style:parent-style-name="Fuentedepárrafopredeter." style:family="text">
      <style:text-properties style:font-name="Arial" style:font-name-complex="Arial" style:font-weight-complex="bold" fo:font-size="12pt" style:font-size-asian="12pt" style:font-size-complex="12pt"/>
    </style:style>
    <style:style style:name="T1444" style:parent-style-name="Fuentedepárrafopredeter." style:family="text">
      <style:text-properties style:font-name="Arial" style:font-name-complex="Arial" fo:font-size="12pt" style:font-size-asian="12pt" style:font-size-complex="12pt"/>
    </style:style>
    <style:style style:name="T1445" style:parent-style-name="Fuentedepárrafopredeter." style:family="text">
      <style:text-properties style:font-name="Arial" style:font-name-complex="Arial" style:font-weight-complex="bold" fo:font-size="12pt" style:font-size-asian="12pt" style:font-size-complex="12pt"/>
    </style:style>
    <style:style style:name="P144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4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4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49" style:parent-style-name="Normal" style:family="paragraph">
      <style:paragraph-properties style:contextual-spacing="true" fo:text-align="justify" fo:margin-bottom="0in" fo:line-height="150%"/>
      <style:text-properties fo:hyphenate="false"/>
    </style:style>
    <style:style style:name="T1450" style:parent-style-name="Fuentedepárrafopredeter." style:family="text">
      <style:text-properties style:font-name="Arial" style:font-name-complex="Arial" style:font-weight-complex="bold" fo:font-size="12pt" style:font-size-asian="12pt" style:font-size-complex="12pt"/>
    </style:style>
    <style:style style:name="T1451" style:parent-style-name="Fuentedepárrafopredeter." style:family="text">
      <style:text-properties style:font-name="Arial" style:font-name-complex="Arial" style:font-weight-complex="bold" fo:font-size="12pt" style:font-size-asian="12pt" style:font-size-complex="12pt"/>
    </style:style>
    <style:style style:name="T1452" style:parent-style-name="Fuentedepárrafopredeter." style:family="text">
      <style:text-properties style:font-name="Arial" style:font-name-complex="Arial" fo:font-size="12pt" style:font-size-asian="12pt" style:font-size-complex="12pt"/>
    </style:style>
    <style:style style:name="P14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54" style:parent-style-name="Normal" style:family="paragraph">
      <style:paragraph-properties style:contextual-spacing="true" fo:text-align="justify" fo:margin-bottom="0in" fo:line-height="150%"/>
      <style:text-properties fo:hyphenate="false"/>
    </style:style>
    <style:style style:name="T1455" style:parent-style-name="Fuentedepárrafopredeter." style:family="text">
      <style:text-properties style:font-name="Arial" style:font-name-complex="Arial" fo:font-size="12pt" style:font-size-asian="12pt" style:font-size-complex="12pt"/>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style:font-weight-complex="bold" fo:font-size="12pt" style:font-size-asian="12pt" style:font-size-complex="12pt"/>
    </style:style>
    <style:style style:name="P145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60" style:parent-style-name="Normal" style:family="paragraph">
      <style:paragraph-properties style:contextual-spacing="true" fo:text-align="justify" fo:margin-bottom="0in" fo:line-height="150%"/>
      <style:text-properties fo:hyphenate="false"/>
    </style:style>
    <style:style style:name="T1461" style:parent-style-name="Fuentedepárrafopredeter." style:family="text">
      <style:text-properties style:font-name="Arial" style:font-name-complex="Arial" style:font-weight-complex="bold" fo:font-size="12pt" style:font-size-asian="12pt" style:font-size-complex="12pt"/>
    </style:style>
    <style:style style:name="T1462" style:parent-style-name="Fuentedepárrafopredeter." style:family="text">
      <style:text-properties style:font-name="Arial" style:font-name-complex="Arial" fo:font-weight="bold" style:font-weight-asian="bold" fo:font-size="12pt" style:font-size-asian="12pt" style:font-size-complex="12pt"/>
    </style:style>
    <style:style style:name="T1463" style:parent-style-name="Fuentedepárrafopredeter." style:family="text">
      <style:text-properties style:font-name="Arial" style:font-name-complex="Arial" style:font-weight-complex="bold" fo:font-size="12pt" style:font-size-asian="12pt" style:font-size-complex="12pt"/>
    </style:style>
    <style:style style:name="P1464" style:parent-style-name="Normal" style:family="paragraph">
      <style:paragraph-properties style:contextual-spacing="true" fo:text-align="justify" fo:margin-bottom="0in" fo:line-height="150%"/>
      <style:text-properties fo:hyphenate="false"/>
    </style:style>
    <style:style style:name="T1465" style:parent-style-name="Fuentedepárrafopredeter." style:family="text">
      <style:text-properties style:font-name="Arial" style:font-name-complex="Arial" style:font-weight-complex="bold" fo:font-size="12pt" style:font-size-asian="12pt" style:font-size-complex="12pt"/>
    </style:style>
    <style:style style:name="T1466" style:parent-style-name="Fuentedepárrafopredeter." style:family="text">
      <style:text-properties style:font-name="Arial" style:font-name-complex="Arial" fo:font-weight="bold" style:font-weight-asian="bold" fo:font-size="12pt" style:font-size-asian="12pt" style:font-size-complex="12pt"/>
    </style:style>
    <style:style style:name="P1467" style:parent-style-name="Normal" style:family="paragraph">
      <style:paragraph-properties style:contextual-spacing="true" fo:text-align="justify" fo:margin-bottom="0in" fo:line-height="150%"/>
      <style:text-properties fo:hyphenate="false"/>
    </style:style>
    <style:style style:name="T1468" style:parent-style-name="Fuentedepárrafopredeter." style:family="text">
      <style:text-properties style:font-name="Arial" style:font-name-complex="Arial" style:font-weight-complex="bold" fo:font-size="12pt" style:font-size-asian="12pt" style:font-size-complex="12pt"/>
    </style:style>
    <style:style style:name="T1469" style:parent-style-name="Fuentedepárrafopredeter." style:family="text">
      <style:text-properties style:font-name="Arial" style:font-name-complex="Arial" fo:font-weight="bold" style:font-weight-asian="bold" fo:font-size="12pt" style:font-size-asian="12pt" style:font-size-complex="12pt"/>
    </style:style>
    <style:style style:name="P1470" style:parent-style-name="Normal" style:family="paragraph">
      <style:paragraph-properties style:contextual-spacing="true" fo:text-align="justify" fo:margin-bottom="0in" fo:line-height="150%"/>
      <style:text-properties fo:hyphenate="false"/>
    </style:style>
    <style:style style:name="T1471" style:parent-style-name="Fuentedepárrafopredeter." style:family="text">
      <style:text-properties style:font-name="Arial" style:font-name-complex="Arial" style:font-weight-complex="bold" fo:font-size="12pt" style:font-size-asian="12pt" style:font-size-complex="12pt"/>
    </style:style>
    <style:style style:name="T1472" style:parent-style-name="Fuentedepárrafopredeter." style:family="text">
      <style:text-properties style:font-name="Arial" style:font-name-complex="Arial" fo:font-weight="bold" style:font-weight-asian="bold" fo:font-size="12pt" style:font-size-asian="12pt" style:font-size-complex="12pt"/>
    </style:style>
    <style:style style:name="P1473" style:parent-style-name="Normal" style:family="paragraph">
      <style:paragraph-properties style:contextual-spacing="true" fo:text-align="justify" fo:margin-bottom="0in" fo:line-height="150%"/>
      <style:text-properties fo:hyphenate="false"/>
    </style:style>
    <style:style style:name="T1474" style:parent-style-name="Fuentedepárrafopredeter." style:family="text">
      <style:text-properties style:font-name="Arial" style:font-name-complex="Arial" style:font-weight-complex="bold" fo:font-size="12pt" style:font-size-asian="12pt" style:font-size-complex="12pt"/>
    </style:style>
    <style:style style:name="T1475" style:parent-style-name="Fuentedepárrafopredeter." style:family="text">
      <style:text-properties style:font-name="Arial" style:font-name-complex="Arial" fo:font-weight="bold" style:font-weight-asian="bold" fo:font-size="12pt" style:font-size-asian="12pt" style:font-size-complex="12pt"/>
    </style:style>
    <style:style style:name="P147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77" style:parent-style-name="Normal" style:family="paragraph">
      <style:paragraph-properties style:contextual-spacing="true" fo:text-align="justify" fo:margin-bottom="0in" fo:line-height="150%"/>
      <style:text-properties fo:hyphenate="false"/>
    </style:style>
    <style:style style:name="T1478" style:parent-style-name="Fuentedepárrafopredeter." style:family="text">
      <style:text-properties style:font-name="Arial" style:font-name-complex="Arial" style:font-weight-complex="bold" fo:font-size="12pt" style:font-size-asian="12pt" style:font-size-complex="12pt"/>
    </style:style>
    <style:style style:name="T14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80" style:parent-style-name="Fuentedepárrafopredeter." style:family="text">
      <style:text-properties style:font-name="Arial" style:font-name-complex="Arial" style:font-weight-complex="bold" fo:font-size="12pt" style:font-size-asian="12pt" style:font-size-complex="12pt"/>
    </style:style>
    <style:style style:name="T1481" style:parent-style-name="Fuentedepárrafopredeter." style:family="text">
      <style:text-properties style:font-name="Arial" style:font-name-complex="Arial" style:font-weight-complex="bold" fo:font-size="12pt" style:font-size-asian="12pt" style:font-size-complex="12pt"/>
    </style:style>
    <style:style style:name="T1482" style:parent-style-name="Fuentedepárrafopredeter." style:family="text">
      <style:text-properties style:font-name="Arial" style:font-name-complex="Arial" style:font-weight-complex="bold" fo:font-size="12pt" style:font-size-asian="12pt" style:font-size-complex="12pt"/>
    </style:style>
    <style:style style:name="T1483" style:parent-style-name="Fuentedepárrafopredeter." style:family="text">
      <style:text-properties style:font-name="Arial" style:font-name-complex="Arial" style:font-weight-complex="bold" fo:font-size="12pt" style:font-size-asian="12pt" style:font-size-complex="12pt"/>
    </style:style>
    <style:style style:name="P148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85"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86" style:parent-style-name="Normal" style:family="paragraph">
      <style:paragraph-properties fo:text-align="justify" fo:margin-bottom="0in" fo:line-height="150%" fo:margin-right="-0.1125in"/>
      <style:text-properties style:font-name="Arial" style:font-name-complex="Arial" fo:font-size="12pt" style:font-size-asian="12pt" style:font-size-complex="12pt" style:language-asian="es" style:country-asian="ES" fo:hyphenate="false"/>
    </style:style>
    <style:style style:name="P1487" style:parent-style-name="Normal" style:family="paragraph">
      <style:paragraph-properties fo:text-align="justify" fo:margin-bottom="0in" fo:line-height="150%"/>
      <style:text-properties fo:hyphenate="false"/>
    </style:style>
    <style:style style:name="T1488" style:parent-style-name="Fuentedepárrafopredeter." style:family="text">
      <style:text-properties style:font-name="Arial" style:font-name-complex="Arial" fo:font-size="12pt" style:font-size-asian="12pt" style:font-size-complex="12pt"/>
    </style:style>
    <style:style style:name="T1489" style:parent-style-name="Fuentedepárrafopredeter." style:family="text">
      <style:text-properties style:font-name="Arial" style:font-name-complex="Arial" fo:font-size="12pt" style:font-size-asian="12pt" style:font-size-complex="12pt" style:rfc-language-tag="es-ES_tradnl" fo:language="es"/>
    </style:style>
    <style:style style:name="P1490"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491" style:parent-style-name="Normal" style:family="paragraph">
      <style:paragraph-properties fo:text-align="justify" fo:margin-bottom="0in" fo:line-height="150%"/>
      <style:text-properties fo:hyphenate="false"/>
    </style:style>
    <style:style style:name="T1492" style:parent-style-name="Fuentedepárrafopredeter." style:family="text">
      <style:text-properties style:font-name="Arial" style:font-name-complex="Arial" fo:font-size="12pt" style:font-size-asian="12pt" style:font-size-complex="12pt"/>
    </style:style>
    <style:style style:name="T1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4" style:parent-style-name="Fuentedepárrafopredeter." style:family="text">
      <style:text-properties style:font-name="Arial" style:font-name-complex="Arial" fo:font-weight="bold" style:font-weight-asian="bold" fo:font-size="12pt" style:font-size-asian="12pt" style:font-size-complex="12pt"/>
    </style:style>
    <style:style style:name="T1495" style:parent-style-name="Fuentedepárrafopredeter." style:family="text">
      <style:text-properties style:font-name="Arial" style:font-name-complex="Arial" style:font-weight-complex="bold" fo:font-size="12pt" style:font-size-asian="12pt" style:font-size-complex="12pt"/>
    </style:style>
    <style:style style:name="T1496"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P1497"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fo:hyphenate="false"/>
    </style:style>
    <style:style style:name="P1498" style:parent-style-name="Normal" style:family="paragraph">
      <style:paragraph-properties fo:text-align="justify" fo:margin-bottom="0in" fo:line-height="150%"/>
      <style:text-properties fo:hyphenate="false"/>
    </style:style>
    <style:style style:name="T1499" style:parent-style-name="Fuentedepárrafopredeter." style:family="text">
      <style:text-properties style:font-name="Arial" style:font-name-complex="Arial" style:font-weight-complex="bold" fo:font-size="12pt" style:font-size-asian="12pt" style:font-size-complex="12pt"/>
    </style:style>
    <style:style style:name="T1500" style:parent-style-name="Fuentedepárrafopredeter." style:family="text">
      <style:text-properties style:font-name="Arial" style:font-name-complex="Arial" fo:font-size="12pt" style:font-size-asian="12pt" style:font-size-complex="12pt"/>
    </style:style>
    <style:style style:name="T1501" style:parent-style-name="Fuentedepárrafopredeter." style:family="text">
      <style:text-properties style:font-name="Arial" style:font-name-complex="Arial" style:font-weight-complex="bold" fo:font-size="12pt" style:font-size-asian="12pt" style:font-size-complex="12pt"/>
    </style:style>
    <style:style style:name="P150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0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0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05" style:parent-style-name="Normal" style:family="paragraph">
      <style:paragraph-properties style:contextual-spacing="true" fo:text-align="justify" fo:margin-bottom="0in" fo:line-height="150%"/>
      <style:text-properties fo:hyphenate="false"/>
    </style:style>
    <style:style style:name="T1506" style:parent-style-name="Fuentedepárrafopredeter." style:family="text">
      <style:text-properties style:font-name="Arial" style:font-name-complex="Arial" style:font-weight-complex="bold" fo:font-size="12pt" style:font-size-asian="12pt" style:font-size-complex="12pt"/>
    </style:style>
    <style:style style:name="T1507" style:parent-style-name="Fuentedepárrafopredeter." style:family="text">
      <style:text-properties style:font-name="Arial" style:font-name-complex="Arial" style:font-weight-complex="bold" fo:font-size="12pt" style:font-size-asian="12pt" style:font-size-complex="12pt"/>
    </style:style>
    <style:style style:name="T1508" style:parent-style-name="Fuentedepárrafopredeter." style:family="text">
      <style:text-properties style:font-name="Arial" style:font-name-complex="Arial" style:font-weight-complex="bold" fo:font-size="12pt" style:font-size-asian="12pt" style:font-size-complex="12pt"/>
    </style:style>
    <style:style style:name="T1509" style:parent-style-name="Fuentedepárrafopredeter." style:family="text">
      <style:text-properties style:font-name="Arial" style:font-name-complex="Arial" fo:font-size="12pt" style:font-size-asian="12pt" style:font-size-complex="12pt"/>
    </style:style>
    <style:style style:name="T1510" style:parent-style-name="Fuentedepárrafopredeter." style:family="text">
      <style:text-properties style:font-name="Arial" style:font-name-complex="Arial" fo:font-size="12pt" style:font-size-asian="12pt" style:font-size-complex="12pt"/>
    </style:style>
    <style:style style:name="T1511" style:parent-style-name="Fuentedepárrafopredeter." style:family="text">
      <style:text-properties style:font-name="Arial" style:font-name-complex="Arial" fo:font-size="12pt" style:font-size-asian="12pt" style:font-size-complex="12pt"/>
    </style:style>
    <style:style style:name="T1512" style:parent-style-name="Fuentedepárrafopredeter." style:family="text">
      <style:text-properties style:font-name="Arial" style:font-name-complex="Arial" fo:font-size="12pt" style:font-size-asian="12pt" style:font-size-complex="12pt"/>
    </style:style>
    <style:style style:name="T1513" style:parent-style-name="Fuentedepárrafopredeter." style:family="text">
      <style:text-properties style:font-name="Arial" style:font-name-complex="Arial" fo:font-size="12pt" style:font-size-asian="12pt" style:font-size-complex="12pt"/>
    </style:style>
    <style:style style:name="T1514" style:parent-style-name="Fuentedepárrafopredeter." style:family="text">
      <style:text-properties style:font-name="Arial" style:font-name-complex="Arial" fo:font-size="12pt" style:font-size-asian="12pt" style:font-size-complex="12pt"/>
    </style:style>
    <style:style style:name="P15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16" style:parent-style-name="Normal" style:family="paragraph">
      <style:paragraph-properties style:contextual-spacing="true" fo:text-align="justify" fo:margin-bottom="0in" fo:line-height="150%"/>
      <style:text-properties fo:hyphenate="false"/>
    </style:style>
    <style:style style:name="T1517" style:parent-style-name="Fuentedepárrafopredeter." style:family="text">
      <style:text-properties style:font-name="Arial" style:font-name-complex="Arial" fo:font-size="12pt" style:font-size-asian="12pt" style:font-size-complex="12pt"/>
    </style:style>
    <style:style style:name="T1518" style:parent-style-name="Fuentedepárrafopredeter." style:family="text">
      <style:text-properties style:font-name="Arial" style:font-name-complex="Arial" style:font-weight-complex="bold" fo:font-size="12pt" style:font-size-asian="12pt" style:font-size-complex="12pt"/>
    </style:style>
    <style:style style:name="T1519" style:parent-style-name="Fuentedepárrafopredeter." style:family="text">
      <style:text-properties style:font-name="Arial" style:font-name-complex="Arial" style:font-weight-complex="bold" fo:font-size="12pt" style:font-size-asian="12pt" style:font-size-complex="12pt"/>
    </style:style>
    <style:style style:name="T1520" style:parent-style-name="Fuentedepárrafopredeter." style:family="text">
      <style:text-properties style:font-name="Arial" style:font-name-complex="Arial" style:font-weight-complex="bold" fo:font-size="12pt" style:font-size-asian="12pt" style:font-size-complex="12pt"/>
    </style:style>
    <style:style style:name="T1521" style:parent-style-name="Fuentedepárrafopredeter." style:family="text">
      <style:text-properties style:font-name="Arial" style:font-name-complex="Arial" style:font-weight-complex="bold" fo:font-size="12pt" style:font-size-asian="12pt" style:font-size-complex="12pt"/>
    </style:style>
    <style:style style:name="T1522" style:parent-style-name="Fuentedepárrafopredeter." style:family="text">
      <style:text-properties style:font-name="Arial" style:font-name-complex="Arial" style:font-weight-complex="bold" fo:font-size="12pt" style:font-size-asian="12pt" style:font-size-complex="12pt"/>
    </style:style>
    <style:style style:name="P152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24" style:parent-style-name="Normal" style:family="paragraph">
      <style:paragraph-properties style:contextual-spacing="true" fo:text-align="justify" fo:margin-bottom="0in" fo:line-height="150%"/>
      <style:text-properties fo:hyphenate="false"/>
    </style:style>
    <style:style style:name="T1525" style:parent-style-name="Fuentedepárrafopredeter." style:family="text">
      <style:text-properties style:font-name="Arial" style:font-name-complex="Arial" style:font-weight-complex="bold" fo:font-size="12pt" style:font-size-asian="12pt" style:font-size-complex="12pt"/>
    </style:style>
    <style:style style:name="T1526" style:parent-style-name="Fuentedepárrafopredeter." style:family="text">
      <style:text-properties style:font-name="Arial" style:font-name-complex="Arial" fo:font-weight="bold" style:font-weight-asian="bold" fo:font-size="12pt" style:font-size-asian="12pt" style:font-size-complex="12pt"/>
    </style:style>
    <style:style style:name="P1527" style:parent-style-name="Normal" style:family="paragraph">
      <style:paragraph-properties style:contextual-spacing="true" fo:text-align="justify" fo:margin-bottom="0in" fo:line-height="150%"/>
      <style:text-properties fo:hyphenate="false"/>
    </style:style>
    <style:style style:name="T1528" style:parent-style-name="Fuentedepárrafopredeter." style:family="text">
      <style:text-properties style:font-name="Arial" style:font-name-complex="Arial" style:font-weight-complex="bold" fo:font-size="12pt" style:font-size-asian="12pt" style:font-size-complex="12pt"/>
    </style:style>
    <style:style style:name="T1529" style:parent-style-name="Fuentedepárrafopredeter." style:family="text">
      <style:text-properties style:font-name="Arial" style:font-name-complex="Arial" fo:font-weight="bold" style:font-weight-asian="bold" fo:font-size="12pt" style:font-size-asian="12pt" style:font-size-complex="12pt"/>
    </style:style>
    <style:style style:name="P1530" style:parent-style-name="Normal" style:family="paragraph">
      <style:paragraph-properties style:contextual-spacing="true" fo:text-align="justify" fo:margin-bottom="0in" fo:line-height="150%"/>
      <style:text-properties fo:hyphenate="false"/>
    </style:style>
    <style:style style:name="T1531" style:parent-style-name="Fuentedepárrafopredeter." style:family="text">
      <style:text-properties style:font-name="Arial" style:font-name-complex="Arial" style:font-weight-complex="bold" fo:font-size="12pt" style:font-size-asian="12pt" style:font-size-complex="12pt"/>
    </style:style>
    <style:style style:name="T1532" style:parent-style-name="Fuentedepárrafopredeter." style:family="text">
      <style:text-properties style:font-name="Arial" style:font-name-complex="Arial" fo:font-weight="bold" style:font-weight-asian="bold" fo:font-size="12pt" style:font-size-asian="12pt" style:font-size-complex="12pt"/>
    </style:style>
    <style:style style:name="T1533" style:parent-style-name="Fuentedepárrafopredeter." style:family="text">
      <style:text-properties style:font-name="Arial" style:font-name-complex="Arial" style:font-weight-complex="bold" fo:font-size="12pt" style:font-size-asian="12pt" style:font-size-complex="12pt"/>
    </style:style>
    <style:style style:name="P1534" style:parent-style-name="Normal" style:family="paragraph">
      <style:paragraph-properties style:contextual-spacing="true" fo:text-align="justify" fo:margin-bottom="0in" fo:line-height="150%"/>
      <style:text-properties fo:hyphenate="false"/>
    </style:style>
    <style:style style:name="T1535" style:parent-style-name="Fuentedepárrafopredeter." style:family="text">
      <style:text-properties style:font-name="Arial" style:font-name-complex="Arial" style:font-weight-complex="bold" fo:font-size="12pt" style:font-size-asian="12pt" style:font-size-complex="12pt"/>
    </style:style>
    <style:style style:name="T1536" style:parent-style-name="Fuentedepárrafopredeter." style:family="text">
      <style:text-properties style:font-name="Arial" style:font-name-complex="Arial" fo:font-weight="bold" style:font-weight-asian="bold" fo:font-size="12pt" style:font-size-asian="12pt" style:font-size-complex="12pt"/>
    </style:style>
    <style:style style:name="T1537" style:parent-style-name="Fuentedepárrafopredeter." style:family="text">
      <style:text-properties style:font-name="Arial" style:font-name-complex="Arial" style:font-weight-complex="bold" fo:font-size="12pt" style:font-size-asian="12pt" style:font-size-complex="12pt"/>
    </style:style>
    <style:style style:name="P1538" style:parent-style-name="Normal" style:family="paragraph">
      <style:paragraph-properties style:contextual-spacing="true" fo:text-align="justify" fo:margin-bottom="0in" fo:line-height="150%"/>
      <style:text-properties fo:hyphenate="false"/>
    </style:style>
    <style:style style:name="T1539" style:parent-style-name="Fuentedepárrafopredeter." style:family="text">
      <style:text-properties style:font-name="Arial" style:font-name-complex="Arial" style:font-weight-complex="bold" fo:font-size="12pt" style:font-size-asian="12pt" style:font-size-complex="12pt"/>
    </style:style>
    <style:style style:name="T1540" style:parent-style-name="Fuentedepárrafopredeter." style:family="text">
      <style:text-properties style:font-name="Arial" style:font-name-complex="Arial" fo:font-weight="bold" style:font-weight-asian="bold" fo:font-size="12pt" style:font-size-asian="12pt" style:font-size-complex="12pt"/>
    </style:style>
    <style:style style:name="P154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42" style:parent-style-name="Normal" style:family="paragraph">
      <style:paragraph-properties style:contextual-spacing="true" fo:text-align="justify" fo:margin-bottom="0in" fo:line-height="150%"/>
      <style:text-properties fo:hyphenate="false"/>
    </style:style>
    <style:style style:name="T1543" style:parent-style-name="Fuentedepárrafopredeter." style:family="text">
      <style:text-properties style:font-name="Arial" style:font-name-complex="Arial" style:font-weight-complex="bold" fo:font-size="12pt" style:font-size-asian="12pt" style:font-size-complex="12pt"/>
    </style:style>
    <style:style style:name="T1544" style:parent-style-name="Fuentedepárrafopredeter." style:family="text">
      <style:text-properties style:font-name="Arial" style:font-name-complex="Arial" style:font-weight-complex="bold" fo:font-size="12pt" style:font-size-asian="12pt" style:font-size-complex="12pt"/>
    </style:style>
    <style:style style:name="T1545" style:parent-style-name="Fuentedepárrafopredeter." style:family="text">
      <style:text-properties style:font-name="Arial" style:font-name-complex="Arial" style:font-weight-complex="bold" fo:font-size="12pt" style:font-size-asian="12pt" style:font-size-complex="12pt"/>
    </style:style>
    <style:style style:name="T15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47" style:parent-style-name="Fuentedepárrafopredeter." style:family="text">
      <style:text-properties style:font-name="Arial" style:font-name-complex="Arial" style:font-weight-complex="bold" fo:font-size="12pt" style:font-size-asian="12pt" style:font-size-complex="12pt"/>
    </style:style>
    <style:style style:name="P154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4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5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51" style:parent-style-name="Normal" style:family="paragraph">
      <style:paragraph-properties fo:text-align="justify" fo:margin-bottom="0in" fo:line-height="150%" fo:margin-right="-0.1125in"/>
      <style:text-properties fo:hyphenate="false"/>
    </style:style>
    <style:style style:name="T1552" style:parent-style-name="Fuentedepárrafopredeter." style:family="text">
      <style:text-properties style:font-name="Arial" style:font-name-complex="Arial" fo:font-size="12pt" style:font-size-asian="12pt" style:font-size-complex="12pt"/>
    </style:style>
    <style:style style:name="T1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4" style:parent-style-name="Fuentedepárrafopredeter." style:family="text">
      <style:text-properties style:font-name="Arial" style:font-name-complex="Arial" fo:font-size="12pt" style:font-size-asian="12pt" style:font-size-complex="12pt"/>
    </style:style>
    <style:style style:name="P1555" style:parent-style-name="Normal" style:family="paragraph">
      <style:paragraph-properties fo:text-align="justify" fo:margin-bottom="0in" fo:line-height="150%" fo:margin-right="-0.1125in"/>
      <style:text-properties style:font-name="Arial" style:font-name-complex="Arial" fo:font-size="12pt" style:font-size-asian="12pt" style:font-size-complex="12pt" fo:hyphenate="false"/>
    </style:style>
    <style:style style:name="P1556" style:parent-style-name="Normal" style:family="paragraph">
      <style:paragraph-properties fo:text-align="justify" fo:margin-bottom="0in" fo:line-height="150%" fo:margin-right="-0.1125in"/>
      <style:text-properties fo:hyphenate="false"/>
    </style:style>
    <style:style style:name="T1557" style:parent-style-name="Fuentedepárrafopredeter." style:family="text">
      <style:text-properties style:font-name="Arial" style:font-name-complex="Arial" fo:font-size="12pt" style:font-size-asian="12pt" style:font-size-complex="12pt"/>
    </style:style>
    <style:style style:name="P155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55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60" style:parent-style-name="Normal" style:family="paragraph">
      <style:paragraph-properties fo:text-align="justify" fo:margin-bottom="0in" fo:line-height="150%" fo:margin-right="-0.1125in"/>
      <style:text-properties style:font-name="Arial" style:font-name-complex="Arial" fo:font-size="12pt" style:font-size-asian="12pt" style:font-size-complex="12pt" fo:background-color="#FFFF00" fo:hyphenate="false"/>
    </style:style>
    <style:style style:name="P1561" style:parent-style-name="Normal" style:family="paragraph">
      <style:paragraph-properties fo:text-align="justify" fo:margin-bottom="0in" fo:line-height="150%" fo:margin-right="-0.1125in"/>
      <style:text-properties style:font-name="Arial" style:font-name-complex="Arial" fo:font-size="12pt" style:font-size-asian="12pt" style:font-size-complex="12pt" fo:hyphenate="false"/>
    </style:style>
    <style:style style:name="P1562" style:parent-style-name="Normal" style:family="paragraph">
      <style:paragraph-properties fo:text-align="justify" fo:margin-bottom="0in" fo:line-height="150%" fo:margin-right="-0.1125in"/>
      <style:text-properties style:font-name="Arial" style:font-name-complex="Arial" fo:font-size="12pt" style:font-size-asian="12pt" style:font-size-complex="12pt" fo:language="es" fo:country="MX" fo:hyphenate="false"/>
    </style:style>
    <style:style style:name="P1563" style:parent-style-name="Normal" style:family="paragraph">
      <style:paragraph-properties fo:text-align="justify" fo:margin-bottom="0in" fo:line-height="150%" fo:margin-right="-0.1125in"/>
      <style:text-properties fo:hyphenate="false"/>
    </style:style>
    <style:style style:name="T1564" style:parent-style-name="Fuentedepárrafopredeter." style:family="text">
      <style:text-properties style:font-name="Arial" style:font-name-complex="Arial" fo:font-size="12pt" style:font-size-asian="12pt" style:font-size-complex="12pt"/>
    </style:style>
    <style:style style:name="T1565" style:parent-style-name="Fuentedepárrafopredeter." style:family="text">
      <style:text-properties style:font-name="Arial" style:font-name-complex="Arial" fo:font-size="12pt" style:font-size-asian="12pt" style:font-size-complex="12pt"/>
    </style:style>
    <style:style style:name="T1566" style:parent-style-name="Fuentedepárrafopredeter." style:family="text">
      <style:text-properties style:font-name="Arial" style:font-name-complex="Arial" fo:font-size="12pt" style:font-size-asian="12pt" style:font-size-complex="12pt"/>
    </style:style>
    <style:style style:name="T1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8" style:parent-style-name="Fuentedepárrafopredeter." style:family="text">
      <style:text-properties style:font-name="Arial" style:font-name-complex="Arial" fo:font-size="12pt" style:font-size-asian="12pt" style:font-size-complex="12pt"/>
    </style:style>
    <style:style style:name="P156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570" style:parent-style-name="Normal" style:family="paragraph">
      <style:paragraph-properties fo:text-align="justify" fo:margin-bottom="0in" fo:line-height="150%" fo:margin-right="-0.1125in"/>
      <style:text-properties fo:hyphenate="false"/>
    </style:style>
    <style:style style:name="T1571" style:parent-style-name="Fuentedepárrafopredeter." style:family="text">
      <style:text-properties style:font-name="Arial" style:font-name-complex="Arial" fo:font-size="12pt" style:font-size-asian="12pt" style:font-size-complex="12pt"/>
    </style:style>
    <style:style style:name="T1572" style:parent-style-name="Fuentedepárrafopredeter." style:family="text">
      <style:text-properties style:font-name="Arial" style:font-name-complex="Arial" fo:font-size="12pt" style:font-size-asian="12pt" style:font-size-complex="12pt"/>
    </style:style>
    <style:style style:name="T15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74" style:parent-style-name="Fuentedepárrafopredeter." style:family="text">
      <style:text-properties style:font-name="Arial" style:font-name-complex="Arial" fo:font-size="12pt" style:font-size-asian="12pt" style:font-size-complex="12pt"/>
    </style:style>
    <style:style style:name="T1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6" style:parent-style-name="Fuentedepárrafopredeter." style:family="text">
      <style:text-properties style:font-name="Arial" style:font-name-complex="Arial" fo:font-size="12pt" style:font-size-asian="12pt" style:font-size-complex="12pt"/>
    </style:style>
    <style:style style:name="T1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8" style:parent-style-name="Fuentedepárrafopredeter." style:family="text">
      <style:text-properties style:font-name="Arial" style:font-name-complex="Arial" fo:font-size="12pt" style:font-size-asian="12pt" style:font-size-complex="12pt"/>
    </style:style>
    <style:style style:name="P157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8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8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8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8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8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8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8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8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88" style:parent-style-name="Normal" style:family="paragraph">
      <style:paragraph-properties style:contextual-spacing="true" fo:text-align="justify" fo:margin-bottom="0in" fo:line-height="150%"/>
      <style:text-properties fo:hyphenate="false"/>
    </style:style>
    <style:style style:name="T1589" style:parent-style-name="Fuentedepárrafopredeter." style:family="text">
      <style:text-properties style:font-name="Arial" style:font-name-complex="Arial" style:font-weight-complex="bold" fo:font-size="12pt" style:font-size-asian="12pt" style:font-size-complex="12pt"/>
    </style:style>
    <style:style style:name="T1590" style:parent-style-name="Fuentedepárrafopredeter." style:family="text">
      <style:text-properties style:font-name="Arial" style:font-name-complex="Arial" style:font-weight-complex="bold" fo:font-size="12pt" style:font-size-asian="12pt" style:font-size-complex="12pt"/>
    </style:style>
    <style:style style:name="T1591" style:parent-style-name="Fuentedepárrafopredeter." style:family="text">
      <style:text-properties style:font-name="Arial" style:font-name-complex="Arial" style:font-weight-complex="bold" fo:font-size="12pt" style:font-size-asian="12pt" style:font-size-complex="12pt"/>
    </style:style>
    <style:style style:name="T1592" style:parent-style-name="Fuentedepárrafopredeter." style:family="text">
      <style:text-properties style:font-name="Arial" style:font-name-complex="Arial" style:font-weight-complex="bold" fo:font-size="12pt" style:font-size-asian="12pt" style:font-size-complex="12pt"/>
    </style:style>
    <style:style style:name="T15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94" style:parent-style-name="Fuentedepárrafopredeter." style:family="text">
      <style:text-properties style:font-name="Arial" style:font-name-complex="Arial" style:font-weight-complex="bold" fo:font-size="12pt" style:font-size-asian="12pt" style:font-size-complex="12pt"/>
    </style:style>
    <style:style style:name="T1595" style:parent-style-name="Fuentedepárrafopredeter." style:family="text">
      <style:text-properties style:font-name="Arial" style:font-name-complex="Arial" style:font-weight-complex="bold" fo:font-size="12pt" style:font-size-asian="12pt" style:font-size-complex="12pt"/>
    </style:style>
    <style:style style:name="T1596" style:parent-style-name="Fuentedepárrafopredeter." style:family="text">
      <style:text-properties style:font-name="Arial" style:font-name-complex="Arial" style:font-weight-complex="bold" fo:font-size="12pt" style:font-size-asian="12pt" style:font-size-complex="12pt"/>
    </style:style>
    <style:style style:name="T1597" style:parent-style-name="Fuentedepárrafopredeter." style:family="text">
      <style:text-properties style:font-name="Arial" style:font-name-complex="Arial" style:font-weight-complex="bold" fo:font-size="12pt" style:font-size-asian="12pt" style:font-size-complex="12pt"/>
    </style:style>
    <style:style style:name="T15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99" style:parent-style-name="Fuentedepárrafopredeter." style:family="text">
      <style:text-properties style:font-name="Arial" style:font-name-complex="Arial" style:font-weight-complex="bold" fo:font-size="12pt" style:font-size-asian="12pt" style:font-size-complex="12pt"/>
    </style:style>
    <style:style style:name="T1600" style:parent-style-name="Fuentedepárrafopredeter." style:family="text">
      <style:text-properties style:font-name="Arial" style:font-name-complex="Arial" style:font-weight-complex="bold" fo:font-size="12pt" style:font-size-asian="12pt" style:font-size-complex="12pt"/>
    </style:style>
    <style:style style:name="T1601" style:parent-style-name="Fuentedepárrafopredeter." style:family="text">
      <style:text-properties style:font-name="Arial" style:font-name-complex="Arial" style:font-weight-complex="bold" fo:font-size="12pt" style:font-size-asian="12pt" style:font-size-complex="12pt"/>
    </style:style>
    <style:style style:name="T1602" style:parent-style-name="Fuentedepárrafopredeter." style:family="text">
      <style:text-properties style:font-name="Arial" style:font-name-complex="Arial" style:font-weight-complex="bold" fo:font-size="12pt" style:font-size-asian="12pt" style:font-size-complex="12pt"/>
    </style:style>
    <style:style style:name="T1603" style:parent-style-name="Fuentedepárrafopredeter." style:family="text">
      <style:text-properties style:font-name="Arial" style:font-name-complex="Arial" style:font-weight-complex="bold" fo:font-size="12pt" style:font-size-asian="12pt" style:font-size-complex="12pt"/>
    </style:style>
    <style:style style:name="T1604" style:parent-style-name="Fuentedepárrafopredeter." style:family="text">
      <style:text-properties style:font-name="Arial" style:font-name-complex="Arial" style:font-weight-complex="bold" fo:font-size="12pt" style:font-size-asian="12pt" style:font-size-complex="12pt"/>
    </style:style>
    <style:style style:name="T1605" style:parent-style-name="Fuentedepárrafopredeter." style:family="text">
      <style:text-properties style:font-name="Arial" style:font-name-complex="Arial" style:font-weight-complex="bold" fo:font-size="12pt" style:font-size-asian="12pt" style:font-size-complex="12pt"/>
    </style:style>
    <style:style style:name="T1606" style:parent-style-name="Fuentedepárrafopredeter." style:family="text">
      <style:text-properties style:font-name="Arial" style:font-name-complex="Arial" style:font-weight-complex="bold" fo:font-size="12pt" style:font-size-asian="12pt" style:font-size-complex="12pt"/>
    </style:style>
    <style:style style:name="T1607" style:parent-style-name="Fuentedepárrafopredeter." style:family="text">
      <style:text-properties style:font-name="Arial" style:font-name-complex="Arial" style:font-weight-complex="bold" fo:font-size="12pt" style:font-size-asian="12pt" style:font-size-complex="12pt"/>
    </style:style>
    <style:style style:name="T1608" style:parent-style-name="Fuentedepárrafopredeter." style:family="text">
      <style:text-properties style:font-name="Arial" style:font-name-complex="Arial" style:font-weight-complex="bold" fo:font-size="12pt" style:font-size-asian="12pt" style:font-size-complex="12pt"/>
    </style:style>
    <style:style style:name="T1609" style:parent-style-name="Fuentedepárrafopredeter." style:family="text">
      <style:text-properties style:font-name="Arial" style:font-name-complex="Arial" style:font-weight-complex="bold" fo:font-size="12pt" style:font-size-asian="12pt" style:font-size-complex="12pt"/>
    </style:style>
    <style:style style:name="T1610" style:parent-style-name="Fuentedepárrafopredeter." style:family="text">
      <style:text-properties style:font-name="Arial" style:font-name-complex="Arial" style:font-weight-complex="bold" fo:font-size="12pt" style:font-size-asian="12pt" style:font-size-complex="12pt"/>
    </style:style>
    <style:style style:name="T1611" style:parent-style-name="Fuentedepárrafopredeter." style:family="text">
      <style:text-properties style:font-name="Arial" style:font-name-complex="Arial" style:font-weight-complex="bold" fo:font-size="12pt" style:font-size-asian="12pt" style:font-size-complex="12pt"/>
    </style:style>
    <style:style style:name="T1612" style:parent-style-name="Fuentedepárrafopredeter." style:family="text">
      <style:text-properties style:font-name="Arial" style:font-name-complex="Arial" fo:font-weight="bold" style:font-weight-asian="bold" fo:font-size="12pt" style:font-size-asian="12pt" style:font-size-complex="12pt"/>
    </style:style>
    <style:style style:name="T1613" style:parent-style-name="Fuentedepárrafopredeter." style:family="text">
      <style:text-properties style:font-name="Arial" style:font-name-complex="Arial" fo:font-weight="bold" style:font-weight-asian="bold" fo:font-size="12pt" style:font-size-asian="12pt" style:font-size-complex="12pt"/>
    </style:style>
    <style:style style:name="T1614" style:parent-style-name="Fuentedepárrafopredeter." style:family="text">
      <style:text-properties style:font-name="Arial" style:font-name-complex="Arial" fo:font-weight="bold" style:font-weight-asian="bold" fo:font-size="12pt" style:font-size-asian="12pt" style:font-size-complex="12pt"/>
    </style:style>
    <style:style style:name="T1615" style:parent-style-name="Fuentedepárrafopredeter." style:family="text">
      <style:text-properties style:font-name="Arial" style:font-name-complex="Arial" fo:font-weight="bold" style:font-weight-asian="bold" fo:font-size="12pt" style:font-size-asian="12pt" style:font-size-complex="12pt"/>
    </style:style>
    <style:style style:name="T1616" style:parent-style-name="Fuentedepárrafopredeter." style:family="text">
      <style:text-properties style:font-name="Arial" style:font-name-complex="Arial" style:font-weight-complex="bold" fo:font-size="12pt" style:font-size-asian="12pt" style:font-size-complex="12pt"/>
    </style:style>
    <style:style style:name="T1617"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4<text:s/>doce<text:s/>horas<text:s/>con<text:s/>04<text:s/>cuatro<text:s/>minutos<text:s/>del día<text:s/>16-dieciséis<text:s/>de<text:s/>marzo del año 2023-dos mil veintitrés, damos inicio a la<text:s/>Décima<text:s/>Primer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 Conforme a la instrucción de la<text:s/>Consejera Presidenta, me permito realizar el pase de lista de asistencia, registro de asistencia<text:s/>y verificación de quórum<text:s/>para esta sesión.</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text:s/></text:span><text:span text:style-name="T50">ordinaria<text:s/></text:span><text:span text:style-name="T51">de</text:span><text:span text:style-name="T52"><text:s/></text:span><text:span text:style-name="T53">l</text:span><text:span text:style-name="T54">a</text:span><text:span text:style-name="T55"><text:s/></text:span><text:span text:style-name="T56">Consejera</text:span><text:span text:style-name="T57"><text:s/>President</text:span><text:span text:style-name="T58">a</text:span><text:span text:style-name="T59">, así como de<text:s/></text:span><text:span text:style-name="T60">los cuatro</text:span><text:span text:style-name="T61"><text:s/></text:span><text:span text:style-name="T62">Consejeros</text:span><text:span text:style-name="T63"><text:s/></text:span><text:span text:style-name="T64">v</text:span><text:span text:style-name="T65">ocales</text:span><text:span text:style-name="T66">.</text:span><text:span text:style-name="T67"><text:s/>Adelante Consejera, por favor.</text:span></text:p>
      <text:p text:style-name="P68"/>
      <text:p text:style-name="P69">Consejera<text:s/>Presidenta María Teresa Treviño Fernández.</text:p>
      <text:p text:style-name="P70"><text:span text:style-name="T71"><text:s/></text:span></text:p>
      <text:p text:style-name="P72">Gracias Secretario. Al<text:s/>contar con la participación en esta sesión de<text:s/>la<text:s/>suscrita<text:s/>Consejera<text:s/>Presidenta,<text:s/>así como<text:s/>de<text:s/>las<text:s/>Consejeras<text:s/>y<text:s/>de<text:s/>los<text:s/>Consejeros<text:s/>vocales, se declara que existe quórum<text:s/>legal<text:s/>para el desarrollo de esta sesión, quedando<text:s/>legalmente<text:s/>instalada<text:s/>la misma.</text:p>
      <text:p text:style-name="P73"/>
      <text:p text:style-name="P74"><text:span text:style-name="T75">El siguiente punto es el relativo a la<text:s/></text:span><text:span text:style-name="T76">lectura y aprobación del Orden del Día</text:span><text:span text:style-name="T77">, por lo cual pido al Secretario Técnico dé lectura a dicho proyecto y lo someta a la consideración del Pleno.</text:span></text:p>
      <text:p text:style-name="P78"/>
      <text:p text:style-name="P79"/>
      <text:p text:style-name="P80"/>
      <text:p text:style-name="P81">Secretario Técnico del Pleno Héctor Ríos Salinas.<text:s/></text:p>
      <text:p text:style-name="P82"/>
      <text:p text:style-name="P83">Claro que si<text:s/>Consejera Presidenta. A continuación, me voy a permitir dar lectura al proyecto del orden del día que ha sido propuesto para celebrar los trabajos correspondientes a esta<text:s/>décima<text:s/>primera<text:s/>sesión ordinaria de este Pleno:</text:p>
      <text:p text:style-name="P84"/>
      <text:p text:style-name="P85"><text:bookmark-start text:name="_Hlk34810393"/><text:span text:style-name="T86">I.- PASE DE LISTA, REGISTRO DE ASISTENCIA Y VERIFICACIÓN DEL QUÓRUM LEGAL;</text:span></text:p>
      <text:p text:style-name="P87"/>
      <text:p text:style-name="P88"><text:span text:style-name="T89">II.- DECLARACIÓN DE QUÓRUM LEGAL;</text:span></text:p>
      <text:p text:style-name="P90"/>
      <text:p text:style-name="P91">III.- DECLARACIÓN DE INSTALACIÓN DE LA SESIÓN;</text:p>
      <text:p text:style-name="P92"/>
      <text:p text:style-name="P93">IV.- LECTURA Y APROBACIÓN DEL ORDEN DEL DÍA;</text:p>
      <text:p text:style-name="P94"/>
      <text:p text:style-name="P95"><text:span text:style-name="T96">V.- LECTURA Y APROBACIÓN, EN SU CASO,<text:s/></text:span><text:span text:style-name="T97">DE LA ACTA DE LA<text:s/></text:span><text:span text:style-name="T98">DÉCIM</text:span><text:span text:style-name="T99">A SESIÓN ORDINARIA DEL PLENO DEL INSTITUTO, CELEBRADA EN FECHA<text:s/></text:span><text:span text:style-name="T100">0</text:span><text:span text:style-name="T101">9</text:span><text:span text:style-name="T102"><text:s/>DE<text:s/></text:span><text:span text:style-name="T103">MARZ</text:span><text:span text:style-name="T104">O DE 2023</text:span><text:span text:style-name="T105">.</text:span></text:p>
      <text:p text:style-name="P106"/>
      <text:p text:style-name="P107">VI.- ASUNTOS ESPECÍFICOS A TRATAR:<text:s/></text:p>
      <text:p text:style-name="P108"/>
      <text:p text:style-name="P109">Apartado único. -<text:s/>Presentación, discusión y, en su caso, aprobación de los proyectos de resolución y de acuerdo que presentan las y los Consejeros:</text:p>
      <text:p text:style-name="P110"/>
      <text:p text:style-name="P111">1 al<text:s/>44.- Presentación de los proyectos de resolución y de acuerdo los cuales fueron previamente circulados.</text:p>
      <text:p text:style-name="P112"/>
      <text:p text:style-name="P113">45.-<text:s/>Acuerdo mediante el cual se aprueba la ampliación y modificación del presupuesto de egresos del Instituto Estatal de Transparencia, Acceso a la Información y Protección de Datos Personales, para el ejercicio fiscal 2023.</text:p>
      <text:p text:style-name="P114"/>
      <text:p text:style-name="P115">46.-<text:s/>Acuerdo mediante el cual se aprueba informe correspondiente a la cuenta pública del 2022 del Instituto Estatal de Transparencia, Acceso a la Información y Protección de Datos Personales.</text:p>
      <text:p text:style-name="P116"/>
      <text:soft-page-break/>
      <text:p text:style-name="P117">47.-<text:s/>Convenio general de colaboración con el Instituto Estatal Electoral y de Participación Ciudadana de Nuevo León (IEEPCNL).</text:p>
      <text:p text:style-name="P118"/>
      <text:p text:style-name="P119">48.-<text:s/>Informe mensual de actividades del Instituto Estatal de Transparencia, Acceso a la Información y Protección de Datos Personales, correspondiente al mes de febrero del año 2023.</text:p>
      <text:p text:style-name="P120"/>
      <text:p text:style-name="P121">VII.- ASUNTOS GENERALES: <text:s/></text:p>
      <text:p text:style-name="P122"/>
      <text:p text:style-name="P123">VIII.- FECHA Y HORA PARA LA PRÓXIMA SESIÓN; Y</text:p>
      <text:p text:style-name="P124"/>
      <text:p text:style-name="P125">IX.- CLAUSURA DE LA SESIÓN.<text:bookmark-end text:name="_Hlk34810393"/></text:p>
      <text:p text:style-name="P126"/>
      <text:p text:style-name="P127">Una vez expuesto el proyecto del Orden del Día, les pregunto a ustedes Consejeras y Consejeros, si alguien tiene algún comentario u observación respecto al mismo.</text:p>
      <text:p text:style-name="P128"/>
      <text:p text:style-name="P129">Están solicitando el uso de la palabra tres Consejeras en primer orden se le concede el uso de la palabra a la Consejera Presidenta, adelante Consejera, por favor.<text:s/></text:p>
      <text:p text:style-name="P130"/>
      <text:p text:style-name="P131">Consejera Presidenta María Teresa Treviño Fernández.</text:p>
      <text:p text:style-name="P132"/>
      <text:p text:style-name="P133"><text:span text:style-name="T134">Gracias Secretario.<text:s/></text:span><text:span text:style-name="T135">De conformidad con lo dispuesto en el artículo 35 del Reglamento Interior de</text:span><text:span text:style-name="T136"><text:s/>este Instituto</text:span><text:span text:style-name="T137">, propongo al Pleno, posponer la discusión de</text:span><text:span text:style-name="T138"><text:s/></text:span><text:span text:style-name="T139">l</text:span><text:span text:style-name="T140">os</text:span><text:span text:style-name="T141"><text:s/>expediente</text:span><text:span text:style-name="T142">s</text:span><text:span text:style-name="T143"><text:s/></text:span><text:span text:style-name="T144">RR/146/2022,<text:s/></text:span><text:span text:style-name="T145">DOT/248/2022 y DOT/275/2022</text:span><text:span text:style-name="T146">,</text:span><text:span text:style-name="T147"><text:s/>para en una sesión posterior, presentar<text:s/></text:span><text:span text:style-name="T148">los</text:span><text:span text:style-name="T149"><text:s/>proyecto</text:span><text:span text:style-name="T150">s</text:span><text:span text:style-name="T151"><text:s/>de resolución a este Pleno.</text:span><text:span text:style-name="T152"><text:s/></text:span></text:p>
      <text:p text:style-name="P153"/>
      <text:p text:style-name="P154">Secretario Técnico del Pleno Héctor Ríos Salinas.<text:s/></text:p>
      <text:p text:style-name="P155"/>
      <text:p text:style-name="P156">Agradecemos la<text:s/>intervención<text:s/>de la Consejera Presidenta y al respecto<text:s/>se han tomado las anotaciones correspondientes procedemos ahora a ceder el uso de la palabra ahora a la Consejera<text:s/>María de los Ángeles Guzmán García, adelante Consejera, por favor.</text:p>
      <text:p text:style-name="P157"/>
      <text:p text:style-name="P158">Consejera María de los Ángeles Guzmán García.</text:p>
      <text:p text:style-name="P159"/>
      <text:p text:style-name="P160">Gracias, para dar de baja los asuntos 1261, 1451, 1611 y 1701 todos del 2022 para una sesión posterior.</text:p>
      <text:p text:style-name="P161"/>
      <text:p text:style-name="P162">Secretario Técnico del Pleno Héctor Ríos Salinas.<text:s/></text:p>
      <text:p text:style-name="P163"/>
      <text:p text:style-name="P164">Agradecemos la intervención Consejera<text:s/>María de los Ángeles Guzmán<text:s/>y al efecto también se han tomado las notas correspondientes, procedemos ahora a cederle el uso de la palabra a la Consejera<text:s/>la maestra<text:s/>Brenda Lizeth González, adelante Consejera. Por favor.</text:p>
      <text:p text:style-name="P165"/>
      <text:p text:style-name="P166">Consejera Brenda Lizeth González Lara.</text:p>
      <text:p text:style-name="P167"/>
      <text:p text:style-name="P168">Gracias Secretario, mi intervención es para solicitar que se modifique el orden del día a efecto de que sean retirados del mismo, los asuntos<text:s/>RR/684/2022 y el RR/1699/2022 para posponer su discusión para una posterior sesión, es cuánto.</text:p>
      <text:p text:style-name="P169"/>
      <text:p text:style-name="P170">Secretario Técnico del Pleno Héctor Ríos Salinas.<text:s/></text:p>
      <text:p text:style-name="P171"/>
      <text:p text:style-name="P172"><text:span text:style-name="T173">Agradecemos la intervención de Consejera la maestra Brenda Lizeth González y también se ha tomado la nota respectiva respecto de las bajas de asuntos propuestos al no haber más observaciones,<text:s/></text:span><text:span text:style-name="T174">les pregunto el sentido de su voto de manera económica para aprobar el Orden del Día de la presente sesión<text:s/></text:span><text:span text:style-name="T175">con las modificaciones ya<text:s/></text:span><text:span text:style-name="T176">fueron propuestas</text:span><text:span text:style-name="T177">.</text:span><text:span text:style-name="T178"><text:s/></text:span><text:span text:style-name="T179">Si están a favor, sírvanse a manifestarlo levantando su mano por favor.<text:s/></text:span></text:p>
      <text:p text:style-name="P180"/>
      <text:p text:style-name="P181"><text:span text:style-name="T182">Gracias Consejeras y Consejeros. Informo que ha sido<text:s/></text:span><text:span text:style-name="T183">aprobado<text:s/></text:span><text:span text:style-name="T184">por<text:s/></text:span><text:span text:style-name="T185">unanimidad<text:s/></text:span><text:span text:style-name="T186">de votos<text:s/></text:span><text:span text:style-name="T187">de este Pleno<text:s/></text:span><text:span text:style-name="T188">el Orden del Día de la presente sesión (</text:span><text:span text:style-name="T189">con las modificaciones ya precisadas</text:span><text:span text:style-name="T190">).</text:span><text:span text:style-name="T191"><text:s/>Adelante Consejera por favor.</text:span></text:p>
      <text:p text:style-name="P192"/>
      <text:p text:style-name="P193">Consejera Presidenta María Teresa Treviño Fernández.</text:p>
      <text:p text:style-name="P194"/>
      <text:p text:style-name="P195"><text:span text:style-name="T196">Gracias Secretario. Continuando con el Orden del Día procedemos al desahogo del quinto punto del orden del día, relativo a la aprobación del Acta de la sesi</text:span><text:span text:style-name="T197">ó</text:span><text:span text:style-name="T198">n del Pleno, celebrada en fecha</text:span><text:span text:style-name="T199"><text:s/></text:span><text:span text:style-name="T200">0</text:span><text:span text:style-name="T201">9</text:span><text:span text:style-name="T202"><text:s/>de<text:s/></text:span><text:span text:style-name="T203">marz</text:span><text:span text:style-name="T204">o de 2023</text:span><text:span text:style-name="T205">, por lo cual</text:span><text:span text:style-name="T206"><text:s/>pido al Secretario Técnico pregunte a este Pleno si existen comentarios sobre la misma y<text:s/></text:span><text:span text:style-name="T207">someta a<text:s/></text:span><text:span text:style-name="T208">votación</text:span><text:span text:style-name="T209"><text:s/>la autorización del contenido de la misma</text:span><text:span text:style-name="T210">.</text:span><text:span text:style-name="T211"><text:s/></text:span></text:p>
      <text:p text:style-name="P212"/>
      <text:p text:style-name="P213">Secretario Técnico del Pleno Héctor Ríos Salinas.<text:s/></text:p>
      <text:p text:style-name="P214"/>
      <text:soft-page-break/>
      <text:p text:style-name="P215">Claro que si<text:s/>Consejera Presidenta. Consejeras y Consejeros, les pregunto si desean hacer uso de la palabra para realizar algún comentario sobre el contenido del acta<text:s/>en estudio.</text:p>
      <text:p text:style-name="P216"/>
      <text:p text:style-name="P217">No existen<text:s/>intervenciones por parte de las y los Consejeros, por lo cual les pregunto el sentido de su voto de manera económica<text:s/>para la aprobación de esta acta. Si están a favor, sírvanse a manifestarlo levantando su mano por favor.<text:s/></text:p>
      <text:p text:style-name="P218"/>
      <text:p text:style-name="P219"><text:span text:style-name="T220">Gracias Consejeras y Consejeros. Informo que ha sido<text:s/></text:span><text:span text:style-name="T221">aprobada<text:s/></text:span><text:span text:style-name="T222">por unanimidad de votos</text:span><text:span text:style-name="T223"><text:s/>de este Pleno</text:span><text:span text:style-name="T224"><text:s/></text:span><text:span text:style-name="T225">e</text:span><text:span text:style-name="T226">l acta de la<text:s/></text:span><text:span text:style-name="T227">décim</text:span><text:span text:style-name="T228">a sesión ordinaria del Pleno del Instituto, celebrada en fecha<text:s/></text:span><text:span text:style-name="T229">0</text:span><text:span text:style-name="T230">9</text:span><text:span text:style-name="T231"><text:s/>de<text:s/></text:span><text:span text:style-name="T232">marz</text:span><text:span text:style-name="T233">o<text:s/></text:span><text:span text:style-name="T234">del año en curso</text:span><text:span text:style-name="T235">.</text:span><text:span text:style-name="T236"><text:s/>Adelante Consejera, por favor.</text:span></text:p>
      <text:p text:style-name="P237"/>
      <text:p text:style-name="P238">Consejera Presidenta María Teresa Treviño Fernández.</text:p>
      <text:p text:style-name="P239"/>
      <text:p text:style-name="P240">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 turnados a la Ponencia<text:s/>a mi cargo<text:s/>para su<text:s/>trámite:</text:p>
      <text:p text:style-name="P241"/>
      <text:p text:style-name="P242"><text:span text:style-name="T243">E</text:span><text:span text:style-name="T244">l primero es el e</text:span><text:span text:style-name="T245">xpediente</text:span><text:span text:style-name="T246"><text:s/>el individual</text:span><text:span text:style-name="T247"><text:s/></text:span><text:span text:style-name="T248">RR/1663/2022</text:span><text:span text:style-name="T249">,<text:s/></text:span><text:span text:style-name="T250">relativo a</text:span><text:span text:style-name="T251"><text:s/></text:span><text:span text:style-name="T252">al</text:span><text:span text:style-name="T253"><text:s/>recurso de revisión en<text:s/></text:span><text:span text:style-name="T254">el cual el</text:span><text:span text:style-name="T255"><text:s/>sujeto obligado<text:s/></text:span><text:span text:style-name="T256">es</text:span><text:span text:style-name="T257">:</text:span><text:span text:style-name="T258"><text:s/></text:span><text:span text:style-name="T259">e</text:span><text:span text:style-name="T260">l<text:s/></text:span><text:span text:style-name="T261">Sistema de Transporte Colectivo (METRORREY),<text:s/></text:span><text:span text:style-name="T262">respectivamente</text:span><text:span text:style-name="T263">.</text:span></text:p>
      <text:p text:style-name="P264"/>
      <text:p text:style-name="P265"><text:span text:style-name="T266">En est</text:span><text:span text:style-name="T267">e</text:span><text:span text:style-name="T268"><text:s/>asunto, se propone al Pleno<text:s/></text:span><text:span text:style-name="T269">MODIFICAR</text:span><text:span text:style-name="T270"><text:s/></text:span><text:span text:style-name="T271">la respuesta de</text:span><text:span text:style-name="T272">l<text:s/></text:span><text:span text:style-name="T273">sujeto obligado, a fin de que realice de nueva cuenta<text:s/></text:span><text:span text:style-name="T274">la búsqueda de la información solicitada y la proporcione al particular en la modalidad requerida.</text:span></text:p>
      <text:p text:style-name="P275"/>
      <text:p text:style-name="P276"><text:span text:style-name="T277">E</text:span><text:span text:style-name="T278">l segundo son los e</text:span><text:span text:style-name="T279">xpediente</text:span><text:span text:style-name="T280">s</text:span><text:span text:style-name="T281">:</text:span><text:span text:style-name="T282"><text:s/>Los individuales</text:span><text:span text:style-name="T283"><text:s/></text:span><text:span text:style-name="T284">RR/1673</text:span><text:span text:style-name="T285"><text:s/></text:span><text:span text:style-name="T286">y</text:span><text:span text:style-name="T287"><text:s/>RR/1678</text:span><text:span text:style-name="T288"><text:s/>ambos del<text:s/></text:span><text:span text:style-name="T289">2022</text:span><text:span text:style-name="T290">,<text:s/></text:span><text:span text:style-name="T291">relativo</text:span><text:span text:style-name="T292">s</text:span><text:span text:style-name="T293"><text:s/>a</text:span><text:span text:style-name="T294"><text:s/></text:span><text:span text:style-name="T295">l</text:span><text:span text:style-name="T296">os</text:span><text:span text:style-name="T297"><text:s/>recurso</text:span><text:span text:style-name="T298">s<text:s/></text:span><text:span text:style-name="T299">de revisión l</text:span><text:span text:style-name="T300">os</text:span><text:span text:style-name="T301"><text:s/>cual</text:span><text:span text:style-name="T302">es</text:span><text:span text:style-name="T303"><text:s/></text:span><text:span text:style-name="T304">e</text:span><text:span text:style-name="T305">l sujeto obligado</text:span><text:span text:style-name="T306"><text:s/></text:span><text:span text:style-name="T307">e</text:span><text:span text:style-name="T308">s</text:span><text:span text:style-name="T309"><text:s/></text:span><text:span text:style-name="T310">e</text:span><text:span text:style-name="T311">l</text:span><text:span text:style-name="T312"><text:s/></text:span><text:span text:style-name="T313">Municipio de Los Herreras, Nuevo León</text:span><text:span text:style-name="T314">.</text:span></text:p>
      <text:p text:style-name="P315"/>
      <text:p text:style-name="P316"><text:span text:style-name="T317">En el primero de los asuntos, se propone al Pleno<text:s/></text:span><text:span text:style-name="T318">ORDENAR<text:s/></text:span><text:span text:style-name="T319">al sujeto obligado<text:s/></text:span><text:span text:style-name="T320">emitir</text:span><text:span text:style-name="T321"><text:s/>la respuesta correspondiente a la solicitud de información; y, en el segundo de los mencionados, se propone al pleno<text:s/></text:span><text:span text:style-name="T322">MODIFICAR</text:span><text:span text:style-name="T323"><text:s/></text:span><text:span text:style-name="T324">la respuesta brindada por el sujeto obligado durante el procedimiento, a fin de que<text:s/></text:span><text:span text:style-name="T325">proporcione al particular la información requerida.</text:span></text:p>
      <text:p text:style-name="P326"/>
      <text:p text:style-name="P327"><text:span text:style-name="T328">Asimismo, y toda vez que en los recursos de mérito se actualiza la conducta omisiva por parte del sujeto obligado, referente a no dar respuesta a las solicitudes de información dentro de los plazos establecidos en la ley de la materia, se propone al Pleno, aplicar al ciudadano<text:s/></text:span><text:span text:style-name="T329">Luis Alfonso Tijerina López</text:span><text:span text:style-name="T330">,</text:span><text:span text:style-name="T331"><text:s/>en su carácter de</text:span><text:span text:style-name="T332"><text:s/>Presidente Municipal de Los Herreras, Nuevo León</text:span><text:span text:style-name="T333">,<text:s/></text:span><text:span text:style-name="T334">por cada uno de los expedientes en mención,</text:span><text:span text:style-name="T335"><text:s/>la sanción mínima prevista en la fracción I, del artículo 198 de la Ley de la materia; consistente en una multa equivalente a 150-ciento cincuenta cuotas, que corresponde a la cantidad de<text:s/></text:span><text:bookmark-start text:name="_Hlk104278901"/><text:span text:style-name="T336">$14,433.00 (catorce mil cuatrocientos treinta y tres pesos 00/100 moneda nacional)</text:span><text:bookmark-end text:name="_Hlk104278901"/><text:span text:style-name="T337">.</text:span></text:p>
      <text:p text:style-name="P338"/>
      <text:p text:style-name="P339"><text:span text:style-name="T340">E</text:span><text:span text:style-name="T341">l tercero es el e</text:span><text:span text:style-name="T342">xpediente:</text:span><text:span text:style-name="T343"><text:s/></text:span><text:span text:style-name="T344">RR/1688/2022</text:span><text:span text:style-name="T345">,<text:s/></text:span><text:span text:style-name="T346">relativo al recurso de revisión en<text:s/></text:span><text:span text:style-name="T347">e</text:span><text:span text:style-name="T348">l cual<text:s/></text:span><text:span text:style-name="T349">e</text:span><text:span text:style-name="T350">l sujeto obligado</text:span><text:span text:style-name="T351"><text:s/></text:span><text:span text:style-name="T352">e</text:span><text:span text:style-name="T353">s<text:s/></text:span><text:span text:style-name="T354">e</text:span><text:span text:style-name="T355">l<text:s/></text:span><text:span text:style-name="T356">Director Jurídico de la Secretaría del R. Ayuntamiento del Municipio de Santa Catarina, Nuevo León</text:span><text:span text:style-name="T357">.</text:span></text:p>
      <text:p text:style-name="P358"/>
      <text:p text:style-name="P359"><text:span text:style-name="T360">En este asunto, se propone al Pleno<text:s/></text:span><text:span text:style-name="T361">MODIFICAR</text:span><text:span text:style-name="T362"><text:s/></text:span><text:span text:style-name="T363">la respuesta del sujeto obligado, a fin de que proporcione al particular la información solicitada, en la modalidad requerida.</text:span></text:p>
      <text:p text:style-name="P364"/>
      <text:p text:style-name="P365"><text:span text:style-name="T366">E</text:span><text:span text:style-name="T367">l cuarto es el e</text:span><text:span text:style-name="T368">xpediente:</text:span><text:span text:style-name="T369"><text:s/></text:span><text:span text:style-name="T370">RR/0126/2023</text:span><text:span text:style-name="T371">,<text:s/></text:span><text:span text:style-name="T372">relativo al recurso de revisión en<text:s/></text:span><text:span text:style-name="T373">e</text:span><text:span text:style-name="T374">l cual el sujeto obligado es l</text:span><text:span text:style-name="T375">a</text:span><text:span text:style-name="T376"><text:s/></text:span><text:span text:style-name="T377">Secretaría de Tesorería, Finanzas y Administración Municipal de García, Nuevo León</text:span><text:span text:style-name="T378">.</text:span></text:p>
      <text:p text:style-name="P379"/>
      <text:p text:style-name="P380"><text:span text:style-name="T381">Por lo que hace al presente asunto, se propone al Pleno<text:s/></text:span><text:span text:style-name="T382">SOBRESEER</text:span><text:span text:style-name="T383"><text:s/>el recurso de revisión en virtud de la modificación del acto reclamado, por parte del sujeto obligado.</text:span></text:p>
      <text:p text:style-name="P384"/>
      <text:p text:style-name="P385">Ahora bien, para los siguientes asuntos, cedo el uso de la voz al Secretario Técnico para que los presente por favor.</text:p>
      <text:p text:style-name="P386"/>
      <text:p text:style-name="P387">Secretario Técnico del Pleno Héctor Ríos Salinas.<text:s/></text:p>
      <text:p text:style-name="P388"/>
      <text:p text:style-name="P389">Con<text:s/>muchísimo gusto<text:s/>Consejera Presidenta. Doy cuenta a las y los integrantes de este Pleno de los proyectos de resolución siguientes<text:s/>correspondiente a todos ellos a denuncias de obligaciones de transparencia:<text:s/></text:p>
      <text:p text:style-name="P390"/>
      <text:p text:style-name="P391">El primer bloque se identifica como:</text:p>
      <text:p text:style-name="P392"/>
      <text:list text:style-name="LFO43" text:continue-numbering="true">
        <text:list-item>
          <text:p text:style-name="P393"><text:span text:style-name="T394">DOT/177/2022,<text:s/></text:span><text:span text:style-name="T395">instaurado</text:span><text:span text:style-name="T396"><text:s/></text:span><text:span text:style-name="T397">en contra del<text:s/></text:span><text:span text:style-name="T398">Municipio de Cadereyta Jiménez, Nuevo León;</text:span></text:p>
        </text:list-item>
        <text:list-item>
          <text:p text:style-name="P399"><text:span text:style-name="T400">DOT/281/2022,<text:s/></text:span><text:span text:style-name="T401">instaurado</text:span><text:span text:style-name="T402"><text:s/></text:span><text:span text:style-name="T403">en contra del<text:s/></text:span><text:span text:style-name="T404">Municipio de Los Ramones, Nuevo León;</text:span></text:p>
        </text:list-item>
        <text:list-item>
          <text:p text:style-name="P405"><text:span text:style-name="T406">DOT/001/2023,<text:s/></text:span><text:span text:style-name="T407">instaurado</text:span><text:span text:style-name="T408"><text:s/></text:span><text:span text:style-name="T409">en contra del<text:s/></text:span><text:span text:style-name="T410">Municipio de Salinas Victoria, Nuevo León;</text:span></text:p>
        </text:list-item>
        <text:list-item>
          <text:p text:style-name="P411"><text:span text:style-name="T412">DOT/018/2023,<text:s/></text:span><text:span text:style-name="T413">instaurado</text:span><text:span text:style-name="T414"><text:s/></text:span><text:span text:style-name="T415">en contra del<text:s/></text:span><text:span text:style-name="T416">Municipio de General Terán, Nuevo León</text:span><text:span text:style-name="T417">.</text:span></text:p>
        </text:list-item>
      </text:list>
      <text:p text:style-name="P418"/>
      <text:p text:style-name="P419"><text:span text:style-name="T420">En estos cuatro proyectos se</text:span><text:span text:style-name="T421"><text:s/>propone<text:s/></text:span><text:span text:style-name="T422">SOBRESEER</text:span><text:span text:style-name="T423"><text:s/>las denuncias de mérito, toda vez que, durante el procedimiento los sujetos obligados antes mencionados, subsanaron<text:s/></text:span><text:span text:style-name="T424">la falta de publicación sobre la cual versaban<text:s/></text:span><text:span text:style-name="T425">dichas</text:span><text:span text:style-name="T426"><text:s/>denuncias.</text:span></text:p>
      <text:p text:style-name="P427"/>
      <text:p text:style-name="P428">El siguiente proyecto se identifica como:</text:p>
      <text:p text:style-name="P429"/>
      <text:list text:style-name="LFO42" text:continue-numbering="true">
        <text:list-item>
          <text:p text:style-name="P430"><text:span text:style-name="T431">DOT/308/2022,<text:s/></text:span><text:span text:style-name="T432">instaurado</text:span><text:span text:style-name="T433"><text:s/></text:span><text:span text:style-name="T434">en contra del<text:s/></text:span><text:span text:style-name="T435">Municipio de General Terán, Nuevo León</text:span><text:span text:style-name="T436">.</text:span></text:p>
        </text:list-item>
      </text:list>
      <text:p text:style-name="P437"/>
      <text:p text:style-name="P438"><text:span text:style-name="T439">En este proyecto se</text:span><text:span text:style-name="T440"><text:s/></text:span><text:span text:style-name="T441">propone declarar<text:s/></text:span><text:span text:style-name="T442">FUNDADA</text:span><text:span text:style-name="T443"><text:s/>la denuncia, y ordenar al referido sujeto obligado, publicar la información concerniente al<text:s/></text:span><text:span text:style-name="T444">Presupuesto de egresos para el ejercicio 2022.<text:s/></text:span></text:p>
      <text:p text:style-name="P445"/>
      <text:p text:style-name="P446"><text:span text:style-name="T447">Lo anterior<text:s/></text:span><text:span text:style-name="T448">conforme a lo señalado en el considerando tercero del proyecto de resolución que se propone.</text:span></text:p>
      <text:p text:style-name="P449"/>
      <text:p text:style-name="P450">El siguiente y último se identifica como:</text:p>
      <text:p text:style-name="P451"/>
      <text:list text:style-name="LFO41" text:continue-numbering="true">
        <text:list-item>
          <text:p text:style-name="P452"><text:span text:style-name="T453">DOT/307/2022,<text:s/></text:span><text:span text:style-name="T454">instaurado</text:span><text:span text:style-name="T455"><text:s/></text:span><text:span text:style-name="T456">en contra del<text:s/></text:span><text:span text:style-name="T457">Municipio de Monterrey, Nuevo León</text:span><text:span text:style-name="T458">.</text:span></text:p>
        </text:list-item>
      </text:list>
      <text:p text:style-name="P459"/>
      <text:p text:style-name="P460"><text:span text:style-name="T461">Se propone declarar<text:s/></text:span><text:span text:style-name="T462">IN</text:span><text:span text:style-name="T463">FUNDADA<text:s/></text:span><text:span text:style-name="T464">la presente denuncia, respecto de la falta de publicación en la P</text:span><text:span text:style-name="T465">lataforma<text:s/></text:span><text:span text:style-name="T466">N</text:span><text:span text:style-name="T467">acional de<text:s/></text:span><text:span text:style-name="T468">T</text:span><text:span text:style-name="T469">ransparencia</text:span><text:span text:style-name="T470"><text:s/>del Sistema de Gestión de Seguridad de Datos Personales,<text:s/></text:span><text:span text:style-name="T471">lo anterior<text:s/></text:span><text:span text:style-name="T472">en atención a las razones y fundamentos referidos en el considerando tercero del proyecto de resolución que se propone</text:span><text:span text:style-name="T473"><text:s/>a este Pleno</text:span><text:span text:style-name="T474">.</text:span></text:p>
      <text:p text:style-name="P475"/>
      <text:soft-page-break/>
      <text:p text:style-name="P476">Consejera Presidenta, estos son los proyectos de resolución que me instruyó a exponer a este Pleno.</text:p>
      <text:p text:style-name="P477"/>
      <text:p text:style-name="P478">Consejera Presidenta María Teresa Treviño Fernández.</text:p>
      <text:p text:style-name="P479"/>
      <text:p text:style-name="P480"><text:span text:style-name="T481">Muchísimas g</text:span><text:span text:style-name="T482">racias Secretario. A continuación,<text:s/></text:span><text:span text:style-name="T483">cedo<text:s/></text:span><text:span text:style-name="T484">el uso de la palabra al<text:s/></text:span><text:span text:style-name="T485">Consejero Bernardo Sierra Gómez</text:span><text:span text:style-name="T486"><text:s/>para que presente al Pleno los proyectos de resolución</text:span><text:span text:style-name="T487"><text:s/></text:span><text:span text:style-name="T488">turnados a su ponencia.</text:span></text:p>
      <text:p text:style-name="P489"/>
      <text:p text:style-name="P490">Consejero Bernardo Sierra Gómez.</text:p>
      <text:p text:style-name="P491"/>
      <text:p text:style-name="P492">Gracias Presidenta.<text:s/>Doy cuenta<text:s/>al Pleno los siguientes proyectos de resolución<text:s/>siguientes:</text:p>
      <text:p text:style-name="P493"/>
      <text:p text:style-name="P494"><text:span text:style-name="T495">Los primeros dos están identificados con los números</text:span><text:span text:style-name="T496"><text:s/></text:span><text:span text:style-name="T497">RR/1802/2022</text:span><text:span text:style-name="T498"><text:s/></text:span><text:span text:style-name="T499">y<text:s/></text:span><text:span text:style-name="T500">RR/0005/2023</text:span><text:span text:style-name="T501">,<text:s/></text:span><text:span text:style-name="T502">l</text:span><text:span text:style-name="T503">os</text:span><text:span text:style-name="T504"><text:s/>sujeto</text:span><text:span text:style-name="T505">s</text:span><text:span text:style-name="T506"><text:s/>obligado</text:span><text:span text:style-name="T507">s</text:span><text:span text:style-name="T508"><text:s/></text:span><text:span text:style-name="T509">son: la</text:span><text:span text:style-name="T510"><text:s/></text:span><text:span text:style-name="T511">Jefa de la Unidad de Transparencia del Instituto Estatal de Transparencia, Acceso a la Información y Protección de Datos Personales</text:span><text:span text:style-name="T512">; y la</text:span><text:span text:style-name="T513"><text:s/></text:span><text:span text:style-name="T514">Comisión Local de Búsqueda de Personas en el Estado de Nuevo León</text:span><text:span text:style-name="T515">.</text:span></text:p>
      <text:p text:style-name="P516"/>
      <text:p text:style-name="P517"><text:span text:style-name="T518">En estos asuntos, se propone al Pleno,<text:s/></text:span><text:span text:style-name="T519">MODIFICAR</text:span><text:span text:style-name="T520"><text:s/></text:span><text:span text:style-name="T521">las respuestas</text:span><text:span text:style-name="T522"><text:s/>brindadas, en los términos que se precisan en los proyectos que se proponen</text:span><text:span text:style-name="T523">.</text:span></text:p>
      <text:p text:style-name="P524"/>
      <text:p text:style-name="P525"><text:span text:style-name="T526">E</text:span><text:span text:style-name="T527">l siguiente proyecto de resolución se identifica con el número</text:span><text:span text:style-name="T528">:<text:s/></text:span><text:span text:style-name="T529">RR/1882/2022</text:span><text:span text:style-name="T530">,<text:s/></text:span><text:span text:style-name="T531">e</text:span><text:span text:style-name="T532">l cual<text:s/></text:span><text:span text:style-name="T533">e</text:span><text:span text:style-name="T534">l sujeto obligado<text:s/></text:span><text:span text:style-name="T535">es</text:span><text:span text:style-name="T536"><text:s/></text:span><text:span text:style-name="T537">l</text:span><text:span text:style-name="T538">a</text:span><text:span text:style-name="T539"><text:s/></text:span><text:span text:style-name="T540">Secretaría de Seguridad del Estado</text:span><text:span text:style-name="T541">.</text:span></text:p>
      <text:p text:style-name="P542"/>
      <text:p text:style-name="P543"><text:span text:style-name="T544">Y e</text:span><text:span text:style-name="T545">n este asunto, se propone al Pleno,<text:s/></text:span><text:span text:style-name="T546">SOBRESEER</text:span><text:span text:style-name="T547"><text:s/>el recurso de revisión, ante la modificación del acto recurrido por parte del sujeto obligado, al</text:span><text:span text:style-name="T548"><text:s/>atender el requerimiento del particular, en los términos indicados en el proyecto<text:s/></text:span><text:span text:style-name="T549">que se propone</text:span><text:span text:style-name="T550">.</text:span></text:p>
      <text:p text:style-name="P551"/>
      <text:p text:style-name="P552"><text:span text:style-name="T553">Y finalmente se presenta a este Pleno el proyecto de resolucion que se encuentra dentro del e</text:span><text:span text:style-name="T554">xpediente</text:span><text:span text:style-name="T555"><text:s/>identificado como</text:span><text:span text:style-name="T556">:<text:s/></text:span><text:span text:style-name="T557">RR/0075/2023</text:span><text:span text:style-name="T558">,<text:s/></text:span><text:span text:style-name="T559">e</text:span><text:span text:style-name="T560">l sujeto obligado<text:s/></text:span><text:span text:style-name="T561">es la<text:s/></text:span><text:span text:style-name="T562">Universidad Autónoma de Nuevo León</text:span><text:span text:style-name="T563">.</text:span></text:p>
      <text:p text:style-name="P564"/>
      <text:p text:style-name="P565"><text:span text:style-name="T566">En este asunto, se propone al Pleno, por un lado,<text:s/></text:span><text:span text:style-name="T567">SOBRESEER</text:span><text:span text:style-name="T568"><text:s/>parcialmente el recurso de revisión, ante la modificación del acto recurrido, al</text:span><text:span text:style-name="T569"><text:s/>atender una parte del requerimiento del particular; por otro lado, se propone<text:s/></text:span><text:span text:style-name="T570">MODIFICAR</text:span><text:span text:style-name="T571"><text:s/></text:span><text:span text:style-name="T572">la respuesta</text:span><text:span text:style-name="T573"><text:s/></text:span><text:soft-page-break/><text:span text:style-name="T574">brindada, respecto de los puntos de información que se precisan en el proyecto que se propone, en los términos indicados en el mismo</text:span><text:span text:style-name="T575">.</text:span></text:p>
      <text:p text:style-name="P576"/>
      <text:p text:style-name="P577">Es cuánto Consejera Presidenta.</text:p>
      <text:p text:style-name="P578"/>
      <text:p text:style-name="P579">Consejera Presidenta María Teresa Treviño Fernández.</text:p>
      <text:p text:style-name="P580"/>
      <text:p text:style-name="P581"><text:span text:style-name="T582">Con gusto Consejero. A continuación, cedo el uso de la palabra al<text:s/></text:span><text:span text:style-name="T583">Consejer</text:span><text:span text:style-name="T584">o Francisco Reynaldo Guajardo Martínez</text:span><text:span text:style-name="T585"><text:s/>para que presente al Pleno los proyectos de resolución</text:span><text:span text:style-name="T586"><text:s/>y de acuerdo</text:span><text:span text:style-name="T587"><text:s/></text:span><text:span text:style-name="T588">turnados a su ponencia.</text:span></text:p>
      <text:p text:style-name="P589"/>
      <text:p text:style-name="P590">Consejero Francisco Reynaldo Guajardo Martínez</text:p>
      <text:p text:style-name="P591"/>
      <text:p text:style-name="P592">Gracias Presidenta.<text:s/>A continuación, me permito<text:s/>presentar<text:s/>al Pleno los siguientes proyectos de resolución<text:s/>y de acuerdo, turnados a<text:s/>mi<text:s/>Ponencia:</text:p>
      <text:p text:style-name="P593"/>
      <text:p text:style-name="P594"><text:span text:style-name="T595">El primero es el e</text:span><text:span text:style-name="T596">xpediente:<text:s/></text:span><text:span text:style-name="T597">RR/0346/2022<text:s/></text:span><text:span text:style-name="T598">y</text:span><text:span text:style-name="T599"><text:s/>el sujeto obligado es la</text:span><text:span text:style-name="T600"><text:s/>Presidencia Municipal de Doctor González, Nuevo León</text:span><text:span text:style-name="T601">. </text:span></text:p>
      <text:p text:style-name="P602"/>
      <text:p text:style-name="P603"><text:span text:style-name="T604">En este expediente se propone al Pleno<text:s/></text:span><text:span text:style-name="T605">sobreseer<text:s/></text:span><text:span text:style-name="T606">el procedimiento<text:s/></text:span><text:span text:style-name="T607">toda vez que el sujeto obligado dentro del recurso de mérito acompañó la información de interés del particular</text:span><text:span text:style-name="T608">, de tal manera que se dejó sin materia el presente asunto.</text:span></text:p>
      <text:p text:style-name="P609"/>
      <text:p text:style-name="P610"><text:span text:style-name="T611">Siguiente asunto corresponde a los e</text:span><text:span text:style-name="T612">xpediente</text:span><text:span text:style-name="T613">s</text:span><text:span text:style-name="T614">:</text:span><text:span text:style-name="T615"><text:s/></text:span><text:span text:style-name="T616">1390, 1410, 1465, 1650</text:span><text:span text:style-name="T617"><text:s/></text:span><text:span text:style-name="T618">y 1690</text:span><text:span text:style-name="T619"><text:s/>todos del<text:s/></text:span><text:span text:style-name="T620">2022,<text:s/></text:span><text:span text:style-name="T621">y</text:span><text:span text:style-name="T622"><text:s/>los sujetos obligados son: el<text:s/></text:span><text:span text:style-name="T623">Municipio de Juárez; el<text:s/></text:span><text:span text:style-name="T624">Tribunal de Justicia Administrativa;<text:s/></text:span><text:span text:style-name="T625">el<text:s/></text:span><text:span text:style-name="T626">Director de Gobierno de la Secretaría del Ayuntamiento del Municipio de San Pedro Garza García;</text:span><text:span text:style-name="T627"><text:s/>el<text:s/></text:span><text:span text:style-name="T628">Presidente del Tribunal de Arbitraje de los Trabajadores al Servicio del Municipio de General Terán</text:span><text:span text:style-name="T629">; y la</text:span><text:span text:style-name="T630"><text:s/>Secretaría de Finanzas y Tesorería del Municipio de San Nicolás de los Garza;<text:s/></text:span><text:span text:style-name="T631">todos del</text:span><text:span text:style-name="T632"><text:s/>Estado de Nuevo León,<text:s/></text:span><text:span text:style-name="T633">respectivamente</text:span><text:span text:style-name="T634">. </text:span></text:p>
      <text:p text:style-name="P635"/>
      <text:p text:style-name="P636"><text:span text:style-name="T637">En estos asuntos se propone al Pleno<text:s/></text:span><text:span text:style-name="T638">modificar<text:s/></text:span><text:span text:style-name="T639">las respuestas otorgadas por las autoridades responsables,<text:s/></text:span><text:span text:style-name="T640">en los términos precisados en la parte considerativa de cada uno de los proyectos que se proponen.</text:span></text:p>
      <text:p text:style-name="P641"/>
      <text:soft-page-break/>
      <text:p text:style-name="P642"><text:span text:style-name="T643">E</text:span><text:span text:style-name="T644">l siguiente asunto corresponde a los proyectos de acuerdo los e</text:span><text:span text:style-name="T645">xpediente</text:span><text:span text:style-name="T646">s</text:span><text:span text:style-name="T647">:<text:s/></text:span><text:span text:style-name="T648">el individual<text:s/></text:span><text:span text:style-name="T649">RR/595/2022, Acumulados al RR/600</text:span><text:span text:style-name="T650">,<text:s/></text:span><text:span text:style-name="T651">RR/610</text:span><text:span text:style-name="T652"><text:s/>ambos<text:s/></text:span><text:span text:style-name="T653">2022,<text:s/></text:span><text:span text:style-name="T654">en los que<text:s/></text:span><text:span text:style-name="T655">los</text:span><text:span text:style-name="T656"><text:s/>sujeto</text:span><text:span text:style-name="T657">s</text:span><text:span text:style-name="T658"><text:s/>obligado</text:span><text:span text:style-name="T659">s</text:span><text:span text:style-name="T660"><text:s/>son:<text:s/></text:span></text:p>
      <text:p text:style-name="P661"/>
      <text:list text:style-name="LFO40" text:continue-numbering="true">
        <text:list-item>
          <text:p text:style-name="P662">Presidente Municipal de Melchor Ocampo, Nuevo León,<text:s/></text:p>
        </text:list-item>
        <text:list-item>
          <text:p text:style-name="P663"><text:span text:style-name="T664">Director de Obras Públicas del Municipio de Melchor Ocampo, Nuevo León<text:s/></text:span><text:span text:style-name="T665">y<text:s/></text:span></text:p>
        </text:list-item>
        <text:list-item>
          <text:p text:style-name="P666">Municipio de Melchor Ocampo, Nuevo León.</text:p>
        </text:list-item>
      </text:list>
      <text:p text:style-name="P667"/>
      <text:p text:style-name="P668"><text:span text:style-name="T669">En éstos recursos de revisión, se propone al Pleno, aplicar a</text:span><text:span text:style-name="T670">l</text:span><text:span text:style-name="T671"><text:s/></text:span><text:span text:style-name="T672">C. ORLANDO RAMOS GARCÍA</text:span><text:span text:style-name="T673"><text:s/>en su carácter de<text:s/></text:span><text:span text:style-name="T674">PRESIDENTE MUNICIPAL DE MELCHOR OCAMPO, NUEVO LEÓN<text:s/></text:span><text:span text:style-name="T675">y al C.</text:span><text:span text:style-name="T676"><text:s/>VIRGILIO HINOJOSA SOLÍS</text:span><text:span text:style-name="T677">,</text:span><text:span text:style-name="T678"><text:s/>en su carácter de<text:s/></text:span><text:span text:style-name="T679">DIRECTOR DE OBRAS PÚBLICAS DEL MUNICIPIO DE MELCHOR OCAMPO, NUEVO LEÓN,</text:span><text:span text:style-name="T680"><text:s/>la<text:s/></text:span><text:span text:style-name="T681">Multa Mínima<text:s/></text:span><text:span text:style-name="T682">establecida en el artículo 197, fracción XVI, en relación con el numeral 198 fracción III, de la Ley de Transparencia y Acceso a la Información Pública del Estado de Nuevo León, consistente en la cantidad de<text:s/></text:span><text:span text:style-name="T683">$82,992.00,</text:span><text:span text:style-name="T684"><text:s/></text:span><text:span text:style-name="T685">(ochenta y dos <text:s/>mil novecientos noventa y dos pesos 00/100 moneda nacional),<text:s/></text:span><text:span text:style-name="T686">lo anterior,<text:s/></text:span><text:span text:style-name="T687">por no acatar las resoluciones emitidas por este Instituto; asimismo y de conformidad con el artículo 208 de la Ley de la materia, se ordena dar vista a la Dirección de Asuntos Jurídicos de este Instituto, para que, por su conducto, se remita a la autoridad competente, la denuncia correspondiente; finalmente, se ordena el archivo de los expedientes como asuntos total y definitivamente concluidos.</text:span></text:p>
      <text:p text:style-name="P688"/>
      <text:p text:style-name="P689"><text:span text:style-name="T690">Los siguientes proyectos de acuerdo correspondientes a los e</text:span><text:span text:style-name="T691">xpedientes:<text:s/></text:span><text:span text:style-name="T692">al 855, 1205,</text:span><text:span text:style-name="T693"><text:s/></text:span><text:span text:style-name="T694">1210</text:span><text:span text:style-name="T695">y</text:span><text:span text:style-name="T696"><text:s/>1240</text:span><text:span text:style-name="T697"><text:s/>todos del<text:s/></text:span><text:span text:style-name="T698">2022,<text:s/></text:span><text:span text:style-name="T699">en los que el sujeto obligado es: el</text:span><text:span text:style-name="T700"><text:s/></text:span><text:span text:style-name="T701">Municipio de Abasolo, Nuevo León,<text:s/></text:span><text:span text:style-name="T702">el<text:s/></text:span><text:span text:style-name="T703">Municipio de China, Nuevo León<text:s/></text:span><text:span text:style-name="T704">y el</text:span><text:span text:style-name="T705"><text:s/>Municipio de Los Herreras, Nuevo León</text:span><text:span text:style-name="T706">.</text:span></text:p>
      <text:p text:style-name="P707"/>
      <text:p text:style-name="P708"><text:span text:style-name="T709">En estos asuntos, se propone al Pleno, aplicar al<text:s/></text:span><text:span text:style-name="T710">C. REYNALDO JAVIER CANTÚ MONTES</text:span><text:span text:style-name="T711">, en su carácter de<text:s/></text:span><text:span text:style-name="T712">PRESIDENTE MUNICIPAL DE ABASOLO, NUEVO LEÓN,</text:span><text:span text:style-name="T713"><text:s/>así como al<text:s/></text:span><text:span text:style-name="T714">C. RAÚL KARR VÁZQUEZ</text:span><text:span text:style-name="T715"><text:s/>en su carácter de<text:s/></text:span><text:span text:style-name="T716">PRESIDENTE MUNICIPAL DE CHINA, NUEVO LEÓN</text:span><text:span text:style-name="T717">,<text:s/></text:span><text:span text:style-name="T718">(en cada uno de los recursos de revisión en que el referido Municipio es el sujeto obligado demandado),</text:span><text:span text:style-name="T719"><text:s/></text:span><text:span text:style-name="T720">y, al<text:s/></text:span><text:span text:style-name="T721">C. LUIS ALFONSO TIJERINA LÓPEZ<text:s/></text:span><text:span text:style-name="T722">en su carácter de</text:span><text:span text:style-name="T723"><text:s/>PRESIDENTE MUNICIPAL DE LOS HERRERAS, NUEVO LEÓN,<text:s/></text:span><text:span text:style-name="T724">la medida de apremio establecida en el artículo 191 fracción III de la Ley de Transparencia y Acceso a la Información Pública del Estado de Nuevo León, consistente en una multa de 150 cuotas, por la cantidad de<text:s/></text:span><text:soft-page-break/><text:span text:style-name="T725">$15,561.00</text:span><text:span text:style-name="T726">, (</text:span><text:span text:style-name="T727">quince mil quinientos sesenta y un pesos 00/100 moneda nacional),<text:s/></text:span><text:span text:style-name="T728">toda vez que los sujetos obligados no ha dado cumplimiento a las resoluciones. Asimismo, se determina requerir a las autoridades para que acaten los fallos respectivos, emitidos dentro de los recursos de revisión.<text:s/></text:span><text:span text:style-name="T729"><text:s text:c="2"/></text:span></text:p>
      <text:p text:style-name="P730"/>
      <text:p text:style-name="P731">De este modo, solicito a la Consejera Presidenta<text:s/>continue con la tramitación de los siguientes asuntos.</text:p>
      <text:p text:style-name="P732"/>
      <text:p text:style-name="P733">Consejera Presidenta María Teresa Treviño Fernández.</text:p>
      <text:p text:style-name="P734"/>
      <text:p text:style-name="P735"><text:span text:style-name="T736">Con gusto Consejero. A continuación, cedo el uso de la palabra a la<text:s/></text:span><text:span text:style-name="T737">Consejera María de los Ángeles Guzmán García</text:span><text:span text:style-name="T738"><text:s/>para que presente al Pleno los proyectos de resolución turnados a su ponencia.</text:span></text:p>
      <text:p text:style-name="P739"/>
      <text:p text:style-name="P740">Consejera María de los Ángeles Guzmán García</text:p>
      <text:p text:style-name="P741"/>
      <text:p text:style-name="P742">Gracias Presidenta. De conformidad con el artículo 175, fracción I, de la Ley de Transparencia y Acceso a la Información Pública del Estado de Nuevo León, presento al Pleno los siguientes proyectos de resolución, turnados a la Ponencia a mi cargo para su trámite:</text:p>
      <text:p text:style-name="P743"/>
      <text:p text:style-name="P744">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745"/>
      <text:p text:style-name="P746"><text:span text:style-name="T747">En el recurso de revisión identificado como<text:s/></text:span><text:span text:style-name="T748">RR/0981/2022</text:span><text:span text:style-name="T749">, donde el sujeto obligado es la Contraloría y Transparencia Gubernamental del Estado de Nuevo León</text:span><text:span text:style-name="T750">. S</text:span><text:span text:style-name="T751">e propone al Pleno<text:s/></text:span><text:span text:style-name="T752">sobreseer<text:s/></text:span><text:span text:style-name="T753">este asunto</text:span><text:span text:style-name="T754">, toda vez que los requerimientos realizados por el particular se tratan de una consulta a la que no se le pueda otorgar respuesta a partir de lo dispuesto en la Ley de la materia, actualizándose una causal de improcedencia.</text:span></text:p>
      <text:p text:style-name="P755"/>
      <text:p text:style-name="P756"><text:span text:style-name="T757">En el asunto identificado como<text:s/></text:span><text:span text:style-name="T758">RR/1191/2022</text:span><text:span text:style-name="T759">, donde el sujeto obligado es el municipio de Santa Catarina, Nuevo León. Se propone al Pleno<text:s/></text:span><text:span text:style-name="T760">modificar<text:s/></text:span><text:span text:style-name="T761">la respuesta otorgada por la autoridad, a fin de que realice<text:s/></text:span><text:span text:style-name="T762">de nueva cuenta<text:s/></text:span><text:span text:style-name="T763">la búsqueda exhaustiva de la documentación en las unidades administrativas que<text:s/></text:span><text:soft-page-break/><text:span text:style-name="T764">correspondan, incluyendo los archivos físicos y electrónicos con que cuenta, y proporcionarla al recurrente en versión pública</text:span><text:span text:style-name="T765">. Lo anterior, con base en las siguientes consideraciones.</text:span></text:p>
      <text:p text:style-name="P766"/>
      <text:p text:style-name="P767">A través de la solicitud inicial, el particular pretende obtener el acceso al número de unidades de policía y vialidad, el procedimiento de compra, monto erogado y la factura de cada unidad.</text:p>
      <text:p text:style-name="P768"/>
      <text:p text:style-name="P769"><text:span text:style-name="T770">En atención a ello, se estima por esta Ponencia que la información es considerada como pública, no<text:s/></text:span><text:span text:style-name="T771">obstante,</text:span><text:span text:style-name="T772"><text:s/>se debe poner especial atención al<text:s/></text:span><text:span text:style-name="T773">proceso de compra y las facturas de adquisición de las unidades de policía y vialidad requeridas, pues en dichos documentos se puede contener información que pudiera revestir el carácter de reservada.</text:span></text:p>
      <text:p text:style-name="P774"/>
      <text:p text:style-name="P775"><text:span text:style-name="T776">Al respecto, del estudio del caso en particular, se tiene que se actualiza el supuesto de reserva, contenido en la fracción X, del artículo 138, de la Ley de Transparencia y Acceso a la Información Pública del Estado de Nuevo León, relativo a:<text:s/></text:span><text:span text:style-name="T777">que p</text:span><text:span text:style-name="T778">or disposición expresa de una ley tengan tal carácter, siempre que sean acordes con las bases, principios y disposiciones establecidos en esta Ley y no la contravengan</text:span><text:span text:style-name="T779">.</text:span></text:p>
      <text:p text:style-name="P780"/>
      <text:p text:style-name="P781"><text:span text:style-name="T782">Siendo importante destacar que, como lo ha sostenido la Suprema Corte de Justicia de la Nación, puede existir información que, a pesar de estar relacionada con la seguridad pública, no debe ser reservada ya que su divulgación no es susceptible de ocasionar daño alguno, para ello, los sujetos obligados deben hacer un<text:s/></text:span><text:span text:style-name="T783">análisis casuístico</text:span><text:span text:style-name="T784"><text:s/>para cada requerimiento de información, y no reservar la información en su totalidad, por el solo hecho de encontrarse relacionada con la seguridad pública.</text:span><text:span text:style-name="T785"><text:s/></text:span></text:p>
      <text:p text:style-name="P786"/>
      <text:p text:style-name="P787">En ese sentido, debe decirse que no toda la información relacionada con la seguridad es reservada y ante tal situación debe hacerse un análisis al caso en concreto para determinar si dicha información es reservada en su totalidad o, anteponiendo el principio de máxima publicidad, un análisis menos restrictivo que permita a la ciudadanía conocer información que no ponga en riesgo el interés público.</text:p>
      <text:p text:style-name="P788"/>
      <text:p text:style-name="P789"><text:span text:style-name="T790">En cuanto a la hipótesis contenida en la fracción X, del artículo 138 de la Ley de la materia, que tiene relación en este asunto con la<text:s/></text:span><text:span text:style-name="T791">Ley de Seguridad Pública para el<text:s/></text:span><text:soft-page-break/><text:span text:style-name="T792">Estado de Nuevo León,</text:span><text:span text:style-name="T793"><text:s/>cataloga de manera directa la información solicitada por el particular, que incide con el cuerpo de seguridad del Municipio de Santa Catarina, Nuevo León, como reservada, ello en sus artículos 58, fracción VII, 60, 65 y 69, fracción I, al estar incluida en el Registro del Sistema Estatal de Información para la Seguridad Pública, cuya utilización, debe hacerse bajo los más estrictos principios de confidencialidad y de reserva, dado que su consulta solo debe ser realizada, exclusivamente, en el ejercicio de funciones oficiales por parte de las instituciones de seguridad pública del Estado y de los Municipios, en el marco de sus atribuciones y competencias, una vez que se acredite la finalidad de su consulta; por lo tanto, el público no puede tener acceso a la misma.<text:s/></text:span></text:p>
      <text:p text:style-name="P794"/>
      <text:p text:style-name="P795"><text:span text:style-name="T796">En ese sentido, se tiene que entre la información que la Secretaría de Seguridad Pública lleva un resguardo, custodia e integración del Registro del Sistema Estatal de Información para la Seguridad Pública, se encuentra incluida la del personal de Seguridad Pública, con un apartado relativo al armamento y equipo; además,<text:s/></text:span><text:span text:style-name="T797">las autoridades de Seguridad Pública</text:span><text:span text:style-name="T798"><text:s/>del Estado y<text:s/></text:span><text:span text:style-name="T799">de los Municipios</text:span><text:span text:style-name="T800">, también deben manifestar al Registro Estatal de Armamento y Equipo, entre otros,<text:s/></text:span><text:span text:style-name="T801">los vehículos que tuvieran asignados</text:span><text:span text:style-name="T802">; información que de acuerdo al cuerpo normativo antes precisado, se encuentra restringida al público, y cuya utilización debe hacerse bajo los más estrictos principios de confidencialidad y de reserva.<text:s/></text:span></text:p>
      <text:p text:style-name="P803"/>
      <text:p text:style-name="P804"><text:span text:style-name="T805">Con base en la disposición expresa de la Ley de Seguridad Pública, resulta evidente que se actualiza la reserva de información de las unidades de policía y vialidad adquiridas por el municipio de Santa Catarina, Nuevo León, particularmente el<text:s/></text:span><text:span text:style-name="T806">proceso de compra y las facturas de adquisición, pues se pudieran evidenciar datos que den cuenta de las<text:s/></text:span><text:span text:style-name="T807">características</text:span><text:span text:style-name="T808"><text:s/>de las unidades de seguridad pública, su armamento o equipo especial con el que cuentan.</text:span></text:p>
      <text:p text:style-name="P809"/>
      <text:p text:style-name="P810"><text:span text:style-name="T811">Por lo tanto, bajo el principio de máxima publicidad, para esta Ponencia resulta posible que el sujeto obligado otorgue el acceso a la información en una versión pública, donde se testen los datos relacionados con las<text:s/></text:span><text:span text:style-name="T812">características</text:span><text:span text:style-name="T813"><text:s/>y equipamiento de las unidades de policía y vialidad.</text:span></text:p>
      <text:p text:style-name="P814"/>
      <text:p text:style-name="P815"><text:span text:style-name="T816">En el asunto identificado como<text:s/></text:span><text:span text:style-name="T817">RR/1251/2022</text:span><text:span text:style-name="T818">, donde el sujeto obligado es el municipio de Santa Catarina, Nuevo León. Se propone al Pleno<text:s/></text:span><text:span text:style-name="T819">modificar<text:s/></text:span><text:span text:style-name="T820">la respuesta otorgada por la autoridad, a fin de que realice, de manera fundada y<text:s/></text:span><text:soft-page-break/><text:span text:style-name="T821">motivada, el acuerdo de reserva de información, bajo las causales contenidas en las fracciones II y X del artículo 138 de la Ley de la materia.<text:s/></text:span></text:p>
      <text:p text:style-name="P822"/>
      <text:p text:style-name="P823"><text:span text:style-name="T824">Finalmente, en el expediente identificado como<text:s/></text:span><text:span text:style-name="T825">RR/0109/2023</text:span><text:span text:style-name="T826">, donde el sujeto obligado es el Partido Acción Nacional</text:span><text:span text:style-name="T827">. S</text:span><text:span text:style-name="T828">e propone al Pleno<text:s/></text:span><text:span text:style-name="T829">sobreseer<text:s/></text:span><text:span text:style-name="T830">este asunto</text:span><text:span text:style-name="T831">, toda vez que durante el procedimiento modificó el acto reclamado al otorgar la respuesta correspondiente, donde comunicó su incompetencia para generar o resguardar en sus archivos la información que le fue solicitada, por lo que se quedó sin materia.</text:span></text:p>
      <text:p text:style-name="P832"/>
      <text:p text:style-name="P833">De este modo, solicito a la Consejera Presidenta, que estos proyectos sean agrupados y se realice su votación en bloque.<text:s/></text:p>
      <text:p text:style-name="P834"/>
      <text:p text:style-name="P835">Consejera Presidenta María Teresa Treviño Fernández.</text:p>
      <text:p text:style-name="P836"/>
      <text:p text:style-name="P837"><text:span text:style-name="T838">Con gusto Consejera. A continuación, cedo el uso de la palabra a la<text:s/></text:span><text:span text:style-name="T839">Consejera Brenda Lizeth González Lara</text:span><text:span text:style-name="T840"><text:s/>para que presente al Pleno los proyectos de resolución turnados a su ponencia.</text:span><text:span text:style-name="T841"><text:s/></text:span></text:p>
      <text:p text:style-name="P842"/>
      <text:p text:style-name="P843">Consejera Brenda Lizeth González Lara</text:p>
      <text:p text:style-name="P844"/>
      <text:p text:style-name="P845">Gracias Presidenta. De conformidad con el artículo 175, fracción I, de la Ley de Transparencia y Acceso a la Información Pública del Estado de Nuevo León, presento al Pleno los siguientes proyectos de resolución<text:s/>turnados a la Ponencia a mi cargo para su trámite:</text:p>
      <text:p text:style-name="P846"/>
      <text:p text:style-name="P847"><text:span text:style-name="T848">E</text:span><text:span text:style-name="T849">l primero de ellos es el e</text:span><text:span text:style-name="T850">xpediente</text:span><text:span text:style-name="T851"><text:s/>identificado como</text:span><text:span text:style-name="T852">:<text:s/></text:span><text:span text:style-name="T853">RR/1229/2022</text:span><text:span text:style-name="T854">, relativo al recurso de revisión en el cual el sujeto obligado es<text:s/></text:span><text:span text:style-name="T855">e</text:span><text:span text:style-name="T856">l<text:s/></text:span><text:span text:style-name="T857">Municipio de Doctor Arroyo, Nuevo León</text:span><text:span text:style-name="T858">.</text:span></text:p>
      <text:p text:style-name="P859"/>
      <text:p text:style-name="P860"><text:span text:style-name="T861">En este asunto<text:s/></text:span><text:span text:style-name="T862">se propongo al<text:s/></text:span><text:span text:style-name="T863">P</text:span><text:span text:style-name="T864">leno<text:s/></text:span><text:span text:style-name="T865">sobreseer</text:span><text:span text:style-name="T866"><text:s/>el recurso de revisión, toda vez que el sujeto obligado modificó el acto reclamado durante la substanciación del procedimiento, proporcionando de este modo la información requerida por el particular.</text:span></text:p>
      <text:p text:style-name="P867"/>
      <text:soft-page-break/>
      <text:p text:style-name="P868"><text:span text:style-name="T869">E</text:span><text:span text:style-name="T870">l segundo asunto es el e</text:span><text:span text:style-name="T871">xpediente</text:span><text:span text:style-name="T872"><text:s/>identificado como</text:span><text:span text:style-name="T873">:<text:s/></text:span><text:span text:style-name="T874">RR/1664/2022</text:span><text:span text:style-name="T875">, relativo al recurso de revisión en el cual el sujeto obligado es<text:s/></text:span><text:span text:style-name="T876">e</text:span><text:span text:style-name="T877">l<text:s/></text:span><text:span text:style-name="T878">Municipio de General Terán, Nuevo León</text:span><text:span text:style-name="T879">.</text:span></text:p>
      <text:p text:style-name="P880"/>
      <text:p text:style-name="P881"><text:span text:style-name="T882">En este asunto<text:s/></text:span><text:span text:style-name="T883">se propongo al<text:s/></text:span><text:span text:style-name="T884">P</text:span><text:span text:style-name="T885">leno<text:s/></text:span><text:span text:style-name="T886">sobreseer</text:span><text:span text:style-name="T887"><text:s/>por improcedente el presente recurso de revisión, al actualizarse la causal de improcedencia consistente en</text:span><text:span text:style-name="T888"><text:s/>la ampliación de la solicitud de información</text:span><text:span text:style-name="T889">,<text:s/></text:span><text:span text:style-name="T890">confirmar</text:span><text:span text:style-name="T891"><text:s/></text:span><text:span text:style-name="T892">la respuesta otorgada<text:s/></text:span><text:span text:style-name="T893">respecto al<text:s/></text:span><text:span text:style-name="T894">punto tres</text:span><text:span text:style-name="T895"><text:s/>de la solicitud de información</text:span><text:span text:style-name="T896">, y</text:span><text:span text:style-name="T897"><text:s/>finalmente</text:span><text:span text:style-name="T898"><text:s/></text:span><text:span text:style-name="T899">modificar<text:s/></text:span><text:span text:style-name="T900">la respuesta brindada por el sujeto obligado respecto del resto de los puntos de la solicitud de información, a fin de que<text:s/></text:span><text:span text:style-name="T901">proporcione a la parte recurrente la información de su interés en los términos señalados en la parte considerativa de la presente resolución.</text:span></text:p>
      <text:p text:style-name="P902"/>
      <text:p text:style-name="P903"><text:span text:style-name="T904">E</text:span><text:span text:style-name="T905">l tercer asunto es el e</text:span><text:span text:style-name="T906">xpediente</text:span><text:span text:style-name="T907"><text:s/>identificado como</text:span><text:span text:style-name="T908">:<text:s/></text:span><text:span text:style-name="T909">RR/1714/2022</text:span><text:span text:style-name="T910">, relativo al recurso de revisión en el cual el sujeto obligado es<text:s/></text:span><text:span text:style-name="T911">e</text:span><text:span text:style-name="T912">l<text:s/></text:span><text:span text:style-name="T913">Municipio de San Pedro Garza García, Nuevo León</text:span><text:span text:style-name="T914">.</text:span></text:p>
      <text:p text:style-name="P915"/>
      <text:p text:style-name="P916"><text:span text:style-name="T917">En este asunto<text:s/></text:span><text:span text:style-name="T918">se propongo al<text:s/></text:span><text:span text:style-name="T919">P</text:span><text:span text:style-name="T920">leno<text:s/></text:span><text:span text:style-name="T921">modificar</text:span><text:span text:style-name="T922"><text:s/>la respuesta brindada por el sujeto obligado, a fin de que realice de nueva cuenta</text:span><text:span text:style-name="T923"><text:s/>la búsqueda de la información solicitada, en las unidades administrativas que correspondan, incluyendo los archivos físicos y electrónicos con que cuenta, y la proporcione a la parte recurrente.</text:span></text:p>
      <text:p text:style-name="P924"/>
      <text:p text:style-name="P925">De este modo, solicito a la Consejera Presidenta, que estos proyectos sean agrupados y se realice su votación en bloque.<text:s/></text:p>
      <text:p text:style-name="P926"/>
      <text:p text:style-name="P927"><text:span text:style-name="T928">Consejera Presidenta María Teresa Treviño Fernández.</text:span></text:p>
      <text:p text:style-name="P929"/>
      <text:p text:style-name="P930"><text:span text:style-name="T931">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32">votación en bloque.</text:span></text:p>
      <text:p text:style-name="P933"/>
      <text:p text:style-name="P934">Secretario Técnico del Pleno Héctor Ríos Salinas.<text:s/></text:p>
      <text:p text:style-name="P935"/>
      <text:p text:style-name="P936">Claro que si<text:s/>Consejera Presidenta. Consejeras y Consejeros, les pregunto, ¿si desean separar proyectos para comentarios, discusión y votación en lo particular?</text:p>
      <text:p text:style-name="P937"/>
      <text:soft-page-break/>
      <text:p text:style-name="P938">Están solicitando el uso de la palabra las Consejeras y todos los Consejeros, en primer orden voy a cederle el uso de la palabra a la Consejera Presidenta. Adelante<text:s/></text:p>
      <text:p text:style-name="P939"/>
      <text:p text:style-name="P940">Consejera Presidenta María Teresa Treviño Fernández.</text:p>
      <text:p text:style-name="P941"/>
      <text:p text:style-name="P942"><text:span text:style-name="T943">Gracias Secretario.<text:s/></text:span><text:span text:style-name="T944">Traigo varios asuntos para separar, pero voy a empezar con una excusa del<text:s/></text:span><text:span text:style-name="T945">RR/1802/2022</text:span><text:span text:style-name="T946">.</text:span></text:p>
      <text:p text:style-name="P947"/>
      <text:p text:style-name="P948">Secretario Técnico del Pleno Héctor Ríos Salinas.<text:s/></text:p>
      <text:p text:style-name="P949"/>
      <text:p text:style-name="P950">Gracias presidenta se ha tomado la nota respectiva, procedemos ahora con el Consejero Bernardo Sierra.</text:p>
      <text:p text:style-name="P951"/>
      <text:p text:style-name="P952"><text:span text:style-name="T953">Consejero Bernardo Sierra Gómez.</text:span></text:p>
      <text:p text:style-name="P954"/>
      <text:p text:style-name="P955">Gracias Secretario, para emitir voto particular dentro del proyecto de resolución identificado con el número 1191/2022.</text:p>
      <text:p text:style-name="P956"/>
      <text:p text:style-name="P957">Secretario Técnico del Pleno Héctor Ríos Salinas.<text:s/></text:p>
      <text:p text:style-name="P958"/>
      <text:p text:style-name="P959">Agradecemos la intervención del Consejero Bernardo Sierra, se ha tomado la nota respectiva. Procedemos ahora con la Consejera la maestra Brenda Lizeth González, por favor.</text:p>
      <text:p text:style-name="P960"/>
      <text:p text:style-name="P961"><text:span text:style-name="T962">Consejer</text:span><text:span text:style-name="T963">a Brenda Lizeth González Lara.</text:span></text:p>
      <text:p text:style-name="P964"/>
      <text:p text:style-name="P965">Gracias Secretario, mi intervención es para efecto de que sea separado el recurso de revisión identificado como RR/1191/2022, presentado por la licenciada Ángeles Guzmán a efecto de formular un voto en contra respecto al mismo.</text:p>
      <text:p text:style-name="P966"/>
      <text:p text:style-name="P967">Secretario Técnico del Pleno Héctor Ríos Salinas.<text:s/></text:p>
      <text:p text:style-name="P968"/>
      <text:p text:style-name="P969">Procedemos ahora con la Consejera la doctora María de los Ángeles Guzmán.</text:p>
      <text:p text:style-name="P970"/>
      <text:p text:style-name="P971">Consejera María de los Ángeles Guzmán García.</text:p>
      <text:p text:style-name="P972"/>
      <text:soft-page-break/>
      <text:p text:style-name="P973">Gracias, para pedir que se separe a discusión el expediente 1882/2022 por traer un voto en contra, un voto particular en contra. Gracias.</text:p>
      <text:p text:style-name="P974"/>
      <text:p text:style-name="P975">Secretario Técnico del Pleno Héctor Ríos Salinas.<text:s/></text:p>
      <text:p text:style-name="P976"/>
      <text:p text:style-name="P977">Agradecemos la intervención de la Consejera la doctora María de los Ángeles Guzmán. Y por ultimo el Consejero Francisco Reynaldo Guajardo.</text:p>
      <text:p text:style-name="P978"/>
      <text:p text:style-name="P979">Consejero Francisco Reynaldo Guajardo Martínez.</text:p>
      <text:p text:style-name="P980"/>
      <text:p text:style-name="P981">Gracias Secretario para que se separe también el expediente 1191 y el 1882 ya que tengo voto particular en ambos casos.<text:s/>Es cuánto.</text:p>
      <text:p text:style-name="P982"/>
      <text:p text:style-name="P983">Secretario Técnico del Pleno Héctor Ríos Salinas.<text:s/></text:p>
      <text:p text:style-name="P984"/>
      <text:p text:style-name="P985">Agradecemos la intervención del Consejero el licenciado Francisco Reynaldo Guajardo.</text:p>
      <text:p text:style-name="P986"/>
      <text:p text:style-name="P987">Secretario Técnico del Pleno Héctor Ríos Salinas.<text:s/></text:p>
      <text:p text:style-name="P988"/>
      <text:p text:style-name="P989"><text:span text:style-name="T990">Gracias Consejeras y Consejeros. Informo que<text:s/></text:span><text:span text:style-name="T991">ha</text:span><text:span text:style-name="T992">n</text:span><text:span text:style-name="T993"><text:s/>sido separado</text:span><text:span text:style-name="T994">s</text:span><text:span text:style-name="T995"><text:s/></text:span><text:span text:style-name="T996">para su discusión y votación en lo particular los siguientes proyectos:</text:span></text:p>
      <text:p text:style-name="P997"/>
      <text:p text:style-name="P998"><text:span text:style-name="T999">El proyecto identificado<text:s/></text:span><text:span text:style-name="T1000">como:<text:s/></text:span><text:span text:style-name="T1001">RR/1802/2022</text:span><text:span text:style-name="T1002">,<text:s/></text:span><text:span text:style-name="T1003">y el proyecto identificado como el RR/1191/2022 y el proyecto identificado como 1882/2022.</text:span></text:p>
      <text:p text:style-name="P1004"/>
      <text:p text:style-name="P1005">En primer orden,<text:s/>vamos a desahogar el procedimiento correspondiente al recurso de revisión identificado como RR/1802/2022 para cual cederé<text:s/>el uso de la palabra a la Consejera Presidenta para que exponga su argumentación respecto a la excusa que presenta<text:s/>este procedimiento con excusa.<text:s/>Adelante, por favor Consejera Presidenta.</text:p>
      <text:p text:style-name="P1006"/>
      <text:p text:style-name="P1007">Consejera Presidenta María Teresa Treviño Fernández.</text:p>
      <text:p text:style-name="P1008"/>
      <text:p text:style-name="P1009"><text:span text:style-name="T1010">Gracias Secretario. A continuación, me permito someter a la consideración de las y los integrantes de este Pleno, para su respectiva calificación, excusa dentro del expediente del recurso de revisión identificado como<text:s/></text:span><text:span text:style-name="T1011">RR/1802/2022</text:span><text:span text:style-name="T1012">, lo anterior al tenor de lo siguiente:</text:span></text:p>
      <text:p text:style-name="P1013"/>
      <text:p text:style-name="P1014"><text:span text:style-name="T1015">Con fundamento en lo dispuesto<text:s/></text:span><text:span text:style-name="T1016">en</text:span><text:span text:style-name="T1017"><text:s/>el artículo 52</text:span><text:span text:style-name="T1018">, fracciones IV (cuarta) y VI (sexta),</text:span><text:span text:style-name="T1019"><text:s/>del Reglamento Interior de este Instituto, me excuso de votar el proyecto de resolución dentro de</text:span><text:span text:style-name="T1020">l recurso de revisión</text:span><text:span text:style-name="T1021"><text:s/></text:span><text:span text:style-name="T1022">RR/1802/2022</text:span><text:span text:style-name="T1023">, en el que el sujeto obligado es este órgano garante; ello tomando en consideración que actualmente, la de la voz, ostento el carácter de Presidenta, es decir, tengo a mi cargo la representación legal<text:s/></text:span><text:span text:style-name="T1024">de<text:s/></text:span><text:span text:style-name="T1025">este<text:s/></text:span><text:span text:style-name="T1026">Instituto</text:span><text:span text:style-name="T1027">, por esa razón, tomando en consideración que el presente asunto se encuentra instaurado en contra de este organismo, en tal virtud estimo que en el mismo se surte la hipótesis establecida en el artículo 51, fracci</text:span><text:span text:style-name="T1028">o</text:span><text:span text:style-name="T1029">n</text:span><text:span text:style-name="T1030">es</text:span><text:span text:style-name="T1031"><text:s/>IV (cuarta)</text:span><text:span text:style-name="T1032"><text:s/>y VI (sexta)</text:span><text:span text:style-name="T1033">, de la Ley de la materia, en relación con el diverso numeral 55<text:s/></text:span><text:span text:style-name="T1034">, fracción I (primera)<text:s/></text:span><text:span text:style-name="T1035">de la mencionada Ley.</text:span></text:p>
      <text:p text:style-name="P1036"/>
      <text:p text:style-name="P1037">Bajo ese presupuesto jurídico, en los términos y por las razones antes expuestas, me excuso para votar en el presente proyecto<text:s/>en el recurso de revisión, solicitando a la Secretaría Técnica, se agregue de forma íntegra al mencionado expediente la excusa de mérito.<text:s/>Es cuánto.</text:p>
      <text:p text:style-name="P1038"/>
      <text:p text:style-name="P1039">Secretario Técnico Héctor Ríos Salinas.</text:p>
      <text:p text:style-name="P1040"/>
      <text:p text:style-name="P1041"><text:span text:style-name="T1042">Agradecemos la intervención de la Consejera<text:s/></text:span><text:span text:style-name="T1043">la maestra Teresa Treviño</text:span><text:span text:style-name="T1044"><text:s/>quien ha presentado excusa para no participar en la votación correspondiente al proyecto de resolución de</text:span><text:span text:style-name="T1045">l recurso de revisión</text:span><text:span text:style-name="T1046"><text:s/>que se identifica como<text:s/></text:span><text:span text:style-name="T1047">RR/1802/2022</text:span><text:span text:style-name="T1048">.</text:span></text:p>
      <text:p text:style-name="P1049"/>
      <text:p text:style-name="P1050">Secretario Técnico Héctor Ríos Salinas.</text:p>
      <text:p text:style-name="P1051"/>
      <text:p text:style-name="P1052"><text:span text:style-name="T1053">Una vez expuesta esta excusa,<text:s/></text:span><text:span text:style-name="T1054">vamos a seguir el procedimiento estatuido en el artículo 52 del Reglamento Interior de este Organismo, en el sentido de calificar la misma, preguntándoles previamente a las y los Consejeros, si tienen comentarios u observaciones en relación con la excusa presentada para elaborar la correspondiente lista de oradores.<text:s/></text:span></text:p>
      <text:p text:style-name="P1055"/>
      <text:p text:style-name="P1056"><text:span text:style-name="T1057">No existen intervenciones<text:s/></text:span><text:span text:style-name="T1058">por parte de las y los Consejeros<text:s/></text:span><text:span text:style-name="T1059">por lo cual voy a proceder a consultar el<text:s/></text:span><text:span text:style-name="T1060">sentido de su votación respecto a la calificación de la excusa presentada</text:span><text:span text:style-name="T1061">:</text:span></text:p>
      <text:p text:style-name="P1062"/>
      <text:p text:style-name="P1063">En este sentido les<text:s/>pregunto, en votación económica, el sentido de su voto respecto a la excusa presentada por la Consejera Presidenta, los que estén a favor sírvanse a<text:s/><text:soft-page-break/>manifestarlo de la forma acostumbrada.</text:p>
      <text:p text:style-name="P1064"/>
      <text:p text:style-name="P1065"><text:span text:style-name="T1066">Gracias</text:span><text:span text:style-name="T1067"><text:s/>Consejeras y Consejeros</text:span><text:span text:style-name="T1068">, informo que<text:s/></text:span><text:span text:style-name="T1069">son cuatro votos a favor</text:span><text:span text:style-name="T1070"><text:s/>por lo cual la excusa presentada<text:s/></text:span><text:span text:style-name="T1071">ha sido aprobada por la unanimidad de votos</text:span><text:span text:style-name="T1072"><text:s/>de las y los Consejeros que deben intervenir en esta votación.<text:s/></text:span></text:p>
      <text:p text:style-name="P1073"/>
      <text:p text:style-name="P1074"><text:span text:style-name="T1075">Ahora, vamos a realizar la<text:s/></text:span><text:span text:style-name="T1076">votación respecto al contenido y el sentido del proyecto</text:span><text:span text:style-name="T1077"><text:s/>en los términos que fue presentado</text:span><text:span text:style-name="T1078">,<text:s/></text:span><text:span text:style-name="T1079">preguntándoles a las Consejeras y Consejeros que intervienen, ¿si tienen algún comentario u observación con relación a este proyecto?</text:span></text:p>
      <text:p text:style-name="P1080"/>
      <text:p text:style-name="P1081">No existen intervenciones por parte de las y los Consejeros, en consecuencia, voy a preguntarles si están a favor o están en contra de este proyecto<text:s/>de manera nominal.</text:p>
      <text:p text:style-name="P1082"/>
      <text:list text:style-name="LFO22" text:continue-numbering="true">
        <text:list-item>
          <text:p text:style-name="P1083"><text:span text:style-name="T1084">Consejera María de los Ángeles Guzmán García:<text:s/></text:span><text:span text:style-name="T1085">A favor.</text:span></text:p>
        </text:list-item>
        <text:list-item>
          <text:p text:style-name="P1086"><text:span text:style-name="T1087">Consejero Bernardo Sierra Gómez:<text:s/></text:span><text:span text:style-name="T1088">A favor.</text:span></text:p>
        </text:list-item>
        <text:list-item>
          <text:p text:style-name="P1089"><text:span text:style-name="T1090">Consejer</text:span><text:span text:style-name="T1091">a Brenda Lizeth González Lara:<text:s/></text:span><text:span text:style-name="T1092">A favor.</text:span></text:p>
        </text:list-item>
        <text:list-item>
          <text:p text:style-name="P1093"><text:span text:style-name="T1094">Consejero Francisco Reynaldo Guajardo Martínez:<text:s/></text:span><text:span text:style-name="T1095">A favor.</text:span></text:p>
        </text:list-item>
      </text:list>
      <text:p text:style-name="P1096"/>
      <text:p text:style-name="P1097"><text:span text:style-name="T1098">Gracias</text:span><text:span text:style-name="T1099"><text:s/>Consejeras y Consejeros</text:span><text:span text:style-name="T1100">, informo que son<text:s/></text:span><text:span text:style-name="T1101">cuatro votos a favor</text:span><text:span text:style-name="T1102">, por lo que la resolución propuesta dentro del expediente de</text:span><text:span text:style-name="T1103">l recurso de revisión</text:span><text:span text:style-name="T1104"><text:s/></text:span><text:span text:style-name="T1105">que se identifica como<text:s/></text:span><text:span text:style-name="T1106">RR/1802/2022</text:span><text:span text:style-name="T1107">, ha sido aprobada por<text:s/></text:span><text:span text:style-name="T1108">unanimidad</text:span><text:span text:style-name="T1109"><text:s/>de las y los Consejeros que deben intervenir en esta votación.<text:s/></text:span></text:p>
      <text:p text:style-name="P1110"/>
      <text:p text:style-name="P1111">Ahora bien, para el desahogo de las deliberaciones correspondientes a los<text:s/>dos<text:s/>proyectos<text:s/>restantes<text:s/>de resolución que fueron separados para su discusión y votación en lo particular, cedo el uso de la palabra a la Consejera Presidenta.<text:s/>Precisando que se refieren de nueva cuenta los proyectos identificados como RR/1191/2022 y el diverso RR/1882/2022. Adelante Consejera Presidenta, por favor.</text:p>
      <text:p text:style-name="P1112"/>
      <text:p text:style-name="P1113">Consejera Presidenta María Teresa Treviño Fernández.</text:p>
      <text:p text:style-name="P1114"/>
      <text:p text:style-name="P1115"><text:span text:style-name="T1116">Gracias Secretario. Respecto a los demás<text:s/></text:span><text:span text:style-name="T1117">asuntos que fueron separados para su discusión y votación en lo particular</text:span><text:span text:style-name="T1118">, tenemos e</text:span><text:span text:style-name="T1119">n primer lugar el expediente<text:s/></text:span></text:p>
      <text:p text:style-name="P1120"/>
      <text:p text:style-name="P1121"><text:span text:style-name="T1122">RR/</text:span><text:span text:style-name="T1123">1192</text:span><text:span text:style-name="T1124">/20</text:span><text:span text:style-name="T1125">22</text:span><text:span text:style-name="T1126">, para lo cual pregunto a este Pleno, ¿si desean hacer uso de la palabra para realizar comentarios u observaciones sobre dicho proyecto, para abrir una<text:s/></text:span><text:span text:style-name="T1127">PRIMERA RONDA</text:span><text:span text:style-name="T1128"><text:s/>de oradores?, solicitando al Secretario Técnico tome las<text:s/></text:span><text:soft-page-break/><text:span text:style-name="T1129">notas respectivas de las Consejeras y Consejeros que participaran.<text:s/></text:span></text:p>
      <text:p text:style-name="P1130"/>
      <text:p text:style-name="P1131">Secretario Técnico del Pleno Héctor Ríos Salinas.<text:s/></text:p>
      <text:p text:style-name="P1132"/>
      <text:p text:style-name="P1133"><text:span text:style-name="T1134">Claro que sí Consejera Presidenta.<text:s/></text:span><text:span text:style-name="T1135">En apoyo y auxilio a la Consejera Presidenta les pregunto quien desea intervenir en esta primera ronda, para el desahogo de este proyecto de resolución.<text:s/></text:span><text:span text:style-name="T1136">Están solicitando el uso de la palabra</text:span><text:span text:style-name="T1137"><text:s/>cuatro Consejeros, dos Consejeros y dos Consejeras con excepción de la<text:s/></text:span><text:span text:style-name="T1138">Consejera María de los Ángeles Guzmán</text:span><text:span text:style-name="T1139">. Adelante Consejera Presidenta, por favor.<text:s/></text:span></text:p>
      <text:p text:style-name="P1140"/>
      <text:p text:style-name="P1141">Consejera Presidenta María Teresa Treviño Fernández.</text:p>
      <text:p text:style-name="P1142"/>
      <text:p text:style-name="P1143">Gracias Secretario. En primer<text:s/>lugar,<text:s/>se le concede el uso de la palabra a la Consejera Brenda Lizeth González Lara, adelante.</text:p>
      <text:p text:style-name="P1144"/>
      <text:p text:style-name="P1145">Consejera Brenda Lizeth González Lara.</text:p>
      <text:p text:style-name="P1146"/>
      <text:p text:style-name="P1147">Gracias Presidenta.<text:s/>Con el permiso de mis compañeras y compañeros Consejeros, me permito disentir del sentido del proyecto de resolución derivado del recurso de revisión que se identifica como RR/1191/2022 y por consiguiente apartarme del criterio tomado por mi compañera ponente a razón de lo siguiente:</text:p>
      <text:p text:style-name="P1148"/>
      <text:p text:style-name="P1149">En principio me es preciso aclarar que dentro del proyecto de resolución en análisis se sienta que la información solicitada por la parte recurrente consiste en saber si se han realizado compras en unidades de policía y vialidad y en caso afirmativo saber el procedimiento de compra, monto abrogado y factura en versión pública de cada unidad. Por otra parte se señala que el sujeto obligado al dar respuesta señalo que no se ha realizado compras de unidades de policía declarando la inexistencia de la información solicitada a través de su comité de transparencia acotado lo anterior del contenido del proyecto de resolución propuesto también se advierte que el estudio del asunto se realizó tomando como parámetro total la respuesta proporcionada por el sujeto obligado, particularmente en el sentido que no se han realizado compras de unidades.</text:p>
      <text:p text:style-name="P1150"/>
      <text:p text:style-name="P1151">Sin embargo, contrario a lo antes señalado desde mi óptica el estudio de la cuestión que nos ocupa, debió realizarse partiendo de un análisis gramatical<text:s/>de lo pretendido en la solicitud de información es decir, informar al particular si el sujeto ha realizado<text:s/><text:soft-page-break/>compras en unidades de policía y vialidad y no así si se han realizado compras de unidades de policía y vialidad ello toda vez que brindar un sentido diverso a lo requerido da margen a que la solicitud proporcionada corresponda también a un concepto del ingreso por el peticionante.</text:p>
      <text:p text:style-name="P1152"/>
      <text:p text:style-name="P1153">Al efecto conviene puntualizar que de la teoría gramatical nos explica que entre sus variados usos de las preposiciones de y en bien guardan estrecha relación pues pueden tener valor del lugar en sus diferentes usos su utilización como complementos del nombre o del sustantivo de la oración también puede dar lugar a representar diversos sentidos sobre aquella lo que su vez da margen a la existencia de construcciones gramaticales, ambiguas en el entendido que la diferencia en el significado no puede ser atribuida a<text:s/>alguno de los constituyentes de unidades de policía y vialidad en este caso sino que resulta de una diferencia en la manera en que los complementos del nombre o del sustantivo se asocian uno con otro. La ambigüedad de este tipo se conoce como ambigüedad sintáctica lo anterior es asi ya que la sintaxis es la parte de la gramática que estudia el modo, en que se combinan las palabras y los grupos que estas forman para expresar diversos significados así como las relaciones que establecen entre todas estas unidades dicho de otro modo es la rama de la gramática encargada y del estudio de las reglas, principios que gobiernen la combinatoria de constituyentes, sinápticos y la formulación de unidades superiores a estos como son las oraciones gramaticales esto es en la forma en que se combinan para dar sentido a una o varias ideas en general.<text:s/></text:p>
      <text:p text:style-name="P1154"/>
      <text:p text:style-name="P1155">Lo anterior guarda relación con el voto disidente que pretendo realizar, en este acto ya que entender que la pretensión del particular verso sobre compras realizadas en unidades de policía y vialidad implicaría la adquisición de accesorios referentes a dichos muebles y<text:s/>no así propiamente a la compra de estos últimos.</text:p>
      <text:p text:style-name="P1156"/>
      <text:p text:style-name="P1157">Ahora bien, por lo que hace la orden de entregar los documentos de interés del particular en versión pública a consideración de la de la voz ello involucra que de forma indirecta se pueda llegar a revelar la cantidad de unidades de policía y vialidad con las que cuenta el sujeto obligado lo que implicaría que se revele el estado de fuerza de la corporación pues conforme al artículo 69 de la Ley de Seguridad Pública de las autoridades de seguridad pública del Estado y de los municipios deben manifestar al registro Estatal de armamento y equipos los vehículos que tengan asignados para el cumplimiento de sus funciones anotándose al margen el número de matrícula, placas de<text:s/>circulación, marca, modelo, tipo, número de serie y motor por<text:s/><text:soft-page-break/>lo que aun y cuando se haga entrega de información en versión pública como se pretende dentro del proyecto particularmente de la factura de la compra de cada una de las unidades de policías y vialidad, protegiendo datos como el número de matrícula las placas de circulación, la marca, modelo, tipo,<text:s/>número de serie y motor para el registro del vehículo, ello implica que se revele de manera indirecta la cantidad de vehículos con los que cuenta la corporación lo cual vulneraria la reserva legal que conforma lo establecido en el ordinal<text:s/>65 fracción tercera en correlación con el diverso 138 fracción decima de la Ley de Transparencia<text:s/>debe sortear la descripción del equipo que tenga a su cargo cualquier elemento operativo de la institución, con el permiso de la Consejera Presidente y del resto de los integrantes del Pleno, es cuánto.</text:p>
      <text:p text:style-name="P1158"/>
      <text:p text:style-name="P1159">Consejera Presidenta María Teresa Treviño Fernández.</text:p>
      <text:p text:style-name="P1160"/>
      <text:p text:style-name="P1161">Gracias Consejera, ahora cedo el uso de la palabra al Consejero Bernardo Sierra Gómez.</text:p>
      <text:p text:style-name="P1162"/>
      <text:p text:style-name="P1163"><text:span text:style-name="T1164">Consejero Bernardo Sierra Gómez.</text:span></text:p>
      <text:p text:style-name="P1165"/>
      <text:p text:style-name="P1166">Gracias Presidenta,<text:s/>mi voto particular dentro del recurso de revisión<text:s/>1191/2022 es en el siguiente sentido en este asunto considero que contrario a lo propuesto se surten los supuestos de reserva contemplados en<text:s/>el artículo 138 de la Ley de Transparencia y Acceso a la Información Pública del Estado de Nuevo León en sus fracciones 1 y 10 al considerar que se compromete la seguridad<text:s/>y además por estar reservado de acuerdo a una Ley en primer lugar por considerar que de proporcionar la versión pública de las facturas de las unidades de policía se daría conocimiento del numero de unidades adquiridas para la Secretaria de Seguridad lo cual pondría en riesgo el orden público, dado que la difusión de esta información esta relacionada con seguridad pública del municipio y permitir su acceso podría vulnerar la seguridad de referido del ente territorial.</text:p>
      <text:p text:style-name="P1167"/>
      <text:p text:style-name="P1168">Ya que podría incidir directamente con las acciones preventivas y correctivas<text:s/>encaminadas a combatir la delincuencia en sus diferentes vertientes, poniendo en riesgo la vida, en ese sentido la seguridad o la vida de sus habitantes.</text:p>
      <text:p text:style-name="P1169"/>
      <text:p text:style-name="P1170">Sin pasar por alto que únicamente se refiere a un periodo de información, obstante tampoco considero que estas condiciones de revelar dicha información ya que de<text:s/><text:soft-page-break/>proporcionar las facturas de la adquisición de vehículos<text:s/>por parte de la Secretaria de Seguridad conllevaría a<text:s/>conocer ya sea de manera directa o indirecta el número total de unidades de policía con que cuenta el municipio y tomando en cuenta que para ello si se proporciona el periodo solicitado mediante diversas solicitud también podría llegar a requerir de diversos periodos y se obtendría el número total de unidades de policías con el que cuenta el municipio.</text:p>
      <text:p text:style-name="P1171"/>
      <text:p text:style-name="P1172">Y también por otro lado, también como se menciono la Ley de Seguridad pública para el Estado de Nuevo León<text:s/>contempla el registro estatal de armamento y equipo y entre<text:s/>otras información se integra por los vehículos que tienen asignados los cuerpos de seguridad pública en este sentido esta contemplado lo que es el número total de patrullas y esta información de acuerdo a esta normatividad se encuentra restringida y su utilización debe hacerse bajo los mas estrictos principios de confidencialidad y de reserva, es cuánto.</text:p>
      <text:p text:style-name="P1173"/>
      <text:p text:style-name="P1174">Consejera Presidenta María Teresa Treviño Fernández.</text:p>
      <text:p text:style-name="P1175"/>
      <text:p text:style-name="P1176">Gracias Consejero, a continuación, cedo el uso de la palabra al Consejero Francisco Reynaldo Guajardo Martínez.</text:p>
      <text:p text:style-name="P1177"/>
      <text:p text:style-name="P1178">Consejero Francisco Reynaldo Guajardo Martínez.</text:p>
      <text:p text:style-name="P1179"/>
      <text:p text:style-name="P1180"><text:span text:style-name="T1181">Gracias Presidenta, me permito manifestar el siguiente voto particular respecto al proyecto de resolución del expediente RR/1191/2022, propuesto por la<text:s/></text:span><text:span text:style-name="T1182">Consejera María de los Ángeles Guzmán García</text:span><text:span text:style-name="T1183"><text:s/>en la que se ordena el sujeto obligado en caso de existir las facturas de las unidades de policía y vialidad adquiridas por el municipio la entrega en versión pública de las mismas.<text:s/></text:span></text:p>
      <text:p text:style-name="P1184"/>
      <text:p text:style-name="P1185">En ese sentido, como ya lo he mencionado en anteriores sesiones de este Pleno reitero mi criterio respecto a la reserva de esta información ya que en cuanto a la postura tomada por la Consejera de proporcionar cada una de<text:s/>las facturas de los vehículos de policía y vialidad del municipio de Santa Catarina aún y cuando sea una versión pública<text:s/>se estaría revelando información de la cantidad de las unidades de policía por ese municipio lo cual la ley de seguridad pública de Nuevo león establece como expresamente reservado en especifico los dispositivos 60 y 69 de la citada ley, que establece en medular lo siguiente: artículo 60 que la utilización de los registros hará bajo los mas estrictos principios de confidencialidad y de reserva, por<text:s/><text:soft-page-break/>ende el público no tendrá acceso a la información que se contenga. El artículo 69 refieren lo conducente, que las autoridades de seguridad pública del municipio en los municipios deberan manifestar el registro estatal de armamento y equipo el cual contendrá en su fracción primera la siguiente información, los vehículos que tuvieron asignados.</text:p>
      <text:p text:style-name="P1186"/>
      <text:p text:style-name="P1187">En ese sentido establecido lo anterior tenemos que las autoridades de seguridad pública del del<text:s/>Estado y de los municipios deberan manifestar el registro estatal de armamento y equipo entre otro los vehículos que tuvieron asignados, información que de acuerdo al cuerpo normativo antes precisados se encuentra restringido al público y con autorización debe hacerse bajo los mas estrictos principios de confidencialidad y de reserva por lo tanto,<text:s/>considerando que poner en conocimiento la información detalla del municipio en materia de seguridad como seria el número de vehículos adquiridos en cierto periodo podría vulnerar las capacidades operativas y<text:s/>logísticas del cuerpo<text:s/>de seguridad del territorio en que<text:s/>ejercen su jurisdicción menoscabando su capacidad para proteger la integridad de la población así como los derechos de las personas ha vertido que los grupos transgresores estarán en condiciones de anticiparse el huir, obstaculizar o bloquear las operaciones que se ejercen en el Estado, pues los manifestantes con fines delictivos o grupos vandálicos tendrían conocimiento de la capacidad de reacción de las instituciones encargadas de la seguridad pública y procuración de justicia, sus planes, estrategias y medios de transporte, eso es, tendrían el conocimiento exacto de nivel de fuerza, así como el espere estratégico de sus unidades pues se limitaría la capacidad de su labor por lo tanto considero que no se esta en condiciones de revelar la información consistente en las facturas de la adquisición de los citados vehículos, pues conllevaría a conocer ya sea de manera directa o indirecta el número total de dichas unidades<text:s/>con las que cuenta el sujeto obligado, considerando para ello que si se proporciona ese tipo de vehículos en ese periodo mediante diversa solicitud se podría requerir el mismo tipo de vehículos adquiridos pero en diversos periodos con lo que se obtendría el número total de unidades con los que cuenta el sujeto obligado<text:s/>y que ya lo mencione en un principio es información que debe considerarse como reservada.</text:p>
      <text:p text:style-name="P1188"/>
      <text:p text:style-name="P1189">Así mismo toma en consideración<text:s/>que este organo garante ha resuelto el clasificar dicha información como reservada tal como se puede constatar de los diversos expedientes como el RR/203/2017 el 211/2019<text:s/>el 4892/2021 en el que también se resolvió en el mismo sentido, por lo tanto reitero mi postura residente al proyecto de resolucion presentada por la Consejera María de los Ángeles Guzmán García.</text:p>
      <text:p text:style-name="P1190"/>
      <text:p text:style-name="P1191">Es cuánto Presidenta.</text:p>
      <text:p text:style-name="P1192"/>
      <text:p text:style-name="P1193">Consejera Presidenta María Teresa Treviño Fernández.</text:p>
      <text:p text:style-name="P1194"/>
      <text:p text:style-name="P1195">Gracias Consejero,<text:s/>ahora la de la voz va a emitir voto particular al respecto.<text:s/></text:p>
      <text:p text:style-name="P1196"/>
      <text:p text:style-name="P1197">Lo anterior en virtud de no compartir el sentido del proyecto de resolución que someta consideración del Pleno por disentir con la fundamentación y motivación de este.</text:p>
      <text:p text:style-name="P1198"/>
      <text:p text:style-name="P1199">En el proyecto que se propone la ponente determina que se proporcione la versión pública las facturas de las compras que se han realizado de las unidades de policía y vialidad, sin embargo esta ponencia considera que al proporcionar dichas facturas se podría determinar por medio de una simple operación aritmética como es la suma de las mismas el número de unidad de<text:s/>policía y vialidad que fueron adquiridos por lo que se podría vulnerar las capacidades operativas y logísticas del cuerpo de seguridad del territorio en el que se ejerce su jurisdicción<text:s/>y de ahí se actualice la fracción primera del artículo 138 de la ley de la materia en la materia consistente en que al proporcionar dicha información se comprometerá la seguridad pública y cuente con un propósito genuino y un efecto demostrable por lo que respecta a la fracción décima de dicho artículo la de la voz coincide en el sentido del proyecto propuesto en cuanto a que se actualiza dicha hipótesis de reserva.</text:p>
      <text:p text:style-name="P1200"/>
      <text:p text:style-name="P1201">Habiendo dicho lo anterior, es por lo que reitero mi postura divergente al proyecto de resolución presentado por la Consejera vocal María de los Ángeles Guzmán García.</text:p>
      <text:p text:style-name="P1202"/>
      <text:p text:style-name="P1203">Es cuánto.<text:s/></text:p>
      <text:p text:style-name="P1204"/>
      <text:p text:style-name="P1205">Secretario Técnico del Pleno Héctor Ríos Salinas.<text:s/></text:p>
      <text:p text:style-name="P1206"/>
      <text:p text:style-name="P1207">La Consejera ponente, desea enlistarse en la primera ronda de oradores?</text:p>
      <text:p text:style-name="P1208"/>
      <text:p text:style-name="P1209">Consejera María de los Ángeles Guzmán García.</text:p>
      <text:p text:style-name="P1210"/>
      <text:p text:style-name="P1211">No, muchas gracias Secretario. Nada mas<text:s/>decir que es un criterio muy reiterado por este Pleno, muchas gracias.</text:p>
      <text:soft-page-break/>
      <text:p text:style-name="P1212">Secretario Técnico del Pleno Héctor Ríos Salinas.<text:s/></text:p>
      <text:p text:style-name="P1213"/>
      <text:p text:style-name="P1214"><text:span text:style-name="T1215">Claro que si<text:s/></text:span><text:span text:style-name="T1216">Consejera María de los Ángeles Guzmán García. Consejera informo que se ha agotado la correspondiente lista de oradores</text:span><text:span text:style-name="T1217">.</text:span></text:p>
      <text:p text:style-name="P1218"/>
      <text:p text:style-name="P1219">Consejera Presidenta María Teresa Treviño Fernández.</text:p>
      <text:p text:style-name="P1220"/>
      <text:p text:style-name="P1221">Gracias Secretario, al haberse agotado la lista de oradores, le solicito por favor, le pregunte a este Pleno si este asunto lo consideran suficientemente discutido y en caso de ser así lo someta a votación el mismo.</text:p>
      <text:p text:style-name="P1222"/>
      <text:p text:style-name="P1223">Secretario Técnico del Pleno Héctor Ríos Salinas.<text:s/></text:p>
      <text:p text:style-name="P1224"/>
      <text:p text:style-name="P1225">Claro que si Consejera Presidenta. Consejeras y Consejeros, les pregunto en votación económica si el asunto lo consideran suficientemente discutido si esta a favor sirvanse a manifestarlo levantando su mano por favor.</text:p>
      <text:p text:style-name="P1226"/>
      <text:p text:style-name="P1227">Gracias Consejeras y Consejeros informo que son cinco votos a favor y por lo tanto ha sido aprobado por la unanimidad de votos de este Pleno el considerar como suficientemente discutido el presente asunto. En tal virtud a continuación les preguntare el sentido de su voto de manera nominal para la aprobación del proyecto de resolución que se identifica como RR/1191/2022.</text:p>
      <text:p text:style-name="P1228"/>
      <text:list text:style-name="LFO44" text:continue-numbering="true">
        <text:list-item>
          <text:p text:style-name="P1229">Consejera Brenda Lizeth González Lara.<text:s/>En contra</text:p>
        </text:list-item>
        <text:list-item>
          <text:p text:style-name="P1230"><text:s/>Consejera María Teresa Treviño Fernández. Voto particular en contra.</text:p>
        </text:list-item>
        <text:list-item>
          <text:p text:style-name="P1231">Consejero Bernardo Sierra Gómez.<text:s/>En contra</text:p>
        </text:list-item>
        <text:list-item>
          <text:p text:style-name="P1232">Consejero Francisco Reynaldo Guajardo Martínez.<text:s/>En contra.</text:p>
        </text:list-item>
        <text:list-item>
          <text:p text:style-name="P1233">Consejera María de los Ángeles Guzmán García.<text:s/>A favor.</text:p>
        </text:list-item>
      </text:list>
      <text:p text:style-name="P1234"/>
      <text:p text:style-name="P1235"><text:span text:style-name="T1236">Gracias Consejeras y Consejeros. Informo que</text:span><text:span text:style-name="T1237"><text:s/>una vez tomando la votación respectiva</text:span><text:span text:style-name="T1238">, el proyecto</text:span><text:span text:style-name="T1239"><text:s/>de resolución al tener cuatro votos en contra</text:span><text:span text:style-name="T1240"><text:s/>y un voto a favor</text:span><text:span text:style-name="T1241"><text:s/></text:span><text:span text:style-name="T1242">no ha sido aprobado</text:span><text:span text:style-name="T1243">.</text:span><text:span text:style-name="T1244"><text:s/>Adelante Consejera Presidenta, por favor.</text:span></text:p>
      <text:p text:style-name="P1245"/>
      <text:p text:style-name="P1246">Consejera Presidenta María Teresa Treviño Fernández.</text:p>
      <text:p text:style-name="P1247"/>
      <text:p text:style-name="P1248"><text:span text:style-name="T1249">Gracias Secretario.<text:s/></text:span><text:span text:style-name="T1250">Al<text:s/></text:span><text:span text:style-name="T1251">no haber sido aprobado</text:span><text:span text:style-name="T1252"><text:s/>el proyecto de resolución del expediente<text:s/></text:span><text:span text:style-name="T1253">RR/</text:span><text:span text:style-name="T1254">1191</text:span><text:span text:style-name="T1255">/20</text:span><text:span text:style-name="T1256">2022</text:span><text:span text:style-name="T1257">, se instruye a la Dirección de Gestión Documental y<text:s/></text:span><text:soft-page-break/><text:span text:style-name="T1258">Archivo de este Instituto para que proceda a reasignar el asunto de mérito entre las demás Ponencias distintas a la que presentó el proyecto, siguiendo las reglas de turno aplicables.</text:span><text:span text:style-name="T1259"><text:s/>Es cuánto.</text:span></text:p>
      <text:p text:style-name="P1260"/>
      <text:p text:style-name="P1261">Secretario Técnico del Pleno Héctor Ríos Salinas.<text:s/></text:p>
      <text:p text:style-name="P1262"/>
      <text:p text:style-name="P1263">Gracias Consejera Presidenta, de nueva cuenta le cedemos el uso de la voz para que conduzca las deliberaciones correspondientes ahora para el expediente que también fue separado para su discusión y votación en lo particular el proyecto identificado como RR/1182/2022, adelante Consejera Presidenta, por favor.</text:p>
      <text:p text:style-name="P1264"/>
      <text:p text:style-name="P1265">Consejera Presidenta María Teresa Treviño Fernández.</text:p>
      <text:p text:style-name="P1266"/>
      <text:p text:style-name="P1267">Muchísimas gracias Secretario, ahora<text:s/>bien,<text:s/>respecto<text:s/>al expediente 1882/2022, pregunto a este Pleno si desean hacer uso de la palabra para realizar comentarios, observaciones sobre dicho proyecto para abrir una primera ronda de oradores solicitando al Secretario Técnico para que tomen las notas respectivas de las Consejeras y Consejeros que participaran.<text:s/></text:p>
      <text:p text:style-name="P1268"/>
      <text:p text:style-name="P1269">Secretario Técnico del Pleno Héctor Ríos Salinas.<text:s/></text:p>
      <text:p text:style-name="P1270"/>
      <text:p text:style-name="P1271">Claro que si Consejera Presidenta en<text:s/>apoyo a esta función les pregunto Consejeras y Consejeras quien desea enlistarse en esta primera ronda de oradores de este asunto. Están enlistándose dos Consejeras y un Consejero, el Consejero Francisco Reynaldo Guajardo, la Consejera doctora María de los Ángeles Guzmán y la Consejera Presidenta la maestra Teresa Treviño.<text:s/></text:p>
      <text:p text:style-name="P1272"/>
      <text:p text:style-name="P1273">Esta es la lista de oradores Consejera para que proceda a conducir usted las deliberaciones<text:s/>correspondientes.</text:p>
      <text:p text:style-name="P1274"/>
      <text:p text:style-name="P1275">Consejera Presidenta María Teresa Treviño Fernández.</text:p>
      <text:p text:style-name="P1276"/>
      <text:p text:style-name="P1277">Gracias Secretario. En primer orden se le concede el uso de la palabra a la Consejera María de los Ángeles Guzmán García.<text:s/></text:p>
      <text:p text:style-name="P1278"/>
      <text:p text:style-name="P1279">Consejera María de los Ángeles Guzmán García.</text:p>
      <text:p text:style-name="P1280"/>
      <text:soft-page-break/>
      <text:p text:style-name="P1281">Gracias Presidenta, con fundamento en el artículo 3 fracción 24 y el artículo 49 y 50 del reglamento interior de este Instituto de Transparencia expongo mi voto particular en contra que allegare a la ponencia respectiva por lo que solicito respetuosamente se agregue al expediente.<text:s/></text:p>
      <text:p text:style-name="P1282"/>
      <text:p text:style-name="P1283">Debo expresar el criterio discrepante de esta ponencia en lo que respecta al nombre del asistente de un servidor público pues en el caso particular dicha información no debe considerarse con tal carácter y debe hacerse pública ya que<text:s/>no se actualizan las causales de reserva fundadas en las fracciones 1 y 10 del numeral 138 de la Ley de la materia bajo las cuales se pretende clasificar el acceso de la ciudadanía a la información objeto de estudio.</text:p>
      <text:p text:style-name="P1284"/>
      <text:p text:style-name="P1285">En principio es necesario indicar que las manifestaciones atienden a que esta ponencia mantiene dos criterios diferentes, uno que los policías que son destinados a garantizar la seguridad pública<text:s/>y los que ejercen funciones administrativas en este caso corresponden al segundo supuesto ya que se trata de una servidora pública de la secretaria de seguridad del estado que tiene un puesto considerado administrativo por lo que entregar el nombre del asistente tal situacion de ninguna manera pone en riesgo la vida, riesgo, salud de una persona física pues se considera<text:s/>que con el simple hecho de tener la denominación de asistente no se puede deducir que tenga injerencia, acceso o conocimiento de las actividades operativas toda vez que para esto se requiere de mas elementos que revelen que efectivamente el personal con el puesto de asistente tenga acceso a la información que pueda poner en riesgo su vida, su salud tal es el caso como realizar el acuerdo de reserva correspondiente, donde de manera fundada y motivada el sujeto obligado explique las consideraciones para no otorgar la información de interés del particular, situacion que no aconteció en este asunto.</text:p>
      <text:p text:style-name="P1286"/>
      <text:p text:style-name="P1287">Por lo tanto, al no existir elementos suficientes<text:s/>que acrediten que el asistente del servidor público tenga un vínculo con la información que pueda poner en riesgo su vida, seguridad o salud no se surte la especie de esta causal ya que se debe comprobar la injerencia que puede tener para conocer de la información relacionada con la operatividad de la institución para garantizar la seguridad pública en la entidad y de ahí valorar cada uno de los elementos propuestos por la autoridad para confirmar que efectivamente la asistente del servidor público tenga tal vínculo en cuanto a la causal de reserva referente a que por disposición expresa de una ley tenga tal carácter siempre sean acordes con las bases, principios y disposiciones<text:s/><text:soft-page-break/>establecidos en tal ley y no la contravengan no se surten en el caso en concreto dicha causal, puesto que la ley de Seguridad Pública para el Estado de Nuevo León <text:s/>en el artículo 126 establece que las instituciones policiales deberan desempeñar sus actividades en condiciones que hagan visible y notoria su identidad como es posible con el personal administrativo.</text:p>
      <text:p text:style-name="P1288"/>
      <text:p text:style-name="P1289">Razón por la que al dar a conocer el nombre del asistente de un servidor público de la Secretaria de Seguridad Pública del Estado, se estaría otorgando conocimiento y certeza<text:s/>a la población de las actividades desempeñadas por el personal administrativo donde se haga visible y notoria su identidad al ejecutar las funciones encomendadas por la institución policiaca ya que no se justifica si efectivamente todo el personal<text:s/>considerado administrativo tiene acceso y conocimiento de las funciones operativas que realiza la<text:s/>corporación<text:s/>para garantizar la seguridad pública.<text:s/></text:p>
      <text:p text:style-name="P1290"/>
      <text:p text:style-name="P1291">Sin embargo, el no dar a conocer el nombre del asistente<text:s/>no se hace notoria su identidad en ejercicio de sus funciones además estaría limitando el derecho de acceso a la información y por consecuencia reservar la información no resulta proporcional al derecho que tiene la ciudadanía en general saber por lo menos el nombre del personal administrativo de la Secretaria de seguridad pública, por el contrario esa limitación causa un severo perjuicio al interés público ya que la<text:s/>población<text:s/>desconoce el nombre y las<text:s/>actividades que desempeñan los servidores públicos y a partir de ellos que se exponga al escrutinio público administrativo para transparentarse efectivamente cumplen con las funciones encomendadas para el buen funcionamiento administrativo de la Secretaria de seguridad Pública del Estado.<text:s/></text:p>
      <text:p text:style-name="P1292"/>
      <text:p text:style-name="P1293">Caso contrario ocurre con los elementos dedicados a actividades en materia de seguridad que por excepción pueden considerarse como información reservada. Sirve de apoyo el criterio número 6 del 2009 emitido por el Instituto Nacional de Transparencia, Acceso a la Información y Protección de Datos Personales con el rubro nombres de los servidores públicos dedicados a actividades en materia de seguridad por excepción pueden<text:s/>considerarse información reservada.</text:p>
      <text:p text:style-name="P1294"/>
      <text:p text:style-name="P1295">Es importante señalar que existe un precedente<text:s/>a través del expediente RR/578/2019 donde mediante una solicitud de información se requirió la documentación sobre la contratación de una persona que<text:s/>tenía<text:s/>un parentesco por afinidad con un exgobernador, situacion que aconteció<text:s/>al revelarse que formaba<text:s/><text:soft-page-break/>parte del personal administrativo de la secretaria de seguridad pública y que a toda luz pudiera pensarse que la contratación se<text:s/>dio por una acción de nepotismo estos hechos ante general y los medios de comunicación fueron considerados reprobables, pues a través del poder de contratación del personal los servidores públicos se dan a la tarea de incorporar a familiares en puestos o instituciones estratégicas donde se pretende que la información no sea revelada al ejercicio de acceso a la información.<text:s/></text:p>
      <text:p text:style-name="P1296"/>
      <text:p text:style-name="P1297">Ahora bien, dentro de este asunto se pretende validad la clasificar el nombre de una persona que tiene un puesto administrativo lo que evidentemente abona al nepotismo y a los posibles actos de corrupción, pues a sabiendas de los argumentos<text:s/>de clasificación, no se daría a conocer el nombre del personal administrativo que labora en las dependencias de seguridad pública, también es necesario indicar que esta postura ha sido considerada en el antecedente identificado con el número de expediente DOT/116/2022 donde se realizó el estudio de manera individual estableciendo que el nombre de los servidores públicos con funciones netamente administrativas puede ser publicado situacion que no aconteció con el personal operativo.</text:p>
      <text:p text:style-name="P1298"/>
      <text:p text:style-name="P1299">Finalmente concluyo mencionando que la seguridad de la ciudadanía se constituye en un bien público donde<text:s/>depende de otros aspectos del ejercicio de la rendición de cuentas es el estado el garante de proporcionar la seguridad pública mediante el monopolio legitimo de la fuerza, ese monopolio lo ejercen las instituciones policiacas entre ellas la secretaria de seguridad pública del Estado.</text:p>
      <text:p text:style-name="P1300"/>
      <text:p text:style-name="P1301">Ninguna actividad humana es posible de ejercerse si no existen las condiciones mínimas de seguridad para proteger la vida, honra y bienes de las personas, una sociedad desprotegida en ese sentido esta condenada a la violación de sus derechos humanos y en consecuencia muy difícilmente puede construirse un estado de derecho, es cuánto.</text:p>
      <text:p text:style-name="P1302"/>
      <text:p text:style-name="P1303">Consejera Presidenta María Teresa Treviño Fernández.</text:p>
      <text:p text:style-name="P1304"/>
      <text:p text:style-name="P1305">Gracias Consejera ahora cedo el uso de la palabra al Consejero Francisco Reynaldo Guajardo Martínez. <text:s/><text:s/></text:p>
      <text:p text:style-name="P1306"/>
      <text:p text:style-name="P1307">Consejero Francisco Reynaldo Guajardo Martínez.</text:p>
      <text:p text:style-name="P1308"/>
      <text:p text:style-name="P1309">Gracias Presidenta. Quiero también manifestar el voto particular en contra del proyecto de resolucion del expediente RR/1882/2022 propuesto por el compañero Consejero Bernardo Sierra Gómez en virtud de lo siguiente:</text:p>
      <text:p text:style-name="P1310"/>
      <text:p text:style-name="P1311">También ser congruente con diversas votaciones anteriores que tenían casos similares en este caso en particular la solicitud versa sobre la información respecto al nombre del asistente de diverso servidor público de la Secretaria de Seguridad Pública del Estado, en su proyecto el Consejero considera que dicha información tiene el carácter de reservado con fundamento en lo dispuesto en el<text:s/>artículo 138 fracciones 2 y 10 de la Ley de Transparencia gestión de información Pública del Estado de Nuevo León por lo que considera<text:s/>que deberá tener esa clasificación en ese sentido esta ponencia como ya lo mencione ha mantenido un criterio respecto a la información relacionada con la seguridad pública en la que se realiza una distinción en el sentido de que las instituciones encargadas de seguridad pública cuenta con área con funciones con áreas con funciones netamente administrativas que no están relacionadas con la principal actividad de la Secretaria de Seguridad Pública por lo que la difusión de los nombres de las personas que ejercen funciones netamente administrativas no ponen en riesgo la vida de las personas.</text:p>
      <text:p text:style-name="P1312"/>
      <text:p text:style-name="P1313">Asi mismo, que las autoridades en materia de seguridad también cuentan con personal que desarrolla funciones operativas dirigidas a generar inteligencia y contribuir a<text:s/>preservar<text:s/>la seguridad cuyas actividades están estrechamente relacionadas<text:s/>con el objeto de la institución de seguridad pública.</text:p>
      <text:p text:style-name="P1314"/>
      <text:p text:style-name="P1315">En razón de lo anterior, es que lo requerido en el presente asunto es decir, el nombre del asistente de un servidor público de la Secretaria de seguridad Pública a mi consideración no representa un riesgo para la vida ya que el asistente lleva a cabo funciones operativas ni obra en autos elementos que permitan presumir que tiene una relación esa asistente las funciones operativas del cuerpo de seguridad que posee el sujeto.<text:s/></text:p>
      <text:p text:style-name="P1316"/>
      <text:p text:style-name="P1317">Por lo tanto, esta ponencia considera que la información no tiene tal nombre de la seguridad pública asistente no deberá<text:s/>tener el carácter de reservado por tales argumentos. En ese sentido reitero la postura disidente del proyecto de resolución presentado por mi compañero Consejero.</text:p>
      <text:p text:style-name="P1318"/>
      <text:soft-page-break/>
      <text:p text:style-name="P1319">Es cuánto.</text:p>
      <text:p text:style-name="P1320"/>
      <text:p text:style-name="P1321">Consejera Presidenta María Teresa Treviño Fernández.</text:p>
      <text:p text:style-name="P1322"/>
      <text:p text:style-name="P1323">Gracias Consejero. A continuación, la de la voz voy a permitirme leer el voto particular, lo anterior de no compartir el sentido del proyecto de resolucion que se somete a consideración del Pleno por disentir con la fundamentación y motivación de este.</text:p>
      <text:p text:style-name="P1324"/>
      <text:p text:style-name="P1325">En el proyecto que se propone el ponente termino sobre ser el recurso de revisión argumentando que fue modificado el acto recurrido por parte del sujeto obligado a través de la expresión documental brindada en el procedimiento proporcionando una liga electrónica en los pasos a seguir para obtener la información de interés en los términos que se encuentra publicada en la Plataforma Nacional de Transparencia.</text:p>
      <text:p text:style-name="P1326"/>
      <text:p text:style-name="P1327">Ahora bien el sujeto obligado al proporcionar una liga electrónica de la cual se advierte que esta dirige al portal de la Plataforma Nacional de Transparencia correspondiente a la fracción novena del artículo 95 de la ley de la materia correspondiente a la remuneración bruta y neta de todos los servidores públicos, mismo que fue publicada por la Secretaria de administración y al filtrar la información como se<text:s/>plasmó<text:s/>en el proyecto de resolución se desplegaron diversos<text:s/>cargos de asistentes, los cuales en los apartados de nombre, primer apellido y segundo apellido, se encuentra la leyenda de clasificado, sin embargo, no pasa a desapercibido que dicha clasificación es realizada por la referida secretaria de administración y no así por la Secretaria de seguridad del Estado sujeto obligado en el recurso de revisión en el proyecto de resolución que ahora se propone en este orden de ideas se tienen que el sujeto obligado no clasifica la información solicitada como reservada sin embargo se analiza la naturaleza de la información.</text:p>
      <text:p text:style-name="P1328"/>
      <text:p text:style-name="P1329">En virtud de no existir un<text:s/>acuerdo de reserva, siendo preciso señalar que conforme el artículo 125 de la Ley de Transparencia Acceso a la Información Pública al Estado de Nuevo León, la clasificación es el proceso mediante el cual el sujeto obligado determina que la información en su poder actualizar alguno los supuestos de reserva o confidencialidad y que los titulares de las áreas de los sujetos obligados serán los responsables de clasificar la información.</text:p>
      <text:p text:style-name="P1330"/>
      <text:soft-page-break/>
      <text:p text:style-name="P1331">Además,<text:s/>considero importante señalar que al advertirse diversos cargos de asistentes<text:s/>como clasificados es posible deducir si efectivamente uno<text:s/>de esos servidores públicos corresponde al nombre del asistente que se solicita.<text:s/></text:p>
      <text:p text:style-name="P1332"/>
      <text:p text:style-name="P1333">En virtud de lo anterior es porque reitero mi postura divergente de mi compañero Consejero, es cuánto.</text:p>
      <text:p text:style-name="P1334"/>
      <text:p text:style-name="P1335">Secretario Técnico del Pleno Héctor Ríos Salinas.<text:s/></text:p>
      <text:p text:style-name="P1336"/>
      <text:p text:style-name="P1337">Agradecemos la intervención de la Consejera Presidenta, preguntándole al Consejero ponente si desea hacer uso de la palabra en esta primera ronda de oradores Consejero.</text:p>
      <text:p text:style-name="P1338"/>
      <text:p text:style-name="P1339">Consejero Bernardo Sierra Gómez.</text:p>
      <text:p text:style-name="P1340"/>
      <text:p text:style-name="P1341">No.</text:p>
      <text:p text:style-name="P1342"/>
      <text:p text:style-name="P1343">Secretario Técnico del Pleno Héctor Ríos Salinas.<text:s/></text:p>
      <text:p text:style-name="P1344"/>
      <text:p text:style-name="P1345">Consejera informo que se ha agotado la correspondiente lista de oradores en esta primera ronda.</text:p>
      <text:p text:style-name="P1346"><text:s/></text:p>
      <text:p text:style-name="P1347">Consejera Presidenta María Teresa Treviño Fernández.</text:p>
      <text:p text:style-name="P1348"/>
      <text:p text:style-name="P1349">Gracias Secretario, al haberse agotado la lista de oradores, le solicito por favor, le pregunte a este Pleno si este asunto lo consideran suficientemente discutido y en caso de ser así lo someta a votación el mismo.</text:p>
      <text:p text:style-name="P1350"/>
      <text:p text:style-name="P1351">Secretario Técnico del Pleno Héctor Ríos Salinas.<text:s/></text:p>
      <text:p text:style-name="P1352"/>
      <text:p text:style-name="P1353">Claro que si Consejera Presidenta. Consejeras y Consejeros, les pregunto en votación económica si el asunto lo consideran suficientemente discutido si está a favor sírvanse a manifestarlo levantando su mano por favor</text:p>
      <text:p text:style-name="P1354"/>
      <text:p text:style-name="P1355">Gracias Consejeras y Consejeros, informo que son cinco votos a favor y por lo tanto ha sido aprobada por la unanimidad de votos el considerar el presente asunto como suficientemente discutido en tal virtud, a<text:s/>continuación,<text:s/>les preguntare el sentido de<text:s/><text:soft-page-break/>su voto de manera nominal para la aprobación del proyecto de resolución del recurso de revisión identificado como RR/1882/2022.</text:p>
      <text:p text:style-name="P1356"/>
      <text:list text:style-name="LFO11" text:continue-numbering="true">
        <text:list-item>
          <text:p text:style-name="P1357"><text:span text:style-name="T1358">Consejero Francisco Reynaldo Guajardo Martínez:<text:s/></text:span><text:span text:style-name="T1359">En contra</text:span><text:span text:style-name="T1360">.</text:span></text:p>
        </text:list-item>
        <text:list-item>
          <text:p text:style-name="P1361"><text:span text:style-name="T1362">Consejera María de los Ángeles Guzmán García:<text:s/></text:span><text:span text:style-name="T1363">En contra</text:span><text:span text:style-name="T1364">.</text:span></text:p>
        </text:list-item>
        <text:list-item>
          <text:p text:style-name="P1365"><text:span text:style-name="T1366">Consejera Brenda Lizeth González Lara:<text:s/></text:span><text:span text:style-name="T1367">A favor.</text:span></text:p>
        </text:list-item>
        <text:list-item>
          <text:p text:style-name="P1368"><text:span text:style-name="T1369">Consejera Presidenta María Teresa Treviño Fernández:<text:s/></text:span><text:span text:style-name="T1370">Voto particular en contra</text:span><text:span text:style-name="T1371">.</text:span></text:p>
        </text:list-item>
        <text:list-item>
          <text:p text:style-name="P1372"><text:span text:style-name="T1373">Consejero Bernardo Sierra Gómez:<text:s/></text:span><text:span text:style-name="T1374">A favor.</text:span></text:p>
        </text:list-item>
      </text:list>
      <text:p text:style-name="P1375"/>
      <text:p text:style-name="P1376">Gracias Consejeras y Consejeros, informo que una vez tomada la votación respectiva de este asunto se tienen tres votos en contra, dos votos a favor y por lo tanto<text:s/>el asunto respectivo no ha sido aprobado, adelante Consejera Presidenta, por favor.<text:s/></text:p>
      <text:p text:style-name="P1377"/>
      <text:p text:style-name="P1378"><text:span text:style-name="T1379">Gracias Secretario.<text:s/></text:span><text:span text:style-name="T1380">Al<text:s/></text:span><text:span text:style-name="T1381">no haber sido aprobado</text:span><text:span text:style-name="T1382"><text:s/>el proyecto de resolución del expediente<text:s/></text:span><text:span text:style-name="T1383">RR/</text:span><text:span text:style-name="T1384">1882</text:span><text:span text:style-name="T1385">/2022</text:span><text:span text:style-name="T1386">, se instruye a la Dirección de Gestión Documental y Archivo de este Instituto para que proceda a reasignar el asunto de mérito entre las demás Ponencias distintas a la que presentó el proyecto, siguiendo las reglas de turno aplicables. Es cuánto.</text:span></text:p>
      <text:p text:style-name="P1387"/>
      <text:p text:style-name="P1388">Consejera Presidenta María Teresa Treviño Fernández.</text:p>
      <text:p text:style-name="P1389"/>
      <text:p text:style-name="P1390"><text:span text:style-name="T1391">Ahora bien, respecto de los proyectos<text:s/></text:span><text:span text:style-name="T1392">restantes</text:span><text:span text:style-name="T1393"><text:s/>listados en bloque, pido al Secretario Técnico proceda a tomar la votación de manera nominal.</text:span></text:p>
      <text:p text:style-name="P1394"/>
      <text:p text:style-name="P1395">Secretario Técnico del Pleno Héctor Ríos Salinas.<text:s/></text:p>
      <text:p text:style-name="P1396"/>
      <text:p text:style-name="P1397"><text:span text:style-name="T1398">Con much</text:span><text:span text:style-name="T1399">ísim</text:span><text:span text:style-name="T1400">o gusto Consejera Presidenta. Procedo a tomar la votación de manera nominal para la aprobación de los<text:s/></text:span><text:span text:style-name="T1401">demás<text:s/></text:span><text:span text:style-name="T1402">proyectos listados en bloque:</text:span></text:p>
      <text:p text:style-name="P1403"/>
      <text:list text:style-name="LFO11" text:continue-numbering="true">
        <text:list-item>
          <text:p text:style-name="P1404"><text:span text:style-name="T1405">Consejero Bernardo Sierra Gómez:<text:s/></text:span><text:span text:style-name="T1406">A favor.</text:span></text:p>
        </text:list-item>
        <text:list-item>
          <text:p text:style-name="P1407"><text:span text:style-name="T1408">Consejero Francisco Reynaldo Guajardo Martínez:<text:s/></text:span><text:span text:style-name="T1409">A favor.</text:span></text:p>
        </text:list-item>
        <text:list-item>
          <text:p text:style-name="P1410"><text:span text:style-name="T1411">Consejera María de los Ángeles Guzmán García:<text:s/></text:span><text:span text:style-name="T1412">A favor.</text:span></text:p>
        </text:list-item>
        <text:list-item>
          <text:p text:style-name="P1413"><text:span text:style-name="T1414">Consejera Brenda Lizeth González Lara:<text:s/></text:span><text:span text:style-name="T1415">A favor.</text:span></text:p>
        </text:list-item>
        <text:list-item>
          <text:p text:style-name="P1416"><text:span text:style-name="T1417">Consejera Presidenta María Teresa Treviño Fernández:<text:s/></text:span><text:span text:style-name="T1418">A favor.</text:span></text:p>
        </text:list-item>
      </text:list>
      <text:p text:style-name="P1419"/>
      <text:soft-page-break/>
      <text:p text:style-name="P1420"><text:span text:style-name="T1421">Gracias Consejeras y Consejeros. Informo que<text:s/></text:span><text:span text:style-name="T1422">una vez tomando la votación respectiva se tienen cinco votos a favor por lo que</text:span><text:span text:style-name="T1423"><text:s/>los proyectos listados en bloque,<text:s/></text:span><text:span text:style-name="T1424">han sido</text:span><text:span text:style-name="T1425"><text:s/>apr</text:span><text:span text:style-name="T1426">o</text:span><text:span text:style-name="T1427">ba</text:span><text:span text:style-name="T1428">dos</text:span><text:span text:style-name="T1429"><text:s/>por<text:s/></text:span><text:span text:style-name="T1430">unanimidad de votos</text:span><text:span text:style-name="T1431"><text:s/>de las y los integrantes de este Pleno</text:span><text:span text:style-name="T1432">.</text:span><text:span text:style-name="T1433"><text:s/>Adelante Consejera.</text:span></text:p>
      <text:p text:style-name="P1434"/>
      <text:p text:style-name="P1435">Consejera Presidenta María Teresa Treviño Fernández.</text:p>
      <text:p text:style-name="P1436"/>
      <text:p text:style-name="P1437"><text:span text:style-name="T1438">Gracias Secretario. El siguiente punto es el correspondiente a la aprobación de los asuntos identificados con los numerales<text:s/></text:span><text:span text:style-name="T1439">45 y 46 del apartado único del VI punto del orden</text:span><text:span text:style-name="T1440"><text:s/>del día de esta sesión.</text:span></text:p>
      <text:p text:style-name="P1441"/>
      <text:p text:style-name="P1442"><text:span text:style-name="T1443">Sobre estos asuntos, pido al Secretario Técnico<text:s/></text:span><text:span text:style-name="T1444">pregunte a las Consejeras y Consejeros si desean realizar comentarios sobre dichos proyectos y proceda a<text:s/></text:span><text:span text:style-name="T1445">tomar la votación correspondiente de estos proyectos en bloque.</text:span></text:p>
      <text:p text:style-name="P1446"/>
      <text:p text:style-name="P1447">Secretario Técnico del Pleno Héctor Ríos Salinas.<text:s/></text:p>
      <text:p text:style-name="P1448"/>
      <text:p text:style-name="P1449"><text:span text:style-name="T1450">Claro que si</text:span><text:span text:style-name="T1451"><text:s/>Consejera Presidenta. Consejeras y Consejeros,<text:s/></text:span><text:span text:style-name="T1452">les pregunto, ¿si desean hacer uso de la palabra para realizar comentarios sobre estas propuestas de acuerdos?</text:span></text:p>
      <text:p text:style-name="P1453"/>
      <text:p text:style-name="P1454"><text:span text:style-name="T1455">No existen<text:s/></text:span><text:span text:style-name="T1456">intervenciones por parte de las y los Consejeros<text:s/></text:span><text:span text:style-name="T1457">sobres estas propuestas, por lo cual procedo a</text:span><text:span text:style-name="T1458"><text:s/>preguntarles el sentido de su voto, de manera nominal, para la aprobación de los proyectos presentados.</text:span></text:p>
      <text:p text:style-name="P1459"/>
      <text:list text:style-name="LFO24" text:continue-numbering="true">
        <text:list-item>
          <text:p text:style-name="P1460"><text:span text:style-name="T1461">Consejera María de los Ángeles Guzmán García:<text:s/></text:span><text:span text:style-name="T1462">A favor.</text:span><text:span text:style-name="T1463"><text:s text:c="2"/></text:span></text:p>
        </text:list-item>
        <text:list-item>
          <text:p text:style-name="P1464"><text:span text:style-name="T1465">Consejera Brenda Lizeth González Lara:<text:s/></text:span><text:span text:style-name="T1466">A favor.</text:span></text:p>
        </text:list-item>
        <text:list-item>
          <text:p text:style-name="P1467"><text:span text:style-name="T1468">Consejero Bernardo Sierra Gómez:<text:s/></text:span><text:span text:style-name="T1469">A favor.</text:span></text:p>
        </text:list-item>
        <text:list-item>
          <text:p text:style-name="P1470"><text:span text:style-name="T1471">Consejero Francisco Reynaldo Guajardo Martínez:<text:s/></text:span><text:span text:style-name="T1472">A favor.</text:span></text:p>
        </text:list-item>
        <text:list-item>
          <text:p text:style-name="P1473"><text:span text:style-name="T1474">Consejera María Teresa Treviño Fernández:<text:s/></text:span><text:span text:style-name="T1475">A favor.</text:span></text:p>
        </text:list-item>
      </text:list>
      <text:p text:style-name="P1476"/>
      <text:p text:style-name="P1477"><text:span text:style-name="T1478">Gracias Consejeras y Consejeros. Informo que se aprueban por<text:s/></text:span><text:span text:style-name="T1479">unanimidad de votos</text:span><text:span text:style-name="T1480"><text:s/>los</text:span><text:span text:style-name="T1481"><text:s/>dos</text:span><text:span text:style-name="T1482"><text:s/>Proyectos presentados por la Consejera Presidenta.</text:span><text:span text:style-name="T1483"><text:s/>Adelante Consejera Presidenta, por favor.<text:s/></text:span></text:p>
      <text:p text:style-name="P1484"/>
      <text:p text:style-name="P1485">Consejera Presidenta María Teresa Treviño Fernández.</text:p>
      <text:p text:style-name="P1486"/>
      <text:soft-page-break/>
      <text:p text:style-name="P1487"><text:span text:style-name="T1488">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489">convenio general de colaboración:<text:s/></text:span></text:p>
      <text:p text:style-name="P1490"/>
      <text:p text:style-name="P1491"><text:span text:style-name="T1492">Con el<text:s/></text:span><text:span text:style-name="T1493">Instituto Estatal Electoral y de Participación Ciudadana de Nuevo León (IEEPCNL)</text:span><text:span text:style-name="T1494">,<text:s/></text:span><text:span text:style-name="T1495">a fin de<text:s/></text:span><text:span text:style-name="T1496">que "LAS PARTES" sumen esfuerzos, en el ámbito de sus respectivas competencias y de acuerdo con la normatividad aplicable, para que co-diseñen estrategias e implementen acciones conjuntas que promuevan la participación ciudadana, la educación cívica y la formación democrática de los ciudadanos, la transparencia, el acceso a la información pública, la protección de datos personales, el gobierno abierto, la rendición de cuentas, el manejo y control de archivos, y la transparencia proactiva.</text:span></text:p>
      <text:p text:style-name="P1497"/>
      <text:p text:style-name="P1498"><text:span text:style-name="T1499">Por lo anterior, pido al Secretario Técnico<text:s/></text:span><text:span text:style-name="T1500">pregunte a las Consejeras y Consejeros si desean realizar comentarios sobre esta propuesta de convenio y proceda a<text:s/></text:span><text:span text:style-name="T1501">tomar la votación correspondiente.</text:span></text:p>
      <text:p text:style-name="P1502"/>
      <text:p text:style-name="P1503">Secretario Técnico del Pleno Héctor Ríos Salinas.<text:s/></text:p>
      <text:p text:style-name="P1504"/>
      <text:p text:style-name="P1505"><text:span text:style-name="T1506">Con</text:span><text:span text:style-name="T1507"><text:s/>muchísimo</text:span><text:span text:style-name="T1508"><text:s/>gusto Consejera Presidenta. Consejeras y Consejeros,<text:s/></text:span><text:span text:style-name="T1509">les pregunto, ¿si desean hacer uso de la palabra para realizar comentarios sobre esta propuesta de suscripción de convenio<text:s/></text:span><text:span text:style-name="T1510">general</text:span><text:span text:style-name="T1511"><text:s/></text:span><text:span text:style-name="T1512">Instituto Estatal Electoral y de Participación Ciudadana de Nuevo León</text:span><text:span text:style-name="T1513"><text:s/>y este organo garante</text:span><text:span text:style-name="T1514">?</text:span></text:p>
      <text:p text:style-name="P1515"/>
      <text:p text:style-name="P1516"><text:span text:style-name="T1517">No existen comentarios sobres esta propuesta, por lo cual procedo a</text:span><text:span text:style-name="T1518"><text:s/>preguntarles el sentido de su voto, de manera nominal, para la aprobación de la suscripción del convenio<text:s/></text:span><text:span text:style-name="T1519">general</text:span><text:span text:style-name="T1520"><text:s/>de colaboración</text:span><text:span text:style-name="T1521"><text:s/>ya precisado</text:span><text:span text:style-name="T1522">.</text:span></text:p>
      <text:p text:style-name="P1523"/>
      <text:list text:style-name="LFO24" text:continue-numbering="true">
        <text:list-item>
          <text:p text:style-name="P1524"><text:span text:style-name="T1525">Consejero Bernardo Sierra Gómez:<text:s/></text:span><text:span text:style-name="T1526">A favor.</text:span></text:p>
        </text:list-item>
        <text:list-item>
          <text:p text:style-name="P1527"><text:span text:style-name="T1528">Consejero Francisco Reynaldo Guajardo Martínez:<text:s/></text:span><text:span text:style-name="T1529">A favor.</text:span></text:p>
        </text:list-item>
        <text:list-item>
          <text:p text:style-name="P1530"><text:span text:style-name="T1531">Consejera María de los Ángeles Guzmán García:<text:s/></text:span><text:span text:style-name="T1532">A favor.</text:span><text:span text:style-name="T1533"><text:s text:c="2"/></text:span></text:p>
        </text:list-item>
        <text:list-item>
          <text:p text:style-name="P1534"><text:span text:style-name="T1535">Consejera Brenda Lizeth González Lara:<text:s/></text:span><text:span text:style-name="T1536">A favor.</text:span><text:span text:style-name="T1537"><text:s/></text:span></text:p>
        </text:list-item>
        <text:list-item>
          <text:p text:style-name="P1538"><text:span text:style-name="T1539">Consejera María Teresa Treviño Fernández:<text:s/></text:span><text:span text:style-name="T1540">A favor.</text:span></text:p>
        </text:list-item>
      </text:list>
      <text:p text:style-name="P1541"/>
      <text:soft-page-break/>
      <text:p text:style-name="P1542"><text:span text:style-name="T1543">Gracias Consejeras y Consejeros. Informo que<text:s/></text:span><text:span text:style-name="T1544">son cinco votos a favor y por lo cual<text:s/></text:span><text:span text:style-name="T1545">se aprueba por<text:s/></text:span><text:span text:style-name="T1546">unanimidad de votos</text:span><text:span text:style-name="T1547"><text:s/>la propuesta presentada por la Consejera Presidenta.</text:span></text:p>
      <text:p text:style-name="P1548"/>
      <text:p text:style-name="P1549">Consejera Presidenta María Teresa Treviño Fernández.</text:p>
      <text:p text:style-name="P1550"/>
      <text:p text:style-name="P1551"><text:span text:style-name="T1552">Gracias Secretario. Para dar atención al siguiente punto del orden del día, relativo al Informe de actividades correspondiente al mes de<text:s/></text:span><text:span text:style-name="T1553">febrero</text:span><text:span text:style-name="T1554"><text:s/>del presente año, con fundamento en lo que disponen los artículos 9, fracción XXV (vigésima quinta), 65 fracción XVI (decima sexta), inciso e), 67, fracción XXI (vigésima primera) y 88, fracción XXII (vigésima segunda), del Reglamento Interior de este organismo, me voy a permitir someter a la consideración del Pleno la aprobación del referido informe y, en caso de ser aprobado por este órgano colegiado, se autorice su difusión a través de las redes sociales oficiales de este instituto.</text:span></text:p>
      <text:p text:style-name="P1555"/>
      <text:p text:style-name="P1556"><text:span text:style-name="T1557">Por lo anterior, pido al Secretario Técnico, someta a la consideración del Pleno la presente propuesta.</text:span></text:p>
      <text:p text:style-name="P1558"/>
      <text:p text:style-name="P1559">Secretario Técnico Héctor Ríos Salinas.<text:s/></text:p>
      <text:p text:style-name="P1560"/>
      <text:p text:style-name="P1561">Claro que si<text:s/>Consejera Presidenta, enseguida, pregunto a al Pleno quién desea hacer uso de la palabra para realizar algún comentario sobre esta propuesta.</text:p>
      <text:p text:style-name="P1562"/>
      <text:p text:style-name="P1563"><text:span text:style-name="T1564">No existen intervenciones</text:span><text:span text:style-name="T1565"><text:s/>por parte de las y los Conseros</text:span><text:span text:style-name="T1566">, por lo que voy a proceder a someter a su consideración el aprobar el referido Informe mensual,<text:s/></text:span><text:span text:style-name="T1567">los que estén por la afirmativa sírvanse a manifestarlo de la forma acostumbrada</text:span><text:span text:style-name="T1568">.</text:span></text:p>
      <text:p text:style-name="P1569"/>
      <text:p text:style-name="P1570"><text:span text:style-name="T1571">Gracias Consejeras y Consejeros.<text:s/></text:span><text:span text:style-name="T1572">Informo que<text:s/></text:span><text:span text:style-name="T1573">son cinco votos a favor</text:span><text:span text:style-name="T1574"><text:s/>por lo cual ha sido aprobado por la<text:s/></text:span><text:span text:style-name="T1575">unanimidad de votos</text:span><text:span text:style-name="T1576"><text:s/>de este Pleno, el informe de actividades de este organismo correspondiente al mes de<text:s/></text:span><text:span text:style-name="T1577">febrero</text:span><text:span text:style-name="T1578"><text:s/>del presente año, en este sentido, atendiendo la propuesta de la Consejera Presidenta y aprobada por este Pleno, se solicita a la Dirección de Medios de Información e Imagen de este Instituto realice la más amplia difusión del citado Informe en nuestro sitio de internet, así como en las redes sociales oficiales del organismo.</text:span></text:p>
      <text:p text:style-name="P1579"/>
      <text:soft-page-break/>
      <text:p text:style-name="P1580">Consejera Presidenta, informo que con lo anterior se tienen por desahogados los asuntos específicos a tratar y que fueron enlistados en el sexto punto del orden del día de esta sesión ordinaria.</text:p>
      <text:p text:style-name="P1581"/>
      <text:p text:style-name="P1582">Consejera Presidenta María Teresa Treviño Fernández.</text:p>
      <text:p text:style-name="P1583"/>
      <text:p text:style-name="P1584">Gracias Secretario. El siguiente punto es Asuntos Generales, en este apartado, conforme al orden del día aprobado<text:s/>para esta sesión, no fueron enlistados asuntos.</text:p>
      <text:p text:style-name="P1585"/>
      <text:p text:style-name="P1586">Respecto<text:s/>al punto octavo, se informa que la siguiente sesión ordinaria del Pleno se llevará a cabo en los términos de lo dispuesto en los artículos 14, 16, 17 y 31 del Reglamento Interior de este organismo autónomo.</text:p>
      <text:p text:style-name="P1587"/>
      <text:p text:style-name="P1588"><text:span text:style-name="T1589">De esta<text:s/></text:span><text:span text:style-name="T1590">forma hemos agotado todos y cada uno de los puntos del Orden del Día,<text:s/></text:span><text:span text:style-name="T1591">en tal sentido</text:span><text:span text:style-name="T1592">, siendo las<text:s/></text:span><text:span text:style-name="T1593">13</text:span><text:span text:style-name="T1594"><text:s/></text:span><text:span text:style-name="T1595">trece<text:s/></text:span><text:span text:style-name="T1596">horas</text:span><text:span text:style-name="T1597"><text:s/>con<text:s/></text:span><text:span text:style-name="T1598">12</text:span><text:span text:style-name="T1599"><text:s/></text:span><text:span text:style-name="T1600">doce<text:s/></text:span><text:span text:style-name="T1601">minutos de</text:span><text:span text:style-name="T1602">l día<text:s/></text:span><text:span text:style-name="T1603">16</text:span><text:span text:style-name="T1604"><text:s/></text:span><text:span text:style-name="T1605">de<text:s/></text:span><text:span text:style-name="T1606">marz</text:span><text:span text:style-name="T1607">o</text:span><text:span text:style-name="T1608"><text:s/>de 202</text:span><text:span text:style-name="T1609">3</text:span><text:span text:style-name="T1610">, damos por concluida la</text:span><text:span text:style-name="T1611"><text:s/></text:span><text:span text:style-name="T1612">Décim</text:span><text:span text:style-name="T1613">a</text:span><text:span text:style-name="T1614"><text:s/>Primera</text:span><text:span text:style-name="T1615"><text:s/></text:span><text:span text:style-name="T1616">Sesión Ordinaria de este Pleno. Se levanta la sesión.</text:span><text:span text:style-name="T1617"><text:s/>Muchísimas graci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ahoma" style:font-name-complex="Arial"/>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PRIMERA<text:s/>SESIÓN ORDINARIA DEL AÑO 2023<text:s/>DEL<text:s/>INSTITUTO ESTATAL DE TRANSPARENCIA, ACCESO A LA INFORMACIÓN Y PROTECCIÓN DE DATOS PERSONALES,<text:s/>DE FECHA<text:s/>16<text:s/>DE<text:s/>MARZO<text:s/>DE 2023.</text:p>
        <text:p text:style-name="Normal"/>
      </style:header>
      <style:footer>
        <text:p text:style-name="P4"><text:span text:style-name="T5">Página<text:s/></text:span><text:span text:style-name="T6"><text:page-number text:fixed="false">22</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4-14T22:13:00Z</meta:creation-date>
    <dc:date>2023-04-14T22:13:00Z</dc:date>
    <meta:print-date>2023-02-08T18:05:00Z</meta:print-date>
    <meta:template xlink:href="Normal.dotm" xlink:type="simple"/>
    <meta:editing-cycles>2</meta:editing-cycles>
    <meta:editing-duration>PT0S</meta:editing-duration>
    <meta:document-statistic meta:page-count="38" meta:paragraph-count="406" meta:word-count="11657" meta:character-count="73501" meta:row-count="1383" meta:non-whitespace-character-count="62250"/>
  </office:meta>
</office:document-meta>
</file>