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complex="Arial" fo:font-weight="bold" style:font-weight-asian="bold"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P4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P4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style:font-weight-complex="bold" fo:font-size="12pt" style:font-size-asian="12pt" style:font-size-complex="12pt"/>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fo:hyphenate="false"/>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style:font-weight-complex="bold" fo:font-size="12pt" style:font-size-asian="12pt" style:font-size-complex="12pt"/>
    </style:style>
    <style:style style:name="T76" style:parent-style-name="Fuentedepárrafopredeter." style:family="text">
      <style:text-properties style:font-name="Arial" style:font-name-complex="Arial" style:font-weight-complex="bold" fo:font-size="12pt" style:font-size-asian="12pt" style:font-size-complex="12pt"/>
    </style:style>
    <style:style style:name="T77" style:parent-style-name="Fuentedepárrafopredeter." style:family="text">
      <style:text-properties style:font-name="Arial" style:font-name-complex="Arial" style:font-weight-complex="bold" fo:font-size="12pt" style:font-size-asian="12pt" style:font-size-complex="12pt"/>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P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5" style:parent-style-name="Normal" style:family="paragraph">
      <style:paragraph-properties style:contextual-spacing="true" fo:text-align="justify" fo:margin-bottom="0in" fo:line-height="150%"/>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0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01"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 style:parent-style-name="Normal" style:family="paragraph">
      <style:paragraph-properties style:contextual-spacing="true" fo:text-align="justify" fo:margin-bottom="0in" fo:line-height="150%"/>
      <style:text-properties fo:hyphenate="false"/>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P1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fo:text-align="justify" fo:margin-bottom="0in" fo:line-height="150%"/>
      <style:text-properties fo:hyphenate="false"/>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fo:hyphenate="false"/>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fo:hyphenate="false"/>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fo:hyphenate="false"/>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5" style:parent-style-name="Normal" style:family="paragraph">
      <style:paragraph-properties fo:text-align="justify" fo:margin-bottom="0in" fo:line-height="150%"/>
      <style:text-properties fo:hyphenate="false"/>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6" style:parent-style-name="Normal" style:family="paragraph">
      <style:paragraph-properties fo:text-align="justify" fo:margin-bottom="0in" fo:line-height="150%"/>
      <style:text-properties fo:hyphenate="false"/>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P2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4" style:parent-style-name="Normal" style:family="paragraph">
      <style:paragraph-properties fo:text-align="justify" fo:margin-bottom="0in" fo:line-height="150%"/>
      <style:text-properties fo:hyphenate="false"/>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86" style:parent-style-name="Normal" style:family="paragraph">
      <style:paragraph-properties fo:text-align="justify" fo:margin-bottom="0in" fo:line-height="150%"/>
      <style:text-properties fo:hyphenate="false"/>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asian="MS Mincho"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4" style:parent-style-name="Normal" style:family="paragraph">
      <style:paragraph-properties fo:text-align="justify" fo:margin-bottom="0in" fo:line-height="150%"/>
      <style:text-properties fo:hyphenate="false"/>
    </style:style>
    <style:style style:name="T295" style:parent-style-name="Fuentedepárrafopredeter." style:family="text">
      <style:text-properties style:font-name="Arial" style:font-name-complex="Arial" style:font-weight-complex="bold" fo:font-size="12pt" style:font-size-asian="12pt" style:font-size-complex="12pt"/>
    </style:style>
    <style:style style:name="T296" style:parent-style-name="Fuentedepárrafopredeter." style:family="text">
      <style:text-properties style:font-name="Arial" style:font-name-complex="Arial" style:font-weight-complex="bold" fo:font-size="12pt" style:font-size-asian="12pt" style:font-size-complex="12pt"/>
    </style:style>
    <style:style style:name="T297" style:parent-style-name="Fuentedepárrafopredeter." style:family="text">
      <style:text-properties style:font-name="Arial" style:font-name-complex="Arial" style:font-weight-complex="bold" fo:font-size="12pt" style:font-size-asian="12pt" style:font-size-complex="12pt"/>
    </style:style>
    <style:style style:name="T298" style:parent-style-name="Fuentedepárrafopredeter." style:family="text">
      <style:text-properties style:font-name="Arial" style:font-name-complex="Arial" style:font-weight-complex="bold" fo:font-size="12pt" style:font-size-asian="12pt" style:font-size-complex="12pt"/>
    </style:style>
    <style:style style:name="T299" style:parent-style-name="Fuentedepárrafopredeter." style:family="text">
      <style:text-properties style:font-name="Arial" style:font-name-complex="Arial" style:font-weight-complex="bold" fo:font-size="12pt" style:font-size-asian="12pt" style:font-size-complex="12pt"/>
    </style:style>
    <style:style style:name="T300" style:parent-style-name="Fuentedepárrafopredeter." style:family="text">
      <style:text-properties style:font-name="Arial" style:font-name-complex="Arial" style:font-weight-complex="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1" style:parent-style-name="Normal" style:family="paragraph">
      <style:paragraph-properties fo:text-align="justify" fo:margin-bottom="0in" fo:line-height="150%"/>
      <style:text-properties fo:hyphenate="false"/>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6" style:parent-style-name="Normal" style:family="paragraph">
      <style:paragraph-properties fo:text-align="justify" fo:margin-bottom="0in" fo:line-height="150%"/>
      <style:text-properties fo:hyphenate="false"/>
    </style:style>
    <style:style style:name="T337" style:parent-style-name="Fuentedepárrafopredeter." style:family="text">
      <style:text-properties style:font-name="Arial" style:font-name-complex="Arial" style:font-weight-complex="bold" fo:font-size="12pt" style:font-size-asian="12pt" style:font-size-complex="12pt"/>
    </style:style>
    <style:style style:name="T338" style:parent-style-name="Fuentedepárrafopredeter." style:family="text">
      <style:text-properties style:font-name="Arial" style:font-name-complex="Arial" style:font-weight-complex="bold" fo:font-size="12pt" style:font-size-asian="12pt" style:font-size-complex="12pt"/>
    </style:style>
    <style:style style:name="T339" style:parent-style-name="Fuentedepárrafopredeter." style:family="text">
      <style:text-properties style:font-name="Arial" style:font-name-complex="Arial" style:font-weight-complex="bold" fo:font-size="12pt" style:font-size-asian="12pt" style:font-size-complex="12pt"/>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P3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51" style:parent-style-name="Normal" style:family="paragraph">
      <style:paragraph-properties fo:text-align="justify" fo:margin-bottom="0in" fo:line-height="150%"/>
      <style:text-properties fo:hyphenate="false"/>
    </style:style>
    <style:style style:name="T352"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style:font-weight-complex="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5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T369" style:parent-style-name="Fuentedepárrafopredeter." style:family="text">
      <style:text-properties style:font-name="Arial" style:font-name-complex="Arial"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text-align="justify" fo:margin-bottom="0in" fo:line-height="150%"/>
      <style:text-properties fo:hyphenate="false"/>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T376" style:parent-style-name="Fuentedepárrafopredeter." style:family="text">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8"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8" style:parent-style-name="Normal" style:family="paragraph">
      <style:paragraph-properties fo:text-align="justify" fo:margin-bottom="0in" fo:line-height="150%"/>
      <style:text-properties fo:hyphenate="false"/>
    </style:style>
    <style:style style:name="T389" style:parent-style-name="Fuentedepárrafopredeter." style:family="text">
      <style:text-properties style:font-name="Arial" style:font-name-complex="Arial" fo:font-weight="bold" style:font-weight-asian="bold" fo:font-size="12pt" style:font-size-asian="12pt" style:font-size-complex="12pt"/>
    </style:style>
    <style:style style:name="T390" style:parent-style-name="Fuentedepárrafopredeter." style:family="text">
      <style:text-properties style:font-name="Arial" style:font-name-complex="Arial" style:font-weight-complex="bold" fo:font-size="12pt" style:font-size-asian="12pt" style:font-size-complex="12pt"/>
    </style:style>
    <style:style style:name="T391" style:parent-style-name="Fuentedepárrafopredeter." style:family="text">
      <style:text-properties style:font-name="Arial" style:font-name-complex="Arial" style:font-weight-complex="bold" fo:font-size="12pt" style:font-size-asian="12pt" style:font-size-complex="12pt"/>
    </style:style>
    <style:style style:name="T392" style:parent-style-name="Fuentedepárrafopredeter." style:family="text">
      <style:text-properties style:font-name="Arial" style:font-name-complex="Arial"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justify" fo:margin-bottom="0in" fo:line-height="150%"/>
      <style:text-properties fo:hyphenate="false"/>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fo:font-size="12pt" style:font-size-asian="12pt" style:font-size-complex="12pt"/>
    </style:style>
    <style:style style:name="T398" style:parent-style-name="Fuentedepárrafopredeter." style:family="text">
      <style:text-properties style:font-name="Arial" style:font-name-complex="Arial"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fo:font-weight="bold" style:font-weight-asian="bold" fo:font-size="12pt" style:font-size-asian="12pt" style:font-size-complex="12pt"/>
    </style:style>
    <style:style style:name="T402" style:parent-style-name="Fuentedepárrafopredeter." style:family="text">
      <style:text-properties style:font-name="Arial" style:font-name-complex="Arial" style:font-weight-complex="bold" fo:font-size="12pt" style:font-size-asian="12pt" style:font-size-complex="12pt"/>
    </style:style>
    <style:style style:name="T403" style:parent-style-name="Fuentedepárrafopredeter." style:family="text">
      <style:text-properties style:font-name="Arial" style:font-name-complex="Arial" fo:font-weight="bold" style:font-weight-asian="bold" fo:font-size="12pt" style:font-size-asian="12pt" style:font-size-complex="12pt"/>
    </style:style>
    <style:style style:name="T404" style:parent-style-name="Fuentedepárrafopredeter." style:family="text">
      <style:text-properties style:font-name="Arial" style:font-name-complex="Arial" style:font-weight-complex="bold" fo:font-size="12pt" style:font-size-asian="12pt" style:font-size-complex="12pt"/>
    </style:style>
    <style:style style:name="T405" style:parent-style-name="Fuentedepárrafopredeter." style:family="text">
      <style:text-properties style:font-name="Arial" style:font-name-complex="Arial" style:font-weight-complex="bold" fo:font-size="12pt" style:font-size-asian="12pt" style:font-size-complex="12pt"/>
    </style:style>
    <style:style style:name="T406" style:parent-style-name="Fuentedepárrafopredeter." style:family="text">
      <style:text-properties style:font-name="Arial" style:font-name-complex="Arial"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style:font-weight-complex="bold" fo:font-size="12pt" style:font-size-asian="12pt" style:font-size-complex="12pt"/>
    </style:style>
    <style:style style:name="P410" style:parent-style-name="Normal" style:family="paragraph">
      <style:paragraph-properties fo:text-align="justify" fo:margin-bottom="0in" fo:line-height="150%"/>
      <style:text-properties fo:hyphenate="false"/>
    </style:style>
    <style:style style:name="T411" style:parent-style-name="Fuentedepárrafopredeter." style:family="text">
      <style:text-properties style:font-name="Arial" style:font-name-complex="Arial" fo:font-weight="bold" style:font-weight-asian="bold" fo:font-size="12pt" style:font-size-asian="12pt" style:font-size-complex="12pt"/>
    </style:style>
    <style:style style:name="T412" style:parent-style-name="Fuentedepárrafopredeter." style:family="text">
      <style:text-properties style:font-name="Arial" style:font-name-complex="Arial"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complex="Arial" style:font-weight-complex="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419" style:parent-style-name="Normal" style:family="paragraph">
      <style:paragraph-properties fo:text-align="justify" fo:margin-bottom="0in" fo:line-height="150%"/>
      <style:text-properties fo:hyphenate="false"/>
    </style:style>
    <style:style style:name="T420" style:parent-style-name="Fuentedepárrafopredeter." style:family="text">
      <style:text-properties style:font-name="Arial" style:font-name-complex="Arial" style:font-weight-complex="bold" fo:font-size="12pt" style:font-size-asian="12pt" style:font-size-complex="12pt" fo:language="es" fo:country="MX"/>
    </style:style>
    <style:style style:name="T421" style:parent-style-name="Fuentedepárrafopredeter." style:family="text">
      <style:text-properties style:font-name="Arial" style:font-name-complex="Arial" style:font-weight-complex="bold" fo:font-size="12pt" style:font-size-asian="12pt" style:font-size-complex="12pt" fo:language="es" fo:country="MX"/>
    </style:style>
    <style:style style:name="T422" style:parent-style-name="Fuentedepárrafopredeter." style:family="text">
      <style:text-properties style:font-name="Arial" style:font-name-complex="Arial"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P425" style:parent-style-name="Párrafodelista"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26" style:parent-style-name="Párrafodelista" style:family="paragraph">
      <style:paragraph-properties fo:widows="2" fo:orphans="2" style:contextual-spacing="true" fo:text-align="justify" fo:margin-bottom="0in" fo:line-height="150%"/>
      <style:text-properties fo:hyphenate="false"/>
    </style:style>
    <style:style style:name="T427" style:parent-style-name="Fuentedepárrafopredeter." style:family="text">
      <style:text-properties style:font-name="Arial" style:font-name-complex="Arial" style:font-style-complex="italic" fo:font-size="12pt" style:font-size-asian="12pt" style:font-size-complex="12pt" fo:language="es" fo:country="MX"/>
    </style:style>
    <style:style style:name="P428"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429" style:parent-style-name="Párrafodelista" style:family="paragraph">
      <style:paragraph-properties fo:widows="2" fo:orphans="2" style:contextual-spacing="true" fo:text-align="justify" fo:margin-bottom="0in" fo:line-height="150%"/>
      <style:text-properties fo:hyphenate="false"/>
    </style:style>
    <style:style style:name="T430" style:parent-style-name="Fuentedepárrafopredeter." style:family="text">
      <style:text-properties style:font-name="Arial" style:font-name-complex="Arial" fo:font-size="12pt" style:font-size-asian="12pt" style:font-size-complex="12pt"/>
    </style:style>
    <style:style style:name="P431" style:parent-style-name="Párrafodelista" style:family="paragraph">
      <style:paragraph-properties fo:widows="2" fo:orphans="2" style:contextual-spacing="true" fo:text-align="justify" fo:margin-bottom="0in" fo:line-height="150%"/>
      <style:text-properties fo:hyphenate="false"/>
    </style:style>
    <style:style style:name="T432" style:parent-style-name="Fuentedepárrafopredeter." style:family="text">
      <style:text-properties style:font-name="Arial" style:font-name-complex="Arial" style:font-style-complex="italic"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P434" style:parent-style-name="Párrafodelista" style:family="paragraph">
      <style:paragraph-properties fo:widows="2" fo:orphans="2" style:contextual-spacing="true" fo:text-align="justify" fo:margin-bottom="0in" fo:line-height="150%"/>
      <style:text-properties fo:hyphenate="false"/>
    </style:style>
    <style:style style:name="T435" style:parent-style-name="Fuentedepárrafopredeter." style:family="text">
      <style:text-properties style:font-name="Arial" style:font-name-complex="Arial" style:font-style-complex="italic" fo:font-size="12pt" style:font-size-asian="12pt" style:font-size-complex="12pt"/>
    </style:style>
    <style:style style:name="T436" style:parent-style-name="Fuentedepárrafopredeter." style:family="text">
      <style:text-properties style:font-name="Arial" style:font-name-complex="Arial" style:font-weight-complex="bold" fo:font-size="12pt" style:font-size-asian="12pt" style:font-size-complex="12pt"/>
    </style:style>
    <style:style style:name="P437"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438" style:parent-style-name="Normal" style:family="paragraph">
      <style:paragraph-properties fo:text-align="justify" fo:margin-bottom="0in" fo:line-height="150%"/>
      <style:text-properties fo:hyphenate="false"/>
    </style:style>
    <style:style style:name="T439" style:parent-style-name="Fuentedepárrafopredeter." style:family="text">
      <style:text-properties style:font-name="Arial" style:font-name-complex="Arial" style:font-weight-complex="bold" fo:font-size="12pt" style:font-size-asian="12pt" style:font-size-complex="12pt" fo:language="es" fo:country="MX"/>
    </style:style>
    <style:style style:name="T440" style:parent-style-name="Fuentedepárrafopredeter." style:family="text">
      <style:text-properties style:font-name="Arial" style:font-name-complex="Arial" style:font-weight-complex="bold" fo:font-size="12pt" style:font-size-asian="12pt" style:font-size-complex="12pt"/>
    </style:style>
    <style:style style:name="P441"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4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fo:hyphenate="false"/>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9" style:parent-style-name="Normal" style:family="paragraph">
      <style:paragraph-properties fo:text-align="justify" fo:margin-bottom="0in" fo:line-height="150%"/>
      <style:text-properties fo:hyphenate="false"/>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asian="Times New Roman" style:font-name-complex="Arial" fo:font-size="12pt" style:font-size-asian="12pt" style:font-size-complex="12pt"/>
    </style:style>
    <style:style style:name="T4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asian="Times New Roman" style:font-name-complex="Arial" fo:font-size="12pt" style:font-size-asian="12pt" style:font-size-complex="12pt"/>
    </style:style>
    <style:style style:name="T46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6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70" style:parent-style-name="Fuentedepárrafopredeter." style:family="text">
      <style:text-properties style:font-name="Arial" style:font-name-complex="Arial" fo:font-weight="bold" style:font-weight-asian="bold" fo:font-size="12pt" style:font-size-asian="12pt" style:font-size-complex="12pt"/>
    </style:style>
    <style:style style:name="T471" style:parent-style-name="Fuentedepárrafopredeter." style:family="text">
      <style:text-properties style:font-name="Arial" style:font-name-complex="Arial" style:font-weight-complex="bold" fo:font-size="12pt" style:font-size-asian="12pt" style:font-size-complex="12pt"/>
    </style:style>
    <style:style style:name="T472" style:parent-style-name="Fuentedepárrafopredeter." style:family="text">
      <style:text-properties style:font-name="Arial" style:font-name-complex="Arial" style:font-weight-complex="bold" fo:font-size="12pt" style:font-size-asian="12pt" style:font-size-complex="12pt"/>
    </style:style>
    <style:style style:name="P4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74" style:parent-style-name="Normal" style:family="paragraph">
      <style:paragraph-properties fo:text-align="justify" fo:margin-bottom="0in" fo:line-height="150%" fo:margin-right="-0.043in"/>
      <style:text-properties fo:hyphenate="false"/>
    </style:style>
    <style:style style:name="T475" style:parent-style-name="Fuentedepárrafopredeter." style:family="text">
      <style:text-properties style:font-name="Arial" style:font-name-asian="Times New Roman" style:font-name-complex="Arial" fo:font-size="12pt" style:font-size-asian="12pt" style:font-size-complex="12pt"/>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7" style:parent-style-name="Fuentedepárrafopredeter." style:family="text">
      <style:text-properties style:font-name="Arial" style:font-name-asian="Times New Roman" style:font-name-complex="Arial" fo:font-size="12pt" style:font-size-asian="12pt" style:font-size-complex="12pt"/>
    </style:style>
    <style:style style:name="T478" style:parent-style-name="Fuentedepárrafopredeter." style:family="text">
      <style:text-properties style:font-name="Arial" style:font-name-asian="MS Mincho"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tyle="italic" style:font-style-asian="italic" fo:font-size="12pt" style:font-size-asian="12pt" style:font-size-complex="12pt"/>
    </style:style>
    <style:style style:name="P4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83" style:parent-style-name="Normal" style:family="paragraph">
      <style:paragraph-properties fo:text-align="justify" fo:margin-bottom="0in" fo:line-height="150%"/>
      <style:text-properties fo:hyphenate="false"/>
    </style:style>
    <style:style style:name="T484" style:parent-style-name="Fuentedepárrafopredeter." style:family="text">
      <style:text-properties style:font-name="Arial" style:font-name-complex="Arial"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asian="Times New Roman" style:font-name-complex="Arial" fo:font-size="12pt" style:font-size-asian="12pt" style:font-size-complex="12pt"/>
    </style:style>
    <style:style style:name="T4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9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P4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94" style:parent-style-name="Normal" style:family="paragraph">
      <style:paragraph-properties fo:text-align="justify" fo:margin-bottom="0in" fo:line-height="150%" fo:margin-right="-0.043in"/>
      <style:text-properties fo:hyphenate="false"/>
    </style:style>
    <style:style style:name="T495" style:parent-style-name="Fuentedepárrafopredeter." style:family="text">
      <style:text-properties style:font-name="Arial" style:font-name-asian="Times New Roman" style:font-name-complex="Arial" fo:font-size="12pt" style:font-size-asian="12pt" style:font-size-complex="12pt"/>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asian="Times New Roman" style:font-name-complex="Arial"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size="12pt" style:font-size-asian="12pt" style:font-size-complex="12pt"/>
    </style:style>
    <style:style style:name="T500" style:parent-style-name="Fuentedepárrafopredeter." style:family="text">
      <style:text-properties style:font-name="Arial" style:font-name-asian="MS Mincho"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tyle="italic" style:font-style-asian="italic" fo:font-size="12pt" style:font-size-asian="12pt" style:font-size-complex="12pt"/>
    </style:style>
    <style:style style:name="P50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04" style:parent-style-name="Normal" style:family="paragraph">
      <style:paragraph-properties fo:text-align="justify" fo:margin-bottom="0in" fo:line-height="150%"/>
      <style:text-properties fo:hyphenate="false"/>
    </style:style>
    <style:style style:name="T505" style:parent-style-name="Fuentedepárrafopredeter." style:family="text">
      <style:text-properties style:font-name="Arial" style:font-name-complex="Arial" style:font-weight-complex="bold"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asian="Times New Roman" style:font-name-complex="Arial" fo:font-size="12pt" style:font-size-asian="12pt" style:font-size-complex="12pt"/>
    </style:style>
    <style:style style:name="T5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12" style:parent-style-name="Normal" style:family="paragraph">
      <style:paragraph-properties fo:text-align="justify" fo:margin-bottom="0in" fo:line-height="150%" fo:margin-left="0.6895in" fo:text-indent="-0.1972in">
        <style:tab-stops/>
      </style:paragraph-properties>
      <style:text-properties fo:hyphenate="false"/>
    </style:style>
    <style:style style:name="T5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15" style:parent-style-name="Normal" style:family="paragraph">
      <style:paragraph-properties fo:text-align="justify" fo:margin-bottom="0in" fo:line-height="150%" fo:margin-left="0.6895in" fo:text-indent="-0.1972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16" style:parent-style-name="Normal" style:family="paragraph">
      <style:paragraph-properties fo:text-align="justify" fo:margin-bottom="0in" fo:line-height="150%" fo:margin-left="0.6895in" fo:text-indent="-0.1972in">
        <style:tab-stops/>
      </style:paragraph-properties>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17" style:parent-style-name="Normal" style:family="paragraph">
      <style:paragraph-properties fo:text-align="justify" fo:margin-bottom="0in" fo:line-height="150%" fo:margin-left="0.6895in" fo:text-indent="-0.1972in">
        <style:tab-stops/>
      </style:paragraph-properties>
      <style:text-properties fo:hyphenate="false"/>
    </style:style>
    <style:style style:name="T5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21" style:parent-style-name="Normal" style:family="paragraph">
      <style:paragraph-properties fo:text-align="justify" fo:margin-bottom="0in" fo:line-height="150%"/>
      <style:text-properties fo:hyphenate="false"/>
    </style:style>
    <style:style style:name="T522" style:parent-style-name="Fuentedepárrafopredeter." style:family="text">
      <style:text-properties style:font-name="Arial" style:font-name-asian="Times New Roman" style:font-name-complex="Arial" fo:font-size="12pt" style:font-size-asian="12pt" style:font-size-complex="12pt"/>
    </style:style>
    <style:style style:name="T52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28" style:parent-style-name="Normal" style:family="paragraph">
      <style:paragraph-properties fo:text-align="justify" fo:margin-bottom="0in" fo:line-height="150%"/>
      <style:text-properties fo:hyphenate="false"/>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style:font-weight-complex="bold" fo:font-size="12pt" style:font-size-asian="12pt" style:font-size-complex="12pt"/>
    </style:style>
    <style:style style:name="T5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P5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44" style:parent-style-name="Normal" style:family="paragraph">
      <style:paragraph-properties fo:text-align="justify" fo:margin-bottom="0in" fo:line-height="150%" fo:margin-right="-0.043in"/>
      <style:text-properties fo:hyphenate="false"/>
    </style:style>
    <style:style style:name="T545" style:parent-style-name="Fuentedepárrafopredeter." style:family="text">
      <style:text-properties style:font-name="Arial" style:font-name-asian="Times New Roman" style:font-name-complex="Arial" fo:font-size="12pt" style:font-size-asian="12pt" style:font-size-complex="12pt"/>
    </style:style>
    <style:style style:name="T546" style:parent-style-name="Fuentedepárrafopredeter." style:family="text">
      <style:text-properties style:font-name="Arial" style:font-name-asian="Times New Roman" style:font-name-complex="Arial" fo:font-size="12pt" style:font-size-asian="12pt" style:font-size-complex="12pt"/>
    </style:style>
    <style:style style:name="T5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asian="Times New Roman" style:font-name-complex="Arial" fo:font-size="12pt" style:font-size-asian="12pt" style:font-size-complex="12pt"/>
    </style:style>
    <style:style style:name="T549" style:parent-style-name="Fuentedepárrafopredeter." style:family="text">
      <style:text-properties style:font-name="Arial" style:font-name-asian="MS Mincho"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P5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7" style:parent-style-name="Normal" style:family="paragraph">
      <style:paragraph-properties style:contextual-spacing="true" fo:text-align="justify" fo:margin-bottom="0in" fo:line-height="150%"/>
      <style:text-properties fo:hyphenate="false"/>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P5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0" style:parent-style-name="Normal" style:family="paragraph">
      <style:paragraph-properties fo:text-align="justify" fo:margin-bottom="0in" fo:line-height="150%"/>
      <style:text-properties fo:hyphenate="false"/>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90" style:parent-style-name="Normal" style:family="paragraph">
      <style:paragraph-properties fo:text-align="justify" fo:margin-bottom="0in" fo:line-height="150%"/>
      <style:text-properties fo:hyphenate="false"/>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color="#000000" fo:font-size="12pt" style:font-size-asian="12pt" style:font-size-complex="12pt"/>
    </style:style>
    <style:style style:name="P5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6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616" style:parent-style-name="Normal" style:family="paragraph">
      <style:paragraph-properties fo:text-align="justify" fo:margin-bottom="0in" fo:line-height="150%"/>
      <style:text-properties fo:hyphenate="false"/>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style-complex="italic" fo:font-size="12pt" style:font-size-asian="12pt" style:font-size-complex="12pt" style:rfc-language-tag="es-ES_tradnl" fo:language="es"/>
    </style:style>
    <style:style style:name="T619"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T6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624" style:parent-style-name="Normal" style:family="paragraph">
      <style:paragraph-properties fo:text-align="justify" fo:margin-bottom="0in" fo:line-height="150%"/>
      <style:text-properties fo:hyphenate="false"/>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3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32" style:parent-style-name="Normal" style:family="paragraph">
      <style:paragraph-properties fo:text-align="justify" fo:margin-bottom="0in" fo:line-height="150%"/>
      <style:text-properties fo:hyphenate="false"/>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5" style:parent-style-name="Fuentedepárrafopredeter." style:family="text">
      <style:text-properties style:font-name="Arial" style:font-name-complex="Arial" fo:font-size="12pt" style:font-size-asian="12pt" style:font-size-complex="12pt" fo:language="es" fo:country="MX"/>
    </style:style>
    <style:style style:name="T636" style:parent-style-name="Fuentedepárrafopredeter." style:family="text">
      <style:text-properties style:font-name="Arial" style:font-name-complex="Arial" fo:font-size="12pt" style:font-size-asian="12pt" style:font-size-complex="12pt" style:rfc-language-tag="es-ES_tradnl" fo:language="es"/>
    </style:style>
    <style:style style:name="T637" style:parent-style-name="Fuentedepárrafopredeter." style:family="text">
      <style:text-properties style:font-name="Arial" style:font-name-complex="Arial" fo:font-size="12pt" style:font-size-asian="12pt" style:font-size-complex="12pt" fo:language="es" fo:country="MX"/>
    </style:style>
    <style:style style:name="P63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3" style:parent-style-name="Normal" style:family="paragraph">
      <style:paragraph-properties style:contextual-spacing="true" fo:text-align="justify" fo:margin-bottom="0in" fo:line-height="150%"/>
      <style:text-properties fo:hyphenate="false"/>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4" style:parent-style-name="Normal" style:family="paragraph">
      <style:paragraph-properties fo:text-align="justify" fo:margin-bottom="0in" fo:line-height="150%"/>
      <style:text-properties fo:hyphenate="false"/>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style:style>
    <style:style style:name="P6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3" style:parent-style-name="Normal" style:family="paragraph">
      <style:paragraph-properties fo:text-align="justify" fo:margin-bottom="0in" fo:line-height="150%"/>
      <style:text-properties fo:hyphenate="false"/>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T676" style:parent-style-name="Fuentedepárrafopredeter." style:family="text">
      <style:text-properties style:font-name="Arial" style:font-name-complex="Arial" style:font-weight-complex="bold" fo:font-size="12pt" style:font-size-asian="12pt" style:font-size-complex="12pt"/>
    </style:style>
    <style:style style:name="T677" style:parent-style-name="Fuentedepárrafopredeter." style:family="text">
      <style:text-properties style:font-name="Arial" style:font-name-complex="Arial" fo:font-weight="bold" style:font-weight-asian="bold" fo:font-size="12pt" style:font-size-asian="12pt" style:font-size-complex="12pt"/>
    </style:style>
    <style:style style:name="T678" style:parent-style-name="Fuentedepárrafopredeter." style:family="text">
      <style:text-properties style:font-name="Arial" style:font-name-complex="Arial" style:font-weight-complex="bold" fo:font-size="12pt" style:font-size-asian="12pt" style:font-size-complex="12pt"/>
    </style:style>
    <style:style style:name="T679" style:parent-style-name="Fuentedepárrafopredeter." style:family="text">
      <style:text-properties style:font-name="Arial" style:font-name-complex="Arial" style:font-weight-complex="bold" fo:font-size="12pt" style:font-size-asian="12pt" style:font-size-complex="12pt"/>
    </style:style>
    <style:style style:name="T680" style:parent-style-name="Fuentedepárrafopredeter." style:family="text">
      <style:text-properties style:font-name="Arial" style:font-name-complex="Arial" style:font-weight-complex="bold" fo:font-size="12pt" style:font-size-asian="12pt" style:font-size-complex="12pt"/>
    </style:style>
    <style:style style:name="T681" style:parent-style-name="Fuentedepárrafopredeter." style:family="text">
      <style:text-properties style:font-name="Arial" style:font-name-complex="Arial" style:font-weight-complex="bold" fo:font-size="12pt" style:font-size-asian="12pt" style:font-size-complex="12pt"/>
    </style:style>
    <style:style style:name="T682" style:parent-style-name="Fuentedepárrafopredeter." style:family="text">
      <style:text-properties style:font-name="Arial" style:font-name-complex="Arial" style:font-weight-complex="bold" fo:font-size="12pt" style:font-size-asian="12pt" style:font-size-complex="12pt"/>
    </style:style>
    <style:style style:name="P6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84" style:parent-style-name="Normal" style:family="paragraph">
      <style:paragraph-properties fo:text-align="justify" fo:margin-bottom="0in" fo:line-height="150%"/>
      <style:text-properties fo:hyphenate="false"/>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P6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99" style:parent-style-name="Párrafodelista" style:family="paragraph">
      <style:paragraph-properties fo:text-align="justify" fo:margin-bottom="0in" fo:line-height="150%" fo:margin-left="0in">
        <style:tab-stops>
          <style:tab-stop style:type="left" style:position="0.3937in"/>
          <style:tab-stop style:type="left" style:position="0.8861in"/>
        </style:tab-stops>
      </style:paragraph-properties>
      <style:text-properties fo:hyphenate="false"/>
    </style:style>
    <style:style style:name="T700" style:parent-style-name="Fuentedepárrafopredeter." style:family="text">
      <style:text-properties style:font-name="Arial" style:font-name-complex="Arial" style:font-weight-complex="bold" fo:font-size="12pt" style:font-size-asian="12pt" style:font-size-complex="12pt"/>
    </style:style>
    <style:style style:name="T701" style:parent-style-name="Fuentedepárrafopredeter." style:family="text">
      <style:text-properties style:font-name="Arial" style:font-name-complex="Arial" style:font-weight-complex="bold" fo:font-size="12pt" style:font-size-asian="12pt" style:font-size-complex="12pt"/>
    </style:style>
    <style:style style:name="T702" style:parent-style-name="Fuentedepárrafopredeter." style:family="text">
      <style:text-properties style:font-name="Arial" style:font-name-complex="Arial" style:font-weight-complex="bold" fo:font-size="12pt" style:font-size-asian="12pt" style:font-size-complex="12pt"/>
    </style:style>
    <style:style style:name="P703" style:parent-style-name="Párrafodelista" style:family="paragraph">
      <style:paragraph-properties fo:text-align="justify" fo:margin-bottom="0in" fo:line-height="150%" fo:margin-left="0in">
        <style:tab-stops>
          <style:tab-stop style:type="left" style:position="0.3937in"/>
          <style:tab-stop style:type="left" style:position="0.8861in"/>
        </style:tab-stops>
      </style:paragraph-properties>
      <style:text-properties style:font-name="Arial" style:font-name-complex="Arial" fo:font-size="12pt" style:font-size-asian="12pt" style:font-size-complex="12pt" fo:hyphenate="false"/>
    </style:style>
    <style:style style:name="P704" style:parent-style-name="Párrafodelista" style:family="paragraph">
      <style:paragraph-properties fo:widows="2" fo:orphans="2" style:contextual-spacing="true" fo:text-align="justify" fo:margin-bottom="0in" fo:line-height="150%" fo:margin-left="0in" fo:text-indent="0in">
        <style:tab-stops>
          <style:tab-stop style:type="left" style:position="0.3937in"/>
          <style:tab-stop style:type="left" style:position="0.8861in"/>
        </style:tab-stops>
      </style:paragraph-properties>
      <style:text-properties fo:hyphenate="false"/>
    </style:style>
    <style:style style:name="T705" style:parent-style-name="Fuentedepárrafopredeter." style:family="text">
      <style:text-properties style:font-name="Arial" style:font-name-complex="Arial" fo:font-size="12pt" style:font-size-asian="12pt" style:font-size-complex="12pt" fo:language="es" fo:country="MX"/>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7" style:parent-style-name="Fuentedepárrafopredeter." style:family="text">
      <style:text-properties style:font-name="Arial" style:font-name-complex="Arial" fo:font-size="12pt" style:font-size-asian="12pt" style:font-size-complex="12pt" fo:language="es" fo:country="MX"/>
    </style:style>
    <style:style style:name="T708" style:parent-style-name="Fuentedepárrafopredeter." style:family="text">
      <style:text-properties style:font-name="Arial" style:font-name-complex="Arial" fo:color="#000000" fo:font-size="12pt" style:font-size-asian="12pt" style:font-size-complex="12pt" fo:language="es" fo:country="MX"/>
    </style:style>
    <style:style style:name="T709" style:parent-style-name="Fuentedepárrafopredeter." style:family="text">
      <style:text-properties style:font-name="Arial" style:font-name-complex="Arial" fo:font-size="12pt" style:font-size-asian="12pt" style:font-size-complex="12pt"/>
    </style:style>
    <style:style style:name="P710" style:parent-style-name="Párrafodelista" style:family="paragraph">
      <style:paragraph-properties fo:text-align="justify" fo:margin-bottom="0in" fo:line-height="150%" fo:margin-left="0in">
        <style:tab-stops>
          <style:tab-stop style:type="left" style:position="0.8861in"/>
        </style:tab-stops>
      </style:paragraph-properties>
      <style:text-properties style:font-name="Arial" style:font-name-complex="Arial" fo:font-size="12pt" style:font-size-asian="12pt" style:font-size-complex="12pt" fo:language="es" fo:country="MX" fo:hyphenate="false"/>
    </style:style>
    <style:style style:name="P711" style:parent-style-name="Párrafodelista" style:family="paragraph">
      <style:paragraph-properties fo:widows="2" fo:orphans="2" style:contextual-spacing="true" fo:text-align="justify" fo:margin-bottom="0in" fo:line-height="150%" fo:margin-left="0in" fo:text-indent="0in">
        <style:tab-stops>
          <style:tab-stop style:type="left" style:position="0.3937in"/>
          <style:tab-stop style:type="left" style:position="0.8861in"/>
        </style:tab-stops>
      </style:paragraph-properties>
      <style:text-properties fo:hyphenate="false"/>
    </style:style>
    <style:style style:name="T712" style:parent-style-name="Fuentedepárrafopredeter." style:family="text">
      <style:text-properties style:font-name="Arial" style:font-name-complex="Arial" fo:font-size="12pt" style:font-size-asian="12pt" style:font-size-complex="12pt" fo:language="es" fo:country="MX"/>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4" style:parent-style-name="Fuentedepárrafopredeter." style:family="text">
      <style:text-properties style:font-name="Arial" style:font-name-complex="Arial" fo:font-size="12pt" style:font-size-asian="12pt" style:font-size-complex="12pt" fo:language="es" fo:country="MX"/>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6" style:parent-style-name="Fuentedepárrafopredeter." style:family="text">
      <style:text-properties style:font-name="Arial" style:font-name-complex="Arial" fo:font-size="12pt" style:font-size-asian="12pt" style:font-size-complex="12pt" fo:language="es" fo:country="MX"/>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fo:language="es" fo:country="MX"/>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0" style:parent-style-name="Fuentedepárrafopredeter." style:family="text">
      <style:text-properties style:font-name="Arial" style:font-name-complex="Arial" fo:font-size="12pt" style:font-size-asian="12pt" style:font-size-complex="12pt" fo:language="es" fo:country="MX"/>
    </style:style>
    <style:style style:name="T721" style:parent-style-name="Fuentedepárrafopredeter." style:family="text">
      <style:text-properties style:font-name="Arial" style:font-name-complex="Arial" fo:font-size="12pt" style:font-size-asian="12pt" style:font-size-complex="12pt"/>
    </style:style>
    <style:style style:name="P722" style:parent-style-name="Normal" style:family="paragraph">
      <style:paragraph-properties fo:text-align="justify" fo:margin-bottom="0in" fo:line-height="150%">
        <style:tab-stops>
          <style:tab-stop style:type="left" style:position="0.8861in"/>
        </style:tab-stops>
      </style:paragraph-properties>
      <style:text-properties style:font-name="Arial" style:font-name-complex="Arial" fo:font-size="12pt" style:font-size-asian="12pt" style:font-size-complex="12pt" style:language-asian="es" style:country-asian="ES" fo:hyphenate="false"/>
    </style:style>
    <style:style style:name="P723" style:parent-style-name="Normal" style:family="paragraph">
      <style:paragraph-properties fo:text-align="justify" fo:margin-bottom="0in" fo:line-height="150%">
        <style:tab-stops>
          <style:tab-stop style:type="left" style:position="0.8861in"/>
        </style:tab-stops>
      </style:paragraph-properties>
      <style:text-properties fo:hyphenate="false"/>
    </style:style>
    <style:style style:name="T724" style:parent-style-name="Fuentedepárrafopredeter." style:family="text">
      <style:text-properties style:font-name="Arial" style:font-name-complex="Arial" fo:font-size="12pt" style:font-size-asian="12pt" style:font-size-complex="12pt" style:language-asian="es" style:country-asian="ES"/>
    </style:style>
    <style:style style:name="T725" style:parent-style-name="Fuentedepárrafopredeter." style:family="text">
      <style:text-properties style:font-name="Arial" style:font-name-complex="Arial" fo:font-size="12pt" style:font-size-asian="12pt" style:font-size-complex="12pt" style:language-asian="es" style:country-asian="ES"/>
    </style:style>
    <style:style style:name="T726" style:parent-style-name="Fuentedepárrafopredeter." style:family="text">
      <style:text-properties style:font-name="Arial" style:font-name-complex="Arial" fo:color="#000000"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P728" style:parent-style-name="Normal" style:family="paragraph">
      <style:paragraph-properties fo:text-align="justify" fo:margin-bottom="0in" fo:line-height="150%" fo:margin-right="0.034in"/>
      <style:text-properties style:font-name="Arial" style:font-name-complex="Arial" fo:font-weight="bold" style:font-weight-asian="bold" style:font-weight-complex="bold" fo:font-size="12pt" style:font-size-asian="12pt" style:font-size-complex="12pt" fo:hyphenate="false"/>
    </style:style>
    <style:style style:name="P729" style:parent-style-name="Normal" style:family="paragraph">
      <style:paragraph-properties fo:text-align="justify" fo:margin-bottom="0in" fo:line-height="150%" fo:margin-right="0.034in"/>
      <style:text-properties fo:hyphenate="false"/>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P742"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743" style:parent-style-name="Normal" style:family="paragraph">
      <style:paragraph-properties fo:text-align="justify" fo:margin-bottom="0in" fo:line-height="150%" fo:margin-right="0.034in"/>
      <style:text-properties fo:hyphenate="false"/>
    </style:style>
    <style:style style:name="T744" style:parent-style-name="Fuentedepárrafopredeter." style:family="text">
      <style:text-properties style:font-name="Arial" style:font-name-complex="Arial" style:font-weight-complex="bold" fo:font-size="12pt" style:font-size-asian="12pt" style:font-size-complex="12pt"/>
    </style:style>
    <style:style style:name="T745" style:parent-style-name="Fuentedepárrafopredeter." style:family="text">
      <style:text-properties style:font-name="Arial" style:font-name-complex="Arial" style:font-weight-complex="bold" fo:font-size="12pt" style:font-size-asian="12pt" style:font-size-complex="12pt"/>
    </style:style>
    <style:style style:name="T746" style:parent-style-name="Fuentedepárrafopredeter." style:family="text">
      <style:text-properties style:font-name="Arial" style:font-name-complex="Arial" style:font-weight-complex="bold"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P753"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P7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9" style:parent-style-name="Normal" style:family="paragraph">
      <style:paragraph-properties fo:text-align="justify" fo:margin-bottom="0in" fo:line-height="150%"/>
      <style:text-properties fo:hyphenate="false"/>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asian="Times New Roman" style:font-name-complex="Arial" fo:font-size="12pt" style:font-size-asian="12pt" style:font-size-complex="12pt"/>
    </style:style>
    <style:style style:name="T772" style:parent-style-name="Fuentedepárrafopredeter." style:family="text">
      <style:text-properties style:font-name="Arial" style:font-name-asian="Times New Roman" style:font-name-complex="Arial" fo:font-size="12pt" style:font-size-asian="12pt" style:font-size-complex="12pt"/>
    </style:style>
    <style:style style:name="T773" style:parent-style-name="Fuentedepárrafopredeter." style:family="text">
      <style:text-properties style:font-name="Arial" style:font-name-asian="Times New Roman" style:font-name-complex="Arial"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style:font-weight-complex="bold" fo:font-size="12pt" style:font-size-asian="12pt" style:font-size-complex="12pt"/>
    </style:style>
    <style:style style:name="P7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8" style:parent-style-name="Normal" style:family="paragraph">
      <style:paragraph-properties fo:text-align="justify" fo:margin-bottom="0in" fo:line-height="150%"/>
      <style:text-properties fo:hyphenate="false"/>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asian="Times New Roman" style:font-name-complex="Arial" fo:font-size="12pt" style:font-size-asian="12pt" style:font-size-complex="12pt"/>
    </style:style>
    <style:style style:name="T792" style:parent-style-name="Fuentedepárrafopredeter." style:family="text">
      <style:text-properties style:font-name="Arial" style:font-name-asian="Times New Roman" style:font-name-complex="Arial" fo:font-size="12pt" style:font-size-asian="12pt" style:font-size-complex="12pt"/>
    </style:style>
    <style:style style:name="T793" style:parent-style-name="Fuentedepárrafopredeter." style:family="text">
      <style:text-properties style:font-name="Arial" style:font-name-asian="Times New Roman" style:font-name-complex="Arial" fo:font-size="12pt" style:font-size-asian="12pt" style:font-size-complex="12pt"/>
    </style:style>
    <style:style style:name="T794" style:parent-style-name="Fuentedepárrafopredeter." style:family="text">
      <style:text-properties style:font-name="Arial" style:font-name-complex="Arial" fo:font-weight="bold" style:font-weight-asian="bold"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fo:language="es" fo:country="MX"/>
    </style:style>
    <style:style style:name="T796" style:parent-style-name="Fuentedepárrafopredeter." style:family="text">
      <style:text-properties style:font-name="Arial" style:font-name-complex="Arial" style:font-weight-complex="bold" fo:font-size="12pt" style:font-size-asian="12pt" style:font-size-complex="12pt"/>
    </style:style>
    <style:style style:name="P7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98" style:parent-style-name="Normal" style:family="paragraph">
      <style:paragraph-properties fo:text-align="justify" fo:margin-bottom="0in" fo:line-height="150%"/>
      <style:text-properties fo:hyphenate="false"/>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7" style:parent-style-name="Normal" style:family="paragraph">
      <style:paragraph-properties fo:text-align="justify" fo:margin-bottom="0in" fo:line-height="150%"/>
      <style:text-properties fo:hyphenate="false"/>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asian="Times New Roman" style:font-name-complex="Arial" fo:font-size="12pt" style:font-size-asian="12pt" style:font-size-complex="12pt"/>
    </style:style>
    <style:style style:name="T810" style:parent-style-name="Fuentedepárrafopredeter." style:family="text">
      <style:text-properties style:font-name="Arial" style:font-name-asian="Times New Roman" style:font-name-complex="Arial" fo:font-size="12pt" style:font-size-asian="12pt" style:font-size-complex="12pt"/>
    </style:style>
    <style:style style:name="T811" style:parent-style-name="Fuentedepárrafopredeter." style:family="text">
      <style:text-properties style:font-name="Arial" style:font-name-asian="Times New Roman"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fo:language="es" fo:country="MX"/>
    </style:style>
    <style:style style:name="T814" style:parent-style-name="Fuentedepárrafopredeter." style:family="text">
      <style:text-properties style:font-name="Arial" style:font-name-complex="Arial" style:font-weight-complex="bold" fo:font-size="12pt" style:font-size-asian="12pt" style:font-size-complex="12pt"/>
    </style:style>
    <style:style style:name="T815" style:parent-style-name="Fuentedepárrafopredeter." style:family="text">
      <style:text-properties style:font-name="Arial" style:font-name-complex="Arial" style:font-weight-complex="bold" fo:font-size="12pt" style:font-size-asian="12pt" style:font-size-complex="12pt"/>
    </style:style>
    <style:style style:name="P8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17" style:parent-style-name="Normal" style:family="paragraph">
      <style:paragraph-properties fo:text-align="justify" fo:margin-bottom="0in" fo:line-height="150%"/>
      <style:text-properties fo:hyphenate="false"/>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P8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fo:text-align="justify" fo:margin-bottom="0in" fo:line-height="150%"/>
      <style:text-properties fo:hyphenate="false"/>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asian="Times New Roman" style:font-name-complex="Arial" fo:font-size="12pt" style:font-size-asian="12pt" style:font-size-complex="12pt"/>
    </style:style>
    <style:style style:name="T833" style:parent-style-name="Fuentedepárrafopredeter." style:family="text">
      <style:text-properties style:font-name="Arial" style:font-name-asian="Times New Roman" style:font-name-complex="Arial" fo:font-size="12pt" style:font-size-asian="12pt" style:font-size-complex="12pt"/>
    </style:style>
    <style:style style:name="T834" style:parent-style-name="Fuentedepárrafopredeter." style:family="text">
      <style:text-properties style:font-name="Arial" style:font-name-asian="Times New Roman" style:font-name-complex="Arial" fo:font-size="12pt" style:font-size-asian="12pt" style:font-size-complex="12pt"/>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P8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38" style:parent-style-name="Normal" style:family="paragraph">
      <style:paragraph-properties fo:text-align="justify" fo:margin-bottom="0in" fo:line-height="150%"/>
      <style:text-properties fo:hyphenate="false"/>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P8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6" style:parent-style-name="Normal" style:family="paragraph">
      <style:paragraph-properties fo:text-align="justify" fo:margin-bottom="0in" fo:line-height="150%" fo:margin-right="0.034in"/>
      <style:text-properties fo:hyphenate="false"/>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P853" style:parent-style-name="Normal" style:family="paragraph">
      <style:paragraph-properties fo:text-align="justify" fo:margin-bottom="0in" fo:line-height="150%" fo:margin-right="0.034in"/>
      <style:text-properties style:font-name="Arial" style:font-name-asian="Times New Roman" style:font-name-complex="Arial" fo:font-size="12pt" style:font-size-asian="12pt" style:font-size-complex="12pt" fo:language="es" fo:country="MX" fo:hyphenate="false"/>
    </style:style>
    <style:style style:name="P854" style:parent-style-name="Normal" style:family="paragraph">
      <style:paragraph-properties fo:text-align="justify" fo:margin-bottom="0in" fo:line-height="150%"/>
      <style:text-properties fo:hyphenate="false"/>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2" style:parent-style-name="Normal" style:family="paragraph">
      <style:paragraph-properties fo:text-align="justify" fo:margin-bottom="0in" fo:line-height="150%"/>
      <style:text-properties fo:hyphenate="false"/>
    </style:style>
    <style:style style:name="T873" style:parent-style-name="Fuentedepárrafopredeter." style:family="text">
      <style:text-properties style:font-name="Arial" style:font-name-complex="Arial" fo:font-weight="bold" style:font-weight-asian="bold" fo:font-size="12pt" style:font-size-asian="12pt" style:font-size-complex="12pt"/>
    </style:style>
    <style:style style:name="P87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75" style:parent-style-name="Normal" style:family="paragraph">
      <style:paragraph-properties fo:text-align="justify" fo:margin-bottom="0in" fo:line-height="150%"/>
      <style:text-properties fo:hyphenate="false"/>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margin-bottom="0in" fo:line-height="150%"/>
      <style:text-properties style:font-name="Arial" style:font-name-complex="Arial" fo:font-weight="bold" style:font-weight-asian="bold" fo:color="#4472C4" fo:font-size="12pt" style:font-size-asian="12pt" style:font-size-complex="12pt" fo:hyphenate="false"/>
    </style:style>
    <style:style style:name="P8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fo:font-weight="bold" style:font-weight-asian="bold" fo:color="#4472C4" fo:font-size="12pt" style:font-size-asian="12pt" style:font-size-complex="12pt" fo:hyphenate="false"/>
    </style:style>
    <style:style style:name="P889" style:parent-style-name="Normal" style:family="paragraph">
      <style:paragraph-properties fo:text-align="justify" fo:margin-bottom="0in" fo:line-height="150%"/>
      <style:text-properties fo:hyphenate="false"/>
    </style:style>
    <style:style style:name="T890" style:parent-style-name="Fuentedepárrafopredeter." style:family="text">
      <style:text-properties style:font-name="Arial" style:font-name-complex="Arial" fo:font-weight="bold" style:font-weight-asian="bold" fo:font-size="12pt" style:font-size-asian="12pt" style:font-size-complex="12pt"/>
    </style:style>
    <style:style style:name="P89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9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font-weight="bold" style:font-weight-asian="bold" fo:color="#4472C4" fo:font-size="12pt" style:font-size-asian="12pt" style:font-size-complex="12pt" fo:hyphenate="false"/>
    </style:style>
    <style:style style:name="P924" style:parent-style-name="Normal" style:family="paragraph">
      <style:paragraph-properties fo:text-align="justify" fo:margin-bottom="0in" fo:line-height="150%"/>
      <style:text-properties fo:hyphenate="false"/>
    </style:style>
    <style:style style:name="T925" style:parent-style-name="Fuentedepárrafopredeter." style:family="text">
      <style:text-properties style:font-name="Arial" style:font-name-complex="Arial" fo:font-weight="bold" style:font-weight-asian="bold" fo:font-size="12pt" style:font-size-asian="12pt" style:font-size-complex="12pt"/>
    </style:style>
    <style:style style:name="P92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2" style:parent-style-name="Normal" style:family="paragraph">
      <style:paragraph-properties fo:text-align="justify" fo:margin-bottom="0in" fo:line-height="150%"/>
      <style:text-properties style:font-name="Arial" style:font-name-complex="Arial" fo:font-weight="bold" style:font-weight-asian="bold" fo:color="#4472C4" fo:font-size="12pt" style:font-size-asian="12pt" style:font-size-complex="12pt" fo:hyphenate="false"/>
    </style:style>
    <style:style style:name="P933" style:parent-style-name="Normal" style:family="paragraph">
      <style:paragraph-properties fo:text-align="justify" fo:margin-bottom="0in" fo:line-height="150%"/>
      <style:text-properties fo:hyphenate="false"/>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47"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48"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49"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0"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1"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2"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3"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4"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5"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6"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57" style:parent-style-name="Normal" style:family="paragraph">
      <style:paragraph-properties fo:text-align="justify" fo:margin-bottom="0in" fo:line-height="100%"/>
      <style:text-properties style:font-name="Arial" style:font-name-asian="Times New Roman" style:font-name-complex="Arial" fo:color="#222222" fo:font-size="12pt" style:font-size-asian="12pt" style:font-size-complex="12pt" fo:language="es" fo:country="MX" style:language-asian="es" style:country-asian="MX"/>
    </style:style>
    <style:style style:name="P958" style:parent-style-name="Normal" style:family="paragraph">
      <style:paragraph-properties fo:text-align="justify" fo:margin-bottom="0in" fo:line-height="150%"/>
      <style:text-properties fo:hyphenate="false"/>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P9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61"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962" style:parent-style-name="Normal" style:family="paragraph">
      <style:paragraph-properties style:contextual-spacing="true"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96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5" style:parent-style-name="Normal" style:family="paragraph">
      <style:paragraph-properties fo:text-align="justify" fo:margin-bottom="0in" fo:line-height="150%"/>
      <style:text-properties fo:hyphenate="false"/>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P9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7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7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2" style:parent-style-name="Normal" style:family="paragraph">
      <style:paragraph-properties fo:text-align="justify" fo:margin-bottom="0in" fo:line-height="150%"/>
      <style:text-properties fo:hyphenate="false"/>
    </style:style>
    <style:style style:name="T983" style:parent-style-name="Fuentedepárrafopredeter." style:family="text">
      <style:text-properties style:font-name="Arial" style:font-name-complex="Arial" fo:font-weight="bold" style:font-weight-asian="bold" fo:font-size="12pt" style:font-size-asian="12pt" style:font-size-complex="12pt"/>
    </style:style>
    <style:style style:name="P9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98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0" style:parent-style-name="Fuentedepárrafopredeter." style:family="text">
      <style:text-properties style:font-name="Arial" style:font-name-complex="Arial" style:font-weight-complex="bold" fo:font-size="12pt" style:font-size-asian="12pt" style:font-size-complex="12pt"/>
    </style:style>
    <style:style style:name="T9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3" style:parent-style-name="Fuentedepárrafopredeter." style:family="text">
      <style:text-properties style:font-name="Arial" style:font-name-complex="Arial" style:font-weight-complex="bold"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6" style:parent-style-name="Fuentedepárrafopredeter." style:family="text">
      <style:text-properties style:font-name="Arial" style:font-name-complex="Arial" style:font-weight-complex="bold" fo:font-size="12pt" style:font-size-asian="12pt" style:font-size-complex="12pt"/>
    </style:style>
    <style:style style:name="T9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9" style:parent-style-name="Fuentedepárrafopredeter." style:family="text">
      <style:text-properties style:font-name="Arial" style:font-name-complex="Arial" style:font-weight-complex="bold"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7" style:parent-style-name="Normal" style:family="paragraph">
      <style:paragraph-properties fo:text-align="justify" fo:margin-bottom="0in" fo:line-height="150%"/>
      <style:text-properties fo:hyphenate="false"/>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1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1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12" style:parent-style-name="Normal" style:family="paragraph">
      <style:paragraph-properties fo:text-align="justify" fo:margin-bottom="0in" fo:line-height="150%"/>
      <style:text-properties fo:hyphenate="false"/>
    </style:style>
    <style:style style:name="T1013" style:parent-style-name="Fuentedepárrafopredeter." style:family="text">
      <style:text-properties style:font-name="Arial" style:font-name-complex="Arial" fo:font-weight="bold" style:font-weight-asian="bold" fo:font-size="12pt" style:font-size-asian="12pt" style:font-size-complex="12pt"/>
    </style:style>
    <style:style style:name="P10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1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1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17" style:parent-style-name="Normal" style:family="paragraph">
      <style:paragraph-properties fo:text-align="justify" fo:margin-bottom="0in" fo:line-height="150%"/>
      <style:text-properties fo:hyphenate="false"/>
    </style:style>
    <style:style style:name="T1018" style:parent-style-name="Fuentedepárrafopredeter." style:family="text">
      <style:text-properties style:font-name="Arial" style:font-name-complex="Arial" fo:font-weight="bold" style:font-weight-asian="bold" fo:font-size="12pt" style:font-size-asian="12pt" style:font-size-complex="12pt"/>
    </style:style>
    <style:style style:name="P10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2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0" style:parent-style-name="Normal" style:family="paragraph">
      <style:paragraph-properties fo:text-align="justify" fo:margin-bottom="0in" fo:line-height="150%"/>
      <style:text-properties fo:hyphenate="false"/>
    </style:style>
    <style:style style:name="T1031" style:parent-style-name="Fuentedepárrafopredeter." style:family="text">
      <style:text-properties style:font-name="Arial" style:font-name-complex="Arial" fo:font-weight="bold" style:font-weight-asian="bold" fo:font-size="12pt" style:font-size-asian="12pt" style:font-size-complex="12pt"/>
    </style:style>
    <style:style style:name="P10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3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3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3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3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3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1" style:parent-style-name="Normal" style:family="paragraph">
      <style:paragraph-properties fo:text-align="justify" fo:margin-bottom="0in" fo:line-height="150%"/>
      <style:text-properties fo:hyphenate="false"/>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P10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4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4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0" style:parent-style-name="Normal" style:family="paragraph">
      <style:paragraph-properties fo:text-align="justify" fo:margin-bottom="0in" fo:line-height="150%"/>
      <style:text-properties fo:hyphenate="false"/>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P10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6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6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69" style:parent-style-name="Normal" style:family="paragraph">
      <style:paragraph-properties fo:text-align="justify" fo:margin-bottom="0in" fo:line-height="150%"/>
      <style:text-properties fo:hyphenate="false"/>
    </style:style>
    <style:style style:name="T1070" style:parent-style-name="Fuentedepárrafopredeter." style:family="text">
      <style:text-properties style:font-name="Arial" style:font-name-complex="Arial" fo:font-weight="bold" style:font-weight-asian="bold" fo:font-size="12pt" style:font-size-asian="12pt" style:font-size-complex="12pt"/>
    </style:style>
    <style:style style:name="P10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7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7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78" style:parent-style-name="Normal" style:family="paragraph">
      <style:paragraph-properties fo:text-align="justify" fo:margin-bottom="0in" fo:line-height="150%"/>
      <style:text-properties fo:hyphenate="false"/>
    </style:style>
    <style:style style:name="T1079" style:parent-style-name="Fuentedepárrafopredeter." style:family="text">
      <style:text-properties style:font-name="Arial" style:font-name-complex="Arial" fo:font-size="12pt" style:font-size-asian="12pt" style:font-size-complex="12pt" fo:language="es" fo:country="MX"/>
    </style:style>
    <style:style style:name="T1080" style:parent-style-name="Fuentedepárrafopredeter." style:family="text">
      <style:text-properties style:font-name="Arial" style:font-name-complex="Arial" fo:font-size="12pt" style:font-size-asian="12pt" style:font-size-complex="12pt" fo:language="es" fo:country="MX"/>
    </style:style>
    <style:style style:name="T108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1082" style:parent-style-name="Fuentedepárrafopredeter." style:family="text">
      <style:text-properties style:font-name="Arial" style:font-name-complex="Arial" style:font-weight-complex="bold" fo:font-size="12pt" style:font-size-asian="12pt" style:font-size-complex="12pt" fo:language="es" fo:country="MX"/>
    </style:style>
    <style:style style:name="T1083" style:parent-style-name="Fuentedepárrafopredeter." style:family="text">
      <style:text-properties style:font-name="Arial" style:font-name-complex="Arial" style:font-weight-complex="bold" fo:font-size="12pt" style:font-size-asian="12pt" style:font-size-complex="12pt" fo:language="es" fo:country="MX"/>
    </style:style>
    <style:style style:name="T1084" style:parent-style-name="Fuentedepárrafopredeter." style:family="text">
      <style:text-properties style:font-name="Arial" style:font-name-complex="Arial" style:font-weight-complex="bold" fo:font-size="12pt" style:font-size-asian="12pt" style:font-size-complex="12pt" fo:language="es" fo:country="MX"/>
    </style:style>
    <style:style style:name="P10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8" style:parent-style-name="Normal" style:family="paragraph">
      <style:paragraph-properties fo:text-align="justify" fo:margin-bottom="0in" fo:line-height="150%"/>
      <style:text-properties fo:hyphenate="false"/>
    </style:style>
    <style:style style:name="T1089" style:parent-style-name="Fuentedepárrafopredeter." style:family="text">
      <style:text-properties style:font-name="Arial" style:font-name-complex="Arial" fo:font-weight="bold" style:font-weight-asian="bold" fo:font-size="12pt" style:font-size-asian="12pt" style:font-size-complex="12pt"/>
    </style:style>
    <style:style style:name="P10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3" style:parent-style-name="Normal" style:family="paragraph">
      <style:paragraph-properties fo:text-align="justify" fo:margin-bottom="0in" fo:line-height="150%"/>
      <style:text-properties fo:hyphenate="false"/>
    </style:style>
    <style:style style:name="T1094" style:parent-style-name="Fuentedepárrafopredeter." style:family="text">
      <style:text-properties style:font-name="Arial" style:font-name-complex="Arial" fo:font-weight="bold" style:font-weight-asian="bold" fo:font-size="12pt" style:font-size-asian="12pt" style:font-size-complex="12pt"/>
    </style:style>
    <style:style style:name="P10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6" style:parent-style-name="Normal" style:family="paragraph">
      <style:paragraph-properties fo:text-align="justify" fo:margin-bottom="0in" fo:line-height="150%"/>
      <style:text-properties fo:hyphenate="false"/>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P11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5" style:parent-style-name="Normal" style:family="paragraph">
      <style:paragraph-properties fo:text-align="justify" fo:margin-bottom="0in" fo:line-height="150%"/>
      <style:text-properties fo:hyphenate="false"/>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P111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1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2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34" style:parent-style-name="Normal" style:family="paragraph">
      <style:paragraph-properties fo:text-align="justify" fo:margin-bottom="0in" fo:line-height="150%"/>
      <style:text-properties fo:hyphenate="false"/>
    </style:style>
    <style:style style:name="T1135" style:parent-style-name="Fuentedepárrafopredeter." style:family="text">
      <style:text-properties style:font-name="Arial" style:font-name-complex="Arial"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3" style:parent-style-name="Fuentedepárrafopredeter." style:family="text">
      <style:text-properties style:font-name="Arial" style:font-name-complex="Arial" fo:font-size="12pt" style:font-size-asian="12pt" style:font-size-complex="12pt"/>
    </style:style>
    <style:style style:name="P1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7" style:parent-style-name="Normal" style:family="paragraph">
      <style:paragraph-properties fo:text-align="justify" fo:margin-bottom="0in" fo:line-height="150%"/>
      <style:text-properties fo:hyphenate="false"/>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P1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fo:text-align="justify" fo:margin-bottom="0in" fo:line-height="150%"/>
      <style:text-properties fo:hyphenate="false"/>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style:style>
    <style:style style:name="P1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T11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P116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T117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7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5" style:parent-style-name="Normal" style:family="paragraph">
      <style:paragraph-properties fo:text-align="justify" fo:margin-bottom="0in" fo:line-height="150%"/>
      <style:text-properties fo:hyphenate="false"/>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P12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7" style:parent-style-name="Normal" style:family="paragraph">
      <style:paragraph-properties fo:text-align="justify" fo:margin-bottom="0in" fo:line-height="150%"/>
      <style:text-properties fo:hyphenate="false"/>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P1219" style:parent-style-name="Normal" style:family="paragraph">
      <style:paragraph-properties style:contextual-spacing="true"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22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222" style:parent-style-name="Normal" style:family="paragraph">
      <style:paragraph-properties fo:text-align="justify" fo:margin-bottom="0in" fo:line-height="150%"/>
      <style:text-properties fo:hyphenate="false"/>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rfc-language-tag="es-ES_tradnl" fo:language="es"/>
    </style:style>
    <style:style style:name="P122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226" style:parent-style-name="Normal" style:family="paragraph">
      <style:paragraph-properties fo:text-align="justify" fo:margin-bottom="0in" fo:line-height="150%"/>
      <style:text-properties fo:hyphenate="false"/>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complex="Arial" fo:font-weight="bold" style:font-weight-asian="bold" fo:font-size="12pt" style:font-size-asian="12pt" style:font-size-complex="12pt"/>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T123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5"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6"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9"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40"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4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4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1245"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246" style:parent-style-name="Normal" style:family="paragraph">
      <style:paragraph-properties style:contextual-spacing="true" fo:text-align="justify" fo:margin-bottom="0in" fo:line-height="150%"/>
      <style:text-properties fo:hyphenate="false"/>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style:font-weight-complex="bold" fo:font-size="12pt" style:font-size-asian="12pt" style:font-size-complex="12pt"/>
    </style:style>
    <style:style style:name="P12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3" style:parent-style-name="Normal" style:family="paragraph">
      <style:paragraph-properties style:contextual-spacing="true" fo:text-align="justify" fo:margin-bottom="0in" fo:line-height="150%"/>
      <style:text-properties fo:hyphenate="false"/>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P12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60" style:parent-style-name="Normal" style:family="paragraph">
      <style:paragraph-properties style:contextual-spacing="true" fo:text-align="justify" fo:margin-bottom="0in" fo:line-height="150%"/>
      <style:text-properties fo:hyphenate="false"/>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P126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style:contextual-spacing="true" fo:text-align="justify" fo:margin-bottom="0in" fo:line-height="150%"/>
      <style:text-properties fo:hyphenate="false"/>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style:contextual-spacing="true" fo:text-align="justify" fo:margin-bottom="0in" fo:line-height="150%"/>
      <style:text-properties fo:hyphenate="false"/>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T1271" style:parent-style-name="Fuentedepárrafopredeter." style:family="text">
      <style:text-properties style:font-name="Arial" style:font-name-complex="Arial" fo:font-weight="bold" style:font-weight-asian="bold" fo:font-size="12pt" style:font-size-asian="12pt" style:font-size-complex="12pt"/>
    </style:style>
    <style:style style:name="P1272" style:parent-style-name="Normal" style:family="paragraph">
      <style:paragraph-properties style:contextual-spacing="true" fo:text-align="justify" fo:margin-bottom="0in" fo:line-height="150%"/>
      <style:text-properties fo:hyphenate="false"/>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fo:font-weight="bold" style:font-weight-asian="bold" fo:font-size="12pt" style:font-size-asian="12pt" style:font-size-complex="12pt"/>
    </style:style>
    <style:style style:name="T1275" style:parent-style-name="Fuentedepárrafopredeter." style:family="text">
      <style:text-properties style:font-name="Arial" style:font-name-complex="Arial" fo:font-weight="bold" style:font-weight-asian="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P1277" style:parent-style-name="Normal" style:family="paragraph">
      <style:paragraph-properties style:contextual-spacing="true" fo:text-align="justify" fo:margin-bottom="0in" fo:line-height="150%"/>
      <style:text-properties fo:hyphenate="false"/>
    </style:style>
    <style:style style:name="T1278" style:parent-style-name="Fuentedepárrafopredeter." style:family="text">
      <style:text-properties style:font-name="Arial" style:font-name-complex="Arial" style:font-weight-complex="bold" fo:font-size="12pt" style:font-size-asian="12pt" style:font-size-complex="12pt"/>
    </style:style>
    <style:style style:name="T1279" style:parent-style-name="Fuentedepárrafopredeter." style:family="text">
      <style:text-properties style:font-name="Arial" style:font-name-complex="Arial" fo:font-weight="bold" style:font-weight-asian="bold" fo:font-size="12pt" style:font-size-asian="12pt" style:font-size-complex="12pt"/>
    </style:style>
    <style:style style:name="P12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81" style:parent-style-name="Normal" style:family="paragraph">
      <style:paragraph-properties style:contextual-spacing="true" fo:text-align="justify" fo:margin-bottom="0in" fo:line-height="150%"/>
      <style:text-properties fo:hyphenate="false"/>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P129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91" style:parent-style-name="Normal" style:family="paragraph">
      <style:paragraph-properties fo:text-align="justify" fo:margin-bottom="0in"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92" style:parent-style-name="Normal" style:family="paragraph">
      <style:paragraph-properties fo:text-align="justify" fo:margin-bottom="0in"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93" style:parent-style-name="Normal" style:family="paragraph">
      <style:paragraph-properties style:text-autospace="none" fo:text-align="justify" fo:margin-bottom="0in" fo:line-height="150%" fo:margin-right="-0.1125in"/>
      <style:text-properties fo:hyphenate="false"/>
    </style:style>
    <style:style style:name="T1294"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5"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6"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7"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8"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9" style:parent-style-name="Fuentedepárrafopredeter." style:family="text">
      <style:text-properties style:font-name="Arial" style:font-name-complex="Arial" fo:color="#000000" fo:font-size="12pt" style:font-size-asian="12pt" style:font-size-complex="12pt" style:language-asian="es" style:country-asian="MX"/>
    </style:style>
    <style:style style:name="T1300" style:parent-style-name="Fuentedepárrafopredeter." style:family="text">
      <style:text-properties style:font-name="Arial" style:font-name-complex="Arial" fo:font-size="12pt" style:font-size-asian="12pt" style:font-size-complex="12pt" style:language-asian="es" style:country-asian="MX"/>
    </style:style>
    <style:style style:name="P1301"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302" style:parent-style-name="Normal" style:family="paragraph">
      <style:paragraph-properties style:text-autospace="none" fo:text-align="justify" fo:margin-bottom="0in" fo:line-height="150%" fo:margin-right="-0.1125in"/>
      <style:text-properties fo:hyphenate="false"/>
    </style:style>
    <style:style style:name="T1303" style:parent-style-name="Fuentedepárrafopredeter." style:family="text">
      <style:text-properties style:font-name="Arial" style:font-name-complex="Arial" fo:font-size="12pt" style:font-size-asian="12pt" style:font-size-complex="12pt" style:language-asian="es" style:country-asian="MX"/>
    </style:style>
    <style:style style:name="T130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06" style:parent-style-name="Fuentedepárrafopredeter." style:family="text">
      <style:text-properties style:font-name="Arial" style:font-name-complex="Arial" fo:font-size="12pt" style:font-size-asian="12pt" style:font-size-complex="12pt" style:language-asian="es" style:country-asian="MX"/>
    </style:style>
    <style:style style:name="T1307" style:parent-style-name="Fuentedepárrafopredeter." style:family="text">
      <style:text-properties style:font-name="Arial" style:font-name-complex="Arial" fo:font-size="12pt" style:font-size-asian="12pt" style:font-size-complex="12pt" style:language-asian="es" style:country-asian="MX"/>
    </style:style>
    <style:style style:name="T13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310"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311" style:parent-style-name="Normal" style:family="paragraph">
      <style:paragraph-properties style:text-autospace="none" fo:text-align="justify" fo:margin-bottom="0in" fo:line-height="150%" fo:margin-right="-0.1125in"/>
      <style:text-properties fo:hyphenate="false"/>
    </style:style>
    <style:style style:name="T1312" style:parent-style-name="Fuentedepárrafopredeter." style:family="text">
      <style:text-properties style:font-name="Arial" style:font-name-complex="Arial" fo:font-size="12pt" style:font-size-asian="12pt" style:font-size-complex="12pt" style:language-asian="es" style:country-asian="MX"/>
    </style:style>
    <style:style style:name="T1313" style:parent-style-name="Fuentedepárrafopredeter." style:family="text">
      <style:text-properties style:font-name="Arial" style:font-name-complex="Arial" fo:font-size="12pt" style:font-size-asian="12pt" style:font-size-complex="12pt" style:language-asian="es" style:country-asian="MX"/>
    </style:style>
    <style:style style:name="T1314" style:parent-style-name="Fuentedepárrafopredeter." style:family="text">
      <style:text-properties style:font-name="Arial" style:font-name-complex="Arial" fo:font-size="12pt" style:font-size-asian="12pt" style:font-size-complex="12pt" style:language-asian="es" style:country-asian="MX"/>
    </style:style>
    <style:style style:name="T1315" style:parent-style-name="Fuentedepárrafopredeter." style:family="text">
      <style:text-properties style:font-name="Arial" style:font-name-complex="Arial" fo:font-size="12pt" style:font-size-asian="12pt" style:font-size-complex="12pt" style:language-asian="es" style:country-asian="MX"/>
    </style:style>
    <style:style style:name="T1316" style:parent-style-name="Fuentedepárrafopredeter." style:family="text">
      <style:text-properties style:font-name="Arial" style:font-name-complex="Arial" fo:font-size="12pt" style:font-size-asian="12pt" style:font-size-complex="12pt" style:language-asian="es" style:country-asian="MX"/>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1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1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21" style:parent-style-name="Fuentedepárrafopredeter." style:family="text">
      <style:text-properties style:font-name="Arial" style:font-name-complex="Arial" fo:font-size="12pt" style:font-size-asian="12pt" style:font-size-complex="12pt" style:language-asian="es" style:country-asian="MX"/>
    </style:style>
    <style:style style:name="P1322"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323" style:parent-style-name="Normal" style:family="paragraph">
      <style:paragraph-properties style:text-autospace="none" fo:text-align="justify" fo:margin-bottom="0in" fo:line-height="150%" fo:margin-right="-0.1125in"/>
      <style:text-properties fo:hyphenate="false"/>
    </style:style>
    <style:style style:name="T1324" style:parent-style-name="Fuentedepárrafopredeter." style:family="text">
      <style:text-properties style:font-name="Arial" style:font-name-complex="Arial" fo:font-size="12pt" style:font-size-asian="12pt" style:font-size-complex="12pt" style:language-asian="es" style:country-asian="MX"/>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P1328"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3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style:contextual-spacing="true" fo:text-align="justify" fo:margin-bottom="0in" fo:line-height="150%"/>
      <style:text-properties fo:hyphenate="false"/>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P13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36" style:parent-style-name="Normal" style:family="paragraph">
      <style:paragraph-properties style:contextual-spacing="true" fo:text-align="justify" fo:margin-bottom="0in" fo:line-height="150%"/>
      <style:text-properties fo:hyphenate="false"/>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P134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44" style:parent-style-name="Normal" style:family="paragraph">
      <style:paragraph-properties style:contextual-spacing="true" fo:text-align="justify" fo:margin-bottom="0in" fo:line-height="150%"/>
      <style:text-properties fo:hyphenate="false"/>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fo:font-weight="bold" style:font-weight-asian="bold" fo:font-size="12pt" style:font-size-asian="12pt" style:font-size-complex="12pt"/>
    </style:style>
    <style:style style:name="P1347" style:parent-style-name="Normal" style:family="paragraph">
      <style:paragraph-properties style:contextual-spacing="true" fo:text-align="justify" fo:margin-bottom="0in" fo:line-height="150%"/>
      <style:text-properties fo:hyphenate="false"/>
    </style:style>
    <style:style style:name="T1348" style:parent-style-name="Fuentedepárrafopredeter." style:family="text">
      <style:text-properties style:font-name="Arial" style:font-name-complex="Arial" style:font-weight-complex="bold" fo:font-size="12pt" style:font-size-asian="12pt" style:font-size-complex="12pt"/>
    </style:style>
    <style:style style:name="T1349" style:parent-style-name="Fuentedepárrafopredeter." style:family="text">
      <style:text-properties style:font-name="Arial" style:font-name-complex="Arial" fo:font-weight="bold" style:font-weight-asian="bold" fo:font-size="12pt" style:font-size-asian="12pt" style:font-size-complex="12pt"/>
    </style:style>
    <style:style style:name="P1350" style:parent-style-name="Normal" style:family="paragraph">
      <style:paragraph-properties style:contextual-spacing="true" fo:text-align="justify" fo:margin-bottom="0in" fo:line-height="150%"/>
      <style:text-properties fo:hyphenate="false"/>
    </style:style>
    <style:style style:name="T1351" style:parent-style-name="Fuentedepárrafopredeter." style:family="text">
      <style:text-properties style:font-name="Arial" style:font-name-complex="Arial" style:font-weight-complex="bold" fo:font-size="12pt" style:font-size-asian="12pt" style:font-size-complex="12pt"/>
    </style:style>
    <style:style style:name="T1352" style:parent-style-name="Fuentedepárrafopredeter." style:family="text">
      <style:text-properties style:font-name="Arial" style:font-name-complex="Arial" fo:font-weight="bold" style:font-weight-asian="bold" fo:font-size="12pt" style:font-size-asian="12pt" style:font-size-complex="12pt"/>
    </style:style>
    <style:style style:name="P1353" style:parent-style-name="Normal" style:family="paragraph">
      <style:paragraph-properties style:contextual-spacing="true" fo:text-align="justify" fo:margin-bottom="0in" fo:line-height="150%"/>
      <style:text-properties fo:hyphenate="false"/>
    </style:style>
    <style:style style:name="T1354" style:parent-style-name="Fuentedepárrafopredeter." style:family="text">
      <style:text-properties style:font-name="Arial" style:font-name-complex="Arial" style:font-weight-complex="bold" fo:font-size="12pt" style:font-size-asian="12pt" style:font-size-complex="12pt"/>
    </style:style>
    <style:style style:name="T1355" style:parent-style-name="Fuentedepárrafopredeter." style:family="text">
      <style:text-properties style:font-name="Arial" style:font-name-complex="Arial" fo:font-weight="bold" style:font-weight-asian="bold" fo:font-size="12pt" style:font-size-asian="12pt" style:font-size-complex="12pt"/>
    </style:style>
    <style:style style:name="P135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7" style:parent-style-name="Normal" style:family="paragraph">
      <style:paragraph-properties style:contextual-spacing="true" fo:text-align="justify" fo:margin-bottom="0in" fo:line-height="150%"/>
      <style:text-properties fo:hyphenate="false"/>
    </style:style>
    <style:style style:name="T1358" style:parent-style-name="Fuentedepárrafopredeter." style:family="text">
      <style:text-properties style:font-name="Arial" style:font-name-complex="Arial" style:font-weight-complex="bold" fo:font-size="12pt" style:font-size-asian="12pt" style:font-size-complex="12pt"/>
    </style:style>
    <style:style style:name="T1359" style:parent-style-name="Fuentedepárrafopredeter." style:family="text">
      <style:text-properties style:font-name="Arial" style:font-name-complex="Arial" style:font-weight-complex="bold"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style:font-weight-complex="bold" fo:font-size="12pt" style:font-size-asian="12pt" style:font-size-complex="12pt"/>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style>
    <style:style style:name="T1364" style:parent-style-name="Fuentedepárrafopredeter." style:family="text">
      <style:text-properties style:font-name="Arial" style:font-name-complex="Arial" style:font-weight-complex="bold" fo:font-size="12pt" style:font-size-asian="12pt" style:font-size-complex="12pt"/>
    </style:style>
    <style:style style:name="T13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6" style:parent-style-name="Fuentedepárrafopredeter." style:family="text">
      <style:text-properties style:font-name="Arial" style:font-name-complex="Arial" style:font-weight-complex="bold" fo:font-size="12pt" style:font-size-asian="12pt" style:font-size-complex="12pt"/>
    </style:style>
    <style:style style:name="T1367" style:parent-style-name="Fuentedepárrafopredeter." style:family="text">
      <style:text-properties style:font-name="Arial" style:font-name-complex="Arial" style:font-weight-complex="bold" fo:font-size="12pt" style:font-size-asian="12pt" style:font-size-complex="12pt"/>
    </style:style>
    <style:style style:name="T1368" style:parent-style-name="Fuentedepárrafopredeter." style:family="text">
      <style:text-properties style:font-name="Arial" style:font-name-complex="Arial" style:font-weight-complex="bold" fo:font-size="12pt" style:font-size-asian="12pt" style:font-size-complex="12pt"/>
    </style:style>
    <style:style style:name="T1369" style:parent-style-name="Fuentedepárrafopredeter." style:family="text">
      <style:text-properties style:font-name="Arial" style:font-name-complex="Arial" style:font-weight-complex="bold" fo:font-size="12pt" style:font-size-asian="12pt" style:font-size-complex="12pt"/>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fo:font-weight="bold" style:font-weight-asian="bold" fo:font-size="12pt" style:font-size-asian="12pt" style:font-size-complex="12pt"/>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T1377" style:parent-style-name="Fuentedepárrafopredeter." style:family="text">
      <style:text-properties style:font-name="Arial" style:font-name-complex="Arial" style:font-weight-complex="bold" fo:font-size="12pt" style:font-size-asian="12pt" style:font-size-complex="12pt"/>
    </style:style>
    <style:style style:name="P13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7" style:parent-style-name="Normal" style:family="paragraph">
      <style:paragraph-properties style:contextual-spacing="true" fo:text-align="justify" fo:margin-bottom="0in" fo:line-height="150%"/>
      <style:text-properties fo:hyphenate="false"/>
    </style:style>
    <style:style style:name="T1388" style:parent-style-name="Fuentedepárrafopredeter." style:family="text">
      <style:text-properties style:font-name="Arial" style:font-name-complex="Arial" style:font-weight-complex="bold" fo:font-size="12pt" style:font-size-asian="12pt" style:font-size-complex="12pt"/>
    </style:style>
    <style:style style:name="T1389" style:parent-style-name="Fuentedepárrafopredeter." style:family="text">
      <style:text-properties style:font-name="Arial" style:font-name-complex="Arial" style:font-weight-complex="bold" fo:font-size="12pt" style:font-size-asian="12pt" style:font-size-complex="12pt"/>
    </style:style>
    <style:style style:name="T1390" style:parent-style-name="Fuentedepárrafopredeter." style:family="text">
      <style:text-properties style:font-name="Arial" style:font-name-complex="Arial" style:font-weight-complex="bold" fo:font-size="12pt" style:font-size-asian="12pt" style:font-size-complex="12pt"/>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T1395" style:parent-style-name="Fuentedepárrafopredeter." style:family="text">
      <style:text-properties style:font-name="Arial" style:font-name-complex="Arial" style:font-weight-complex="bold" fo:font-size="12pt" style:font-size-asian="12pt" style:font-size-complex="12pt"/>
    </style:style>
    <style:style style:name="T1396" style:parent-style-name="Fuentedepárrafopredeter." style:family="text">
      <style:text-properties style:font-name="Arial" style:font-name-complex="Arial" style:font-weight-complex="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8" style:parent-style-name="Fuentedepárrafopredeter." style:family="text">
      <style:text-properties style:font-name="Arial" style:font-name-complex="Arial" style:font-weight-complex="bold" fo:font-size="12pt" style:font-size-asian="12pt" style:font-size-complex="12pt"/>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style:font-weight-complex="bold" fo:font-size="12pt" style:font-size-asian="12pt" style:font-size-complex="12pt"/>
    </style:style>
    <style:style style:name="T1401" style:parent-style-name="Fuentedepárrafopredeter." style:family="text">
      <style:text-properties style:font-name="Arial" style:font-name-complex="Arial" style:font-weight-complex="bold" fo:font-size="12pt" style:font-size-asian="12pt" style:font-size-complex="12pt"/>
    </style:style>
    <style:style style:name="T1402" style:parent-style-name="Fuentedepárrafopredeter." style:family="text">
      <style:text-properties style:font-name="Arial" style:font-name-complex="Arial" style:font-weight-complex="bold" fo:font-size="12pt" style:font-size-asian="12pt" style:font-size-complex="12pt"/>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style:font-weight-complex="bold" fo:font-size="12pt" style:font-size-asian="12pt" style:font-size-complex="12pt"/>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fo:font-weight="bold" style:font-weight-asian="bold" fo:font-size="12pt" style:font-size-asian="12pt" style:font-size-complex="12pt"/>
    </style:style>
    <style:style style:name="T1412" style:parent-style-name="Fuentedepárrafopredeter." style:family="text">
      <style:text-properties style:font-name="Arial" style:font-name-complex="Arial" fo:font-weight="bold" style:font-weight-asian="bold" fo:font-size="12pt" style:font-size-asian="12pt" style:font-size-complex="12pt"/>
    </style:style>
    <style:style style:name="T1413"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13<text:s/>doce<text:s/>horas<text:s/>con<text:s/>trece<text:s/>minutos<text:s/>del día<text:s/>01-primero<text:s/>de<text:s/>marzo del año 2023-dos mil veintitrés, damos inicio a la<text:s/>Noven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Informo</text:span><text:span text:style-name="T36"><text:s/>ha presentado aviso de ausencia</text:span><text:span text:style-name="T37"><text:s/></text:span><text:span text:style-name="T38">a la Presidencia</text:span><text:span text:style-name="T39"><text:s/>de este Instituto</text:span><text:span text:style-name="T40">.</text:span></text:p>
        </text:list-item>
        <text:list-item>
          <text:p text:style-name="P41"><text:span text:style-name="T42">Consejero</text:span><text:span text:style-name="T43"><text:s/></text:span><text:bookmark-start text:name="_Hlk15550253"/><text:span text:style-name="T44">Francisco Reynaldo Guajardo Martínez</text:span><text:bookmark-end text:name="_Hlk15550253"/><text:span text:style-name="T45">.<text:s/></text:span><text:span text:style-name="T46">*Presente.</text:span></text:p>
        </text:list-item>
        <text:list-item>
          <text:p text:style-name="P47"><text:span text:style-name="T48">Consejera</text:span><text:span text:style-name="T49"><text:s/>Brenda Lizeth González Lara.</text:span><text:span text:style-name="T50"><text:s/>*Presente.</text:span></text:p>
        </text:list-item>
      </text:list>
      <text:p text:style-name="P51"/>
      <text:p text:style-name="P52"><text:span text:style-name="T53">Gracias Consejeras y Consejeros. Informo<text:s/></text:span><text:span text:style-name="T54">que se cuenta con la participación en esta sesión de</text:span><text:span text:style-name="T55"><text:s/></text:span><text:span text:style-name="T56">l</text:span><text:span text:style-name="T57">a</text:span><text:span text:style-name="T58"><text:s/></text:span><text:span text:style-name="T59">Consejera</text:span><text:span text:style-name="T60"><text:s/>President</text:span><text:span text:style-name="T61">a</text:span><text:span text:style-name="T62">, así como de<text:s/></text:span><text:span text:style-name="T63">los<text:s/></text:span><text:span text:style-name="T64">tres</text:span><text:span text:style-name="T65"><text:s/></text:span><text:span text:style-name="T66">Consejeros</text:span><text:span text:style-name="T67"><text:s/></text:span><text:span text:style-name="T68">v</text:span><text:span text:style-name="T69">ocales</text:span><text:span text:style-name="T70">.</text:span></text:p>
      <text:p text:style-name="P71"/>
      <text:p text:style-name="P72">Consejero Bernardo Sierra Gómez.</text:p>
      <text:p text:style-name="P73"/>
      <text:p text:style-name="P74"><text:span text:style-name="T75">Si me permite una pregunta al Secretario de acuerdos en función de Secretario de Actas, para cuestión del levantamiento de la asistencia del quórum legal de este<text:s/></text:span><text:span text:style-name="T76">P</text:span><text:span text:style-name="T77">leno, menciona que la asistencia menciona que la asistencia de la Consejera</text:span><text:span text:style-name="T78"><text:s/></text:span><text:span text:style-name="T79">María de los Ángeles Guzmán García</text:span><text:span text:style-name="T80"><text:s/>deriva o se da de un oficio que presento que dio cuenta a la presidencia para justificar o para pretender justificar la ausencia de esta sesión ordinaria, preguntaron si es posible o si asi lo consideran para que quede constancia si el Secretario puede dar lectura a dicho oficio para como lo menciono quede asentado en la sesión.</text:span></text:p>
      <text:p text:style-name="P81"/>
      <text:p text:style-name="P82">Consejera<text:s/>Presidenta María Teresa Treviño Fernández.</text:p>
      <text:p text:style-name="P83"/>
      <text:p text:style-name="P84">Si, adelante Secretario.</text:p>
      <text:p text:style-name="P85"><text:span text:style-name="T86"><text:s/></text:span></text:p>
      <text:p text:style-name="P87">Consejero Bernardo Sierra Gómez.</text:p>
      <text:p text:style-name="P88"/>
      <text:p text:style-name="P89">Porque en el propio reglamento en el artículo 108 dispone que cuando un Consejero se ausente de una sesión del Pleno tendrá que comunicarlo a la Presidencia con la vía anticipación para los efectos administrativos a que haya a lugar.</text:p>
      <text:p text:style-name="P90"/>
      <text:p text:style-name="P91">Consejera Presidenta María Teresa Treviño Fernández.</text:p>
      <text:p text:style-name="P92"/>
      <text:p text:style-name="P93">Asi es, adelante.</text:p>
      <text:p text:style-name="P94"/>
      <text:p text:style-name="P95">Secretario Técnico del Pleno Héctor Ríos Salinas.<text:s/></text:p>
      <text:p text:style-name="P96"/>
      <text:p text:style-name="P97">Gracias Consejera Presidenta, conforme la instrucción recibida doy lectura<text:s/>al escrito presentado por la Consejera doctora<text:s/>María de los Ángeles Guzmán García<text:s/>para el aviso de ausencia durante esta sesión, el escrito está fechado en esta ciudad Monterrey Nuevo León a los 28 días del mes de febrero del presente año del 2023. Dirigido a la Licenciada María Teresa Treviño Fernandez en su carácter de Consejera Presidenta del INFONL, presente;</text:p>
      <text:p text:style-name="P98"/>
      <text:p text:style-name="P99">Por este medio<text:s/>envió<text:s/>y aprovecho la ocasión para hacer de su conocimiento que por una<text:s/>situación<text:s/>personal me es imposible acudir<text:s/>presencialmente a la celebración del Pleno programada para el día primero de marzo del 2023 por lo que si no hay impedimento alguno se considere esta situación para la naturaleza presente lo anterior se hace de su conocimiento a fin de cumplir con el artículo 108 del reglamento del Instituto Estatal de Transparencia Acceso a la Información y Protección de Datos Personales por lo tanto,<text:s/>atendiendo<text:s/>la normativa aplicable al caso en particular, se<text:s/>envía<text:s/>el presente previo a la iniciación de los trabajos del Pleno, programados para el día primero de marzo del 2023 a fin de que sea considerado por la presidencia a su digno cargo y en su caso expresamente se permita mi ausencia por esta ocasión.</text:p>
      <text:p text:style-name="P100"/>
      <text:p text:style-name="P101">Agradeciendo la atención al presente y sin otro particular de momento le reitero la seguridad de mi atenta<text:s/>consideración.</text:p>
      <text:p text:style-name="P102"/>
      <text:soft-page-break/>
      <text:p text:style-name="P103">Monterrey, Nuevo León a 28 de febrero del 2023.</text:p>
      <text:p text:style-name="P104"/>
      <text:p text:style-name="P105">Firma doctora<text:s/>María de los Ángeles Guzmán García<text:s/>en su carácter de Consejera Vocal del INFONL y con copia a la Licenciada María del Roble Treviño Aveldaño, Secretaria Ejecutiva del INFONL. Se presenta. Este es el escrito presentado.</text:p>
      <text:p text:style-name="P106"/>
      <text:p text:style-name="P107">Consejera Presidenta María Teresa Treviño Fernández.</text:p>
      <text:p text:style-name="P108"/>
      <text:p text:style-name="P109">Gracias Secretario. Al<text:s/>contar con la participación en esta sesión de<text:s/>la<text:s/>suscrita<text:s/>Consejera<text:s/>Presidenta,<text:s/>así como<text:s/>de<text:s/>la<text:s/>Consejeras<text:s/>y<text:s/>de<text:s/>los<text:s/>Consejeros<text:s/>vocales, se declara que existe quórum<text:s/>legal<text:s/>para el desarrollo de esta sesión, quedando<text:s/>legalmente<text:s/>instalada<text:s/>la misma.</text:p>
      <text:p text:style-name="P110"/>
      <text:p text:style-name="P111"><text:span text:style-name="T112">El siguiente punto es el relativo a la<text:s/></text:span><text:span text:style-name="T113">lectura y aprobación del Orden del Día</text:span><text:span text:style-name="T114">, por lo cual pido al Secretario Técnico dé lectura a dicho proyecto y lo someta a la consideración del Pleno.</text:span></text:p>
      <text:p text:style-name="P115"/>
      <text:p text:style-name="P116">Secretario Técnico del Pleno Héctor Ríos Salinas.<text:s/></text:p>
      <text:p text:style-name="P117"/>
      <text:p text:style-name="P118">Claro que si<text:s/>Consejera Presidenta. A continuación, me voy a permitir dar lectura al proyecto del orden del día que ha sido propuesto para celebrar los trabajos correspondientes a esta<text:s/>novena sesión ordinaria:</text:p>
      <text:p text:style-name="P119"/>
      <text:p text:style-name="P120"><text:bookmark-start text:name="_Hlk34810393"/><text:span text:style-name="T121">I.- PASE DE LISTA, REGISTRO DE ASISTENCIA Y VERIFICACIÓN DEL QUÓRUM LEGAL;</text:span></text:p>
      <text:p text:style-name="P122"/>
      <text:p text:style-name="P123"><text:span text:style-name="T124">II.- DECLARACIÓN DE QUÓRUM LEGAL;</text:span></text:p>
      <text:p text:style-name="P125"/>
      <text:p text:style-name="P126">III.- DECLARACIÓN DE INSTALACIÓN DE LA SESIÓN;</text:p>
      <text:p text:style-name="P127"/>
      <text:p text:style-name="P128">IV.- LECTURA Y APROBACIÓN DEL ORDEN DEL DÍA;</text:p>
      <text:p text:style-name="P129"/>
      <text:p text:style-name="P130"><text:span text:style-name="T131">V.- LECTURA Y APROBACIÓN, EN SU CASO,<text:s/></text:span><text:span text:style-name="T132">DE LA ACTA DE LA<text:s/></text:span><text:span text:style-name="T133">OCTAV</text:span><text:span text:style-name="T134">A SESIÓN ORDINARIA DEL PLENO DEL INSTITUTO, CELEBRADA EN FECHA<text:s/></text:span><text:span text:style-name="T135">22</text:span><text:span text:style-name="T136"><text:s/>DE FEBRERO DE 2023</text:span><text:span text:style-name="T137">.</text:span></text:p>
      <text:p text:style-name="P138"/>
      <text:p text:style-name="P139">VI.- ASUNTOS ESPECÍFICOS A TRATAR:<text:s/></text:p>
      <text:p text:style-name="P140"/>
      <text:p text:style-name="P141">Apartado único. -<text:s/>Presentación, discusión y, en su caso, aprobación de los proyectos de resolución y de acuerdo que presentan las y los Consejeros:</text:p>
      <text:p text:style-name="P142"/>
      <text:p text:style-name="P143">1 al<text:s/>42.- Presentación de los proyectos de resolución y de acuerdo los cuales fueron previamente circulados.</text:p>
      <text:p text:style-name="P144"/>
      <text:p text:style-name="P145">43.- Convenio general de colaboración con la Universidad Regiomontana, A.C. (U-ERRE).</text:p>
      <text:p text:style-name="P146"/>
      <text:p text:style-name="P147">44.- Nombramiento del Titular de la Coordinación de Mejores Prácticas y Auditorías Voluntarias.</text:p>
      <text:p text:style-name="P148"/>
      <text:p text:style-name="P149">VII.- ASUNTOS GENERALES: <text:s/></text:p>
      <text:p text:style-name="P150"/>
      <text:p text:style-name="P151">VIII.- FECHA Y HORA PARA LA PRÓXIMA SESIÓN; Y</text:p>
      <text:p text:style-name="P152"/>
      <text:p text:style-name="P153">IX.- CLAUSURA DE LA SESIÓN.<text:bookmark-end text:name="_Hlk34810393"/></text:p>
      <text:p text:style-name="P154"/>
      <text:p text:style-name="P155">Una vez expuesto el proyecto del Orden del Día, les pregunto a ustedes Consejeras y Consejeros,<text:s/>¿si alguien tiene algún comentario u observación respecto al mismo?</text:p>
      <text:p text:style-name="P156"/>
      <text:p text:style-name="P157">Esta solicitando el uso de la palabra la Consejera Presidenta,<text:s/>pregunto si alguien más, solamente la Consejera Presidenta, adelante por favor.</text:p>
      <text:p text:style-name="P158"/>
      <text:p text:style-name="P159">Consejera Presidenta María Teresa Treviño Fernández.</text:p>
      <text:p text:style-name="P160"/>
      <text:p text:style-name="P161">Gracias<text:s/>Secretario, para solicitar que los asuntos que fueron enlistados en el proyecto del orden del día para esta sesión ordinaria por la Consejera María de los Ángeles Guzmán García, sean retirados, ello en virtud del aviso de ausencia por causa justificada que presenta la referida Consejera.<text:s/></text:p>
      <text:p text:style-name="P162"/>
      <text:p text:style-name="P163">Es<text:s/>cuánto.<text:s/></text:p>
      <text:p text:style-name="P164"/>
      <text:p text:style-name="P165">Secretario Técnico del Pleno Héctor Ríos Salinas.<text:s/></text:p>
      <text:p text:style-name="P166"/>
      <text:soft-page-break/>
      <text:p text:style-name="P167"><text:span text:style-name="T168">Al no haber<text:s/></text:span><text:span text:style-name="T169">más</text:span><text:span text:style-name="T170"><text:s/></text:span><text:span text:style-name="T171">observaciones</text:span><text:span text:style-name="T172">,<text:s/></text:span><text:span text:style-name="T173">les pregunto el sentido de su voto de manera económica para aprobar el Orden del Día de la presente sesión<text:s/></text:span><text:span text:style-name="T174">con las modificaciones</text:span><text:span text:style-name="T175"><text:s/>expuestas</text:span><text:span text:style-name="T176">.</text:span><text:span text:style-name="T177"><text:s/></text:span><text:span text:style-name="T178">Si están a favor, sírvanse a manifestarlo levantando su mano por favor.<text:s/></text:span></text:p>
      <text:p text:style-name="P179"/>
      <text:p text:style-name="P180"><text:span text:style-name="T181">Gracias. Informo que</text:span><text:span text:style-name="T182"><text:s/>son cuatro votos a favor por lo que el proyecto propuesto para esta sesión ordinaria</text:span><text:span text:style-name="T183"><text:s/>ha sido<text:s/></text:span><text:span text:style-name="T184">aprobado<text:s/></text:span><text:span text:style-name="T185">por<text:s/></text:span><text:span text:style-name="T186">unanimidad<text:s/></text:span><text:span text:style-name="T187">de votos<text:s/></text:span><text:span text:style-name="T188">de las y los Consejeros presentes en esta sesión ordinarias con las modificaciones que fueron expuestas. Adelante Consejera Presidenta, por favor.</text:span></text:p>
      <text:p text:style-name="P189"/>
      <text:p text:style-name="P190">Consejera Presidenta María Teresa Treviño Fernández.</text:p>
      <text:p text:style-name="P191"/>
      <text:p text:style-name="P192"><text:span text:style-name="T193">Gracias Secretario. Continuando con el Orden del Día procedemos al desahogo del quinto punto del orden del día, relativo a la aprobación del Acta de la sesi</text:span><text:span text:style-name="T194">ó</text:span><text:span text:style-name="T195">n del Pleno, celebrada en fecha</text:span><text:span text:style-name="T196"><text:s/></text:span><text:span text:style-name="T197">22</text:span><text:span text:style-name="T198"><text:s/>de febrero de 2023</text:span><text:span text:style-name="T199">, por lo cual</text:span><text:span text:style-name="T200"><text:s/>pido al Secretario Técnico pregunte a este Pleno si existen comentarios sobre la misma y<text:s/></text:span><text:span text:style-name="T201">someta a<text:s/></text:span><text:span text:style-name="T202">votación</text:span><text:span text:style-name="T203"><text:s/>la autorización del contenido de la misma</text:span><text:span text:style-name="T204">.</text:span><text:span text:style-name="T205"><text:s/></text:span></text:p>
      <text:p text:style-name="P206"/>
      <text:p text:style-name="P207">Secretario Técnico del Pleno Héctor Ríos Salinas.<text:s/></text:p>
      <text:p text:style-name="P208"/>
      <text:p text:style-name="P209">Claro que si<text:s/>Consejera Presidenta. Consejeras y Consejeros, les pregunto, ¿si desean hacer uso de la palabra para realizar algún comentario sobre el contenido del acta<text:s/>en estudio?</text:p>
      <text:p text:style-name="P210"/>
      <text:p text:style-name="P211">No existen comentarios u observaciones sobre esta propuesta, por lo cual les pregunto el sentido de su voto de manera económica. Si están a favor, sírvanse a manifestarlo levantando su mano por favor.<text:s/></text:p>
      <text:p text:style-name="P212"/>
      <text:p text:style-name="P213"><text:span text:style-name="T214">Gracias. Informo que<text:s/></text:span><text:span text:style-name="T215">son cuatro votos por lo que<text:s/></text:span><text:span text:style-name="T216">ha sido<text:s/></text:span><text:span text:style-name="T217">aprobada<text:s/></text:span><text:span text:style-name="T218">por<text:s/></text:span><text:span text:style-name="T219">unanimidad<text:s/></text:span><text:span text:style-name="T220">de votos<text:s/></text:span><text:span text:style-name="T221">de las y los integrantes de este Pleno presentes<text:s/></text:span><text:span text:style-name="T222">e</text:span><text:span text:style-name="T223">l acta de la<text:s/></text:span><text:span text:style-name="T224">octav</text:span><text:span text:style-name="T225">a sesión ordinaria del Pleno del Instituto, celebrada en fecha<text:s/></text:span><text:span text:style-name="T226">22</text:span><text:span text:style-name="T227"><text:s/>de febrero de 2023</text:span><text:span text:style-name="T228">.</text:span><text:span text:style-name="T229"><text:s/>Adelante Consejera Presidenta, por favor.</text:span></text:p>
      <text:p text:style-name="P230"/>
      <text:p text:style-name="P231">Consejera Presidenta María Teresa Treviño Fernández.</text:p>
      <text:p text:style-name="P232"/>
      <text:p text:style-name="P233">Gracias Secretario.<text:s/>El desahogo del sexto punto es<text:s/>el<text:s/>relativo a los Asuntos específicos a tratar.<text:s/>En tal sentido, de conformidad con el artículo 175, fracción I, de<text:s/><text:soft-page-break/>la Ley de Transparencia y Acceso a la Información Pública del Estado de Nuevo León, presento al Pleno los siguientes proyectos de resolución, turnados a la Ponencia<text:s/>a mi cargo<text:s/>para su<text:s/>trámite:</text:p>
      <text:p text:style-name="P234"/>
      <text:p text:style-name="P235"><text:span text:style-name="T236">E</text:span><text:span text:style-name="T237">l primero es el e</text:span><text:span text:style-name="T238">xpediente:</text:span><text:span text:style-name="T239"><text:s/></text:span><text:span text:style-name="T240">RR/1478/2022</text:span><text:span text:style-name="T241">,</text:span><text:span text:style-name="T242"><text:s/></text:span><text:span text:style-name="T243">relativo al recurso de revisión en<text:s/></text:span><text:span text:style-name="T244">e</text:span><text:span text:style-name="T245">l cual<text:s/></text:span><text:span text:style-name="T246">e</text:span><text:span text:style-name="T247">l sujeto obligado<text:s/></text:span><text:span text:style-name="T248">e</text:span><text:span text:style-name="T249">s</text:span><text:span text:style-name="T250"><text:s/>l</text:span><text:span text:style-name="T251">a</text:span><text:span text:style-name="T252"><text:s/></text:span><text:span text:style-name="T253">Dirección de Patrimonio de la Secretaría de Tesorería y Finanzas del Municipio de Santa Catarina, Nuevo León</text:span><text:span text:style-name="T254">.</text:span></text:p>
      <text:p text:style-name="P255"/>
      <text:p text:style-name="P256"><text:span text:style-name="T257">En este asunto, se propone al Pleno<text:s/></text:span><text:span text:style-name="T258">MODIFICAR</text:span><text:span text:style-name="T259"><text:s/></text:span><text:span text:style-name="T260">la respuesta del sujeto obligado, a fin de que<text:s/></text:span><text:span text:style-name="T261">proporcione al particular la información solicitada</text:span><text:span text:style-name="T262"><text:s/>en los términos previstos en el proyecto de resolución que se propone.</text:span></text:p>
      <text:p text:style-name="P263"/>
      <text:p text:style-name="P264"><text:span text:style-name="T265">E</text:span><text:span text:style-name="T266">l segundo es el e</text:span><text:span text:style-name="T267">xpediente:</text:span><text:span text:style-name="T268"><text:s/></text:span><text:span text:style-name="T269">RR/1563/2022</text:span><text:span text:style-name="T270">,<text:s/></text:span><text:span text:style-name="T271">relativo</text:span><text:span text:style-name="T272"><text:s/>a</text:span><text:span text:style-name="T273">l recurso de revisión el cual<text:s/></text:span><text:span text:style-name="T274">e</text:span><text:span text:style-name="T275">l sujeto obligado</text:span><text:span text:style-name="T276"><text:s/></text:span><text:span text:style-name="T277">e</text:span><text:span text:style-name="T278">s</text:span><text:span text:style-name="T279"><text:s/></text:span><text:span text:style-name="T280">l</text:span><text:span text:style-name="T281">a</text:span><text:span text:style-name="T282"><text:s/></text:span><text:span text:style-name="T283">Secretaría de Administración y Finanzas de la Fiscalía General de Justicia del Estado de Nuevo León</text:span><text:span text:style-name="T284">.</text:span></text:p>
      <text:p text:style-name="P285"/>
      <text:p text:style-name="P286"><text:span text:style-name="T287">En este asunto, se propone al Pleno<text:s/></text:span><text:span text:style-name="T288">SOBRESEER por improcedente<text:s/></text:span><text:span text:style-name="T289">el recurso de revisión,<text:s/></text:span><text:span text:style-name="T290">al advertirse<text:s/></text:span><text:span text:style-name="T291">identidad de partes, pretensiones y actos reclamados</text:span><text:span text:style-name="T292">.</text:span></text:p>
      <text:p text:style-name="P293"/>
      <text:p text:style-name="P294"><text:span text:style-name="T295">E</text:span><text:span text:style-name="T296">l tercero son los e</text:span><text:span text:style-name="T297">xpediente</text:span><text:span text:style-name="T298">s</text:span><text:span text:style-name="T299">:</text:span><text:span text:style-name="T300"><text:s/>Los individuales</text:span><text:span text:style-name="T301"><text:s/></text:span><text:span text:style-name="T302">RR/1623/2022 y RR/0026/2023</text:span><text:span text:style-name="T303">,<text:s/></text:span><text:span text:style-name="T304">relativo</text:span><text:span text:style-name="T305">s</text:span><text:span text:style-name="T306"><text:s/>a</text:span><text:span text:style-name="T307"><text:s/></text:span><text:span text:style-name="T308">l</text:span><text:span text:style-name="T309">os</text:span><text:span text:style-name="T310"><text:s/>recurso</text:span><text:span text:style-name="T311">s</text:span><text:span text:style-name="T312"><text:s/>de revisión en l</text:span><text:span text:style-name="T313">os</text:span><text:span text:style-name="T314"><text:s/>cual</text:span><text:span text:style-name="T315">es</text:span><text:span text:style-name="T316"><text:s/>l</text:span><text:span text:style-name="T317">os</text:span><text:span text:style-name="T318"><text:s/>sujeto</text:span><text:span text:style-name="T319">s</text:span><text:span text:style-name="T320"><text:s/>obligado</text:span><text:span text:style-name="T321">s</text:span><text:span text:style-name="T322"><text:s/>s</text:span><text:span text:style-name="T323">on</text:span><text:span text:style-name="T324"><text:s/>en ambos asuntos</text:span><text:span text:style-name="T325"><text:s/></text:span><text:span text:style-name="T326">la<text:s/></text:span><text:span text:style-name="T327">Secretaría de Finanzas y Tesorería General del Estado (DGC) y la Dirección de Deuda Pública de dicha Secretaría</text:span><text:span text:style-name="T328">, respectivamente</text:span><text:span text:style-name="T329">.</text:span></text:p>
      <text:p text:style-name="P330"/>
      <text:p text:style-name="P331"><text:span text:style-name="T332">En estos asuntos, se propone al Pleno<text:s/></text:span><text:span text:style-name="T333">MODIFICAR</text:span><text:span text:style-name="T334"><text:s/>las respuestas de los sujetos obligados, a fin de que realicen de nueva cuenta la búsqueda de la información solicitada y la proporcionen a los particulares en la modalidad requerida.</text:span></text:p>
      <text:p text:style-name="P335"/>
      <text:p text:style-name="P336"><text:span text:style-name="T337">E</text:span><text:span text:style-name="T338">l quinto es el e</text:span><text:span text:style-name="T339">xpediente:</text:span><text:span text:style-name="T340"><text:s/></text:span><text:span text:style-name="T341">RR/0106/2023</text:span><text:span text:style-name="T342">,<text:s/></text:span><text:span text:style-name="T343">relativo al recurso de revisión en<text:s/></text:span><text:span text:style-name="T344">e</text:span><text:span text:style-name="T345">l cual el sujeto obligado es<text:s/></text:span><text:span text:style-name="T346">e</text:span><text:span text:style-name="T347">l<text:s/></text:span><text:span text:style-name="T348">Municipio de San Pedro Garza García, Nuevo León</text:span><text:span text:style-name="T349">.</text:span></text:p>
      <text:p text:style-name="P350"/>
      <text:p text:style-name="P351"><text:span text:style-name="T352">Por lo que hace a este asunto, por una parte, se propone al Pleno<text:s/></text:span><text:span text:style-name="T353">CONFIRMAR</text:span><text:span text:style-name="T354"><text:s/>la respuesta del sujeto obligado; y por otra,<text:s/></text:span><text:span text:style-name="T355">MODIFICAR</text:span><text:span text:style-name="T356"><text:s/>la misma en los términos que desprenden del Considerando Cuarto de la resolución que se propone.</text:span><text:span text:style-name="T357"><text:s/></text:span></text:p>
      <text:p text:style-name="P358"/>
      <text:p text:style-name="P359">Ahora bien, para los siguientes asuntos, cedo el uso de la voz al Secretario Técnico para que los presente por favor.</text:p>
      <text:p text:style-name="P360"/>
      <text:p text:style-name="P361">Secretario Técnico del Pleno Héctor Ríos Salinas.<text:s/></text:p>
      <text:p text:style-name="P362"/>
      <text:p text:style-name="P363">Claro que si<text:s/>Consejera Presidenta. Doy cuenta a las y los integrantes de este Pleno de los proyectos de resolución siguientes:<text:s/></text:p>
      <text:p text:style-name="P364"/>
      <text:p text:style-name="P365">En los expedientes<text:s/>de denuncia de obligación de transparencia identificados como:<text:s/></text:p>
      <text:p text:style-name="P366"/>
      <text:list text:style-name="LFO27" text:continue-numbering="true">
        <text:list-item>
          <text:p text:style-name="P367"><text:span text:style-name="T368">DOT/277/2022,<text:s/></text:span><text:span text:style-name="T369">en contra de la<text:s/></text:span><text:span text:style-name="T370">Secretaría de Turismo</text:span><text:span text:style-name="T371">.</text:span></text:p>
        </text:list-item>
        <text:list-item>
          <text:p text:style-name="P372"><text:span text:style-name="T373">DOT/310/2022,<text:s/></text:span><text:span text:style-name="T374">en contra del<text:s/></text:span><text:span text:style-name="T375">Municipio de El Carmen, Nuevo León</text:span><text:span text:style-name="T376">.</text:span></text:p>
        </text:list-item>
      </text:list>
      <text:p text:style-name="P377"/>
      <text:p text:style-name="P378"><text:span text:style-name="T379">Se propone<text:s/></text:span><text:span text:style-name="T380">SOBRESEER</text:span><text:span text:style-name="T381"><text:s/>las denuncias de mérito, toda vez que, durante el procedimiento los sujetos obligados antes mencionados, subsanaron<text:s/></text:span><text:span text:style-name="T382">la falta de publicación sobre la cual versaban las denuncias</text:span><text:span text:style-name="T383"><text:s/>de merito</text:span><text:span text:style-name="T384">.</text:span></text:p>
      <text:p text:style-name="P385"/>
      <text:p text:style-name="P386">En los expedientes:<text:s/></text:p>
      <text:p text:style-name="P387"/>
      <text:list text:style-name="LFO28" text:continue-numbering="true">
        <text:list-item>
          <text:p text:style-name="P388"><text:span text:style-name="T389">DOT/262/2022,<text:s/></text:span><text:span text:style-name="T390">instaurado</text:span><text:span text:style-name="T391"><text:s/></text:span><text:span text:style-name="T392">en contra del<text:s/></text:span><text:span text:style-name="T393">Municipio de General Terán, Nuevo León;</text:span></text:p>
        </text:list-item>
        <text:list-item>
          <text:p text:style-name="P394"><text:span text:style-name="T395">DOT/267/2022,<text:s/></text:span><text:span text:style-name="T396">instaurado</text:span><text:span text:style-name="T397"><text:s/></text:span><text:span text:style-name="T398">en contra del<text:s/></text:span><text:span text:style-name="T399">Municipio de General Zaragoza, Nuevo León;</text:span></text:p>
        </text:list-item>
        <text:list-item>
          <text:p text:style-name="P400"><text:span text:style-name="T401">DOT/283/2022, DOT/285/2022<text:s/></text:span><text:span text:style-name="T402">y</text:span><text:span text:style-name="T403"><text:s/>DOT/287/2022,<text:s/></text:span><text:span text:style-name="T404">los tres</text:span><text:span text:style-name="T405"><text:s/>instaurados</text:span><text:span text:style-name="T406"><text:s/>en contra del<text:s/></text:span><text:span text:style-name="T407">Municipio de China, Nuevo León</text:span><text:span text:style-name="T408">;<text:s/></text:span><text:span text:style-name="T409">y</text:span></text:p>
        </text:list-item>
        <text:list-item>
          <text:p text:style-name="P410"><text:span text:style-name="T411">DOT/303/2022<text:s/></text:span><text:span text:style-name="T412">y</text:span><text:span text:style-name="T413"><text:s/>DOT/304/2022,<text:s/></text:span><text:span text:style-name="T414">ambos</text:span><text:span text:style-name="T415"><text:s/>instaurados</text:span><text:span text:style-name="T416"><text:s/>en contra del<text:s/></text:span><text:span text:style-name="T417">Municipio de Villaldama, Nuevo León.</text:span></text:p>
        </text:list-item>
      </text:list>
      <text:p text:style-name="P418"/>
      <text:p text:style-name="P419"><text:span text:style-name="T420">En todos estos proyectos se</text:span><text:span text:style-name="T421"><text:s/></text:span><text:span text:style-name="T422">propone declarar<text:s/></text:span><text:span text:style-name="T423">FUNDADAS</text:span><text:span text:style-name="T424"><text:s/>las denuncias, y ordenar a los referidos sujetos obligados, publicar la información de los siguientes formatos, respectivamente:</text:span></text:p>
      <text:p text:style-name="P425"/>
      <text:list text:style-name="LFO16" text:continue-numbering="true">
        <text:list-item>
          <text:p text:style-name="P426"><text:span text:style-name="T427">La información curricular;<text:s/></text:span></text:p>
        </text:list-item>
        <text:list-item>
          <text:p text:style-name="P428">La información en versión pública de las declaraciones patrimoniales;<text:s/></text:p>
        </text:list-item>
        <text:list-item>
          <text:p text:style-name="P429"><text:span text:style-name="T430">El calendario de sesiones del cabildo;</text:span></text:p>
        </text:list-item>
        <text:list-item>
          <text:p text:style-name="P431"><text:span text:style-name="T432">El<text:s/></text:span><text:span text:style-name="T433">hipervínculo a las gacetas municipales;</text:span></text:p>
        </text:list-item>
        <text:list-item>
          <text:p text:style-name="P434"><text:span text:style-name="T435">El<text:s/></text:span><text:span text:style-name="T436">hipervínculo a los planes de desarrollo urbano;</text:span></text:p>
        </text:list-item>
      </text:list>
      <text:p text:style-name="P437"/>
      <text:soft-page-break/>
      <text:p text:style-name="P438"><text:span text:style-name="T439">Lo anterior<text:s/></text:span><text:span text:style-name="T440">conforme a lo señalado en el considerando tercero de cada proyecto de resolución que se propone.</text:span></text:p>
      <text:p text:style-name="P441"/>
      <text:p text:style-name="P442">Consejera Presidenta, estos son los proyectos de resolución que me instruyó a exponer a este Pleno.</text:p>
      <text:p text:style-name="P443"/>
      <text:p text:style-name="P444">Consejera Presidenta María Teresa Treviño Fernández.</text:p>
      <text:p text:style-name="P445"/>
      <text:p text:style-name="P446"><text:span text:style-name="T447">Gracias Secretario. A continuación,<text:s/></text:span><text:span text:style-name="T448">cedo<text:s/></text:span><text:span text:style-name="T449">el uso de la palabra al<text:s/></text:span><text:span text:style-name="T450">Consejero Bernardo Sierra Gómez</text:span><text:span text:style-name="T451"><text:s/>para que presente al Pleno los proyectos de resolución</text:span><text:span text:style-name="T452"><text:s/></text:span><text:span text:style-name="T453">turnados a su ponencia.</text:span></text:p>
      <text:p text:style-name="P454"/>
      <text:p text:style-name="P455">Consejero Bernardo Sierra Gómez.</text:p>
      <text:p text:style-name="P456"/>
      <text:p text:style-name="P457">Gracias Presidenta.<text:s/>Doy cuenta a este Pleno de los siguientes proyectos,<text:s/>presento al Pleno los siguientes proyectos de resolución:</text:p>
      <text:p text:style-name="P458"/>
      <text:p text:style-name="P459"><text:span text:style-name="T460">Los primeros dos están identificados con los números<text:s/></text:span><text:span text:style-name="T461">RR/1682/2022<text:s/></text:span><text:span text:style-name="T462">y</text:span><text:span text:style-name="T463"><text:s/>RR/1827/2022</text:span><text:span text:style-name="T464">,<text:s/></text:span><text:span text:style-name="T465">relativos a los recursos de revisión en los cuales los sujetos obligados son:</text:span><text:span text:style-name="T466"><text:s/>el</text:span><text:span text:style-name="T467"><text:s/></text:span><text:span text:style-name="T468">Sistema Integral para el Manejo Ecológico y Procesamiento de Desechos (SIMEPRODE)</text:span><text:span text:style-name="T469">; y la<text:s/></text:span><text:span text:style-name="T470">Secretaría de Desarrollo Urbano, Obras Públicas, Ecología y Transporte de Apodaca, Nuevo León,<text:s/></text:span><text:span text:style-name="T471">respectivamente</text:span><text:span text:style-name="T472">.</text:span></text:p>
      <text:p text:style-name="P473"/>
      <text:p text:style-name="P474"><text:span text:style-name="T475">En estos asuntos, se propone al Pleno,<text:s/></text:span><text:span text:style-name="T476">MODIFICAR</text:span><text:span text:style-name="T477"><text:s/></text:span><text:span text:style-name="T478">las respuestas</text:span><text:span text:style-name="T479"><text:s/>brindadas, en los términos precisados en los proyectos<text:s/></text:span><text:span text:style-name="T480">que se proponen</text:span><text:span text:style-name="T481">.</text:span></text:p>
      <text:p text:style-name="P482"/>
      <text:p text:style-name="P483"><text:span text:style-name="T484">Los siguientes están identificados con los números<text:s/></text:span><text:span text:style-name="T485">RR/1687/2022 y RR/1692/2022</text:span><text:span text:style-name="T486">,<text:s/></text:span><text:span text:style-name="T487">relativos a los recursos de revisión en los cuales los sujetos obligados son: e</text:span><text:span text:style-name="T488">l<text:s/></text:span><text:span text:style-name="T489">Sistema de Transporte Colectivo Metrorrey</text:span><text:span text:style-name="T490"><text:s/></text:span><text:span text:style-name="T491">(en ambos asuntos)</text:span><text:span text:style-name="T492">.</text:span></text:p>
      <text:p text:style-name="P493"/>
      <text:p text:style-name="P494"><text:span text:style-name="T495">En estos asuntos, se propone al Pleno, por un lado,<text:s/></text:span><text:span text:style-name="T496">CONFIRMAR</text:span><text:span text:style-name="T497"><text:s/>la respuesta brindada respecto de los puntos identificados con el número 5, en ambos recursos de revisión. Por otro lado, se propone<text:s/></text:span><text:span text:style-name="T498">MODIFICAR</text:span><text:span text:style-name="T499"><text:s/></text:span><text:span text:style-name="T500">las respuestas</text:span><text:span text:style-name="T501"><text:s/>brindadas, respecto de los puntos de información precisados en cada proyecto, en los términos indicados en los mismos</text:span><text:span text:style-name="T502">.</text:span></text:p>
      <text:p text:style-name="P503"/>
      <text:soft-page-break/>
      <text:p text:style-name="P504"><text:span text:style-name="T505">Los siguientes tres proyectos están identificados como los<text:s/></text:span><text:span text:style-name="T506">RR/1712/2022, RR/1722/2022, RR/1792/2022<text:s/></text:span><text:span text:style-name="T507">y el</text:span><text:span text:style-name="T508"><text:s/>RR/1837/2022</text:span><text:span text:style-name="T509">,<text:s/></text:span><text:span text:style-name="T510">relativos a los recursos de revisión en los cuales los sujetos obligados son:<text:s/></text:span></text:p>
      <text:p text:style-name="P511"/>
      <text:list text:style-name="LFO29" text:continue-numbering="true">
        <text:list-item>
          <text:p text:style-name="P512"><text:span text:style-name="T513">Universidad Autónoma de Nuevo León</text:span><text:span text:style-name="T514">;</text:span></text:p>
        </text:list-item>
        <text:list-item>
          <text:p text:style-name="P515">Municipio de San Pedro Garza García, Nuevo León;</text:p>
        </text:list-item>
        <text:list-item>
          <text:p text:style-name="P516">Unidad de Transparencia del Consejo de la Judicatura del Estado de Nuevo León<text:s/>(Poder Judicial);</text:p>
        </text:list-item>
        <text:list-item>
          <text:p text:style-name="P517"><text:span text:style-name="T518">Fiscalía General de Justicia del Estado de Nuevo León</text:span><text:span text:style-name="T519">.</text:span></text:p>
        </text:list-item>
      </text:list>
      <text:p text:style-name="P520"/>
      <text:p text:style-name="P521"><text:span text:style-name="T522">En estos expedientes, se propone al Pleno,<text:s/></text:span><text:span text:style-name="T523">SOBRESEER</text:span><text:span text:style-name="T524"><text:s/></text:span><text:span text:style-name="T525">los procedimientos de mérito</text:span><text:span text:style-name="T526">, toda vez que los sujetos obligados, durante la substanciación de los recursos en mención, modificaron los actos recurridos, quedando sin materia dichos asuntos.</text:span></text:p>
      <text:p text:style-name="P527"/>
      <text:p text:style-name="P528"><text:span text:style-name="T529">Y finalmente se somete a consideración del Pleno el expediente identificado con el numero</text:span><text:span text:style-name="T530">:<text:s/></text:span><text:span text:style-name="T531">RR/1717/2022</text:span><text:span text:style-name="T532">,<text:s/></text:span><text:span text:style-name="T533">relativo al recurso de revisión en<text:s/></text:span><text:span text:style-name="T534">e</text:span><text:span text:style-name="T535">l cual<text:s/></text:span><text:span text:style-name="T536">e</text:span><text:span text:style-name="T537">l sujeto obligado<text:s/></text:span><text:span text:style-name="T538">e</text:span><text:span text:style-name="T539">s</text:span><text:span text:style-name="T540"><text:s/>el<text:s/></text:span><text:span text:style-name="T541">Secretario de Seguridad Pública y Vialidad del Municipio de Santa Catarina, Nuevo León</text:span><text:span text:style-name="T542">.</text:span></text:p>
      <text:p text:style-name="P543"/>
      <text:p text:style-name="P544"><text:span text:style-name="T545">Y se propone</text:span><text:span text:style-name="T546">,<text:s/></text:span><text:span text:style-name="T547">REVOCAR</text:span><text:span text:style-name="T548"><text:s/></text:span><text:span text:style-name="T549">la reserva pretendida</text:span><text:span text:style-name="T550">, al no actualizarse las hipótesis de reserva invocadas, por lo que el sujeto obligado deberá proporcionar lo solicitado, en los términos precisados en el proyecto que se propone</text:span><text:span text:style-name="T551">.</text:span></text:p>
      <text:p text:style-name="P552"/>
      <text:p text:style-name="P553">Es cuanto Consejera Presidenta.<text:s/></text:p>
      <text:p text:style-name="P554"/>
      <text:p text:style-name="P555">Consejera Presidenta María Teresa Treviño Fernández.</text:p>
      <text:p text:style-name="P556"/>
      <text:p text:style-name="P557"><text:span text:style-name="T558">Gracias</text:span><text:span text:style-name="T559"><text:s/>Consejero. A continuación, cedo el uso de la palabra al<text:s/></text:span><text:span text:style-name="T560">Consejer</text:span><text:span text:style-name="T561">o Francisco Reynaldo Guajardo Martínez</text:span><text:span text:style-name="T562"><text:s/>para que presente al Pleno los proyectos de resolución</text:span><text:span text:style-name="T563"><text:s/></text:span><text:span text:style-name="T564">turnados a su ponencia.</text:span></text:p>
      <text:p text:style-name="P565"/>
      <text:p text:style-name="P566">Consejero Francisco Reynaldo Guajardo Martínez</text:p>
      <text:p text:style-name="P567"/>
      <text:p text:style-name="P568">Gracias Presidenta.<text:s/>En este momento me permito<text:s/>presentar<text:s/>al Pleno los siguientes proyectos de resolución, turnados a<text:s/>mi<text:s/>Ponencia:</text:p>
      <text:p text:style-name="P569"/>
      <text:soft-page-break/>
      <text:p text:style-name="P570"><text:span text:style-name="T571">E</text:span><text:span text:style-name="T572">n los e</text:span><text:span text:style-name="T573">xpediente</text:span><text:span text:style-name="T574">s</text:span><text:span text:style-name="T575">:<text:s/></text:span><text:span text:style-name="T576">RR/1175, 1505</text:span><text:span text:style-name="T577"><text:s/>ambos del<text:s/></text:span><text:span text:style-name="T578">2022<text:s/></text:span><text:span text:style-name="T579">y</text:span><text:span text:style-name="T580"><text:s/>RR/0008/2023,<text:s/></text:span><text:span text:style-name="T581">en los que los sujetos obligados son: la</text:span><text:span text:style-name="T582"><text:s/>Universidad Autónoma de Nuevo León;<text:s/></text:span><text:span text:style-name="T583">la</text:span><text:span text:style-name="T584"><text:s/>Dirección Jurídica de la Contraloría del Municipio de El Carmen, Nuevo León;<text:s/></text:span><text:span text:style-name="T585">y la</text:span><text:span text:style-name="T586"><text:s/>Secretaría de Infraestructura Sostenible del Municipio de Monterrey, Nuevo León,<text:s/></text:span><text:span text:style-name="T587">respectivamente</text:span><text:span text:style-name="T588">.</text:span></text:p>
      <text:p text:style-name="P589"/>
      <text:p text:style-name="P590"><text:span text:style-name="T591">En estos expedientes se propone al Pleno<text:s/></text:span><text:span text:style-name="T592">sobreseer<text:s/></text:span><text:span text:style-name="T593">los procedimientos<text:s/></text:span><text:span text:style-name="T594">en los términos precisados en la parte considerativa de los proyectos que se proponen.</text:span></text:p>
      <text:p text:style-name="P595"/>
      <text:p text:style-name="P596"><text:span text:style-name="T597">Siguientes asuntos corresponden a los e</text:span><text:span text:style-name="T598">xpediente</text:span><text:span text:style-name="T599">s</text:span><text:span text:style-name="T600">:</text:span><text:span text:style-name="T601"><text:s/></text:span><text:span text:style-name="T602">RR/1360, 1550</text:span><text:span text:style-name="T603"><text:s/></text:span><text:span text:style-name="T604">y el</text:span><text:span text:style-name="T605"><text:s/>1555</text:span><text:span text:style-name="T606"><text:s/>todos del<text:s/></text:span><text:span text:style-name="T607">2022,<text:s/></text:span><text:span text:style-name="T608">en los que los sujetos obligados son: el<text:s/></text:span><text:span text:style-name="T609">Instituto de Movilidad y Accesibilidad de Nuevo León;<text:s/></text:span><text:span text:style-name="T610">el<text:s/></text:span><text:span text:style-name="T611">Municipio de Los Herreras, Nuevo León;<text:s/></text:span><text:span text:style-name="T612">el<text:s/></text:span><text:span text:style-name="T613">Director de Servicios Primarios del Municipio de General Terán, Nuevo León,<text:s/></text:span><text:span text:style-name="T614">respectivamente.</text:span></text:p>
      <text:p text:style-name="P615"/>
      <text:p text:style-name="P616"><text:span text:style-name="T617">En estos asuntos se propone al Pleno<text:s/></text:span><text:span text:style-name="T618">modificar<text:s/></text:span><text:span text:style-name="T619">la respuesta brindada por los sujetos obligados,<text:s/></text:span><text:span text:style-name="T620">a fin de que<text:s/></text:span><text:span text:style-name="T621">realicen la búsqueda de la información solicitada, y la proporcionen a los particulares, y en caso de que se determine su inexistencia, sea confirmada por su Comité de Transparencia</text:span><text:span text:style-name="T622">.</text:span></text:p>
      <text:p text:style-name="P623"/>
      <text:p text:style-name="P624"><text:span text:style-name="T625">Siguiente asunto corresponde al e</text:span><text:span text:style-name="T626">xpediente:<text:s/></text:span><text:span text:style-name="T627">RR/1575/2022,<text:s/></text:span><text:span text:style-name="T628">en el que el sujeto obligado es<text:s/></text:span><text:span text:style-name="T629">el<text:s/></text:span><text:span text:style-name="T630">Secretario de Finanzas y Tesorero Municipal de General Terán, Nuevo León.</text:span></text:p>
      <text:p text:style-name="P631"/>
      <text:p text:style-name="P632"><text:span text:style-name="T633">En este recurso se propone al Pleno<text:s/></text:span><text:span text:style-name="T634">modificar<text:s/></text:span><text:span text:style-name="T635">la respuesta otorgada por la autoridad responsable, a fin de que entregue al particular la<text:s/></text:span><text:span text:style-name="T636">información peticionada en la<text:s/></text:span><text:span text:style-name="T637">modalidad seleccionada.</text:span></text:p>
      <text:p text:style-name="P638"/>
      <text:p text:style-name="P639">De este modo, solicito a la Consejera Presidenta, que estos proyectos sean agrupados y se realice su votación en bloque.<text:s/></text:p>
      <text:p text:style-name="P640"/>
      <text:p text:style-name="P641">Consejera Presidenta María Teresa Treviño Fernández.</text:p>
      <text:p text:style-name="P642"/>
      <text:p text:style-name="P643"><text:span text:style-name="T644">Con gusto Consejer</text:span><text:span text:style-name="T645">o</text:span><text:span text:style-name="T646">. A continuación, cedo el uso de la palabra a la<text:s/></text:span><text:span text:style-name="T647">Consejera Brenda Lizeth González Lara</text:span><text:span text:style-name="T648"><text:s/>para que presente al Pleno los proyectos de resolución turnados a su ponencia.</text:span></text:p>
      <text:p text:style-name="P649"/>
      <text:soft-page-break/>
      <text:p text:style-name="P650">Consejera Brenda Lizeth González Lara</text:p>
      <text:p text:style-name="P651"/>
      <text:p text:style-name="P652">Gracias Presidenta. De conformidad con el artículo 175, fracción I, de la Ley de Transparencia y Acceso a la Información Pública del Estado de Nuevo León, presento al Pleno los siguientes proyectos de resolución<text:s/>turnados a la Ponencia a mi cargo para su trámite:</text:p>
      <text:p text:style-name="P653"/>
      <text:p text:style-name="P654"><text:span text:style-name="T655">E</text:span><text:span text:style-name="T656">l primero de ellos es el e</text:span><text:span text:style-name="T657">xpediente:</text:span><text:span text:style-name="T658"><text:s/></text:span><text:span text:style-name="T659">RR/0659/2022</text:span><text:span text:style-name="T660">, relativo al recurso de revisión en<text:s/></text:span><text:span text:style-name="T661">e</text:span><text:span text:style-name="T662">l cual<text:s/></text:span><text:span text:style-name="T663">e</text:span><text:span text:style-name="T664">l sujeto obligado<text:s/></text:span><text:span text:style-name="T665">e</text:span><text:span text:style-name="T666">s</text:span><text:span text:style-name="T667"><text:s/>l</text:span><text:span text:style-name="T668">a</text:span><text:span text:style-name="T669"><text:s/></text:span><text:span text:style-name="T670">Comisión de Derechos Humanos</text:span><text:span text:style-name="T671">.</text:span></text:p>
      <text:p text:style-name="P672"/>
      <text:p text:style-name="P673"><text:span text:style-name="T674">En esto asunto propongo al<text:s/></text:span><text:span text:style-name="T675">P</text:span><text:span text:style-name="T676">leno<text:s/></text:span><text:span text:style-name="T677">sobreseer</text:span><text:span text:style-name="T678"><text:s/>el presente recurso de revisión, al actualizarse la causal de improcedencia a que se refiere el<text:s/></text:span><text:span text:style-name="T679">artículo</text:span><text:span text:style-name="T680"><text:s/>180, fracción I de la Ley de Transparencia y Acceso a la Información para el Estado de Nuevo León, es decir, por ser extemporáneo al haber transcurrido el plazo establecido en el<text:s/></text:span><text:span text:style-name="T681">artículo</text:span><text:span text:style-name="T682"><text:s/>167 de la ley en cita.</text:span></text:p>
      <text:p text:style-name="P683"/>
      <text:p text:style-name="P684"><text:span text:style-name="T685">E</text:span><text:span text:style-name="T686">l segundo asunto es el e</text:span><text:span text:style-name="T687">xpediente:<text:s/></text:span><text:span text:style-name="T688">RR/1516/2022</text:span><text:span text:style-name="T689">, relativo al recurso de revisión en el cual el sujeto obligado es l</text:span><text:span text:style-name="T690">a</text:span><text:span text:style-name="T691"><text:s/></text:span><text:span text:style-name="T692">Secretaría de Seguridad y Protección a la Ciudadanía y Secretaría de Finanzas y Administración</text:span><text:span text:style-name="T693">,</text:span><text:span text:style-name="T694"><text:s/></text:span><text:span text:style-name="T695">ambos del</text:span><text:span text:style-name="T696"><text:s/>Municipio de Monterrey, Nuevo León</text:span><text:span text:style-name="T697">.</text:span></text:p>
      <text:p text:style-name="P698"/>
      <text:p text:style-name="P699"><text:span text:style-name="T700">En este asunto propongo al<text:s/></text:span><text:span text:style-name="T701">P</text:span><text:span text:style-name="T702">leno:</text:span></text:p>
      <text:p text:style-name="P703"/>
      <text:list text:style-name="LFO30">
        <text:list-item text:start-value="1">
          <text:p text:style-name="P704"><text:span text:style-name="T705">Por una parte,</text:span><text:span text:style-name="T706"><text:s/>sobreseer</text:span><text:span text:style-name="T707"><text:s/>parcialmente el recurso de revisión en cita, al tratar de impugnarse la veracidad de parte de la información proporcionada,<text:s/></text:span><text:span text:style-name="T708">en los términos expuestos en la parte considerativa de la resolución propuesta</text:span><text:span text:style-name="T709">; y,</text:span></text:p>
        </text:list-item>
      </text:list>
      <text:p text:style-name="P710"/>
      <text:list text:style-name="LFO30" text:continue-numbering="true">
        <text:list-item>
          <text:p text:style-name="P711"><text:span text:style-name="T712">Por otro lado,</text:span><text:span text:style-name="T713"><text:s/>modificar<text:s/></text:span><text:span text:style-name="T714">la respuesta del sujeto obligado que inicialmente clasificó la información solicitada, a efecto de que sea proporcionada a la parte recurrente la información solicitada en el punto número<text:s/></text:span><text:span text:style-name="T715">1)</text:span><text:span text:style-name="T716">, relativa a<text:s/></text:span><text:span text:style-name="T717">cuántos elementos operativos están dados de baja de la corporación; así como</text:span><text:span text:style-name="T718"><text:s/>realizar la clasificación de la información solicitada en el punto<text:s/></text:span><text:span text:style-name="T719">1)</text:span><text:span text:style-name="T720"><text:s/>particularmente la relativa a con<text:s/></text:span><text:span text:style-name="T721">cuántos elementos operativos en activo cuenta la corporación.</text:span></text:p>
        </text:list-item>
      </text:list>
      <text:p text:style-name="P722"/>
      <text:p text:style-name="P723"><text:span text:style-name="T724">En el entendido que el sujeto obligado en mención deberá elaborar el acuerdo de reserva -confirmado por su comité de transparencia- conforme a las fracciones I y X del artículo 138 de la ley de la materia las cuales en mi opinión se actualizan en el<text:s/></text:span><text:soft-page-break/><text:span text:style-name="T725">presente asunto, con base en<text:s/></text:span><text:span text:style-name="T726">los<text:s/></text:span><text:span text:style-name="T727">Lineamientos en Materia de Clasificación y Desclasificación de la Información, emitidos por este órgano garante.</text:span></text:p>
      <text:p text:style-name="P728"/>
      <text:p text:style-name="P729"><text:span text:style-name="T730">E</text:span><text:span text:style-name="T731">l tercer asunto es el e</text:span><text:span text:style-name="T732">xpediente</text:span><text:span text:style-name="T733"><text:s/>identificado como</text:span><text:span text:style-name="T734">:<text:s/></text:span><text:span text:style-name="T735">RR/1654/2022</text:span><text:span text:style-name="T736">, relativo al recurso de revisión en el cual el sujeto obligado es</text:span><text:span text:style-name="T737"><text:s/>l</text:span><text:span text:style-name="T738">a</text:span><text:span text:style-name="T739"><text:s/></text:span><text:bookmark-start text:name="_Hlk91669776"/><text:span text:style-name="T740">Universidad Autónoma de Nuevo León</text:span><text:span text:style-name="T741">.</text:span><text:bookmark-end text:name="_Hlk91669776"/></text:p>
      <text:p text:style-name="P742"/>
      <text:p text:style-name="P743"><text:span text:style-name="T744">En este asunto propongo al<text:s/></text:span><text:span text:style-name="T745">P</text:span><text:span text:style-name="T746">leno<text:s/></text:span><text:span text:style-name="T747">por un lado</text:span><text:span text:style-name="T748"><text:s/>modificar</text:span><text:span text:style-name="T749"><text:s/></text:span><text:span text:style-name="T750">la respuesta brindada por el sujeto obligado, a fin de que proporcione a la parte recurrente la información señalada en la parte considerativa de la presente resolución, y por otro,<text:s/></text:span><text:span text:style-name="T751">sobreseer</text:span><text:span text:style-name="T752"><text:s/>parcialmente el recurso de revisión al actualizarse una causal sobreseimiento.<text:s/></text:span></text:p>
      <text:p text:style-name="P753"/>
      <text:p text:style-name="P754"><text:span text:style-name="T755">E</text:span><text:span text:style-name="T756">l cuarto asunto es el identificado como el e</text:span><text:span text:style-name="T757">xpediente:<text:s/></text:span><text:span text:style-name="T758">RR/1719/2022</text:span><text:span text:style-name="T759">, relativo al recurso de revisión en<text:s/></text:span><text:span text:style-name="T760">e</text:span><text:span text:style-name="T761">l cual el sujeto obligado<text:s/></text:span><text:span text:style-name="T762">es</text:span><text:span text:style-name="T763"><text:s/></text:span><text:span text:style-name="T764">e</text:span><text:span text:style-name="T765">l<text:s/></text:span><text:span text:style-name="T766">Fideicomiso Fondo Agropecuario del Estado de Nuevo León</text:span><text:span text:style-name="T767">.</text:span></text:p>
      <text:p text:style-name="P768"/>
      <text:p text:style-name="P769"><text:span text:style-name="T770">En este asunto<text:s/></text:span><text:span text:style-name="T771">propongo al<text:s/></text:span><text:span text:style-name="T772">P</text:span><text:span text:style-name="T773">leno,<text:s/></text:span><text:span text:style-name="T774">sobreseer</text:span><text:span text:style-name="T775"><text:s/>el recurso de revisión, al actualizarse la causal de improcedencia contemplada en el artículo 180, fracción VIII de la<text:s/></text:span><text:span text:style-name="T776">Ley de Transparencia y Acceso a la Información para el Estado de Nuevo León, es decir, la ampliación de la solicitud en el recurso de revisión.</text:span></text:p>
      <text:p text:style-name="P777"/>
      <text:p text:style-name="P778"><text:span text:style-name="T779">E</text:span><text:span text:style-name="T780">l quinto asunto corresponde al e</text:span><text:span text:style-name="T781">xpediente:<text:s/></text:span><text:span text:style-name="T782">RR/1759/2022</text:span><text:span text:style-name="T783">, relativo al recurso de revisión en el cual el sujeto obligado es</text:span><text:span text:style-name="T784"><text:s/>la</text:span><text:span text:style-name="T785"><text:s/></text:span><text:span text:style-name="T786">Fiscalía General de Justicia del Estado de Nuevo León</text:span><text:span text:style-name="T787">.</text:span></text:p>
      <text:p text:style-name="P788"/>
      <text:p text:style-name="P789"><text:span text:style-name="T790">En este asunto</text:span><text:span text:style-name="T791"><text:s/>propongo al<text:s/></text:span><text:span text:style-name="T792">P</text:span><text:span text:style-name="T793">leno<text:s/></text:span><text:span text:style-name="T794">modificar<text:s/></text:span><text:span text:style-name="T795">la respuesta brindada por el sujeto obligado, a fin de que dicho ente realice de nueva cuenta</text:span><text:span text:style-name="T796"><text:s/>la búsqueda de la información solicitada, en las unidades administrativas que correspondan, incluyendo los archivos físicos y electrónicos con que cuenta, y proporcione a la particular la información faltante en la modalidad requerida.</text:span></text:p>
      <text:p text:style-name="P797"/>
      <text:p text:style-name="P798"><text:span text:style-name="T799">E</text:span><text:span text:style-name="T800">l sexto asunto es el e</text:span><text:span text:style-name="T801">xpediente:<text:s/></text:span><text:span text:style-name="T802">RR/1879/2022</text:span><text:span text:style-name="T803">, relativo al recurso de revisión en el cual el sujeto obligado es<text:s/></text:span><text:span text:style-name="T804">Amar a Nuevo León</text:span><text:span text:style-name="T805">.</text:span></text:p>
      <text:p text:style-name="P806"/>
      <text:p text:style-name="P807"><text:span text:style-name="T808">En este asunto<text:s/></text:span><text:span text:style-name="T809">propongo al<text:s/></text:span><text:span text:style-name="T810">P</text:span><text:span text:style-name="T811">leno<text:s/></text:span><text:span text:style-name="T812">modificar<text:s/></text:span><text:span text:style-name="T813">la respuesta brindada por el sujeto obligado, a fin de que realice de nueva cuenta</text:span><text:span text:style-name="T814"><text:s/>la búsqueda de la información solicitada, en las unidades administrativas que correspondan, incluyendo los<text:s/></text:span><text:soft-page-break/><text:span text:style-name="T815">archivos físicos y electrónicos con que cuenta y la proporcione al particular, y en el supuesto de no encontrar la información en cuestión, realice la declaración de inexistencia cumpliendo a cabalidad los parámetros establecidos en los artículos 163 y 164 de la Ley de la materia.</text:span></text:p>
      <text:p text:style-name="P816"/>
      <text:p text:style-name="P817"><text:span text:style-name="T818">E</text:span><text:span text:style-name="T819">l séptimo asunto es el identificado como el</text:span><text:span text:style-name="T820"><text:s/></text:span><text:span text:style-name="T821">e</text:span><text:span text:style-name="T822">xpediente:<text:s/></text:span><text:span text:style-name="T823">RR/0022/2023</text:span><text:span text:style-name="T824">, relativo al recurso de revisión en el cual el sujeto obligado es l</text:span><text:span text:style-name="T825">a</text:span><text:span text:style-name="T826"><text:s/></text:span><text:span text:style-name="T827">Fiscalía General de Justicia del Estado de Nuevo León</text:span><text:span text:style-name="T828">.</text:span></text:p>
      <text:p text:style-name="P829"/>
      <text:p text:style-name="P830"><text:span text:style-name="T831">En este asunto<text:s/></text:span><text:span text:style-name="T832">se propongo al<text:s/></text:span><text:span text:style-name="T833">P</text:span><text:span text:style-name="T834">leno<text:s/></text:span><text:span text:style-name="T835">sobreseer</text:span><text:span text:style-name="T836"><text:s/>el recurso de revisión, toda vez que el sujeto obligado modificó el acto reclamado durante la substanciación del procedimiento, proporcionando de este modo la información requerida por el particular.</text:span></text:p>
      <text:p text:style-name="P837"/>
      <text:p text:style-name="P838"><text:span text:style-name="T839">El octavo asunto es el identificado como el e</text:span><text:span text:style-name="T840">xpediente:<text:s/></text:span><text:span text:style-name="T841">RR/0122/2023</text:span><text:span text:style-name="T842">, relativo al recurso de revisión en el cual el sujeto obligado es el<text:s/></text:span><text:span text:style-name="T843">Municipio de China, Nuevo León</text:span><text:span text:style-name="T844">.</text:span></text:p>
      <text:p text:style-name="P845"/>
      <text:p text:style-name="P846"><text:span text:style-name="T847">En este asunto propongo<text:s/></text:span><text:span text:style-name="T848">al<text:s/></text:span><text:span text:style-name="T849">P</text:span><text:span text:style-name="T850">leno<text:s/></text:span><text:span text:style-name="T851">ordenar<text:s/></text:span><text:span text:style-name="T852">al sujeto obligado emitir la respuesta correspondiente a la información solicitada por el particular.</text:span></text:p>
      <text:p text:style-name="P853"/>
      <text:p text:style-name="P854"><text:span text:style-name="T855">Y, al haberse actualizado la hipótesis normativa prevista en el artículo 197, fracción I, de la Ley de la materia, es decir, la falta de respuesta del sujeto obligado<text:s/></text:span><text:span text:style-name="T856">dentro de los plazos establecidos por la Ley de la materia</text:span><text:span text:style-name="T857">, es que propongo al Pleno imponer al<text:s/></text:span><text:span text:style-name="T858">Presidente Municipal de China, Nuevo León,</text:span><text:span text:style-name="T859"><text:s/></text:span><text:span text:style-name="T860">el<text:s/></text:span><text:span text:style-name="T861">C.</text:span><text:span text:style-name="T862"><text:s/></text:span><text:span text:style-name="T863">Raúl Karr Vázquez,</text:span><text:span text:style-name="T864"><text:s/></text:span><text:span text:style-name="T865">la sanción mínima correspondiente a ciento cincuenta cuotas,<text:s/></text:span><text:span text:style-name="T866">consistente en la cantidad de<text:s/></text:span><text:span text:style-name="T867">$14,433.00 (catorce mil cuatrocientos treinta y tres pesos 00/100 moneda nacional)</text:span><text:span text:style-name="T868">.</text:span></text:p>
      <text:p text:style-name="P869"/>
      <text:p text:style-name="P870">Es cuanto<text:s/>Consejera Presidenta.<text:s/></text:p>
      <text:p text:style-name="P871"/>
      <text:p text:style-name="P872"><text:span text:style-name="T873">Consejera Presidenta María Teresa Treviño Fernández.</text:span></text:p>
      <text:p text:style-name="P874"/>
      <text:p text:style-name="P875"><text:span text:style-name="T876">Con gusto Consejera. A continuación, pido al Secretario Técnico pregunte a la</text:span><text:span text:style-name="T877"><text:s/></text:span><text:span text:style-name="T878">Consejeras y Consejeros si desean separar proyectos para comentarios, discusión y votación en lo particular y respecto de los demás asuntos presentados por la</text:span><text:span text:style-name="T879"><text:s/></text:span><text:span text:style-name="T880">y los integrantes de este Pleno, tome la<text:s/></text:span><text:span text:style-name="T881">votación en bloque.</text:span></text:p>
      <text:p text:style-name="P882"/>
      <text:p text:style-name="P883">Secretario Técnico del Pleno Héctor Ríos Salinas.<text:s/></text:p>
      <text:p text:style-name="P884"/>
      <text:p text:style-name="P885">Con gusto Consejera Presidenta. Consejeras y Consejeros, les pregunto, ¿si desean separar proyectos para comentarios, discusión y votación en lo particular?</text:p>
      <text:p text:style-name="P886"/>
      <text:p text:style-name="P887">Está<text:s/>solicitando el uso de la palabra<text:s/>el Consejero Bernardo Sierra, pregunto si alguien más, la Consejera Presidenta, así como la Consejera Brenda Lizeth, el Consejero también Francisco Reynaldo Guajardo. En primer orden se le concede el uso de la palabra a la Consejera Presidenta. Adelante<text:s/>Consejera, por favor.<text:s/></text:p>
      <text:p text:style-name="P888"/>
      <text:p text:style-name="P889"><text:span text:style-name="T890">Consejera Presidenta María Teresa Treviño Fernández.</text:span></text:p>
      <text:p text:style-name="P891"/>
      <text:p text:style-name="P892">Gracias Secretario. Para separar el expediente 1879/2022, por favor.</text:p>
      <text:p text:style-name="P893"/>
      <text:p text:style-name="P894">Secretario Técnico del Pleno Héctor Ríos Salinas.<text:s/></text:p>
      <text:p text:style-name="P895"/>
      <text:p text:style-name="P896">Agradecemos la intervención<text:s/>de la Consejera Presidenta, se ha tomado la nota respectiva, en seguida el Licenciado Bernardo Sierra, por favor.</text:p>
      <text:p text:style-name="P897"/>
      <text:p text:style-name="P898">Consejero Bernardo Sierra Gómez.</text:p>
      <text:p text:style-name="P899"/>
      <text:p text:style-name="P900">Gracias Secretario, también para solicitar se separe de la discusión el proyecto de resolución dentro del 1879/2022 para emitir un voto particular dentro del mismo.</text:p>
      <text:p text:style-name="P901"/>
      <text:p text:style-name="P902">Secretario Técnico del Pleno Héctor Ríos Salinas.<text:s/></text:p>
      <text:p text:style-name="P903"/>
      <text:p text:style-name="P904">Agradecemos la intervención del Consejero Bernardo Sierra se ha tomado la nota respectiva, procedemos ahora con la Consejera Brenda Lizeth González.</text:p>
      <text:p text:style-name="P905"/>
      <text:p text:style-name="P906">Consejera Brenda Lizeth González Lara</text:p>
      <text:p text:style-name="P907"/>
      <text:p text:style-name="P908">Gracias Secretario, mi intervención también<text:s/>es para solicitar que sea separado de votación el recurso de revisión identificado como RR/1682/2022, de la ponencia del Licenciado Bernardo Sierra, para efecto de emitir también un voto en particular respecto del mismo.</text:p>
      <text:p text:style-name="P909"/>
      <text:soft-page-break/>
      <text:p text:style-name="P910">Secretario Técnico del Pleno Héctor Ríos Salinas.<text:s/></text:p>
      <text:p text:style-name="P911"/>
      <text:p text:style-name="P912">Agradecemos la intervención de la Consejera Brenda Lizeth González, se ha tomado la nota respectiva, procedemos ahora con el Consejero Francisco Reynaldo Guajardo.</text:p>
      <text:p text:style-name="P913"/>
      <text:p text:style-name="P914">Consejero Francisco Reynaldo Guajardo Martínez.</text:p>
      <text:p text:style-name="P915"/>
      <text:p text:style-name="P916">Gracias Secretario. Quiero separar también el expediente 1879/2022. Es cuánto.</text:p>
      <text:p text:style-name="P917"/>
      <text:p text:style-name="P918">Secretario Técnico del Pleno Héctor Ríos Salinas.<text:s/></text:p>
      <text:p text:style-name="P919"/>
      <text:p text:style-name="P920">Agradecemos la intervención del Consejero Francisco Reynaldo Guajardo y al respecto se ha tomado la nota respectiva.</text:p>
      <text:p text:style-name="P921"/>
      <text:p text:style-name="P922">Consejera Presidenta, le informo que han sido separados para su comentario, discusión y votación en lo particular, los asuntos identificados como RR/1682/2022, así como el RR/1879/2022 y por lo que les cedo el uso de la palabra para que conduzcan las deliberaciones correspondientes a estos dos asuntos que fueron separados para su votación y discusión<text:s/>en lo particular, adelante Consejera, por favor.</text:p>
      <text:p text:style-name="P923"/>
      <text:p text:style-name="P924"><text:span text:style-name="T925">Consejera Presidenta María Teresa Treviño Fernández.</text:span></text:p>
      <text:p text:style-name="P926"/>
      <text:p text:style-name="P927">Gracias Secretario. Con respecto al expediente RR/659/2022, pregunto a este Pleno si desean hacer el uso de la palabra para realizar observaciones sobre dicho proyecto para abrir una primera ronda de oradores solicitando al Secretario Técnico tome las<text:s/>notas<text:s/>respectivas de la Consejera.</text:p>
      <text:p text:style-name="P928"/>
      <text:p text:style-name="P929">Secretario Técnico del Pleno Héctor Ríos Salinas.<text:s/></text:p>
      <text:p text:style-name="P930"/>
      <text:p text:style-name="P931">Consejera, le preciso que el 659 es con voto concurrente por lo que no fuese los 1682.<text:s/></text:p>
      <text:p text:style-name="P932"/>
      <text:p text:style-name="P933"><text:span text:style-name="T934">Consejera Presidenta María Teresa Treviño Fernández.</text:span></text:p>
      <text:p text:style-name="P935"/>
      <text:p text:style-name="P936">Perdón, 1682<text:s/></text:p>
      <text:p text:style-name="P937"/>
      <text:p text:style-name="P938">Secretario Técnico del Pleno Héctor Ríos Salinas.<text:s/></text:p>
      <text:p text:style-name="P939"/>
      <text:p text:style-name="P940">En una primera ronda de oradores, acorde a la instrucción de la Consejera Presidenta, quienes desean enlistarse en esta primera ronda de oradores quienes van a participar en el 1682/2022.</text:p>
      <text:p text:style-name="P941"/>
      <text:p text:style-name="P942">Consejera Brenda Lizeth González Lara.</text:p>
      <text:p text:style-name="P943"/>
      <text:p text:style-name="P944">Si Secretario. En mi intervención, es para efecto de manifestar un voto particular en contra.</text:p>
      <text:p text:style-name="P945"/>
      <text:p text:style-name="P946">Con el respeto de mis compañeras Consejeras y compañeros Consejeros, me permito disentir de forma parcial del sentido del proyecto de resolución derivado del recurso de revisión RR/1682/2022 y, por consiguiente, apartarme de criterio adoptado por mi compañero Ponente en razón de lo siguiente:</text:p>
      <text:p text:style-name="P947"/>
      <text:p text:style-name="P948">En principio, dentro del proyecto de resolución en análisis se señala que, particularmente, el motivo de inconformidad de la parte recurrente respecto de la respuesta brindada por el sujeto obligado al punto diecinueve de la solicitud de información, se basa en que el sujeto obligado tiene como máximo órgano de gobierno el "Consejo Directivo, que en la especie realiza y cumple con el mismo objetivo que el de un "Consejo de Administración".</text:p>
      <text:p text:style-name="P949"/>
      <text:p text:style-name="P950">Sin embargo, desde mi apreciación el argumento en cita dentro del proyecto de resolución debió ser analizado a la luz de lo dispuesto por el numeral 180, fracción<text:s/>VIII de la ley de Transparencia y Acceso a la Información Pública del Estado de Nuevo León, es decir, como una ampliación a la solicitud de información realizada dentro del recurso de revisión que nos ocupa. Lo anterior es así,<text:s/>dado que,<text:s/>dentro de la solicitud de información de referencia, el particular solicitó entre otra información la copia simple de todas y cada una de las actas de las sesiones ordinarias y extraordinarias del "Consejo de Administración" y no así dicha información respecto a un "Consejo Directivo".</text:p>
      <text:p text:style-name="P951"/>
      <text:p text:style-name="P952">Ahora, por lo que hace a la información proporcionada por el sujeto obligado en respuesta al punto número veinte de la solicitud de información, a través del cual se solicita información sobre contratos y actos celebrados bajo el amparo de los pode<text:soft-page-break/>res que el Consejo de Administración hubiera otorgado a una persona física, contrario a lo expuesto dentro del proyecto en cita, a consideración de la de la voz la respuesta proporcionada por el sujeto obligado sobre el punto en mención debió ser analizada como información proporcionada de manera proactiva. Ello tomando en consideración que el Consejo Directivo del sujeto obligado es la máxima autoridad del organismo y tiene entre otras facultades la señalada en el numeral 11, fracción XV de la Ley del Organismo Público Descentralizado denominado Sistema<text:s/>Integral para el Manejo Ecológico y Procesamiento de Desechos (SIMEPRODE), es decir, cuenta con la facultad de celebrar convenios y contratos de asociación y conversión con personas físicas y morales, públicas o privadas que lo requieran y para el mejor desarrollo del objeto del organismo. Sin que lo anterior se traduzca en una presunción que la intención del particular al articular tal solicitud haya sido la de obtener información sobre un diverso cuerpo colegiado (Consejo de Administración), que cabe apuntar, no forma parte de la estructura orgánica del sujeto obligado en términos de lo dispuesto por el diverso ordinal 3º del Reglamento Interior del Sistema Integral para el Manejo Ecológico y Procesamiento de Desechos<text:s/>SIMEPRODE.</text:p>
      <text:p text:style-name="P953"/>
      <text:p text:style-name="P954">De este modo, solicito, perdón de este modo reitero que disiento de forma parcial con el sentido del proyecto en análisis al ordenar en el apartado denominado sentido del fallo que el sujeto obligado en cuento al punto numero 19 de la solicitud de información aplicando a favor del particular el principio pro persona de una interpretación mas amplia a la solicitud de información y proporcione el documento que contenga lo requerido toda vez que desde mi óptica yo implicaría que se requiera el sujeto obligado a fin de que proporcione un documento que deriva de un Consejo de administración que, no existe la estructura orgánica del sujeto obligado tal y como fue señalado por el propio sujeto obligado al rendir respuesta correspondiente a la solicitud de la información base del recurso de revisión en comento.</text:p>
      <text:p text:style-name="P955"/>
      <text:p text:style-name="P956">Con el permiso de la Consejera Presidenta y el resto de los integrantes del Pleno, es cuánto.</text:p>
      <text:p text:style-name="P957"/>
      <text:p text:style-name="P958"><text:span text:style-name="T959">Consejera Presidenta María Teresa Treviño Fernández.</text:span></text:p>
      <text:p text:style-name="P960"/>
      <text:p text:style-name="P961">Muchísimas gracias Consejera. Alguien más desea hacer uso de la voz. Adelante Consejero Sierra.</text:p>
      <text:p text:style-name="P962"/>
      <text:p text:style-name="P963">Consejero Bernardo Sierra Gómez.</text:p>
      <text:p text:style-name="P964"/>
      <text:p text:style-name="P965">Si gracias Presidenta, bueno, mi intervención es únicamente para<text:s/>reiterar los términos del proyecto que estoy proponiendo a este Pleno<text:s/>insistiendo en lo principal que como instituto garante en materia de transparencia y acceso a la información pública debemos suplir cualquier deficiencia para garantizar el ejercicio del derecho de acceso a la información, esto se encuentra estipulado en el artículo 14 de nuestra ley de la materia por lo que los sujetos obligados deben atender las solicitudes de los particulares de forma que se favorezcan los objetivos de dicha ley y los intereses del propio gobernado bajo el principio pro persona.</text:p>
      <text:p text:style-name="P966"/>
      <text:p text:style-name="P967">En ese sentido si bien como también se<text:s/>mencionó<text:s/>anteriormente el particular herró en referir que requerir información al referir, perdón,<text:s/><text:tab/>que<text:s/>requería<text:s/>información del Consejo de administración, siendo que el sujeto<text:s/>obligado<text:s/>en su respuesta indico que no cuenta con dicho como tal de administración.</text:p>
      <text:p text:style-name="P968"/>
      <text:p text:style-name="P969">También dentro de las constancias que se encuentran en el expediente de<text:s/>manera particular en el informe justificado indico que cuenta con un consejo directivo y no como lo señala el particular y el gobernado al interponer el recurso, señalo que era por demás claro que el sujeto obligado tiene como máximo organo de gobierno el consejo directivo<text:s/>y que este realice y cumple el mismo objetivo que<text:s/>él<text:s/>consideraba como Consejo de administración.</text:p>
      <text:p text:style-name="P970"/>
      <text:p text:style-name="P971">Bueno, es decir, bajo estos argumentos que rindieron ambas partes<text:s/>resulta evidente que la información que fue peticionada se refiere a las actas de las sesiones del organo de administración que este organo máximo de administración del sujeto obligado, no obstante que se haya errado por el particular su denominación, por lo que considero que los sujetos obligados no deben dar una interpretación literal a las solicitudes de información si no que deben tener una interpretación más amplia a los solicitados ya que si la información requerida deriva del ejercicio de las facultades, competencias o funciones que los ordenamientos jurídicos aplicables. En este caso del sujeto obligado que se está recurriendo con independencia de que si el particular error, dicho consejo obligado debe atender<text:s/>la solicitud subsanando dicha deficiencia independientemente del nombre con que se identifique la mencionada unidad administrativa de la cual se pretende obtener la información.</text:p>
      <text:p text:style-name="P972"/>
      <text:p text:style-name="P973">Lo anterior, tiene razón de ser en el hecho de que al tratarse de un derecho humano se debe erradicar cualquier formalismo o exigencia técnica para solicitar su ejercicio,<text:s/><text:soft-page-break/>dado que los particulares desconocen la forma en la que se encuentran organizados estructuralmente los sujetos obligados y de ahí que las autoridades favoreciendo el referido principio pro-persona apliquen la protección mas amplia a favor del gobernado poniendo a disposición de este de la que se pudiera desprender la información que están requiriendo esta solicitud de acceso, independientemente de la denominación de la unidad administrativa ya que a quien conoce y es evidente que conoce como se encuentra organizada su estructura es el propio sujeto obligado.</text:p>
      <text:p text:style-name="P974"/>
      <text:p text:style-name="P975"><text:span text:style-name="T976">Consejera Presidenta María Teresa Treviño Fernández.</text:span></text:p>
      <text:p text:style-name="P977"/>
      <text:p text:style-name="P978">Gracias, al haberse agotado la lista de oradores inscritos en esta primera ronda, pido al Secretario Técnico pregunte al Pleno si el asunto lo consideran suficientemente discutido, y en caso de ser así lo someta a votación del mismo.<text:s/></text:p>
      <text:p text:style-name="P979"/>
      <text:p text:style-name="P980">Es cuánto.</text:p>
      <text:p text:style-name="P981"/>
      <text:p text:style-name="P982"><text:span text:style-name="T983">Secretario Técnico del Pleno Héctor Ríos Salinas.<text:s/></text:span></text:p>
      <text:p text:style-name="P984"/>
      <text:p text:style-name="P985">Claro que si Consejera Presidenta, con muchísimo gusto. Pregunto a las y los integrantes de este Pleno en votación económica si el presente asunto lo RR/1682/2022 a cargo de la ponencia del Consejero Bernardo Sierra lo consideran suficientemente discutido si están a manifestarlo levantando su mano por favor.</text:p>
      <text:p text:style-name="P986"/>
      <text:p text:style-name="P987">Gracias Consejeras y Consejeros. Informo que son cuatro votos a favor por lo que el asunto ha sido considerado como suficientemente discutido por la unanimidad de votos de las y los integrantes de este Pleno presentes en esta sesión. En tal virtud a continuación les preguntare el sentido de su voto de manera nominal para la aprobación del proyecto de resolución del recurso de revisión ya mencionado.<text:s/></text:p>
      <text:p text:style-name="P988"/>
      <text:list text:style-name="LFO11" text:continue-numbering="true">
        <text:list-item>
          <text:p text:style-name="P989"><text:span text:style-name="T990">Consejera María Teresa Treviño Fernández:<text:s/></text:span><text:span text:style-name="T991">A favor.</text:span></text:p>
        </text:list-item>
        <text:list-item>
          <text:p text:style-name="P992"><text:span text:style-name="T993">Consejero Bernardo Sierra Gómez:<text:s/></text:span><text:span text:style-name="T994">A favor.</text:span></text:p>
        </text:list-item>
        <text:list-item>
          <text:p text:style-name="P995"><text:span text:style-name="T996">Consejero Francisco Reynaldo Guajardo Martínez:<text:s/></text:span><text:span text:style-name="T997">A favor.</text:span></text:p>
        </text:list-item>
        <text:list-item>
          <text:p text:style-name="P998"><text:span text:style-name="T999">Consejera Brenda Lizeth González Lara:<text:s/></text:span><text:span text:style-name="T1000">Con voto particular</text:span><text:span text:style-name="T1001">.</text:span></text:p>
        </text:list-item>
      </text:list>
      <text:p text:style-name="P1002"/>
      <text:soft-page-break/>
      <text:p text:style-name="P1003">Gracias Consejeras y Consejeros, informo que el presente asunto ha sido aprobado por la mayoría de votos, con la anotación del voto particular de la Consejera Brenda Lizeth González.</text:p>
      <text:p text:style-name="P1004"/>
      <text:p text:style-name="P1005">Cedemos el uso de la palabra a la Consejera Presidenta para que conduzca las deliberaciones correspondientes al último asunto que fue separado para su discusión y votación en lo particular y que se identifica como RR/1879/2022 a cargo de la ponencia de la Consejera Brenda Lizeth González Lara, adelante Consejera Presidenta, por favor.</text:p>
      <text:p text:style-name="P1006"/>
      <text:p text:style-name="P1007"><text:span text:style-name="T1008">Consejera Presidenta María Teresa Treviño Fernández.</text:span></text:p>
      <text:p text:style-name="P1009"/>
      <text:p text:style-name="P1010">Gracias Secretario, pregunto a este Pleno si desean hacer uso de la palabra para realizar comentarios u observaciones sobre dicho proyecto para abrir una primera ronda de oradores, solicitando al Secretario Técnico tome las notas respectivas de la Consejera o Consejeros que participan.</text:p>
      <text:p text:style-name="P1011"/>
      <text:p text:style-name="P1012"><text:span text:style-name="T1013">Secretario Técnico del Pleno Héctor Ríos Salinas.<text:s/></text:span></text:p>
      <text:p text:style-name="P1014"/>
      <text:p text:style-name="P1015">Claro que si Consejera Presidenta, atendiendo la instrucción de la Consejera Presidenta, les<text:s/>pregunto quien desea intervenir en esta primera lista de oradores con respecto a este asunto. En primer orden la Consejera Presidenta, segundo el Consejero Bernardo Sierra y seguido por el Consejero Francisco Reynaldo y por ultimo la Consejera Brenda Lizeth, en este orden. Consejera, adelante, por favor.<text:s/></text:p>
      <text:p text:style-name="P1016"/>
      <text:p text:style-name="P1017"><text:span text:style-name="T1018">Consejera Presidenta María Teresa Treviño Fernández.</text:span></text:p>
      <text:p text:style-name="P1019"/>
      <text:p text:style-name="P1020">Gracias. Con fundamento en lo dispuesto en los artículos 3 fracción 25, 45, 49 y 50 del reglamento interior de este instituto se emite el siguiente voto particular con respecto del proyecto de resolución RR/1879/2022, en el cual el sujeto obligado es AMAR Nuevo León.<text:s/></text:p>
      <text:p text:style-name="P1021"/>
      <text:p text:style-name="P1022">Lo siguiente es en virtud de no compartir el sentido del proyecto de resolución que se somete a la consideración del Pleno por disentir con la fundamentación y motivación de este, en el proyecto que se propone la ponente determina que tomando<text:s/>en consideración que las manifestaciones del particular se encuentran directamente relacionadas con el contenido de la respuesta brindada por el sujeto<text:s/><text:soft-page-break/>obligado a su solicitud de información en la cual se atiende lo conducente respecto a la titular de la oficina AMAR Nuevo León y no así sobre la persona encargada de dicha unidad administrativa como lo requirió en un inicio el solicitante aunado a que no se tiene la certeza de que si hubiera existido la figura de encargado o encargada ante una posible ausencia de la titular de dicha unidad administrativa se ordena modificar la respuesta del sujeto obligado a fin de que se realice de nueva cuenta la búsqueda de la información solicitada es decir, la versión pública de la declaración patrimonial de la encargada de la oficina de AMAR Nuevo León.</text:p>
      <text:p text:style-name="P1023"/>
      <text:p text:style-name="P1024">Sin embargo, esta ponencia<text:s/>considerando que tomando en cuenta que al dar respuesta a dicha petición el sujeto obligado señalo que el documento solicitado no existe, lo anterior en virtud de que la titular de la unidad administrativa AMAR Nuevo León es honorifica aunado que el recurso de revisión se observa que recurrente en sus motivos de inconformidad hace referencia a la titular de la unidad administrativa AMAR Nuevo León, el análisis del recurso de revisión debe versar respecto a la titular de la unidad administrativa AMAR a Nuevo León en virtud de que por así haberlo referido al sujeto obligado al momento de no dar respuesta a la solicitud de información y el particular a través de su recurso de revisión lo anterior en lo dispuesto en el artículo segundo del artículo, no párrafo segundo del artículo 171 de la Ley de Transparencia y Acceso a la información Pública del Estado de Nuevo León<text:s/>en relación que durante el procedimiento debe aplicarse la suplencia de la queja a favor del recurrente.<text:s/></text:p>
      <text:p text:style-name="P1025"/>
      <text:p text:style-name="P1026">Habiendo mencionado lo anterior es lo que reitero mi postura divergente al proyecto de resolución presentado por la Consejera vocal Brenda Lizeth González Lara.<text:s/></text:p>
      <text:p text:style-name="P1027"/>
      <text:p text:style-name="P1028">Es cuánto.</text:p>
      <text:p text:style-name="P1029"/>
      <text:p text:style-name="P1030"><text:span text:style-name="T1031">Secretario Técnico del Pleno Héctor Ríos Salinas.<text:s/></text:span></text:p>
      <text:p text:style-name="P1032"/>
      <text:p text:style-name="P1033">Agradecemos la intervención de la Consejera Presidenta<text:s/>en segundo orden y en apoyo a la Consejera Presidenta, esta enlistado el Consejero Bernardo, adelante Consejero Bernardo Sierra, por favor.</text:p>
      <text:p text:style-name="P1034"/>
      <text:p text:style-name="P1035">Consejero Bernardo Sierra Gómez.</text:p>
      <text:p text:style-name="P1036"/>
      <text:soft-page-break/>
      <text:p text:style-name="P1037">Gracias Secretario, bueno también, para manifestar un voto particular en virtud de que no comparto el sentido de la resolución que se está sometiendo a consideración de este Pleno<text:s/>dentro de este asunto en donde se propone modificar la respuesta brindada argumentando primordialmente que la figura de titular y de encargada son cuestiones distintas por lo que se indica el sujeto obligado deberá pronunciarse respecto de la encarga de AMAR a Nuevo León sin embargo, considero que en principio y toda vez también de los antecedentes tenemos que el particular requirió la versión pública de la declaración patrimonial de la encargada de la oficina de AMAR a Nuevo León, y en atención a dicho requerimiento<text:s/>el sujeto obligado le<text:s/>comunico al particular que el documento no existe dado que la titularidad de la unidad administrativa de AMAR a Nuevo León es honorifica, al respecto el particular se inconformo señalando que se le negó la información bajo el argumento de la titular de la oficina Amar a Nuevo León no es una servidora pública dado que no recibe contraprestación con cargo al erario público sin embargo señala que la servidora pública titular de dicha oficina se sirve de la infraestructura del gobierno del Estado usando sus oficinas, sus redes sociales, entre otras muchas cosas.</text:p>
      <text:p text:style-name="P1038"/>
      <text:p text:style-name="P1039">Precisando que el procedimiento es procedente el que invoco en tanto existe<text:s/>una falta<text:s/>de tramite a su solicitud una deficiente fundamentación y motivación de las respuestas así como una falta de respuesta es decir, en este asunto el particular en ningún momento alega que la información proporcionada no corresponde con lo peticionado al contrario consciente el<text:s/>pronunciamiento<text:s/>del sujeto<text:s/>en relación o respecto de la titular de Amar a Nuevo León pues inconforme de dicha respuesta señalando que la titular de Amar a Nuevo León si es una servidora pública que se sirve de la infraestructura del gobierno del Estado, en este sentido trayéndolo expuesto anteriormente al caso en concreto si el caso en particular en su solicitud de acceso menciono, que<text:s/>requería<text:s/>información de la encargada de la oficina de Amar a Nuevo<text:s/>León y el sujeto obligado atendió su requerimiento de información pronunciándose al respecto de la titular de dicha dependencia<text:s/>y el particular sin conforma al respecto resulta evidente que la información que fue peticionada se refiere que a la titular de Amar a Nuevo León no obstante que la haya mencionado como encargada pues incluso en su recurso de revisión <text:s/>el particular hace referencia a la citada titular siendo esta la información que es de su interés en tales condiciones considero que lo procedente es analizar la declaración de inexistencia que fue decretada por el sujeto obligado pues no hay punto de controversia entre si se trata de encargada o titular de dicha oficina si no que la controversia<text:s/>como o menciono se suscrita en la declaración de inexistencia comunicada por el sujeto<text:s/><text:soft-page-break/>obligado a razón de que esta es honorifica es decir, que no es servidor público argumento que debate el particular al considerar que tiene dicho carácter por las razones que expresa en su recurso de revisión por todo lo anterior y en incongruencia con lo solicitado con la respuesta brindada y con la inconformidad del particular es que se reitera que lo procedente seria analizar la declaración de inexistencia del sujeto obligado bajo el argumento si es o no servidora pública a fin de constatar si es procedente la entrega de la información solicitada es cuánto.<text:s/></text:p>
      <text:p text:style-name="P1040"/>
      <text:p text:style-name="P1041"><text:span text:style-name="T1042">Consejera Presidenta María Teresa Treviño Fernández.</text:span></text:p>
      <text:p text:style-name="P1043"/>
      <text:p text:style-name="P1044">Muchísimas gracias Consejero, a continuación, cedemos el uso de la palabra al Consejero Francisco Guajardo, adelante.</text:p>
      <text:p text:style-name="P1045"/>
      <text:p text:style-name="P1046">Consejero Francisco Reynaldo Guajardo Martínez.</text:p>
      <text:p text:style-name="P1047"/>
      <text:p text:style-name="P1048">Gracias Presidenta, de igual manera emito el siguiente voto particular respecto al proyecto de resolución del expediente RR/1879/2022, propuesto por la Consejera Brenda Lizeth González Lara, en el que modifica la respuesta brindada por el sujeto obligado a fin de que se realice de nueva cuenta la búsqueda de la información solicitada por las siguientes consideraciones.</text:p>
      <text:p text:style-name="P1049"/>
      <text:p text:style-name="P1050">Como ya lo hemos mencionado mi compañera y mi compañero Consejero se solicitó información respecto a la declaración patrimonial de la encargada de la Oficina Amar a Nuevo León una respuesta en la cual se el informo que el documento no existía en dichos términos por lo que posteriormente el particular interpuso el recurso de revisión señalando como los motivos de inconformidad que se elevó la información solicitaba bajo el argumento de que la titular Amar a Nuevo León no es una servidora pública<text:s/>debido a que no recibe una contraprestación<text:s/>con cargo al erario público.</text:p>
      <text:p text:style-name="P1051"/>
      <text:p text:style-name="P1052">En ese sentido en la resolución que se propone por un lado se indica que la respuesta proporcionada por el sujeto obligado no guarda relación con la solicitud pues a su decir la autoridad demandada se limitó a proporcionar información consiente la persona titulada de la unidad administrativa Amar a Nuevo León siendo omiso en pronunciarse en lo que respecta a la persona encargada de la unidad administrativa a que hace referencia en esa solicitud sin embargo esta ponencia no comparte dicho análisis pues por un lado se estará obligando<text:s/>al particular a tener<text:s/><text:soft-page-break/>conocimiento de la denominación exacta y correcta del documento que requiera como por ejemplo si se tratara de oficios, actas, documentos que se generen pro parte de las autoridades en el ejercicio de su encargo o también de denominaciones exactas de la dependencia como en este caso acontece por lo que no comparto dicha postura.</text:p>
      <text:p text:style-name="P1053"/>
      <text:p text:style-name="P1054">Aunado a ello es preciso señalar que si el <text:s/>particular no hubiera pretendido la información de la titular de Amar a Nuevo León como se plantea en el proyecto este se hubiera inconformado respecto a que la información no correspondía con lo solicitado ya que se le estaría dando información de una persona diversa a la requerida situacion que en la especie no aconteció ya que el recurrente al momento de interponer su recurso de revisión refiere que puntualmente que pretenden obtener información de la titular de Amar a Nuevo León respuesta que se le proporciono en su momento por el sujeto obligado alegando la inexistencia de la misma.</text:p>
      <text:p text:style-name="P1055"/>
      <text:p text:style-name="P1056">Por todo lo tanto, considero que<text:s/>se debió de analizar la respuesta del sujeto obligado y la inexistencia de la misma, así como la inconformidad del particular en los términos que ya precisé, por lo que reitero mi postura disidente dada que el proyecto de resolucion presentado por la Consejera Ponente.</text:p>
      <text:p text:style-name="P1057"/>
      <text:p text:style-name="P1058">Es cuánto Secretario.</text:p>
      <text:p text:style-name="P1059"/>
      <text:p text:style-name="P1060"><text:span text:style-name="T1061">Consejera Presidenta María Teresa Treviño Fernández.</text:span></text:p>
      <text:p text:style-name="P1062"/>
      <text:p text:style-name="P1063">Gracias Consejero, alguien mas desea hacer uso de la voz.</text:p>
      <text:p text:style-name="P1064"/>
      <text:p text:style-name="P1065">Consejera Brenda Lizeth González Lara</text:p>
      <text:p text:style-name="P1066"/>
      <text:p text:style-name="P1067">Si Presidenta, estoy enlistada en la lista de oradores.</text:p>
      <text:p text:style-name="P1068"/>
      <text:p text:style-name="P1069"><text:span text:style-name="T1070">Consejera Presidenta María Teresa Treviño Fernández.</text:span></text:p>
      <text:p text:style-name="P1071"/>
      <text:p text:style-name="P1072">Adelante por favor Consejera.</text:p>
      <text:p text:style-name="P1073"/>
      <text:p text:style-name="P1074">Consejera Brenda Lizeth González Lara</text:p>
      <text:p text:style-name="P1075"/>
      <text:soft-page-break/>
      <text:p text:style-name="P1076">Gracias, pues mas que nada para manifestar que respeto el criterio de mis compañeras y compañeros Consejeros, sin embargo pues disiento de la postura adoptada por ellos bajo la argumentación y también la fundamentación sostenida dentro del proyecto que propongo esto toda vez que dentro del contenido del requerimiento de información realizado por la parte recurrente se advierte que la información de interés del particular versa respecto de la persona encargada de la unidad administrativa Amar a Nuevo León, por lo que al analizar la respuesta proporcionada por el sujeto obligado respecto de la información de solicitud en cuestión se desprende que la información otorgada a la parte recurrente no guarda relación con la misma, lo anterior toda<text:s/>vez que el sujeto obligado se limitó a proporcionar información conducente a la persona titular de la unidad administrativa Amar a Nuevo León siendo omiso en pronunciarse por lo que respecta a la persona encargada de la unidad administrativa que hace referencia la solicitud de información.</text:p>
      <text:p text:style-name="P1077"/>
      <text:p text:style-name="P1078"><text:span text:style-name="T1079">Sin que pase desapercibidas para la ponencia las manifestaciones efectuadas por la parte recurrente al interponer el presente medio de impugnación en el sentido de que la titular de la oficina Amar a Nuevo León se sirve de la infraestructura de la administración pública Estatal y que por tanto debe estar sujeta a las obligaciones de cualquier servidor público dado que para esta ponencia resulte evidente que las manifestaciones de la parte recurrente se encuentran directamente relacionadas con el contenido de la respuesta brindada por el sujeto obligado a su solicitud de información en la cual se atiende lo conducente<text:s/></text:span><text:span text:style-name="T1080">respecto a lo conducente respecto a la titular de la oficina de Amar a Nuevo León y no así sobre la persona encargada de dicha unidad administrativa tal y como lo solicito el particular máxime que la ponencia estructura procedió que procedió en la página electrónica de la P</text:span><text:span text:style-name="T1081">NT<text:s/></text:span><text:span text:style-name="T1082">que se invoca como hecho notorio la estructura orgánica del sujeto obligado de la cual solo se desprenden como cargos los relativos a titular, analista y coordinador general. Sin que pase desapercibido que aun y cuando la figura de encargado o encargada no se encuentra dentro de la estructura orgánica del sujeto obligado, la misma si se encuentra regulada por el artículo 25 del reglamento de las unidades administrativas de la persona titular del poder ejecutivo Estatal de Nuevo León la cual señala que ante la ausencia de la persona titular de las unidades administrativas como es el caso de Amar a Nuevo León se debe autorizar de la persona titular del poder ejecutivo y que la misma al ser por mas de quince días será suplida por quien designe<text:s/></text:span><text:span text:style-name="T1083">este ultimo y en caso de ser menor al periodo de ausencia se dejara como encargado o encargada del despacho a la persona servidora pública<text:s/></text:span><text:soft-page-break/><text:span text:style-name="T1084">que en forma expresa se designe, motivo por el cual al no existir certeza si ha figurado, un encargado, una encargada, ante una posible ausencia del titular de dicha unidad administrativa, es que propongo al Pleno modificar la respuesta brindada por el sujeto obligado a fin de que se realice de nueva cuenta la búsqueda de la información solicitada en las unidades administrativas que correspondan, incluyendo los archivos físicos o electrónicos con los que cuente y en caso de no encontrar la misma, pues se declare la inexistencia en los términos del artículo 163 y 164 de la ley de la materia.</text:span></text:p>
      <text:p text:style-name="P1085"/>
      <text:p text:style-name="P1086">Es cuánto Secretario.</text:p>
      <text:p text:style-name="P1087"/>
      <text:p text:style-name="P1088"><text:span text:style-name="T1089">Consejera Presidenta María Teresa Treviño Fernández.</text:span></text:p>
      <text:p text:style-name="P1090"/>
      <text:p text:style-name="P1091">Gracias Consejera, al agotarse la lista de oradores inscritos en esta primera ronda, pido al Secretario Técnico pregunte al Pleno si el asunto lo consideran suficientemente discutido y en caso de ser así someta a consideración del mismo.</text:p>
      <text:p text:style-name="P1092"/>
      <text:p text:style-name="P1093"><text:span text:style-name="T1094">Secretario Técnico del Pleno Héctor Ríos Salinas.<text:s/></text:span></text:p>
      <text:p text:style-name="P1095"/>
      <text:p text:style-name="P1096"><text:span text:style-name="T1097">Claro que si Consejera Presidenta,<text:s/></text:span><text:span text:style-name="T1098">Consejeras y Consejeros, pregunto a este Pleno en votación económica, ¿si el presente asunto</text:span><text:span text:style-name="T1099"><text:s/>relativo al recurso de revisión que se identifica como RR/1879/2022 a cargo de la ponencia de la<text:s/></text:span><text:span text:style-name="T1100">Consejera Brenda Lizeth González Lara</text:span><text:span text:style-name="T1101"><text:s/>lo consideran suficientemente discutido</text:span><text:span text:style-name="T1102"><text:s/>en esta primera ronda de oradores</text:span><text:span text:style-name="T1103">? Si están a favor, sírvanse a manifestarlo levantando su mano por favor.<text:s/></text:span></text:p>
      <text:p text:style-name="P1104"/>
      <text:p text:style-name="P1105"><text:span text:style-name="T1106">Gracias. Informo que<text:s/></text:span><text:span text:style-name="T1107">son cuatro votos a favor y por lo tanto ha</text:span><text:span text:style-name="T1108"><text:s/>sido aprobado por<text:s/></text:span><text:span text:style-name="T1109">unanimidad de votos</text:span><text:span text:style-name="T1110"><text:s/>de las y los integrantes presentes en esta sesión</text:span><text:span text:style-name="T1111"><text:s/>el considerar como suficientemente discutido el presente asunto, en tal virtud, a<text:s/></text:span><text:span text:style-name="T1112">continuación,</text:span><text:span text:style-name="T1113"><text:s/>les preguntaré el sentido de su voto de manera nominal para la aprobación del proyecto de resolución:</text:span></text:p>
      <text:p text:style-name="P1114"/>
      <text:list text:style-name="LFO11" text:continue-numbering="true">
        <text:list-item>
          <text:p text:style-name="P1115"><text:span text:style-name="T1116">Consejera María Teresa Treviño Fernández:<text:s/></text:span><text:span text:style-name="T1117">Voto particular</text:span><text:span text:style-name="T1118">.</text:span></text:p>
        </text:list-item>
        <text:list-item>
          <text:p text:style-name="P1119"><text:span text:style-name="T1120">Consejero Bernardo Sierra Gómez:<text:s/></text:span><text:span text:style-name="T1121">del mismo modo, con voto particular en este asunto</text:span><text:span text:style-name="T1122">.</text:span></text:p>
        </text:list-item>
        <text:list-item>
          <text:p text:style-name="P1123"><text:span text:style-name="T1124">Consejero Francisco Reynaldo Guajardo Martínez:<text:s/></text:span><text:span text:style-name="T1125">Igual, voto particualr</text:span><text:span text:style-name="T1126">.</text:span></text:p>
        </text:list-item>
        <text:list-item>
          <text:p text:style-name="P1127"><text:span text:style-name="T1128">Consejera Brenda Lizeth González Lara:<text:s/></text:span><text:span text:style-name="T1129">A favor.</text:span></text:p>
        </text:list-item>
      </text:list>
      <text:soft-page-break/>
      <text:p text:style-name="P1130">Gracias Consejeras y Consejeros. Informo que<text:s/>hay un voto a favor y tres votos de manera emitidos en voto particular y por lo tanto el presente asunto no ha sido aprobado Consejera Presidenta, adelante.</text:p>
      <text:p text:style-name="P1131"/>
      <text:p text:style-name="P1132">Consejera Presidenta María Teresa Treviño Fernández.</text:p>
      <text:p text:style-name="P1133"/>
      <text:p text:style-name="P1134"><text:span text:style-name="T1135">Gracias Secretario.<text:s/></text:span><text:span text:style-name="T1136">Al<text:s/></text:span><text:span text:style-name="T1137">no haber sido aprobado</text:span><text:span text:style-name="T1138"><text:s/>el proyecto de resolución del expediente<text:s/></text:span><text:span text:style-name="T1139">RR/</text:span><text:span text:style-name="T1140">1879</text:span><text:span text:style-name="T1141">/20</text:span><text:span text:style-name="T1142">22</text:span><text:span text:style-name="T1143">, se instruye a la Dirección de Gestión Documental y Archivo de este Instituto para que proceda a reasignar el asunto de mérito entre las demás Ponencias distintas a la que presentó el proyecto, siguiendo las reglas de turno aplicables.</text:span></text:p>
      <text:p text:style-name="P1144"/>
      <text:p text:style-name="P1145">Consejera Presidenta María Teresa Treviño Fernández.</text:p>
      <text:p text:style-name="P1146"/>
      <text:p text:style-name="P1147"><text:span text:style-name="T1148">Ahora bien, respecto de los proyectos<text:s/></text:span><text:span text:style-name="T1149">restantes</text:span><text:span text:style-name="T1150"><text:s/>listados en bloque, pido al Secretario Técnico proceda a tomar la votación de manera nominal.</text:span><text:span text:style-name="T1151"><text:s/>Gracias.<text:s/></text:span></text:p>
      <text:p text:style-name="P1152"/>
      <text:p text:style-name="P1153">Secretario Técnico del Pleno Héctor Ríos Salinas.<text:s/></text:p>
      <text:p text:style-name="P1154"/>
      <text:p text:style-name="P1155"><text:span text:style-name="T1156">Con mucho gusto Consejera Presidenta. Procedo a tomar la votación de manera nominal para la aprobación de los<text:s/></text:span><text:span text:style-name="T1157">demás<text:s/></text:span><text:span text:style-name="T1158">proyectos listados en bloque:</text:span></text:p>
      <text:p text:style-name="P1159"/>
      <text:list text:style-name="LFO11" text:continue-numbering="true">
        <text:list-item>
          <text:p text:style-name="P1160"><text:span text:style-name="T1161">Consejero Bernardo Sierra Gómez:<text:s/></text:span><text:span text:style-name="T1162">A favor</text:span><text:span text:style-name="T1163">.</text:span></text:p>
        </text:list-item>
        <text:list-item>
          <text:p text:style-name="P1164"><text:span text:style-name="T1165">Consejero Francisco Reynaldo Guajardo Martínez:<text:s/></text:span><text:span text:style-name="T1166">A favor.</text:span></text:p>
        </text:list-item>
        <text:list-item>
          <text:p text:style-name="P1167"><text:span text:style-name="T1168">Consejera María de los Ángeles Guzmán García:<text:s/></text:span><text:span text:style-name="T1169">A favor.</text:span></text:p>
        </text:list-item>
        <text:list-item>
          <text:p text:style-name="P1170"><text:span text:style-name="T1171">Consejera Brenda Lizeth González Lara:<text:s/></text:span><text:span text:style-name="T1172">A favor.</text:span></text:p>
        </text:list-item>
        <text:list-item>
          <text:p text:style-name="P1173"><text:span text:style-name="T1174">Consejera Presidenta María Teresa Treviño Fernández:<text:s/></text:span><text:span text:style-name="T1175">A favor</text:span><text:span text:style-name="T1176"><text:s/>con voto concurrente del RR/659/2022</text:span><text:span text:style-name="T1177">.</text:span></text:p>
        </text:list-item>
      </text:list>
      <text:p text:style-name="P1178"/>
      <text:p text:style-name="P1179">Consejero Bernardo Sierra Gómez.</text:p>
      <text:p text:style-name="P1180"/>
      <text:p text:style-name="P1181">De igual forma Presidenta, con voto concurrente dentro del mismo asunto, gracias.</text:p>
      <text:p text:style-name="P1182"/>
      <text:p text:style-name="P1183">Consejera Presidenta María Teresa Treviño Fernández.</text:p>
      <text:p text:style-name="P1184"/>
      <text:p text:style-name="P1185">Gracias, yo hare llegar por escrito mis comentarios y consideraciones.</text:p>
      <text:p text:style-name="P1186"/>
      <text:soft-page-break/>
      <text:p text:style-name="P1187">Consejero Francisco Reynaldo Guajardo Martínez.</text:p>
      <text:p text:style-name="P1188"/>
      <text:p text:style-name="P1189">Secretario, también hare llegar el voto concurrente en ese mismo expediente.<text:s/></text:p>
      <text:p text:style-name="P1190"/>
      <text:p text:style-name="P1191">Consejero Bernardo Sierra Gómez.</text:p>
      <text:p text:style-name="P1192"/>
      <text:p text:style-name="P1193">De igual forma.</text:p>
      <text:p text:style-name="P1194"/>
      <text:p text:style-name="P1195">Secretario Técnico del Pleno Héctor Ríos Salinas.<text:s/></text:p>
      <text:p text:style-name="P1196"/>
      <text:p text:style-name="P1197">Respecto del mismo asunto Consejero? Del 659/2022?</text:p>
      <text:p text:style-name="P1198"/>
      <text:p text:style-name="P1199">Consejero Francisco Reynaldo Guajardo Martínez.</text:p>
      <text:p text:style-name="P1200"/>
      <text:p text:style-name="P1201">659</text:p>
      <text:p text:style-name="P1202"/>
      <text:p text:style-name="P1203">Secretario Técnico del Pleno Héctor Ríos Salinas.<text:s/></text:p>
      <text:p text:style-name="P1204"/>
      <text:p text:style-name="P1205"><text:span text:style-name="T1206">Muy bien,<text:s/></text:span><text:span text:style-name="T1207">Gracias Consejeras y Consejeros. Informo que en lo que respecta a los proyectos listados en bloque, una vez recabada la votación nominal de los integrantes del Pleno</text:span><text:span text:style-name="T1208"><text:s/>y presentes en esta sesión</text:span><text:span text:style-name="T1209">,<text:s/></text:span><text:span text:style-name="T1210">los mismos han sido aprobados con la</text:span><text:span text:style-name="T1211"><text:s/></text:span><text:span text:style-name="T1212">unanimidad de votos</text:span><text:span text:style-name="T1213"><text:s/>con la anotación del voto concurrente que se emite para el proyecto que identifica como RR/659/2022, por la Consejera Presidenta, el Consejero Bernardo Sierra, así como el Consejero Francisco Reynaldo Guajardo Martínez y que en su momento se integrara las constancias respectivas de dicho expediente</text:span><text:span text:style-name="T1214">.</text:span><text:span text:style-name="T1215"><text:s/></text:span></text:p>
      <text:p text:style-name="P1216"/>
      <text:p text:style-name="P1217"><text:span text:style-name="T1218">Adelante Consejera Presidenta, por favor.</text:span></text:p>
      <text:p text:style-name="P1219"/>
      <text:p text:style-name="P1220">Consejera Presidenta María Teresa Treviño Fernández.</text:p>
      <text:p text:style-name="P1221"/>
      <text:p text:style-name="P1222"><text:span text:style-name="T1223">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224">convenio general de colaboración:<text:s/></text:span></text:p>
      <text:p text:style-name="P1225"/>
      <text:soft-page-break/>
      <text:p text:style-name="P1226"><text:span text:style-name="T1227">Con la<text:s/></text:span><text:span text:style-name="T1228">Universidad Regiomontana, A.C. (U-ERRE)</text:span><text:span text:style-name="T1229">,<text:s/></text:span><text:span text:style-name="T1230">a fin de<text:s/></text:span><text:span text:style-name="T1231">establecer bases y mecanismos operativos entre<text:s/></text:span><text:span text:style-name="T1232">“LAS PARTES”</text:span><text:span text:style-name="T1233">, para conjuntamente diseñ</text:span><text:span text:style-name="T1234">ar<text:s/></text:span><text:span text:style-name="T1235">estrategias e implement</text:span><text:span text:style-name="T1236">ar</text:span><text:span text:style-name="T1237"><text:s/>acciones que promuevan la cultura de la transparencia, acceso a la información, protección de datos personales, rendición de cuentas, gobierno abierto, gestión documental y archivos entre la comunidad universitaria de<text:s/></text:span><text:span text:style-name="T1238">“LA U-ERRE”</text:span><text:span text:style-name="T1239">; así como también</text:span><text:span text:style-name="T1240">,</text:span><text:span text:style-name="T1241"><text:s/>para establecer mecanismos operativos de colaboración con el propósito de facilitar al<text:s/></text:span><text:span text:style-name="T1242">“INFONL”</text:span><text:span text:style-name="T1243"><text:s/>herramientas pedagógicas para la capacitación de sus servidores públicos y de la ciudadanía en general</text:span><text:span text:style-name="T1244">.</text:span></text:p>
      <text:p text:style-name="P1245"/>
      <text:p text:style-name="P1246"><text:span text:style-name="T1247">Por lo anterior, pido al Secretario Técnico<text:s/></text:span><text:span text:style-name="T1248">pregunte a las Consejeras y Consejeros si desean realizar comentarios sobre esta propuesta de convenio y proceda a<text:s/></text:span><text:span text:style-name="T1249">tomar la votación correspondiente.</text:span></text:p>
      <text:p text:style-name="P1250"/>
      <text:p text:style-name="P1251">Secretario Técnico del Pleno Héctor Ríos Salinas.<text:s/></text:p>
      <text:p text:style-name="P1252"/>
      <text:p text:style-name="P1253"><text:span text:style-name="T1254">Claro que si</text:span><text:span text:style-name="T1255"><text:s/>Consejera Presidenta. Consejeras y Consejeros,<text:s/></text:span><text:span text:style-name="T1256">les pregunto, ¿si desean hacer uso de la palabra para realizar comentarios sobre esta propuesta de suscripción de convenio específico</text:span><text:span text:style-name="T1257"><text:s/>con la institución académica</text:span><text:span text:style-name="T1258">?</text:span></text:p>
      <text:p text:style-name="P1259"/>
      <text:p text:style-name="P1260"><text:span text:style-name="T1261">No existen comentarios sobres esta propuesta, por lo cual procedo a</text:span><text:span text:style-name="T1262"><text:s/>preguntarles el sentido de su voto, de manera nominal, para la aprobación de la suscripción del convenio<text:s/></text:span><text:span text:style-name="T1263">antes referido</text:span><text:span text:style-name="T1264">.</text:span></text:p>
      <text:p text:style-name="P1265"/>
      <text:list text:style-name="LFO24" text:continue-numbering="true">
        <text:list-item>
          <text:p text:style-name="P1266"><text:span text:style-name="T1267">Consejera María Teresa Treviño Fernández:<text:s/></text:span><text:span text:style-name="T1268">A favor.</text:span></text:p>
        </text:list-item>
        <text:list-item>
          <text:p text:style-name="P1269"><text:span text:style-name="T1270">Consejero Bernardo Sierra Gómez:<text:s/></text:span><text:span text:style-name="T1271">A favor.</text:span></text:p>
        </text:list-item>
        <text:list-item>
          <text:p text:style-name="P1272"><text:span text:style-name="T1273">Consejero Francisco Reynaldo Guajardo Martínez:<text:s/></text:span><text:span text:style-name="T1274">A favor</text:span><text:span text:style-name="T1275">.</text:span><text:span text:style-name="T1276"><text:s text:c="2"/></text:span></text:p>
        </text:list-item>
        <text:list-item>
          <text:p text:style-name="P1277"><text:span text:style-name="T1278">Consejera Brenda Lizeth González Lara:<text:s/></text:span><text:span text:style-name="T1279">A favor.</text:span></text:p>
        </text:list-item>
      </text:list>
      <text:p text:style-name="P1280"/>
      <text:p text:style-name="P1281"><text:span text:style-name="T1282">Gracias Consejeras y Consejeros. Informo que<text:s/></text:span><text:span text:style-name="T1283">una vez recabada la votación respectiva son cuatro votos a favor, por lo tanto ha sido aprobada por la</text:span><text:span text:style-name="T1284"><text:s/></text:span><text:span text:style-name="T1285">unanimidad de votos</text:span><text:span text:style-name="T1286"><text:s/></text:span><text:span text:style-name="T1287">de las Consejeras y Consejeros presentes en esta sesión<text:s/></text:span><text:span text:style-name="T1288">la propuesta presentada por la Consejera Presidenta.</text:span><text:span text:style-name="T1289"><text:s/>Adelante Consejera, por favor.</text:span></text:p>
      <text:p text:style-name="P1290"/>
      <text:p text:style-name="P1291">Consejera Presidenta María Teresa Treviño Fernández.</text:p>
      <text:p text:style-name="P1292"/>
      <text:p text:style-name="P1293"><text:span text:style-name="T1294">Para dar atención al siguiente asunto específico a tratar, con fundamento en lo dispuesto en los artículos 38, 52, fracción I (primera), 54, fracción VIII (octava), de la<text:s/></text:span><text:soft-page-break/><text:span text:style-name="T1295">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text:s/></text:span><text:span text:style-name="T1296">la<text:s/></text:span><text:span text:style-name="T1297">siguiente<text:s/></text:span><text:span text:style-name="T1298">propuesta de<text:s/></text:span><text:span text:style-name="T1299">nombramiento:<text:s/></text:span><text:span text:style-name="T1300"><text:s/></text:span></text:p>
      <text:p text:style-name="P1301"/>
      <text:list text:style-name="LFO25" text:continue-numbering="true">
        <text:list-item>
          <text:p text:style-name="P1302"><text:span text:style-name="T1303">Como<text:s/></text:span><text:span text:style-name="T1304">Titular de la<text:s/></text:span><text:span text:style-name="T1305">Coordinación de Mejores Prácticas y Auditorías Voluntarias</text:span><text:span text:style-name="T1306">, a</text:span><text:span text:style-name="T1307">l<text:s/></text:span><text:span text:style-name="T1308">Lic. Rubén Martínez García</text:span><text:span text:style-name="T1309">.</text:span></text:p>
        </text:list-item>
      </text:list>
      <text:p text:style-name="P1310"/>
      <text:p text:style-name="P1311"><text:span text:style-name="T1312">Lo anterior para que la persona antes<text:s/></text:span><text:span text:style-name="T1313">referida</text:span><text:span text:style-name="T1314">, en caso de ser aprobado est</text:span><text:span text:style-name="T1315">e</text:span><text:span text:style-name="T1316"><text:s/>nombramiento por el Pleno, se incorpore a su puesto y desarrolle las funciones correspondientes al mismo, a partir del día<text:s/></text:span><text:span text:style-name="T1317">0</text:span><text:span text:style-name="T1318">6 de<text:s/></text:span><text:span text:style-name="T1319">marz</text:span><text:span text:style-name="T1320">o</text:span><text:span text:style-name="T1321"><text:s/>del presente año.</text:span></text:p>
      <text:p text:style-name="P1322"/>
      <text:p text:style-name="P1323"><text:span text:style-name="T1324">En este sentido,<text:s/></text:span><text:span text:style-name="T1325">pido al Secretario Técnico<text:s/></text:span><text:span text:style-name="T1326">pregunte a las Consejeras y Consejeros si desean realizar comentarios sobre esta propuesta de nombramiento y proceda a<text:s/></text:span><text:span text:style-name="T1327">tomar la votación correspondiente.</text:span></text:p>
      <text:p text:style-name="P1328"/>
      <text:p text:style-name="P1329">Secretario Técnico del Pleno Héctor Ríos Salinas.<text:s/></text:p>
      <text:p text:style-name="P1330"/>
      <text:p text:style-name="P1331"><text:span text:style-name="T1332">Claro que si</text:span><text:span text:style-name="T1333"><text:s/>Consejera Presidenta. Consejeras y Consejeros,<text:s/></text:span><text:span text:style-name="T1334">les pregunto, ¿si desean hacer uso de la palabra para realizar comentarios sobre esta propuesta de nombramiento presentado por la Consejera Presidenta?</text:span></text:p>
      <text:p text:style-name="P1335"/>
      <text:p text:style-name="P1336"><text:span text:style-name="T1337">No existen comentarios<text:s/></text:span><text:span text:style-name="T1338">por parte de las Consejeras y Consejeros</text:span><text:span text:style-name="T1339">, por lo cual procedo a</text:span><text:span text:style-name="T1340"><text:s/>preguntarles el sentido de su voto, de manera nominal, para la aprobación de</text:span><text:span text:style-name="T1341">l</text:span><text:span text:style-name="T1342"><text:s/>nombramiento presentado.</text:span></text:p>
      <text:p text:style-name="P1343"/>
      <text:list text:style-name="LFO24" text:continue-numbering="true">
        <text:list-item>
          <text:p text:style-name="P1344"><text:span text:style-name="T1345">Consejero Bernardo Sierra Gómez:<text:s/></text:span><text:span text:style-name="T1346">A favor.</text:span></text:p>
        </text:list-item>
        <text:list-item>
          <text:p text:style-name="P1347"><text:span text:style-name="T1348">Consejero Francisco Reynaldo Guajardo Martínez:<text:s/></text:span><text:span text:style-name="T1349">A favor.</text:span></text:p>
        </text:list-item>
        <text:list-item>
          <text:p text:style-name="P1350"><text:span text:style-name="T1351">Consejera Ponente Brenda Lizeth González Lara:<text:s/></text:span><text:span text:style-name="T1352">A favor.</text:span></text:p>
        </text:list-item>
        <text:list-item>
          <text:p text:style-name="P1353"><text:span text:style-name="T1354">Consejera María Teresa Treviño Fernández:<text:s/></text:span><text:span text:style-name="T1355">A favor.</text:span></text:p>
        </text:list-item>
      </text:list>
      <text:p text:style-name="P1356"/>
      <text:p text:style-name="P1357"><text:span text:style-name="T1358">Gracias. Informo que</text:span><text:span text:style-name="T1359"><text:s/>son cuatro votos a favor y por lo tanto</text:span><text:span text:style-name="T1360"><text:s/></text:span><text:span text:style-name="T1361">ha sido a</text:span><text:span text:style-name="T1362">pr</text:span><text:span text:style-name="T1363">obada</text:span><text:span text:style-name="T1364"><text:s/>por<text:s/></text:span><text:span text:style-name="T1365">unanimidad de votos</text:span><text:span text:style-name="T1366"><text:s/></text:span><text:span text:style-name="T1367">la propuesta de</text:span><text:span text:style-name="T1368"><text:s/>nombramiento presentad</text:span><text:span text:style-name="T1369">a</text:span><text:span text:style-name="T1370"><text:s/>por la Consejera Presidenta,<text:s/></text:span><text:span text:style-name="T1371">y por lo tanto</text:span><text:span text:style-name="T1372">, acordé a la propuesta aprobada, la persona designada se deberá incorporar a su puesto a partir del día<text:s/></text:span><text:span text:style-name="T1373">0</text:span><text:span text:style-name="T1374">6 de</text:span><text:span text:style-name="T1375"><text:s/>marz</text:span><text:span text:style-name="T1376">o del año en curso</text:span><text:span text:style-name="T1377">.<text:s/></text:span></text:p>
      <text:p text:style-name="P1378"/>
      <text:soft-page-break/>
      <text:p text:style-name="P1379">Consejera Presidenta, informo que con lo anterior se tienen por desahogados los asuntos específicos a tratar y que fueron enlistados en el sexto punto del orden del día de esta sesión ordinaria.<text:s/>Adelante Consejera, por favor.</text:p>
      <text:p text:style-name="P1380"/>
      <text:p text:style-name="P1381">Consejera Presidenta María Teresa Treviño Fernández.</text:p>
      <text:p text:style-name="P1382"/>
      <text:p text:style-name="P1383">Gracias Secretario. El siguiente punto es Asuntos Generales, en este apartado, conforme al orden del día aprobado<text:s/>para esta sesión, no fueron enlistados asuntos.</text:p>
      <text:p text:style-name="P1384"/>
      <text:p text:style-name="P1385">Respecto<text:s/>al punto octavo, se informa que la siguiente sesión ordinaria del Pleno se llevará a cabo en los términos de lo dispuesto en los artículos 14, 16, 17 y 31 del Reglamento Interior de este organismo autónomo.</text:p>
      <text:p text:style-name="P1386"/>
      <text:p text:style-name="P1387"><text:span text:style-name="T1388">De esta<text:s/></text:span><text:span text:style-name="T1389">forma hemos agotado todos y cada uno de los puntos del Orden del Día,<text:s/></text:span><text:span text:style-name="T1390">en tal sentido</text:span><text:span text:style-name="T1391">, siendo las<text:s/></text:span><text:span text:style-name="T1392">13</text:span><text:span text:style-name="T1393"><text:s/></text:span><text:span text:style-name="T1394">trece<text:s/></text:span><text:span text:style-name="T1395">horas</text:span><text:span text:style-name="T1396"><text:s/>con<text:s/></text:span><text:span text:style-name="T1397">09</text:span><text:span text:style-name="T1398"><text:s/></text:span><text:span text:style-name="T1399">nueve<text:s/></text:span><text:span text:style-name="T1400">minutos de</text:span><text:span text:style-name="T1401">l día<text:s/></text:span><text:span text:style-name="T1402">01</text:span><text:span text:style-name="T1403"><text:s/></text:span><text:span text:style-name="T1404">de<text:s/></text:span><text:span text:style-name="T1405">marz</text:span><text:span text:style-name="T1406">o</text:span><text:span text:style-name="T1407"><text:s/>de 202</text:span><text:span text:style-name="T1408">3</text:span><text:span text:style-name="T1409">, damos por concluida la</text:span><text:span text:style-name="T1410"><text:s/></text:span><text:span text:style-name="T1411">Noven</text:span><text:span text:style-name="T1412">a<text:s/></text:span><text:span text:style-name="T1413">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NOVENA<text:s/>SESIÓN ORDINARIA DEL AÑO 2023<text:s/>DEL<text:s/>INSTITUTO ESTATAL DE TRANSPARENCIA, ACCESO A LA INFORMACIÓN Y PROTECCIÓN DE DATOS PERSONALES,<text:s/>DE FECHA<text:s/>01<text:s/>DE<text:s/>MARZ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3-28T15:47:00Z</meta:creation-date>
    <dc:date>2023-03-28T15:47:00Z</dc:date>
    <meta:print-date>2023-03-09T17:40:00Z</meta:print-date>
    <meta:template xlink:href="Normal.dotm" xlink:type="simple"/>
    <meta:editing-cycles>2</meta:editing-cycles>
    <meta:editing-duration>PT0S</meta:editing-duration>
    <meta:document-statistic meta:page-count="31" meta:paragraph-count="353" meta:word-count="9193" meta:character-count="58023" meta:row-count="1143" meta:non-whitespace-character-count="49183"/>
  </office:meta>
</office:document-meta>
</file>