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fo:hyphenate="false"/>
    </style:style>
    <style:style style:name="T68" style:parent-style-name="Fuentedepárrafopredeter." style:family="text">
      <style:text-properties style:font-name="Arial" style:font-name-complex="Arial" fo:font-weight="bold" style:font-weight-asian="bold" fo:font-size="12pt" style:font-size-asian="12pt" style:font-size-complex="12pt"/>
    </style:style>
    <style:style style:name="P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fo:hyphenate="false"/>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fo:hyphenate="false"/>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fo:hyphenate="false"/>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P1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fo:hyphenate="false"/>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9" style:parent-style-name="Normal" style:family="paragraph">
      <style:paragraph-properties style:contextual-spacing="true" fo:text-align="justify" fo:margin-bottom="0in" fo:line-height="150%"/>
      <style:text-properties fo:hyphenate="false"/>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fo:text-align="justify" fo:margin-bottom="0in" fo:line-height="150%"/>
      <style:text-properties fo:hyphenate="false"/>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T188" style:parent-style-name="Fuentedepárrafopredeter." style:family="text">
      <style:text-properties style:font-name="Arial" style:font-name-complex="Arial" style:font-weight-complex="bold" fo:font-size="12pt" style:font-size-asian="12pt" style:font-size-complex="12pt"/>
    </style:style>
    <style:style style:name="T189" style:parent-style-name="Fuentedepárrafopredeter." style:family="text">
      <style:text-properties style:font-name="Arial" style:font-name-complex="Arial" style:font-weight-complex="bold" fo:font-size="12pt" style:font-size-asian="12pt" style:font-size-complex="12pt"/>
    </style:style>
    <style:style style:name="T190" style:parent-style-name="Fuentedepárrafopredeter." style:family="text">
      <style:text-properties style:font-name="Arial" style:font-name-complex="Arial" style:font-weight-complex="bold" fo:font-size="12pt" style:font-size-asian="12pt" style:font-size-complex="12pt"/>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T192" style:parent-style-name="Fuentedepárrafopredeter." style:family="text">
      <style:text-properties style:font-name="Arial" style:font-name-complex="Arial" style:font-weight-complex="bold" fo:font-size="12pt" style:font-size-asian="12pt" style:font-size-complex="12pt"/>
    </style:style>
    <style:style style:name="T193" style:parent-style-name="Fuentedepárrafopredeter." style:family="text">
      <style:text-properties style:font-name="Arial" style:font-name-complex="Arial" style:font-weight-complex="bold"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7" style:parent-style-name="Normal" style:family="paragraph">
      <style:paragraph-properties fo:text-align="justify" fo:margin-bottom="0in" fo:line-height="150%"/>
      <style:text-properties fo:hyphenate="false"/>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weight="bold" style:font-weight-asian="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P2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38" style:parent-style-name="Normal" style:family="paragraph">
      <style:paragraph-properties fo:text-align="justify" fo:margin-bottom="0in" fo:line-height="150%"/>
      <style:text-properties fo:hyphenate="false"/>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T240" style:parent-style-name="Fuentedepárrafopredeter." style:family="text">
      <style:text-properties style:font-name="Arial" style:font-name-complex="Arial" style:font-weight-complex="bold" fo:font-size="12pt" style:font-size-asian="12pt" style:font-size-complex="12pt"/>
    </style:style>
    <style:style style:name="T241" style:parent-style-name="Fuentedepárrafopredeter." style:family="text">
      <style:text-properties style:font-name="Arial" style:font-name-complex="Arial" style:font-weight-complex="bold" fo:font-size="12pt" style:font-size-asian="12pt" style:font-size-complex="12pt"/>
    </style:style>
    <style:style style:name="T242" style:parent-style-name="Fuentedepárrafopredeter." style:family="text">
      <style:text-properties style:font-name="Arial" style:font-name-complex="Arial" style:font-weight-complex="bold"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1" style:parent-style-name="Normal" style:family="paragraph">
      <style:paragraph-properties fo:text-align="justify" fo:margin-bottom="0in" fo:line-height="150%"/>
      <style:text-properties fo:hyphenate="false"/>
    </style:style>
    <style:style style:name="T262" style:parent-style-name="Fuentedepárrafopredeter." style:family="text">
      <style:text-properties style:font-name="Arial" style:font-name-complex="Arial" fo:font-size="12pt" style:font-size-asian="12pt" style:font-size-complex="12pt" fo:language="es" fo:country="MX"/>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4" style:parent-style-name="Fuentedepárrafopredeter." style:family="text">
      <style:text-properties style:font-name="Arial" style:font-name-complex="Arial" fo:font-size="12pt" style:font-size-asian="12pt" style:font-size-complex="12pt" fo:language="es" fo:country="MX"/>
    </style:style>
    <style:style style:name="P2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6" style:parent-style-name="Normal" style:family="paragraph">
      <style:paragraph-properties fo:text-align="justify" fo:margin-bottom="0in" fo:line-height="150%"/>
      <style:text-properties fo:hyphenate="false"/>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style:font-weight-complex="bold" fo:font-size="12pt" style:font-size-asian="12pt" style:font-size-complex="12pt"/>
    </style:style>
    <style:style style:name="T273" style:parent-style-name="Fuentedepárrafopredeter." style:family="text">
      <style:text-properties style:font-name="Arial" style:font-name-complex="Arial"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8" style:parent-style-name="Normal" style:family="paragraph">
      <style:paragraph-properties fo:text-align="justify" fo:margin-bottom="0in" fo:line-height="150%"/>
      <style:text-properties fo:hyphenate="false"/>
    </style:style>
    <style:style style:name="T309" style:parent-style-name="Fuentedepárrafopredeter." style:family="text">
      <style:text-properties style:font-name="Arial" style:font-name-complex="Arial" fo:font-size="12pt" style:font-size-asian="12pt" style:font-size-complex="12pt" fo:language="es" fo:country="MX"/>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12" style:parent-style-name="Fuentedepárrafopredeter." style:family="text">
      <style:text-properties style:font-name="Arial" style:font-name-complex="Arial" fo:font-size="12pt" style:font-size-asian="12pt" style:font-size-complex="12pt" fo:language="es" fo:country="MX"/>
    </style:style>
    <style:style style:name="T313" style:parent-style-name="Fuentedepárrafopredeter." style:family="text">
      <style:text-properties style:font-name="Arial" style:font-name-complex="Arial" style:font-weight-complex="bold" fo:font-size="12pt" style:font-size-asian="12pt" style:font-size-complex="12pt" fo:language="es" fo:country="MX"/>
    </style:style>
    <style:style style:name="P31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22" style:parent-style-name="Normal" style:family="paragraph">
      <style:paragraph-properties fo:text-align="justify" fo:margin-bottom="0in" fo:line-height="150%"/>
      <style:text-properties fo:hyphenate="false"/>
    </style:style>
    <style:style style:name="T323" style:parent-style-name="Fuentedepárrafopredeter." style:family="text">
      <style:text-properties style:font-name="Arial" style:font-name-complex="Arial" fo:font-weight="bold" style:font-weight-asian="bold" fo:font-size="12pt" style:font-size-asian="12pt" style:font-size-complex="12pt"/>
    </style:style>
    <style:style style:name="T324" style:parent-style-name="Fuentedepárrafopredeter." style:family="text">
      <style:text-properties style:font-name="Arial" style:font-name-complex="Arial"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fo:font-size="12pt" style:font-size-asian="12pt" style:font-size-complex="12pt"/>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fo:font-size="12pt" style:font-size-asian="12pt" style:font-size-complex="12pt"/>
    </style:style>
    <style:style style:name="T329" style:parent-style-name="Fuentedepárrafopredeter." style:family="text">
      <style:text-properties style:font-name="Arial" style:font-name-complex="Arial"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1" style:parent-style-name="Normal" style:family="paragraph">
      <style:paragraph-properties fo:text-align="justify" fo:margin-bottom="0in" fo:line-height="150%"/>
      <style:text-properties fo:hyphenate="false"/>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T334" style:parent-style-name="Fuentedepárrafopredeter." style:family="text">
      <style:text-properties style:font-name="Arial" style:font-name-complex="Arial" fo:font-weight="bold" style:font-weight-asian="bold" fo:font-size="12pt" style:font-size-asian="12pt" style:font-size-complex="12pt"/>
    </style:style>
    <style:style style:name="T335" style:parent-style-name="Fuentedepárrafopredeter." style:family="text">
      <style:text-properties style:font-name="Arial" style:font-name-complex="Arial"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weight="bold" style:font-weight-asian="bold"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text-align="justify" fo:margin-bottom="0in" fo:line-height="150%"/>
      <style:text-properties fo:hyphenate="false"/>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fo:font-size="12pt" style:font-size-asian="12pt" style:font-size-complex="12pt"/>
    </style:style>
    <style:style style:name="T342" style:parent-style-name="Fuentedepárrafopredeter." style:family="text">
      <style:text-properties style:font-name="Arial" style:font-name-complex="Arial" style:font-weight-complex="bold"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text-align="justify" fo:margin-bottom="0in" fo:line-height="150%"/>
      <style:text-properties fo:hyphenate="false"/>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1" style:parent-style-name="Párrafodelista" style:family="paragraph">
      <style:paragraph-properties fo:widows="2" fo:orphans="2" style:contextual-spacing="true" fo:text-align="justify" fo:margin-bottom="0in" fo:line-height="150%"/>
      <style:text-properties fo:hyphenate="false"/>
    </style:style>
    <style:style style:name="T352" style:parent-style-name="Fuentedepárrafopredeter." style:family="text">
      <style:text-properties style:font-name="Arial" style:font-name-complex="Arial" style:font-weight-complex="bold" fo:font-size="12pt" style:font-size-asian="12pt" style:font-size-complex="12pt" fo:language="es" fo:country="MX"/>
    </style:style>
    <style:style style:name="T353" style:parent-style-name="Fuentedepárrafopredeter." style:family="text">
      <style:text-properties style:font-name="Arial" style:font-name-complex="Arial" style:font-weight-complex="bold" fo:font-size="12pt" style:font-size-asian="12pt" style:font-size-complex="12pt" fo:language="es" fo:country="MX"/>
    </style:style>
    <style:style style:name="T354" style:parent-style-name="Fuentedepárrafopredeter." style:family="text">
      <style:text-properties style:font-name="Arial" style:font-name-complex="Arial" style:font-weight-complex="bold" fo:font-size="12pt" style:font-size-asian="12pt" style:font-size-complex="12pt"/>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style:font-weight-complex="bold" fo:font-size="12pt" style:font-size-asian="12pt" style:font-size-complex="12pt"/>
    </style:style>
    <style:style style:name="P357" style:parent-style-name="Párrafodelista" style:family="paragraph">
      <style:paragraph-properties fo:text-align="justify" fo:margin-bottom="0in" fo:line-height="150%" fo:text-indent="0.0006in"/>
      <style:text-properties style:font-name="Arial" style:font-name-complex="Arial" style:font-weight-complex="bold" fo:font-size="12pt" style:font-size-asian="12pt" style:font-size-complex="12pt" fo:hyphenate="false"/>
    </style:style>
    <style:style style:name="P358" style:parent-style-name="Párrafodelista" style:family="paragraph">
      <style:paragraph-properties fo:widows="2" fo:orphans="2" style:contextual-spacing="true" fo:text-align="justify" fo:margin-bottom="0in" fo:line-height="150%" fo:margin-left="0.4916in" fo:text-indent="0.0006in">
        <style:tab-stops/>
      </style:paragraph-properties>
      <style:text-properties style:font-name="Arial" style:font-name-complex="Arial" style:font-weight-complex="bold" fo:font-size="12pt" style:font-size-asian="12pt" style:font-size-complex="12pt" fo:hyphenate="false"/>
    </style:style>
    <style:style style:name="P359" style:parent-style-name="Párrafodelista" style:family="paragraph">
      <style:paragraph-properties fo:widows="2" fo:orphans="2" style:contextual-spacing="true" fo:text-align="justify" fo:margin-bottom="0in" fo:line-height="150%" fo:margin-left="0.4916in" fo:text-indent="0.0006in">
        <style:tab-stops/>
      </style:paragraph-properties>
      <style:text-properties style:font-name="Arial" style:font-name-complex="Arial" style:font-weight-complex="bold" fo:font-size="12pt" style:font-size-asian="12pt" style:font-size-complex="12pt" fo:hyphenate="false"/>
    </style:style>
    <style:style style:name="P360" style:parent-style-name="Párrafodelista" style:family="paragraph">
      <style:paragraph-properties fo:widows="2" fo:orphans="2" style:contextual-spacing="true" fo:text-align="justify" fo:margin-bottom="0in" fo:line-height="150%" fo:margin-left="0.4916in" fo:text-indent="0.0006in">
        <style:tab-stops/>
      </style:paragraph-properties>
      <style:text-properties style:font-name="Arial" style:font-name-complex="Arial" style:font-weight-complex="bold" fo:font-size="12pt" style:font-size-asian="12pt" style:font-size-complex="12pt" fo:hyphenate="false"/>
    </style:style>
    <style:style style:name="P361" style:parent-style-name="Párrafodelista" style:family="paragraph">
      <style:paragraph-properties fo:widows="2" fo:orphans="2" style:contextual-spacing="true" fo:text-align="justify" fo:margin-bottom="0in" fo:line-height="150%" fo:margin-left="0.4916in" fo:text-indent="0.0006in">
        <style:tab-stops/>
      </style:paragraph-properties>
      <style:text-properties style:font-name="Arial" style:font-name-complex="Arial" style:font-weight-complex="bold" fo:font-size="12pt" style:font-size-asian="12pt" style:font-size-complex="12pt" fo:hyphenate="false"/>
    </style:style>
    <style:style style:name="P362" style:parent-style-name="Párrafodelista" style:family="paragraph">
      <style:paragraph-properties fo:widows="2" fo:orphans="2" style:contextual-spacing="true" fo:text-align="justify" fo:margin-bottom="0in" fo:line-height="150%" fo:margin-left="0.4916in" fo:text-indent="0.0006in">
        <style:tab-stops/>
      </style:paragraph-properties>
      <style:text-properties style:font-name="Arial" style:font-name-complex="Arial" style:font-weight-complex="bold" fo:font-size="12pt" style:font-size-asian="12pt" style:font-size-complex="12pt" fo:hyphenate="false"/>
    </style:style>
    <style:style style:name="P363" style:parent-style-name="Párrafodelista" style:family="paragraph">
      <style:paragraph-properties fo:text-align="justify" fo:margin-bottom="0in" fo:line-height="150%" fo:text-indent="0.0006in"/>
      <style:text-properties style:font-name="Arial" style:font-name-complex="Arial" style:font-weight-complex="bold" fo:font-size="12pt" style:font-size-asian="12pt" style:font-size-complex="12pt" fo:hyphenate="false"/>
    </style:style>
    <style:style style:name="P364" style:parent-style-name="Párrafodelista" style:family="paragraph">
      <style:paragraph-properties fo:text-align="justify" fo:margin-bottom="0in" fo:line-height="150%"/>
      <style:text-properties fo:hyphenate="false"/>
    </style:style>
    <style:style style:name="T365" style:parent-style-name="Fuentedepárrafopredeter." style:family="text">
      <style:text-properties style:font-name="Arial" style:font-name-complex="Arial" style:font-weight-complex="bold" fo:font-size="12pt" style:font-size-asian="12pt" style:font-size-complex="12pt" fo:language="es" fo:country="MX"/>
    </style:style>
    <style:style style:name="T366" style:parent-style-name="Fuentedepárrafopredeter." style:family="text">
      <style:text-properties style:font-name="Arial" style:font-name-complex="Arial" style:font-weight-complex="bold" fo:font-size="12pt" style:font-size-asian="12pt" style:font-size-complex="12pt"/>
    </style:style>
    <style:style style:name="T367" style:parent-style-name="Fuentedepárrafopredeter." style:family="text">
      <style:text-properties style:font-name="Arial" style:font-name-complex="Arial" style:font-weight-complex="bold" fo:font-size="12pt" style:font-size-asian="12pt" style:font-size-complex="12pt"/>
    </style:style>
    <style:style style:name="P3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9" style:parent-style-name="Normal" style:family="paragraph">
      <style:paragraph-properties fo:text-align="justify" fo:margin-bottom="0in" fo:line-height="150%"/>
      <style:text-properties fo:hyphenate="false"/>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fo:font-size="12pt" style:font-size-asian="12pt" style:font-size-complex="12pt" fo:hyphenate="false"/>
    </style:style>
    <style:style style:name="P377" style:parent-style-name="Normal" style:family="paragraph">
      <style:paragraph-properties fo:text-align="justify" fo:margin-bottom="0in" fo:line-height="150%"/>
      <style:text-properties fo:hyphenate="false"/>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rfc-language-tag="es-ES_tradnl" fo:language="es"/>
    </style:style>
    <style:style style:name="T380"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381" style:parent-style-name="Fuentedepárrafopredeter." style:family="text">
      <style:text-properties style:font-name="Arial" style:font-name-complex="Arial" fo:font-size="12pt" style:font-size-asian="12pt" style:font-size-complex="12pt" style:rfc-language-tag="es-ES_tradnl" fo:language="es"/>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rfc-language-tag="es-ES_tradnl" fo:language="es"/>
    </style:style>
    <style:style style:name="T384" style:parent-style-name="Hipervínculo" style:family="text">
      <style:text-properties style:font-name="Arial" style:font-name-complex="Arial" fo:font-size="12pt" style:font-size-asian="12pt" style:font-size-complex="12pt" style:rfc-language-tag="es-ES_tradnl" fo:language="es"/>
    </style:style>
    <style:style style:name="T385" style:parent-style-name="Fuentedepárrafopredeter." style:family="text">
      <style:text-properties style:font-name="Arial" style:font-name-complex="Arial" fo:font-size="12pt" style:font-size-asian="12pt" style:font-size-complex="12pt"/>
    </style:style>
    <style:style style:name="P3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87" style:parent-style-name="Normal" style:family="paragraph">
      <style:paragraph-properties fo:text-align="justify" fo:margin-bottom="0in" fo:line-height="150%"/>
      <style:text-properties fo:hyphenate="false"/>
    </style:style>
    <style:style style:name="T388" style:parent-style-name="Fuentedepárrafopredeter." style:family="text">
      <style:text-properties style:font-name="Arial" style:font-name-complex="Arial" fo:font-size="12pt" style:font-size-asian="12pt" style:font-size-complex="12pt"/>
    </style:style>
    <style:style style:name="P3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2" style:parent-style-name="Normal" style:family="paragraph">
      <style:paragraph-properties fo:text-align="justify" fo:margin-bottom="0in" fo:line-height="150%"/>
      <style:text-properties fo:hyphenate="false"/>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rfc-language-tag="es-ES_tradnl" fo:language="es"/>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text-align="justify" fo:margin-bottom="0in" fo:line-height="150%">
        <style:tab-stops>
          <style:tab-stop style:type="left" style:position="4.7222in"/>
        </style:tab-stops>
      </style:paragraph-properties>
      <style:text-properties style:font-name="Arial" style:font-name-complex="Arial" fo:font-size="12pt" style:font-size-asian="12pt" style:font-size-complex="12pt" fo:hyphenate="false"/>
    </style:style>
    <style:style style:name="P398" style:parent-style-name="Normal" style:family="paragraph">
      <style:paragraph-properties fo:text-align="justify" fo:margin-bottom="0in" fo:line-height="150%">
        <style:tab-stops>
          <style:tab-stop style:type="left" style:position="4.7222in"/>
        </style:tab-stops>
      </style:paragraph-properties>
      <style:text-properties fo:hyphenate="false"/>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weight="bold" style:font-weight-asian="bold"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Ref.decomentario" style:family="text">
      <style:text-properties style:font-name="Arial" style:font-name-asian="Tahoma" style:font-name-complex="Arial" fo:font-size="12pt" style:font-size-asian="12pt" style:font-size-complex="12pt" style:rfc-language-tag="es-ES_tradnl" fo:language="es"/>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P405" style:parent-style-name="Normal" style:family="paragraph">
      <style:paragraph-properties fo:text-align="justify" fo:margin-bottom="0in" fo:line-height="150%">
        <style:tab-stops>
          <style:tab-stop style:type="left" style:position="4.7222in"/>
        </style:tab-stops>
      </style:paragraph-properties>
      <style:text-properties style:font-name="Arial" style:font-name-complex="Arial" fo:font-weight="bold" style:font-weight-asian="bold" fo:font-size="12pt" style:font-size-asian="12pt" style:font-size-complex="12pt" fo:hyphenate="false"/>
    </style:style>
    <style:style style:name="P4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8" style:parent-style-name="Normal" style:family="paragraph">
      <style:paragraph-properties fo:text-align="justify" fo:margin-bottom="0in" fo:line-height="150%"/>
      <style:text-properties fo:hyphenate="false"/>
    </style:style>
    <style:style style:name="T409" style:parent-style-name="Fuentedepárrafopredeter." style:family="text">
      <style:text-properties style:font-name="Arial" style:font-name-complex="Arial" fo:font-size="12pt" style:font-size-asian="12pt" style:font-size-complex="12pt" style:rfc-language-tag="es-ES_tradnl" fo:language="es"/>
    </style:style>
    <style:style style:name="T41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11" style:parent-style-name="Fuentedepárrafopredeter." style:family="text">
      <style:text-properties style:font-name="Arial" style:font-name-complex="Arial" fo:font-size="12pt" style:font-size-asian="12pt" style:font-size-complex="12pt" style:rfc-language-tag="es-ES_tradnl" fo:language="es"/>
    </style:style>
    <style:style style:name="T41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13" style:parent-style-name="Fuentedepárrafopredeter." style:family="text">
      <style:text-properties style:font-name="Arial" style:font-name-complex="Arial" fo:font-size="12pt" style:font-size-asian="12pt" style:font-size-complex="12pt" style:rfc-language-tag="es-ES_tradnl" fo:language="es"/>
    </style:style>
    <style:style style:name="P4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15"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416" style:parent-style-name="Fuentedepárrafopredeter." style:family="text">
      <style:text-properties style:font-name="Arial" style:font-name-complex="Arial" fo:font-size="12pt" style:font-size-asian="12pt" style:font-size-complex="12pt" style:rfc-language-tag="es-ES_tradnl" fo:language="es"/>
    </style:style>
    <style:style style:name="T41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18" style:parent-style-name="Fuentedepárrafopredeter." style:family="text">
      <style:text-properties style:font-name="Arial" style:font-name-complex="Arial" fo:font-size="12pt" style:font-size-asian="12pt" style:font-size-complex="12pt" style:rfc-language-tag="es-ES_tradnl" fo:language="es"/>
    </style:style>
    <style:style style:name="T41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20" style:parent-style-name="Fuentedepárrafopredeter." style:family="text">
      <style:text-properties style:font-name="Arial" style:font-name-complex="Arial" fo:font-size="12pt" style:font-size-asian="12pt" style:font-size-complex="12pt" style:rfc-language-tag="es-ES_tradnl" fo:language="es"/>
    </style:style>
    <style:style style:name="P421" style:parent-style-name="NormalWeb"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fo:font-size="12pt" style:font-size-asian="12pt" style:font-size-complex="12pt" style:rfc-language-tag="es-ES_tradnl" fo:language="es" fo:hyphenate="false"/>
    </style:style>
    <style:style style:name="P422"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weight="bold" style:font-weight-asian="bold"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P4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1" style:parent-style-name="Normal" style:family="paragraph">
      <style:paragraph-properties style:contextual-spacing="true" fo:text-align="justify" fo:margin-bottom="0in" fo:line-height="150%"/>
      <style:text-properties fo:hyphenate="false"/>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5" style:parent-style-name="Normal" style:family="paragraph">
      <style:paragraph-properties fo:text-align="justify" fo:margin-bottom="0in" fo:line-height="150%"/>
      <style:text-properties fo:hyphenate="false"/>
    </style:style>
    <style:style style:name="T446" style:parent-style-name="Fuentedepárrafopredeter." style:family="text">
      <style:text-properties style:font-name="Arial" style:font-name-complex="Arial" style:font-weight-complex="bold" fo:font-size="12pt" style:font-size-asian="12pt" style:font-size-complex="12pt"/>
    </style:style>
    <style:style style:name="T447" style:parent-style-name="Fuentedepárrafopredeter." style:family="text">
      <style:text-properties style:font-name="Arial" style:font-name-complex="Arial" style:font-weight-complex="bold"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complex="Arial" style:font-weight-complex="bold" fo:font-size="12pt" style:font-size-asian="12pt" style:font-size-complex="12pt"/>
    </style:style>
    <style:style style:name="P4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59" style:parent-style-name="Normal" style:family="paragraph">
      <style:paragraph-properties fo:text-align="justify" fo:margin-bottom="0in" fo:line-height="150%"/>
      <style:text-properties fo:hyphenate="false"/>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6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4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66" style:parent-style-name="Normal" style:family="paragraph">
      <style:paragraph-properties fo:text-align="justify" fo:margin-bottom="0in" fo:line-height="150%"/>
      <style:text-properties fo:hyphenate="false"/>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T468" style:parent-style-name="Fuentedepárrafopredeter." style:family="text">
      <style:text-properties style:font-name="Arial" style:font-name-complex="Arial" style:font-weight-complex="bold"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asian="Times New Roman" style:font-name-complex="Arial" fo:font-size="12pt" style:font-size-asian="12pt" style:font-size-complex="12pt"/>
    </style:style>
    <style:style style:name="T4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asian="Times New Roman" style:font-name-complex="Arial" fo:font-size="12pt" style:font-size-asian="12pt" style:font-size-complex="12pt"/>
    </style:style>
    <style:style style:name="T482" style:parent-style-name="Fuentedepárrafopredeter." style:family="text">
      <style:text-properties style:font-name="Arial" style:font-name-asian="Times New Roman" style:font-name-complex="Arial" fo:font-size="12pt" style:font-size-asian="12pt" style:font-size-complex="12pt"/>
    </style:style>
    <style:style style:name="T483" style:parent-style-name="Fuentedepárrafopredeter." style:family="text">
      <style:text-properties style:font-name="Arial" style:font-name-asian="Times New Roman" style:font-name-complex="Arial"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style>
    <style:style style:name="T485" style:parent-style-name="Fuentedepárrafopredeter." style:family="text">
      <style:text-properties style:font-name="Arial" style:font-name-complex="Arial" fo:font-weight="bold" style:font-weight-asian="bold" fo:font-size="12pt" style:font-size-asian="12pt" style:font-size-complex="12pt"/>
    </style:style>
    <style:style style:name="T486" style:parent-style-name="Fuentedepárrafopredeter." style:family="text">
      <style:text-properties style:font-name="Arial" style:font-name-complex="Arial" style:font-weight-complex="bold" fo:font-size="12pt" style:font-size-asian="12pt" style:font-size-complex="12pt"/>
    </style:style>
    <style:style style:name="T487" style:parent-style-name="Fuentedepárrafopredeter." style:family="text">
      <style:text-properties style:font-name="Arial" style:font-name-complex="Arial" style:font-weight-complex="bold" fo:font-size="12pt" style:font-size-asian="12pt" style:font-size-complex="12pt"/>
    </style:style>
    <style:style style:name="T488" style:parent-style-name="Fuentedepárrafopredeter." style:family="text">
      <style:text-properties style:font-name="Arial" style:font-name-complex="Arial" style:font-weight-complex="bold" fo:font-size="12pt" style:font-size-asian="12pt" style:font-size-complex="12pt"/>
    </style:style>
    <style:style style:name="T489" style:parent-style-name="Fuentedepárrafopredeter." style:family="text">
      <style:text-properties style:font-name="Arial" style:font-name-complex="Arial" fo:font-weight="bold" style:font-weight-asian="bold" fo:font-size="12pt" style:font-size-asian="12pt" style:font-size-complex="12pt"/>
    </style:style>
    <style:style style:name="T490" style:parent-style-name="Fuentedepárrafopredeter." style:family="text">
      <style:text-properties style:font-name="Arial" style:font-name-complex="Arial" fo:font-weight="bold" style:font-weight-asian="bold" fo:font-size="12pt" style:font-size-asian="12pt" style:font-size-complex="12pt"/>
    </style:style>
    <style:style style:name="T491" style:parent-style-name="Fuentedepárrafopredeter." style:family="text">
      <style:text-properties style:font-name="Arial" style:font-name-complex="Arial" style:font-weight-complex="bold" fo:font-size="12pt" style:font-size-asian="12pt" style:font-size-complex="12pt"/>
    </style:style>
    <style:style style:name="T492" style:parent-style-name="Fuentedepárrafopredeter." style:family="text">
      <style:text-properties style:font-name="Arial" style:font-name-complex="Arial" fo:font-weight="bold" style:font-weight-asian="bold"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style:style>
    <style:style style:name="T494" style:parent-style-name="Fuentedepárrafopredeter." style:family="text">
      <style:text-properties style:font-name="Arial" style:font-name-complex="Arial" fo:font-weight="bold" style:font-weight-asian="bold" fo:font-size="12pt" style:font-size-asian="12pt" style:font-size-complex="12pt"/>
    </style:style>
    <style:style style:name="T495" style:parent-style-name="Fuentedepárrafopredeter." style:family="text">
      <style:text-properties style:font-name="Arial" style:font-name-complex="Arial" fo:font-weight="bold" style:font-weight-asian="bold" fo:font-size="12pt" style:font-size-asian="12pt" style:font-size-complex="12pt"/>
    </style:style>
    <style:style style:name="T496" style:parent-style-name="Fuentedepárrafopredeter." style:family="text">
      <style:text-properties style:font-name="Arial" style:font-name-complex="Arial" fo:font-weight="bold" style:font-weight-asian="bold" fo:font-size="12pt" style:font-size-asian="12pt" style:font-size-complex="12pt"/>
    </style:style>
    <style:style style:name="T497" style:parent-style-name="Fuentedepárrafopredeter." style:family="text">
      <style:text-properties style:font-name="Arial" style:font-name-complex="Arial" style:font-weight-complex="bold" fo:font-size="12pt" style:font-size-asian="12pt" style:font-size-complex="12pt"/>
    </style:style>
    <style:style style:name="T498" style:parent-style-name="Fuentedepárrafopredeter." style:family="text">
      <style:text-properties style:font-name="Arial" style:font-name-complex="Arial" style:font-weight-complex="bold" fo:font-size="12pt" style:font-size-asian="12pt" style:font-size-complex="12pt"/>
    </style:style>
    <style:style style:name="P4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00" style:parent-style-name="Normal" style:family="paragraph">
      <style:paragraph-properties fo:text-align="justify" fo:margin-bottom="0in" fo:line-height="150%" fo:margin-right="-0.043in"/>
      <style:text-properties fo:hyphenate="false"/>
    </style:style>
    <style:style style:name="T501" style:parent-style-name="Fuentedepárrafopredeter." style:family="text">
      <style:text-properties style:font-name="Arial" style:font-name-asian="Times New Roman" style:font-name-complex="Arial" fo:font-size="12pt" style:font-size-asian="12pt" style:font-size-complex="12pt"/>
    </style:style>
    <style:style style:name="T5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asian="Times New Roman" style:font-name-complex="Arial" fo:font-size="12pt" style:font-size-asian="12pt" style:font-size-complex="12pt"/>
    </style:style>
    <style:style style:name="T504" style:parent-style-name="Fuentedepárrafopredeter." style:family="text">
      <style:text-properties style:font-name="Arial" style:font-name-asian="MS Mincho"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tyle="italic" style:font-style-asian="italic" fo:font-size="12pt" style:font-size-asian="12pt" style:font-size-complex="12pt"/>
    </style:style>
    <style:style style:name="P50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8" style:parent-style-name="Normal" style:family="paragraph">
      <style:paragraph-properties fo:text-align="justify" fo:margin-bottom="0in" fo:line-height="150%"/>
      <style:text-properties fo:hyphenate="false"/>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style:font-weight-complex="bold" fo:font-size="12pt" style:font-size-asian="12pt" style:font-size-complex="12pt"/>
    </style:style>
    <style:style style:name="T5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2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2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29" style:parent-style-name="Fuentedepárrafopredeter."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31" style:parent-style-name="Normal" style:family="paragraph">
      <style:paragraph-properties fo:text-align="justify" fo:margin-bottom="0in" fo:line-height="150%"/>
      <style:text-properties fo:hyphenate="false"/>
    </style:style>
    <style:style style:name="T532" style:parent-style-name="Fuentedepárrafopredeter." style:family="text">
      <style:text-properties style:font-name="Arial" style:font-name-asian="Times New Roman" style:font-name-complex="Arial" fo:font-size="12pt" style:font-size-asian="12pt" style:font-size-complex="12pt"/>
    </style:style>
    <style:style style:name="T53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5" style:parent-style-name="Fuentedepárrafopredeter." style:family="text">
      <style:text-properties style:font-name="Arial" style:font-name-complex="Arial" fo:font-weight="bold" style:font-weight-asian="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fo:language="es" fo:country="MX"/>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fo:language="es" fo:country="MX"/>
    </style:style>
    <style:style style:name="T542" style:parent-style-name="Fuentedepárrafopredeter." style:family="text">
      <style:text-properties style:font-name="Arial" style:font-name-complex="Arial" fo:font-weight="bold" style:font-weight-asian="bold" fo:font-size="12pt" style:font-size-asian="12pt" style:font-size-complex="12pt"/>
    </style:style>
    <style:style style:name="T54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fo:language="es" fo:country="MX"/>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T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1" style:parent-style-name="Fuentedepárrafopredeter." style:family="text">
      <style:text-properties style:font-name="Arial" style:font-name-complex="Arial" fo:font-size="12pt" style:font-size-asian="12pt" style:font-size-complex="12pt"/>
    </style:style>
    <style:style style:name="P55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3" style:parent-style-name="Normal" style:family="paragraph">
      <style:paragraph-properties fo:text-align="justify" fo:margin-bottom="0in" fo:line-height="150%"/>
      <style:text-properties fo:hyphenate="false"/>
    </style:style>
    <style:style style:name="T554" style:parent-style-name="Fuentedepárrafopredeter." style:family="text">
      <style:text-properties style:font-name="Arial" style:font-name-complex="Arial" style:font-weight-complex="bold" fo:font-size="12pt" style:font-size-asian="12pt" style:font-size-complex="12pt"/>
    </style:style>
    <style:style style:name="T5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asian="Times New Roman" style:font-name-complex="Arial" fo:font-size="12pt" style:font-size-asian="12pt" style:font-size-complex="12pt"/>
    </style:style>
    <style:style style:name="T5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asian="Times New Roman" style:font-name-complex="Arial" fo:font-size="12pt" style:font-size-asian="12pt" style:font-size-complex="12pt"/>
    </style:style>
    <style:style style:name="T5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size="12pt" style:font-size-asian="12pt" style:font-size-complex="12pt"/>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weight="bold" style:font-weight-asian="bold" fo:font-size="12pt" style:font-size-asian="12pt" style:font-size-complex="12pt"/>
    </style:style>
    <style:style style:name="T574" style:parent-style-name="Fuentedepárrafopredeter." style:family="text">
      <style:text-properties style:font-name="Arial" style:font-name-asian="Times New Roman" style:font-name-complex="Arial" fo:font-size="12pt" style:font-size-asian="12pt" style:font-size-complex="12pt"/>
    </style:style>
    <style:style style:name="T5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weight="bold" style:font-weight-asian="bold" fo:font-size="12pt" style:font-size-asian="12pt" style:font-size-complex="12pt"/>
    </style:style>
    <style:style style:name="T577" style:parent-style-name="Fuentedepárrafopredeter." style:family="text">
      <style:text-properties style:font-name="Arial" style:font-name-complex="Arial" style:font-weight-complex="bold" fo:font-size="12pt" style:font-size-asian="12pt" style:font-size-complex="12pt"/>
    </style:style>
    <style:style style:name="P5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79" style:parent-style-name="Normal" style:family="paragraph">
      <style:paragraph-properties fo:text-align="justify" fo:margin-bottom="0in" fo:line-height="150%" fo:margin-right="0.0354in"/>
      <style:text-properties fo:hyphenate="false"/>
    </style:style>
    <style:style style:name="T580" style:parent-style-name="Fuentedepárrafopredeter." style:family="text">
      <style:text-properties style:font-name="Arial" style:font-name-complex="Arial" fo:font-size="12pt" style:font-size-asian="12pt" style:font-size-complex="12pt" style:language-asian="es" style:country-asian="ES"/>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language-asian="es" style:country-asian="ES"/>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complex="Arial" fo:font-size="12pt" style:font-size-asian="12pt" style:font-size-complex="12pt" style:language-asian="es" style:country-asian="ES"/>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87" style:parent-style-name="Fuentedepárrafopredeter." style:family="text">
      <style:text-properties style:font-name="Arial" style:font-name-complex="Arial" fo:font-size="12pt" style:font-size-asian="12pt" style:font-size-complex="12pt" style:language-asian="es" style:country-asian="ES"/>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weight="bold" style:font-weight-asian="bold"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96" style:parent-style-name="Fuentedepárrafopredeter." style:family="text">
      <style:text-properties style:font-name="Arial" style:font-name-complex="Arial" fo:font-size="12pt" style:font-size-asian="12pt" style:font-size-complex="12pt" style:language-asian="es" style:country-asian="ES"/>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98" style:parent-style-name="Fuentedepárrafopredeter." style:family="text">
      <style:text-properties style:font-name="Arial" style:font-name-complex="Arial" fo:font-size="12pt" style:font-size-asian="12pt" style:font-size-complex="12pt" style:language-asian="es" style:country-asian="ES"/>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600" style:parent-style-name="Normal" style:family="paragraph">
      <style:paragraph-properties fo:text-align="justify" fo:margin-bottom="0in" fo:line-height="150%" fo:margin-right="0.0354in"/>
      <style:text-properties style:font-name="Arial" style:font-name-complex="Arial" fo:font-weight="bold" style:font-weight-asian="bold" style:font-weight-complex="bold" fo:font-size="12pt" style:font-size-asian="12pt" style:font-size-complex="12pt" style:language-asian="es" style:country-asian="ES" fo:hyphenate="false"/>
    </style:style>
    <style:style style:name="P601" style:parent-style-name="Normal" style:family="paragraph">
      <style:paragraph-properties fo:text-align="justify" fo:margin-bottom="0in" fo:line-height="150%"/>
      <style:text-properties fo:hyphenate="false"/>
    </style:style>
    <style:style style:name="T602" style:parent-style-name="Fuentedepárrafopredeter." style:family="text">
      <style:text-properties style:font-name="Arial" style:font-name-complex="Arial" style:font-weight-complex="bold" fo:font-size="12pt" style:font-size-asian="12pt" style:font-size-complex="12pt"/>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asian="Times New Roman" style:font-name-complex="Arial" fo:font-size="12pt" style:font-size-asian="12pt" style:font-size-complex="12pt"/>
    </style:style>
    <style:style style:name="T6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weight="bold" style:font-weight-asian="bold" fo:font-size="12pt" style:font-size-asian="12pt" style:font-size-complex="12pt"/>
    </style:style>
    <style:style style:name="T625" style:parent-style-name="Fuentedepárrafopredeter." style:family="text">
      <style:text-properties style:font-name="Arial" style:font-name-complex="Arial" style:font-weight-complex="bold" fo:font-size="12pt" style:font-size-asian="12pt" style:font-size-complex="12pt"/>
    </style:style>
    <style:style style:name="T626" style:parent-style-name="Fuentedepárrafopredeter." style:family="text">
      <style:text-properties style:font-name="Arial" style:font-name-complex="Arial" fo:font-weight="bold" style:font-weight-asian="bold" fo:font-size="12pt" style:font-size-asian="12pt" style:font-size-complex="12pt"/>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fo:font-weight="bold" style:font-weight-asian="bold" fo:font-size="12pt" style:font-size-asian="12pt" style:font-size-complex="12pt"/>
    </style:style>
    <style:style style:name="T629" style:parent-style-name="Fuentedepárrafopredeter." style:family="text">
      <style:text-properties style:font-name="Arial" style:font-name-complex="Arial" style:font-weight-complex="bold" fo:font-size="12pt" style:font-size-asian="12pt" style:font-size-complex="12pt"/>
    </style:style>
    <style:style style:name="T630" style:parent-style-name="Fuentedepárrafopredeter." style:family="text">
      <style:text-properties style:font-name="Arial" style:font-name-complex="Arial" fo:font-weight="bold" style:font-weight-asian="bold" fo:font-size="12pt" style:font-size-asian="12pt" style:font-size-complex="12pt"/>
    </style:style>
    <style:style style:name="T631" style:parent-style-name="Fuentedepárrafopredeter." style:family="text">
      <style:text-properties style:font-name="Arial" style:font-name-complex="Arial" style:font-weight-complex="bold" fo:font-size="12pt" style:font-size-asian="12pt" style:font-size-complex="12pt"/>
    </style:style>
    <style:style style:name="P6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33"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4" style:parent-style-name="Normal" style:family="paragraph">
      <style:paragraph-properties fo:text-align="justify" fo:margin-bottom="0in" fo:line-height="150%" fo:margin-right="0.0354in"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5" style:parent-style-name="Normal" style:family="paragraph">
      <style:paragraph-properties fo:text-align="justify" fo:margin-bottom="0in" fo:line-height="150%" fo:margin-right="0.0354in"/>
      <style:text-properties fo:hyphenate="false"/>
    </style:style>
    <style:style style:name="T6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7"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fo:language="es" fo:country="MX"/>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fo:font-size="12pt" style:font-size-asian="12pt" style:font-size-complex="12pt"/>
    </style:style>
    <style:style style:name="T642"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4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fo:language="es" fo:country="MX"/>
    </style:style>
    <style:style style:name="T645" style:parent-style-name="Fuentedepárrafopredeter." style:family="text">
      <style:text-properties style:font-name="Arial" style:font-name-complex="Arial"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49" style:parent-style-name="Fuentedepárrafopredeter." style:family="text">
      <style:text-properties style:font-name="Arial" style:font-name-complex="Arial" style:font-weight-complex="bold"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3" style:parent-style-name="Fuentedepárrafopredeter." style:family="text">
      <style:text-properties style:font-name="Arial" style:font-name-complex="Arial" fo:font-size="12pt" style:font-size-asian="12pt" style:font-size-complex="12pt" style:language-asian="es" style:country-asian="MX"/>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56"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57"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58"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5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60"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61" style:parent-style-name="Normal" style:family="paragraph">
      <style:paragraph-properties fo:text-align="justify" fo:margin-bottom="0in" fo:line-height="150%" fo:margin-right="0.0354in"/>
      <style:text-properties fo:hyphenate="false"/>
    </style:style>
    <style:style style:name="T66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3"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65"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67"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68"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69"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0"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1"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2"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3"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75"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7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2" style:parent-style-name="Normal" style:family="paragraph">
      <style:paragraph-properties style:contextual-spacing="true" fo:text-align="justify" fo:margin-bottom="0in" fo:line-height="150%"/>
      <style:text-properties fo:hyphenate="false"/>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P6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5" style:parent-style-name="Normal" style:family="paragraph">
      <style:paragraph-properties fo:text-align="justify" fo:margin-bottom="0in" fo:line-height="150%"/>
      <style:text-properties fo:hyphenate="false"/>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1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14" style:parent-style-name="Normal" style:family="paragraph">
      <style:paragraph-properties fo:text-align="justify" fo:margin-bottom="0in" fo:line-height="150%"/>
      <style:text-properties fo:hyphenate="false"/>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7" style:parent-style-name="Fuentedepárrafopredeter." style:family="text">
      <style:text-properties style:font-name="Arial" style:font-name-complex="Arial" fo:font-size="12pt" style:font-size-asian="12pt" style:font-size-complex="12pt" fo:language="es" fo:country="MX"/>
    </style:style>
    <style:style style:name="T718" style:parent-style-name="Fuentedepárrafopredeter." style:family="text">
      <style:text-properties style:font-name="Arial" style:font-name-complex="Arial" fo:font-size="12pt" style:font-size-asian="12pt" style:font-size-complex="12pt" style:rfc-language-tag="es-ES_tradnl" fo:language="es"/>
    </style:style>
    <style:style style:name="T719" style:parent-style-name="Fuentedepárrafopredeter." style:family="text">
      <style:text-properties style:font-name="Arial" style:font-name-complex="Arial" fo:font-size="12pt" style:font-size-asian="12pt" style:font-size-complex="12pt" fo:language="es" fo:country="MX"/>
    </style:style>
    <style:style style:name="P7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21" style:parent-style-name="Normal" style:family="paragraph">
      <style:paragraph-properties fo:text-align="justify" fo:margin-bottom="0in" fo:line-height="150%"/>
      <style:text-properties fo:hyphenate="false"/>
    </style:style>
    <style:style style:name="T722" style:parent-style-name="Fuentedepárrafopredeter." style:family="text">
      <style:text-properties style:font-name="Arial" style:font-name-complex="Arial" fo:font-size="12pt" style:font-size-asian="12pt" style:font-size-complex="12pt" style:rfc-language-tag="es-ES_tradnl" fo:language="es"/>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3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36" style:parent-style-name="Normal" style:family="paragraph">
      <style:paragraph-properties fo:text-align="justify" fo:margin-bottom="0in" fo:line-height="150%"/>
      <style:text-properties fo:hyphenate="false"/>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MX"/>
    </style:style>
    <style:style style:name="T7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fo:language="es" fo:country="MX"/>
    </style:style>
    <style:style style:name="T753" style:parent-style-name="Fuentedepárrafopredeter." style:family="text">
      <style:text-properties style:font-name="Arial" style:font-name-complex="Arial" fo:font-weight="bold" style:font-weight-asian="bold" fo:font-size="12pt" style:font-size-asian="12pt" style:font-size-complex="12pt"/>
    </style:style>
    <style:style style:name="T75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55" style:parent-style-name="Fuentedepárrafopredeter." style:family="text">
      <style:text-properties style:font-name="Arial" style:font-name-complex="Arial" style:font-weight-complex="bold" fo:font-size="12pt" style:font-size-asian="12pt" style:font-size-complex="12pt"/>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58" style:parent-style-name="Fuentedepárrafopredeter." style:family="text">
      <style:text-properties style:font-name="Arial" style:font-name-asian="Times New Roman" style:font-name-complex="Arial" fo:font-size="12pt" style:font-size-asian="12pt" style:font-size-complex="12pt"/>
    </style:style>
    <style:style style:name="T7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60" style:parent-style-name="Fuentedepárrafopredeter." style:family="text">
      <style:text-properties style:font-name="Arial" style:font-name-complex="Arial" style:font-weight-complex="bold" fo:font-size="12pt" style:font-size-asian="12pt" style:font-size-complex="12pt"/>
    </style:style>
    <style:style style:name="T761" style:parent-style-name="Fuentedepárrafopredeter." style:family="text">
      <style:text-properties style:font-name="Arial" style:font-name-complex="Arial" fo:font-weight="bold" style:font-weight-asian="bold" fo:font-size="12pt" style:font-size-asian="12pt" style:font-size-complex="12pt"/>
    </style:style>
    <style:style style:name="T762"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fo:language="es" fo:country="MX"/>
    </style:style>
    <style:style style:name="T764" style:parent-style-name="Fuentedepárrafopredeter." style:family="text">
      <style:text-properties style:font-name="Arial" style:font-name-complex="Arial" fo:font-weight="bold" style:font-weight-asian="bold"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fo:language="es" fo:country="MX"/>
    </style:style>
    <style:style style:name="T767" style:parent-style-name="Fuentedepárrafopredeter." style:family="text">
      <style:text-properties style:font-name="Arial" style:font-name-complex="Arial" style:font-weight-complex="bold"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asian="Times New Roman" style:font-name-complex="Arial" fo:font-size="12pt" style:font-size-asian="12pt" style:font-size-complex="12pt"/>
    </style:style>
    <style:style style:name="T7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color="#000000"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P78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81" style:parent-style-name="Normal" style:family="paragraph">
      <style:paragraph-properties fo:text-align="justify" fo:margin-bottom="0in" fo:line-height="150%"/>
      <style:text-properties fo:hyphenate="false"/>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8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89" style:parent-style-name="Normal" style:family="paragraph">
      <style:paragraph-properties fo:text-align="justify" fo:margin-bottom="0in" fo:line-height="150%"/>
      <style:text-properties fo:hyphenate="false"/>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style:font-weight-complex="bold"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P7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96" style:parent-style-name="Normal" style:family="paragraph">
      <style:paragraph-properties fo:text-align="justify" fo:margin-bottom="0in" fo:line-height="150%"/>
      <style:text-properties fo:hyphenate="false"/>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8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807" style:parent-style-name="Normal" style:family="paragraph">
      <style:paragraph-properties fo:text-align="justify" fo:margin-bottom="0in" fo:line-height="150%"/>
      <style:text-properties fo:hyphenate="false"/>
    </style:style>
    <style:style style:name="T80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1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8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1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81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1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81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8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1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8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2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2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2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8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825" style:parent-style-name="Normal" style:family="paragraph">
      <style:paragraph-properties fo:text-align="justify" fo:margin-bottom="0in" fo:line-height="150%"/>
      <style:text-properties fo:hyphenate="false"/>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3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3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4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8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847" style:parent-style-name="Normal" style:family="paragraph">
      <style:paragraph-properties fo:text-align="justify" fo:margin-bottom="0in" fo:line-height="150%" fo:margin-right="0.0354in"/>
      <style:text-properties fo:hyphenate="false"/>
    </style:style>
    <style:style style:name="T8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8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51" style:parent-style-name="Fuentedepárrafopredeter." style:family="text">
      <style:text-properties style:font-name="Arial" style:font-name-complex="Arial" fo:color="#000000" fo:font-size="12pt" style:font-size-asian="12pt" style:font-size-complex="12pt"/>
    </style:style>
    <style:style style:name="T8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3" style:parent-style-name="Fuentedepárrafopredeter." style:family="text">
      <style:text-properties style:font-name="Arial" style:font-name-complex="Arial" style:font-weight-complex="bold" fo:color="#000000" fo:font-size="12pt" style:font-size-asian="12pt" style:font-size-complex="12pt"/>
    </style:style>
    <style:style style:name="T8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5" style:parent-style-name="Fuentedepárrafopredeter." style:family="text">
      <style:text-properties style:font-name="Arial" style:font-name-complex="Arial" style:font-weight-complex="bold" fo:color="#000000" fo:font-size="12pt" style:font-size-asian="12pt" style:font-size-complex="12pt"/>
    </style:style>
    <style:style style:name="T85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8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8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2" style:parent-style-name="Normal" style:family="paragraph">
      <style:paragraph-properties style:contextual-spacing="true" fo:text-align="justify" fo:margin-bottom="0in" fo:line-height="150%"/>
      <style:text-properties fo:hyphenate="false"/>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P8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73" style:parent-style-name="Normal" style:family="paragraph">
      <style:paragraph-properties style:contextual-spacing="true" fo:text-align="justify" fo:margin-bottom="0in" fo:line-height="150%"/>
      <style:text-properties fo:hyphenate="false"/>
    </style:style>
    <style:style style:name="T874" style:parent-style-name="Fuentedepárrafopredeter." style:family="text">
      <style:text-properties style:font-name="Arial" style:font-name-complex="Arial" fo:font-size="12pt" style:font-size-asian="12pt" style:font-size-complex="12pt" style:rfc-language-tag="es-ES_tradnl" fo:language="e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6" style:parent-style-name="Fuentedepárrafopredeter." style:family="text">
      <style:text-properties style:font-name="Arial" style:font-name-complex="Arial" fo:font-size="12pt" style:font-size-asian="12pt" style:font-size-complex="12pt" style:rfc-language-tag="es-ES_tradnl" fo:language="es"/>
    </style:style>
    <style:style style:name="T87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8" style:parent-style-name="Fuentedepárrafopredeter." style:family="text">
      <style:text-properties style:font-name="Arial" style:font-name-complex="Arial" fo:font-size="12pt" style:font-size-asian="12pt" style:font-size-complex="12pt" style:rfc-language-tag="es-ES_tradnl" fo:language="es"/>
    </style:style>
    <style:style style:name="T8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1" style:parent-style-name="Fuentedepárrafopredeter." style:family="text">
      <style:text-properties style:font-name="Arial" style:font-name-complex="Arial" fo:font-size="12pt" style:font-size-asian="12pt" style:font-size-complex="12pt" style:rfc-language-tag="es-ES_tradnl" fo:language="es"/>
    </style:style>
    <style:style style:name="P88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83" style:parent-style-name="Normal" style:family="paragraph">
      <style:paragraph-properties style:contextual-spacing="true" fo:text-align="justify" fo:margin-bottom="0in" fo:line-height="150%"/>
      <style:text-properties fo:hyphenate="false"/>
    </style:style>
    <style:style style:name="T884" style:parent-style-name="Fuentedepárrafopredeter." style:family="text">
      <style:text-properties style:font-name="Arial" style:font-name-complex="Arial" fo:font-size="12pt" style:font-size-asian="12pt" style:font-size-complex="12pt" style:rfc-language-tag="es-ES_tradnl" fo:language="es"/>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6" style:parent-style-name="Fuentedepárrafopredeter." style:family="text">
      <style:text-properties style:font-name="Arial" style:font-name-complex="Arial" fo:font-size="12pt" style:font-size-asian="12pt" style:font-size-complex="12pt" style:rfc-language-tag="es-ES_tradnl" fo:language="es"/>
    </style:style>
    <style:style style:name="T88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8" style:parent-style-name="Fuentedepárrafopredeter." style:family="text">
      <style:text-properties style:font-name="Arial" style:font-name-complex="Arial" fo:font-size="12pt" style:font-size-asian="12pt" style:font-size-complex="12pt" style:rfc-language-tag="es-ES_tradnl" fo:language="es"/>
    </style:style>
    <style:style style:name="T8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9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92" style:parent-style-name="Normal" style:family="paragraph">
      <style:paragraph-properties style:contextual-spacing="true" fo:text-align="justify" fo:margin-bottom="0in" fo:line-height="150%"/>
      <style:text-properties fo:hyphenate="false"/>
    </style:style>
    <style:style style:name="T89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7" style:parent-style-name="Fuentedepárrafopredeter." style:family="text">
      <style:text-properties style:font-name="Arial" style:font-name-complex="Arial" fo:font-size="12pt" style:font-size-asian="12pt" style:font-size-complex="12pt" style:rfc-language-tag="es-ES_tradnl" fo:language="es"/>
    </style:style>
    <style:style style:name="T8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3" style:parent-style-name="Fuentedepárrafopredeter." style:family="text">
      <style:text-properties style:font-name="Arial" style:font-name-complex="Arial" fo:font-size="12pt" style:font-size-asian="12pt" style:font-size-complex="12pt"/>
    </style:style>
    <style:style style:name="P90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905" style:parent-style-name="Normal" style:family="paragraph">
      <style:paragraph-properties style:contextual-spacing="true" fo:text-align="justify" fo:margin-bottom="0in" fo:line-height="150%"/>
      <style:text-properties fo:hyphenate="false"/>
    </style:style>
    <style:style style:name="T906" style:parent-style-name="Fuentedepárrafopredeter." style:family="text">
      <style:text-properties style:font-name="Arial" style:font-name-complex="Arial" fo:font-size="12pt" style:font-size-asian="12pt" style:font-size-complex="12pt" style:rfc-language-tag="es-ES_tradnl" fo:language="e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8" style:parent-style-name="Fuentedepárrafopredeter." style:family="text">
      <style:text-properties style:font-name="Arial" style:font-name-complex="Arial" fo:font-size="12pt" style:font-size-asian="12pt" style:font-size-complex="12pt" style:rfc-language-tag="es-ES_tradnl" fo:language="es"/>
    </style:style>
    <style:style style:name="T90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10" style:parent-style-name="Fuentedepárrafopredeter." style:family="text">
      <style:text-properties style:font-name="Arial" style:font-name-complex="Arial" fo:font-size="12pt" style:font-size-asian="12pt" style:font-size-complex="12pt" style:rfc-language-tag="es-ES_tradnl" fo:language="es"/>
    </style:style>
    <style:style style:name="T911" style:parent-style-name="Fuentedepárrafopredeter." style:family="text">
      <style:text-properties style:font-name="Arial" style:font-name-complex="Arial" fo:font-weight="bold" style:font-weight-asian="bold"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rfc-language-tag="es-ES_tradnl" fo:language="es"/>
    </style:style>
    <style:style style:name="P9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style:contextual-spacing="true" fo:text-align="justify" fo:margin-bottom="0in" fo:line-height="150%"/>
      <style:text-properties fo:hyphenate="false"/>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P9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3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margin-bottom="0in" fo:line-height="150%"/>
      <style:text-properties fo:hyphenate="false"/>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P9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5" style:parent-style-name="Normal" style:family="paragraph">
      <style:paragraph-properties fo:text-align="justify" fo:margin-bottom="0in" fo:line-height="150%"/>
      <style:text-properties fo:hyphenate="false"/>
    </style:style>
    <style:style style:name="T956" style:parent-style-name="Fuentedepárrafopredeter." style:family="text">
      <style:text-properties style:font-name="Arial" style:font-name-complex="Arial" style:font-weight-complex="bold" fo:font-size="12pt" style:font-size-asian="12pt" style:font-size-complex="12pt"/>
    </style:style>
    <style:style style:name="T957" style:parent-style-name="Fuentedepárrafopredeter." style:family="text">
      <style:text-properties style:font-name="Arial" style:font-name-complex="Arial" style:font-weight-complex="bold" fo:font-size="12pt" style:font-size-asian="12pt" style:font-size-complex="12pt"/>
    </style:style>
    <style:style style:name="T958" style:parent-style-name="Fuentedepárrafopredeter." style:family="text">
      <style:text-properties style:font-name="Arial" style:font-name-complex="Arial" style:font-weight-complex="bold" fo:font-size="12pt" style:font-size-asian="12pt" style:font-size-complex="12pt"/>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60" style:parent-style-name="Fuentedepárrafopredeter." style:family="text">
      <style:text-properties style:font-name="Arial" style:font-name-complex="Arial" fo:font-size="12pt" style:font-size-asian="12pt" style:font-size-complex="12pt" fo:language="es" fo:country="MX"/>
    </style:style>
    <style:style style:name="T961"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96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language-asian="es" style:country-asian="MX"/>
    </style:style>
    <style:style style:name="T96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96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language-asian="es" style:country-asian="MX" fo:hyphenate="false"/>
    </style:style>
    <style:style style:name="P965" style:parent-style-name="Normal" style:family="paragraph">
      <style:paragraph-properties fo:text-align="justify" fo:margin-bottom="0in" fo:line-height="150%"/>
      <style:text-properties fo:hyphenate="false"/>
    </style:style>
    <style:style style:name="T966"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967" style:parent-style-name="Fuentedepárrafopredeter." style:family="text">
      <style:text-properties style:font-name="Arial" style:font-name-complex="Arial" fo:font-size="12pt" style:font-size-asian="12pt" style:font-size-complex="12pt" style:language-asian="es" style:country-asian="MX"/>
    </style:style>
    <style:style style:name="T968" style:parent-style-name="Fuentedepárrafopredeter." style:family="text">
      <style:text-properties style:font-name="Arial" style:font-name-complex="Arial" fo:font-size="12pt" style:font-size-asian="12pt" style:font-size-complex="12pt"/>
    </style:style>
    <style:style style:name="P9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language-asian="es" style:country-asian="MX" fo:hyphenate="false"/>
    </style:style>
    <style:style style:name="P970" style:parent-style-name="Normal" style:family="paragraph">
      <style:paragraph-properties fo:text-align="justify" fo:margin-bottom="0in" fo:line-height="150%"/>
      <style:text-properties fo:hyphenate="false"/>
    </style:style>
    <style:style style:name="T97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972" style:parent-style-name="Fuentedepárrafopredeter." style:family="text">
      <style:text-properties style:font-name="Arial" style:font-name-complex="Arial" fo:font-size="12pt" style:font-size-asian="12pt" style:font-size-complex="12pt" fo:language="es" fo:country="MX"/>
    </style:style>
    <style:style style:name="T97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9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MX"/>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9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P9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style:font-weight-complex="bold" fo:font-size="12pt" style:font-size-asian="12pt" style:font-size-complex="12pt"/>
    </style:style>
    <style:style style:name="T991" style:parent-style-name="Fuentedepárrafopredeter." style:family="text">
      <style:text-properties style:font-name="Arial" style:font-name-complex="Arial" style:font-weight-complex="bold" fo:font-size="12pt" style:font-size-asian="12pt" style:font-size-complex="12pt"/>
    </style:style>
    <style:style style:name="T992" style:parent-style-name="Fuentedepárrafopredeter." style:family="text">
      <style:text-properties style:font-name="Arial" style:font-name-complex="Arial" style:font-weight-complex="bold"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P9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6" style:parent-style-name="Normal" style:family="paragraph">
      <style:paragraph-properties fo:text-align="justify" fo:margin-bottom="0in" fo:line-height="150%" fo:margin-right="0.034in"/>
      <style:text-properties style:font-name="Arial" style:font-name-complex="Arial" fo:font-weight="bold" style:font-weight-asian="bold" style:font-weight-complex="bold" fo:font-size="12pt" style:font-size-asian="12pt" style:font-size-complex="12pt" fo:hyphenate="false"/>
    </style:style>
    <style:style style:name="P997" style:parent-style-name="Normal" style:family="paragraph">
      <style:paragraph-properties fo:text-align="justify" fo:margin-bottom="0in" fo:line-height="150%" fo:margin-right="0.034in"/>
      <style:text-properties style:font-name="Arial" style:font-name-complex="Arial" fo:font-weight="bold" style:font-weight-asian="bold" style:font-weight-complex="bold" fo:font-size="12pt" style:font-size-asian="12pt" style:font-size-complex="12pt" fo:hyphenate="false"/>
    </style:style>
    <style:style style:name="P998" style:parent-style-name="Normal" style:family="paragraph">
      <style:paragraph-properties fo:text-align="justify" fo:margin-bottom="0in" fo:line-height="150%" fo:margin-right="0.034in"/>
      <style:text-properties fo:hyphenate="false"/>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weight="bold" style:font-weight-asian="bold" fo:font-size="12pt" style:font-size-asian="12pt" style:font-size-complex="12pt"/>
    </style:style>
    <style:style style:name="P1011"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1012" style:parent-style-name="Normal" style:family="paragraph">
      <style:paragraph-properties fo:text-align="justify" fo:margin-bottom="0in" fo:line-height="150%"/>
      <style:text-properties fo:hyphenate="false"/>
    </style:style>
    <style:style style:name="T1013" style:parent-style-name="Fuentedepárrafopredeter." style:family="text">
      <style:text-properties style:font-name="Arial" style:font-name-complex="Arial" style:font-weight-complex="bold" fo:font-size="12pt" style:font-size-asian="12pt" style:font-size-complex="12pt"/>
    </style:style>
    <style:style style:name="T1014" style:parent-style-name="Fuentedepárrafopredeter." style:family="text">
      <style:text-properties style:font-name="Arial" style:font-name-complex="Arial" style:font-weight-complex="bold" fo:font-size="12pt" style:font-size-asian="12pt" style:font-size-complex="12pt"/>
    </style:style>
    <style:style style:name="T1015" style:parent-style-name="Fuentedepárrafopredeter." style:family="text">
      <style:text-properties style:font-name="Arial" style:font-name-complex="Arial" style:font-weight-complex="bold"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P1018"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1019" style:parent-style-name="Normal" style:family="paragraph">
      <style:paragraph-properties fo:text-align="justify" fo:margin-bottom="0in" fo:line-height="150%"/>
      <style:text-properties fo:hyphenate="false"/>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P10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3" style:parent-style-name="Normal" style:family="paragraph">
      <style:paragraph-properties fo:text-align="justify" fo:margin-bottom="0in" fo:line-height="150%"/>
      <style:text-properties fo:hyphenate="false"/>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asian="Times New Roman" style:font-name-complex="Arial"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weight="bold" style:font-weight-asian="bold"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fo:language="es" fo:country="MX"/>
    </style:style>
    <style:style style:name="T1040" style:parent-style-name="Fuentedepárrafopredeter." style:family="text">
      <style:text-properties style:font-name="Arial" style:font-name-complex="Arial" style:font-weight-complex="bold" fo:font-size="12pt" style:font-size-asian="12pt" style:font-size-complex="12pt"/>
    </style:style>
    <style:style style:name="T1041" style:parent-style-name="Fuentedepárrafopredeter." style:family="text">
      <style:text-properties style:font-name="Arial" style:font-name-complex="Arial" fo:font-weight="bold" style:font-weight-asian="bold"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complex="Arial" fo:font-weight="bold" style:font-weight-asian="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complex="Arial" fo:font-weight="bold" style:font-weight-asian="bold"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weight="bold" style:font-weight-asian="bold"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weight="bold" style:font-weight-asian="bold"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weight="bold" style:font-weight-asian="bold"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P10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7" style:parent-style-name="Normal" style:family="paragraph">
      <style:paragraph-properties fo:text-align="justify" fo:margin-bottom="0in" fo:line-height="150%"/>
      <style:text-properties fo:hyphenate="false"/>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weight="bold" style:font-weight-asian="bold"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weight="bold" style:font-weight-asian="bold" fo:font-size="12pt" style:font-size-asian="12pt" style:font-size-complex="12pt"/>
    </style:style>
    <style:style style:name="P10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3" style:parent-style-name="Normal" style:family="paragraph">
      <style:paragraph-properties fo:text-align="justify" fo:margin-bottom="0in" fo:line-height="150%"/>
      <style:text-properties fo:hyphenate="false"/>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weight="bold" style:font-weight-asian="bold"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P10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2" style:parent-style-name="Normal" style:family="paragraph">
      <style:paragraph-properties fo:text-align="justify" fo:margin-bottom="0in" fo:line-height="150%"/>
      <style:text-properties fo:hyphenate="false"/>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asian="Times New Roman" style:font-name-complex="Arial" fo:font-size="12pt" style:font-size-asian="12pt" style:font-size-complex="12pt"/>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6" style:parent-style-name="Fuentedepárrafopredeter." style:family="text">
      <style:text-properties style:font-name="Arial" style:font-name-complex="Arial" fo:font-size="12pt" style:font-size-asian="12pt" style:font-size-complex="12pt"/>
    </style:style>
    <style:style style:name="T1077" style:parent-style-name="Fuentedepárrafopredeter." style:family="text">
      <style:text-properties style:font-name="Arial" style:font-name-complex="Arial" fo:font-weight="bold" style:font-weight-asian="bold"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fo:language="es" fo:country="MX"/>
    </style:style>
    <style:style style:name="T1079" style:parent-style-name="Fuentedepárrafopredeter." style:family="text">
      <style:text-properties style:font-name="Arial" style:font-name-complex="Arial" style:font-weight-complex="bold" fo:font-size="12pt" style:font-size-asian="12pt" style:font-size-complex="12pt"/>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style:font-weight-complex="bold" fo:font-size="12pt" style:font-size-asian="12pt" style:font-size-complex="12pt"/>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4" style:parent-style-name="Fuentedepárrafopredeter." style:family="text">
      <style:text-properties style:font-name="Arial" style:font-name-complex="Arial" fo:font-weight="bold" style:font-weight-asian="bold"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style:font-weight-complex="bold" fo:font-size="12pt" style:font-size-asian="12pt" style:font-size-complex="12pt"/>
    </style:style>
    <style:style style:name="T1087" style:parent-style-name="Fuentedepárrafopredeter." style:family="text">
      <style:text-properties style:font-name="Arial" style:font-name-complex="Arial" fo:font-weight="bold" style:font-weight-asian="bold"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weight="bold" style:font-weight-asian="bold"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weight="bold" style:font-weight-asian="bold"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P10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8" style:parent-style-name="Normal" style:family="paragraph">
      <style:paragraph-properties fo:text-align="justify" fo:margin-bottom="0in" fo:line-height="150%"/>
      <style:text-properties fo:hyphenate="false"/>
    </style:style>
    <style:style style:name="T1099" style:parent-style-name="Fuentedepárrafopredeter." style:family="text">
      <style:text-properties style:font-name="Arial" style:font-name-complex="Arial" fo:font-weight="bold" style:font-weight-asian="bold" fo:font-size="12pt" style:font-size-asian="12pt" style:font-size-complex="12pt"/>
    </style:style>
    <style:style style:name="P11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1" style:parent-style-name="Normal" style:family="paragraph">
      <style:paragraph-properties fo:text-align="justify" fo:margin-bottom="0in" fo:line-height="150%"/>
      <style:text-properties fo:hyphenate="false"/>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22"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1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5" style:parent-style-name="Normal" style:family="paragraph">
      <style:paragraph-properties fo:text-align="justify" fo:margin-bottom="0in" fo:line-height="150%"/>
      <style:text-properties fo:hyphenate="false"/>
    </style:style>
    <style:style style:name="T1126" style:parent-style-name="Fuentedepárrafopredeter." style:family="text">
      <style:text-properties style:font-name="Arial" style:font-name-complex="Arial" style:font-weight-complex="bold" fo:font-size="12pt" style:font-size-asian="12pt" style:font-size-complex="12pt"/>
    </style:style>
    <style:style style:name="T1127" style:parent-style-name="Fuentedepárrafopredeter." style:family="text">
      <style:text-properties style:font-name="Arial" style:font-name-complex="Arial" style:font-weight-complex="bold"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P11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T11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5" style:parent-style-name="Fuentedepárrafopredeter." style:family="text">
      <style:text-properties style:font-name="Arial" style:font-name-complex="Arial" style:font-weight-complex="bold" fo:font-size="12pt" style:font-size-asian="12pt" style:font-size-complex="12pt"/>
    </style:style>
    <style:style style:name="T11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T11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5" style:parent-style-name="Fuentedepárrafopredeter." style:family="text">
      <style:text-properties style:font-name="Arial" style:font-name-complex="Arial" style:font-weight-complex="bold" fo:font-size="12pt" style:font-size-asian="12pt" style:font-size-complex="12pt"/>
    </style:style>
    <style:style style:name="T11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T12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5" style:parent-style-name="Fuentedepárrafopredeter." style:family="text">
      <style:text-properties style:font-name="Arial" style:font-name-complex="Arial" style:font-weight-complex="bold" fo:font-size="12pt" style:font-size-asian="12pt" style:font-size-complex="12pt"/>
    </style:style>
    <style:style style:name="T12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8" style:parent-style-name="Normal" style:family="paragraph">
      <style:paragraph-properties fo:text-align="justify" fo:margin-bottom="0in" fo:line-height="150%"/>
      <style:text-properties fo:hyphenate="false"/>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6" style:parent-style-name="Normal" style:family="paragraph">
      <style:paragraph-properties style:contextual-spacing="true"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21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1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5" style:parent-style-name="Normal" style:family="paragraph">
      <style:paragraph-properties style:contextual-spacing="true" fo:text-align="justify" fo:margin-bottom="0in" fo:line-height="150%"/>
      <style:text-properties fo:hyphenate="false"/>
    </style:style>
    <style:style style:name="T1226" style:parent-style-name="Fuentedepárrafopredeter." style:family="text">
      <style:text-properties style:font-name="Arial" style:font-name-complex="Arial" style:font-weight-complex="bold" fo:font-size="12pt" style:font-size-asian="12pt" style:font-size-complex="12pt"/>
    </style:style>
    <style:style style:name="T1227" style:parent-style-name="Fuentedepárrafopredeter." style:family="text">
      <style:text-properties style:font-name="Arial" style:font-name-complex="Arial" style:font-weight-complex="bold" fo:font-size="12pt" style:font-size-asian="12pt" style:font-size-complex="12pt"/>
    </style:style>
    <style:style style:name="T1228" style:parent-style-name="Fuentedepárrafopredeter." style:family="text">
      <style:text-properties style:font-name="Arial" style:font-name-complex="Arial" style:font-weight-complex="bold" fo:font-size="12pt" style:font-size-asian="12pt" style:font-size-complex="12pt"/>
    </style:style>
    <style:style style:name="T1229" style:parent-style-name="Fuentedepárrafopredeter." style:family="text">
      <style:text-properties style:font-name="Arial" style:font-name-complex="Arial" style:font-weight-complex="bold" fo:font-size="12pt" style:font-size-asian="12pt" style:font-size-complex="12pt"/>
    </style:style>
    <style:style style:name="T12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31" style:parent-style-name="Fuentedepárrafopredeter." style:family="text">
      <style:text-properties style:font-name="Arial" style:font-name-complex="Arial" style:font-weight-complex="bold" fo:font-size="12pt" style:font-size-asian="12pt" style:font-size-complex="12pt"/>
    </style:style>
    <style:style style:name="T1232" style:parent-style-name="Fuentedepárrafopredeter." style:family="text">
      <style:text-properties style:font-name="Arial" style:font-name-complex="Arial" style:font-weight-complex="bold" fo:font-size="12pt" style:font-size-asian="12pt" style:font-size-complex="12pt"/>
    </style:style>
    <style:style style:name="T1233" style:parent-style-name="Fuentedepárrafopredeter." style:family="text">
      <style:text-properties style:font-name="Arial" style:font-name-complex="Arial" style:font-weight-complex="bold" fo:font-size="12pt" style:font-size-asian="12pt" style:font-size-complex="12pt"/>
    </style:style>
    <style:style style:name="T1234" style:parent-style-name="Fuentedepárrafopredeter." style:family="text">
      <style:text-properties style:font-name="Arial" style:font-name-complex="Arial" style:font-weight-complex="bold" fo:font-size="12pt" style:font-size-asian="12pt" style:font-size-complex="12pt"/>
    </style:style>
    <style:style style:name="T1235" style:parent-style-name="Fuentedepárrafopredeter." style:family="text">
      <style:text-properties style:font-name="Arial" style:font-name-complex="Arial" style:font-weight-complex="bold" fo:font-size="12pt" style:font-size-asian="12pt" style:font-size-complex="12pt"/>
    </style:style>
    <style:style style:name="T1236" style:parent-style-name="Fuentedepárrafopredeter." style:family="text">
      <style:text-properties style:font-name="Arial" style:font-name-complex="Arial" fo:font-weight="bold" style:font-weight-asian="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T1241" style:parent-style-name="Fuentedepárrafopredeter." style:family="text">
      <style:text-properties style:font-name="Arial" style:font-name-complex="Arial" style:font-weight-complex="bold" fo:font-size="12pt" style:font-size-asian="12pt" style:font-size-complex="12pt"/>
    </style:style>
    <style:style style:name="T1242" style:parent-style-name="Fuentedepárrafopredeter." style:family="text">
      <style:text-properties style:font-name="Arial" style:font-name-complex="Arial" style:font-weight-complex="bold" fo:font-size="12pt" style:font-size-asian="12pt" style:font-size-complex="12pt"/>
    </style:style>
    <style:style style:name="T1243" style:parent-style-name="Fuentedepárrafopredeter." style:family="text">
      <style:text-properties style:font-name="Arial" style:font-name-complex="Arial" style:font-weight-complex="bold" fo:font-size="12pt" style:font-size-asian="12pt" style:font-size-complex="12pt"/>
    </style:style>
    <style:style style:name="T1244" style:parent-style-name="Fuentedepárrafopredeter." style:family="text">
      <style:text-properties style:font-name="Arial" style:font-name-complex="Arial" style:font-weight-complex="bold"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style>
    <style:style style:name="T1246" style:parent-style-name="Fuentedepárrafopredeter." style:family="text">
      <style:text-properties style:font-name="Arial" style:font-name-complex="Arial" style:font-weight-complex="bold" fo:font-size="12pt" style:font-size-asian="12pt" style:font-size-complex="12pt"/>
    </style:style>
    <style:style style:name="T1247" style:parent-style-name="Fuentedepárrafopredeter." style:family="text">
      <style:text-properties style:font-name="Arial" style:font-name-complex="Arial" style:font-weight-complex="bold" fo:font-size="12pt" style:font-size-asian="12pt" style:font-size-complex="12pt"/>
    </style:style>
    <style:style style:name="T1248" style:parent-style-name="Fuentedepárrafopredeter." style:family="text">
      <style:text-properties style:font-name="Arial" style:font-name-complex="Arial" fo:font-weight="bold" style:font-weight-asian="bold" fo:font-size="12pt" style:font-size-asian="12pt" style:font-size-complex="12pt"/>
    </style:style>
    <style:style style:name="T1249" style:parent-style-name="Fuentedepárrafopredeter." style:family="text">
      <style:text-properties style:font-name="Arial" style:font-name-complex="Arial" fo:font-weight="bold" style:font-weight-asian="bold" fo:font-size="12pt" style:font-size-asian="12pt" style:font-size-complex="12pt"/>
    </style:style>
    <style:style style:name="T1250" style:parent-style-name="Fuentedepárrafopredeter." style:family="text">
      <style:text-properties style:font-name="Arial" style:font-name-complex="Arial" fo:font-weight="bold" style:font-weight-asian="bold" fo:font-size="12pt" style:font-size-asian="12pt" style:font-size-complex="12pt"/>
    </style:style>
    <style:style style:name="T1251" style:parent-style-name="Fuentedepárrafopredeter." style:family="text">
      <style:text-properties style:font-name="Arial" style:font-name-complex="Arial" style:font-weight-complex="bold" fo:font-size="12pt" style:font-size-asian="12pt" style:font-size-complex="12pt"/>
    </style:style>
    <style:style style:name="T1252"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5<text:s/>doce<text:s/>horas<text:s/>con<text:s/>cinco<text:s/>minutos<text:s/>del día<text:s/>15-quince<text:s/>de<text:s/>febrero del año 2023-dos mil veintitrés, damos inicio a la<text:s/>Séptima 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 con muchísimo.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p>
      <text:p text:style-name="P65"/>
      <text:p text:style-name="P66">Consejera<text:s/>Presidenta María Teresa Treviño Fernández.</text:p>
      <text:p text:style-name="P67"><text:span text:style-name="T68"><text:s/></text:span></text:p>
      <text:p text:style-name="P69">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0"/>
      <text:p text:style-name="P71"><text:span text:style-name="T72">El siguiente punto es el relativo a la<text:s/></text:span><text:span text:style-name="T73">lectura y aprobación del Orden del Día</text:span><text:span text:style-name="T74">, por lo cual pido al Secretario Técnico dé lectura a dicho proyecto y lo someta a la consideración del Pleno.</text:span></text:p>
      <text:p text:style-name="P75"/>
      <text:p text:style-name="P76"/>
      <text:p text:style-name="P77"/>
      <text:p text:style-name="P78">Secretario Técnico del Pleno Héctor Ríos Salinas.<text:s/></text:p>
      <text:p text:style-name="P79"/>
      <text:p text:style-name="P80">Con gusto Consejera Presidenta. A continuación, me voy a permitir dar lectura al proyecto del orden del día que ha sido propuesto para celebrar los trabajos correspondientes a esta<text:s/>séptima sesión ordinaria de este Pleno:</text:p>
      <text:p text:style-name="P81"/>
      <text:p text:style-name="P82"><text:bookmark-start text:name="_Hlk34810393"/><text:span text:style-name="T83">I.- PASE DE LISTA, REGISTRO DE ASISTENCIA Y VERIFICACIÓN DEL QUÓRUM LEGAL;</text:span></text:p>
      <text:p text:style-name="P84"/>
      <text:p text:style-name="P85"><text:span text:style-name="T86">II.- DECLARACIÓN DE QUÓRUM LEGAL;</text:span></text:p>
      <text:p text:style-name="P87"/>
      <text:p text:style-name="P88">III.- DECLARACIÓN DE INSTALACIÓN DE LA SESIÓN;</text:p>
      <text:p text:style-name="P89"/>
      <text:p text:style-name="P90">IV.- LECTURA Y APROBACIÓN DEL ORDEN DEL DÍA;</text:p>
      <text:p text:style-name="P91"/>
      <text:p text:style-name="P92"><text:span text:style-name="T93">V.- LECTURA Y APROBACIÓN, EN SU CASO,<text:s/></text:span><text:span text:style-name="T94">DE LA ACTA DE LA<text:s/></text:span><text:span text:style-name="T95">SEX</text:span><text:span text:style-name="T96">TA SESIÓN ORDINARIA DEL PLENO DEL INSTITUTO, CELEBRADA EN FECHA<text:s/></text:span><text:span text:style-name="T97">09</text:span><text:span text:style-name="T98"><text:s/>DE FEBRERO DE 2023</text:span><text:span text:style-name="T99">.</text:span></text:p>
      <text:p text:style-name="P100"/>
      <text:p text:style-name="P101">VI.- ASUNTOS ESPECÍFICOS A TRATAR:<text:s/></text:p>
      <text:p text:style-name="P102"/>
      <text:p text:style-name="P103">Presentación, discusión y, en su caso, aprobación de los proyectos de resolución y de acuerdo que presentan las y los Consejeros:</text:p>
      <text:p text:style-name="P104"/>
      <text:p text:style-name="P105">1 al<text:s/>45.- Presentación de los proyectos de resolución y de acuerdo los cuales fueron previamente circulados.</text:p>
      <text:p text:style-name="P106"/>
      <text:p text:style-name="P107">VII.- ASUNTOS GENERALES: <text:s/></text:p>
      <text:p text:style-name="P108"/>
      <text:p text:style-name="P109">VIII.- FECHA Y HORA PARA LA PRÓXIMA SESIÓN; Y</text:p>
      <text:p text:style-name="P110"/>
      <text:p text:style-name="P111">IX.- CLAUSURA DE LA SESIÓN.<text:bookmark-end text:name="_Hlk34810393"/></text:p>
      <text:p text:style-name="P112"/>
      <text:p text:style-name="P113">Una vez expuesto el proyecto del Orden del Día, les pregunto a ustedes Consejeras y Consejeros, si alguien tiene algún comentario u observación respecto al mismo.</text:p>
      <text:p text:style-name="P114"/>
      <text:soft-page-break/>
      <text:p text:style-name="P115">Está solicitando el uso de la palabra la Consejera Ángeles Guzmán, pregunto si alguien más. Solamente la Consejera Ángeles Guzmán, adelante Consejera.</text:p>
      <text:p text:style-name="P116"/>
      <text:p text:style-name="P117">Consejera María de los Ángeles Guzmán García.</text:p>
      <text:p text:style-name="P118"/>
      <text:p text:style-name="P119">Gracias, para bajar del orden del día del RR/1726/2022 cuyo sujeto obligado es la Fiscalía General de Justicia del Estado de Nuevo León sesión posterior.</text:p>
      <text:p text:style-name="P120"/>
      <text:p text:style-name="P121">Secretario Técnico del Pleno Héctor Ríos Salinas.<text:s/></text:p>
      <text:p text:style-name="P122"/>
      <text:p text:style-name="P123">Agradecemos la intervención de la Consejera María de los Ángeles Guzmán, se ha tomado la nota respectiva.</text:p>
      <text:p text:style-name="P124"/>
      <text:p text:style-name="P125"><text:span text:style-name="T126">Al no haber<text:s/></text:span><text:span text:style-name="T127">más</text:span><text:span text:style-name="T128"><text:s/></text:span><text:span text:style-name="T129">observaciones</text:span><text:span text:style-name="T130">,<text:s/></text:span><text:span text:style-name="T131">les pregunto el sentido de su voto de manera económica para aprobar el Orden del Día de la presente sesión<text:s/></text:span><text:span text:style-name="T132">con las modificaciones ya precisadas</text:span><text:span text:style-name="T133">.</text:span><text:span text:style-name="T134"><text:s/></text:span><text:span text:style-name="T135">Si están a favor, sírvanse a manifestarlo levantando su mano por favor.<text:s/></text:span></text:p>
      <text:p text:style-name="P136"/>
      <text:p text:style-name="P137"><text:span text:style-name="T138">Gracias. Informo que ha sido<text:s/></text:span><text:span text:style-name="T139">aprobado<text:s/></text:span><text:span text:style-name="T140">por<text:s/></text:span><text:span text:style-name="T141">unanimidad<text:s/></text:span><text:span text:style-name="T142">de votos el Orden del Día de la presente sesión (</text:span><text:span text:style-name="T143">con las modificaciones ya precisadas</text:span><text:span text:style-name="T144">).</text:span></text:p>
      <text:p text:style-name="P145"/>
      <text:p text:style-name="P146">Consejera Presidenta María Teresa Treviño Fernández.</text:p>
      <text:p text:style-name="P147"/>
      <text:p text:style-name="P148"><text:span text:style-name="T149">Gracias Secretario. Continuando con el Orden del Día procedemos al desahogo del quinto punto del orden del día, relativo a la aprobación del Acta de la sesi</text:span><text:span text:style-name="T150">ó</text:span><text:span text:style-name="T151">n del Pleno, celebrada en fecha</text:span><text:span text:style-name="T152"><text:s/></text:span><text:span text:style-name="T153">09</text:span><text:span text:style-name="T154"><text:s/>de febrero de 2023</text:span><text:span text:style-name="T155">, por lo cual</text:span><text:span text:style-name="T156"><text:s/>pido al Secretario Técnico pregunte a este Pleno si existen comentarios sobre la misma y<text:s/></text:span><text:span text:style-name="T157">someta a<text:s/></text:span><text:span text:style-name="T158">votación</text:span><text:span text:style-name="T159"><text:s/>la autorización del contenido de la misma</text:span><text:span text:style-name="T160">.</text:span><text:span text:style-name="T161"><text:s/></text:span></text:p>
      <text:p text:style-name="P162"/>
      <text:p text:style-name="P163">Secretario Técnico del Pleno Héctor Ríos Salinas.<text:s/></text:p>
      <text:p text:style-name="P164"/>
      <text:p text:style-name="P165">Claro que si<text:s/>Consejera Presidenta. Consejeras y Consejeros, les pregunto si desean hacer uso de la palabra para realizar algún comentario sobre el contenido del acta<text:s/>en estudio.</text:p>
      <text:p text:style-name="P166"/>
      <text:soft-page-break/>
      <text:p text:style-name="P167">No existen<text:s/>intervenciones por parte de las y los Consejeros., por lo cual les pregunto el sentido de su voto de manera económica. Si están a favor, sírvanse a manifestarlo levantando su mano por favor.<text:s/></text:p>
      <text:p text:style-name="P168"/>
      <text:p text:style-name="P169"><text:span text:style-name="T170">Gracias. Informo que ha sido<text:s/></text:span><text:span text:style-name="T171">aprobada<text:s/></text:span><text:span text:style-name="T172">por unanimidad de votos<text:s/></text:span><text:span text:style-name="T173">e</text:span><text:span text:style-name="T174">l acta de la<text:s/></text:span><text:span text:style-name="T175">sex</text:span><text:span text:style-name="T176">ta sesión ordinaria del Pleno del Instituto, celebrada en fecha<text:s/></text:span><text:span text:style-name="T177">09</text:span><text:span text:style-name="T178"><text:s/>de febrero de 2023</text:span><text:span text:style-name="T179">.</text:span><text:span text:style-name="T180"><text:s/>Adelante Consejera Presidenta, por favor.</text:span></text:p>
      <text:p text:style-name="P181"/>
      <text:p text:style-name="P182">Consejera Presidenta María Teresa Treviño Fernández.</text:p>
      <text:p text:style-name="P183"/>
      <text:p text:style-name="P184">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185"/>
      <text:p text:style-name="P186"><text:span text:style-name="T187">E</text:span><text:span text:style-name="T188">l primero son los e</text:span><text:span text:style-name="T189">xpediente</text:span><text:span text:style-name="T190">s</text:span><text:span text:style-name="T191">:</text:span><text:span text:style-name="T192"><text:s/>el</text:span><text:span text:style-name="T193"><text:s/></text:span><text:span text:style-name="T194">RR/1518/2022<text:s/></text:span><text:span text:style-name="T195">y el</text:span><text:span text:style-name="T196"><text:s/>RR/1523/2022</text:span><text:span text:style-name="T197">,<text:s/></text:span><text:span text:style-name="T198">relativo</text:span><text:span text:style-name="T199">s</text:span><text:span text:style-name="T200"><text:s/>a</text:span><text:span text:style-name="T201"><text:s/></text:span><text:span text:style-name="T202">l</text:span><text:span text:style-name="T203">os</text:span><text:span text:style-name="T204"><text:s/>recurso</text:span><text:span text:style-name="T205">s</text:span><text:span text:style-name="T206"><text:s/>de revisión en l</text:span><text:span text:style-name="T207">os</text:span><text:span text:style-name="T208"><text:s/>cual</text:span><text:span text:style-name="T209">es</text:span><text:span text:style-name="T210"><text:s/>l</text:span><text:span text:style-name="T211">os</text:span><text:span text:style-name="T212"><text:s/>sujeto</text:span><text:span text:style-name="T213">s</text:span><text:span text:style-name="T214"><text:s/>obligado</text:span><text:span text:style-name="T215">s</text:span><text:span text:style-name="T216"><text:s/></text:span><text:span text:style-name="T217">son</text:span><text:span text:style-name="T218">:</text:span><text:span text:style-name="T219"><text:s/>l</text:span><text:span text:style-name="T220">os</text:span><text:span text:style-name="T221"><text:s/></text:span><text:span text:style-name="T222">Municipios de General Zuazua<text:s/></text:span><text:span text:style-name="T223">y<text:s/></text:span><text:span text:style-name="T224">San Pedro Garza García, Nuevo León</text:span><text:span text:style-name="T225">.</text:span></text:p>
      <text:p text:style-name="P226"/>
      <text:p text:style-name="P227"><text:span text:style-name="T228">En estos asuntos, se propone al Pleno, por una parte,<text:s/></text:span><text:span text:style-name="T229">SOBRESEER</text:span><text:span text:style-name="T230"><text:s/>por improcedentes los recursos de revisión, al tratar de impugnar la veracidad de la información; y, por otro lado,<text:s/></text:span><text:span text:style-name="T231">MODIFICAR</text:span><text:span text:style-name="T232"><text:s/></text:span><text:span text:style-name="T233">las respuestas de los sujetos obligados,<text:s/></text:span><text:span text:style-name="T234">en<text:s/></text:span><text:span text:style-name="T235">los términos previstos en los proyectos de resolución que se proponen</text:span><text:span text:style-name="T236">.</text:span></text:p>
      <text:p text:style-name="P237"/>
      <text:p text:style-name="P238"><text:span text:style-name="T239">E</text:span><text:span text:style-name="T240">l segundo es el e</text:span><text:span text:style-name="T241">xpediente:</text:span><text:span text:style-name="T242"><text:s/></text:span><text:span text:style-name="T243">RR/1568/2022</text:span><text:span text:style-name="T244">,<text:s/></text:span><text:span text:style-name="T245">relativo</text:span><text:span text:style-name="T246"><text:s/></text:span><text:span text:style-name="T247">al recurso de revisión en<text:s/></text:span><text:span text:style-name="T248">e</text:span><text:span text:style-name="T249">l cual<text:s/></text:span><text:span text:style-name="T250">e</text:span><text:span text:style-name="T251">l sujeto obligado</text:span><text:span text:style-name="T252"><text:s/></text:span><text:span text:style-name="T253">e</text:span><text:span text:style-name="T254">s:</text:span><text:span text:style-name="T255"><text:s/>l</text:span><text:span text:style-name="T256">a</text:span><text:span text:style-name="T257"><text:s/></text:span><text:bookmark-start text:name="_Hlk126676626"/><text:span text:style-name="T258">Oficina Ejecutiva del Gobernador (DGC)</text:span><text:bookmark-end text:name="_Hlk126676626"/><text:span text:style-name="T259">.</text:span></text:p>
      <text:p text:style-name="P260"/>
      <text:p text:style-name="P261"><text:span text:style-name="T262">En este asunto, se propone al Pleno<text:s/></text:span><text:span text:style-name="T263">SOBRESEER por improcedente<text:s/></text:span><text:span text:style-name="T264">el recurso de revisión, al tratarse de una consulta a la que no se le puede otorgar respuesta a partir de lo dispuesto en la ley de la materia.</text:span></text:p>
      <text:p text:style-name="P265"/>
      <text:p text:style-name="P266"><text:span text:style-name="T267">E</text:span><text:span text:style-name="T268">l tercero son los e</text:span><text:span text:style-name="T269">xpediente</text:span><text:span text:style-name="T270">s</text:span><text:span text:style-name="T271">:</text:span><text:span text:style-name="T272"><text:s/>Los individuales</text:span><text:span text:style-name="T273"><text:s/></text:span><text:span text:style-name="T274">RR/1543/2022, RR/1558/2022</text:span><text:span text:style-name="T275"><text:s/>y<text:s/></text:span><text:span text:style-name="T276">RR/1573/2022</text:span><text:span text:style-name="T277">,<text:s/></text:span><text:span text:style-name="T278">relativo</text:span><text:span text:style-name="T279">s</text:span><text:span text:style-name="T280"><text:s/>a</text:span><text:span text:style-name="T281"><text:s/></text:span><text:span text:style-name="T282">l</text:span><text:span text:style-name="T283">os</text:span><text:span text:style-name="T284"><text:s/>recurso</text:span><text:span text:style-name="T285">s</text:span><text:span text:style-name="T286"><text:s/>de revisión en l</text:span><text:span text:style-name="T287">os</text:span><text:span text:style-name="T288"><text:s/>cual</text:span><text:span text:style-name="T289">es</text:span><text:span text:style-name="T290"><text:s/>l</text:span><text:span text:style-name="T291">os</text:span><text:span text:style-name="T292"><text:s/>sujeto</text:span><text:span text:style-name="T293">s</text:span><text:span text:style-name="T294"><text:s/>obligado</text:span><text:span text:style-name="T295">s</text:span><text:span text:style-name="T296"><text:s/>s</text:span><text:span text:style-name="T297">on:</text:span><text:span text:style-name="T298"><text:s/></text:span><text:span text:style-name="T299">la<text:s/></text:span><text:span text:style-name="T300">Secretaría de Finanzas y Administración y Secretaría de Seguridad de Protección a la Ciudadanía, ambas del Municipio de Monterrey, Nuevo León;<text:s/></text:span><text:span text:style-name="T301">la</text:span><text:span text:style-name="T302"><text:s/>Dirección de Egresos de la Secretaría de Tesorería y Finanzas<text:s/></text:span><text:soft-page-break/><text:span text:style-name="T303">del Municipio de Santa Catarina, Nuevo León;<text:s/></text:span><text:span text:style-name="T304">y,</text:span><text:span text:style-name="T305"><text:s/>Servicios de Agua y Drenaje de Monterrey, I.P.D,<text:s/></text:span><text:span text:style-name="T306">respectivamente.</text:span></text:p>
      <text:p text:style-name="P307"/>
      <text:p text:style-name="P308"><text:span text:style-name="T309">En estos asuntos, se propone al Pleno<text:s/></text:span><text:span text:style-name="T310">MODIFICAR</text:span><text:span text:style-name="T311"><text:s/></text:span><text:span text:style-name="T312">las respuestas de los sujetos obligados, a fin de que realicen de nueva cuenta<text:s/></text:span><text:span text:style-name="T313">la búsqueda de la información solicitada, y la proporcionen a los particulares en la modalidad requerida.</text:span></text:p>
      <text:p text:style-name="P314"/>
      <text:p text:style-name="P315">Ahora bien, para los siguientes asuntos, cedo el uso de la voz al Secretario Técnico para que los presente por favor.</text:p>
      <text:p text:style-name="P316"/>
      <text:p text:style-name="P317">Secretario Técnico del Pleno Héctor Ríos Salinas.<text:s/></text:p>
      <text:p text:style-name="P318"/>
      <text:p text:style-name="P319">Claro que si<text:s/>Consejera Presidenta. Doy cuenta a las y los integrantes de este Pleno de los proyectos de resolución siguientes:<text:s/></text:p>
      <text:p text:style-name="P320"/>
      <text:p text:style-name="P321">Los primeros corresponden a Denuncias de Obligaciones de Transparencia<text:s/>y en el expediente<text:s/></text:p>
      <text:list text:style-name="LFO17" text:continue-numbering="true">
        <text:list-item>
          <text:p text:style-name="P322"><text:span text:style-name="T323">DOT/238/2022<text:s/></text:span><text:span text:style-name="T324">y</text:span><text:span text:style-name="T325"><text:s/>DOT/264/2022,</text:span><text:span text:style-name="T326"><text:s/></text:span><text:span text:style-name="T327">estos dos</text:span><text:span text:style-name="T328"><text:s/></text:span><text:span text:style-name="T329">en contra del<text:s/></text:span><text:span text:style-name="T330">Municipio de General Terán, Nuevo León;<text:s/></text:span></text:p>
        </text:list-item>
        <text:list-item>
          <text:p text:style-name="P331"><text:span text:style-name="T332">Asi mismo el</text:span><text:span text:style-name="T333"><text:s/></text:span><text:span text:style-name="T334">DOT/254/2022,<text:s/></text:span><text:span text:style-name="T335">en contra del<text:s/></text:span><text:span text:style-name="T336">Municipio de<text:s/></text:span><text:span text:style-name="T337">El Carmen</text:span><text:span text:style-name="T338">, Nuevo León;</text:span></text:p>
        </text:list-item>
        <text:list-item>
          <text:p text:style-name="P339"><text:span text:style-name="T340">Asi también<text:s/></text:span><text:span text:style-name="T341">DOT/257/2022,<text:s/></text:span><text:span text:style-name="T342">en contra del<text:s/></text:span><text:span text:style-name="T343">Municipio de Los Herreras, Nuevo León; y</text:span></text:p>
        </text:list-item>
        <text:list-item>
          <text:p text:style-name="P344"><text:span text:style-name="T345">Y el diverso</text:span><text:span text:style-name="T346"><text:s/></text:span><text:span text:style-name="T347">DOT/266/2022,<text:s/></text:span><text:span text:style-name="T348">en contra del<text:s/></text:span><text:span text:style-name="T349">Municipio de General Zaragoza, Nuevo León.</text:span></text:p>
        </text:list-item>
      </text:list>
      <text:p text:style-name="P350"/>
      <text:list text:style-name="LFO4" text:continue-numbering="true">
        <text:list-item>
          <text:p text:style-name="P351"><text:span text:style-name="T352">En estos proyectos que mencione s</text:span><text:span text:style-name="T353">e<text:s/></text:span><text:span text:style-name="T354">propone declarar<text:s/></text:span><text:span text:style-name="T355">FUNDADAS</text:span><text:span text:style-name="T356"><text:s/>las denuncias, y ordenar a los referidos sujetos obligados, publicar la información de los siguientes formatos, respectivamente:</text:span></text:p>
        </text:list-item>
      </text:list>
      <text:p text:style-name="P357"/>
      <text:list text:style-name="LFO16" text:continue-numbering="true">
        <text:list-item>
          <text:p text:style-name="P358">El catálogo de disposición documental y guía de archivo;<text:s/></text:p>
        </text:list-item>
        <text:list-item>
          <text:p text:style-name="P359">Los ingresos recibidos por cualquier concepto;</text:p>
        </text:list-item>
        <text:list-item>
          <text:p text:style-name="P360">La información en versión pública de las declaraciones patrimoniales;</text:p>
        </text:list-item>
        <text:list-item>
          <text:p text:style-name="P361">Los informes de resultados de las auditorías; y<text:s/></text:p>
        </text:list-item>
        <text:list-item>
          <text:p text:style-name="P362">Las Participaciones y Aportaciones Federales y Estatales a municipios.<text:s/></text:p>
        </text:list-item>
      </text:list>
      <text:p text:style-name="P363"/>
      <text:p text:style-name="P364"><text:span text:style-name="T365">Lo anterior<text:s/></text:span><text:span text:style-name="T366">conforme a lo señalado en el considerando tercero de cada<text:s/></text:span><text:soft-page-break/><text:span text:style-name="T367">proyecto de resolución que se propone.</text:span></text:p>
      <text:p text:style-name="P368"/>
      <text:p text:style-name="P369"><text:span text:style-name="T370">Asi mismo el diverso procedimiento de verificación en materia de datos personales</text:span><text:span text:style-name="T371"><text:s/>identificado como<text:s/></text:span><text:span text:style-name="T372">PV/005/2022<text:s/></text:span><text:span text:style-name="T373">en contra del<text:s/></text:span><text:span text:style-name="T374">Municipio de Santa Catarina, Nuevo León</text:span><text:span text:style-name="T375">.</text:span></text:p>
      <text:p text:style-name="P376"/>
      <text:p text:style-name="P377"><text:span text:style-name="T378">En fecha 29-veintinueve de junio de 2022-dos mil veintidós, un particular presentó una denuncia en materia de datos personales en contra del referido sujeto obligado, por la presunta ausencia de avisos de privacidad concernientes<text:s/></text:span><text:span text:style-name="T379">al programa “</text:span><text:span text:style-name="T380">Manos a la obra, manos a las escuelas</text:span><text:span text:style-name="T381">”, implementado por el<text:s/></text:span><text:span text:style-name="T382">Municipio de Santa Catarina, Nuevo León; donde se ofreció dar mantenimiento a diversas escuelas durante el periodo vacacional,</text:span><text:span text:style-name="T383"><text:s/>previa inscripción electrónica a través del siguiente enlace:<text:s/></text:span><text:a xlink:href="http://www.llenatuformulario.com" office:target-frame-name="_top" xlink:show="replace"><text:span text:style-name="T384">http://www.llenatuformulario.com</text:span></text:a><text:span text:style-name="T385">.</text:span></text:p>
      <text:p text:style-name="P386"/>
      <text:p text:style-name="P387"><text:span text:style-name="T388">Ante tal panorama, el día 01-uno de julio de la misma anualidad, este Instituto ordenó el inicio de una investigación previa en contra del Municipio de Santa Catarina, Nuevo León.</text:span></text:p>
      <text:p text:style-name="P389"/>
      <text:p text:style-name="P390">Después de llevar a cabo diversos requerimientos de información y documentación al sujeto obligado, fue posible inferir por esta Autoridad que el responsable realizó un indebido tratamiento de datos personales, al no acreditar la puesta a disposición de los titulares el correspondiente aviso de privacidad.</text:p>
      <text:p text:style-name="P391"/>
      <text:p text:style-name="P392"><text:span text:style-name="T393">Por lo cual, al contar con elementos que hicieron presumir que<text:s/></text:span><text:span text:style-name="T394">el sujeto obligado<text:s/></text:span><text:span text:style-name="T395">incurrió en acciones u omisiones que constituyen un probable incumplimiento a la Ley de la materia, este organismo ordenó el inicio del Procedimiento de Verificación de mérito, y se le realizaron nuevos requerimientos de información al responsable, procediéndose a verificar lo relativo a la observancia de los<text:s/></text:span><text:span text:style-name="T396">principios de información y responsabilidad.</text:span></text:p>
      <text:p text:style-name="P397"/>
      <text:p text:style-name="P398"><text:span text:style-name="T399">Por lo que, del análisis al presente procedimiento, se concluye que el<text:s/></text:span><text:span text:style-name="T400">Municipio de Santa Catarina, Nuevo León INCUMPLIÓ con los principios de información y responsabilidad,<text:s/></text:span><text:span text:style-name="T401">al tener avisos de privacidad que no cuentan con</text:span><text:span text:style-name="T402"><text:s/>l</text:span><text:span text:style-name="T403">a totalidad de los elementos requeridos por las disposiciones aplicables de la materia, y por no poner a disposición de sus titulares el aviso de privacidad al recabar datos personales para la participación en un programa social a través de una plataforma<text:s/></text:span><text:soft-page-break/><text:span text:style-name="T404">electrónica; así como por no contar con mecanismos suficientes implementados para el debido tratamiento de datos personales al interior de la dependencia.</text:span></text:p>
      <text:p text:style-name="P405"/>
      <text:p text:style-name="P406">En tal tenor, acorde a lo dispuesto por el artículo 151 de la Ley de Protección de Datos Personales en Posesión de Sujetos Obligados del Estado de Nuevo León, se propone al Pleno emitir las medidas señaladas en el proyecto de mérito,<text:s/></text:p>
      <text:p text:style-name="P407"/>
      <text:p text:style-name="P408"><text:span text:style-name="T409">Concediéndosele al sujeto obligado señalado como responsable, un plazo que no podrá exceder de<text:s/></text:span><text:span text:style-name="T410">10-diez días hábiles,</text:span><text:span text:style-name="T411"><text:s/>contados a partir del día hábil siguiente a aquél en que quede debidamente notificado del presente fallo,<text:s/></text:span><text:span text:style-name="T412">para que dé cumplimiento <text:s/>a través de su Comité de Transparencia a las mismas, en los términos antes precisados</text:span><text:span text:style-name="T413">, de conformidad con lo dispuesto en el artículo 98, fracción VI, de la Ley de Protección de Datos Personales en Posesión de Sujetos Obligados del Estado de Nuevo León, así como el numeral 179 de los Lineamientos de protección de datos personales para los sujetos obligados del Estado de Nuevo León.</text:span></text:p>
      <text:p text:style-name="P414"/>
      <text:p text:style-name="P415"><text:span text:style-name="T416">En otro orden de ideas, dentro del término de<text:s/></text:span><text:span text:style-name="T417">03-tres días hábiles,</text:span><text:span text:style-name="T418"><text:s/>contados a partir del día hábil siguiente a aquél en el que concluya el plazo otorgado en el párrafo anterior,<text:s/></text:span><text:span text:style-name="T419">deberá informar a este Instituto sobre el cumplimiento de la presente resolución, allegando las constancias o documentos que justifiquen dicho acatamiento</text:span><text:span text:style-name="T420">.</text:span></text:p>
      <text:p text:style-name="P421"/>
      <text:p text:style-name="P422"><text:span text:style-name="T423">Asimismo, en virtud de lo anterior, y de conformidad con el segundo párrafo del artículo 152, de la Ley de Protección de Datos Personales en Posesión de Sujetos Obligados del Estado de Nuevo León, este Instituto ordena dar<text:s/></text:span><text:span text:style-name="T424">vista al Órgano de Control Interno del Municipio de Santa Catarina, Nuevo León</text:span><text:span text:style-name="T425">, a efecto de que, en el ámbito de sus atribuciones, determine lo que en derecho corresponda.</text:span></text:p>
      <text:p text:style-name="P426"/>
      <text:p text:style-name="P427">Consejera Presidenta, estos son los proyectos de resolución que me instruyó a exponer a este Pleno.</text:p>
      <text:p text:style-name="P428"/>
      <text:p text:style-name="P429">Consejera Presidenta María Teresa Treviño Fernández.</text:p>
      <text:p text:style-name="P430"/>
      <text:p text:style-name="P431"><text:span text:style-name="T432">Muchísimas gracias</text:span><text:span text:style-name="T433"><text:s/>Secretario. A continuación,<text:s/></text:span><text:span text:style-name="T434">cedo<text:s/></text:span><text:span text:style-name="T435">el uso de la palabra al<text:s/></text:span><text:span text:style-name="T436">Consejero Bernardo Sierra Gómez</text:span><text:span text:style-name="T437"><text:s/>para que presente al Pleno los proyectos de resolución</text:span><text:span text:style-name="T438"><text:s/>y de acuerdo</text:span><text:span text:style-name="T439"><text:s/>turnados a su ponencia.</text:span></text:p>
      <text:p text:style-name="P440"/>
      <text:soft-page-break/>
      <text:p text:style-name="P441">Consejero Bernardo Sierra Gómez</text:p>
      <text:p text:style-name="P442"/>
      <text:p text:style-name="P443">Gracias Presidenta. presento a<text:s/>este<text:s/>Pleno<text:s/>el primer proyecto de resolucion:</text:p>
      <text:p text:style-name="P444"/>
      <text:p text:style-name="P445"><text:span text:style-name="T446">Identificado con el numero</text:span><text:span text:style-name="T447">:<text:s/></text:span><text:span text:style-name="T448">RR/1452/2022</text:span><text:span text:style-name="T449">,<text:s/></text:span><text:span text:style-name="T450">e</text:span><text:span text:style-name="T451">l sujeto obligado<text:s/></text:span><text:span text:style-name="T452">e</text:span><text:span text:style-name="T453">s</text:span><text:span text:style-name="T454"><text:s/>el</text:span><text:span text:style-name="T455"><text:s/></text:span><text:span text:style-name="T456">Municipio de Higueras, Nuevo León</text:span><text:span text:style-name="T457">.</text:span></text:p>
      <text:p text:style-name="P458"/>
      <text:p text:style-name="P459"><text:span text:style-name="T460">En este asunto, se propone al Pleno,<text:s/></text:span><text:span text:style-name="T461">SOBRESEER</text:span><text:span text:style-name="T462"><text:s/></text:span><text:span text:style-name="T463">el procedimiento de mérito</text:span><text:span text:style-name="T464">, toda vez que el sujeto obligado, durante la substanciación del recurso, modificó el acto recurrido, al proporcionar la información solicitada.</text:span></text:p>
      <text:p text:style-name="P465"/>
      <text:p text:style-name="P466"><text:span text:style-name="T467">E</text:span><text:span text:style-name="T468">n seguida presento tres proyectos de resolución con los números</text:span><text:span text:style-name="T469"><text:s/></text:span><text:span text:style-name="T470">RR/1602</text:span><text:span text:style-name="T471">,<text:s/></text:span><text:span text:style-name="T472">1637</text:span><text:span text:style-name="T473"><text:s/></text:span><text:span text:style-name="T474">y el</text:span><text:span text:style-name="T475"><text:s/></text:span><text:span text:style-name="T476">1667</text:span><text:span text:style-name="T477"><text:s/>todos del año<text:s/></text:span><text:span text:style-name="T478">2022</text:span><text:span text:style-name="T479">,<text:s/></text:span><text:span text:style-name="T480">los sujetos obligados son:<text:s/></text:span><text:span text:style-name="T481">el</text:span><text:span text:style-name="T482"><text:s/>primero</text:span><text:span text:style-name="T483"><text:s/></text:span><text:span text:style-name="T484">Municipio de Mina</text:span><text:span text:style-name="T485">,<text:s/></text:span><text:span text:style-name="T486">el</text:span><text:span text:style-name="T487"><text:s/>segundo</text:span><text:span text:style-name="T488"><text:s/></text:span><text:span text:style-name="T489">Municipio de General Zaragoza</text:span><text:span text:style-name="T490">,<text:s/></text:span><text:span text:style-name="T491">y el</text:span><text:span text:style-name="T492"><text:s/></text:span><text:span text:style-name="T493">tercero</text:span><text:span text:style-name="T494"><text:s/></text:span><text:span text:style-name="T495">Director General del Instituto Municipal de la Juventud del Municipio de China</text:span><text:span text:style-name="T496">,<text:s/></text:span><text:span text:style-name="T497">todos del estado de Nuevo León</text:span><text:span text:style-name="T498">.</text:span></text:p>
      <text:p text:style-name="P499"/>
      <text:p text:style-name="P500"><text:span text:style-name="T501">En estos asuntos, se propone al Pleno,<text:s/></text:span><text:span text:style-name="T502">MODIFICAR</text:span><text:span text:style-name="T503"><text:s/></text:span><text:span text:style-name="T504">las respuestas</text:span><text:span text:style-name="T505"><text:s/>brindadas, en los términos precisados en los proyectos respectivos</text:span><text:span text:style-name="T506">.</text:span></text:p>
      <text:p text:style-name="P507"/>
      <text:p text:style-name="P508"><text:span text:style-name="T509">A</text:span><text:span text:style-name="T510"><text:s/>continuación, presento dos proyectos de resolución identificados con los números<text:s/></text:span><text:span text:style-name="T511">1612</text:span><text:span text:style-name="T512"><text:s/></text:span><text:span text:style-name="T513">y<text:s/></text:span><text:span text:style-name="T514">1657</text:span><text:span text:style-name="T515"><text:s/>ambos del año<text:s/></text:span><text:span text:style-name="T516">2022</text:span><text:span text:style-name="T517">,<text:s/></text:span><text:span text:style-name="T518">e</text:span><text:span text:style-name="T519">l sujeto obligado<text:s/></text:span><text:span text:style-name="T520">e</text:span><text:span text:style-name="T521">s</text:span><text:span text:style-name="T522">:</text:span><text:span text:style-name="T523"><text:s/>el</text:span><text:span text:style-name="T524"><text:s/></text:span><text:span text:style-name="T525">Municipio de Anáhuac, Nuevo León<text:s/></text:span><text:span text:style-name="T526">(</text:span><text:span text:style-name="T527">en ambos asuntos</text:span><text:span text:style-name="T528">)</text:span><text:span text:style-name="T529">.</text:span></text:p>
      <text:p text:style-name="P530"/>
      <text:p text:style-name="P531"><text:span text:style-name="T532">En los asuntos, se propone al Pleno,<text:s/></text:span><text:span text:style-name="T533">ORDENAR<text:s/></text:span><text:span text:style-name="T534">al<text:s/></text:span><text:span text:style-name="T535">sujeto obligado</text:span><text:span text:style-name="T536">,<text:s/></text:span><text:span text:style-name="T537">emita una respuesta a la solicitud que originó cada recurso de revisión</text:span><text:span text:style-name="T538">.</text:span><text:span text:style-name="T539"><text:s/></text:span><text:span text:style-name="T540">Asimismo, y toda vez que en los recursos de mérito se actualiza la conducta omisiva por parte del sujeto obligado, referente a no dar respuesta a cada solicitud de información, dentro de los plazos señalados en la Ley de la materia, se propone al Pleno, aplicar a</text:span><text:span text:style-name="T541">l ciudadano</text:span><text:span text:style-name="T542"><text:s/></text:span><text:span text:style-name="T543">Desiderio Urteaga Ortegón</text:span><text:span text:style-name="T544">,<text:s/></text:span><text:span text:style-name="T545">en su carácter de<text:s/></text:span><text:span text:style-name="T546">Presidente municipal de Anáhuac, Nuevo León</text:span><text:span text:style-name="T547">, la sanción mínima prevista en la fracción I, del artículo 198 de la Ley de la materia; consistente en una multa equivalente a<text:s/></text:span><text:span text:style-name="T548">150-ciento cincuenta cuotas</text:span><text:span text:style-name="T549">, que corresponde a la cantidad de<text:s/></text:span><text:span text:style-name="T550">$14,433.00 (catorce mil cuatrocientos treinta y tres pesos 00/100 moneda nacional)</text:span><text:span text:style-name="T551">. Lo anterior, de forma individual, en cada uno de los expedientes.</text:span></text:p>
      <text:p text:style-name="P552"/>
      <text:soft-page-break/>
      <text:p text:style-name="P553"><text:span text:style-name="T554">A continuación, presento son cuatro proyectos de acuerdo el primero es el acumulado al<text:s/></text:span><text:span text:style-name="T555">RR/0247/2021</text:span><text:span text:style-name="T556">,<text:s/></text:span><text:span text:style-name="T557">el siguiente es el</text:span><text:span text:style-name="T558"><text:s/></text:span><text:span text:style-name="T559">Acumulados al RR/2068/2021</text:span><text:span text:style-name="T560">,<text:s/></text:span><text:span text:style-name="T561">el</text:span><text:span text:style-name="T562"><text:s/></text:span><text:span text:style-name="T563">RR/3732/2021</text:span><text:span text:style-name="T564"><text:s/></text:span><text:span text:style-name="T565">y el</text:span><text:span text:style-name="T566"><text:s/></text:span><text:span text:style-name="T567">RR/0737/2022</text:span><text:span text:style-name="T568">,<text:s/></text:span><text:span text:style-name="T569">en estos asuntos</text:span><text:span text:style-name="T570"><text:s/>en los primeros tres asuntos<text:s/></text:span><text:span text:style-name="T571">el</text:span><text:span text:style-name="T572"><text:s/></text:span><text:span text:style-name="T573">Municipio de Vallecillo, Nuevo León<text:s/></text:span><text:span text:style-name="T574">y en el último asunto la</text:span><text:span text:style-name="T575"><text:s/>S</text:span><text:span text:style-name="T576">ecretaría de Seguridad Pública del Municipio de General Zuazua, Nuevo León</text:span><text:span text:style-name="T577">.</text:span></text:p>
      <text:p text:style-name="P578"/>
      <text:p text:style-name="P579"><text:span text:style-name="T580">En los asuntos, se propone al Pleno, aplicar a la ciudadana</text:span><text:span text:style-name="T581"><text:s/></text:span><text:span text:style-name="T582">María Lina Margarita Martínez Serna</text:span><text:span text:style-name="T583"><text:s/>en su carácter de<text:s/></text:span><text:span text:style-name="T584">Presidente Municipal de Vallecillo, Nuevo León,<text:s/></text:span><text:span text:style-name="T585">en cada uno de los asuntos relativos a dicha municipalidad,</text:span><text:span text:style-name="T586"><text:s/></text:span><text:span text:style-name="T587">y al</text:span><text:span text:style-name="T588"><text:s/>C.<text:s/></text:span><text:span text:style-name="T589">Martín Rodríguez Cortinas</text:span><text:span text:style-name="T590">,</text:span><text:span text:style-name="T591"><text:s/></text:span><text:span text:style-name="T592">en su carácter de</text:span><text:span text:style-name="T593"><text:s/></text:span><text:span text:style-name="T594">Secretario de Seguridad Pública del Municipio de General Zuazua, Nuevo León</text:span><text:span text:style-name="T595">,<text:s/></text:span><text:span text:style-name="T596">la medida de apremio establecida en el artículo 191 fracción III de la Ley de la materia, consistente en una multa de 150 cuentas, por la cantidad de<text:s/></text:span><text:span text:style-name="T597">$14,433.00 (catorce mil cuatrocientos treinta y tres pesos 00/100 moneda nacional)</text:span><text:span text:style-name="T598">, toda vez que los sujetos obligados no ha dado cumplimiento a las resoluciones respectivas. Asimismo, se determina requerir a los sujetos obligados en mención, para que acaten los fallos emitidos dentro de los recursos de revisión antes citados.<text:s/></text:span><text:span text:style-name="T599">  </text:span></text:p>
      <text:p text:style-name="P600"/>
      <text:p text:style-name="P601"><text:span text:style-name="T602">Finalmente someto a consideración de este Pleno los proyectos de acuerdo de los e</text:span><text:span text:style-name="T603">xpedientes:<text:s/></text:span><text:span text:style-name="T604">RR/0198</text:span><text:span text:style-name="T605">,<text:s/></text:span><text:span text:style-name="T606">0218</text:span><text:span text:style-name="T607"><text:s/></text:span><text:span text:style-name="T608">y el</text:span><text:span text:style-name="T609"><text:s/></text:span><text:span text:style-name="T610">1327</text:span><text:span text:style-name="T611"><text:s/>todos del año<text:s/></text:span><text:span text:style-name="T612">2022,<text:s/></text:span><text:span text:style-name="T613">relativos a los recursos de revisión en los cuales l</text:span><text:span text:style-name="T614">os</text:span><text:span text:style-name="T615"><text:s/>sujeto</text:span><text:span text:style-name="T616">s</text:span><text:span text:style-name="T617"><text:s/>obligado</text:span><text:span text:style-name="T618">s</text:span><text:span text:style-name="T619"><text:s/></text:span><text:span text:style-name="T620">son</text:span><text:span text:style-name="T621">:</text:span><text:span text:style-name="T622"><text:s/>el<text:s/></text:span><text:span text:style-name="T623">Municipio de General Zaragoza</text:span><text:span text:style-name="T624">,<text:s/></text:span><text:span text:style-name="T625">el</text:span><text:span text:style-name="T626"><text:s/></text:span><text:span text:style-name="T627">Municipio de Anáhuac</text:span><text:span text:style-name="T628">,<text:s/></text:span><text:span text:style-name="T629">y el</text:span><text:span text:style-name="T630"><text:s/>Municipio de China, Nuevo León</text:span><text:span text:style-name="T631">.</text:span></text:p>
      <text:p text:style-name="P632"/>
      <text:p text:style-name="P633">En los asuntos en mención, el Pleno de este Órgano Garante, emitió la resolución definitiva respectiva, en la que se impuso una obligación de hacer a los sujetos obligados, en cada uno de los expedientes antes citados.</text:p>
      <text:p text:style-name="P634"/>
      <text:p text:style-name="P635"><text:span text:style-name="T636">Ahora bien, toda vez que los sujetos obligados no han cumplido con las resoluciones de cada expediente; es por lo que, se propone al Pleno, de conformidad con los artículos 54, fracción III y 189 fracción III, de la Ley de Transparencia y Acceso a la Información Pública del Estado de Nuevo León, imponer<text:s/></text:span><text:span text:style-name="T637">a los ciudadanos<text:s/></text:span><text:span text:style-name="T638">Juan Arturo Guevara Soto</text:span><text:span text:style-name="T639">,</text:span><text:span text:style-name="T640"><text:s/>en su carácter de<text:s/></text:span><text:span text:style-name="T641">Presidente Municipal de General Zaragoza, Nuevo León</text:span><text:span text:style-name="T642">;<text:s/></text:span><text:span text:style-name="T643">Desiderio Urteaga Ortegón</text:span><text:span text:style-name="T644">,<text:s/></text:span><text:span text:style-name="T645">en su carácter de<text:s/></text:span><text:span text:style-name="T646">Presidente municipal de Anáhuac, Nuevo León; y,<text:s/></text:span><text:span text:style-name="T647">Raúl Karr Vázquez,</text:span><text:span text:style-name="T648"><text:s/></text:span><text:span text:style-name="T649">en su carácter de<text:s/></text:span><text:span text:style-name="T650">Presidente Municipal de China, Nuevo León</text:span><text:span text:style-name="T651">, respectivamente, la medida de apremio consistente en</text:span><text:span text:style-name="T652"><text:s/></text:span><text:span text:style-name="T653">la</text:span><text:span text:style-name="T654"><text:s/></text:span><text:span text:style-name="T655">AMONESTACIÓN<text:s/></text:span><text:soft-page-break/><text:span text:style-name="T656">PÚBLICA,<text:s/></text:span><text:span text:style-name="T657">prevista en el</text:span><text:span text:style-name="T658"><text:s/>artículo 191, fracción II, de la Ley de la materia</text:span><text:span text:style-name="T659">, en cada uno de los asuntos en mención.</text:span></text:p>
      <text:p text:style-name="P660"/>
      <text:p text:style-name="P661"><text:span text:style-name="T662">Por otra parte,<text:s/></text:span><text:span text:style-name="T663">en cumplimiento a lo establecido en el artículo 189, fracción II, de la Ley de transparencia local y ante el incumplimiento de los sujetos obligados a las resoluciones emitidas por el Pleno de este Instituto,<text:s/></text:span><text:span text:style-name="T664">se</text:span><text:span text:style-name="T665"><text:s/></text:span><text:span text:style-name="T666">estima procedente</text:span><text:span text:style-name="T667"><text:s/></text:span><text:span text:style-name="T668">dar vista</text:span><text:span text:style-name="T669"><text:s/></text:span><text:span text:style-name="T670">a su respectivo Superior Jerárquico,<text:s/></text:span><text:span text:style-name="T671">para efecto de que los<text:s/></text:span><text:span text:style-name="T672">sujetos obligados,</text:span><text:span text:style-name="T673"><text:s/></text:span><text:span text:style-name="T674">cumplan con las resoluciones emitidas dentro de los recursos de revisión, en los términos establecidos en las mismas, apercibidos que de no hacerlo así, se aplicará en su contra, en forma individual, en cada uno de los expedientes en cita, la medida de apremio consiste en la<text:s/></text:span><text:span text:style-name="T675">multa de 150-ciento cincuenta cuotas</text:span><text:span text:style-name="T676">, prevista en el artículo 191, fracción III, de la Ley de la materia.</text:span></text:p>
      <text:p text:style-name="P677"/>
      <text:p text:style-name="P678">Es cuanto<text:s/>Consejera Presidenta.<text:s/></text:p>
      <text:p text:style-name="P679"/>
      <text:p text:style-name="P680">Consejera Presidenta María Teresa Treviño Fernández.</text:p>
      <text:p text:style-name="P681"/>
      <text:p text:style-name="P682"><text:span text:style-name="T683">Muchísimas gracias</text:span><text:span text:style-name="T684"><text:s/>Consejero. A continuación, cedo el uso de la palabra al<text:s/></text:span><text:span text:style-name="T685">Consejer</text:span><text:span text:style-name="T686">o Francisco Reynaldo Guajardo Martínez</text:span><text:span text:style-name="T687"><text:s/>para que presente al Pleno los proyectos de resolución</text:span><text:span text:style-name="T688"><text:s/>y de acuerdo</text:span><text:span text:style-name="T689"><text:s/>turnados a su ponencia.</text:span></text:p>
      <text:p text:style-name="P690"/>
      <text:p text:style-name="P691">Consejero Francisco Reynaldo Guajardo Martínez</text:p>
      <text:p text:style-name="P692"/>
      <text:p text:style-name="P693">Gracias Presidenta.<text:s/>En este momento me permito<text:s/>presentar<text:s/>al Pleno los siguientes proyectos de resolución<text:s/>y de acuerdo, turnados a la Ponencia:</text:p>
      <text:p text:style-name="P694"/>
      <text:p text:style-name="P695"><text:span text:style-name="T696">Primero son los e</text:span><text:span text:style-name="T697">xpedientes:<text:s/></text:span><text:span text:style-name="T698">RR/1530, 1540</text:span><text:span text:style-name="T699"><text:s/></text:span><text:span text:style-name="T700">y el</text:span><text:span text:style-name="T701"><text:s/>1665</text:span><text:span text:style-name="T702"><text:s/>todos del año<text:s/></text:span><text:span text:style-name="T703">2022,<text:s/></text:span><text:span text:style-name="T704">en los que los sujetos obligados son: la</text:span><text:span text:style-name="T705"><text:s/>Secretaría de Desarrollo Social del Municipio de Santa Catarina</text:span><text:span text:style-name="T706">; la</text:span><text:span text:style-name="T707"><text:s/>Directora de Catastro del Municipio de General Terán;<text:s/></text:span><text:span text:style-name="T708">y el</text:span><text:span text:style-name="T709"><text:s/>Director del Instituto de la Juventud del Municipio de General Terán,<text:s/></text:span><text:span text:style-name="T710">todos del estado de<text:s/></text:span><text:span text:style-name="T711">Nuevo León, respectivamente</text:span><text:span text:style-name="T712">.</text:span></text:p>
      <text:p text:style-name="P713"/>
      <text:p text:style-name="P714"><text:span text:style-name="T715">En estos asuntos se propone al Pleno<text:s/></text:span><text:span text:style-name="T716">modificar<text:s/></text:span><text:span text:style-name="T717">las respuestas otorgadas por las autoridades responsables, a fin de que entreguen a los particulares la<text:s/></text:span><text:span text:style-name="T718">información peticionada en la<text:s/></text:span><text:span text:style-name="T719">modalidad seleccionada en cada uno de ellos.</text:span></text:p>
      <text:p text:style-name="P720"/>
      <text:soft-page-break/>
      <text:p text:style-name="P721"><text:span text:style-name="T722">Los siguientes asuntos corresponde a los<text:s/></text:span><text:span text:style-name="T723">expedientes</text:span><text:span text:style-name="T724">:<text:s/></text:span><text:span text:style-name="T725">RR/1580, 1610, 1615</text:span><text:span text:style-name="T726"><text:s/></text:span><text:span text:style-name="T727">y</text:span><text:span text:style-name="T728"><text:s/>1680</text:span><text:span text:style-name="T729"><text:s/>todos del año<text:s/></text:span><text:span text:style-name="T730">2022,<text:s/></text:span><text:span text:style-name="T731">en los que los sujetos obligados son: el</text:span><text:span text:style-name="T732"><text:s/>Municipio de Abasolo; de China; de Anáhuac,<text:s/></text:span><text:span text:style-name="T733">todos del estado de<text:s/></text:span><text:span text:style-name="T734">Nuevo León, respectivamente.</text:span></text:p>
      <text:p text:style-name="P735"/>
      <text:p text:style-name="P736"><text:span text:style-name="T737">En estos asuntos, particularmente en los identificados como 1580, 1615</text:span><text:span text:style-name="T738"><text:s/></text:span><text:span text:style-name="T739">y</text:span><text:span text:style-name="T740"><text:s/></text:span><text:span text:style-name="T741">1680, se<text:s/></text:span><text:span text:style-name="T742">propone al Pleno,<text:s/></text:span><text:span text:style-name="T743">ordenar<text:s/></text:span><text:span text:style-name="T744">a los sujetos obligados emitir una respuesta a las solicitudes de los particulares, y en cuanto al recurso de revisión 1610, se propone al Pleno<text:s/></text:span><text:span text:style-name="T745">modificar<text:s/></text:span><text:span text:style-name="T746">la respuesta del sujeto obligado, en los términos precisados en la parte considerativa del proyecto que se propone;<text:s/></text:span><text:span text:style-name="T747">asimismo y toda vez que en los citados recursos se actualizó la falta de respuesta por parte de las autoridades, se propone al Pleno aplicar<text:s/></text:span><text:span text:style-name="T748">al ciudadano<text:s/></text:span><text:span text:style-name="T749">Reynaldo Javier Cantú Montes</text:span><text:span text:style-name="T750">, en su carácter de<text:s/></text:span><text:span text:style-name="T751">Presidente Municipal de Abasolo, Nuevo León,</text:span><text:span text:style-name="T752"><text:s/>al ciudadano</text:span><text:span text:style-name="T753"><text:s/></text:span><text:span text:style-name="T754">Raúl Karr Vázquez<text:s/></text:span><text:span text:style-name="T755">en su carácter de</text:span><text:span text:style-name="T756"><text:s/></text:span><text:span text:style-name="T757">Presidente Municipal de China</text:span><text:span text:style-name="T758">,</text:span><text:span text:style-name="T759"><text:s/>Nuevo León</text:span><text:span text:style-name="T760">,</text:span><text:span text:style-name="T761"><text:s/></text:span><text:span text:style-name="T762">y al<text:s/></text:span><text:span text:style-name="T763">ciudadano</text:span><text:span text:style-name="T764"><text:s/></text:span><text:span text:style-name="T765">Desiderio Urteaga Ortegón</text:span><text:span text:style-name="T766">,</text:span><text:span text:style-name="T767"><text:s/>en su carácter de</text:span><text:span text:style-name="T768"><text:s/></text:span><text:span text:style-name="T769">Presidente Municipal de Anáhuac</text:span><text:span text:style-name="T770">,</text:span><text:span text:style-name="T771"><text:s/>Nuevo León</text:span><text:span text:style-name="T772">,<text:s/></text:span><text:span text:style-name="T773">la sanción mínima</text:span><text:span text:style-name="T774"><text:s/>prevista en la fracción I del artículo 198 de la Ley de la materia, consistente en una multa equivalente a 150-ciento cincuenta cuotas,</text:span><text:span text:style-name="T775"><text:s/></text:span><text:span text:style-name="T776">que corresponde a la cantidad de<text:s/></text:span><text:span text:style-name="T777">$14,433.00 (catorce mil cuatrocientos treinta y tres pesos 00/100 moneda nacional)</text:span><text:span text:style-name="T778">;<text:s/></text:span><text:span text:style-name="T779">a cada uno de ellos y en cada uno de los recursos de revisión mencionados, lo anterior por la falta de respuesta a una solicitud de información.</text:span></text:p>
      <text:p text:style-name="P780"/>
      <text:p text:style-name="P781"><text:span text:style-name="T782">E</text:span><text:span text:style-name="T783">l siguiente asunto corresponde al e</text:span><text:span text:style-name="T784">xpediente:<text:s/></text:span><text:span text:style-name="T785">RR/1620/2022,<text:s/></text:span><text:span text:style-name="T786">en el que el sujeto obligado es: la<text:s/></text:span><text:span text:style-name="T787">Oficina del Presidente Municipal de Santa Catarina, Nuevo León.<text:s/></text:span></text:p>
      <text:p text:style-name="P788"/>
      <text:p text:style-name="P789"><text:span text:style-name="T790">En este expediente se propone al Pleno<text:s/></text:span><text:span text:style-name="T791">sobreseer<text:s/></text:span><text:span text:style-name="T792">el procedimiento<text:s/></text:span><text:span text:style-name="T793">toda vez que el sujeto obligado dentro del presente asunto acompañó la información de interés del particular</text:span><text:span text:style-name="T794">.</text:span></text:p>
      <text:p text:style-name="P795"/>
      <text:p text:style-name="P796"><text:span text:style-name="T797">E</text:span><text:span text:style-name="T798">l siguiente asunto es el proyecto de acuerdo del e</text:span><text:span text:style-name="T799">xpediente:<text:s/></text:span><text:span text:style-name="T800">RR/455/2022</text:span><text:span text:style-name="T801">,<text:s/></text:span><text:span text:style-name="T802">en el que el sujeto obligado es: la</text:span><text:span text:style-name="T803"><text:s/></text:span><text:span text:style-name="T804">Tesorería Municipal de General Zuazua, Nuevo León</text:span><text:span text:style-name="T805">.</text:span></text:p>
      <text:p text:style-name="P806"/>
      <text:p text:style-name="P807"><text:span text:style-name="T808">En éstos asunto, se propone al Pleno, aplicar a</text:span><text:span text:style-name="T809">l</text:span><text:span text:style-name="T810"><text:s/></text:span><text:span text:style-name="T811">C. JOSÉ RAFAEL CÁRDENAS HERNÁNDEZ</text:span><text:span text:style-name="T812"><text:s/></text:span><text:span text:style-name="T813">en su carácter de<text:s/></text:span><text:bookmark-start text:name="_Hlk125450951"/><text:span text:style-name="T814">TESORERO MUNICIPAL DE GENERAL ZUAZUA, NUEVO LEÓN</text:span><text:bookmark-end text:name="_Hlk125450951"/><text:span text:style-name="T815">,</text:span><text:span text:style-name="T816"><text:s/>la<text:s/></text:span><text:span text:style-name="T817">Multa Mínima<text:s/></text:span><text:span text:style-name="T818">establecida en el artículo 197, fracción XVI, de la Ley de Transparencia y Acceso a la Información Pública del Estado de Nuevo León, consistente en la cantidad de<text:s/></text:span><text:span text:style-name="T819">$82,992.00,</text:span><text:span text:style-name="T820"><text:s/>lo anterior,<text:s/></text:span><text:span text:style-name="T821">por no acatar la resolución<text:s/></text:span><text:soft-page-break/><text:span text:style-name="T822">emitida por esta Comisión; asimismo y de conformidad con el artículo 208 de la Ley de la materia, se ordena dar vista a la Dirección de Asuntos Jurídicos de este Instituto, para que, por su conducto, se remita a la autoridad competente, la denuncia correspondiente; finalmente, se ordena el archivo del expediente como asunto total y definitivamente concluido.</text:span><text:span text:style-name="T823"><text:s/></text:span></text:p>
      <text:p text:style-name="P824"/>
      <text:p text:style-name="P825"><text:span text:style-name="T826">E</text:span><text:span text:style-name="T827">l siguiente es el proyecto de acuerdo corresponde a los e</text:span><text:span text:style-name="T828">xpedientes: Los individuales<text:s/></text:span><text:span text:style-name="T829">RR/905</text:span><text:span text:style-name="T830"><text:s/></text:span><text:span text:style-name="T831">y<text:s/></text:span><text:span text:style-name="T832">RR/910</text:span><text:span text:style-name="T833"><text:s/>ambos del<text:s/></text:span><text:span text:style-name="T834">2022</text:span><text:span text:style-name="T835">,<text:s/></text:span><text:span text:style-name="T836">en los que<text:s/></text:span><text:span text:style-name="T837">e</text:span><text:span text:style-name="T838">l sujeto obligado<text:s/></text:span><text:span text:style-name="T839">en ambos asuntos e</text:span><text:span text:style-name="T840">s: el</text:span><text:span text:style-name="T841"><text:s/></text:span><text:span text:style-name="T842">Municipio de Ciénega de Flores</text:span><text:span text:style-name="T843">,</text:span><text:span text:style-name="T844"><text:s/>Nuevo León</text:span><text:span text:style-name="T845">.</text:span></text:p>
      <text:p text:style-name="P846"/>
      <text:p text:style-name="P847"><text:span text:style-name="T848">En éstos asuntos, se propone al Pleno, aplicar<text:s/></text:span><text:span text:style-name="T849">AMONESTACIÓN PÚBLICA</text:span><text:span text:style-name="T850"><text:s/>a</text:span><text:span text:style-name="T851">l<text:s/></text:span><text:span text:style-name="T852">C. MIGUEL ÁNGEL QUIROGA TREVIÑO<text:s/></text:span><text:span text:style-name="T853">en su carácter de<text:s/></text:span><text:span text:style-name="T854">PRESIDENTE MUNICIPAL DE CIÉNEGA DE FLORES,<text:s/></text:span><text:span text:style-name="T855">toda vez que ha sido omiso en cumplir con las resoluciones emitidas dentro de los recursos de revisión, así mismo, se ordene dar vista a su superior jerárquico a fin de que la autoridad cumpla con el fallo respectivo</text:span><text:span text:style-name="T856">, lo anterior, de conformidad con los artículos 54, fracción III,189 fracciones II y III y 191, fracción II, de la Ley de Transparencia y Acceso a la Información Pública del Estado de Nuevo León.</text:span></text:p>
      <text:p text:style-name="P857"/>
      <text:p text:style-name="P858">De este modo, solicito a la Consejera Presidenta,<text:s/>con la tramitación de estos asuntos.<text:s/></text:p>
      <text:p text:style-name="P859"/>
      <text:p text:style-name="P860">Consejera Presidenta María Teresa Treviño Fernández.</text:p>
      <text:p text:style-name="P861"/>
      <text:p text:style-name="P862"><text:span text:style-name="T863">Con gusto Consejero. A continuación, cedo el uso de la palabra a la<text:s/></text:span><text:span text:style-name="T864">Consejera María de los Ángeles Guzmán García</text:span><text:span text:style-name="T865"><text:s/>para que presente al Pleno los proyectos de resolución turnados a su ponencia.</text:span></text:p>
      <text:p text:style-name="P866"/>
      <text:p text:style-name="P867">Consejera María de los Ángeles Guzmán García</text:p>
      <text:p text:style-name="P868"/>
      <text:p text:style-name="P869">Gracias Presidenta. De conformidad con el artículo 175, fracción I, de la Ley de Transparencia y Acceso a la Información Pública del Estado de Nuevo León, presento al Pleno los siguientes proyectos de resolución, turnados a<text:s/>mi<text:s/>Ponencia a mi cargo para su trámite:</text:p>
      <text:p text:style-name="P870"/>
      <text:p text:style-name="P871">Los asuntos que se proponen ya fueron circulados con la anticipación necesaria a la Consejera Presidenta, a fin de que se integraran al orden del día y fueran remitidos a<text:s/><text:soft-page-break/>cada una de las Consejeras y de los Consejeros que integran este Pleno, de conformidad con el artículo 28, del Reglamento Interior de este órgano garante.</text:p>
      <text:p text:style-name="P872"/>
      <text:p text:style-name="P873"><text:span text:style-name="T874">En el recurso de revisión identificado como<text:s/></text:span><text:span text:style-name="T875">RR/0801/2022</text:span><text:span text:style-name="T876">, donde el sujeto obligado es la Secretaría de las Mujeres</text:span><text:span text:style-name="T877">, s</text:span><text:span text:style-name="T878">e propone al Pleno<text:s/></text:span><text:span text:style-name="T879">confirmar<text:s/></text:span><text:span text:style-name="T880">la respuesta otorgada por la autoridad,<text:s/></text:span><text:span text:style-name="T881">ya que proporcionó la información que le fue peticionada en la forma que la genera, conserva y resguarda.</text:span></text:p>
      <text:p text:style-name="P882"/>
      <text:p text:style-name="P883"><text:span text:style-name="T884">Luego, en el expediente<text:s/></text:span><text:span text:style-name="T885">RR/1656/2022,<text:s/></text:span><text:span text:style-name="T886">donde el sujeto obligado es el municipio de Anáhuac, Nuevo León</text:span><text:span text:style-name="T887">. S</text:span><text:span text:style-name="T888">e propone al Pleno<text:s/></text:span><text:span text:style-name="T889">ordenar<text:s/></text:span><text:span text:style-name="T890">a la autoridad responsable emitir una respuesta en los términos requeridos en la solicitud del particular.</text:span></text:p>
      <text:p text:style-name="P891"/>
      <text:p text:style-name="P892"><text:span text:style-name="T893">Asimismo, se determina<text:s/></text:span><text:span text:style-name="T894">que,</text:span><text:span text:style-name="T895"><text:s/>por la falta de respuesta en los plazos establecidos en la Ley de la materia, aplicar al ciudadano<text:s/></text:span><text:span text:style-name="T896">Desiderio Urteaga Ortegón</text:span><text:span text:style-name="T897">, en su carácter de</text:span><text:span text:style-name="T898"><text:s/></text:span><text:span text:style-name="T899">Presidente Municipal de Anáhuac, Nuevo León</text:span><text:span text:style-name="T900">,<text:s/></text:span><text:span text:style-name="T901">la sanción correspondiente a 150 cuotas, consistente en la cantidad de<text:s/></text:span><text:span text:style-name="T902">$14,433.00 (catorce mil cuatrocientos treinta y tres pesos 00/100 moneda nacional)</text:span><text:span text:style-name="T903">.</text:span></text:p>
      <text:p text:style-name="P904"/>
      <text:p text:style-name="P905"><text:span text:style-name="T906">En el expediente<text:s/></text:span><text:span text:style-name="T907">RR/1666/2022</text:span><text:span text:style-name="T908">, donde el sujeto obligado es el municipio de General Terán, Nuevo León</text:span><text:span text:style-name="T909">.<text:s/></text:span><text:span text:style-name="T910">Se propone al Pleno<text:s/></text:span><text:span text:style-name="T911">modificar<text:s/></text:span><text:span text:style-name="T912">la respuesta otorgada por la autoridad, a fin de que proporcione el enlace electrónico donde se pueda consultar la información requerida.<text:s/></text:span></text:p>
      <text:p text:style-name="P913"/>
      <text:p text:style-name="P914">De este modo, solicito a la Consejera Presidenta, que estos proyectos sean agrupados y se realice su votación en bloque.<text:s/></text:p>
      <text:p text:style-name="P915"/>
      <text:p text:style-name="P916">Consejera Presidenta María Teresa Treviño Fernández.</text:p>
      <text:p text:style-name="P917"/>
      <text:p text:style-name="P918"><text:span text:style-name="T919">Con gusto Consejera. A continuación, cedo el uso de la palabra a la<text:s/></text:span><text:span text:style-name="T920">Consejera Brenda Lizeth González Lara</text:span><text:span text:style-name="T921"><text:s/>para que presente al Pleno los proyectos de resolución<text:s/></text:span><text:span text:style-name="T922">y de acuerdo<text:s/></text:span><text:span text:style-name="T923">turnados a su ponencia.</text:span></text:p>
      <text:p text:style-name="P924"/>
      <text:p text:style-name="P925"/>
      <text:p text:style-name="P926"/>
      <text:p text:style-name="P927"/>
      <text:p text:style-name="P928"/>
      <text:p text:style-name="P929"/>
      <text:soft-page-break/>
      <text:p text:style-name="P930">Consejera Brenda Lizeth González Lara</text:p>
      <text:p text:style-name="P931"/>
      <text:p text:style-name="P932">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text:p>
      <text:p text:style-name="P933"/>
      <text:p text:style-name="P934"><text:span text:style-name="T935">E</text:span><text:span text:style-name="T936">l primero es el proyecto de resolución el e</text:span><text:span text:style-name="T937">xpediente:</text:span><text:span text:style-name="T938"><text:s/></text:span><text:span text:style-name="T939">RR/1524/2022</text:span><text:span text:style-name="T940">, relativo al recurso de revisión en<text:s/></text:span><text:span text:style-name="T941">e</text:span><text:span text:style-name="T942">l cual<text:s/></text:span><text:span text:style-name="T943">e</text:span><text:span text:style-name="T944">l sujeto obligado<text:s/></text:span><text:span text:style-name="T945">e</text:span><text:span text:style-name="T946">s</text:span><text:span text:style-name="T947"><text:s/></text:span><text:span text:style-name="T948">e</text:span><text:span text:style-name="T949">l</text:span><text:span text:style-name="T950"><text:s/></text:span><text:span text:style-name="T951">Municipio de Santa Catarina</text:span><text:span text:style-name="T952">, Nuevo León</text:span><text:span text:style-name="T953">.</text:span></text:p>
      <text:p text:style-name="P954"/>
      <text:p text:style-name="P955"><text:span text:style-name="T956">En esto asunto propongo al<text:s/></text:span><text:span text:style-name="T957">P</text:span><text:span text:style-name="T958">leno<text:s/></text:span><text:span text:style-name="T959">modificar</text:span><text:span text:style-name="T960"><text:s/>la respuesta del sujeto obligado para que proporcione al particular el número total de elementos dentro de la corporación,<text:s/></text:span><text:span text:style-name="T961">que ejerzan<text:s/></text:span><text:span text:style-name="T962">funciones meramente administrativas, así como las bajas de administrativos y operativos</text:span><text:span text:style-name="T963">.</text:span></text:p>
      <text:p text:style-name="P964"/>
      <text:p text:style-name="P965"><text:span text:style-name="T966">Así como para que proporcione la información concerniente a<text:s/></text:span><text:span text:style-name="T967">los<text:s/></text:span><text:span text:style-name="T968">índices delictivos por robo a casa habitación y vehículos, robo con mano armada, así como homicidios en todos sus tipos y feminicidios que ha disminuido la institución.</text:span></text:p>
      <text:p text:style-name="P969"/>
      <text:p text:style-name="P970"><text:span text:style-name="T971">Por otra parte</text:span><text:span text:style-name="T972">,<text:s/></text:span><text:span text:style-name="T973">en cuanto al número total de elementos en activo dentro de la corporación que realicen<text:s/></text:span><text:span text:style-name="T974">funciones operativas</text:span><text:span text:style-name="T975">,<text:s/></text:span><text:span text:style-name="T976">deberá de emitir el acuerdo en el que se clasifique como reservada dicha información de conformidad, con el artículo 138, fracciones I y X, de la Ley de la materia, en relación con los Lineamientos en Materia de Clasificación y Desclasificación de la Información, así como para la Elaboración de Versiones Públicas de los Sujetos Obligados del Estado de Nuevo León.</text:span></text:p>
      <text:p text:style-name="P977"/>
      <text:p text:style-name="P978"><text:span text:style-name="T979">E</text:span><text:span text:style-name="T980">l segundo asunto es el identificado como</text:span><text:span text:style-name="T981">:<text:s/></text:span><text:span text:style-name="T982">RR/1539/2022</text:span><text:span text:style-name="T983">, relativo al recurso de revisión en el cual el sujeto obligado es l</text:span><text:span text:style-name="T984">a</text:span><text:span text:style-name="T985"><text:s/></text:span><text:span text:style-name="T986">Secretaría General de Gobierno</text:span><text:span text:style-name="T987">.</text:span></text:p>
      <text:p text:style-name="P988"/>
      <text:p text:style-name="P989"><text:span text:style-name="T990">En este asunto propongo al<text:s/></text:span><text:span text:style-name="T991">P</text:span><text:span text:style-name="T992">leno<text:s/></text:span><text:span text:style-name="T993">confirmar</text:span><text:span text:style-name="T994"><text:s/>la respuesta otorgada por el sujeto obligado.</text:span></text:p>
      <text:p text:style-name="P995"/>
      <text:p text:style-name="P996"/>
      <text:p text:style-name="P997"/>
      <text:soft-page-break/>
      <text:p text:style-name="P998"><text:span text:style-name="T999">E</text:span><text:span text:style-name="T1000">l tercer asunto es el e</text:span><text:span text:style-name="T1001">xpediente</text:span><text:span text:style-name="T1002"><text:s/>identificado como</text:span><text:span text:style-name="T1003">:<text:s/></text:span><text:span text:style-name="T1004">RR/1589/2022</text:span><text:span text:style-name="T1005">, relativo al recurso de revisión en el cual el sujeto obligado es</text:span><text:span text:style-name="T1006"><text:s/>l</text:span><text:span text:style-name="T1007">a</text:span><text:span text:style-name="T1008"><text:s/></text:span><text:bookmark-start text:name="_Hlk91669776"/><text:span text:style-name="T1009">Secretaría de Participación Ciudadana</text:span><text:span text:style-name="T1010">.</text:span><text:bookmark-end text:name="_Hlk91669776"/></text:p>
      <text:p text:style-name="P1011"/>
      <text:p text:style-name="P1012"><text:span text:style-name="T1013">En este asunto propongo al<text:s/></text:span><text:span text:style-name="T1014">P</text:span><text:span text:style-name="T1015">leno<text:s/></text:span><text:span text:style-name="T1016">sobresee</text:span><text:span text:style-name="T1017"><text:s/>el presente recurso de revisión, al actualizarse una causal de improcedencia.</text:span></text:p>
      <text:p text:style-name="P1018"/>
      <text:p text:style-name="P1019"><text:span text:style-name="T1020">Del mismo modo presente al Pleno proyectos de acuerdo relacionados el primero de ellos con el e</text:span><text:span text:style-name="T1021">xpediente:<text:s/></text:span><text:span text:style-name="T1022">RR/0614/2022</text:span><text:span text:style-name="T1023">, relativo al recurso de revisión en<text:s/></text:span><text:span text:style-name="T1024">e</text:span><text:span text:style-name="T1025">l cual el sujeto obligado<text:s/></text:span><text:span text:style-name="T1026">es</text:span><text:span text:style-name="T1027"><text:s/></text:span><text:span text:style-name="T1028">e</text:span><text:span text:style-name="T1029">l<text:s/></text:span><text:span text:style-name="T1030">Municipio de Anáhuac, Nuevo León</text:span><text:span text:style-name="T1031">.</text:span></text:p>
      <text:p text:style-name="P1032"/>
      <text:p text:style-name="P1033"><text:span text:style-name="T1034">En este asunto<text:s/></text:span><text:span text:style-name="T1035">se propone al Pleno,<text:s/></text:span><text:span text:style-name="T1036">IMPONER</text:span><text:span text:style-name="T1037"><text:s/>al<text:s/></text:span><text:span text:style-name="T1038">C. Desiderio Urteaga Ortegón</text:span><text:span text:style-name="T1039">,</text:span><text:span text:style-name="T1040"><text:s/>en su carácter de<text:s/></text:span><text:span text:style-name="T1041">Presidente Municipal de Anáhuac, Nuevo León</text:span><text:span text:style-name="T1042">,<text:s/></text:span><text:span text:style-name="T1043">la medida de apremio consistente en la</text:span><text:span text:style-name="T1044"><text:s/></text:span><text:span text:style-name="T1045">amonestación pública,<text:s/></text:span><text:span text:style-name="T1046">prevista en el</text:span><text:span text:style-name="T1047"><text:s/>artículo 191, fracción II, de la Ley de Transparencia y Acceso a la Información Pública del Estado de Nuevo León y</text:span><text:span text:style-name="T1048"><text:s/>dar vista</text:span><text:span text:style-name="T1049"><text:s/></text:span><text:span text:style-name="T1050">a su superior jerárquico</text:span><text:span text:style-name="T1051">, para efecto de que,<text:s/></text:span><text:span text:style-name="T1052">en un plazo no mayor a cinco días hábiles</text:span><text:span text:style-name="T1053">, contados a partir del día hábil siguiente al en que se notifique el presente acuerdo,<text:s/></text:span><text:span text:style-name="T1054">el sujeto obligado dé cumplimiento a la resolución emitida<text:s/></text:span><text:span text:style-name="T1055">dentro del procedimiento antes referido.<text:s/></text:span></text:p>
      <text:p text:style-name="P1056"/>
      <text:p text:style-name="P1057"><text:span text:style-name="T1058">Lo anterior bajo el<text:s/></text:span><text:span text:style-name="T1059">apercibimiento<text:s/></text:span><text:span text:style-name="T1060">que, de no acatar dicha resolución conforme a los lineamientos previamente señalados, se aplicará en su contra la medida de apremio establecida en el artículo 191, fracción III, de la Ley que nos compete,<text:s/></text:span><text:span text:style-name="T1061">consistente en una multa de 150-ciento cincuenta cuotas.</text:span></text:p>
      <text:p text:style-name="P1062"/>
      <text:p text:style-name="P1063"><text:span text:style-name="T1064">E</text:span><text:span text:style-name="T1065">l diverso proyecto de acuerdo es el identificado como</text:span><text:span text:style-name="T1066">:<text:s/></text:span><text:span text:style-name="T1067">RR/01269/2022</text:span><text:span text:style-name="T1068">, relativo al recurso de revisión en el cual el sujeto obligado es el<text:s/></text:span><text:span text:style-name="T1069">Municipio de China, Nuevo León</text:span><text:span text:style-name="T1070">.</text:span></text:p>
      <text:p text:style-name="P1071"/>
      <text:p text:style-name="P1072"><text:span text:style-name="T1073">En este asunto<text:s/></text:span><text:span text:style-name="T1074">se propone al Pleno,<text:s/></text:span><text:span text:style-name="T1075">IMPONER</text:span><text:span text:style-name="T1076"><text:s/>al<text:s/></text:span><text:span text:style-name="T1077">C. Raúl Karr Vázquez</text:span><text:span text:style-name="T1078">,</text:span><text:span text:style-name="T1079"><text:s/>en su carácter de<text:s/></text:span><text:span text:style-name="T1080">Presidente Municipal de China, Nuevo León</text:span><text:span text:style-name="T1081">,<text:s/></text:span><text:span text:style-name="T1082">la medida de apremio consistente en la</text:span><text:span text:style-name="T1083"><text:s/></text:span><text:span text:style-name="T1084">amonestación pública,<text:s/></text:span><text:span text:style-name="T1085">prevista en el</text:span><text:span text:style-name="T1086"><text:s/>artículo 191, fracción II, de la Ley de Transparencia y Acceso a la Información Pública del Estado de Nuevo León y</text:span><text:span text:style-name="T1087"><text:s/>dar vista</text:span><text:span text:style-name="T1088"><text:s/></text:span><text:span text:style-name="T1089">a su superior jerárquico</text:span><text:span text:style-name="T1090">, para efecto de que,<text:s/></text:span><text:span text:style-name="T1091">en un plazo no mayor a cinco días hábiles</text:span><text:span text:style-name="T1092">, contados a partir del día hábil siguiente al en que se notifique el presente acuerdo,<text:s/></text:span><text:span text:style-name="T1093">el sujeto obligado dé cumplimiento a la resolución emitida<text:s/></text:span><text:span text:style-name="T1094">dentro del procedimiento antes referido.<text:s/></text:span></text:p>
      <text:p text:style-name="P1095"/>
      <text:p text:style-name="P1096">De este modo, solicito a la Consejera Presidenta, que estos proyectos sean agrupados y se realice su votación en bloque.<text:s/></text:p>
      <text:p text:style-name="P1097"/>
      <text:p text:style-name="P1098"><text:span text:style-name="T1099">Consejera Presidenta María Teresa Treviño Fernández.</text:span></text:p>
      <text:p text:style-name="P1100"/>
      <text:p text:style-name="P1101"><text:span text:style-name="T1102">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103">votación en bloque.</text:span></text:p>
      <text:p text:style-name="P1104"/>
      <text:p text:style-name="P1105">Secretario Técnico del Pleno Héctor Ríos Salinas.<text:s/></text:p>
      <text:p text:style-name="P1106"/>
      <text:p text:style-name="P1107">Con gusto Consejera Presidenta. Consejeras y Consejeros, les pregunto, ¿si desean separar proyectos para comentarios, discusión y votación en lo particular?</text:p>
      <text:p text:style-name="P1108"/>
      <text:p text:style-name="P1109">Esta solicitando el uso de la palabra la<text:s/>Consejera María de los Ángeles Guzmán García pregunto si alguien<text:s/>más? Solamente<text:s/>la Consejera<text:s/>Ángeles<text:s/>Guzman se le concede el uso de la palabra, por favor.<text:s/></text:p>
      <text:p text:style-name="P1110"/>
      <text:p text:style-name="P1111">Consejera María de los Ángeles Guzmán García.</text:p>
      <text:p text:style-name="P1112"/>
      <text:p text:style-name="P1113">Gracias. Para separar de la discusión toda vez que traigo voto particular en contra de los expedientes RR/1523 y 1524 ambos del 2022.</text:p>
      <text:p text:style-name="P1114"/>
      <text:p text:style-name="P1115">Secretario Técnico del Pleno Héctor Ríos Salinas.<text:s/></text:p>
      <text:p text:style-name="P1116"/>
      <text:p text:style-name="P1117">Agradecemos la intervención de la doctora<text:s/>María de los Ángeles Guzmán García y a este respecto cedo el uso de la palabra a la Consejera Presidenta informándole que los expedientes los cuales han sido separados para su votación en lo particular lo repito nuevamente, el proyecto identificado como RR/1523/2022 así como el diverso RR/1524/2022. Adelante Consejera Presidenta, por favor.</text:p>
      <text:p text:style-name="P1118"/>
      <text:p text:style-name="P1119">Consejera Presidenta María Teresa Treviño Fernández.</text:p>
      <text:p text:style-name="P1120"/>
      <text:p text:style-name="P1121">Gracias, en virtud de que fueron separados para su discusión y votación en lo particular tenemos los proyectos 1523 y 1524 ambos del 2022 presentados por la<text:s/><text:soft-page-break/>Consejera Ángeles Guzmán y separándose para lo cual pregunto este Pleno si desea hacer uso de la palabra para realizar comentarios u observaciones sobre dicho proyecto para abrir una primera ronda de oradores solicitando al Secretario Técnico tome las notas respectivas de las Consejeras y Consejeros que participen.</text:p>
      <text:p text:style-name="P1122"/>
      <text:p text:style-name="P1123">Secretario Técnico del Pleno Héctor Ríos Salinas.<text:s/></text:p>
      <text:p text:style-name="P1124"/>
      <text:p text:style-name="P1125"><text:span text:style-name="T1126">Claro que si Consejera Presidenta con muchísimo gusto esta abierto para su discusión en lo particular ambos proyectos el 1523/2022 en una primera ronda de oradores quien se va a enlistar en esta primera ronda de oradores, en esta primera<text:s/></text:span><text:span text:style-name="T1127">ronda solamente la Consejera<text:s/></text:span><text:span text:style-name="T1128">María de los Ángeles Guzmán</text:span><text:span text:style-name="T1129">, adelante Consejera Presidenta.<text:s/></text:span></text:p>
      <text:p text:style-name="P1130"/>
      <text:p text:style-name="P1131">Consejera Presidenta María Teresa Treviño Fernández.</text:p>
      <text:p text:style-name="P1132"/>
      <text:p text:style-name="P1133">Adelante con su intervención Consejera.</text:p>
      <text:p text:style-name="P1134"/>
      <text:p text:style-name="P1135">Consejera María de los Ángeles Guzmán García.</text:p>
      <text:p text:style-name="P1136"/>
      <text:p text:style-name="P1137">Gracias Presidenta. Con el mayor respeto al parecer de mis compañeros ponentes debo expresar el criterio discrepante de esta ponencia dentro de los proyectos propuestos dentro de los recursos de revisión antes identificados conforme a las siguientes particularidades.</text:p>
      <text:p text:style-name="P1138"/>
      <text:p text:style-name="P1139">En estos asuntos el tema versa sobre la cantidad de elementos en activo que realizan funciones operativas, es necesario indica que las manifestaciones atienden a que esta ponencia mantiene dos criterios diferentes con relación a la cantidad de elementos en activo que realizan funciones operativas, una que contempla a los municipios alejados del área metropolitana también llamados rurales y con menos densidad urbana y otra que tiene que ver con aquellos que se encuentran cerca del área metropolitana con una mayor densidad urbana así como las dependencias de nivel Estatal.</text:p>
      <text:p text:style-name="P1140"/>
      <text:p text:style-name="P1141">En los expedientes RR/1523 y 1524 ambos del 2022, en estos asuntos corresponde el segundo supuesto ya que se trata de información relacionada con la Secretaria de Seguridad Pública, municipales<text:s/>que forma parte de la zona metropolitana por lo que entregar la cantidad de elementos en activos que realizan funciones operativas de<text:s/><text:soft-page-break/>ninguna manera representa un riesgo real, demostrable e identificable como amenaza a la seguridad pública de los municipios puesto que seria materialmente imposible que los grupos transgresores y delincuenciales superen el número a los elementos en activo que forman parte de los municipios, por lo tanto de ninguna manera se podría inhibir la capacidad de reacción en materia de seguridad pública lo anterior ya que se trata de un número estadístico de los elementos activos que realizan operaciones operativas que no revela estrategias, tecnología, información, sistemas de comunicaciones que utilizan las secretarias para garantizar la seguridad pública de sus habitantes, por lo tanto no se surte el supuesto de reserva contemplado en la fracción primera del artículo 138<text:s/>de la ley de la materia en cuanto a la causal de reserva referente a que por disposición expresa de una Ley tenga tal carácter siempre que sean acordes con las bases, principios y disposiciones establecidas en esta Ley y no la contravengan, no se surte en el caso en concreto dicha causal puesto que la Ley de seguridad Pública para el Estado de Nuevo León Establece en el artículo 65 y 69 fracción primera que el registro Estatal de personas del Personal de seguridad pública resguardará<text:s/>la información de elementos de seguridad pública del Estado y de los municipios así como los vehículos que tuvieran asignados anotándose el número de matrícula las placas de circulación, la marca, el modelo, tipo, número de serie y motor para el registro del vehículo, es decir no establece expresamente que la cantidad de elementos operativos con los que cuenten las dependencias de <text:s/>seguridad de los municipios se considere<text:s/>reservada al contrario la propia ley de Seguridad Pública del Estado estable que, la policía municipal en el ámbito de atribuciones deberá sujetarse a los principios de organización y funcionamiento entre ellos el principio de proximidad este principio consiste en establecer un vínculo permanente de comunicación, cercanía y colaboración con la comunidad que le permita al elemento policial ejercer con mayor eficacia el cumplimiento de sus atribuciones así como rendir cuentas periódicamente a la comunidad sobre la evaluación de las actividades que realiza sobre la problemática delictiva que se genera en su entorno o sector estableciendo compromisos de acción que tiendan a su mejoramiento escuchando en todo momento las opiniones y experiencias de la comunidad.<text:s/></text:p>
      <text:p text:style-name="P1142"/>
      <text:p text:style-name="P1143">Asi mismo quiero hacer notar que la postura tomada por esta ponencia se basa en el estudio casuístico de este asunto ya que el solo número de elementos en activo con funciones operativas con los que cuentan la Secretaria de Seguridad Pública los<text:s/>municipios no afectaría de ningún modo su capacidad de reacción bajo lo anteriormente expuesto resulta importante indicar que estas consideraciones sobre<text:s/><text:soft-page-break/>el número de elementos policiales también han sido abordados por el Instituto Nacional de Transparencia Acceso a la Información y Protección de Datos Personales máximo organo en materia de transparencia particularmente en la resolucion RRA/1357/2018 la cual fue aprobada por unanimidad de votos de los Comisionados integrantes del citado Instituto el 20 de marzo del 2019 en donde se determinó que el número que entrega el de elementos de seguridad pública pertenecientes a las instituciones de seguridad no revela el Estado de fuerza ni la capacidad de reacción y por lo tanto no compromete<text:s/>la seguridad pública de los municipios.</text:p>
      <text:p text:style-name="P1144"/>
      <text:p text:style-name="P1145">Finalmente, es importante puntualizar que la seguridad de la ciudadanía se constituye de un bien público donde depende entre otros aspectos del ejercicio de la rendición de cuentas, la Secretaria de Seguridad Pública de los Municipios son los garantes de proporcionar la Seguridad Pública mediante el monopolio legitimo de la fuerza, ese monopolio lo ejerce las instituciones policiacas entre ellas las mencionadas instituciones de seguridad pública, ninguna actividad humana es posible de ejercerse si no existen las condiciones mínimas de seguridad para proteger la vida, la honra y bienes de las personas, una sociedad desprotegida en ese sentido,<text:s/>esta condenada a la violación de derechos humanos y en consecuencia muy difícilmente puede construirse un estado de derecho por lo que esta información no debe considerarse como clasificada y debe hacerse pública ya que no se actualizan las causales de reserva fundadas en las fracciones 1 y 10 del numeral de la Ley de la materia bajo las cuales se pretende clasificar el acceso a la información objeto de estudio.</text:p>
      <text:p text:style-name="P1146"/>
      <text:p text:style-name="P1147">Es cuánto.<text:s/></text:p>
      <text:p text:style-name="P1148"/>
      <text:p text:style-name="P1149">Consejera Presidenta María Teresa Treviño Fernández.</text:p>
      <text:p text:style-name="P1150"/>
      <text:p text:style-name="P1151">Gracias Consejera. Al haberse agotado la lista de oradores inscritos en esta primera ronda. Pido al Secretario Técnico pregunte al Pleno si el asunto lo considera suficientemente discutido y en caso de ser asi someta a votación el mismo.</text:p>
      <text:p text:style-name="P1152"/>
      <text:p text:style-name="P1153">Secretario Técnico del Pleno Héctor Ríos Salinas.<text:s/></text:p>
      <text:p text:style-name="P1154"/>
      <text:soft-page-break/>
      <text:p text:style-name="P1155">Claro que si Consejera Presidenta, Consejeras y Consejeros pregunto a este Pleno en votación económica si los presentes asuntos los consideran lo suficientemente discutido, si están a favor sírvanse a manifestarlo levantando su mano por favor.<text:s/></text:p>
      <text:p text:style-name="P1156"/>
      <text:p text:style-name="P1157">Gracias. Son cinco votos a favor y por lo tanto han sido aprobados por la unanimidad de votos, se considera como suficientemente discutidos ambos proyectos identificados como RR/1523/2022 presentado por la ponencia de la Consejera Presidenta la Licenciada María Teresa Treviño Fernandez, asi como el proyecto RR/1524/2022 presentado por la Consejera Brenda Lizeth González Lara.</text:p>
      <text:p text:style-name="P1158"/>
      <text:p text:style-name="P1159">Por lo cual les preguntare ahora el sentido de su voto de manera nominal para la aprobación de ambos proyectos de resolucion en una sola votación de manera conjunta.</text:p>
      <text:p text:style-name="P1160"/>
      <text:list text:style-name="LFO11" text:continue-numbering="true">
        <text:list-item>
          <text:p text:style-name="P1161"><text:span text:style-name="T1162">Consejera Presidenta María Teresa Treviño Fernández:<text:s/></text:span><text:span text:style-name="T1163">A favor.</text:span></text:p>
        </text:list-item>
        <text:list-item>
          <text:p text:style-name="P1164"><text:span text:style-name="T1165">Consejero Bernardo Sierra Gómez:<text:s/></text:span><text:span text:style-name="T1166">A favor.</text:span></text:p>
        </text:list-item>
        <text:list-item>
          <text:p text:style-name="P1167"><text:span text:style-name="T1168">Consejero Francisco Reynaldo Guajardo Martínez:<text:s/></text:span><text:span text:style-name="T1169">A favor.</text:span></text:p>
        </text:list-item>
        <text:list-item>
          <text:p text:style-name="P1170"><text:span text:style-name="T1171">Consejera María de los Ángeles Guzmán García:<text:s/></text:span><text:span text:style-name="T1172">En contra</text:span><text:span text:style-name="T1173">.</text:span></text:p>
        </text:list-item>
        <text:list-item>
          <text:p text:style-name="P1174"><text:span text:style-name="T1175">Consejera Brenda Lizeth González Lara:<text:s/></text:span><text:span text:style-name="T1176">A favor.</text:span></text:p>
        </text:list-item>
      </text:list>
      <text:p text:style-name="P1177"/>
      <text:p text:style-name="P1178">Gracias Consejeras y Consejeros, informo que son cuatro votos a favor, un voto en contra<text:s/>por lo que los proyectos en estudio han sido aprobados por mayoría de votos de las y los integrantes de este Pleno.<text:s/></text:p>
      <text:p text:style-name="P1179"/>
      <text:p text:style-name="P1180">Adelante Consejera Presidenta, por favor.</text:p>
      <text:p text:style-name="P1181"/>
      <text:p text:style-name="P1182">Consejera Presidenta María Teresa Treviño Fernández.</text:p>
      <text:p text:style-name="P1183"/>
      <text:p text:style-name="P1184">Muchas gracias.<text:s/>Ahora bien, pido al Secretario Técnico proceda a tomar la votación de manera nominal, para la aprobación de los proyectos listados en bloque:</text:p>
      <text:p text:style-name="P1185"/>
      <text:p text:style-name="P1186">Secretario Técnico del Pleno Héctor Ríos Salinas.<text:s/></text:p>
      <text:p text:style-name="P1187"/>
      <text:p text:style-name="P1188">Claro que si<text:s/>Consejera Presidenta<text:s/>con muchísimo gusto. Procedo a tomar la votación de manera nominal para la aprobación de los proyectos listados en bloque:</text:p>
      <text:p text:style-name="P1189"/>
      <text:list text:style-name="LFO11" text:continue-numbering="true">
        <text:list-item>
          <text:p text:style-name="P1190"><text:span text:style-name="T1191">Consejero Bernardo Sierra Gómez:<text:s/></text:span><text:span text:style-name="T1192">A favor.</text:span></text:p>
        </text:list-item>
        <text:list-item>
          <text:p text:style-name="P1193"><text:span text:style-name="T1194">Consejero Francisco Reynaldo Guajardo Martínez:<text:s/></text:span><text:span text:style-name="T1195">A favor.</text:span></text:p>
        </text:list-item>
        <text:list-item>
          <text:p text:style-name="P1196"><text:span text:style-name="T1197">Consejera María de los Ángeles Guzmán García:<text:s/></text:span><text:span text:style-name="T1198">A favor</text:span><text:span text:style-name="T1199"><text:s/>con un voto particular aclaratorio en el expediente 1518/2022</text:span><text:span text:style-name="T1200">.</text:span></text:p>
        </text:list-item>
        <text:list-item>
          <text:p text:style-name="P1201"><text:span text:style-name="T1202">Consejera Brenda Lizeth González Lara:<text:s/></text:span><text:span text:style-name="T1203">A favor.</text:span></text:p>
        </text:list-item>
        <text:list-item>
          <text:p text:style-name="P1204"><text:span text:style-name="T1205">Consejera Presidenta María Teresa Treviño Fernández:<text:s/></text:span><text:span text:style-name="T1206">A favor.</text:span></text:p>
        </text:list-item>
      </text:list>
      <text:p text:style-name="P1207"/>
      <text:p text:style-name="P1208"><text:span text:style-name="T1209">Gracias Consejeras y Consejeros. Informo que en lo que respecta a los proyectos listados en bloque,<text:s/></text:span><text:span text:style-name="T1210">son cinco votos a favor y por lo tanto han sido aprobados por la</text:span><text:span text:style-name="T1211"><text:s/></text:span><text:span text:style-name="T1212">unanimidad de votos</text:span><text:span text:style-name="T1213"><text:s/>este Pleno, con el voto aclaratorio respecto al proyecto identificado como RR/1518/2022 presentado por la<text:s/></text:span><text:span text:style-name="T1214">Consejera doctora María de los Ángeles Guzmán García</text:span><text:span text:style-name="T1215">.</text:span></text:p>
      <text:p text:style-name="P1216"/>
      <text:p text:style-name="P1217">Consejera Presidenta, informo que con lo anterior se tienen por desahogados los asuntos específicos a tratar y que fueron enlistados en el sexto punto del orden del día de esta sesión ordinaria.<text:s/>Adelante Consejera, por favor.</text:p>
      <text:p text:style-name="P1218"/>
      <text:p text:style-name="P1219">Consejera Presidenta María Teresa Treviño Fernández.</text:p>
      <text:p text:style-name="P1220"/>
      <text:p text:style-name="P1221">Gracias Secretario. El siguiente punto es Asuntos Generales, en este apartado, conforme al orden del día aprobado<text:s/>para esta sesión, no fueron enlistados asuntos.</text:p>
      <text:p text:style-name="P1222"/>
      <text:p text:style-name="P1223">Respecto<text:s/>al punto octavo, se informa que la siguiente sesión ordinaria del Pleno se llevará a cabo en los términos de lo dispuesto en los artículos 14, 16, 17 y 31 del Reglamento Interior de este organismo autónomo.</text:p>
      <text:p text:style-name="P1224"/>
      <text:p text:style-name="P1225"><text:span text:style-name="T1226">De esta<text:s/></text:span><text:span text:style-name="T1227">forma hemos agotado todos y cada uno de los puntos del Orden del Día,<text:s/></text:span><text:span text:style-name="T1228">en tal sentido</text:span><text:span text:style-name="T1229">, siendo las<text:s/></text:span><text:span text:style-name="T1230">12:41</text:span><text:span text:style-name="T1231"><text:s/></text:span><text:span text:style-name="T1232">doce<text:s/></text:span><text:span text:style-name="T1233">horas</text:span><text:span text:style-name="T1234"><text:s/>con<text:s/></text:span><text:span text:style-name="T1235">cuarenta y un</text:span><text:span text:style-name="T1236"><text:s/></text:span><text:span text:style-name="T1237">minutos de</text:span><text:span text:style-name="T1238">l día<text:s/></text:span><text:span text:style-name="T1239">15</text:span><text:span text:style-name="T1240"><text:s/></text:span><text:span text:style-name="T1241">de<text:s/></text:span><text:span text:style-name="T1242">febre</text:span><text:span text:style-name="T1243">ro</text:span><text:span text:style-name="T1244"><text:s/>de 202</text:span><text:span text:style-name="T1245">3</text:span><text:span text:style-name="T1246">, damos por concluida la</text:span><text:span text:style-name="T1247"><text:s/></text:span><text:span text:style-name="T1248">S</text:span><text:span text:style-name="T1249">éptim</text:span><text:span text:style-name="T1250">a<text:s/></text:span><text:span text:style-name="T1251">Sesión Ordinaria de este Pleno. Se levanta la sesión.</text:span><text:span text:style-name="T1252"><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SÉPTIMA<text:s/>SESIÓN ORDINARIA DEL AÑO 2023<text:s/>DEL<text:s/>INSTITUTO ESTATAL DE TRANSPARENCIA, ACCESO A LA INFORMACIÓN Y PROTECCIÓN DE DATOS PERSONALES,<text:s/>DE FECHA<text:s/>15<text:s/>DE<text:s/>FEBR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2-23T19:01:00Z</meta:creation-date>
    <dc:date>2023-02-23T19:01:00Z</dc:date>
    <meta:print-date>2023-02-08T17:05:00Z</meta:print-date>
    <meta:template xlink:href="Normal.dotm" xlink:type="simple"/>
    <meta:editing-cycles>2</meta:editing-cycles>
    <meta:editing-duration>PT60S</meta:editing-duration>
    <meta:document-statistic meta:page-count="21" meta:paragraph-count="221" meta:word-count="6469" meta:character-count="40472" meta:row-count="777" meta:non-whitespace-character-count="34224"/>
  </office:meta>
</office:document-meta>
</file>