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 style:parent-style-name="Normal" style:family="paragraph">
      <style:paragraph-properties fo:text-align="justify" fo:margin-bottom="0in" fo:line-height="150%"/>
      <style:text-properties fo:hyphenate="false"/>
    </style:style>
    <style:style style:name="T123" style:parent-style-name="Fuentedepárrafopredeter." style:family="text">
      <style:text-properties style:font-name="Arial" style:font-name-complex="Arial" fo:font-size="12pt" style:font-size-asian="12pt" style:font-size-complex="12pt" fo:language="es" fo:country="MX"/>
    </style:style>
    <style:style style:name="T124" style:parent-style-name="Fuentedepárrafopredeter." style:family="text">
      <style:text-properties style:font-name="Arial" style:font-name-complex="Arial" fo:font-size="12pt" style:font-size-asian="12pt" style:font-size-complex="12pt" fo:language="es" fo:country="MX"/>
    </style:style>
    <style:style style:name="T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fo:language="es" fo:country="MX"/>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30" style:parent-style-name="Normal" style:family="paragraph">
      <style:paragraph-properties fo:text-align="justify" fo:margin-bottom="0in" fo:line-height="150%"/>
      <style:text-properties fo:hyphenate="false"/>
    </style:style>
    <style:style style:name="T131" style:parent-style-name="Fuentedepárrafopredeter." style:family="text">
      <style:text-properties style:font-name="Arial" style:font-name-complex="Arial" style:font-weight-complex="bold" fo:font-size="12pt" style:font-size-asian="12pt" style:font-size-complex="12pt"/>
    </style:style>
    <style:style style:name="T132" style:parent-style-name="Fuentedepárrafopredeter." style:family="text">
      <style:text-properties style:font-name="Arial" style:font-name-complex="Arial" style:font-weight-complex="bold" fo:font-size="12pt" style:font-size-asian="12pt" style:font-size-complex="12pt"/>
    </style:style>
    <style:style style:name="T133" style:parent-style-name="Fuentedepárrafopredeter." style:family="text">
      <style:text-properties style:font-name="Arial" style:font-name-complex="Arial" style:font-weight-complex="bold" fo:font-size="12pt" style:font-size-asian="12pt" style:font-size-complex="12pt"/>
    </style:style>
    <style:style style:name="T134" style:parent-style-name="Fuentedepárrafopredeter." style:family="text">
      <style:text-properties style:font-name="Arial" style:font-name-complex="Arial" fo:font-weight="bold" style:font-weight-asian="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style:font-weight-complex="bold" fo:font-size="12pt" style:font-size-asian="12pt" style:font-size-complex="12pt"/>
    </style:style>
    <style:style style:name="T137" style:parent-style-name="Fuentedepárrafopredeter." style:family="text">
      <style:text-properties style:font-name="Arial" style:font-name-complex="Arial" style:font-weight-complex="bold" fo:font-size="12pt" style:font-size-asian="12pt" style:font-size-complex="12pt"/>
    </style:style>
    <style:style style:name="T138" style:parent-style-name="Fuentedepárrafopredeter." style:family="text">
      <style:text-properties style:font-name="Arial" style:font-name-complex="Arial" style:font-weight-complex="bold" fo:font-size="12pt" style:font-size-asian="12pt" style:font-size-complex="12pt"/>
    </style:style>
    <style:style style:name="P1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0" style:parent-style-name="Normal" style:family="paragraph">
      <style:paragraph-properties fo:text-align="justify" fo:margin-bottom="0in" fo:line-height="150%" fo:margin-left="0.2958in" fo:text-indent="-0.2958in">
        <style:tab-stops/>
      </style:paragraph-properties>
      <style:text-properties style:font-name="Arial" style:font-name-complex="Arial" style:font-weight-complex="bold"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fo:hyphenate="false"/>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P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fo:hyphenate="false"/>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P1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fo:hyphenate="false"/>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P2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2" style:parent-style-name="Normal" style:family="paragraph">
      <style:paragraph-properties style:contextual-spacing="true" fo:text-align="justify" fo:margin-bottom="0in" fo:line-height="150%"/>
      <style:text-properties fo:hyphenate="false"/>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7" style:parent-style-name="Fuentedepárrafopredeter." style:family="text">
      <style:text-properties style:font-name="Arial" style:font-name-complex="Arial" fo:font-size="12pt" style:font-size-asian="12pt" style:font-size-complex="12pt" style:rfc-language-tag="es-ES_tradnl" fo:language="es"/>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P2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5" style:parent-style-name="Normal" style:family="paragraph">
      <style:paragraph-properties fo:text-align="justify" fo:margin-bottom="0in" fo:line-height="150%"/>
      <style:text-properties fo:hyphenate="false"/>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T240" style:parent-style-name="Fuentedepárrafopredeter." style:family="text">
      <style:text-properties style:font-name="Arial" style:font-name-complex="Arial"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5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5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59" style:parent-style-name="Normal" style:family="paragraph">
      <style:paragraph-properties fo:text-align="justify" fo:margin-bottom="0in" fo:line-height="150%"/>
      <style:text-properties fo:hyphenate="false"/>
    </style:style>
    <style:style style:name="T260" style:parent-style-name="Fuentedepárrafopredeter." style:family="text">
      <style:text-properties style:font-name="Arial" style:font-name-complex="Arial" fo:font-size="12pt" style:font-size-asian="12pt" style:font-size-complex="12pt" fo:language="es" fo:country="MX"/>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62" style:parent-style-name="Fuentedepárrafopredeter." style:family="text">
      <style:text-properties style:font-name="Arial" style:font-name-complex="Arial" fo:font-size="12pt" style:font-size-asian="12pt" style:font-size-complex="12pt" fo:language="es" fo:country="MX"/>
    </style:style>
    <style:style style:name="P2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4" style:parent-style-name="Normal" style:family="paragraph">
      <style:paragraph-properties fo:text-align="justify" fo:margin-bottom="0in" fo:line-height="150%"/>
      <style:text-properties fo:hyphenate="false"/>
    </style:style>
    <style:style style:name="T265" style:parent-style-name="Fuentedepárrafopredeter." style:family="text">
      <style:text-properties style:font-name="Arial" style:font-name-complex="Arial" style:font-weight-complex="bold" fo:font-size="12pt" style:font-size-asian="12pt" style:font-size-complex="12pt"/>
    </style:style>
    <style:style style:name="T266" style:parent-style-name="Fuentedepárrafopredeter." style:family="text">
      <style:text-properties style:font-name="Arial" style:font-name-complex="Arial" style:font-weight-complex="bold" fo:font-size="12pt" style:font-size-asian="12pt" style:font-size-complex="12pt"/>
    </style:style>
    <style:style style:name="T267" style:parent-style-name="Fuentedepárrafopredeter." style:family="text">
      <style:text-properties style:font-name="Arial" style:font-name-complex="Arial" style:font-weight-complex="bold" fo:font-size="12pt" style:font-size-asian="12pt" style:font-size-complex="12pt"/>
    </style:style>
    <style:style style:name="T268" style:parent-style-name="Fuentedepárrafopredeter." style:family="text">
      <style:text-properties style:font-name="Arial" style:font-name-complex="Arial" style:font-weight-complex="bold" fo:font-size="12pt" style:font-size-asian="12pt" style:font-size-complex="12pt"/>
    </style:style>
    <style:style style:name="T269" style:parent-style-name="Fuentedepárrafopredeter." style:family="text">
      <style:text-properties style:font-name="Arial" style:font-name-complex="Arial" style:font-weight-complex="bold" fo:font-size="12pt" style:font-size-asian="12pt" style:font-size-complex="12pt"/>
    </style:style>
    <style:style style:name="T270" style:parent-style-name="Fuentedepárrafopredeter." style:family="text">
      <style:text-properties style:font-name="Arial" style:font-name-complex="Arial" style:font-weight-complex="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9" style:parent-style-name="Normal" style:family="paragraph">
      <style:paragraph-properties fo:text-align="justify" fo:margin-bottom="0in" fo:line-height="150%"/>
      <style:text-properties fo:hyphenate="false"/>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weight="bold" style:font-weight-asian="bold"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5" style:parent-style-name="Normal" style:family="paragraph">
      <style:paragraph-properties fo:text-align="justify" fo:margin-bottom="0in" fo:line-height="150%"/>
      <style:text-properties fo:hyphenate="false"/>
    </style:style>
    <style:style style:name="T316" style:parent-style-name="Fuentedepárrafopredeter." style:family="text">
      <style:text-properties style:font-name="Arial" style:font-name-complex="Arial" style:font-weight-complex="bold" fo:font-size="12pt" style:font-size-asian="12pt" style:font-size-complex="12pt"/>
    </style:style>
    <style:style style:name="T317" style:parent-style-name="Fuentedepárrafopredeter." style:family="text">
      <style:text-properties style:font-name="Arial" style:font-name-complex="Arial" style:font-weight-complex="bold" fo:font-size="12pt" style:font-size-asian="12pt" style:font-size-complex="12pt"/>
    </style:style>
    <style:style style:name="T318" style:parent-style-name="Fuentedepárrafopredeter." style:family="text">
      <style:text-properties style:font-name="Arial" style:font-name-complex="Arial" style:font-weight-complex="bold" fo:font-size="12pt" style:font-size-asian="12pt" style:font-size-complex="12pt"/>
    </style:style>
    <style:style style:name="T319" style:parent-style-name="Fuentedepárrafopredeter." style:family="text">
      <style:text-properties style:font-name="Arial" style:font-name-complex="Arial" style:font-weight-complex="bold" fo:font-size="12pt" style:font-size-asian="12pt" style:font-size-complex="12pt"/>
    </style:style>
    <style:style style:name="T320" style:parent-style-name="Fuentedepárrafopredeter." style:family="text">
      <style:text-properties style:font-name="Arial" style:font-name-complex="Arial" style:font-weight-complex="bold" fo:font-size="12pt" style:font-size-asian="12pt" style:font-size-complex="12pt"/>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size="12pt" style:font-size-asian="12pt" style:font-size-complex="12pt"/>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5" style:parent-style-name="Normal" style:family="paragraph">
      <style:paragraph-properties fo:text-align="justify" fo:margin-bottom="0in" fo:line-height="150%"/>
      <style:text-properties fo:hyphenate="false"/>
    </style:style>
    <style:style style:name="T356" style:parent-style-name="Fuentedepárrafopredeter." style:family="text">
      <style:text-properties style:font-name="Arial" style:font-name-complex="Arial" fo:font-size="12pt" style:font-size-asian="12pt" style:font-size-complex="12pt" fo:language="es" fo:country="MX"/>
    </style:style>
    <style:style style:name="T35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359" style:parent-style-name="Fuentedepárrafopredeter." style:family="text">
      <style:text-properties style:font-name="Arial" style:font-name-complex="Arial" fo:font-size="12pt" style:font-size-asian="12pt" style:font-size-complex="12pt" fo:language="es" fo:country="MX"/>
    </style:style>
    <style:style style:name="P3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1" style:parent-style-name="Normal" style:family="paragraph">
      <style:paragraph-properties fo:text-align="justify" fo:margin-bottom="0in" fo:line-height="150%"/>
      <style:text-properties fo:hyphenate="false"/>
    </style:style>
    <style:style style:name="T362" style:parent-style-name="Fuentedepárrafopredeter." style:family="text">
      <style:text-properties style:font-name="Arial" style:font-name-complex="Arial" style:font-weight-complex="bold" fo:font-size="12pt" style:font-size-asian="12pt" style:font-size-complex="12pt"/>
    </style:style>
    <style:style style:name="T363" style:parent-style-name="Fuentedepárrafopredeter." style:family="text">
      <style:text-properties style:font-name="Arial" style:font-name-complex="Arial" style:font-weight-complex="bold" fo:font-size="12pt" style:font-size-asian="12pt" style:font-size-complex="12pt"/>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style:font-weight-complex="bold" fo:font-size="12pt" style:font-size-asian="12pt" style:font-size-complex="12pt"/>
    </style:style>
    <style:style style:name="T366" style:parent-style-name="Fuentedepárrafopredeter." style:family="text">
      <style:text-properties style:font-name="Arial" style:font-name-complex="Arial"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P3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77" style:parent-style-name="Normal" style:family="paragraph">
      <style:paragraph-properties fo:text-align="justify" fo:margin-bottom="0in" fo:line-height="150%" fo:margin-right="-0.043in"/>
      <style:text-properties fo:hyphenate="false"/>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84" style:parent-style-name="Normal" style:family="paragraph">
      <style:paragraph-properties fo:text-align="justify" fo:margin-bottom="0in" fo:line-height="150%"/>
      <style:text-properties fo:hyphenate="false"/>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weight="bold" style:font-weight-asian="bold"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392" style:parent-style-name="Fuentedepárrafopredeter." style:family="text">
      <style:text-properties style:font-name="Arial" style:font-name-complex="Arial" style:font-weight-complex="bold"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6" style:parent-style-name="Fuentedepárrafopredeter." style:family="text">
      <style:text-properties style:font-name="Arial" style:font-name-complex="Arial" fo:font-size="12pt" style:font-size-asian="12pt" style:font-size-complex="12pt"/>
    </style:style>
    <style:style style:name="P3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98"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6" style:parent-style-name="Normal" style:family="paragraph">
      <style:paragraph-properties fo:text-align="justify" fo:margin-bottom="0in" fo:line-height="150%"/>
      <style:text-properties fo:hyphenate="false"/>
    </style:style>
    <style:style style:name="T407" style:parent-style-name="Fuentedepárrafopredeter." style:family="text">
      <style:text-properties style:font-name="Arial"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weight="bold" style:font-weight-asian="bold" fo:font-size="12pt" style:font-size-asian="12pt" style:font-size-complex="12pt"/>
    </style:style>
    <style:style style:name="T412" style:parent-style-name="Fuentedepárrafopredeter." style:family="text">
      <style:text-properties style:font-name="Arial" style:font-name-complex="Arial"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P4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16" style:parent-style-name="Normal" style:family="paragraph">
      <style:paragraph-properties fo:text-align="justify" fo:margin-bottom="0in" fo:line-height="150%"/>
      <style:text-properties fo:hyphenate="false"/>
    </style:style>
    <style:style style:name="T417" style:parent-style-name="Fuentedepárrafopredeter." style:family="text">
      <style:text-properties style:font-name="Arial" style:font-name-complex="Arial" style:font-weight-complex="bold" fo:font-size="12pt" style:font-size-asian="12pt" style:font-size-complex="12pt" fo:language="es" fo:country="MX"/>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19" style:parent-style-name="Fuentedepárrafopredeter." style:family="text">
      <style:text-properties style:font-name="Arial" style:font-name-complex="Arial" style:font-weight-complex="bold" fo:font-size="12pt" style:font-size-asian="12pt" style:font-size-complex="12pt" fo:language="es" fo:country="MX"/>
    </style:style>
    <style:style style:name="T42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21" style:parent-style-name="Fuentedepárrafopredeter." style:family="text">
      <style:text-properties style:font-name="Arial" style:font-name-complex="Arial" style:font-weight-complex="bold" fo:font-size="12pt" style:font-size-asian="12pt" style:font-size-complex="12pt" fo:language="es" fo:country="MX"/>
    </style:style>
    <style:style style:name="T422" style:parent-style-name="Fuentedepárrafopredeter." style:family="text">
      <style:text-properties style:font-name="Arial" style:font-name-complex="Arial" fo:font-weight="bold" style:font-weight-asian="bold" fo:font-size="12pt" style:font-size-asian="12pt" style:font-size-complex="12pt"/>
    </style:style>
    <style:style style:name="P423"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fo:font-size="12pt" style:font-size-asian="12pt" style:font-size-complex="12pt" fo:hyphenate="false"/>
    </style:style>
    <style:style style:name="P4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26" style:parent-style-name="Normal" style:family="paragraph">
      <style:paragraph-properties fo:text-align="justify" fo:margin-bottom="0in" fo:line-height="150%"/>
      <style:text-properties fo:hyphenate="false"/>
    </style:style>
    <style:style style:name="T427" style:parent-style-name="Fuentedepárrafopredeter." style:family="text">
      <style:text-properties style:font-name="Arial" style:font-name-complex="Arial" fo:font-weight="bold" style:font-weight-asian="bold" fo:font-size="12pt" style:font-size-asian="12pt" style:font-size-complex="12pt"/>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complex="Arial" fo:font-weight="bold" style:font-weight-asian="bold" fo:font-size="12pt" style:font-size-asian="12pt" style:font-size-complex="12pt"/>
    </style:style>
    <style:style style:name="P431" style:parent-style-name="Normal" style:family="paragraph">
      <style:paragraph-properties fo:text-align="justify" fo:margin-bottom="0in" fo:line-height="150%"/>
      <style:text-properties fo:hyphenate="false"/>
    </style:style>
    <style:style style:name="T432" style:parent-style-name="Fuentedepárrafopredeter." style:family="text">
      <style:text-properties style:font-name="Arial" style:font-name-complex="Arial" fo:font-weight="bold" style:font-weight-asian="bold" fo:font-size="12pt" style:font-size-asian="12pt" style:font-size-complex="12pt"/>
    </style:style>
    <style:style style:name="T433" style:parent-style-name="Fuentedepárrafopredeter." style:family="text">
      <style:text-properties style:font-name="Arial" style:font-name-complex="Arial" style:font-weight-complex="bold"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6" style:parent-style-name="Fuentedepárrafopredeter." style:family="text">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text-align="justify" fo:margin-bottom="0in" fo:line-height="150%"/>
      <style:text-properties fo:hyphenate="false"/>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T439" style:parent-style-name="Fuentedepárrafopredeter." style:family="text">
      <style:text-properties style:font-name="Arial" style:font-name-complex="Arial"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fo:font-size="12pt" style:font-size-asian="12pt" style:font-size-complex="12pt"/>
    </style:style>
    <style:style style:name="T441" style:parent-style-name="Fuentedepárrafopredeter." style:family="text">
      <style:text-properties style:font-name="Arial" style:font-name-complex="Arial" style:font-weight-complex="bold" fo:font-size="12pt" style:font-size-asian="12pt" style:font-size-complex="12pt"/>
    </style:style>
    <style:style style:name="T4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3" style:parent-style-name="Fuentedepárrafopredeter." style:family="text">
      <style:text-properties style:font-name="Arial" style:font-name-complex="Arial" fo:font-weight="bold" style:font-weight-asian="bold" fo:font-size="12pt" style:font-size-asian="12pt" style:font-size-complex="12pt"/>
    </style:style>
    <style:style style:name="P4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45" style:parent-style-name="Normal" style:family="paragraph">
      <style:paragraph-properties fo:widows="0" fo:orphans="0" style:contextual-spacing="true" fo:text-align="justify" fo:margin-bottom="0in" fo:line-height="150%" fo:margin-right="0.0354in"/>
      <style:text-properties fo:hyphenate="false"/>
    </style:style>
    <style:style style:name="T446" style:parent-style-name="Fuentedepárrafopredeter." style:family="text">
      <style:text-properties style:font-name="Arial" style:font-name-complex="Arial" fo:font-size="12pt" style:font-size-asian="12pt" style:font-size-complex="12pt" style:language-asian="es" style:country-asian="MX"/>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448" style:parent-style-name="Fuentedepárrafopredeter." style:family="text">
      <style:text-properties style:font-name="Arial" style:font-name-complex="Arial" fo:font-size="12pt" style:font-size-asian="12pt" style:font-size-complex="12pt" style:language-asian="es" style:country-asian="MX"/>
    </style:style>
    <style:style style:name="T449"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P4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53" style:parent-style-name="Normal" style:family="paragraph">
      <style:paragraph-properties fo:text-align="justify" fo:margin-bottom="0in" fo:line-height="150%"/>
      <style:text-properties fo:hyphenate="false"/>
    </style:style>
    <style:style style:name="T454" style:parent-style-name="Fuentedepárrafopredeter." style:family="text">
      <style:text-properties style:font-name="Arial" style:font-name-complex="Arial" fo:font-weight="bold" style:font-weight-asian="bold" fo:font-size="12pt" style:font-size-asian="12pt" style:font-size-complex="12pt"/>
    </style:style>
    <style:style style:name="T455" style:parent-style-name="Fuentedepárrafopredeter." style:family="text">
      <style:text-properties style:font-name="Arial" style:font-name-complex="Arial" style:font-weight-complex="bold"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text-align="justify" fo:margin-bottom="0in" fo:line-height="150%"/>
      <style:text-properties fo:hyphenate="false"/>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style:font-weight-complex="bold"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2" style:parent-style-name="Fuentedepárrafopredeter." style:family="text">
      <style:text-properties style:font-name="Arial" style:font-name-complex="Arial" fo:font-weight="bold" style:font-weight-asian="bold" fo:font-size="12pt" style:font-size-asian="12pt" style:font-size-complex="12pt"/>
    </style:style>
    <style:style style:name="P4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4" style:parent-style-name="Normal" style:family="paragraph">
      <style:paragraph-properties style:contextual-spacing="true" fo:text-align="justify" fo:margin-bottom="0in" fo:line-height="150%"/>
      <style:text-properties fo:hyphenate="false"/>
    </style:style>
    <style:style style:name="T465"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466" style:parent-style-name="Fuentedepárrafopredeter." style:family="text">
      <style:text-properties style:font-name="Arial" style:font-name-complex="Arial" fo:font-size="12pt" style:font-size-asian="12pt" style:font-size-complex="12pt" style:language-asian="es" style:country-asian="MX"/>
    </style:style>
    <style:style style:name="T467"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468"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469"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470" style:parent-style-name="Fuentedepárrafopredeter." style:family="text">
      <style:text-properties style:font-name="Arial" style:font-name-complex="Arial" fo:font-size="12pt" style:font-size-asian="12pt" style:font-size-complex="12pt" style:language-asian="es" style:country-asian="MX"/>
    </style:style>
    <style:style style:name="T471"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472" style:parent-style-name="Fuentedepárrafopredeter." style:family="text">
      <style:text-properties style:font-name="Arial" style:font-name-complex="Arial" fo:font-size="12pt" style:font-size-asian="12pt" style:font-size-complex="12pt" style:language-asian="es" style:country-asian="MX"/>
    </style:style>
    <style:style style:name="P4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8" style:parent-style-name="Normal" style:family="paragraph">
      <style:paragraph-properties style:contextual-spacing="true" fo:text-align="justify" fo:margin-bottom="0in" fo:line-height="150%"/>
      <style:text-properties fo:hyphenate="false"/>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P4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1" style:parent-style-name="Normal" style:family="paragraph">
      <style:paragraph-properties fo:text-align="justify" fo:margin-bottom="0in" fo:line-height="150%"/>
      <style:text-properties fo:hyphenate="false"/>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style:style>
    <style:style style:name="T494" style:parent-style-name="Fuentedepárrafopredeter." style:family="text">
      <style:text-properties style:font-name="Arial" style:font-name-complex="Arial"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7" style:parent-style-name="Fuentedepárrafopredeter." style:family="text">
      <style:text-properties style:font-name="Arial" style:font-name-asian="Times New Roman" style:font-name-complex="Arial" fo:font-size="12pt" style:font-size-asian="12pt" style:font-size-complex="12pt"/>
    </style:style>
    <style:style style:name="T4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weight="bold" style:font-weight-asian="bold" fo:font-size="12pt" style:font-size-asian="12pt" style:font-size-complex="12pt"/>
    </style:style>
    <style:style style:name="T512" style:parent-style-name="Fuentedepárrafopredeter." style:family="text">
      <style:text-properties style:font-name="Arial" style:font-name-complex="Arial" style:font-weight-complex="bold" fo:font-size="12pt" style:font-size-asian="12pt" style:font-size-complex="12pt"/>
    </style:style>
    <style:style style:name="T513" style:parent-style-name="Fuentedepárrafopredeter." style:family="text">
      <style:text-properties style:font-name="Arial" style:font-name-complex="Arial" fo:font-weight="bold" style:font-weight-asian="bold" fo:font-size="12pt" style:font-size-asian="12pt" style:font-size-complex="12pt"/>
    </style:style>
    <style:style style:name="T514" style:parent-style-name="Fuentedepárrafopredeter." style:family="text">
      <style:text-properties style:font-name="Arial" style:font-name-complex="Arial" style:font-weight-complex="bold" fo:font-size="12pt" style:font-size-asian="12pt" style:font-size-complex="12pt"/>
    </style:style>
    <style:style style:name="P5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16" style:parent-style-name="Normal" style:family="paragraph">
      <style:paragraph-properties fo:text-align="justify" fo:margin-bottom="0in" fo:line-height="150%" fo:margin-right="-0.043in"/>
      <style:text-properties fo:hyphenate="false"/>
    </style:style>
    <style:style style:name="T517" style:parent-style-name="Fuentedepárrafopredeter." style:family="text">
      <style:text-properties style:font-name="Arial" style:font-name-asian="Times New Roman" style:font-name-complex="Arial" fo:font-size="12pt" style:font-size-asian="12pt" style:font-size-complex="12pt"/>
    </style:style>
    <style:style style:name="T5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asian="Times New Roman" style:font-name-complex="Arial" fo:font-size="12pt" style:font-size-asian="12pt" style:font-size-complex="12pt"/>
    </style:style>
    <style:style style:name="T520" style:parent-style-name="Fuentedepárrafopredeter." style:family="text">
      <style:text-properties style:font-name="Arial" style:font-name-asian="MS Mincho"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style>
    <style:style style:name="T522" style:parent-style-name="Fuentedepárrafopredeter." style:family="text">
      <style:text-properties style:font-name="Arial" style:font-name-complex="Arial" fo:font-style="italic" style:font-style-asian="italic" fo:font-size="12pt" style:font-size-asian="12pt" style:font-size-complex="12pt"/>
    </style:style>
    <style:style style:name="P5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4" style:parent-style-name="Normal" style:family="paragraph">
      <style:paragraph-properties fo:text-align="justify" fo:margin-bottom="0in" fo:line-height="150%"/>
      <style:text-properties fo:hyphenate="false"/>
    </style:style>
    <style:style style:name="T525" style:parent-style-name="Fuentedepárrafopredeter." style:family="text">
      <style:text-properties style:font-name="Arial" style:font-name-complex="Arial" style:font-weight-complex="bold" fo:font-size="12pt" style:font-size-asian="12pt" style:font-size-complex="12pt"/>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T5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asian="Times New Roman" style:font-name-complex="Arial" fo:font-size="12pt" style:font-size-asian="12pt" style:font-size-complex="12pt"/>
    </style:style>
    <style:style style:name="T5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size="12pt" style:font-size-asian="12pt" style:font-size-complex="12pt"/>
    </style:style>
    <style:style style:name="P5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561" style:parent-style-name="Normal" style:family="paragraph">
      <style:paragraph-properties fo:text-align="justify" fo:margin-bottom="0in" fo:line-height="150%"/>
      <style:text-properties fo:hyphenate="false"/>
    </style:style>
    <style:style style:name="T562" style:parent-style-name="Fuentedepárrafopredeter." style:family="text">
      <style:text-properties style:font-name="Arial"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65" style:parent-style-name="Fuentedepárrafopredeter." style:family="text">
      <style:text-properties style:font-name="Arial" style:font-name-complex="Arial" fo:font-size="12pt" style:font-size-asian="12pt" style:font-size-complex="12pt"/>
    </style:style>
    <style:style style:name="P5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67" style:parent-style-name="Normal" style:family="paragraph">
      <style:paragraph-properties fo:text-align="justify" fo:margin-bottom="0in" fo:line-height="150%" fo:margin-right="-0.043in"/>
      <style:text-properties fo:hyphenate="false"/>
    </style:style>
    <style:style style:name="T568" style:parent-style-name="Fuentedepárrafopredeter." style:family="text">
      <style:text-properties style:font-name="Arial" style:font-name-asian="Times New Roman" style:font-name-complex="Arial" fo:font-size="12pt" style:font-size-asian="12pt" style:font-size-complex="12pt"/>
    </style:style>
    <style:style style:name="T5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asian="Times New Roman" style:font-name-complex="Arial" fo:font-size="12pt" style:font-size-asian="12pt" style:font-size-complex="12pt"/>
    </style:style>
    <style:style style:name="T571" style:parent-style-name="Fuentedepárrafopredeter." style:family="text">
      <style:text-properties style:font-name="Arial" style:font-name-asian="MS Mincho"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tyle="italic" style:font-style-asian="italic" fo:font-size="12pt" style:font-size-asian="12pt" style:font-size-complex="12pt"/>
    </style:style>
    <style:style style:name="P5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75" style:parent-style-name="Normal" style:family="paragraph">
      <style:paragraph-properties fo:text-align="justify" fo:margin-bottom="0in" fo:line-height="150%"/>
      <style:text-properties fo:hyphenate="false"/>
    </style:style>
    <style:style style:name="T576" style:parent-style-name="Fuentedepárrafopredeter." style:family="text">
      <style:text-properties style:font-name="Arial" style:font-name-complex="Arial" style:font-weight-complex="bold" fo:font-size="12pt" style:font-size-asian="12pt" style:font-size-complex="12pt"/>
    </style:style>
    <style:style style:name="T577" style:parent-style-name="Fuentedepárrafopredeter." style:family="text">
      <style:text-properties style:font-name="Arial" style:font-name-complex="Arial" style:font-weight-complex="bold" fo:font-size="12pt" style:font-size-asian="12pt" style:font-size-complex="12pt"/>
    </style:style>
    <style:style style:name="T578" style:parent-style-name="Fuentedepárrafopredeter." style:family="text">
      <style:text-properties style:font-name="Arial" style:font-name-complex="Arial" style:font-weight-complex="bold"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T580" style:parent-style-name="Fuentedepárrafopredeter." style:family="text">
      <style:text-properties style:font-name="Arial" style:font-name-complex="Arial" style:font-weight-complex="bold" fo:font-size="12pt" style:font-size-asian="12pt" style:font-size-complex="12pt"/>
    </style:style>
    <style:style style:name="T5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90" style:parent-style-name="Fuentedepárrafopredeter." style:family="text">
      <style:text-properties style:font-name="Arial" style:font-name-complex="Arial" fo:font-size="12pt" style:font-size-asian="12pt" style:font-size-complex="12pt"/>
    </style:style>
    <style:style style:name="P5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92" style:parent-style-name="Normal" style:family="paragraph">
      <style:paragraph-properties fo:text-align="justify" fo:margin-bottom="0in" fo:line-height="150%"/>
      <style:text-properties fo:hyphenate="false"/>
    </style:style>
    <style:style style:name="T593" style:parent-style-name="Fuentedepárrafopredeter." style:family="text">
      <style:text-properties style:font-name="Arial" style:font-name-asian="Times New Roman" style:font-name-complex="Arial" fo:font-size="12pt" style:font-size-asian="12pt" style:font-size-complex="12pt"/>
    </style:style>
    <style:style style:name="T594" style:parent-style-name="Fuentedepárrafopredeter." style:family="text">
      <style:text-properties style:font-name="Arial" style:font-name-asian="Times New Roman" style:font-name-complex="Arial" fo:font-size="12pt" style:font-size-asian="12pt" style:font-size-complex="12pt"/>
    </style:style>
    <style:style style:name="T59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9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fo:language="es" fo:country="MX"/>
    </style:style>
    <style:style style:name="T600" style:parent-style-name="Fuentedepárrafopredeter." style:family="text">
      <style:text-properties style:font-name="Arial" style:font-name-complex="Arial" fo:font-size="12pt" style:font-size-asian="12pt" style:font-size-complex="12pt"/>
    </style:style>
    <style:style style:name="T6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fo:font-size="12pt" style:font-size-asian="12pt" style:font-size-complex="12pt" fo:language="es" fo:country="MX"/>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fo:language="es" fo:country="MX"/>
    </style:style>
    <style:style style:name="T607" style:parent-style-name="Fuentedepárrafopredeter." style:family="text">
      <style:text-properties style:font-name="Arial" style:font-name-complex="Arial" style:font-weight-complex="bold" fo:font-size="12pt" style:font-size-asian="12pt" style:font-size-complex="12pt"/>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Fuentedepárrafopredeter." style:family="text">
      <style:text-properties style:font-name="Arial" style:font-name-complex="Arial" fo:font-size="12pt" style:font-size-asian="12pt" style:font-size-complex="12pt"/>
    </style:style>
    <style:style style:name="P6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5" style:parent-style-name="Normal" style:family="paragraph">
      <style:paragraph-properties fo:text-align="justify" fo:margin-bottom="0in" fo:line-height="150%"/>
      <style:text-properties fo:hyphenate="false"/>
    </style:style>
    <style:style style:name="T616" style:parent-style-name="Fuentedepárrafopredeter." style:family="text">
      <style:text-properties style:font-name="Arial" style:font-name-complex="Arial" style:font-weight-complex="bold" fo:font-size="12pt" style:font-size-asian="12pt" style:font-size-complex="12pt"/>
    </style:style>
    <style:style style:name="T617" style:parent-style-name="Fuentedepárrafopredeter." style:family="text">
      <style:text-properties style:font-name="Arial" style:font-name-complex="Arial" style:font-weight-complex="bold" fo:font-size="12pt" style:font-size-asian="12pt" style:font-size-complex="12pt"/>
    </style:style>
    <style:style style:name="T6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0" style:parent-style-name="Fuentedepárrafopredeter." style:family="text">
      <style:text-properties style:font-name="Arial" style:font-name-asian="Times New Roman" style:font-name-complex="Arial" fo:font-size="12pt" style:font-size-asian="12pt" style:font-size-complex="12pt"/>
    </style:style>
    <style:style style:name="T621" style:parent-style-name="Fuentedepárrafopredeter." style:family="text">
      <style:text-properties style:font-name="Arial" style:font-name-asian="Times New Roman" style:font-name-complex="Arial" fo:font-size="12pt" style:font-size-asian="12pt" style:font-size-complex="12pt"/>
    </style:style>
    <style:style style:name="T6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size="12pt" style:font-size-asian="12pt" style:font-size-complex="12pt"/>
    </style:style>
    <style:style style:name="T632" style:parent-style-name="Fuentedepárrafopredeter." style:family="text">
      <style:text-properties style:font-name="Arial" style:font-name-complex="Arial" fo:font-weight="bold" style:font-weight-asian="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T634" style:parent-style-name="Fuentedepárrafopredeter." style:family="text">
      <style:text-properties style:font-name="Arial" style:font-name-complex="Arial" style:font-weight-complex="bold" fo:font-size="12pt" style:font-size-asian="12pt" style:font-size-complex="12pt"/>
    </style:style>
    <style:style style:name="P6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7"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38" style:parent-style-name="Normal" style:family="paragraph">
      <style:paragraph-properties fo:text-align="justify" fo:margin-bottom="0in" fo:line-height="150%" fo:margin-right="0.0354in"/>
      <style:text-properties fo:hyphenate="false"/>
    </style:style>
    <style:style style:name="T6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4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41" style:parent-style-name="Fuentedepárrafopredeter." style:family="text">
      <style:text-properties style:font-name="Arial" style:font-name-complex="Arial" fo:font-weight="bold" style:font-weight-asian="bold" fo:font-size="12pt" style:font-size-asian="12pt" style:font-size-complex="12pt" style:language-asian="es" style:country-asian="MX"/>
    </style:style>
    <style:style style:name="T642" style:parent-style-name="Fuentedepárrafopredeter." style:family="text">
      <style:text-properties style:font-name="Arial" style:font-name-complex="Arial" fo:font-size="12pt" style:font-size-asian="12pt" style:font-size-complex="12pt" style:language-asian="es" style:country-asian="MX"/>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fo:language="es" fo:country="MX"/>
    </style:style>
    <style:style style:name="T645" style:parent-style-name="Fuentedepárrafopredeter." style:family="text">
      <style:text-properties style:font-name="Arial" style:font-name-complex="Arial" style:font-weight-complex="bold" fo:font-size="12pt" style:font-size-asian="12pt" style:font-size-complex="12pt"/>
    </style:style>
    <style:style style:name="T646" style:parent-style-name="Fuentedepárrafopredeter." style:family="text">
      <style:text-properties style:font-name="Arial" style:font-name-complex="Arial" fo:font-weight="bold" style:font-weight-asian="bold" fo:font-size="12pt" style:font-size-asian="12pt" style:font-size-complex="12pt"/>
    </style:style>
    <style:style style:name="T64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48"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4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0" style:parent-style-name="Fuentedepárrafopredeter." style:family="text">
      <style:text-properties style:font-name="Arial" style:font-name-complex="Arial" fo:font-size="12pt" style:font-size-asian="12pt" style:font-size-complex="12pt" style:language-asian="es" style:country-asian="MX"/>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2"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54"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56"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57" style:parent-style-name="Normal" style:family="paragraph">
      <style:paragraph-properties fo:text-align="justify" fo:margin-bottom="0in" fo:line-height="150%" fo:margin-right="0.0354in"/>
      <style:text-properties fo:hyphenate="false"/>
    </style:style>
    <style:style style:name="T65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5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62"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6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6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66"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6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6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6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73"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7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fo:hyphenate="false"/>
    </style:style>
    <style:style style:name="T681" style:parent-style-name="Fuentedepárrafopredeter." style:family="text">
      <style:text-properties style:font-name="Arial" style:font-name-complex="Arial" fo:font-size="12pt" style:font-size-asian="12pt" style:font-size-complex="12pt"/>
    </style:style>
    <style:style style:name="T6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P6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2" style:parent-style-name="Normal" style:family="paragraph">
      <style:paragraph-properties fo:text-align="justify" fo:margin-bottom="0in" fo:line-height="150%"/>
      <style:text-properties fo:hyphenate="false"/>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9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0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0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0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07" style:parent-style-name="Normal" style:family="paragraph">
      <style:paragraph-properties fo:text-align="justify" fo:margin-bottom="0in" fo:line-height="150%"/>
      <style:text-properties fo:hyphenate="false"/>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P71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14" style:parent-style-name="Normal" style:family="paragraph">
      <style:paragraph-properties fo:text-align="justify" fo:margin-bottom="0in" fo:line-height="150%"/>
      <style:text-properties fo:hyphenate="false"/>
    </style:style>
    <style:style style:name="T715" style:parent-style-name="Fuentedepárrafopredeter." style:family="text">
      <style:text-properties style:font-name="Arial" style:font-name-complex="Arial"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23" style:parent-style-name="Normal" style:family="paragraph">
      <style:paragraph-properties fo:text-align="justify" fo:margin-bottom="0in" fo:line-height="150%"/>
      <style:text-properties fo:hyphenate="false"/>
    </style:style>
    <style:style style:name="T724" style:parent-style-name="Fuentedepárrafopredeter." style:family="text">
      <style:text-properties style:font-name="Arial" style:font-name-complex="Arial" fo:font-size="12pt" style:font-size-asian="12pt" style:font-size-complex="12pt"/>
    </style:style>
    <style:style style:name="T7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27" style:parent-style-name="Fuentedepárrafopredeter." style:family="text">
      <style:text-properties style:font-name="Arial" style:font-name-complex="Arial" style:font-style-complex="italic" fo:font-size="12pt" style:font-size-asian="12pt" style:font-size-complex="12pt"/>
    </style:style>
    <style:style style:name="T728" style:parent-style-name="Fuentedepárrafopredeter." style:family="text">
      <style:text-properties style:font-name="Arial" style:font-name-complex="Arial" fo:font-size="12pt" style:font-size-asian="12pt" style:font-size-complex="12pt" style:rfc-language-tag="es-ES_tradnl" fo:language="es"/>
    </style:style>
    <style:style style:name="T729"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730" style:parent-style-name="Fuentedepárrafopredeter." style:family="text">
      <style:text-properties style:font-name="Arial" style:font-name-complex="Arial" fo:font-size="12pt" style:font-size-asian="12pt" style:font-size-complex="12pt" style:rfc-language-tag="es-ES_tradnl" fo:language="es"/>
    </style:style>
    <style:style style:name="T73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32" style:parent-style-name="Fuentedepárrafopredeter." style:family="text">
      <style:text-properties style:font-name="Arial" style:font-name-complex="Arial" fo:font-size="12pt" style:font-size-asian="12pt" style:font-size-complex="12pt" style:rfc-language-tag="es-ES_tradnl" fo:language="es"/>
    </style:style>
    <style:style style:name="T73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rfc-language-tag="es-ES_tradnl" fo:language="es"/>
    </style:style>
    <style:style style:name="T734" style:parent-style-name="Fuentedepárrafopredeter." style:family="text">
      <style:text-properties style:font-name="Arial" style:font-name-complex="Arial" style:font-weight-complex="bold" fo:font-size="12pt" style:font-size-asian="12pt" style:font-size-complex="12pt" fo:language="es" fo:country="MX"/>
    </style:style>
    <style:style style:name="T735" style:parent-style-name="Fuentedepárrafopredeter." style:family="text">
      <style:text-properties style:font-name="Arial" style:font-name-complex="Arial" style:font-weight-complex="bold" fo:font-size="12pt" style:font-size-asian="12pt" style:font-size-complex="12pt" fo:language="es" fo:country="MX"/>
    </style:style>
    <style:style style:name="P7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37" style:parent-style-name="Normal" style:family="paragraph">
      <style:paragraph-properties fo:text-align="justify" fo:margin-bottom="0in" fo:line-height="150%"/>
      <style:text-properties fo:hyphenate="false"/>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4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4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74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7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4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51" style:parent-style-name="Normal" style:family="paragraph">
      <style:paragraph-properties fo:text-align="justify" fo:margin-bottom="0in" fo:line-height="150%"/>
      <style:text-properties fo:hyphenate="false"/>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4" style:parent-style-name="Fuentedepárrafopredeter." style:family="text">
      <style:text-properties style:font-name="Arial" style:font-name-complex="Arial" fo:font-size="12pt" style:font-size-asian="12pt" style:font-size-complex="12pt" fo:language="es" fo:country="MX"/>
    </style:style>
    <style:style style:name="T755" style:parent-style-name="Fuentedepárrafopredeter." style:family="text">
      <style:text-properties style:font-name="Arial" style:font-name-complex="Arial" fo:font-size="12pt" style:font-size-asian="12pt" style:font-size-complex="12pt" style:rfc-language-tag="es-ES_tradnl" fo:language="es"/>
    </style:style>
    <style:style style:name="T756" style:parent-style-name="Fuentedepárrafopredeter." style:family="text">
      <style:text-properties style:font-name="Arial" style:font-name-complex="Arial" fo:font-size="12pt" style:font-size-asian="12pt" style:font-size-complex="12pt" fo:language="es" fo:country="MX"/>
    </style:style>
    <style:style style:name="P75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6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7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768" style:parent-style-name="Normal" style:family="paragraph">
      <style:paragraph-properties fo:text-align="justify" fo:margin-bottom="0in" fo:line-height="150%"/>
      <style:text-properties fo:hyphenate="false"/>
    </style:style>
    <style:style style:name="T76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7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74" style:parent-style-name="Normal" style:family="paragraph">
      <style:paragraph-properties fo:text-align="justify" fo:margin-bottom="0in" fo:line-height="150%"/>
      <style:text-properties fo:hyphenate="false"/>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9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92"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7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9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7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796" style:parent-style-name="Normal" style:family="paragraph">
      <style:paragraph-properties fo:text-align="justify" fo:margin-bottom="0in" fo:line-height="150%" fo:margin-right="0.0354in"/>
      <style:text-properties fo:hyphenate="false"/>
    </style:style>
    <style:style style:name="T79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9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9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2" style:parent-style-name="Fuentedepárrafopredeter." style:family="text">
      <style:text-properties style:font-name="Arial" style:font-name-complex="Arial" style:font-weight-complex="bold" fo:color="#000000" fo:font-size="12pt" style:font-size-asian="12pt" style:font-size-complex="12pt"/>
    </style:style>
    <style:style style:name="T8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4" style:parent-style-name="Fuentedepárrafopredeter." style:family="text">
      <style:text-properties style:font-name="Arial" style:font-name-complex="Arial" style:font-weight-complex="bold" fo:color="#000000" fo:font-size="12pt" style:font-size-asian="12pt" style:font-size-complex="12pt"/>
    </style:style>
    <style:style style:name="T8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6" style:parent-style-name="Fuentedepárrafopredeter." style:family="text">
      <style:text-properties style:font-name="Arial" style:font-name-complex="Arial" style:font-weight-complex="bold" fo:color="#000000" fo:font-size="12pt" style:font-size-asian="12pt" style:font-size-complex="12pt"/>
    </style:style>
    <style:style style:name="T8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8" style:parent-style-name="Fuentedepárrafopredeter." style:family="text">
      <style:text-properties style:font-name="Arial" style:font-name-complex="Arial" style:font-weight-complex="bold" fo:color="#000000" fo:font-size="12pt" style:font-size-asian="12pt" style:font-size-complex="12pt"/>
    </style:style>
    <style:style style:name="T8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0" style:parent-style-name="Fuentedepárrafopredeter." style:family="text">
      <style:text-properties style:font-name="Arial" style:font-name-complex="Arial" style:font-weight-complex="bold" fo:color="#000000" fo:font-size="12pt" style:font-size-asian="12pt" style:font-size-complex="12pt"/>
    </style:style>
    <style:style style:name="T8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2" style:parent-style-name="Fuentedepárrafopredeter." style:family="text">
      <style:text-properties style:font-name="Arial" style:font-name-complex="Arial" fo:font-weight="bold" style:font-weight-asian="bold" fo:color="#000000" fo:font-size="12pt" style:font-size-asian="12pt" style:font-size-complex="12pt"/>
    </style:style>
    <style:style style:name="T813" style:parent-style-name="Fuentedepárrafopredeter." style:family="text">
      <style:text-properties style:font-name="Arial" style:font-name-complex="Arial" style:font-weight-complex="bold" fo:color="#000000" fo:font-size="12pt" style:font-size-asian="12pt" style:font-size-complex="12pt"/>
    </style:style>
    <style:style style:name="T81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81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81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7" style:parent-style-name="Normal" style:family="paragraph">
      <style:paragraph-properties fo:text-align="justify" fo:margin-bottom="0in" fo:line-height="150%"/>
      <style:text-properties fo:hyphenate="false"/>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2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2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2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8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3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8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83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8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834" style:parent-style-name="Normal" style:family="paragraph">
      <style:paragraph-properties fo:text-align="justify" fo:margin-bottom="0in" fo:line-height="150%"/>
      <style:text-properties fo:hyphenate="false"/>
    </style:style>
    <style:style style:name="T8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8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8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83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8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8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8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8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8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8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P8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8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0" style:parent-style-name="Normal" style:family="paragraph">
      <style:paragraph-properties style:contextual-spacing="true" fo:text-align="justify" fo:margin-bottom="0in" fo:line-height="150%"/>
      <style:text-properties fo:hyphenate="false"/>
    </style:style>
    <style:style style:name="T851" style:parent-style-name="Fuentedepárrafopredeter." style:family="text">
      <style:text-properties style:font-name="Arial" style:font-name-complex="Arial"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P8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1" style:parent-style-name="Normal" style:family="paragraph">
      <style:paragraph-properties style:contextual-spacing="true" fo:text-align="justify" fo:margin-bottom="0in" fo:line-height="150%"/>
      <style:text-properties fo:hyphenate="false"/>
    </style:style>
    <style:style style:name="T862" style:parent-style-name="Fuentedepárrafopredeter." style:family="text">
      <style:text-properties style:font-name="Arial" style:font-name-complex="Arial"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64" style:parent-style-name="Fuentedepárrafopredeter." style:family="text">
      <style:text-properties style:font-name="Arial" style:font-name-complex="Arial" fo:font-size="12pt" style:font-size-asian="12pt" style:font-size-complex="12pt" style:rfc-language-tag="es-ES_tradnl" fo:language="es"/>
    </style:style>
    <style:style style:name="P8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66" style:parent-style-name="Normal" style:family="paragraph">
      <style:paragraph-properties style:contextual-spacing="true" fo:text-align="justify" fo:margin-bottom="0in" fo:line-height="150%"/>
      <style:text-properties fo:hyphenate="false"/>
    </style:style>
    <style:style style:name="T86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6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72" style:parent-style-name="Normal" style:family="paragraph">
      <style:paragraph-properties style:contextual-spacing="true" fo:text-align="justify" fo:margin-bottom="0in" fo:line-height="150%"/>
      <style:text-properties fo:hyphenate="false"/>
    </style:style>
    <style:style style:name="T8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7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878" style:parent-style-name="Normal" style:family="paragraph">
      <style:paragraph-properties style:contextual-spacing="true" fo:text-align="justify" fo:margin-bottom="0in" fo:line-height="150%"/>
      <style:text-properties fo:hyphenate="false"/>
    </style:style>
    <style:style style:name="T87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8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T8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86" style:parent-style-name="Normal" style:family="paragraph">
      <style:paragraph-properties style:contextual-spacing="true" fo:text-align="justify" fo:margin-bottom="0in" fo:line-height="150%"/>
      <style:text-properties fo:hyphenate="false"/>
    </style:style>
    <style:style style:name="T887" style:parent-style-name="Fuentedepárrafopredeter." style:family="text">
      <style:text-properties style:font-name="Arial" style:font-name-complex="Arial" fo:font-size="12pt" style:font-size-asian="12pt" style:font-size-complex="12pt" style:rfc-language-tag="es-ES_tradnl" fo:language="es"/>
    </style:style>
    <style:style style:name="T8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89" style:parent-style-name="Fuentedepárrafopredeter." style:family="text">
      <style:text-properties style:font-name="Arial" style:font-name-complex="Arial" fo:font-size="12pt" style:font-size-asian="12pt" style:font-size-complex="12pt" style:rfc-language-tag="es-ES_tradnl" fo:language="es"/>
    </style:style>
    <style:style style:name="T8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1" style:parent-style-name="Fuentedepárrafopredeter." style:family="text">
      <style:text-properties style:font-name="Arial" style:font-name-complex="Arial" fo:font-size="12pt" style:font-size-asian="12pt" style:font-size-complex="12pt" style:rfc-language-tag="es-ES_tradnl" fo:language="es"/>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rfc-language-tag="es-ES_tradnl" fo:language="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895" style:parent-style-name="Fuentedepárrafopredeter." style:family="text">
      <style:text-properties style:font-name="Arial" style:font-name-complex="Arial" fo:font-size="12pt" style:font-size-asian="12pt" style:font-size-complex="12pt" style:rfc-language-tag="es-ES_tradnl" fo:language="es"/>
    </style:style>
    <style:style style:name="P8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897" style:parent-style-name="Normal" style:family="paragraph">
      <style:paragraph-properties style:contextual-spacing="true" fo:text-align="justify" fo:margin-bottom="0in" fo:line-height="150%"/>
      <style:text-properties fo:hyphenate="false"/>
    </style:style>
    <style:style style:name="T898" style:parent-style-name="Fuentedepárrafopredeter." style:family="text">
      <style:text-properties style:font-name="Arial" style:font-name-complex="Arial" fo:font-size="12pt" style:font-size-asian="12pt" style:font-size-complex="12pt" style:rfc-language-tag="es-ES_tradnl" fo:language="es"/>
    </style:style>
    <style:style style:name="T8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0" style:parent-style-name="Fuentedepárrafopredeter." style:family="text">
      <style:text-properties style:font-name="Arial" style:font-name-complex="Arial" fo:font-size="12pt" style:font-size-asian="12pt" style:font-size-complex="12pt" style:rfc-language-tag="es-ES_tradnl" fo:language="es"/>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902" style:parent-style-name="Fuentedepárrafopredeter." style:family="text">
      <style:text-properties style:font-name="Arial" style:font-name-complex="Arial" fo:font-size="12pt" style:font-size-asian="12pt" style:font-size-complex="12pt" style:rfc-language-tag="es-ES_tradnl" fo:language="es"/>
    </style:style>
    <style:style style:name="T9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4" style:parent-style-name="Fuentedepárrafopredeter." style:family="text">
      <style:text-properties style:font-name="Arial" style:font-name-complex="Arial" fo:font-size="12pt" style:font-size-asian="12pt" style:font-size-complex="12pt" style:rfc-language-tag="es-ES_tradnl" fo:language="es"/>
    </style:style>
    <style:style style:name="T9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9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9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90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3" style:parent-style-name="Normal" style:family="paragraph">
      <style:paragraph-properties style:contextual-spacing="true" fo:text-align="justify" fo:margin-bottom="0in" fo:line-height="150%"/>
      <style:text-properties fo:hyphenate="false"/>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P9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4" style:parent-style-name="Normal" style:family="paragraph">
      <style:paragraph-properties fo:text-align="justify" fo:margin-bottom="0in" fo:line-height="150%"/>
      <style:text-properties fo:hyphenate="false"/>
    </style:style>
    <style:style style:name="T925" style:parent-style-name="Fuentedepárrafopredeter." style:family="text">
      <style:text-properties style:font-name="Arial" style:font-name-complex="Arial" fo:font-size="12pt" style:font-size-asian="12pt" style:font-size-complex="12pt"/>
    </style:style>
    <style:style style:name="T926" style:parent-style-name="Fuentedepárrafopredeter." style:family="text">
      <style:text-properties style:font-name="Arial" style:font-name-complex="Arial" fo:font-size="12pt" style:font-size-asian="12pt" style:font-size-complex="12pt"/>
    </style:style>
    <style:style style:name="T927" style:parent-style-name="Fuentedepárrafopredeter." style:family="text">
      <style:text-properties style:font-name="Arial" style:font-name-complex="Arial" fo:font-size="12pt" style:font-size-asian="12pt" style:font-size-complex="12pt"/>
    </style:style>
    <style:style style:name="T928" style:parent-style-name="Fuentedepárrafopredeter." style:family="text">
      <style:text-properties style:font-name="Arial" style:font-name-complex="Arial" fo:font-size="12pt" style:font-size-asian="12pt" style:font-size-complex="12pt"/>
    </style:style>
    <style:style style:name="T929" style:parent-style-name="Fuentedepárrafopredeter." style:family="text">
      <style:text-properties style:font-name="Arial" style:font-name-complex="Arial" fo:font-size="12pt" style:font-size-asian="12pt" style:font-size-complex="12pt"/>
    </style:style>
    <style:style style:name="T930" style:parent-style-name="Fuentedepárrafopredeter." style:family="text">
      <style:text-properties style:font-name="Arial" style:font-name-complex="Arial" fo:font-size="12pt" style:font-size-asian="12pt" style:font-size-complex="12pt"/>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size="12pt" style:font-size-asian="12pt" style:font-size-complex="12pt"/>
    </style:style>
    <style:style style:name="T9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34"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36" style:parent-style-name="Fuentedepárrafopredeter." style:family="text">
      <style:text-properties style:font-name="Arial" style:font-name-complex="Arial"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T945" style:parent-style-name="Fuentedepárrafopredeter." style:family="text">
      <style:text-properties style:font-name="Arial" style:font-name-complex="Arial" fo:font-size="12pt" style:font-size-asian="12pt" style:font-size-complex="12pt"/>
    </style:style>
    <style:style style:name="T946" style:parent-style-name="Fuentedepárrafopredeter." style:family="text">
      <style:text-properties style:font-name="Arial" style:font-name-complex="Arial" fo:font-size="12pt" style:font-size-asian="12pt" style:font-size-complex="12pt"/>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P9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1" style:parent-style-name="Normal" style:family="paragraph">
      <style:paragraph-properties fo:text-align="justify" fo:margin-bottom="0in" fo:line-height="150%"/>
      <style:text-properties fo:hyphenate="false"/>
    </style:style>
    <style:style style:name="T962" style:parent-style-name="Fuentedepárrafopredeter." style:family="text">
      <style:text-properties style:font-name="Arial" style:font-name-complex="Arial" style:font-weight-complex="bold" fo:font-size="12pt" style:font-size-asian="12pt" style:font-size-complex="12pt"/>
    </style:style>
    <style:style style:name="T963" style:parent-style-name="Fuentedepárrafopredeter." style:family="text">
      <style:text-properties style:font-name="Arial" style:font-name-complex="Arial" style:font-weight-complex="bold" fo:font-size="12pt" style:font-size-asian="12pt" style:font-size-complex="12pt"/>
    </style:style>
    <style:style style:name="T964" style:parent-style-name="Fuentedepárrafopredeter." style:family="text">
      <style:text-properties style:font-name="Arial" style:font-name-complex="Arial" style:font-weight-complex="bold" fo:font-size="12pt" style:font-size-asian="12pt" style:font-size-complex="12pt"/>
    </style:style>
    <style:style style:name="T9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fo:language="es" fo:country="MX"/>
    </style:style>
    <style:style style:name="T968" style:parent-style-name="Fuentedepárrafopredeter." style:family="text">
      <style:text-properties style:font-name="Arial" style:font-name-complex="Arial" style:font-weight-complex="bold" fo:font-size="12pt" style:font-size-asian="12pt" style:font-size-complex="12pt"/>
    </style:style>
    <style:style style:name="P9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0" style:parent-style-name="Normal" style:family="paragraph">
      <style:paragraph-properties fo:text-align="justify" fo:margin-bottom="0in" fo:line-height="150%"/>
      <style:text-properties fo:hyphenate="false"/>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T978" style:parent-style-name="Fuentedepárrafopredeter." style:family="text">
      <style:text-properties style:font-name="Arial" style:font-name-complex="Arial" fo:font-weight="bold" style:font-weight-asian="bold"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1" style:parent-style-name="Normal" style:family="paragraph">
      <style:paragraph-properties fo:text-align="justify" fo:margin-bottom="0in" fo:line-height="150%" fo:margin-right="0.034in"/>
      <style:text-properties fo:hyphenate="false"/>
    </style:style>
    <style:style style:name="T982" style:parent-style-name="Fuentedepárrafopredeter." style:family="text">
      <style:text-properties style:font-name="Arial" style:font-name-complex="Arial" style:font-weight-complex="bold"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style:style>
    <style:style style:name="T984" style:parent-style-name="Fuentedepárrafopredeter." style:family="text">
      <style:text-properties style:font-name="Arial" style:font-name-complex="Arial" style:font-weight-complex="bold" fo:font-size="12pt" style:font-size-asian="12pt" style:font-size-complex="12pt"/>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fo:language="es" fo:country="MX"/>
    </style:style>
    <style:style style:name="T988" style:parent-style-name="Fuentedepárrafopredeter." style:family="text">
      <style:text-properties style:font-name="Arial" style:font-name-complex="Arial" fo:font-size="12pt" style:font-size-asian="12pt" style:font-size-complex="12pt" fo:language="es" fo:country="MX"/>
    </style:style>
    <style:style style:name="T989" style:parent-style-name="Fuentedepárrafopredeter." style:family="text">
      <style:text-properties style:font-name="Arial" style:font-name-complex="Arial" fo:font-size="12pt" style:font-size-asian="12pt" style:font-size-complex="12pt"/>
    </style:style>
    <style:style style:name="P9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1" style:parent-style-name="Normal" style:family="paragraph">
      <style:paragraph-properties fo:text-align="justify" fo:margin-bottom="0in" fo:line-height="150%" fo:margin-right="0.034in"/>
      <style:text-properties fo:hyphenate="false"/>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98" style:parent-style-name="Fuentedepárrafopredeter." style:family="text">
      <style:text-properties style:font-name="Arial" style:font-name-complex="Arial" fo:font-size="12pt" style:font-size-asian="12pt" style:font-size-complex="12pt"/>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P1003"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1004" style:parent-style-name="Normal" style:family="paragraph">
      <style:paragraph-properties fo:text-align="justify" fo:margin-bottom="0in" fo:line-height="150%" fo:margin-right="0.034in"/>
      <style:text-properties fo:hyphenate="false"/>
    </style:style>
    <style:style style:name="T1005" style:parent-style-name="Fuentedepárrafopredeter." style:family="text">
      <style:text-properties style:font-name="Arial" style:font-name-complex="Arial" style:font-weight-complex="bold"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style>
    <style:style style:name="T1007" style:parent-style-name="Fuentedepárrafopredeter." style:family="text">
      <style:text-properties style:font-name="Arial" style:font-name-complex="Arial" style:font-weight-complex="bold"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fo:background-color="#FFFF00"/>
    </style:style>
    <style:style style:name="P1011"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1012" style:parent-style-name="Normal" style:family="paragraph">
      <style:paragraph-properties fo:text-align="justify" fo:margin-bottom="0in" fo:line-height="150%"/>
      <style:text-properties fo:hyphenate="false"/>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T10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fo:font-size="12pt" style:font-size-asian="12pt" style:font-size-complex="12pt"/>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24" style:parent-style-name="Fuentedepárrafopredeter." style:family="text">
      <style:text-properties style:font-name="Arial" style:font-name-complex="Arial" fo:font-size="12pt" style:font-size-asian="12pt" style:font-size-complex="12pt"/>
    </style:style>
    <style:style style:name="P10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6" style:parent-style-name="Normal" style:family="paragraph">
      <style:paragraph-properties fo:text-align="justify" fo:margin-bottom="0in" fo:line-height="150%" fo:margin-right="0.034in"/>
      <style:text-properties fo:hyphenate="false"/>
    </style:style>
    <style:style style:name="T1027" style:parent-style-name="Fuentedepárrafopredeter." style:family="text">
      <style:text-properties style:font-name="Arial" style:font-name-complex="Arial" style:font-weight-complex="bold" fo:font-size="12pt" style:font-size-asian="12pt" style:font-size-complex="12pt"/>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T1029" style:parent-style-name="Fuentedepárrafopredeter." style:family="text">
      <style:text-properties style:font-name="Arial" style:font-name-complex="Arial" style:font-weight-complex="bold" fo:font-size="12pt" style:font-size-asian="12pt" style:font-size-complex="12pt"/>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size="12pt" style:font-size-asian="12pt" style:font-size-complex="12pt" fo:language="es" fo:country="MX"/>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P10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6" style:parent-style-name="Normal" style:family="paragraph">
      <style:paragraph-properties fo:text-align="justify" fo:margin-bottom="0in" fo:line-height="150%"/>
      <style:text-properties fo:hyphenate="false"/>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T10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43" style:parent-style-name="Fuentedepárrafopredeter." style:family="text">
      <style:text-properties style:font-name="Arial" style:font-name-complex="Arial" fo:font-size="12pt" style:font-size-asian="12pt" style:font-size-complex="12pt"/>
    </style:style>
    <style:style style:name="T10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P10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7" style:parent-style-name="Párrafodelista" style:family="paragraph">
      <style:paragraph-properties fo:text-align="justify" fo:margin-bottom="0in" fo:line-height="150%" fo:margin-left="0in">
        <style:tab-stops/>
      </style:paragraph-properties>
      <style:text-properties fo:hyphenate="false"/>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T1049" style:parent-style-name="Fuentedepárrafopredeter." style:family="text">
      <style:text-properties style:font-name="Arial" style:font-name-complex="Arial" style:font-weight-complex="bold" fo:font-size="12pt" style:font-size-asian="12pt" style:font-size-complex="12pt"/>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T10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2" style:parent-style-name="Fuentedepárrafopredeter." style:family="text">
      <style:text-properties style:font-name="Arial" style:font-name-complex="Arial" fo:font-size="12pt" style:font-size-asian="12pt" style:font-size-complex="12pt" fo:language="es" fo:country="MX"/>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4" style:parent-style-name="Fuentedepárrafopredeter." style:family="text">
      <style:text-properties style:font-name="Arial" style:font-name-complex="Arial" fo:font-size="12pt" style:font-size-asian="12pt" style:font-size-complex="12pt" fo:language="es" fo:country="MX"/>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56" style:parent-style-name="Fuentedepárrafopredeter." style:family="text">
      <style:text-properties style:font-name="Arial" style:font-name-complex="Arial" fo:font-size="12pt" style:font-size-asian="12pt" style:font-size-complex="12pt" fo:language="es" fo:country="MX"/>
    </style:style>
    <style:style style:name="T1057" style:parent-style-name="Fuentedepárrafopredeter." style:family="text">
      <style:text-properties style:font-name="Arial" style:font-name-complex="Arial" fo:font-size="12pt" style:font-size-asian="12pt" style:font-size-complex="12pt"/>
    </style:style>
    <style:style style:name="P1058" style:parent-style-name="Párrafodelista" style:family="paragraph">
      <style:paragraph-properties fo:text-align="justify" fo:margin-bottom="0in" fo:line-height="150%" fo:margin-left="0in">
        <style:tab-stops>
          <style:tab-stop style:type="left" style:position="0.3937in"/>
        </style:tab-stops>
      </style:paragraph-properties>
      <style:text-properties style:font-name="Arial" style:font-name-complex="Arial" fo:font-size="12pt" style:font-size-asian="12pt" style:font-size-complex="12pt" fo:language="es" fo:country="MX" fo:hyphenate="false"/>
    </style:style>
    <style:style style:name="P1059" style:parent-style-name="Párrafodelista" style:family="paragraph">
      <style:paragraph-properties fo:text-align="justify" fo:margin-bottom="0in" fo:line-height="150%" fo:margin-left="0in">
        <style:tab-stops>
          <style:tab-stop style:type="left" style:position="0.3937in"/>
        </style:tab-stops>
      </style:paragraph-properties>
      <style:text-properties fo:hyphenate="false"/>
    </style:style>
    <style:style style:name="T1060" style:parent-style-name="Fuentedepárrafopredeter." style:family="text">
      <style:text-properties style:font-name="Arial" style:font-name-complex="Arial" fo:font-size="12pt" style:font-size-asian="12pt" style:font-size-complex="12pt" fo:language="es" fo:country="MX"/>
    </style:style>
    <style:style style:name="T1061" style:parent-style-name="Fuentedepárrafopredeter." style:family="text">
      <style:text-properties style:font-name="Arial" style:font-name-complex="Arial" fo:font-size="12pt" style:font-size-asian="12pt" style:font-size-complex="12pt" fo:language="es" fo:country="MX"/>
    </style:style>
    <style:style style:name="T1062" style:parent-style-name="Fuentedepárrafopredeter." style:family="text">
      <style:text-properties style:font-name="Arial" style:font-name-complex="Arial" fo:font-size="12pt" style:font-size-asian="12pt" style:font-size-complex="12pt" fo:language="es" fo:country="MX"/>
    </style:style>
    <style:style style:name="T10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064" style:parent-style-name="Fuentedepárrafopredeter." style:family="text">
      <style:text-properties style:font-name="Arial" style:font-name-complex="Arial" fo:font-size="12pt" style:font-size-asian="12pt" style:font-size-complex="12pt" fo:language="es" fo:country="MX"/>
    </style:style>
    <style:style style:name="T1065" style:parent-style-name="Fuentedepárrafopredeter." style:family="text">
      <style:text-properties style:font-name="Arial" style:font-name-complex="Arial" fo:font-size="12pt" style:font-size-asian="12pt" style:font-size-complex="12pt" fo:language="es" fo:country="MX"/>
    </style:style>
    <style:style style:name="T1066" style:parent-style-name="Fuentedepárrafopredeter." style:family="text">
      <style:text-properties style:font-name="Arial" style:font-name-complex="Arial" fo:font-size="12pt" style:font-size-asian="12pt" style:font-size-complex="12pt" fo:language="es" fo:country="MX"/>
    </style:style>
    <style:style style:name="T1067" style:parent-style-name="Fuentedepárrafopredeter." style:family="text">
      <style:text-properties style:font-name="Arial" style:font-name-complex="Arial" fo:font-size="12pt" style:font-size-asian="12pt" style:font-size-complex="12pt"/>
    </style:style>
    <style:style style:name="P1068" style:parent-style-name="Normal" style:family="paragraph">
      <style:paragraph-properties fo:text-align="justify" fo:margin-bottom="0in" fo:line-height="150%"/>
      <style:text-properties style:font-name="Arial" style:font-name-complex="Arial" fo:font-size="12pt" style:font-size-asian="12pt" style:font-size-complex="12pt" style:language-asian="es" style:country-asian="ES" fo:hyphenate="false"/>
    </style:style>
    <style:style style:name="P1069" style:parent-style-name="Normal" style:family="paragraph">
      <style:paragraph-properties fo:text-align="justify" fo:margin-bottom="0in" fo:line-height="150%"/>
      <style:text-properties fo:hyphenate="false"/>
    </style:style>
    <style:style style:name="T1070" style:parent-style-name="Fuentedepárrafopredeter." style:family="text">
      <style:text-properties style:font-name="Arial" style:font-name-complex="Arial" fo:font-size="12pt" style:font-size-asian="12pt" style:font-size-complex="12pt" style:language-asian="es" style:country-asian="ES"/>
    </style:style>
    <style:style style:name="T1071" style:parent-style-name="Fuentedepárrafopredeter." style:family="text">
      <style:text-properties style:font-name="Arial" style:font-name-complex="Arial" fo:font-size="12pt" style:font-size-asian="12pt" style:font-size-complex="12pt" style:language-asian="es" style:country-asian="ES"/>
    </style:style>
    <style:style style:name="T1072" style:parent-style-name="Fuentedepárrafopredeter." style:family="text">
      <style:text-properties style:font-name="Arial" style:font-name-complex="Arial" fo:font-size="12pt" style:font-size-asian="12pt" style:font-size-complex="12pt" style:language-asian="es" style:country-asian="ES"/>
    </style:style>
    <style:style style:name="T1073"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P107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7" style:parent-style-name="Normal" style:family="paragraph">
      <style:paragraph-properties fo:text-align="justify" fo:margin-bottom="0in" fo:line-height="150%"/>
      <style:text-properties fo:hyphenate="false"/>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T10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081" style:parent-style-name="Fuentedepárrafopredeter." style:family="text">
      <style:text-properties style:font-name="Arial" style:font-name-complex="Arial" fo:font-size="12pt" style:font-size-asian="12pt" style:font-size-complex="12pt"/>
    </style:style>
    <style:style style:name="T1082" style:parent-style-name="Fuentedepárrafopredeter." style:family="text">
      <style:text-properties style:font-name="Arial" style:font-name-complex="Arial" fo:font-weight="bold" style:font-weight-asian="bold"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P10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5" style:parent-style-name="Normal" style:family="paragraph">
      <style:paragraph-properties fo:text-align="justify" fo:margin-bottom="0in" fo:line-height="150%"/>
      <style:text-properties fo:hyphenate="false"/>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asian="Times New Roman" style:font-name-complex="Arial"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fo:language="es" fo:country="MX"/>
    </style:style>
    <style:style style:name="T1092" style:parent-style-name="Fuentedepárrafopredeter." style:family="text">
      <style:text-properties style:font-name="Arial" style:font-name-complex="Arial" style:font-weight-complex="bold" fo:font-size="12pt" style:font-size-asian="12pt" style:font-size-complex="12pt"/>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style:font-weight-complex="bold" fo:font-size="12pt" style:font-size-asian="12pt" style:font-size-complex="12pt"/>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7" style:parent-style-name="Fuentedepárrafopredeter." style:family="text">
      <style:text-properties style:font-name="Arial" style:font-name-complex="Arial" fo:font-weight="bold" style:font-weight-asian="bold"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style:font-weight-complex="bold" fo:font-size="12pt" style:font-size-asian="12pt" style:font-size-complex="12pt"/>
    </style:style>
    <style:style style:name="T1100" style:parent-style-name="Fuentedepárrafopredeter." style:family="text">
      <style:text-properties style:font-name="Arial" style:font-name-complex="Arial" fo:font-weight="bold" style:font-weight-asian="bold"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weight="bold" style:font-weight-asian="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weight="bold" style:font-weight-asian="bold"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weight="bold" style:font-weight-asian="bold"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P11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9" style:parent-style-name="Normal" style:family="paragraph">
      <style:paragraph-properties fo:text-align="justify" fo:margin-bottom="0in" fo:line-height="150%"/>
      <style:text-properties fo:hyphenate="false"/>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weight="bold" style:font-weight-asian="bold"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weight="bold" style:font-weight-asian="bold" fo:font-size="12pt" style:font-size-asian="12pt" style:font-size-complex="12pt"/>
    </style:style>
    <style:style style:name="P1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5" style:parent-style-name="Normal" style:family="paragraph">
      <style:paragraph-properties fo:text-align="justify" fo:margin-bottom="0in" fo:line-height="150%"/>
      <style:text-properties fo:hyphenate="false"/>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P1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4" style:parent-style-name="Normal" style:family="paragraph">
      <style:paragraph-properties fo:text-align="justify" fo:margin-bottom="0in" fo:line-height="150%"/>
      <style:text-properties fo:hyphenate="false"/>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asian="Times New Roman" style:font-name-complex="Arial" fo:font-size="12pt" style:font-size-asian="12pt" style:font-size-complex="12pt"/>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weight="bold" style:font-weight-asian="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fo:language="es" fo:country="MX"/>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T1133" style:parent-style-name="Fuentedepárrafopredeter." style:family="text">
      <style:text-properties style:font-name="Arial" style:font-name-complex="Arial" fo:font-weight="bold" style:font-weight-asian="bold" fo:font-size="12pt" style:font-size-asian="12pt" style:font-size-complex="12pt"/>
    </style:style>
    <style:style style:name="T1134" style:parent-style-name="Fuentedepárrafopredeter." style:family="text">
      <style:text-properties style:font-name="Arial" style:font-name-complex="Arial" fo:font-size="12pt" style:font-size-asian="12pt" style:font-size-complex="12pt"/>
    </style:style>
    <style:style style:name="T1135" style:parent-style-name="Fuentedepárrafopredeter." style:family="text">
      <style:text-properties style:font-name="Arial" style:font-name-complex="Arial" style:font-weight-complex="bold" fo:font-size="12pt" style:font-size-asian="12pt" style:font-size-complex="12pt"/>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7" style:parent-style-name="Fuentedepárrafopredeter." style:family="text">
      <style:text-properties style:font-name="Arial" style:font-name-complex="Arial" fo:font-weight="bold" style:font-weight-asian="bold"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style>
    <style:style style:name="T1140" style:parent-style-name="Fuentedepárrafopredeter." style:family="text">
      <style:text-properties style:font-name="Arial" style:font-name-complex="Arial" fo:font-weight="bold" style:font-weight-asian="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weight="bold" style:font-weight-asian="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weight="bold" style:font-weight-asian="bold"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weight="bold" style:font-weight-asian="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53" style:parent-style-name="Normal" style:family="paragraph">
      <style:paragraph-properties fo:text-align="justify" fo:margin-bottom="0in" fo:line-height="150%"/>
      <style:text-properties fo:hyphenate="false"/>
    </style:style>
    <style:style style:name="T1154" style:parent-style-name="Fuentedepárrafopredeter." style:family="text">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6" style:parent-style-name="Normal" style:family="paragraph">
      <style:paragraph-properties fo:text-align="justify" fo:margin-bottom="0in" fo:line-height="150%"/>
      <style:text-properties fo:hyphenate="false"/>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5"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11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8" style:parent-style-name="Normal" style:family="paragraph">
      <style:paragraph-properties fo:text-align="justify" fo:margin-bottom="0in" fo:line-height="150%"/>
      <style:text-properties fo:hyphenate="false"/>
    </style:style>
    <style:style style:name="T1169" style:parent-style-name="Fuentedepárrafopredeter." style:family="text">
      <style:text-properties style:font-name="Arial" style:font-name-complex="Arial" fo:font-size="12pt" style:font-size-asian="12pt" style:font-size-complex="12pt"/>
    </style:style>
    <style:style style:name="T1170" style:parent-style-name="Fuentedepárrafopredeter." style:family="text">
      <style:text-properties style:font-name="Arial" style:font-name-complex="Arial"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T1172" style:parent-style-name="Fuentedepárrafopredeter." style:family="text">
      <style:text-properties style:font-name="Arial" style:font-name-complex="Arial" fo:color="#000000" fo:font-size="12pt" style:font-size-asian="12pt" style:font-size-complex="12pt"/>
    </style:style>
    <style:style style:name="T1173" style:parent-style-name="Fuentedepárrafopredeter." style:family="text">
      <style:text-properties style:font-name="Arial" style:font-name-complex="Arial" fo:color="#000000" fo:font-size="12pt" style:font-size-asian="12pt" style:font-size-complex="12pt"/>
    </style:style>
    <style:style style:name="T1174" style:parent-style-name="Fuentedepárrafopredeter." style:family="text">
      <style:text-properties style:font-name="Arial" style:font-name-complex="Arial" fo:color="#000000" fo:font-size="12pt" style:font-size-asian="12pt" style:font-size-complex="12pt"/>
    </style:style>
    <style:style style:name="T1175" style:parent-style-name="Fuentedepárrafopredeter." style:family="text">
      <style:text-properties style:font-name="Arial" style:font-name-complex="Arial" fo:color="#000000" fo:font-size="12pt" style:font-size-asian="12pt" style:font-size-complex="12pt"/>
    </style:style>
    <style:style style:name="T1176" style:parent-style-name="Fuentedepárrafopredeter." style:family="text">
      <style:text-properties style:font-name="Arial" style:font-name-complex="Arial" fo:color="#000000" fo:font-size="12pt" style:font-size-asian="12pt" style:font-size-complex="12pt"/>
    </style:style>
    <style:style style:name="P117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78"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fo:color="#000000" fo:font-size="12pt" style:font-size-asian="12pt" style:font-size-complex="12pt"/>
    </style:style>
    <style:style style:name="T1186" style:parent-style-name="Fuentedepárrafopredeter." style:family="text">
      <style:text-properties style:font-name="Arial" style:font-name-complex="Arial" fo:color="#000000" fo:font-size="12pt" style:font-size-asian="12pt" style:font-size-complex="12pt"/>
    </style:style>
    <style:style style:name="T1187" style:parent-style-name="Fuentedepárrafopredeter." style:family="text">
      <style:text-properties style:font-name="Arial" style:font-name-complex="Arial" fo:color="#000000" fo:font-size="12pt" style:font-size-asian="12pt" style:font-size-complex="12pt"/>
    </style:style>
    <style:style style:name="T1188" style:parent-style-name="Fuentedepárrafopredeter." style:family="text">
      <style:text-properties style:font-name="Arial" style:font-name-complex="Arial" fo:color="#000000" fo:font-size="12pt" style:font-size-asian="12pt" style:font-size-complex="12pt"/>
    </style:style>
    <style:style style:name="T1189"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90" style:parent-style-name="Fuentedepárrafopredeter." style:family="text">
      <style:text-properties style:font-name="Arial" style:font-name-complex="Arial" fo:color="#000000" fo:font-size="12pt" style:font-size-asian="12pt" style:font-size-complex="12pt"/>
    </style:style>
    <style:style style:name="T119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192" style:parent-style-name="Fuentedepárrafopredeter." style:family="text">
      <style:text-properties style:font-name="Arial" style:font-name-complex="Arial" fo:color="#000000" fo:font-size="12pt" style:font-size-asian="12pt" style:font-size-complex="12pt"/>
    </style:style>
    <style:style style:name="T1193" style:parent-style-name="Fuentedepárrafopredeter." style:family="text">
      <style:text-properties style:font-name="Arial" style:font-name-complex="Arial" fo:color="#000000" fo:font-size="12pt" style:font-size-asian="12pt" style:font-size-complex="12pt"/>
    </style:style>
    <style:style style:name="T1194" style:parent-style-name="Fuentedepárrafopredeter." style:family="text">
      <style:text-properties style:font-name="Arial" style:font-name-complex="Arial" fo:color="#000000" fo:font-size="12pt" style:font-size-asian="12pt" style:font-size-complex="12pt"/>
    </style:style>
    <style:style style:name="T1195" style:parent-style-name="Fuentedepárrafopredeter." style:family="text">
      <style:text-properties style:font-name="Arial" style:font-name-complex="Arial" fo:color="#000000" fo:font-size="12pt" style:font-size-asian="12pt" style:font-size-complex="12pt"/>
    </style:style>
    <style:style style:name="T1196" style:parent-style-name="Fuentedepárrafopredeter." style:family="text">
      <style:text-properties style:font-name="Arial" style:font-name-complex="Arial" fo:color="#000000" fo:font-size="12pt" style:font-size-asian="12pt" style:font-size-complex="12pt"/>
    </style:style>
    <style:style style:name="T1197" style:parent-style-name="Fuentedepárrafopredeter." style:family="text">
      <style:text-properties style:font-name="Arial" style:font-name-complex="Arial" fo:color="#000000" fo:font-size="12pt" style:font-size-asian="12pt" style:font-size-complex="12pt"/>
    </style:style>
    <style:style style:name="T1198" style:parent-style-name="Fuentedepárrafopredeter." style:family="text">
      <style:text-properties style:font-name="Arial" style:font-name-complex="Arial" fo:color="#000000" fo:font-size="12pt" style:font-size-asian="12pt" style:font-size-complex="12pt"/>
    </style:style>
    <style:style style:name="T1199" style:parent-style-name="Fuentedepárrafopredeter." style:family="text">
      <style:text-properties style:font-name="Arial" style:font-name-complex="Arial" fo:color="#000000" fo:font-size="12pt" style:font-size-asian="12pt" style:font-size-complex="12pt"/>
    </style:style>
    <style:style style:name="T1200" style:parent-style-name="Fuentedepárrafopredeter." style:family="text">
      <style:text-properties style:font-name="Arial" style:font-name-complex="Arial" fo:color="#000000" fo:font-size="12pt" style:font-size-asian="12pt" style:font-size-complex="12pt"/>
    </style:style>
    <style:style style:name="T1201" style:parent-style-name="Fuentedepárrafopredeter." style:family="text">
      <style:text-properties style:font-name="Arial" style:font-name-complex="Arial" fo:color="#000000" fo:font-size="12pt" style:font-size-asian="12pt" style:font-size-complex="12pt"/>
    </style:style>
    <style:style style:name="T1202" style:parent-style-name="Fuentedepárrafopredeter." style:family="text">
      <style:text-properties style:font-name="Arial" style:font-name-complex="Arial" fo:color="#000000" fo:font-size="12pt" style:font-size-asian="12pt" style:font-size-complex="12pt"/>
    </style:style>
    <style:style style:name="P12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0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4472C4" fo:font-size="12pt" style:font-size-asian="12pt" style:font-size-complex="12pt" fo:hyphenate="false"/>
    </style:style>
    <style:style style:name="P1206"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color="#4472C4"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P121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1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hyphenate="false"/>
    </style:style>
    <style:style style:name="P121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hyphenate="false"/>
    </style:style>
    <style:style style:name="P121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style:font-weight-complex="bold" fo:font-size="12pt" style:font-size-asian="12pt" style:font-size-complex="12pt" fo:hyphenate="false"/>
    </style:style>
    <style:style style:name="P12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fo:font-size="12pt" style:font-size-asian="12pt" style:font-size-complex="12pt" fo:hyphenate="false"/>
    </style:style>
    <style:style style:name="P12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color="#4472C4" fo:font-size="12pt" style:font-size-asian="12pt" style:font-size-complex="12pt" fo:hyphenate="false"/>
    </style:style>
    <style:style style:name="P1217" style:parent-style-name="Párrafodelista" style:family="paragraph">
      <style:paragraph-properties style:contextual-spacing="true" fo:text-align="justify" fo:margin-bottom="0in" fo:line-height="150%" fo:margin-left="0in">
        <style:tab-stops/>
      </style:paragraph-properties>
      <style:text-properties fo:hyphenate="false"/>
    </style:style>
    <style:style style:name="T1218" style:parent-style-name="Fuentedepárrafopredeter." style:family="text">
      <style:text-properties style:font-name="Arial" style:font-name-complex="Arial" fo:font-weight="bold" style:font-weight-asian="bold"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P122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5" style:parent-style-name="Normal" style:family="paragraph">
      <style:paragraph-properties fo:text-align="justify" fo:margin-bottom="0in" fo:line-height="150%"/>
      <style:text-properties fo:hyphenate="false"/>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T1235" style:parent-style-name="Fuentedepárrafopredeter." style:family="text">
      <style:text-properties style:font-name="Arial" style:font-name-complex="Arial" fo:font-size="12pt" style:font-size-asian="12pt" style:font-size-complex="12pt"/>
    </style:style>
    <style:style style:name="T1236" style:parent-style-name="Fuentedepárrafopredeter." style:family="text">
      <style:text-properties style:font-name="Arial" style:font-name-complex="Arial" fo:font-size="12pt" style:font-size-asian="12pt" style:font-size-complex="12pt"/>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46" style:parent-style-name="Fuentedepárrafopredeter." style:family="text">
      <style:text-properties style:font-name="Arial" style:font-name-complex="Arial" fo:font-size="12pt" style:font-size-asian="12pt" style:font-size-complex="12pt"/>
    </style:style>
    <style:style style:name="P12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8" style:parent-style-name="Normal" style:family="paragraph">
      <style:paragraph-properties fo:text-align="justify" fo:margin-bottom="0in" fo:line-height="150%"/>
      <style:text-properties fo:hyphenate="false"/>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size="12pt" style:font-size-asian="12pt" style:font-size-complex="12pt"/>
    </style:style>
    <style:style style:name="T1253" style:parent-style-name="Fuentedepárrafopredeter." style:family="text">
      <style:text-properties style:font-name="Arial" style:font-name-complex="Arial" fo:font-size="12pt" style:font-size-asian="12pt" style:font-size-complex="12pt"/>
    </style:style>
    <style:style style:name="T1254" style:parent-style-name="Fuentedepárrafopredeter." style:family="text">
      <style:text-properties style:font-name="Arial" style:font-name-complex="Arial" fo:font-size="12pt" style:font-size-asian="12pt" style:font-size-complex="12pt"/>
    </style:style>
    <style:style style:name="T1255" style:parent-style-name="Fuentedepárrafopredeter." style:family="text">
      <style:text-properties style:font-name="Arial" style:font-name-complex="Arial" fo:font-size="12pt" style:font-size-asian="12pt" style:font-size-complex="12pt"/>
    </style:style>
    <style:style style:name="T1256" style:parent-style-name="Fuentedepárrafopredeter." style:family="text">
      <style:text-properties style:font-name="Arial" style:font-name-complex="Arial" fo:font-size="12pt" style:font-size-asian="12pt" style:font-size-complex="12pt"/>
    </style:style>
    <style:style style:name="T1257" style:parent-style-name="Fuentedepárrafopredeter." style:family="text">
      <style:text-properties style:font-name="Arial" style:font-name-complex="Arial"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complex="Arial" fo:font-size="12pt" style:font-size-asian="12pt" style:font-size-complex="12pt"/>
    </style:style>
    <style:style style:name="T1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1" style:parent-style-name="Fuentedepárrafopredeter." style:family="text">
      <style:text-properties style:font-name="Arial" style:font-name-complex="Arial" fo:font-size="12pt" style:font-size-asian="12pt" style:font-size-complex="12pt"/>
    </style:style>
    <style:style style:name="T126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263" style:parent-style-name="Fuentedepárrafopredeter." style:family="text">
      <style:text-properties style:font-name="Arial" style:font-name-complex="Arial" fo:font-size="12pt" style:font-size-asian="12pt" style:font-size-complex="12pt"/>
    </style:style>
    <style:style style:name="T1264" style:parent-style-name="Fuentedepárrafopredeter." style:family="text">
      <style:text-properties style:font-name="Arial" style:font-name-complex="Arial" fo:font-size="12pt" style:font-size-asian="12pt" style:font-size-complex="12pt"/>
    </style:style>
    <style:style style:name="T1265" style:parent-style-name="Fuentedepárrafopredeter." style:family="text">
      <style:text-properties style:font-name="Arial" style:font-name-complex="Arial" fo:font-size="12pt" style:font-size-asian="12pt" style:font-size-complex="12pt"/>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size="12pt" style:font-size-asian="12pt" style:font-size-complex="12pt"/>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font-size="12pt" style:font-size-asian="12pt" style:font-size-complex="12pt"/>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fo:font-size="12pt" style:font-size-asian="12pt" style:font-size-complex="12pt"/>
    </style:style>
    <style:style style:name="T1282" style:parent-style-name="Fuentedepárrafopredeter." style:family="text">
      <style:text-properties style:font-name="Arial" style:font-name-complex="Arial" fo:font-size="12pt" style:font-size-asian="12pt" style:font-size-complex="12pt"/>
    </style:style>
    <style:style style:name="T1283" style:parent-style-name="Fuentedepárrafopredeter." style:family="text">
      <style:text-properties style:font-name="Arial" style:font-name-complex="Arial"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T1285" style:parent-style-name="Fuentedepárrafopredeter." style:family="text">
      <style:text-properties style:font-name="Arial" style:font-name-complex="Arial" fo:font-size="12pt" style:font-size-asian="12pt" style:font-size-complex="12pt"/>
    </style:style>
    <style:style style:name="T1286" style:parent-style-name="Fuentedepárrafopredeter." style:family="text">
      <style:text-properties style:font-name="Arial" style:font-name-complex="Arial" fo:font-size="12pt" style:font-size-asian="12pt" style:font-size-complex="12pt"/>
    </style:style>
    <style:style style:name="T1287" style:parent-style-name="Fuentedepárrafopredeter." style:family="text">
      <style:text-properties style:font-name="Arial" style:font-name-complex="Arial" fo:font-size="12pt" style:font-size-asian="12pt" style:font-size-complex="12pt"/>
    </style:style>
    <style:style style:name="T1288" style:parent-style-name="Fuentedepárrafopredeter." style:family="text">
      <style:text-properties style:font-name="Arial" style:font-name-complex="Arial" fo:font-size="12pt" style:font-size-asian="12pt" style:font-size-complex="12pt"/>
    </style:style>
    <style:style style:name="T1289" style:parent-style-name="Fuentedepárrafopredeter." style:family="text">
      <style:text-properties style:font-name="Arial" style:font-name-complex="Arial" fo:font-size="12pt" style:font-size-asian="12pt" style:font-size-complex="12pt"/>
    </style:style>
    <style:style style:name="P12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94" style:parent-style-name="Normal" style:family="paragraph">
      <style:paragraph-properties fo:text-align="justify" fo:margin-bottom="0in" fo:line-height="150%"/>
      <style:text-properties fo:hyphenate="false"/>
    </style:style>
    <style:style style:name="T1295" style:parent-style-name="Fuentedepárrafopredeter." style:family="text">
      <style:text-properties style:font-name="Arial" style:font-name-complex="Arial" fo:font-size="12pt" style:font-size-asian="12pt" style:font-size-complex="12pt"/>
    </style:style>
    <style:style style:name="T1296" style:parent-style-name="Fuentedepárrafopredeter." style:family="text">
      <style:text-properties style:font-name="Arial" style:font-name-complex="Arial"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size="12pt" style:font-size-asian="12pt" style:font-size-complex="12pt"/>
    </style:style>
    <style:style style:name="T1302" style:parent-style-name="Fuentedepárrafopredeter." style:family="text">
      <style:text-properties style:font-name="Arial" style:font-name-complex="Arial" fo:font-size="12pt" style:font-size-asian="12pt" style:font-size-complex="12pt"/>
    </style:style>
    <style:style style:name="T1303" style:parent-style-name="Fuentedepárrafopredeter." style:family="text">
      <style:text-properties style:font-name="Arial" style:font-name-complex="Arial"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size="12pt" style:font-size-asian="12pt" style:font-size-complex="12pt"/>
    </style:style>
    <style:style style:name="T13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3" style:parent-style-name="Fuentedepárrafopredeter." style:family="text">
      <style:text-properties style:font-name="Arial" style:font-name-complex="Arial" fo:font-size="12pt" style:font-size-asian="12pt" style:font-size-complex="12pt"/>
    </style:style>
    <style:style style:name="T131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15" style:parent-style-name="Fuentedepárrafopredeter." style:family="text">
      <style:text-properties style:font-name="Arial" style:font-name-complex="Arial" fo:font-size="12pt" style:font-size-asian="12pt" style:font-size-complex="12pt"/>
    </style:style>
    <style:style style:name="T1316" style:parent-style-name="Fuentedepárrafopredeter." style:family="text">
      <style:text-properties style:font-name="Arial" style:font-name-complex="Arial" fo:font-size="12pt" style:font-size-asian="12pt" style:font-size-complex="12pt"/>
    </style:style>
    <style:style style:name="T1317" style:parent-style-name="Fuentedepárrafopredeter." style:family="text">
      <style:text-properties style:font-name="Arial" style:font-name-complex="Arial"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complex="Arial" fo:font-size="12pt" style:font-size-asian="12pt" style:font-size-complex="12pt"/>
    </style:style>
    <style:style style:name="T1321" style:parent-style-name="Fuentedepárrafopredeter." style:family="text">
      <style:text-properties style:font-name="Arial" style:font-name-complex="Arial" style:font-weight-complex="bold" fo:font-size="12pt" style:font-size-asian="12pt" style:font-size-complex="12pt"/>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fo:font-weight="bold" style:font-weight-asian="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fo:font-weight="bold" style:font-weight-asian="bold" fo:font-size="12pt" style:font-size-asian="12pt" style:font-size-complex="12pt"/>
    </style:style>
    <style:style style:name="T1327" style:parent-style-name="Fuentedepárrafopredeter." style:family="text">
      <style:text-properties style:font-name="Arial" style:font-name-complex="Arial" fo:font-weight="bold" style:font-weight-asian="bold" fo:font-size="12pt" style:font-size-asian="12pt" style:font-size-complex="12pt"/>
    </style:style>
    <style:style style:name="T1328" style:parent-style-name="Fuentedepárrafopredeter." style:family="text">
      <style:text-properties style:font-name="Arial" style:font-name-complex="Arial" style:font-weight-complex="bold" fo:font-size="12pt" style:font-size-asian="12pt" style:font-size-complex="12pt"/>
    </style:style>
    <style:style style:name="T1329" style:parent-style-name="Fuentedepárrafopredeter." style:family="text">
      <style:text-properties style:font-name="Arial" style:font-name-complex="Arial" style:font-weight-complex="bold" fo:font-size="12pt" style:font-size-asian="12pt" style:font-size-complex="12pt"/>
    </style:style>
    <style:style style:name="P13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fo:text-align="justify" fo:margin-bottom="0in" fo:line-height="150%"/>
      <style:text-properties fo:hyphenate="false"/>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size="12pt" style:font-size-asian="12pt" style:font-size-complex="12pt"/>
    </style:style>
    <style:style style:name="T1334" style:parent-style-name="Fuentedepárrafopredeter." style:family="text">
      <style:text-properties style:font-name="Arial" style:font-name-complex="Arial" fo:font-size="12pt" style:font-size-asian="12pt" style:font-size-complex="12pt"/>
    </style:style>
    <style:style style:name="P13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36" style:parent-style-name="Normal" style:family="paragraph">
      <style:paragraph-properties fo:text-align="justify" fo:margin-bottom="0in" fo:line-height="150%"/>
      <style:text-properties fo:hyphenate="false"/>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1" style:parent-style-name="Fuentedepárrafopredeter." style:family="text">
      <style:text-properties style:font-name="Arial" style:font-name-complex="Arial" fo:font-size="12pt" style:font-size-asian="12pt" style:font-size-complex="12pt"/>
    </style:style>
    <style:style style:name="P13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344"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345" style:parent-style-name="Párrafodelista" style:family="paragraph">
      <style:paragraph-properties fo:text-align="justify" fo:margin-bottom="0in" fo:line-height="150%" fo:margin-left="0in">
        <style:tab-stops/>
      </style:paragraph-properties>
      <style:text-properties fo:hyphenate="false"/>
    </style:style>
    <style:style style:name="T1346" style:parent-style-name="Fuentedepárrafopredeter." style:family="text">
      <style:text-properties style:font-name="Arial" style:font-name-complex="Arial" fo:font-size="12pt" style:font-size-asian="12pt" style:font-size-complex="12pt"/>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0" style:parent-style-name="Fuentedepárrafopredeter." style:family="text">
      <style:text-properties style:font-name="Arial" style:font-name-complex="Arial" fo:font-size="12pt" style:font-size-asian="12pt" style:font-size-complex="12pt"/>
    </style:style>
    <style:style style:name="T1351" style:parent-style-name="Fuentedepárrafopredeter." style:family="text">
      <style:text-properties style:font-name="Arial" style:font-name-complex="Arial" fo:font-size="12pt" style:font-size-asian="12pt" style:font-size-complex="12pt"/>
    </style:style>
    <style:style style:name="T1352" style:parent-style-name="Fuentedepárrafopredeter." style:family="text">
      <style:text-properties style:font-name="Arial" style:font-name-complex="Arial"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complex="Arial" fo:font-size="12pt" style:font-size-asian="12pt" style:font-size-complex="12pt"/>
    </style:style>
    <style:style style:name="T1355" style:parent-style-name="Fuentedepárrafopredeter." style:family="text">
      <style:text-properties style:font-name="Arial" style:font-name-complex="Arial" fo:font-size="12pt" style:font-size-asian="12pt" style:font-size-complex="12pt"/>
    </style:style>
    <style:style style:name="T1356" style:parent-style-name="Fuentedepárrafopredeter." style:family="text">
      <style:text-properties style:font-name="Arial" style:font-name-complex="Arial" fo:font-size="12pt" style:font-size-asian="12pt" style:font-size-complex="12pt"/>
    </style:style>
    <style:style style:name="T13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62" style:parent-style-name="Fuentedepárrafopredeter." style:family="text">
      <style:text-properties style:font-name="Arial" style:font-name-complex="Arial" fo:font-size="12pt" style:font-size-asian="12pt" style:font-size-complex="12pt"/>
    </style:style>
    <style:style style:name="P13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4" style:parent-style-name="Normal" style:family="paragraph">
      <style:paragraph-properties fo:text-align="justify" fo:margin-bottom="0in" fo:line-height="150%"/>
      <style:text-properties fo:hyphenate="false"/>
    </style:style>
    <style:style style:name="T1365" style:parent-style-name="Fuentedepárrafopredeter." style:family="text">
      <style:text-properties style:font-name="Arial" style:font-name-complex="Arial" fo:font-size="12pt" style:font-size-asian="12pt" style:font-size-complex="12pt"/>
    </style:style>
    <style:style style:name="T13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2" style:parent-style-name="Fuentedepárrafopredeter." style:family="text">
      <style:text-properties style:font-name="Arial" style:font-name-complex="Arial"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complex="Arial" fo:font-size="12pt" style:font-size-asian="12pt" style:font-size-complex="12pt"/>
    </style:style>
    <style:style style:name="T1375" style:parent-style-name="Fuentedepárrafopredeter." style:family="text">
      <style:text-properties style:font-name="Arial" style:font-name-complex="Arial"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style>
    <style:style style:name="T1380" style:parent-style-name="Fuentedepárrafopredeter." style:family="text">
      <style:text-properties style:font-name="Arial" style:font-name-complex="Arial" fo:font-weight="bold" style:font-weight-asian="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fo:font-weight="bold" style:font-weight-asian="bold" fo:font-size="12pt" style:font-size-asian="12pt" style:font-size-complex="12pt"/>
    </style:style>
    <style:style style:name="T1383" style:parent-style-name="Fuentedepárrafopredeter." style:family="text">
      <style:text-properties style:font-name="Arial" style:font-name-complex="Arial" style:font-weight-complex="bold" fo:font-size="12pt" style:font-size-asian="12pt" style:font-size-complex="12pt"/>
    </style:style>
    <style:style style:name="T1384" style:parent-style-name="Fuentedepárrafopredeter." style:family="text">
      <style:text-properties style:font-name="Arial" style:font-name-complex="Arial" fo:font-size="12pt" style:font-size-asian="12pt" style:font-size-complex="12pt"/>
    </style:style>
    <style:style style:name="T1385" style:parent-style-name="Fuentedepárrafopredeter." style:family="text">
      <style:text-properties style:font-name="Arial" style:font-name-complex="Arial"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style>
    <style:style style:name="T1387" style:parent-style-name="Fuentedepárrafopredeter." style:family="text">
      <style:text-properties style:font-name="Arial" style:font-name-complex="Arial" fo:font-size="12pt" style:font-size-asian="12pt" style:font-size-complex="12pt"/>
    </style:style>
    <style:style style:name="T1388" style:parent-style-name="Fuentedepárrafopredeter." style:family="text">
      <style:text-properties style:font-name="Arial" style:font-name-complex="Arial" fo:font-size="12pt" style:font-size-asian="12pt" style:font-size-complex="12pt"/>
    </style:style>
    <style:style style:name="T1389" style:parent-style-name="Fuentedepárrafopredeter." style:family="text">
      <style:text-properties style:font-name="Arial" style:font-name-complex="Arial" fo:font-size="12pt" style:font-size-asian="12pt" style:font-size-complex="12pt"/>
    </style:style>
    <style:style style:name="T1390" style:parent-style-name="Fuentedepárrafopredeter." style:family="text">
      <style:text-properties style:font-name="Arial" style:font-name-complex="Arial" fo:font-size="12pt" style:font-size-asian="12pt" style:font-size-complex="12pt"/>
    </style:style>
    <style:style style:name="T1391" style:parent-style-name="Fuentedepárrafopredeter." style:family="text">
      <style:text-properties style:font-name="Arial" style:font-name-complex="Arial" fo:font-size="12pt" style:font-size-asian="12pt" style:font-size-complex="12pt"/>
    </style:style>
    <style:style style:name="P13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395" style:parent-style-name="Normal" style:family="paragraph">
      <style:paragraph-properties fo:text-align="justify" fo:margin-bottom="0in" fo:line-height="150%"/>
      <style:text-properties fo:hyphenate="false"/>
    </style:style>
    <style:style style:name="T1396" style:parent-style-name="Fuentedepárrafopredeter." style:family="text">
      <style:text-properties style:font-name="Arial" style:font-name-complex="Arial" fo:font-weight="bold" style:font-weight-asian="bold" fo:font-size="12pt" style:font-size-asian="12pt" style:font-size-complex="12pt"/>
    </style:style>
    <style:style style:name="T13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98" style:parent-style-name="Normal" style:family="paragraph">
      <style:paragraph-properties fo:text-align="justify" fo:margin-bottom="0in" fo:line-height="150%"/>
      <style:text-properties fo:hyphenate="false"/>
    </style:style>
    <style:style style:name="T1399" style:parent-style-name="Fuentedepárrafopredeter." style:family="text">
      <style:text-properties style:font-name="Arial" style:font-name-complex="Arial" fo:font-weight="bold" style:font-weight-asian="bold" fo:font-size="12pt" style:font-size-asian="12pt" style:font-size-complex="12pt"/>
    </style:style>
    <style:style style:name="T14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1" style:parent-style-name="Normal" style:family="paragraph">
      <style:paragraph-properties fo:text-align="justify" fo:margin-bottom="0in" fo:line-height="150%"/>
      <style:text-properties fo:hyphenate="false"/>
    </style:style>
    <style:style style:name="T1402" style:parent-style-name="Fuentedepárrafopredeter." style:family="text">
      <style:text-properties style:font-name="Arial" style:font-name-complex="Arial" fo:font-weight="bold" style:font-weight-asian="bold" fo:font-size="12pt" style:font-size-asian="12pt" style:font-size-complex="12pt"/>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5" style:parent-style-name="Normal" style:family="paragraph">
      <style:paragraph-properties fo:text-align="justify" fo:margin-bottom="0in" fo:line-height="150%"/>
      <style:text-properties fo:hyphenate="false"/>
    </style:style>
    <style:style style:name="T1406" style:parent-style-name="Fuentedepárrafopredeter." style:family="text">
      <style:text-properties style:font-name="Arial" style:font-name-complex="Arial" fo:font-weight="bold" style:font-weight-asian="bold" fo:font-size="12pt" style:font-size-asian="12pt" style:font-size-complex="12pt"/>
    </style:style>
    <style:style style:name="T14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09" style:parent-style-name="Normal" style:family="paragraph">
      <style:paragraph-properties fo:text-align="justify" fo:margin-bottom="0in" fo:line-height="150%"/>
      <style:text-properties fo:hyphenate="false"/>
    </style:style>
    <style:style style:name="T1410" style:parent-style-name="Fuentedepárrafopredeter." style:family="text">
      <style:text-properties style:font-name="Arial" style:font-name-complex="Arial" fo:font-size="12pt" style:font-size-asian="12pt" style:font-size-complex="12pt"/>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2" style:parent-style-name="Fuentedepárrafopredeter." style:family="text">
      <style:text-properties style:font-name="Arial" style:font-name-complex="Arial" fo:font-size="12pt" style:font-size-asian="12pt" style:font-size-complex="12pt"/>
    </style:style>
    <style:style style:name="T1413" style:parent-style-name="Fuentedepárrafopredeter." style:family="text">
      <style:text-properties style:font-name="Arial" style:font-name-complex="Arial" fo:font-size="12pt" style:font-size-asian="12pt" style:font-size-complex="12pt"/>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fo:font-size="12pt" style:font-size-asian="12pt" style:font-size-complex="12pt"/>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fo:font-size="12pt" style:font-size-asian="12pt" style:font-size-complex="12pt"/>
    </style:style>
    <style:style style:name="T1424" style:parent-style-name="Fuentedepárrafopredeter." style:family="text">
      <style:text-properties style:font-name="Arial" style:font-name-complex="Arial" fo:font-size="12pt" style:font-size-asian="12pt" style:font-size-complex="12pt"/>
    </style:style>
    <style:style style:name="T1425" style:parent-style-name="Fuentedepárrafopredeter." style:family="text">
      <style:text-properties style:font-name="Arial" style:font-name-complex="Arial"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style:style>
    <style:style style:name="T1427" style:parent-style-name="Fuentedepárrafopredeter." style:family="text">
      <style:text-properties style:font-name="Arial" style:font-name-complex="Arial"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style:style>
    <style:style style:name="T1430" style:parent-style-name="Fuentedepárrafopredeter." style:family="text">
      <style:text-properties style:font-name="Arial" style:font-name-complex="Arial" fo:font-size="12pt" style:font-size-asian="12pt" style:font-size-complex="12pt"/>
    </style:style>
    <style:style style:name="T1431" style:parent-style-name="Fuentedepárrafopredeter." style:family="text">
      <style:text-properties style:font-name="Arial" style:font-name-complex="Arial"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4" style:parent-style-name="Fuentedepárrafopredeter." style:family="text">
      <style:text-properties style:font-name="Arial" style:font-name-complex="Arial" fo:font-size="12pt" style:font-size-asian="12pt" style:font-size-complex="12pt"/>
    </style:style>
    <style:style style:name="T143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2" style:parent-style-name="Fuentedepárrafopredeter." style:family="text">
      <style:text-properties style:font-name="Arial" style:font-name-complex="Arial" fo:font-size="12pt" style:font-size-asian="12pt" style:font-size-complex="12pt"/>
    </style:style>
    <style:style style:name="P1443" style:parent-style-name="Normal" style:family="paragraph">
      <style:paragraph-properties fo:text-align="justify" fo:margin-bottom="0in" fo:line-height="150%"/>
      <style:text-properties style:font-name="Arial" style:font-name-complex="Arial" fo:color="#2E74B5" fo:font-size="12pt" style:font-size-asian="12pt" style:font-size-complex="12pt" fo:hyphenate="false"/>
    </style:style>
    <style:style style:name="P14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6"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447"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448" style:parent-style-name="Normal" style:family="paragraph">
      <style:paragraph-properties fo:text-align="justify" fo:margin-bottom="0in" fo:line-height="150%"/>
      <style:text-properties fo:hyphenate="false"/>
    </style:style>
    <style:style style:name="T1449" style:parent-style-name="Fuentedepárrafopredeter." style:family="text">
      <style:text-properties style:font-name="Arial" style:font-name-complex="Arial" fo:color="#0070C0" fo:font-size="12pt" style:font-size-asian="12pt" style:font-size-complex="12pt"/>
    </style:style>
    <style:style style:name="T1450" style:parent-style-name="Fuentedepárrafopredeter." style:family="text">
      <style:text-properties style:font-name="Arial" style:font-name-complex="Arial" fo:font-weight="bold" style:font-weight-asian="bold" style:font-weight-complex="bold" fo:color="#0070C0" fo:font-size="12pt" style:font-size-asian="12pt" style:font-size-complex="12pt"/>
    </style:style>
    <style:style style:name="T1451" style:parent-style-name="Fuentedepárrafopredeter." style:family="text">
      <style:text-properties style:font-name="Arial" style:font-name-complex="Arial" fo:color="#0070C0" fo:font-size="12pt" style:font-size-asian="12pt" style:font-size-complex="12pt"/>
    </style:style>
    <style:style style:name="P1452"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453"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1454" style:parent-style-name="Fuentedepárrafopredeter."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455" style:parent-style-name="Fuentedepárrafopredeter."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456" style:parent-style-name="Fuentedepárrafopredeter."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457" style:parent-style-name="Fuentedepárrafopredeter."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T1458" style:parent-style-name="Fuentedepárrafopredeter." style:family="text">
      <style:text-properties style:font-name="Arial" style:font-name-complex="Arial" fo:color="#0070C0" fo:font-size="12pt" style:font-size-asian="12pt" style:font-size-complex="12pt"/>
    </style:style>
    <style:style style:name="T1459" style:parent-style-name="Fuentedepárrafopredeter." style:family="text">
      <style:text-properties style:font-name="Arial" style:font-name-complex="Arial" fo:color="#0070C0" fo:font-size="12pt" style:font-size-asian="12pt" style:font-size-complex="12pt"/>
    </style:style>
    <style:style style:name="T1460" style:parent-style-name="Fuentedepárrafopredeter." style:family="text">
      <style:text-properties style:font-name="Arial" style:font-name-complex="Arial" fo:color="#0070C0" fo:font-size="12pt" style:font-size-asian="12pt" style:font-size-complex="12pt"/>
    </style:style>
    <style:style style:name="T1461" style:parent-style-name="Fuentedepárrafopredeter." style:family="text">
      <style:text-properties style:font-name="Arial" style:font-name-complex="Arial" fo:color="#0070C0" fo:font-size="12pt" style:font-size-asian="12pt" style:font-size-complex="12pt"/>
    </style:style>
    <style:style style:name="T1462" style:parent-style-name="Fuentedepárrafopredeter." style:family="text">
      <style:text-properties style:font-name="Arial" style:font-name-complex="Arial" fo:color="#0070C0" fo:font-size="12pt" style:font-size-asian="12pt" style:font-size-complex="12pt"/>
    </style:style>
    <style:style style:name="T1463" style:parent-style-name="Fuentedepárrafopredeter." style:family="text">
      <style:text-properties style:font-name="Arial" style:font-name-complex="Arial" fo:color="#0070C0" fo:font-size="12pt" style:font-size-asian="12pt" style:font-size-complex="12pt"/>
    </style:style>
    <style:style style:name="T1464" style:parent-style-name="Fuentedepárrafopredeter." style:family="text">
      <style:text-properties style:font-name="Arial" style:font-name-complex="Arial" fo:font-weight="bold" style:font-weight-asian="bold" style:font-weight-complex="bold" fo:color="#0070C0" fo:font-size="12pt" style:font-size-asian="12pt" style:font-size-complex="12pt"/>
    </style:style>
    <style:style style:name="T1465" style:parent-style-name="Fuentedepárrafopredeter." style:family="text">
      <style:text-properties style:font-name="Arial" style:font-name-complex="Arial" fo:color="#0070C0" fo:font-size="12pt" style:font-size-asian="12pt" style:font-size-complex="12pt"/>
    </style:style>
    <style:style style:name="P14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9" style:parent-style-name="Normal" style:family="paragraph">
      <style:paragraph-properties fo:text-align="justify" fo:margin-bottom="0in" fo:line-height="150%"/>
      <style:text-properties fo:hyphenate="false"/>
    </style:style>
    <style:style style:name="T1470" style:parent-style-name="Fuentedepárrafopredeter." style:family="text">
      <style:text-properties style:font-name="Arial" style:font-name-complex="Arial" fo:font-size="12pt" style:font-size-asian="12pt" style:font-size-complex="12pt"/>
    </style:style>
    <style:style style:name="T1471" style:parent-style-name="Fuentedepárrafopredeter." style:family="text">
      <style:text-properties style:font-name="Arial" style:font-name-complex="Arial" style:font-weight-complex="bold" fo:font-size="12pt" style:font-size-asian="12pt" style:font-size-complex="12pt"/>
    </style:style>
    <style:style style:name="P14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4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1" style:parent-style-name="Normal" style:family="paragraph">
      <style:paragraph-properties fo:text-align="justify" fo:margin-bottom="0in" fo:line-height="150%"/>
      <style:text-properties fo:hyphenate="false"/>
    </style:style>
    <style:style style:name="T1482" style:parent-style-name="Fuentedepárrafopredeter." style:family="text">
      <style:text-properties style:font-name="Arial" style:font-name-complex="Arial" fo:font-weight="bold" style:font-weight-asian="bold" fo:font-size="12pt" style:font-size-asian="12pt" style:font-size-complex="12pt"/>
    </style:style>
    <style:style style:name="T1483" style:parent-style-name="Fuentedepárrafopredeter." style:family="text">
      <style:text-properties style:font-name="Arial" style:font-name-complex="Arial" fo:color="#0070C0" fo:font-size="12pt" style:font-size-asian="12pt" style:font-size-complex="12pt"/>
    </style:style>
    <style:style style:name="P148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4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4"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5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2" style:parent-style-name="Normal" style:family="paragraph">
      <style:paragraph-properties fo:text-align="justify" fo:margin-bottom="0in" fo:line-height="150%"/>
      <style:text-properties style:font-name="Arial" style:font-name-complex="Arial" fo:font-weight="bold" style:font-weight-asian="bold" style:font-weight-complex="bold" fo:color="#0070C0" fo:font-size="12pt" style:font-size-asian="12pt" style:font-size-complex="12pt" fo:hyphenate="false"/>
    </style:style>
    <style:style style:name="P151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14" style:parent-style-name="Fuentedepárrafopredeter." style:family="text">
      <style:text-properties style:font-name="Arial" style:font-name-complex="Arial" style:font-weight-complex="bold" fo:font-size="12pt" style:font-size-asian="12pt" style:font-size-complex="12pt"/>
    </style:style>
    <style:style style:name="T15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1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17" style:parent-style-name="Fuentedepárrafopredeter." style:family="text">
      <style:text-properties style:font-name="Arial" style:font-name-complex="Arial" style:font-weight-complex="bold" fo:font-size="12pt" style:font-size-asian="12pt" style:font-size-complex="12pt"/>
    </style:style>
    <style:style style:name="T15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0" style:parent-style-name="Fuentedepárrafopredeter." style:family="text">
      <style:text-properties style:font-name="Arial" style:font-name-complex="Arial" style:font-weight-complex="bold" fo:font-size="12pt" style:font-size-asian="12pt" style:font-size-complex="12pt"/>
    </style:style>
    <style:style style:name="T15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2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3" style:parent-style-name="Fuentedepárrafopredeter." style:family="text">
      <style:text-properties style:font-name="Arial" style:font-name-complex="Arial" style:font-weight-complex="bold" fo:font-size="12pt" style:font-size-asian="12pt" style:font-size-complex="12pt"/>
    </style:style>
    <style:style style:name="T152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25" style:parent-style-name="Fuentedepárrafopredeter." style:family="text">
      <style:text-properties style:font-name="Arial" style:font-name-complex="Arial" style:font-weight-complex="bold" fo:font-size="12pt" style:font-size-asian="12pt" style:font-size-complex="12pt"/>
    </style:style>
    <style:style style:name="P152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27" style:parent-style-name="Fuentedepárrafopredeter." style:family="text">
      <style:text-properties style:font-name="Arial" style:font-name-complex="Arial" style:font-weight-complex="bold" fo:font-size="12pt" style:font-size-asian="12pt" style:font-size-complex="12pt"/>
    </style:style>
    <style:style style:name="T152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31"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53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1" style:parent-style-name="Fuentedepárrafopredeter." style:family="text">
      <style:text-properties style:font-name="Arial" style:font-name-complex="Arial" style:font-weight-complex="bold" fo:font-size="12pt" style:font-size-asian="12pt" style:font-size-complex="12pt"/>
    </style:style>
    <style:style style:name="T15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4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4" style:parent-style-name="Fuentedepárrafopredeter." style:family="text">
      <style:text-properties style:font-name="Arial" style:font-name-complex="Arial" style:font-weight-complex="bold" fo:font-size="12pt" style:font-size-asian="12pt" style:font-size-complex="12pt"/>
    </style:style>
    <style:style style:name="T15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4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47" style:parent-style-name="Fuentedepárrafopredeter." style:family="text">
      <style:text-properties style:font-name="Arial" style:font-name-complex="Arial" style:font-weight-complex="bold" fo:font-size="12pt" style:font-size-asian="12pt" style:font-size-complex="12pt"/>
    </style:style>
    <style:style style:name="T15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4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50" style:parent-style-name="Fuentedepárrafopredeter." style:family="text">
      <style:text-properties style:font-name="Arial" style:font-name-complex="Arial" style:font-weight-complex="bold" fo:font-size="12pt" style:font-size-asian="12pt" style:font-size-complex="12pt"/>
    </style:style>
    <style:style style:name="T15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553" style:parent-style-name="Fuentedepárrafopredeter." style:family="text">
      <style:text-properties style:font-name="Arial" style:font-name-complex="Arial" style:font-weight-complex="bold" fo:font-size="12pt" style:font-size-asian="12pt" style:font-size-complex="12pt"/>
    </style:style>
    <style:style style:name="T15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5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556" style:parent-style-name="Normal" style:family="paragraph">
      <style:paragraph-properties fo:text-align="justify" fo:margin-bottom="0in" fo:line-height="150%"/>
      <style:text-properties fo:hyphenate="false"/>
    </style:style>
    <style:style style:name="T1557" style:parent-style-name="Fuentedepárrafopredeter." style:family="text">
      <style:text-properties style:font-name="Arial" style:font-name-complex="Arial" style:font-weight-complex="bold" fo:font-size="12pt" style:font-size-asian="12pt" style:font-size-complex="12pt"/>
    </style:style>
    <style:style style:name="T15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59" style:parent-style-name="Fuentedepárrafopredeter." style:family="text">
      <style:text-properties style:font-name="Arial" style:font-name-complex="Arial" style:font-weight-complex="bold" fo:font-size="12pt" style:font-size-asian="12pt" style:font-size-complex="12pt"/>
    </style:style>
    <style:style style:name="T1560" style:parent-style-name="Fuentedepárrafopredeter." style:family="text">
      <style:text-properties style:font-name="Arial" style:font-name-complex="Arial" style:font-weight-complex="bold" fo:font-size="12pt" style:font-size-asian="12pt" style:font-size-complex="12pt"/>
    </style:style>
    <style:style style:name="P1561" style:parent-style-name="Normal" style:family="paragraph">
      <style:paragraph-properties style:contextual-spacing="true"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56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564" style:parent-style-name="Normal" style:family="paragraph">
      <style:paragraph-properties fo:text-align="justify" fo:margin-bottom="0in" fo:line-height="150%" fo:margin-right="-0.1125in"/>
      <style:text-properties fo:hyphenate="false"/>
    </style:style>
    <style:style style:name="T1565" style:parent-style-name="Fuentedepárrafopredeter." style:family="text">
      <style:text-properties style:font-name="Arial" style:font-name-complex="Arial" fo:font-size="12pt" style:font-size-asian="12pt" style:font-size-complex="12pt"/>
    </style:style>
    <style:style style:name="T15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fo:font-size="12pt" style:font-size-asian="12pt" style:font-size-complex="12pt"/>
    </style:style>
    <style:style style:name="T1569" style:parent-style-name="Fuentedepárrafopredeter." style:family="text">
      <style:text-properties style:font-name="Arial" style:font-name-complex="Arial"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style:style>
    <style:style style:name="T1571" style:parent-style-name="Fuentedepárrafopredeter." style:family="text">
      <style:text-properties style:font-name="Arial" style:font-name-complex="Arial"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T1577" style:parent-style-name="Fuentedepárrafopredeter." style:family="text">
      <style:text-properties style:font-name="Arial" style:font-name-complex="Arial" fo:font-size="12pt" style:font-size-asian="12pt" style:font-size-complex="12pt"/>
    </style:style>
    <style:style style:name="T1578" style:parent-style-name="Fuentedepárrafopredeter." style:family="text">
      <style:text-properties style:font-name="Arial" style:font-name-complex="Arial" fo:font-size="12pt" style:font-size-asian="12pt" style:font-size-complex="12pt"/>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style:style>
    <style:style style:name="T1584" style:parent-style-name="Fuentedepárrafopredeter." style:family="text">
      <style:text-properties style:font-name="Arial" style:font-name-complex="Arial" fo:font-size="12pt" style:font-size-asian="12pt" style:font-size-complex="12pt"/>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style:style>
    <style:style style:name="T1589" style:parent-style-name="Fuentedepárrafopredeter." style:family="text">
      <style:text-properties style:font-name="Arial" style:font-name-complex="Arial" fo:font-size="12pt" style:font-size-asian="12pt" style:font-size-complex="12pt"/>
    </style:style>
    <style:style style:name="T1590" style:parent-style-name="Fuentedepárrafopredeter." style:family="text">
      <style:text-properties style:font-name="Arial" style:font-name-complex="Arial" fo:font-size="12pt" style:font-size-asian="12pt" style:font-size-complex="12pt"/>
    </style:style>
    <style:style style:name="T1591" style:parent-style-name="Fuentedepárrafopredeter." style:family="text">
      <style:text-properties style:font-name="Arial" style:font-name-complex="Arial" fo:font-size="12pt" style:font-size-asian="12pt" style:font-size-complex="12pt"/>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style:style>
    <style:style style:name="T1594" style:parent-style-name="Fuentedepárrafopredeter." style:family="text">
      <style:text-properties style:font-name="Arial" style:font-name-complex="Arial" fo:font-size="12pt" style:font-size-asian="12pt" style:font-size-complex="12pt"/>
    </style:style>
    <style:style style:name="T1595" style:parent-style-name="Fuentedepárrafopredeter." style:family="text">
      <style:text-properties style:font-name="Arial" style:font-name-complex="Arial" fo:font-size="12pt" style:font-size-asian="12pt" style:font-size-complex="12pt"/>
    </style:style>
    <style:style style:name="T1596" style:parent-style-name="Fuentedepárrafopredeter." style:family="text">
      <style:text-properties style:font-name="Arial" style:font-name-complex="Arial" fo:font-size="12pt" style:font-size-asian="12pt" style:font-size-complex="12pt"/>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size="12pt" style:font-size-asian="12pt" style:font-size-complex="12pt"/>
    </style:style>
    <style:style style:name="T1599" style:parent-style-name="Fuentedepárrafopredeter." style:family="text">
      <style:text-properties style:font-name="Arial" style:font-name-complex="Arial" fo:font-size="12pt" style:font-size-asian="12pt" style:font-size-complex="12pt"/>
    </style:style>
    <style:style style:name="T1600" style:parent-style-name="Fuentedepárrafopredeter." style:family="text">
      <style:text-properties style:font-name="Arial" style:font-name-complex="Arial" fo:font-size="12pt" style:font-size-asian="12pt" style:font-size-complex="12pt"/>
    </style:style>
    <style:style style:name="T1601" style:parent-style-name="Fuentedepárrafopredeter." style:family="text">
      <style:text-properties style:font-name="Arial" style:font-name-complex="Arial" fo:font-size="12pt" style:font-size-asian="12pt" style:font-size-complex="12pt"/>
    </style:style>
    <style:style style:name="T1602" style:parent-style-name="Fuentedepárrafopredeter." style:family="text">
      <style:text-properties style:font-name="Arial" style:font-name-complex="Arial" fo:font-size="12pt" style:font-size-asian="12pt" style:font-size-complex="12pt"/>
    </style:style>
    <style:style style:name="T1603" style:parent-style-name="Fuentedepárrafopredeter." style:family="text">
      <style:text-properties style:font-name="Arial" style:font-name-complex="Arial" fo:font-size="12pt" style:font-size-asian="12pt" style:font-size-complex="12pt"/>
    </style:style>
    <style:style style:name="T1604" style:parent-style-name="Fuentedepárrafopredeter." style:family="text">
      <style:text-properties style:font-name="Arial" style:font-name-complex="Arial" fo:font-size="12pt" style:font-size-asian="12pt" style:font-size-complex="12pt"/>
    </style:style>
    <style:style style:name="T1605" style:parent-style-name="Fuentedepárrafopredeter." style:family="text">
      <style:text-properties style:font-name="Arial" style:font-name-complex="Arial" fo:font-size="12pt" style:font-size-asian="12pt" style:font-size-complex="12pt"/>
    </style:style>
    <style:style style:name="T1606" style:parent-style-name="Fuentedepárrafopredeter." style:family="text">
      <style:text-properties style:font-name="Arial" style:font-name-complex="Arial" fo:font-size="12pt" style:font-size-asian="12pt" style:font-size-complex="12pt"/>
    </style:style>
    <style:style style:name="T1607" style:parent-style-name="Fuentedepárrafopredeter." style:family="text">
      <style:text-properties style:font-name="Arial" style:font-name-complex="Arial" fo:font-size="12pt" style:font-size-asian="12pt" style:font-size-complex="12pt"/>
    </style:style>
    <style:style style:name="T1608" style:parent-style-name="Fuentedepárrafopredeter." style:family="text">
      <style:text-properties style:font-name="Arial" style:font-name-complex="Arial" fo:font-size="12pt" style:font-size-asian="12pt" style:font-size-complex="12pt"/>
    </style:style>
    <style:style style:name="T1609" style:parent-style-name="Fuentedepárrafopredeter." style:family="text">
      <style:text-properties style:font-name="Arial" style:font-name-complex="Arial" fo:font-size="12pt" style:font-size-asian="12pt" style:font-size-complex="12pt"/>
    </style:style>
    <style:style style:name="T1610" style:parent-style-name="Fuentedepárrafopredeter." style:family="text">
      <style:text-properties style:font-name="Arial" style:font-name-complex="Arial" fo:font-size="12pt" style:font-size-asian="12pt" style:font-size-complex="12pt"/>
    </style:style>
    <style:style style:name="T1611" style:parent-style-name="Fuentedepárrafopredeter." style:family="text">
      <style:text-properties style:font-name="Arial" style:font-name-complex="Arial" fo:font-size="12pt" style:font-size-asian="12pt" style:font-size-complex="12pt"/>
    </style:style>
    <style:style style:name="T1612" style:parent-style-name="Fuentedepárrafopredeter." style:family="text">
      <style:text-properties style:font-name="Arial" style:font-name-complex="Arial" fo:font-size="12pt" style:font-size-asian="12pt" style:font-size-complex="12pt"/>
    </style:style>
    <style:style style:name="T1613" style:parent-style-name="Fuentedepárrafopredeter." style:family="text">
      <style:text-properties style:font-name="Arial" style:font-name-complex="Arial" fo:font-size="12pt" style:font-size-asian="12pt" style:font-size-complex="12pt"/>
    </style:style>
    <style:style style:name="T1614" style:parent-style-name="Fuentedepárrafopredeter." style:family="text">
      <style:text-properties style:font-name="Arial" style:font-name-complex="Arial" fo:font-size="12pt" style:font-size-asian="12pt" style:font-size-complex="12pt"/>
    </style:style>
    <style:style style:name="P1615" style:parent-style-name="Normal" style:family="paragraph">
      <style:paragraph-properties fo:text-align="justify" fo:margin-bottom="0in" fo:line-height="150%" fo:margin-right="-0.1125in"/>
      <style:text-properties style:font-name="Arial" style:font-name-complex="Arial" fo:font-size="12pt" style:font-size-asian="12pt" style:font-size-complex="12pt" fo:hyphenate="false"/>
    </style:style>
    <style:style style:name="P1616" style:parent-style-name="Normal" style:family="paragraph">
      <style:paragraph-properties fo:text-align="justify" fo:margin-bottom="0in" fo:line-height="150%" fo:margin-right="-0.1125in"/>
      <style:text-properties fo:hyphenate="false"/>
    </style:style>
    <style:style style:name="T1617" style:parent-style-name="Fuentedepárrafopredeter." style:family="text">
      <style:text-properties style:font-name="Arial" style:font-name-complex="Arial"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P162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6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22" style:parent-style-name="Normal" style:family="paragraph">
      <style:paragraph-properties fo:text-align="justify" fo:margin-bottom="0in" fo:line-height="150%" fo:margin-right="-0.1125in"/>
      <style:text-properties style:font-name="Arial" style:font-name-complex="Arial" fo:font-size="12pt" style:font-size-asian="12pt" style:font-size-complex="12pt" fo:background-color="#FFFF00" fo:hyphenate="false"/>
    </style:style>
    <style:style style:name="P1623" style:parent-style-name="Normal" style:family="paragraph">
      <style:paragraph-properties fo:text-align="justify" fo:margin-bottom="0in" fo:line-height="150%" fo:margin-right="-0.1125in"/>
      <style:text-properties style:font-name="Arial" style:font-name-complex="Arial" fo:font-size="12pt" style:font-size-asian="12pt" style:font-size-complex="12pt" fo:hyphenate="false"/>
    </style:style>
    <style:style style:name="P1624" style:parent-style-name="Normal" style:family="paragraph">
      <style:paragraph-properties fo:text-align="justify" fo:margin-bottom="0in" fo:line-height="150%" fo:margin-right="-0.1125in"/>
      <style:text-properties style:font-name="Arial" style:font-name-complex="Arial" fo:font-size="12pt" style:font-size-asian="12pt" style:font-size-complex="12pt" fo:language="es" fo:country="MX" fo:hyphenate="false"/>
    </style:style>
    <style:style style:name="P1625" style:parent-style-name="Normal" style:family="paragraph">
      <style:paragraph-properties fo:text-align="justify" fo:margin-bottom="0in" fo:line-height="150%" fo:margin-right="-0.1125in"/>
      <style:text-properties fo:hyphenate="false"/>
    </style:style>
    <style:style style:name="T1626" style:parent-style-name="Fuentedepárrafopredeter." style:family="text">
      <style:text-properties style:font-name="Arial" style:font-name-complex="Arial" fo:font-size="12pt" style:font-size-asian="12pt" style:font-size-complex="12pt"/>
    </style:style>
    <style:style style:name="T1627" style:parent-style-name="Fuentedepárrafopredeter." style:family="text">
      <style:text-properties style:font-name="Arial" style:font-name-complex="Arial" fo:font-size="12pt" style:font-size-asian="12pt" style:font-size-complex="12pt"/>
    </style:style>
    <style:style style:name="T1628" style:parent-style-name="Fuentedepárrafopredeter." style:family="text">
      <style:text-properties style:font-name="Arial" style:font-name-complex="Arial" fo:font-size="12pt" style:font-size-asian="12pt" style:font-size-complex="12pt"/>
    </style:style>
    <style:style style:name="T1629" style:parent-style-name="Fuentedepárrafopredeter." style:family="text">
      <style:text-properties style:font-name="Arial" style:font-name-complex="Arial" fo:font-size="12pt" style:font-size-asian="12pt" style:font-size-complex="12pt"/>
    </style:style>
    <style:style style:name="T1630" style:parent-style-name="Fuentedepárrafopredeter." style:family="text">
      <style:text-properties style:font-name="Arial" style:font-name-complex="Arial" fo:font-size="12pt" style:font-size-asian="12pt" style:font-size-complex="12pt"/>
    </style:style>
    <style:style style:name="T1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2" style:parent-style-name="Fuentedepárrafopredeter." style:family="text">
      <style:text-properties style:font-name="Arial" style:font-name-complex="Arial" fo:font-size="12pt" style:font-size-asian="12pt" style:font-size-complex="12pt"/>
    </style:style>
    <style:style style:name="P1633" style:parent-style-name="Normal" style:family="paragraph">
      <style:paragraph-properties fo:text-align="justify" fo:margin-bottom="0in" fo:line-height="150%" fo:margin-right="-0.1125in"/>
      <style:text-properties style:font-name="Arial" style:font-name-complex="Arial" fo:font-size="12pt" style:font-size-asian="12pt" style:font-size-complex="12pt" fo:language="es" fo:country="MX" fo:hyphenate="false"/>
    </style:style>
    <style:style style:name="P1634" style:parent-style-name="Normal" style:family="paragraph">
      <style:paragraph-properties fo:text-align="justify" fo:margin-bottom="0in" fo:line-height="150%" fo:margin-right="-0.1125in"/>
      <style:text-properties fo:hyphenate="false"/>
    </style:style>
    <style:style style:name="T1635" style:parent-style-name="Fuentedepárrafopredeter." style:family="text">
      <style:text-properties style:font-name="Arial" style:font-name-complex="Arial" fo:font-size="12pt" style:font-size-asian="12pt" style:font-size-complex="12pt"/>
    </style:style>
    <style:style style:name="T16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7" style:parent-style-name="Fuentedepárrafopredeter." style:family="text">
      <style:text-properties style:font-name="Arial" style:font-name-complex="Arial" fo:font-size="12pt" style:font-size-asian="12pt" style:font-size-complex="12pt"/>
    </style:style>
    <style:style style:name="T16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9" style:parent-style-name="Fuentedepárrafopredeter." style:family="text">
      <style:text-properties style:font-name="Arial" style:font-name-complex="Arial" fo:font-size="12pt" style:font-size-asian="12pt" style:font-size-complex="12pt"/>
    </style:style>
    <style:style style:name="T16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1" style:parent-style-name="Fuentedepárrafopredeter." style:family="text">
      <style:text-properties style:font-name="Arial" style:font-name-complex="Arial" fo:font-size="12pt" style:font-size-asian="12pt" style:font-size-complex="12pt"/>
    </style:style>
    <style:style style:name="T1642" style:parent-style-name="Fuentedepárrafopredeter." style:family="text">
      <style:text-properties style:font-name="Arial" style:font-name-complex="Arial" fo:font-size="12pt" style:font-size-asian="12pt" style:font-size-complex="12pt"/>
    </style:style>
    <style:style style:name="T1643" style:parent-style-name="Fuentedepárrafopredeter." style:family="text">
      <style:text-properties style:font-name="Arial" style:font-name-complex="Arial" fo:font-size="12pt" style:font-size-asian="12pt" style:font-size-complex="12pt"/>
    </style:style>
    <style:style style:name="T1644" style:parent-style-name="Fuentedepárrafopredeter." style:family="text">
      <style:text-properties style:font-name="Arial" style:font-name-complex="Arial" fo:font-size="12pt" style:font-size-asian="12pt" style:font-size-complex="12pt"/>
    </style:style>
    <style:style style:name="P164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4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4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648" style:parent-style-name="Normal" style:family="paragraph">
      <style:paragraph-properties fo:text-align="justify" fo:margin-bottom="0in" fo:line-height="150%"/>
      <style:text-properties fo:hyphenate="false"/>
    </style:style>
    <style:style style:name="T1649" style:parent-style-name="Fuentedepárrafopredeter." style:family="text">
      <style:text-properties style:font-name="Arial" style:font-name-complex="Arial" fo:font-weight="bold" style:font-weight-asian="bold" fo:font-size="12pt" style:font-size-asian="12pt" style:font-size-complex="12pt"/>
    </style:style>
    <style:style style:name="P16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51" style:parent-style-name="Normal" style:family="paragraph">
      <style:paragraph-properties fo:text-align="justify" fo:margin-bottom="0in" fo:line-height="150%"/>
      <style:text-properties fo:hyphenate="false"/>
    </style:style>
    <style:style style:name="T1652" style:parent-style-name="Fuentedepárrafopredeter." style:family="text">
      <style:text-properties style:font-name="Arial" style:font-name-complex="Arial" fo:font-size="12pt" style:font-size-asian="12pt" style:font-size-complex="12pt"/>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54" style:parent-style-name="Fuentedepárrafopredeter." style:family="text">
      <style:text-properties style:font-name="Arial" style:font-name-complex="Arial" fo:font-size="12pt" style:font-size-asian="12pt" style:font-size-complex="12pt"/>
    </style:style>
    <style:style style:name="P165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656" style:parent-style-name="Normal" style:family="paragraph">
      <style:paragraph-properties fo:text-align="justify" fo:margin-bottom="0in" fo:line-height="150%" fo:margin-left="0.2958in" fo:text-indent="-0.2958in">
        <style:tab-stops/>
      </style:paragraph-properties>
      <style:text-properties fo:hyphenate="false"/>
    </style:style>
    <style:style style:name="T1657" style:parent-style-name="Fuentedepárrafopredeter." style:family="text">
      <style:text-properties style:font-name="Arial" style:font-name-complex="Arial" fo:font-size="12pt" style:font-size-asian="12pt" style:font-size-complex="12pt"/>
    </style:style>
    <style:style style:name="T1658" style:parent-style-name="Fuentedepárrafopredeter." style:family="text">
      <style:text-properties style:font-name="Arial" style:font-name-complex="Arial" fo:font-size="12pt" style:font-size-asian="12pt" style:font-size-complex="12pt"/>
    </style:style>
    <style:style style:name="T1659" style:parent-style-name="Fuentedepárrafopredeter." style:family="text">
      <style:text-properties style:font-name="Arial" style:font-name-complex="Arial" fo:font-size="12pt" style:font-size-asian="12pt" style:font-size-complex="12pt"/>
    </style:style>
    <style:style style:name="T1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fo:font-size="12pt" style:font-size-asian="12pt" style:font-size-complex="12pt"/>
    </style:style>
    <style:style style:name="T1665" style:parent-style-name="Fuentedepárrafopredeter." style:family="text">
      <style:text-properties style:font-name="Arial" style:font-name-complex="Arial" fo:font-size="12pt" style:font-size-asian="12pt" style:font-size-complex="12pt"/>
    </style:style>
    <style:style style:name="T1666" style:parent-style-name="Fuentedepárrafopredeter." style:family="text">
      <style:text-properties style:font-name="Arial" style:font-name-complex="Arial" style:font-weight-complex="bold" fo:font-size="12pt" style:font-size-asian="12pt" style:font-size-complex="12pt"/>
    </style:style>
    <style:style style:name="T1667" style:parent-style-name="Fuentedepárrafopredeter." style:family="text">
      <style:text-properties style:font-name="Arial" style:font-name-complex="Arial" style:font-weight-complex="bold" fo:font-size="12pt" style:font-size-asian="12pt" style:font-size-complex="12pt"/>
    </style:style>
    <style:style style:name="P16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71" style:parent-style-name="Normal" style:family="paragraph">
      <style:paragraph-properties fo:text-align="justify" fo:margin-bottom="0in" fo:line-height="150%"/>
      <style:text-properties fo:hyphenate="false"/>
    </style:style>
    <style:style style:name="T1672" style:parent-style-name="Fuentedepárrafopredeter." style:family="text">
      <style:text-properties style:font-name="Arial" style:font-name-complex="Arial" fo:font-weight="bold" style:font-weight-asian="bold" fo:font-size="12pt" style:font-size-asian="12pt" style:font-size-complex="12pt"/>
    </style:style>
    <style:style style:name="P16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78" style:parent-style-name="Normal" style:family="paragraph">
      <style:paragraph-properties fo:text-align="justify" fo:margin-bottom="0in" fo:line-height="150%"/>
      <style:text-properties fo:hyphenate="false"/>
    </style:style>
    <style:style style:name="T1679" style:parent-style-name="Fuentedepárrafopredeter." style:family="text">
      <style:text-properties style:font-name="Arial" style:font-name-complex="Arial" fo:font-weight="bold" style:font-weight-asian="bold" fo:font-size="12pt" style:font-size-asian="12pt" style:font-size-complex="12pt"/>
    </style:style>
    <style:style style:name="T1680" style:parent-style-name="Fuentedepárrafopredeter." style:family="text">
      <style:text-properties style:font-name="Arial" style:font-name-complex="Arial" fo:font-weight="bold" style:font-weight-asian="bold" fo:font-size="12pt" style:font-size-asian="12pt" style:font-size-complex="12pt"/>
    </style:style>
    <style:style style:name="T16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2" style:parent-style-name="Normal" style:family="paragraph">
      <style:paragraph-properties fo:text-align="justify" fo:margin-bottom="0in" fo:line-height="150%"/>
      <style:text-properties fo:hyphenate="false"/>
    </style:style>
    <style:style style:name="T1683" style:parent-style-name="Fuentedepárrafopredeter." style:family="text">
      <style:text-properties style:font-name="Arial" style:font-name-complex="Arial" fo:font-weight="bold" style:font-weight-asian="bold" fo:font-size="12pt" style:font-size-asian="12pt" style:font-size-complex="12pt"/>
    </style:style>
    <style:style style:name="T16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5" style:parent-style-name="Normal" style:family="paragraph">
      <style:paragraph-properties fo:text-align="justify" fo:margin-bottom="0in" fo:line-height="150%"/>
      <style:text-properties fo:hyphenate="false"/>
    </style:style>
    <style:style style:name="T1686" style:parent-style-name="Fuentedepárrafopredeter." style:family="text">
      <style:text-properties style:font-name="Arial" style:font-name-complex="Arial" fo:font-weight="bold" style:font-weight-asian="bold" fo:font-size="12pt" style:font-size-asian="12pt" style:font-size-complex="12pt"/>
    </style:style>
    <style:style style:name="T16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9" style:parent-style-name="Normal" style:family="paragraph">
      <style:paragraph-properties fo:text-align="justify" fo:margin-bottom="0in" fo:line-height="150%"/>
      <style:text-properties fo:hyphenate="false"/>
    </style:style>
    <style:style style:name="T1690" style:parent-style-name="Fuentedepárrafopredeter." style:family="text">
      <style:text-properties style:font-name="Arial" style:font-name-complex="Arial" fo:font-weight="bold" style:font-weight-asian="bold" fo:font-size="12pt" style:font-size-asian="12pt" style:font-size-complex="12pt"/>
    </style:style>
    <style:style style:name="T16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92" style:parent-style-name="Normal" style:family="paragraph">
      <style:paragraph-properties fo:text-align="justify" fo:margin-bottom="0in" fo:line-height="150%"/>
      <style:text-properties fo:hyphenate="false"/>
    </style:style>
    <style:style style:name="T1693" style:parent-style-name="Fuentedepárrafopredeter." style:family="text">
      <style:text-properties style:font-name="Arial" style:font-name-complex="Arial" fo:font-weight="bold" style:font-weight-asian="bold" fo:font-size="12pt" style:font-size-asian="12pt" style:font-size-complex="12pt"/>
    </style:style>
    <style:style style:name="T169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96" style:parent-style-name="Normal" style:family="paragraph">
      <style:paragraph-properties fo:text-align="justify" fo:margin-bottom="0in" fo:line-height="150%"/>
      <style:text-properties fo:hyphenate="false"/>
    </style:style>
    <style:style style:name="T1697" style:parent-style-name="Fuentedepárrafopredeter." style:family="text">
      <style:text-properties style:font-name="Arial" style:font-name-complex="Arial" fo:font-size="12pt" style:font-size-asian="12pt" style:font-size-complex="12pt"/>
    </style:style>
    <style:style style:name="T1698" style:parent-style-name="Fuentedepárrafopredeter." style:family="text">
      <style:text-properties style:font-name="Arial" style:font-name-complex="Arial" fo:font-size="12pt" style:font-size-asian="12pt" style:font-size-complex="12pt"/>
    </style:style>
    <style:style style:name="T1699" style:parent-style-name="Fuentedepárrafopredeter." style:family="text">
      <style:text-properties style:font-name="Arial" style:font-name-complex="Arial" fo:font-size="12pt" style:font-size-asian="12pt" style:font-size-complex="12pt"/>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complex="Arial" fo:font-size="12pt" style:font-size-asian="12pt" style:font-size-complex="12pt"/>
    </style:style>
    <style:style style:name="P17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703" style:parent-style-name="Normal" style:family="paragraph">
      <style:paragraph-properties fo:text-align="justify" fo:margin-bottom="0in" fo:line-height="150%"/>
      <style:text-properties fo:hyphenate="false"/>
    </style:style>
    <style:style style:name="T1704" style:parent-style-name="Fuentedepárrafopredeter." style:family="text">
      <style:text-properties style:font-name="Arial" style:font-name-complex="Arial" fo:font-weight="bold" style:font-weight-asian="bold" fo:font-size="12pt" style:font-size-asian="12pt" style:font-size-complex="12pt"/>
    </style:style>
    <style:style style:name="P1705" style:parent-style-name="Normal" style:family="paragraph">
      <style:paragraph-properties style:text-autospace="none" fo:text-align="justify" fo:margin-bottom="0in" fo:line-height="150%">
        <style:tab-stops>
          <style:tab-stop style:type="left" style:position="0.5in"/>
          <style:tab-stop style:type="center" style:position="4.1347in"/>
        </style:tab-stops>
      </style:paragraph-properties>
      <style:text-properties style:font-name="Arial" style:font-name-complex="Arial" fo:font-size="12pt" style:font-size-asian="12pt" style:font-size-complex="12pt" fo:hyphenate="false"/>
    </style:style>
    <style:style style:name="P1706" style:parent-style-name="Normal" style:family="paragraph">
      <style:paragraph-properties style:text-autospace="none" fo:text-align="justify" fo:margin-bottom="0in" fo:line-height="150%">
        <style:tab-stops>
          <style:tab-stop style:type="left" style:position="0.5in"/>
          <style:tab-stop style:type="center" style:position="4.1347in"/>
        </style:tab-stops>
      </style:paragraph-properties>
      <style:text-properties fo:hyphenate="false"/>
    </style:style>
    <style:style style:name="T1707" style:parent-style-name="Fuentedepárrafopredeter." style:family="text">
      <style:text-properties style:font-name="Arial" style:font-name-complex="Arial" fo:font-size="12pt" style:font-size-asian="12pt" style:font-size-complex="12pt"/>
    </style:style>
    <style:style style:name="T17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9" style:parent-style-name="Fuentedepárrafopredeter." style:family="text">
      <style:text-properties style:font-name="Arial" style:font-name-complex="Arial"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style:style>
    <style:style style:name="T1711" style:parent-style-name="Fuentedepárrafopredeter." style:family="text">
      <style:text-properties style:font-name="Arial" style:font-name-complex="Arial" fo:font-size="12pt" style:font-size-asian="12pt" style:font-size-complex="12pt"/>
    </style:style>
    <style:style style:name="T1712" style:parent-style-name="Fuentedepárrafopredeter." style:family="text">
      <style:text-properties style:font-name="Arial" style:font-name-complex="Arial" fo:font-size="12pt" style:font-size-asian="12pt" style:font-size-complex="12pt"/>
    </style:style>
    <style:style style:name="T1713" style:parent-style-name="Fuentedepárrafopredeter." style:family="text">
      <style:text-properties style:font-name="Arial" style:font-name-complex="Arial" fo:font-size="12pt" style:font-size-asian="12pt" style:font-size-complex="12pt"/>
    </style:style>
    <style:style style:name="P171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1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1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717" style:parent-style-name="Normal" style:family="paragraph">
      <style:paragraph-properties style:contextual-spacing="true" fo:text-align="justify" fo:margin-bottom="0in" fo:line-height="150%"/>
      <style:text-properties fo:hyphenate="false"/>
    </style:style>
    <style:style style:name="T1718" style:parent-style-name="Fuentedepárrafopredeter." style:family="text">
      <style:text-properties style:font-name="Arial" style:font-name-complex="Arial" style:font-weight-complex="bold" fo:font-size="12pt" style:font-size-asian="12pt" style:font-size-complex="12pt"/>
    </style:style>
    <style:style style:name="T1719" style:parent-style-name="Fuentedepárrafopredeter." style:family="text">
      <style:text-properties style:font-name="Arial" style:font-name-complex="Arial" style:font-weight-complex="bold" fo:font-size="12pt" style:font-size-asian="12pt" style:font-size-complex="12pt"/>
    </style:style>
    <style:style style:name="T1720" style:parent-style-name="Fuentedepárrafopredeter." style:family="text">
      <style:text-properties style:font-name="Arial" style:font-name-complex="Arial" style:font-weight-complex="bold" fo:font-size="12pt" style:font-size-asian="12pt" style:font-size-complex="12pt"/>
    </style:style>
    <style:style style:name="T1721" style:parent-style-name="Fuentedepárrafopredeter." style:family="text">
      <style:text-properties style:font-name="Arial" style:font-name-complex="Arial" style:font-weight-complex="bold" fo:font-size="12pt" style:font-size-asian="12pt" style:font-size-complex="12pt"/>
    </style:style>
    <style:style style:name="T17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23" style:parent-style-name="Fuentedepárrafopredeter." style:family="text">
      <style:text-properties style:font-name="Arial" style:font-name-complex="Arial" style:font-weight-complex="bold" fo:font-size="12pt" style:font-size-asian="12pt" style:font-size-complex="12pt"/>
    </style:style>
    <style:style style:name="T1724" style:parent-style-name="Fuentedepárrafopredeter." style:family="text">
      <style:text-properties style:font-name="Arial" style:font-name-complex="Arial" style:font-weight-complex="bold" fo:font-size="12pt" style:font-size-asian="12pt" style:font-size-complex="12pt"/>
    </style:style>
    <style:style style:name="T1725" style:parent-style-name="Fuentedepárrafopredeter." style:family="text">
      <style:text-properties style:font-name="Arial" style:font-name-complex="Arial" style:font-weight-complex="bold" fo:font-size="12pt" style:font-size-asian="12pt" style:font-size-complex="12pt"/>
    </style:style>
    <style:style style:name="T17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27" style:parent-style-name="Fuentedepárrafopredeter." style:family="text">
      <style:text-properties style:font-name="Arial" style:font-name-complex="Arial" style:font-weight-complex="bold" fo:font-size="12pt" style:font-size-asian="12pt" style:font-size-complex="12pt"/>
    </style:style>
    <style:style style:name="T1728" style:parent-style-name="Fuentedepárrafopredeter." style:family="text">
      <style:text-properties style:font-name="Arial" style:font-name-complex="Arial" style:font-weight-complex="bold" fo:font-size="12pt" style:font-size-asian="12pt" style:font-size-complex="12pt"/>
    </style:style>
    <style:style style:name="T1729" style:parent-style-name="Fuentedepárrafopredeter." style:family="text">
      <style:text-properties style:font-name="Arial" style:font-name-complex="Arial" style:font-weight-complex="bold" fo:font-size="12pt" style:font-size-asian="12pt" style:font-size-complex="12pt"/>
    </style:style>
    <style:style style:name="T1730" style:parent-style-name="Fuentedepárrafopredeter." style:family="text">
      <style:text-properties style:font-name="Arial" style:font-name-complex="Arial" style:font-weight-complex="bold" fo:font-size="12pt" style:font-size-asian="12pt" style:font-size-complex="12pt"/>
    </style:style>
    <style:style style:name="T1731" style:parent-style-name="Fuentedepárrafopredeter." style:family="text">
      <style:text-properties style:font-name="Arial" style:font-name-complex="Arial" style:font-weight-complex="bold" fo:font-size="12pt" style:font-size-asian="12pt" style:font-size-complex="12pt"/>
    </style:style>
    <style:style style:name="T1732" style:parent-style-name="Fuentedepárrafopredeter." style:family="text">
      <style:text-properties style:font-name="Arial" style:font-name-complex="Arial" style:font-weight-complex="bold" fo:font-size="12pt" style:font-size-asian="12pt" style:font-size-complex="12pt"/>
    </style:style>
    <style:style style:name="T1733" style:parent-style-name="Fuentedepárrafopredeter." style:family="text">
      <style:text-properties style:font-name="Arial" style:font-name-complex="Arial" style:font-weight-complex="bold" fo:font-size="12pt" style:font-size-asian="12pt" style:font-size-complex="12pt"/>
    </style:style>
    <style:style style:name="T1734" style:parent-style-name="Fuentedepárrafopredeter." style:family="text">
      <style:text-properties style:font-name="Arial" style:font-name-complex="Arial" style:font-weight-complex="bold" fo:font-size="12pt" style:font-size-asian="12pt" style:font-size-complex="12pt"/>
    </style:style>
    <style:style style:name="T1735" style:parent-style-name="Fuentedepárrafopredeter." style:family="text">
      <style:text-properties style:font-name="Arial" style:font-name-complex="Arial" style:font-weight-complex="bold" fo:font-size="12pt" style:font-size-asian="12pt" style:font-size-complex="12pt"/>
    </style:style>
    <style:style style:name="T1736" style:parent-style-name="Fuentedepárrafopredeter." style:family="text">
      <style:text-properties style:font-name="Arial" style:font-name-complex="Arial" style:font-weight-complex="bold" fo:font-size="12pt" style:font-size-asian="12pt" style:font-size-complex="12pt"/>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T1738" style:parent-style-name="Fuentedepárrafopredeter." style:family="text">
      <style:text-properties style:font-name="Arial" style:font-name-complex="Arial" style:font-weight-complex="bold" fo:font-size="12pt" style:font-size-asian="12pt" style:font-size-complex="12pt"/>
    </style:style>
    <style:style style:name="T1739" style:parent-style-name="Fuentedepárrafopredeter." style:family="text">
      <style:text-properties style:font-name="Arial" style:font-name-complex="Arial" style:font-weight-complex="bold" fo:font-size="12pt" style:font-size-asian="12pt" style:font-size-complex="12pt"/>
    </style:style>
    <style:style style:name="T1740" style:parent-style-name="Fuentedepárrafopredeter." style:family="text">
      <style:text-properties style:font-name="Arial" style:font-name-complex="Arial" style:font-weight-complex="bold" fo:font-size="12pt" style:font-size-asian="12pt" style:font-size-complex="12pt"/>
    </style:style>
    <style:style style:name="T1741" style:parent-style-name="Fuentedepárrafopredeter." style:family="text">
      <style:text-properties style:font-name="Arial" style:font-name-complex="Arial" fo:font-weight="bold" style:font-weight-asian="bold" fo:font-size="12pt" style:font-size-asian="12pt" style:font-size-complex="12pt"/>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T1743" style:parent-style-name="Fuentedepárrafopredeter." style:family="text">
      <style:text-properties style:font-name="Arial" style:font-name-complex="Arial" fo:font-weight="bold" style:font-weight-asian="bold" fo:font-size="12pt" style:font-size-asian="12pt" style:font-size-complex="12pt"/>
    </style:style>
    <style:style style:name="T1744" style:parent-style-name="Fuentedepárrafopredeter." style:family="text">
      <style:text-properties style:font-name="Arial" style:font-name-complex="Arial" style:font-weight-complex="bold" fo:font-size="12pt" style:font-size-asian="12pt" style:font-size-complex="12pt"/>
    </style:style>
    <style:style style:name="T174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os<text:s/>tardes<text:s/>tengan todas y todos ustedes,</text:p>
      <text:p text:style-name="P12"/>
      <text:p text:style-name="P13">Siendo las<text:s/>12:04<text:s/>doce<text:s/>horas<text:s/>con<text:s/>cuatro<text:s/>minutos<text:s/>del día<text:s/>09-nueve<text:s/>de<text:s/>febrero del año 2023-dos mil veintitrés, damos inicio a la<text:s/>Sext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os<text:s/>día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
      <text:p text:style-name="P78"/>
      <text:p text:style-name="P79">Secretario Técnico del Pleno Héctor Ríos Salinas.<text:s/></text:p>
      <text:p text:style-name="P80"/>
      <text:p text:style-name="P81">Con gusto Consejera Presidenta. A continuación, me voy a permitir dar lectura al proyecto del orden del día que ha sido propuesto para celebrar los trabajos correspondientes a esta<text:s/>sexta sesión ordinaria de este Pleno:</text:p>
      <text:p text:style-name="P82"/>
      <text:p text:style-name="P83"><text:bookmark-start text:name="_Hlk34810393"/><text:span text:style-name="T84">I.- PASE DE LISTA, REGISTRO DE ASISTENCIA Y VERIFICACIÓN DEL QUÓRUM LEGAL;</text:span></text:p>
      <text:p text:style-name="P85"/>
      <text:p text:style-name="P86"><text:span text:style-name="T87">II.- DECLARACIÓN DE QUÓRUM LEGAL;</text:span></text:p>
      <text:p text:style-name="P88"/>
      <text:p text:style-name="P89">III.- DECLARACIÓN DE INSTALACIÓN DE<text:s/>ESTA<text:s/>SESIÓN;</text:p>
      <text:p text:style-name="P90"/>
      <text:p text:style-name="P91">IV.- LECTURA Y APROBACIÓN DEL ORDEN DEL DÍA;</text:p>
      <text:p text:style-name="P92"/>
      <text:p text:style-name="P93"><text:span text:style-name="T94">V.- LECTURA Y APROBACIÓN, EN SU CASO,<text:s/></text:span><text:span text:style-name="T95">DE LAS ACTAS DE LA PRIMERA SESIÓN EXTRAORDINARIA Y DE LA QUINTA SESIÓN ORDINARIA DEL PLENO DEL INSTITUTO, CELEBRADAS EN FECHA 31 DE ENERO Y 01 DE FEBRERO DE<text:s/></text:span><text:span text:style-name="T96">PRESENTE AÑO</text:span><text:span text:style-name="T97">, RESPECTIVAMENTE</text:span><text:span text:style-name="T98">.</text:span></text:p>
      <text:p text:style-name="P99"/>
      <text:p text:style-name="P100">VI.- ASUNTOS ESPECÍFICOS A TRATAR:<text:s/></text:p>
      <text:p text:style-name="P101"/>
      <text:p text:style-name="P102">Presentación, discusión y, en su caso, aprobación de los proyectos de resolución y de acuerdo que presentan las y los Consejeros:</text:p>
      <text:p text:style-name="P103"/>
      <text:p text:style-name="P104">1 al<text:s/>64.- Presentación de los proyectos de resolución y de acuerdo los cuales fueron previamente circulados.</text:p>
      <text:p text:style-name="P105"/>
      <text:p text:style-name="P106"><text:span text:style-name="T107">65.- Informe mensual de actividades del Instituto Estatal de Transparencia, Acceso a la Información y Protección de Datos Personales, correspondiente a Enero de 2023</text:span><text:span text:style-name="T108">.</text:span></text:p>
      <text:p text:style-name="P109"/>
      <text:p text:style-name="P110">VII.- ASUNTOS GENERALES: <text:s/></text:p>
      <text:p text:style-name="P111"/>
      <text:p text:style-name="P112">VIII.- FECHA Y HORA PARA LA PRÓXIMA SESIÓN; Y</text:p>
      <text:p text:style-name="P113"/>
      <text:soft-page-break/>
      <text:p text:style-name="P114">IX.- CLAUSURA DE LA SESIÓN.<text:bookmark-end text:name="_Hlk34810393"/></text:p>
      <text:p text:style-name="P115"/>
      <text:p text:style-name="P116">Una vez expuesto el proyecto del Orden del Día, les pregunto a ustedes Consejeras y Consejeros, si alguien tiene algún comentario u observación respecto al mismo.</text:p>
      <text:p text:style-name="P117"/>
      <text:p text:style-name="P118">Están solicitando el uso de la palabra la Consejera Presidenta, así como la Consejera Brenda Lizeth González en primer orden, cedo el uso de la palabra a la Consejera Presidenta, adelante por favor.</text:p>
      <text:p text:style-name="P119"/>
      <text:p text:style-name="P120">Consejera Presidenta María Teresa Treviño Fernández.</text:p>
      <text:p text:style-name="P121"/>
      <text:p text:style-name="P122"><text:span text:style-name="T123">De conformidad con lo dispuesto en el artículo 35 del Reglamento Interior del Instituto Estatal de Transparencia, Acceso a la Información y Protección de Datos Personales, propongo al Pleno posponer la discusión de los asuntos identificados co</text:span><text:span text:style-name="T124">mo<text:s/></text:span><text:span text:style-name="T125">RR/1168/2022<text:s/></text:span><text:span text:style-name="T126">y<text:s/></text:span><text:span text:style-name="T127">RR/1468/2022</text:span><text:span text:style-name="T128">, para su análisis en una próxima Sesión.</text:span></text:p>
      <text:p text:style-name="P129"/>
      <text:p text:style-name="P130"><text:span text:style-name="T131">Por otra parte</text:span><text:span text:style-name="T132">,</text:span><text:span text:style-name="T133"><text:s/>conforme a</text:span><text:span text:style-name="T134"><text:s/></text:span><text:span text:style-name="T135">lo<text:s/></text:span><text:span text:style-name="T136">dispuesto en el artículo 29 del Reglamento Interior de este Instituto, solicito incorporar un asunto general</text:span><text:span text:style-name="T137"><text:s/>al orden del día</text:span><text:span text:style-name="T138">, que es el siguiente:</text:span></text:p>
      <text:p text:style-name="P139"/>
      <text:list text:style-name="LFO16" text:continue-numbering="true">
        <text:list-item>
          <text:p text:style-name="P140">Propuesta y, en su caso, aprobación de la designación de<text:s/>la persona que fungirá como<text:s/>enlace de este<text:s/>organismo ante la Coordinación de los Organismos Garantes de las Entidades Federativas y el Secretario Ejecutivo del SNT<text:s/>para la implementación y seguimiento de los<text:s/>Programas Nacionales: PROTAI y PRONADATOS, 2022-2026.</text:p>
        </text:list-item>
      </text:list>
      <text:p text:style-name="P141"/>
      <text:p text:style-name="P142">Es cuanto Secretario.</text:p>
      <text:p text:style-name="P143"/>
      <text:p text:style-name="P144">Secretario Técnico del Pleno Héctor Ríos Salinas.<text:s/></text:p>
      <text:p text:style-name="P145"/>
      <text:p text:style-name="P146">Agradecemos la intervención de la Consejera Presidente. Ahora cedemos el uso de la palabra a la Consejera Brenda Lizeth González, adelante Consejera, por favor.</text:p>
      <text:p text:style-name="P147"/>
      <text:p text:style-name="P148">Consejera Brenda Lizeth González Lara.</text:p>
      <text:p text:style-name="P149"/>
      <text:soft-page-break/>
      <text:p text:style-name="P150">Gracias. Mi intervención es para solicitar que se modifique el orden del día a efecto de retirar del mismo el proyecto de resolucion relativo al proyecto de resolución relativo al RR/659/2022 para su análisis en una próxima sesión.</text:p>
      <text:p text:style-name="P151"/>
      <text:p text:style-name="P152">Secretario Técnico del Pleno Héctor Ríos Salinas.<text:s/></text:p>
      <text:p text:style-name="P153"/>
      <text:p text:style-name="P154">Agradecemos la intervención de la Consejera Brenda Lizeth González y al respecto se ha tomado la nota respectiva del proyecto de retirar que presenta.</text:p>
      <text:p text:style-name="P155"/>
      <text:p text:style-name="P156"><text:span text:style-name="T157">Al no haber<text:s/></text:span><text:span text:style-name="T158">más</text:span><text:span text:style-name="T159"><text:s/></text:span><text:span text:style-name="T160">observaciones</text:span><text:span text:style-name="T161">,<text:s/></text:span><text:span text:style-name="T162">les pregunto el sentido de su voto de manera económica para aprobar el Orden del Día de la presente sesión<text:s/></text:span><text:span text:style-name="T163">con las modificaciones ya precisadas</text:span><text:span text:style-name="T164">.</text:span><text:span text:style-name="T165"><text:s/></text:span><text:span text:style-name="T166">Si están a favor, sírvanse a manifestarlo levantando su mano por favor.<text:s/></text:span></text:p>
      <text:p text:style-name="P167"/>
      <text:p text:style-name="P168"><text:span text:style-name="T169">Gracias. Informo que</text:span><text:span text:style-name="T170"><text:s/>son cinco votos por lo que</text:span><text:span text:style-name="T171"><text:s/>ha sido<text:s/></text:span><text:span text:style-name="T172">aprobado<text:s/></text:span><text:span text:style-name="T173">por<text:s/></text:span><text:span text:style-name="T174">unanimidad<text:s/></text:span><text:span text:style-name="T175">de votos el Orden del Día de la presente sesión (</text:span><text:span text:style-name="T176">con las modificaciones ya<text:s/></text:span><text:span text:style-name="T177">expuestas</text:span><text:span text:style-name="T178">).</text:span><text:span text:style-name="T179"><text:s/>Adelante Consejera, por favor.</text:span></text:p>
      <text:p text:style-name="P180"/>
      <text:p text:style-name="P181">Consejera Presidenta María Teresa Treviño Fernández.</text:p>
      <text:p text:style-name="P182"/>
      <text:p text:style-name="P183"><text:span text:style-name="T184">Gracias Secretario. Continuando con el Orden del Día procedemos al desahogo del quinto punto del orden del día, relativo a la aprobación de</text:span><text:span text:style-name="T185"><text:s/></text:span><text:span text:style-name="T186">l</text:span><text:span text:style-name="T187">as</text:span><text:span text:style-name="T188"><text:s/>Acta</text:span><text:span text:style-name="T189">s</text:span><text:span text:style-name="T190"><text:s/>de la</text:span><text:span text:style-name="T191">s</text:span><text:span text:style-name="T192"><text:s/>sesi</text:span><text:span text:style-name="T193">o</text:span><text:span text:style-name="T194">n</text:span><text:span text:style-name="T195">es</text:span><text:span text:style-name="T196"><text:s/>del Pleno, celebrada</text:span><text:span text:style-name="T197">s</text:span><text:span text:style-name="T198"><text:s/>en fecha</text:span><text:span text:style-name="T199">s</text:span><text:span text:style-name="T200"><text:s/></text:span><text:span text:style-name="T201">31 de enero y 01 de febrero de 2023</text:span><text:span text:style-name="T202">, por lo cual</text:span><text:span text:style-name="T203"><text:s/>pido al Secretario Técnico pregunte a este Pleno si existen comentarios sobre la</text:span><text:span text:style-name="T204">s</text:span><text:span text:style-name="T205"><text:s/>misma</text:span><text:span text:style-name="T206">s</text:span><text:span text:style-name="T207"><text:s/>y<text:s/></text:span><text:span text:style-name="T208">someta a<text:s/></text:span><text:span text:style-name="T209">votación</text:span><text:span text:style-name="T210"><text:s/>la autorización del contenido de la</text:span><text:span text:style-name="T211">s</text:span><text:span text:style-name="T212"><text:s/>misma</text:span><text:span text:style-name="T213">s.</text:span><text:span text:style-name="T214"><text:s/></text:span></text:p>
      <text:p text:style-name="P215"/>
      <text:p text:style-name="P216">Secretario Técnico del Pleno Héctor Ríos Salinas.<text:s/></text:p>
      <text:p text:style-name="P217"/>
      <text:p text:style-name="P218">Claro que si<text:s/>Consejera Presidenta. Consejeras y Consejeros, les pregunto si desean hacer uso de la palabra para realizar algún comentario sobre el contenido de<text:s/>las<text:s/>actas<text:s/>en estudio.</text:p>
      <text:p text:style-name="P219"/>
      <text:p text:style-name="P220">No existen comentarios<text:s/>por parte de las y los Consejeros<text:s/>sobre esta propuesta, por lo cual les pregunto el sentido de su voto de manera económica. Si están a favor, sírvanse a manifestarlo levantando su mano por favor.<text:s/></text:p>
      <text:p text:style-name="P221"/>
      <text:soft-page-break/>
      <text:p text:style-name="P222"><text:span text:style-name="T223">Gracias. Informo que<text:s/></text:span><text:span text:style-name="T224">son cinco votos a favor por lo que<text:s/></text:span><text:span text:style-name="T225">ha sido por unanimidad de votos<text:s/></text:span><text:span text:style-name="T226">las actas de la primera sesión extraordinaria y de la quinta sesión ordinaria del Pleno del Instituto, celebradas en fecha 31 de enero y 01 de febrero de 2023,<text:s/></text:span><text:span text:style-name="T227">respectivamente</text:span><text:span text:style-name="T228">.</text:span><text:span text:style-name="T229"><text:s/>Adelante Presidenta, por favor.</text:span></text:p>
      <text:p text:style-name="P230"/>
      <text:p text:style-name="P231">Consejera Presidenta María Teresa Treviño Fernández.</text:p>
      <text:p text:style-name="P232"/>
      <text:p text:style-name="P233">Gracias Secretario.<text:s/>El desahogo del sexto punto es<text:s/>el<text:s/>relativo a los Asuntos específicos a tratar, 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34"/>
      <text:p text:style-name="P235"><text:span text:style-name="T236">E</text:span><text:span text:style-name="T237">l primero es el e</text:span><text:span text:style-name="T238">xpediente:</text:span><text:span text:style-name="T239"><text:s/>el</text:span><text:span text:style-name="T240"><text:s/></text:span><text:span text:style-name="T241">RR/0571/2022</text:span><text:span text:style-name="T242">,<text:s/></text:span><text:span text:style-name="T243">relativo al recurso de revisión en<text:s/></text:span><text:span text:style-name="T244">e</text:span><text:span text:style-name="T245">l cual<text:s/></text:span><text:span text:style-name="T246">e</text:span><text:span text:style-name="T247">l sujeto obligado<text:s/></text:span><text:span text:style-name="T248">e</text:span><text:span text:style-name="T249">s</text:span><text:span text:style-name="T250">:</text:span><text:span text:style-name="T251"><text:s/></text:span><text:span text:style-name="T252">e</text:span><text:span text:style-name="T253">l<text:s/></text:span><text:span text:style-name="T254">Municipio de Santa Catarina, Nuevo León</text:span><text:span text:style-name="T255">.</text:span></text:p>
      <text:p text:style-name="P256"/>
      <text:p text:style-name="P257">En principio, debo decir que en la Segunda Sesión Ordinaria celebrada el 11-once de enero de 2023-dos mil veintitrés, el Pleno de este Instituto voto por mayoría en contra el proyecto de resolución derivado del Recurso de Revisión de cuenta, en el que fueron analizadas las constancias que integran el expediente que ahora toca resolver.</text:p>
      <text:p text:style-name="P258"/>
      <text:p text:style-name="P259"><text:span text:style-name="T260">Así las cosas, siendo que el presente asunto fue reasignado a la suscrita para su resolución, es por lo que, se propone al Pleno<text:s/></text:span><text:span text:style-name="T261">MODIFICAR</text:span><text:span text:style-name="T262"><text:s/>la respuesta brindada por el sujeto obligado en los términos que para tal efecto se establecen en la parte considerativa del proyecto de resolución que se propone.</text:span></text:p>
      <text:p text:style-name="P263"/>
      <text:p text:style-name="P264"><text:span text:style-name="T265">E</text:span><text:span text:style-name="T266">l segundo son los e</text:span><text:span text:style-name="T267">xpediente</text:span><text:span text:style-name="T268">s</text:span><text:span text:style-name="T269">:</text:span><text:span text:style-name="T270"><text:s/>Los individuales</text:span><text:span text:style-name="T271"><text:s/></text:span><text:span text:style-name="T272">RR/1403/2022,<text:s/></text:span><text:span text:style-name="T273">el<text:s/></text:span><text:span text:style-name="T274">RR/1428/2022<text:s/></text:span><text:span text:style-name="T275">y</text:span><text:span text:style-name="T276"><text:s/>el</text:span><text:span text:style-name="T277"><text:s/>RR/1513/2022</text:span><text:span text:style-name="T278">,<text:s/></text:span><text:span text:style-name="T279">relativo</text:span><text:span text:style-name="T280">s</text:span><text:span text:style-name="T281"><text:s/></text:span><text:span text:style-name="T282">a</text:span><text:span text:style-name="T283"><text:s/></text:span><text:span text:style-name="T284">l</text:span><text:span text:style-name="T285">os</text:span><text:span text:style-name="T286"><text:s/>recurso</text:span><text:span text:style-name="T287">s</text:span><text:span text:style-name="T288"><text:s/>de revisión en l</text:span><text:span text:style-name="T289">os</text:span><text:span text:style-name="T290"><text:s/>cual</text:span><text:span text:style-name="T291">es</text:span><text:span text:style-name="T292"><text:s/>l</text:span><text:span text:style-name="T293">os</text:span><text:span text:style-name="T294"><text:s/>sujeto</text:span><text:span text:style-name="T295">s</text:span><text:span text:style-name="T296"><text:s/>obligado</text:span><text:span text:style-name="T297">s son:</text:span><text:span text:style-name="T298"><text:s/>l</text:span><text:span text:style-name="T299">a</text:span><text:span text:style-name="T300"><text:s/></text:span><text:span text:style-name="T301">Dirección de Adquisiciones; Dirección de Egresos; y, Dirección de Alumbrado Público<text:s/></text:span><text:span text:style-name="T302">todas del</text:span><text:span text:style-name="T303"><text:s/>Municipio de Juárez, Nuevo León; Dirección de Participación Ciudadana del Municipio de Cadereyta Jiménez, Nuevo León</text:span><text:span text:style-name="T304">; y el<text:s/></text:span><text:span text:style-name="T305">Municipio de Los Herreras, Nuevo León</text:span><text:span text:style-name="T306">, respectivamente</text:span><text:span text:style-name="T307">.</text:span></text:p>
      <text:p text:style-name="P308"/>
      <text:p text:style-name="P309"><text:span text:style-name="T310">En estos asuntos, se propone al Pleno<text:s/></text:span><text:span text:style-name="T311">MODIFICAR</text:span><text:span text:style-name="T312"><text:s/></text:span><text:span text:style-name="T313">las respuestas de los sujetos obligados, a fin de que realicen de nueva cuenta la búsqueda de la información solicitada y la proporcionen a los particulares en la modalidad requerida.</text:span></text:p>
      <text:p text:style-name="P314"/>
      <text:p text:style-name="P315"><text:span text:style-name="T316">E</text:span><text:span text:style-name="T317">l tercero son los e</text:span><text:span text:style-name="T318">xpediente</text:span><text:span text:style-name="T319">s</text:span><text:span text:style-name="T320">:</text:span><text:span text:style-name="T321"><text:s/>Los individuales</text:span><text:span text:style-name="T322"><text:s/></text:span><text:span text:style-name="T323">RR/1348/2022</text:span><text:span text:style-name="T324">; y,</text:span><text:span text:style-name="T325"><text:s/>RR/1538/2022</text:span><text:span text:style-name="T326">,<text:s/></text:span><text:span text:style-name="T327">relativo</text:span><text:span text:style-name="T328">s</text:span><text:span text:style-name="T329"><text:s/>a</text:span><text:span text:style-name="T330"><text:s/></text:span><text:span text:style-name="T331">l</text:span><text:span text:style-name="T332">os</text:span><text:span text:style-name="T333"><text:s/>recurso</text:span><text:span text:style-name="T334">s</text:span><text:span text:style-name="T335"><text:s/>de revisión en l</text:span><text:span text:style-name="T336">os</text:span><text:span text:style-name="T337"><text:s/>cual</text:span><text:span text:style-name="T338">es</text:span><text:span text:style-name="T339"><text:s/>l</text:span><text:span text:style-name="T340">os</text:span><text:span text:style-name="T341"><text:s/>sujeto</text:span><text:span text:style-name="T342">s</text:span><text:span text:style-name="T343"><text:s/>obligado</text:span><text:span text:style-name="T344">s</text:span><text:span text:style-name="T345"><text:s/>s</text:span><text:span text:style-name="T346">on:</text:span><text:span text:style-name="T347"><text:s/></text:span><text:span text:style-name="T348">la<text:s/></text:span><text:span text:style-name="T349">Secretaría de Desarrollo Urbano del Municipio de San Pedro Garza García, Nuevo León</text:span><text:span text:style-name="T350">; y,</text:span><text:span text:style-name="T351"><text:s/>Municipio de General Terán, Nuevo León</text:span><text:span text:style-name="T352">, respectivamente</text:span><text:span text:style-name="T353">.</text:span></text:p>
      <text:p text:style-name="P354"/>
      <text:p text:style-name="P355"><text:span text:style-name="T356">En estos asuntos, se propone al Pleno<text:s/></text:span><text:span text:style-name="T357">MODIFICAR</text:span><text:span text:style-name="T358"><text:s/></text:span><text:span text:style-name="T359">las respuestas de los sujetos obligados, a fin de que proporcionen a los particulares la información solicitada en la modalidad requerida.</text:span></text:p>
      <text:p text:style-name="P360"/>
      <text:p text:style-name="P361"><text:span text:style-name="T362">E</text:span><text:span text:style-name="T363">l cuarto es el e</text:span><text:span text:style-name="T364">xpediente:</text:span><text:span text:style-name="T365"><text:s/>el</text:span><text:span text:style-name="T366"><text:s/></text:span><text:span text:style-name="T367">RR/1613/2022</text:span><text:span text:style-name="T368">,<text:s/></text:span><text:span text:style-name="T369">relativo al recurso de revisión en<text:s/></text:span><text:span text:style-name="T370">e</text:span><text:span text:style-name="T371">l cual el sujeto obligado es<text:s/></text:span><text:span text:style-name="T372">e</text:span><text:span text:style-name="T373">l<text:s/></text:span><text:span text:style-name="T374">Municipio de Anáhuac, Nuevo León</text:span><text:span text:style-name="T375">.</text:span></text:p>
      <text:p text:style-name="P376"/>
      <text:p text:style-name="P377"><text:span text:style-name="T378">En este asunto, se propone al Pleno<text:s/></text:span><text:span text:style-name="T379">ORDENAR<text:s/></text:span><text:span text:style-name="T380">al sujeto obligado<text:s/></text:span><text:span text:style-name="T381">emitir</text:span><text:span text:style-name="T382"><text:s/>la respuesta correspondiente a la solicitud de información del particular.</text:span></text:p>
      <text:p text:style-name="P383"/>
      <text:p text:style-name="P384"><text:span text:style-name="T385">Asimismo, y toda vez que en el recurso de mérito se actualiza la conducta omisiva por parte del sujeto obligado, referente a no dar respuesta a la solicitud de información, se propone al Pleno, aplicar al ciudadano<text:s/></text:span><text:span text:style-name="T386">Desiderio Urteaga Ortegón,</text:span><text:span text:style-name="T387"><text:s/>en su carácter de</text:span><text:span text:style-name="T388"><text:s/>P</text:span><text:span text:style-name="T389">residente Municipal de<text:s/></text:span><text:span text:style-name="T390">Anáhuac,</text:span><text:span text:style-name="T391"><text:s/>Nuevo León</text:span><text:span text:style-name="T392">,</text:span><text:span text:style-name="T393"><text:s/>al ser quien tenía la obligación de dar respuesta a la solicitud de información que dio origen al recurso de revisión que ahora se resuelve</text:span><text:span text:style-name="T394">, la sanción mínima prevista en la fracción I, del artículo 198 de la Ley de la materia; consistente en una multa equivalente a 150-ciento cincuenta cuotas, que corresponde a la cantidad de<text:s/></text:span><text:bookmark-start text:name="_Hlk104278901"/><text:span text:style-name="T395">$14,433.00 (catorce mil cuatrocientos treinta y tres pesos 00/100 moneda nacional)</text:span><text:bookmark-end text:name="_Hlk104278901"/><text:span text:style-name="T396">.</text:span></text:p>
      <text:p text:style-name="P397"/>
      <text:p text:style-name="P398">Ahora bien, para los siguientes asuntos, cedo el uso de la voz al Secretario Técnico para que los presente por favor.</text:p>
      <text:p text:style-name="P399"/>
      <text:p text:style-name="P400">Secretario Técnico del Pleno Héctor Ríos Salinas.<text:s/></text:p>
      <text:p text:style-name="P401"/>
      <text:p text:style-name="P402">Con gusto Consejera Presidenta.<text:s/></text:p>
      <text:p text:style-name="P403"/>
      <text:p text:style-name="P404">Doy cuenta a las y los integrantes de este Pleno de los proyectos de resolución siguientes:<text:s/></text:p>
      <text:p text:style-name="P405"/>
      <text:soft-page-break/>
      <text:p text:style-name="P406"><text:span text:style-name="T407">E</text:span><text:span text:style-name="T408">l primero de ellos corresponde al e</text:span><text:span text:style-name="T409">xpediente:</text:span><text:span text:style-name="T410"><text:s/></text:span><text:span text:style-name="T411">DOT/200/2022<text:s/></text:span><text:span text:style-name="T412">en contra del<text:s/></text:span><text:span text:style-name="T413">Municipio de Montemorelos, Nuevo León</text:span><text:span text:style-name="T414">.</text:span></text:p>
      <text:p text:style-name="P415"/>
      <text:p text:style-name="P416"><text:span text:style-name="T417">Se propone declarar<text:s/></text:span><text:span text:style-name="T418">INFUNDADA<text:s/></text:span><text:span text:style-name="T419">la denuncia de mérito, toda vez que no se actualiza la falta de publicación de la declaración patrimonial del ex Director de Desarrollo Económico y Enlace</text:span><text:span text:style-name="T420">, lo<text:s/></text:span><text:span text:style-name="T421">anterior en atención a las razones y fundamentos referidos en el considerando tercero del proyecto de resolución que se propone.</text:span><text:span text:style-name="T422"><text:s/></text:span></text:p>
      <text:p text:style-name="P423"/>
      <text:p text:style-name="P424">Los siguientes proyectos se identifican como:<text:s/></text:p>
      <text:p text:style-name="P425"/>
      <text:p text:style-name="P426"><text:span text:style-name="T427">DOT/210/2022<text:s/></text:span><text:span text:style-name="T428">en contra del<text:s/></text:span><text:span text:style-name="T429">Municipio de Allende, Nuevo León</text:span><text:span text:style-name="T430">.</text:span></text:p>
      <text:p text:style-name="P431"><text:span text:style-name="T432">DOT/219/2022<text:s/></text:span><text:span text:style-name="T433">en contra de<text:s/></text:span><text:span text:style-name="T434">Servicios de Agua y Drenaje de Monterrey</text:span><text:span text:style-name="T435">, I.P.D</text:span><text:span text:style-name="T436">.</text:span></text:p>
      <text:p text:style-name="P437"><text:span text:style-name="T438">DOT/249/2022 y DOT/250/2022,<text:s/></text:span><text:span text:style-name="T439">ambos</text:span><text:span text:style-name="T440"><text:s/></text:span><text:span text:style-name="T441">en contra del<text:s/></text:span><text:span text:style-name="T442">Municipio de General Terán, Nuevo León</text:span><text:span text:style-name="T443">.</text:span></text:p>
      <text:p text:style-name="P444"/>
      <text:p text:style-name="P445"><text:span text:style-name="T446">Se propone al pleno<text:s/></text:span><text:span text:style-name="T447">SOBRESEER</text:span><text:span text:style-name="T448"><text:s/>las denuncias de mérito, toda vez que, durante el procedimiento, los sujetos obligados antes mencionados, subsanaron la falta de publicación sobre la cual versaban las denuncias.</text:span><text:span text:style-name="T449"><text:s/></text:span></text:p>
      <text:p text:style-name="P450"/>
      <text:p text:style-name="P451">En los expedientes<text:s/>identificaos como:<text:s/></text:p>
      <text:p text:style-name="P452"/>
      <text:p text:style-name="P453"><text:span text:style-name="T454">DOT/239/2022<text:s/></text:span><text:span text:style-name="T455">en contra del<text:s/></text:span><text:span text:style-name="T456">Municipio de Doctor González, Nuevo León</text:span><text:span text:style-name="T457">.</text:span></text:p>
      <text:p text:style-name="P458"><text:span text:style-name="T459">DOT/245/2022<text:s/></text:span><text:span text:style-name="T460">en contra del<text:s/></text:span><text:span text:style-name="T461">Municipio de General Terán, Nuevo León</text:span><text:span text:style-name="T462">.</text:span></text:p>
      <text:p text:style-name="P463"/>
      <text:p text:style-name="P464"><text:span text:style-name="T465">Se<text:s/></text:span><text:span text:style-name="T466">propone<text:s/></text:span><text:span text:style-name="T467">declarar<text:s/></text:span><text:span text:style-name="T468">FUNDADAS<text:s/></text:span><text:span text:style-name="T469">las denuncias,</text:span><text:span text:style-name="T470"><text:s/>y ordenar a los referidos sujetos obligados, publicar la información concerniente al<text:s/></text:span><text:span text:style-name="T471">catálogo de disposición documental y guía simple de archivos; así como la relativa a las declaraciones patrimoniales, respectivamente, lo anterior<text:s/></text:span><text:span text:style-name="T472">conforme a lo señalado en el considerando tercero de cada proyecto de resolución que se propone.</text:span></text:p>
      <text:p text:style-name="P473"/>
      <text:p text:style-name="P474">Consejera Presidenta, estos son los proyectos de resolución que me instruyó a exponer a este Pleno.</text:p>
      <text:p text:style-name="P475"/>
      <text:p text:style-name="P476">Consejera Presidenta María Teresa Treviño Fernández.</text:p>
      <text:p text:style-name="P477"/>
      <text:soft-page-break/>
      <text:p text:style-name="P478"><text:span text:style-name="T479">Gracias Secretario. A continuación,<text:s/></text:span><text:span text:style-name="T480">cedo<text:s/></text:span><text:span text:style-name="T481">el uso de la palabra al<text:s/></text:span><text:span text:style-name="T482">Consejero Bernardo Sierra Gómez</text:span><text:span text:style-name="T483"><text:s/>para que presente al Pleno los proyectos de resolución</text:span><text:span text:style-name="T484"><text:s/>y de acuerdo</text:span><text:span text:style-name="T485"><text:s/>turnados a su ponencia.</text:span></text:p>
      <text:p text:style-name="P486"/>
      <text:p text:style-name="P487">Consejero Bernardo Sierra Gómez</text:p>
      <text:p text:style-name="P488"/>
      <text:p text:style-name="P489">Gracias<text:s/>Consejera.<text:s/>Doy cuenta a este<text:s/>Pleno los siguientes proyectos de resolución<text:s/>enlistados por mi<text:s/>Ponencia<text:s/>para esta sesión:</text:p>
      <text:p text:style-name="P490"/>
      <text:p text:style-name="P491"><text:span text:style-name="T492">Los primeros proyectos son<text:s/></text:span><text:bookmark-start text:name="_Hlk124234216"/><text:span text:style-name="T493">los que se encuentran identificados con los<text:s/></text:span><text:bookmark-end text:name="_Hlk124234216"/><text:span text:style-name="T494">numerales<text:s/></text:span><text:span text:style-name="T495">1422</text:span><text:span text:style-name="T496"><text:s/></text:span><text:span text:style-name="T497">y</text:span><text:span text:style-name="T498"><text:s/>1707</text:span><text:span text:style-name="T499"><text:s/>ambos del<text:s/></text:span><text:span text:style-name="T500">2022</text:span><text:span text:style-name="T501">,<text:s/></text:span><text:span text:style-name="T502">l</text:span><text:span text:style-name="T503">os</text:span><text:span text:style-name="T504"><text:s/>sujeto</text:span><text:span text:style-name="T505">s</text:span><text:span text:style-name="T506"><text:s/>obligado</text:span><text:span text:style-name="T507">s</text:span><text:span text:style-name="T508"><text:s/></text:span><text:span text:style-name="T509">son:</text:span><text:span text:style-name="T510"><text:s/>la<text:s/></text:span><text:span text:style-name="T511">Secretaría de Seguridad del Estado<text:s/></text:span><text:span text:style-name="T512">y la</text:span><text:span text:style-name="T513"><text:s/>Jefa de la Unidad de Transparencia del Instituto Estatal de Transparencia, Acceso a la Información y Protección de Datos Personales</text:span><text:span text:style-name="T514">.</text:span></text:p>
      <text:p text:style-name="P515"/>
      <text:p text:style-name="P516"><text:span text:style-name="T517">En estos asuntos, se propone al Pleno,<text:s/></text:span><text:span text:style-name="T518">CONFIRMAR</text:span><text:span text:style-name="T519"><text:s/></text:span><text:span text:style-name="T520">las respuestas</text:span><text:span text:style-name="T521"><text:s/>brindadas por los sujetos obligados, por las consideraciones precisadas en los proyectos de mérito</text:span><text:span text:style-name="T522">.</text:span></text:p>
      <text:p text:style-name="P523"/>
      <text:p text:style-name="P524"><text:span text:style-name="T525">Los siguientes asuntos son los e</text:span><text:span text:style-name="T526">xpedientes:<text:s/></text:span><text:span text:style-name="T527">1477</text:span><text:span text:style-name="T528">,</text:span><text:span text:style-name="T529"><text:s/>1517</text:span><text:span text:style-name="T530">,<text:s/></text:span><text:span text:style-name="T531">1522</text:span><text:span text:style-name="T532">,<text:s/></text:span><text:span text:style-name="T533">1527</text:span><text:span text:style-name="T534">,<text:s/></text:span><text:span text:style-name="T535">1552</text:span><text:span text:style-name="T536">,<text:s/></text:span><text:span text:style-name="T537">1557</text:span><text:span text:style-name="T538">,<text:s/></text:span><text:span text:style-name="T539">1562</text:span><text:span text:style-name="T540">,<text:s/></text:span><text:span text:style-name="T541">1567</text:span><text:span text:style-name="T542">,<text:s/></text:span><text:span text:style-name="T543">1572</text:span><text:span text:style-name="T544"><text:s/></text:span><text:span text:style-name="T545">y el</text:span><text:span text:style-name="T546"><text:s/></text:span><text:span text:style-name="T547">1577</text:span><text:span text:style-name="T548"><text:s/>todos del 2022</text:span><text:span text:style-name="T549">,<text:s/></text:span><text:span text:style-name="T550">los cuales los sujetos obligados son:<text:s/></text:span></text:p>
      <text:p text:style-name="P551"/>
      <text:list text:style-name="LFO12" text:continue-numbering="true">
        <text:list-item>
          <text:p text:style-name="P552">Dirección de adquisiciones de la Secretaría Administrativa del Municipio de Santa Catarina, Nuevo León,</text:p>
        </text:list-item>
        <text:list-item>
          <text:p text:style-name="P553">Secretaría de seguridad,</text:p>
        </text:list-item>
        <text:list-item>
          <text:p text:style-name="P554">Municipio de San Nicolás de los Garza, Nuevo León,</text:p>
        </text:list-item>
        <text:list-item>
          <text:p text:style-name="P555">Dirección de limpia del Municipio de Guadalupe, Nuevo León,</text:p>
        </text:list-item>
        <text:list-item>
          <text:p text:style-name="P556">Municipio de Los Herreras, Nuevo León,</text:p>
        </text:list-item>
        <text:list-item>
          <text:p text:style-name="P557">Dirección de egresos de la Secretaría de Tesorería y Finanzas del Municipio de Santa Catarina, Nuevo León,</text:p>
        </text:list-item>
        <text:list-item>
          <text:p text:style-name="P558">Secretaría de desarrollo urbano del Municipio de San Pedro Garza García, Nuevo León,</text:p>
        </text:list-item>
        <text:list-item>
          <text:p text:style-name="P559">Director de desarrollo agropecuario de General Terán, Nuevo León,</text:p>
        </text:list-item>
        <text:list-item>
          <text:p text:style-name="P560">Servicios de Agua y Drenaje de Monterrey, I. P.D.,</text:p>
        </text:list-item>
        <text:list-item>
          <text:p text:style-name="P561"><text:span text:style-name="T562">Dirección de planeación de Servicios de Salud (O.P.D.)</text:span><text:span text:style-name="T563">,<text:s/></text:span><text:span text:style-name="T564">respectivamente</text:span><text:span text:style-name="T565">.</text:span></text:p>
        </text:list-item>
      </text:list>
      <text:p text:style-name="P566"/>
      <text:p text:style-name="P567"><text:span text:style-name="T568">En estos asuntos, se propone al Pleno,<text:s/></text:span><text:span text:style-name="T569">MODIFICAR</text:span><text:span text:style-name="T570"><text:s/></text:span><text:span text:style-name="T571">las respuestas</text:span><text:span text:style-name="T572"><text:s/>brindadas, en los términos precisados en los proyectos respectivos</text:span><text:span text:style-name="T573">.</text:span></text:p>
      <text:p text:style-name="P574"/>
      <text:p text:style-name="P575"><text:span text:style-name="T576">E</text:span><text:span text:style-name="T577">l siguiente asunto está identificado dentro del e</text:span><text:span text:style-name="T578">xpediente:</text:span><text:span text:style-name="T579"><text:s/>el</text:span><text:span text:style-name="T580"><text:s/></text:span><text:span text:style-name="T581">RR/1582/2022</text:span><text:span text:style-name="T582">,<text:s/></text:span><text:span text:style-name="T583">e</text:span><text:span text:style-name="T584">l sujeto obligado<text:s/></text:span><text:span text:style-name="T585">e</text:span><text:span text:style-name="T586">s</text:span><text:span text:style-name="T587"><text:s/>el</text:span><text:span text:style-name="T588"><text:s/></text:span><text:span text:style-name="T589">Municipio de Anáhuac, Nuevo León</text:span><text:span text:style-name="T590">.</text:span></text:p>
      <text:p text:style-name="P591"/>
      <text:p text:style-name="P592"><text:span text:style-name="T593">Y en esta resolución</text:span><text:span text:style-name="T594">, se propone al Pleno,<text:s/></text:span><text:span text:style-name="T595">ORDENAR<text:s/></text:span><text:span text:style-name="T596">al<text:s/></text:span><text:span text:style-name="T597">sujeto obligado</text:span><text:span text:style-name="T598">,<text:s/></text:span><text:span text:style-name="T599">emita una respuesta a la solicitud del particular</text:span><text:span text:style-name="T600">.</text:span><text:span text:style-name="T601"><text:s/></text:span><text:span text:style-name="T602">Asimismo, y toda vez que en el recurso de mérito se actualiza la conducta omisiva por parte del sujeto obligado, referente a no dar respuesta a la solicitud de información, dentro de los plazos señalados en la Ley de la materia, se propone al Pleno, aplicar a</text:span><text:span text:style-name="T603">l ciudadano</text:span><text:span text:style-name="T604"><text:s/></text:span><text:span text:style-name="T605">Desiderio Urteaga Ortegón</text:span><text:span text:style-name="T606">,<text:s/></text:span><text:span text:style-name="T607">en su carácter de<text:s/></text:span><text:span text:style-name="T608">Presidente municipal de Anáhuac, Nuevo León</text:span><text:span text:style-name="T609">, la sanción mínima prevista en la fracción I, del artículo 198 de la Ley de la materia; consistente en una multa equivalente a<text:s/></text:span><text:span text:style-name="T610">150-ciento cincuenta cuotas</text:span><text:span text:style-name="T611">, que corresponde a la cantidad de<text:s/></text:span><text:span text:style-name="T612">$14,433.00 (catorce mil cuatrocientos treinta y tres pesos 00/100 moneda nacional)</text:span><text:span text:style-name="T613">.</text:span></text:p>
      <text:p text:style-name="P614"/>
      <text:p text:style-name="P615"><text:span text:style-name="T616">Y finalmente se somete a consideración de este Pleno los proyectos de acuerdo dentro de los e</text:span><text:span text:style-name="T617">xpedientes:<text:s/></text:span><text:span text:style-name="T618">338</text:span><text:span text:style-name="T619"><text:s/></text:span><text:span text:style-name="T620">y</text:span><text:span text:style-name="T621"><text:s/></text:span><text:span text:style-name="T622">0343</text:span><text:span text:style-name="T623"><text:s/>ambos del<text:s/></text:span><text:span text:style-name="T624">2022,<text:s/></text:span><text:span text:style-name="T625">relativos a los recursos de revisión en los cuales<text:s/></text:span><text:span text:style-name="T626">e</text:span><text:span text:style-name="T627">l sujeto obligado<text:s/></text:span><text:span text:style-name="T628">e</text:span><text:span text:style-name="T629">s</text:span><text:span text:style-name="T630"><text:s/>el</text:span><text:span text:style-name="T631"><text:s/></text:span><text:span text:style-name="T632">Municipio de Vallecillo, Nuevo León<text:s/></text:span><text:span text:style-name="T633">(en ambos asuntos)</text:span><text:span text:style-name="T634">.</text:span></text:p>
      <text:p text:style-name="P635"/>
      <text:p text:style-name="P636">En los asuntos en mención, el Pleno de este Órgano Garante, emitió la resolución definitiva respectiva, en la que se impuso una obligación de hacer al sujeto obligado.</text:p>
      <text:p text:style-name="P637"/>
      <text:p text:style-name="P638"><text:span text:style-name="T639">Ahora bien, toda vez que el sujeto obligado no ha cumplido con las resoluciones de cada expediente; es por lo que, se propone al Pleno, de conformidad con los artículos 54, fracción III y 189 fracción III, de la Ley de Transparencia y Acceso a la Información Pública del Estado de Nuevo León, imponer<text:s/></text:span><text:span text:style-name="T640">a la<text:s/></text:span><text:span text:style-name="T641">C.</text:span><text:span text:style-name="T642"><text:s/></text:span><text:span text:style-name="T643">María Lina Margarita Martínez Serna</text:span><text:span text:style-name="T644">,</text:span><text:span text:style-name="T645"><text:s/>en su carácter de<text:s/></text:span><text:span text:style-name="T646">Presidente Municipal de Vallecillo, Nuevo León</text:span><text:span text:style-name="T647">,</text:span><text:span text:style-name="T648"><text:s/>la medida de apremio consistente en</text:span><text:span text:style-name="T649"><text:s/></text:span><text:span text:style-name="T650">la</text:span><text:span text:style-name="T651"><text:s/></text:span><text:span text:style-name="T652">AMONESTACIÓN PÚBLICA,<text:s/></text:span><text:span text:style-name="T653">prevista en el</text:span><text:span text:style-name="T654"><text:s/>artículo 191, fracción II, de la Ley de la materia</text:span><text:span text:style-name="T655">, en cada uno de los asuntos.</text:span></text:p>
      <text:p text:style-name="P656"/>
      <text:p text:style-name="P657"><text:span text:style-name="T658">Y p</text:span><text:span text:style-name="T659">or otra parte,<text:s/></text:span><text:span text:style-name="T660">en cumplimiento a lo establecido en el artículo 189, fracción II, de la Ley de transparencia local y ante el incumplimiento del sujeto obligado a la resolución emitida por el Pleno,<text:s/></text:span><text:span text:style-name="T661">se</text:span><text:span text:style-name="T662"><text:s/></text:span><text:span text:style-name="T663">estima procedente</text:span><text:span text:style-name="T664"><text:s/></text:span><text:span text:style-name="T665">dar vista</text:span><text:span text:style-name="T666"><text:s/></text:span><text:span text:style-name="T667">a su Superior Jerárquico,<text:s/></text:span><text:span text:style-name="T668">para efecto de que el<text:s/></text:span><text:span text:style-name="T669">sujeto obligado,</text:span><text:span text:style-name="T670"><text:s/></text:span><text:span text:style-name="T671">cumpla con las resoluciones emitidas dentro de los recursos de revisión, en los términos establecidos en las<text:s/></text:span><text:soft-page-break/><text:span text:style-name="T672">mismas, apercibido que de no hacerlo así, se aplicará en contra de este último, en forma individual, en cada uno de los expedientes en cita, la medida de apremio consiste en la<text:s/></text:span><text:span text:style-name="T673">multa de 150-ciento cincuenta cuotas</text:span><text:span text:style-name="T674">, prevista en el artículo 191, fracción III, de la Ley de la materia.</text:span></text:p>
      <text:p text:style-name="P675"/>
      <text:p text:style-name="P676">Es cuanto<text:s/>Consejera Presidenta.</text:p>
      <text:p text:style-name="P677"/>
      <text:p text:style-name="P678">Consejera Presidenta María Teresa Treviño Fernández.</text:p>
      <text:p text:style-name="P679"/>
      <text:p text:style-name="P680"><text:span text:style-name="T681">Con gusto Consejero. A continuación, cedo el uso de la palabra al<text:s/></text:span><text:span text:style-name="T682">Consejer</text:span><text:span text:style-name="T683">o Francisco Reynaldo Guajardo Martínez</text:span><text:span text:style-name="T684"><text:s/>para que presente al Pleno los proyectos de resolución</text:span><text:span text:style-name="T685"><text:s/>y de acuerdo</text:span><text:span text:style-name="T686"><text:s/>turnados a su ponencia.</text:span></text:p>
      <text:p text:style-name="P687"/>
      <text:p text:style-name="P688">Consejero Francisco Reynaldo Guajardo Martínez</text:p>
      <text:p text:style-name="P689"/>
      <text:p text:style-name="P690">Gracias Presidenta.<text:s/>En este momento me permito<text:s/>presentar<text:s/>al Pleno los siguientes proyectos de resolución<text:s/>y de acuerdo, turnados<text:s/>a mi<text:s/>Ponencia para su trámite:</text:p>
      <text:p text:style-name="P691"/>
      <text:p text:style-name="P692"><text:span text:style-name="T693">E</text:span><text:span text:style-name="T694">l primero son los e</text:span><text:span text:style-name="T695">xpedientes:<text:s/></text:span><text:span text:style-name="T696">RR/0291/2022 y RR/0890/2022,<text:s/></text:span><text:span text:style-name="T697">en los que los sujetos obligados son: el<text:s/></text:span><text:span text:style-name="T698">Municipio de Parás;<text:s/></text:span><text:span text:style-name="T699">y el</text:span><text:span text:style-name="T700"><text:s/>Municipio de Allende,<text:s/></text:span><text:span text:style-name="T701">ambos del<text:s/></text:span><text:span text:style-name="T702">E</text:span><text:span text:style-name="T703">stado de<text:s/></text:span><text:span text:style-name="T704">Nuevo León, respectivamente</text:span><text:span text:style-name="T705">.</text:span></text:p>
      <text:p text:style-name="P706"/>
      <text:p text:style-name="P707"><text:span text:style-name="T708">En estos asuntos se propone al Pleno<text:s/></text:span><text:span text:style-name="T709">sobreseer<text:s/></text:span><text:span text:style-name="T710">los procedimientos<text:s/></text:span><text:span text:style-name="T711">toda vez que los sujetos obligados dentro de los asuntos acompañaron la información de interés de los particulares</text:span><text:span text:style-name="T712">.</text:span></text:p>
      <text:p text:style-name="P713"/>
      <text:p text:style-name="P714"><text:span text:style-name="T715">E</text:span><text:span text:style-name="T716">l siguiente asunto corresponde al e</text:span><text:span text:style-name="T717">xpediente:<text:s/></text:span><text:span text:style-name="T718">RR/1400/2022,<text:s/></text:span><text:span text:style-name="T719">en el que los sujetos obligados son la<text:s/></text:span><text:span text:style-name="T720">Dirección de Control e Investigación y la Dirección de Anticorrupción, ambas adscritas a la Contraloría del Municipio de Monterrey, Nuevo León</text:span><text:span text:style-name="T721">.</text:span></text:p>
      <text:p text:style-name="P722"/>
      <text:p text:style-name="P723"><text:span text:style-name="T724">En este expediente se propone al Pleno por un lado<text:s/></text:span><text:span text:style-name="T725">confirmar</text:span><text:span text:style-name="T726"><text:s/></text:span><text:span text:style-name="T727">la respuesta brindada al particular por el sujeto obligado, respecto del punto 01-uno de la<text:s/></text:span><text:span text:style-name="T728">solicitud;</text:span><text:span text:style-name="T729"><text:s/></text:span><text:span text:style-name="T730">y se<text:s/></text:span><text:span text:style-name="T731">modifica</text:span><text:span text:style-name="T732"><text:s/>la respuesta, en cuanto al punto 2-dos</text:span><text:span text:style-name="T733">,</text:span><text:span text:style-name="T734"><text:s/>relativo a la denuncia o querella por actos de corrupción en contra de diversa persona, a fin de que realice el acuerdo de reserva en el que, de manera fundada y motivada, exponga las<text:s/></text:span><text:soft-page-break/><text:span text:style-name="T735">causas que originan la clasificación de la información que se determinó como reservada.</text:span></text:p>
      <text:p text:style-name="P736"/>
      <text:p text:style-name="P737"><text:span text:style-name="T738">E</text:span><text:span text:style-name="T739">l siguiente asunto corresponde a los e</text:span><text:span text:style-name="T740">xpedientes:<text:s/></text:span><text:span text:style-name="T741">RR/1420, RR/1470, RR/1475, RR/1495</text:span><text:span text:style-name="T742"><text:s/>todos del<text:s/></text:span><text:span text:style-name="T743">2022,<text:s/></text:span><text:span text:style-name="T744">en los que los sujetos obligados son: el<text:s/></text:span><text:span text:style-name="T745">Sistema de Transporte Colectivo (Metrorrey); La Dirección de Adquisiciones de la Secretaría Administrativa y la Secretaría de Desarrollo Social ambas del Municipio de Santa Catarina, Nuevo León; Servicios de Agua y Drenaje de Monterrey;</text:span><text:span text:style-name="T746"><text:s/>y la</text:span><text:span text:style-name="T747"><text:s/></text:span><text:span text:style-name="T748">Contraloría Municipal de El Carmen, Nuevo León,<text:s/></text:span><text:span text:style-name="T749">respectivamente.</text:span></text:p>
      <text:p text:style-name="P750"/>
      <text:p text:style-name="P751"><text:span text:style-name="T752">En estos asuntos se propone al Pleno<text:s/></text:span><text:span text:style-name="T753">modificar<text:s/></text:span><text:span text:style-name="T754">las respuestas otorgadas por las autoridades responsables, a fin de que<text:s/></text:span><text:span text:style-name="T755">realicen la búsqueda de la información solicitada y la entreguen a los particulares</text:span><text:span text:style-name="T756"><text:s/>en la modalidad seleccionada en cada uno de ellos.</text:span></text:p>
      <text:p text:style-name="P757"/>
      <text:p text:style-name="P758"><text:span text:style-name="T759">E</text:span><text:span text:style-name="T760">l siguiente asunto corresponde al e</text:span><text:span text:style-name="T761">xpediente:<text:s/></text:span><text:span text:style-name="T762">RR/1510/2022,<text:s/></text:span><text:span text:style-name="T763">en el que el sujeto obligado es:<text:s/></text:span><text:span text:style-name="T764">la<text:s/></text:span><text:span text:style-name="T765">Secretaría Técnica del Instituto Estatal de Transparencia, Acceso a la Información y Protección de Datos Personales</text:span><text:span text:style-name="T766">.</text:span></text:p>
      <text:p text:style-name="P767"/>
      <text:p text:style-name="P768"><text:span text:style-name="T769">En este recurso se propone al Pleno<text:s/></text:span><text:span text:style-name="T770">confirmar<text:s/></text:span><text:span text:style-name="T771">la respuesta brindada por la autoridad responsable, toda vez que proporcionó de manera íntegra y accesible la información peticionada por el</text:span><text:span text:style-name="T772"><text:s/>particular.</text:span></text:p>
      <text:p text:style-name="P773"/>
      <text:p text:style-name="P774"><text:span text:style-name="T775">E</text:span><text:span text:style-name="T776">l siguiente asunto corresponde a los e</text:span><text:span text:style-name="T777">xpedientes: Los individuales<text:s/></text:span><text:span text:style-name="T778">RR/2758, RR/4996</text:span><text:span text:style-name="T779"><text:s/>ambos del 2021</text:span><text:span text:style-name="T780">, RR/825/2022;<text:s/></text:span><text:span text:style-name="T781">así como a los a</text:span><text:span text:style-name="T782">cumulados al RR/895; RR/1205; RR/1210;<text:s/></text:span><text:span text:style-name="T783">y</text:span><text:span text:style-name="T784"><text:s/>RR/1240</text:span><text:span text:style-name="T785"><text:s/>todos del<text:s/></text:span><text:span text:style-name="T786">2022,<text:s/></text:span><text:span text:style-name="T787">en los que los sujetos obligados son: el</text:span><text:span text:style-name="T788"><text:s/></text:span><text:span text:style-name="T789">Municipio de Ciénega de Flores; Municipio de China; y, Municipio de Los Herreras,<text:s/></text:span><text:span text:style-name="T790">todos del</text:span><text:span text:style-name="T791"><text:s/>Estado de Nuevo León;<text:s/></text:span><text:span text:style-name="T792">así como,</text:span><text:span text:style-name="T793"><text:s/>el Sindicato de Trabajadores al Servicio del Municipio de Santiago, Nuevo León</text:span><text:span text:style-name="T794">.</text:span></text:p>
      <text:p text:style-name="P795"/>
      <text:p text:style-name="P796"><text:span text:style-name="T797">En éstos asuntos, se propone al Pleno, aplicar<text:s/></text:span><text:span text:style-name="T798">AMONESTACIÓN PÚBLICA</text:span><text:span text:style-name="T799"><text:s/>a</text:span><text:span text:style-name="T800">l<text:s/></text:span><text:span text:style-name="T801">C. MIGUEL ÁNGEL QUIROGA TREVIÑO<text:s/></text:span><text:span text:style-name="T802">en su carácter de<text:s/></text:span><text:span text:style-name="T803">PRESIDENTE MUNICIPAL DE CIÉNEGA DE FLORES, al C. LUIS ALFONSO TIJERINA LÓPEZ<text:s/></text:span><text:span text:style-name="T804">en su carácter de<text:s/></text:span><text:span text:style-name="T805">PRESIDENTE MUNICIPAL DE LOS HERRERAS; al C. RAÚL KARR VÁZQUEZ<text:s/></text:span><text:span text:style-name="T806">en su carácter de<text:s/></text:span><text:span text:style-name="T807">PRESIDENTE MUNICIPAL DE CHINA;<text:s/></text:span><text:span text:style-name="T808">y, a la</text:span><text:span text:style-name="T809"><text:s/>C. RUTH ELIZABETH LÓPEZ COPADO<text:s/></text:span><text:span text:style-name="T810">en su carácter de</text:span><text:span text:style-name="T811"><text:s/>SECRETARIO<text:s/></text:span><text:soft-page-break/><text:span text:style-name="T812">GENERAL DEL SINDICATO DE TRABAJADORES AL SERVICIO DEL MUNICIPIO DE SANTIAGO,<text:s/></text:span><text:span text:style-name="T813">toda vez que han sido omisos en cumplir con las resoluciones emitidas dentro de los recursos de revisión, así mismo, se ordene dar vista a sus superiores jerárquicos a fin de que las autoridades cumplan con el fallo respectivo</text:span><text:span text:style-name="T814">, lo anterior, de conformidad con los artículos 54, fracción III,189 fracciones II y III y 191, fracción II, de la Ley de Transparencia y Acceso a la Información Pública del Estado de Nuevo León.</text:span><text:span text:style-name="T815"><text:s/></text:span></text:p>
      <text:p text:style-name="P816"/>
      <text:p text:style-name="P817"><text:span text:style-name="T818">E</text:span><text:span text:style-name="T819">l siguiente proyecto de acuerdo corresponde a los e</text:span><text:span text:style-name="T820">xpedientes: Los individuales<text:s/></text:span><text:span text:style-name="T821">RR/595/2022, Acumulados al RR/600,<text:s/></text:span><text:span text:style-name="T822">y<text:s/></text:span><text:span text:style-name="T823">RR/610</text:span><text:span text:style-name="T824"><text:s/>ambos del<text:s/></text:span><text:span text:style-name="T825">2022,<text:s/></text:span><text:span text:style-name="T826">en los que los sujetos obligados son: el<text:s/></text:span><text:span text:style-name="T827">Municipio de Melchor Ocampo, Nuevo León;<text:s/></text:span><text:span text:style-name="T828">el</text:span><text:span text:style-name="T829"><text:s/>Presidente Municipal de Melchor Ocampo, Nuevo León;<text:s/></text:span><text:span text:style-name="T830">y el</text:span><text:span text:style-name="T831"><text:s/>Director de Obras Públicas del Municipio de Melchor Ocampo</text:span><text:span text:style-name="T832">.</text:span></text:p>
      <text:p text:style-name="P833"/>
      <text:p text:style-name="P834"><text:span text:style-name="T835">En cada uno de estos asuntos, se propone al Pleno, aplicar al<text:s/></text:span><text:span text:style-name="T836">C. ORLANDO RAMOS GARCÍA</text:span><text:span text:style-name="T837"><text:s/>en su carácter de<text:s/></text:span><text:span text:style-name="T838">PRESIDENTE MUNICIPAL DE MELCHOR OCAMPO, NUEVO LEÓN,<text:s/></text:span><text:span text:style-name="T839">y al</text:span><text:span text:style-name="T840"><text:s/>C. VIRGILIO HINOJOSA SOLÍS<text:s/></text:span><text:span text:style-name="T841">en su carácter de</text:span><text:span text:style-name="T842"><text:s/>DIRECTOR DE OBRAS PÚBLICAS DEL MUNICIPIO DE MELCHOR OCAMPO, NUEVO LEÓN,<text:s/></text:span><text:span text:style-name="T843">la medida de apremio establecida en el artículo 191 fracción III de la Ley de Transparencia y Acceso a la Información Pública del Estado de Nuevo León, consistente en una multa de 150 cuentas, por la cantidad de $14,433.00 (catorce mil cuatrocientos treinta y tres pesos 00/100 moneda nacional),toda vez que los sujetos obligados no ha dado cumplimiento a las resoluciones. Asimismo, se determina requerir a las autoridades para que acaten los fallos emitidos dentro de los recursos de revisión.<text:s/></text:span><text:span text:style-name="T844"><text:s/></text:span></text:p>
      <text:p text:style-name="P845"/>
      <text:p text:style-name="P846">Es cuanto Consejera.<text:s/></text:p>
      <text:p text:style-name="P847"/>
      <text:p text:style-name="P848">Consejera Presidenta María Teresa Treviño Fernández.</text:p>
      <text:p text:style-name="P849"/>
      <text:p text:style-name="P850"><text:span text:style-name="T851">Con gusto Consejero. A continuación, cedo el uso de la palabra a la<text:s/></text:span><text:span text:style-name="T852">Consejera María de los Ángeles Guzmán García</text:span><text:span text:style-name="T853"><text:s/>para que presente al Pleno los proyectos de resolución turnados a su ponencia.</text:span></text:p>
      <text:p text:style-name="P854"/>
      <text:p text:style-name="P855">Consejera María de los Ángeles Guzmán García</text:p>
      <text:p text:style-name="P856"/>
      <text:soft-page-break/>
      <text:p text:style-name="P857">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858"/>
      <text:p text:style-name="P859">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860"/>
      <text:p text:style-name="P861"><text:span text:style-name="T862">En el recurso de revisión identificado como<text:s/></text:span><text:span text:style-name="T863">RR/0651/2022</text:span><text:span text:style-name="T864">, donde los sujetos obligados son la Secretaría de Obras Públicas, Secretaría de Servicios Públicos, Dirección de Alumbrado y Dirección de Ingresos y Recaudación Inmobiliaria, todas del municipio de Juárez, Nuevo León. En este asunto se propone al Pleno:</text:span></text:p>
      <text:p text:style-name="P865"/>
      <text:p text:style-name="P866"><text:span text:style-name="T867">Sobreseer</text:span><text:span text:style-name="T868"><text:s/>el<text:s/></text:span><text:span text:style-name="T869">punto 03</text:span><text:span text:style-name="T870"><text:s/>de la solicitud, toda vez que la autoridad responsable durante el procedimiento modificó el acto recurrido, de tal suerte que lo dejó sin materia.<text:s/></text:span></text:p>
      <text:p text:style-name="P871"/>
      <text:p text:style-name="P872"><text:span text:style-name="T873">Confirmar</text:span><text:span text:style-name="T874"><text:s/>el<text:s/></text:span><text:span text:style-name="T875">punto 04</text:span><text:span text:style-name="T876">, ya que el sujeto obligado otorgó respuesta de la forma que la conserva en sus archivos.</text:span></text:p>
      <text:p text:style-name="P877"/>
      <text:p text:style-name="P878"><text:span text:style-name="T879">Modificar</text:span><text:span text:style-name="T880"><text:s/>la respuesta emitida en los<text:s/></text:span><text:span text:style-name="T881">puntos 05, 06, 07, 08, 09, 10 y 11</text:span><text:span text:style-name="T882">. Por lo que, el sujeto obligado deberá de nueva cuenta realizar la búsqueda de la información, otorgando una<text:s/></text:span><text:span text:style-name="T883">expresión documental</text:span><text:span text:style-name="T884"><text:s/>a cada uno de estos puntos de la solicitud.</text:span></text:p>
      <text:p text:style-name="P885"/>
      <text:p text:style-name="P886"><text:span text:style-name="T887">Luego, en los recursos de revisión identificados como<text:s/></text:span><text:span text:style-name="T888">RR/1211/2022, RR/1241/2022, RR/1281/2022</text:span><text:span text:style-name="T889">,<text:s/></text:span><text:span text:style-name="T890">RR/1386/2022</text:span><text:span text:style-name="T891">, donde los sujetos obligados son: los municipios de Santa Catarina, los Herreras, el Carmen, todos del Estado de Nuevo León, y la Secretaría de Movilidad y Planeación Urbana,<text:s/></text:span><text:span text:style-name="T892">respectivamente</text:span><text:span text:style-name="T893">. En estos asuntos se propone al Pleno<text:s/></text:span><text:span text:style-name="T894">modificar<text:s/></text:span><text:span text:style-name="T895">las respuestas otorgadas por las autoridades, a fin de que realicen de nueva cuenta la búsqueda de la información y la proporcionen al particular, tal como se indicó en los proyectos que se proponen.<text:s/></text:span></text:p>
      <text:p text:style-name="P896"/>
      <text:p text:style-name="P897"><text:span text:style-name="T898">Finalmente, en el expediente<text:s/></text:span><text:span text:style-name="T899">RR/1271/2022</text:span><text:span text:style-name="T900">,</text:span><text:span text:style-name="T901"><text:s/></text:span><text:span text:style-name="T902">donde el sujeto obligado es el municipio de China, Nuevo León</text:span><text:span text:style-name="T903">, s</text:span><text:span text:style-name="T904">e propone al Pleno<text:s/></text:span><text:span text:style-name="T905">modificar<text:s/></text:span><text:span text:style-name="T906">la respuesta proporcionada por la autoridad, a fin de que realice la búsqueda de la información en<text:s/></text:span><text:soft-page-break/><text:span text:style-name="T907">la unidad administrativa competente, y la entregue al particular en los términos solicitados.</text:span></text:p>
      <text:p text:style-name="P908"/>
      <text:p text:style-name="P909">De este modo, solicito a la Consejera Presidenta, que estos proyectos sean agrupados y se realice su votación en bloque.<text:s/></text:p>
      <text:p text:style-name="P910"/>
      <text:p text:style-name="P911">Consejera Presidenta María Teresa Treviño Fernández.</text:p>
      <text:p text:style-name="P912"/>
      <text:p text:style-name="P913"><text:span text:style-name="T914">Con gusto Consejera. A continuación, cedo el uso de la palabra a la<text:s/></text:span><text:span text:style-name="T915">Consejera Brenda Lizeth González Lara</text:span><text:span text:style-name="T916"><text:s/>para que presente al Pleno los proyectos de resolución<text:s/></text:span><text:span text:style-name="T917">y de acuerdo<text:s/></text:span><text:span text:style-name="T918">turnados a su ponencia.</text:span></text:p>
      <text:p text:style-name="P919"/>
      <text:p text:style-name="P920">Consejera Brenda Lizeth González Lara</text:p>
      <text:p text:style-name="P921"/>
      <text:p text:style-name="P922">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text:p>
      <text:p text:style-name="P923"/>
      <text:p text:style-name="P924"><text:span text:style-name="T925">E</text:span><text:span text:style-name="T926">l primero de ellos es la resolución relativa para los e</text:span><text:span text:style-name="T927">xpediente</text:span><text:span text:style-name="T928">s</text:span><text:span text:style-name="T929">:</text:span><text:span text:style-name="T930"><text:s/>individuales</text:span><text:span text:style-name="T931"><text:s/></text:span><text:span text:style-name="T932">identificados como<text:s/></text:span><text:span text:style-name="T933">RR/1564/2022<text:s/></text:span><text:span text:style-name="T934">y</text:span><text:span text:style-name="T935"><text:s/>1604/2022</text:span><text:span text:style-name="T936">, relativo</text:span><text:span text:style-name="T937">s</text:span><text:span text:style-name="T938"><text:s/>a</text:span><text:span text:style-name="T939"><text:s/></text:span><text:span text:style-name="T940">l</text:span><text:span text:style-name="T941">os</text:span><text:span text:style-name="T942"><text:s/>recurso</text:span><text:span text:style-name="T943">s</text:span><text:span text:style-name="T944"><text:s/>de revisión en l</text:span><text:span text:style-name="T945">os</text:span><text:span text:style-name="T946"><text:s/>cual</text:span><text:span text:style-name="T947">es</text:span><text:span text:style-name="T948"><text:s/>l</text:span><text:span text:style-name="T949">os</text:span><text:span text:style-name="T950"><text:s/>sujeto</text:span><text:span text:style-name="T951">s</text:span><text:span text:style-name="T952"><text:s/>obligado</text:span><text:span text:style-name="T953">s</text:span><text:span text:style-name="T954"><text:s/>s</text:span><text:span text:style-name="T955">on los</text:span><text:span text:style-name="T956"><text:s/></text:span><text:span text:style-name="T957">Municipios de Apodaca y<text:s/></text:span><text:span text:style-name="T958">Rayones, Nuevo León</text:span><text:span text:style-name="T959">.</text:span></text:p>
      <text:p text:style-name="P960"/>
      <text:p text:style-name="P961"><text:span text:style-name="T962">En estos dos asuntos propongo al<text:s/></text:span><text:span text:style-name="T963">P</text:span><text:span text:style-name="T964">leno<text:s/></text:span><text:span text:style-name="T965">modificar</text:span><text:span text:style-name="T966"><text:s/></text:span><text:span text:style-name="T967">las respuestas brindadas por los sujetos obligados, a fin de que realicen de nueva cuenta</text:span><text:span text:style-name="T968"><text:s/>la búsqueda de la información solicitada, en las unidades administrativas que correspondan, incluyendo los archivos físicos y electrónicos con que cuenta, y la proporcionen a los particulares.</text:span></text:p>
      <text:p text:style-name="P969"/>
      <text:p text:style-name="P970"><text:span text:style-name="T971">E</text:span><text:span text:style-name="T972">l segundo proyecto es relativo al e</text:span><text:span text:style-name="T973">xpediente:<text:s/></text:span><text:span text:style-name="T974">RR/1259/2022</text:span><text:span text:style-name="T975">, relativo al recurso de revisión en el cual el sujeto obligado es<text:s/></text:span><text:span text:style-name="T976">e</text:span><text:span text:style-name="T977">l<text:s/></text:span><text:span text:style-name="T978">Municipio de Santa Catarina, Nuevo León</text:span><text:span text:style-name="T979">.</text:span></text:p>
      <text:p text:style-name="P980"/>
      <text:p text:style-name="P981"><text:span text:style-name="T982">En este asunto propongo al<text:s/></text:span><text:span text:style-name="T983">P</text:span><text:span text:style-name="T984">leno<text:s/></text:span><text:span text:style-name="T985">modificar</text:span><text:span text:style-name="T986"><text:s/></text:span><text:span text:style-name="T987">la respuesta brindada por el sujeto obligado, a fin de que realice de nueva cuenta la versión pública de la información proporcionada donde clasifique únicamente como confidencial la información<text:s/></text:span><text:soft-page-break/><text:span text:style-name="T988">relativa donde clasifique como confidencial la información relativa al<text:s/></text:span><text:span text:style-name="T989">resultado de evaluaciones, promedio general de aprovechamiento y clave del alumno de la servidora pública respecto a la cual se solicitó la información.</text:span></text:p>
      <text:p text:style-name="P990"/>
      <text:p text:style-name="P991"><text:span text:style-name="T992">E</text:span><text:span text:style-name="T993">l tercero asunto es el relativo al e</text:span><text:span text:style-name="T994">xpediente</text:span><text:span text:style-name="T995"><text:s/>identificado como</text:span><text:span text:style-name="T996">:<text:s/></text:span><text:span text:style-name="T997">RR/1389/2022</text:span><text:span text:style-name="T998">, relativo al recurso de revisión en el cual el sujeto obligado es</text:span><text:span text:style-name="T999"><text:s/>el</text:span><text:span text:style-name="T1000"><text:s/></text:span><text:bookmark-start text:name="_Hlk91669776"/><text:span text:style-name="T1001">Instituto Estatal de las Personas Adultas Mayores</text:span><text:span text:style-name="T1002">.</text:span><text:bookmark-end text:name="_Hlk91669776"/></text:p>
      <text:p text:style-name="P1003"/>
      <text:p text:style-name="P1004"><text:span text:style-name="T1005">En este asunto propongo al<text:s/></text:span><text:span text:style-name="T1006">P</text:span><text:span text:style-name="T1007">leno<text:s/></text:span><text:span text:style-name="T1008">sobreseer</text:span><text:span text:style-name="T1009"><text:s/>el recurso de revisión, toda vez que el sujeto obligado modificó el acto reclamado durante la tramitación del procedimiento.</text:span><text:span text:style-name="T1010"><text:s/></text:span></text:p>
      <text:p text:style-name="P1011"/>
      <text:p text:style-name="P1012"><text:span text:style-name="T1013">La cuarta resolucion tiene relación con el expediente identificado como</text:span><text:span text:style-name="T1014">:<text:s/></text:span><text:span text:style-name="T1015">RR/1469/2022</text:span><text:span text:style-name="T1016">, relativo al recurso de revisión en<text:s/></text:span><text:span text:style-name="T1017">e</text:span><text:span text:style-name="T1018">l cual el sujeto obligado<text:s/></text:span><text:span text:style-name="T1019">es</text:span><text:span text:style-name="T1020"><text:s/></text:span><text:span text:style-name="T1021">e</text:span><text:span text:style-name="T1022">l<text:s/></text:span><text:span text:style-name="T1023">Municipio de Santa Catarina, Nuevo León</text:span><text:span text:style-name="T1024">.</text:span></text:p>
      <text:p text:style-name="P1025"/>
      <text:p text:style-name="P1026"><text:span text:style-name="T1027">En este asunto propongo al<text:s/></text:span><text:span text:style-name="T1028">P</text:span><text:span text:style-name="T1029">leno<text:s/></text:span><text:bookmark-start text:name="_Hlk126063408"/><text:span text:style-name="T1030">modificar</text:span><text:span text:style-name="T1031"><text:s/></text:span><text:span text:style-name="T1032">la respuesta brindada por el sujeto obligado, a fin de que realice</text:span><text:span text:style-name="T1033"><text:s/>la búsqueda de la información solicitada, en las unidades administrativas que correspondan, incluyendo los archivos físicos y electrónicos con que cuenta, y la proporcione a la particular<text:s/></text:span><text:bookmark-end text:name="_Hlk126063408"/><text:span text:style-name="T1034">en la modalidad requerida.</text:span></text:p>
      <text:p text:style-name="P1035"/>
      <text:p text:style-name="P1036"><text:span text:style-name="T1037">E</text:span><text:span text:style-name="T1038">l sexto asunto es el e</text:span><text:span text:style-name="T1039">xpediente</text:span><text:span text:style-name="T1040"><text:s/>identificado como</text:span><text:span text:style-name="T1041"><text:s/></text:span><text:span text:style-name="T1042">RR/1519/2022</text:span><text:span text:style-name="T1043">, relativo al recurso de revisión en el cual el sujeto obligado es el<text:s/></text:span><text:span text:style-name="T1044">Municipio de General Escobedo, Nuevo León</text:span><text:span text:style-name="T1045">.</text:span></text:p>
      <text:p text:style-name="P1046"/>
      <text:p text:style-name="P1047"><text:span text:style-name="T1048">En este asunto propongo al<text:s/></text:span><text:span text:style-name="T1049">P</text:span><text:span text:style-name="T1050">leno por un lado<text:s/></text:span><text:span text:style-name="T1051">sobreseer</text:span><text:span text:style-name="T1052">, el recurso de revisión, al tratar de impugnar la veracidad de la información proporcionada y por otro,<text:s/></text:span><text:span text:style-name="T1053">modificar<text:s/></text:span><text:span text:style-name="T1054">la respuesta del sujeto obligado, el cual deberá proporcionar a la parte recurrente la información solicitada en el punto número<text:s/></text:span><text:span text:style-name="T1055">1)<text:s/></text:span><text:span text:style-name="T1056">de la solicitud de información, relativa a con<text:s/></text:span><text:span text:style-name="T1057">cuántos elementos administrativos (que realicen actividades netamente administrativas) en activo y baja cuenta la corporación. Así como cuantos elementos operativos están dados de baja de la corporación.</text:span></text:p>
      <text:p text:style-name="P1058"/>
      <text:p text:style-name="P1059"><text:span text:style-name="T1060">De igual forma,<text:s/></text:span><text:span text:style-name="T1061">se propone que<text:s/></text:span><text:span text:style-name="T1062">el sujeto obligado deberá realizar la clasificación de la información solicitada en el punto<text:s/></text:span><text:span text:style-name="T1063">1),</text:span><text:span text:style-name="T1064"><text:s/></text:span><text:span text:style-name="T1065">relacionada</text:span><text:span text:style-name="T1066"><text:s/>a con<text:s/></text:span><text:span text:style-name="T1067">cuántos elementos operativos en activo cuenta la corporación.</text:span></text:p>
      <text:p text:style-name="P1068"/>
      <text:soft-page-break/>
      <text:p text:style-name="P1069"><text:span text:style-name="T1070">En el entendido que el sujeto obligado deberá elaborar el acuerdo de reserva en base a lo señalado en la parte considerativa de<text:s/></text:span><text:span text:style-name="T1071">dicha<text:s/></text:span><text:span text:style-name="T1072">resolución.</text:span><text:span text:style-name="T1073"><text:s/></text:span></text:p>
      <text:p text:style-name="P1074"/>
      <text:p text:style-name="P1075">De igual forma presento al Pleno los proyectos de acuerdo siguientes:</text:p>
      <text:p text:style-name="P1076"/>
      <text:p text:style-name="P1077"><text:span text:style-name="T1078">El primero es el proyecto de acuerdo relacionado con el e</text:span><text:span text:style-name="T1079">xpediente:<text:s/></text:span><text:span text:style-name="T1080">RR/0340/2022</text:span><text:span text:style-name="T1081">, relativo al recurso de revisión en el cual el sujeto obligado es el<text:s/></text:span><text:span text:style-name="T1082">Municipio de Anáhuac, Nuevo León</text:span><text:span text:style-name="T1083">.</text:span></text:p>
      <text:p text:style-name="P1084"/>
      <text:p text:style-name="P1085"><text:span text:style-name="T1086">En este asunto<text:s/></text:span><text:span text:style-name="T1087">se propone al Pleno,<text:s/></text:span><text:span text:style-name="T1088">IMPONER</text:span><text:span text:style-name="T1089"><text:s/>al<text:s/></text:span><text:span text:style-name="T1090">C. Desiderio Urteaga Ortegón</text:span><text:span text:style-name="T1091">,</text:span><text:span text:style-name="T1092"><text:s/>en su carácter de<text:s/></text:span><text:span text:style-name="T1093">Presidente Municipal de Anáhuac, Nuevo León</text:span><text:span text:style-name="T1094">,<text:s/></text:span><text:span text:style-name="T1095">la medida de apremio consistente en la</text:span><text:span text:style-name="T1096"><text:s/></text:span><text:span text:style-name="T1097">amonestación pública,<text:s/></text:span><text:span text:style-name="T1098">prevista en el</text:span><text:span text:style-name="T1099"><text:s/>artículo 191, fracción II, de la Ley de Transparencia y Acceso a la Información Pública del Estado de Nuevo León y</text:span><text:span text:style-name="T1100"><text:s/>dar vista</text:span><text:span text:style-name="T1101"><text:s/></text:span><text:span text:style-name="T1102">a su superior jerárquico</text:span><text:span text:style-name="T1103">, para efecto de que,<text:s/></text:span><text:span text:style-name="T1104">en un plazo no mayor a cinco días hábiles</text:span><text:span text:style-name="T1105">, contados a partir del día hábil siguiente al en que se notifique el presente acuerdo,<text:s/></text:span><text:span text:style-name="T1106">el sujeto obligado dé cumplimiento a la resolución emitida<text:s/></text:span><text:span text:style-name="T1107">dentro del procedimiento antes referido.<text:s/></text:span></text:p>
      <text:p text:style-name="P1108"/>
      <text:p text:style-name="P1109"><text:span text:style-name="T1110">Lo anterior bajo el<text:s/></text:span><text:span text:style-name="T1111">apercibimiento<text:s/></text:span><text:span text:style-name="T1112">que, de no acatar dicha resolución conforme a los lineamientos previamente señalados, se aplicará en su contra la medida de apremio establecida en el artículo 191, fracción III, de la Ley que nos compete,<text:s/></text:span><text:span text:style-name="T1113">consistente en una multa de 150-ciento cincuenta cuotas.</text:span></text:p>
      <text:p text:style-name="P1114"/>
      <text:p text:style-name="P1115"><text:span text:style-name="T1116">E</text:span><text:span text:style-name="T1117">l siguiente proyecto de acuerdo es el relacionado al e</text:span><text:span text:style-name="T1118">xpediente:<text:s/></text:span><text:span text:style-name="T1119">RR/01209/2022</text:span><text:span text:style-name="T1120">, relativo al recurso de revisión en el cual el sujeto obligado es el<text:s/></text:span><text:span text:style-name="T1121">Municipio de China, Nuevo León</text:span><text:span text:style-name="T1122">.</text:span></text:p>
      <text:p text:style-name="P1123"/>
      <text:p text:style-name="P1124"><text:span text:style-name="T1125">De igual forma</text:span><text:span text:style-name="T1126"><text:s/></text:span><text:span text:style-name="T1127">se propone al Pleno,<text:s/></text:span><text:span text:style-name="T1128">IMPONER</text:span><text:span text:style-name="T1129"><text:s/>al<text:s/></text:span><text:span text:style-name="T1130">C. Raúl Karr Vázquez</text:span><text:span text:style-name="T1131">,</text:span><text:span text:style-name="T1132"><text:s/>en su carácter de<text:s/></text:span><text:span text:style-name="T1133">Presidente Municipal de China, Nuevo León</text:span><text:span text:style-name="T1134">,<text:s/></text:span><text:span text:style-name="T1135">la medida de apremio consistente en la</text:span><text:span text:style-name="T1136"><text:s/></text:span><text:span text:style-name="T1137">amonestación pública,<text:s/></text:span><text:span text:style-name="T1138">prevista en el</text:span><text:span text:style-name="T1139"><text:s/>artículo 191, fracción II, de la Ley de Transparencia y Acceso a la Información Pública del Estado de Nuevo León y</text:span><text:span text:style-name="T1140"><text:s/>dar vista</text:span><text:span text:style-name="T1141"><text:s/></text:span><text:span text:style-name="T1142">a su superior jerárquico</text:span><text:span text:style-name="T1143">, para efecto de que,<text:s/></text:span><text:span text:style-name="T1144">en un plazo no mayor a cinco días hábiles</text:span><text:span text:style-name="T1145">, contados a partir del día hábil siguiente al en que se notifique el presente acuerdo,<text:s/></text:span><text:span text:style-name="T1146">el sujeto obligado dé cumplimiento a la resolución emitida<text:s/></text:span><text:span text:style-name="T1147">dentro del procedimiento antes<text:s/></text:span><text:span text:style-name="T1148">citado</text:span><text:span text:style-name="T1149">.<text:s/></text:span></text:p>
      <text:p text:style-name="P1150"/>
      <text:soft-page-break/>
      <text:p text:style-name="P1151">De este modo, solicito a la Consejera Presidenta, que estos proyectos sean agrupados y se realice su votación en bloque.<text:s/></text:p>
      <text:p text:style-name="P1152"/>
      <text:p text:style-name="P1153"><text:span text:style-name="T1154">Consejera Presidenta María Teresa Treviño Fernández.</text:span></text:p>
      <text:p text:style-name="P1155"/>
      <text:p text:style-name="P1156"><text:span text:style-name="T115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158">votación en bloque.</text:span></text:p>
      <text:p text:style-name="P1159"/>
      <text:p text:style-name="P1160">Secretario Técnico del Pleno Héctor Ríos Salinas.<text:s/></text:p>
      <text:p text:style-name="P1161"/>
      <text:p text:style-name="P1162">Claro que si<text:s/>Consejera Presidenta. Consejeras y Consejeros, les pregunto, ¿si desean separar proyectos para comentarios, discusión y votación en lo particular?</text:p>
      <text:p text:style-name="P1163"/>
      <text:p text:style-name="P1164">Esta solicitando el uso de la palabra la Consejera Presidenta asi como la Consejera María de los Ángeles Guzman García, en primer orden cedo el uso de la palabra a la Consejera Presidenta. Adelante.</text:p>
      <text:p text:style-name="P1165"/>
      <text:p text:style-name="P1166">Consejera Presidenta María Teresa Treviño Fernández.</text:p>
      <text:p text:style-name="P1167"/>
      <text:p text:style-name="P1168"><text:span text:style-name="T1169">Gracias Secretario.<text:s/></text:span><text:span text:style-name="T1170">Solicito sea</text:span><text:span text:style-name="T1171">n</text:span><text:span text:style-name="T1172"><text:s/>separado</text:span><text:span text:style-name="T1173">s</text:span><text:span text:style-name="T1174"><text:s/>para su discusión y votación en lo particular los<text:s/></text:span><text:span text:style-name="T1175">siguientes<text:s/></text:span><text:span text:style-name="T1176">proyectos:</text:span></text:p>
      <text:p text:style-name="P1177"/>
      <text:list text:style-name="LFO8" text:continue-numbering="true">
        <text:list-item>
          <text:p text:style-name="P1178"><text:span text:style-name="T1179">RR/1510/2022</text:span><text:span text:style-name="T1180"><text:s/>y<text:s/></text:span><text:span text:style-name="T1181">RR/1707/2022</text:span><text:span text:style-name="T1182">, presentado</text:span><text:span text:style-name="T1183">s</text:span><text:span text:style-name="T1184"><text:s/>por l</text:span><text:span text:style-name="T1185">os</text:span><text:span text:style-name="T1186"><text:s/>Consejero</text:span><text:span text:style-name="T1187">s</text:span><text:span text:style-name="T1188"><text:s/></text:span><text:span text:style-name="T1189">Francisco Guajardo</text:span><text:span text:style-name="T1190"><text:s/>y<text:s/></text:span><text:span text:style-name="T1191">Bernardo Sierra</text:span><text:span text:style-name="T1192">,<text:s/></text:span><text:span text:style-name="T1193">respectivamente,<text:s/></text:span><text:span text:style-name="T1194">en virtud de excusa</text:span><text:span text:style-name="T1195">s</text:span><text:span text:style-name="T1196"><text:s/>que presentare para no participar en la discusión y votación de</text:span><text:span text:style-name="T1197"><text:s/></text:span><text:span text:style-name="T1198">l</text:span><text:span text:style-name="T1199">os</text:span><text:span text:style-name="T1200"><text:s/>mismo</text:span><text:span text:style-name="T1201">s</text:span><text:span text:style-name="T1202">.</text:span></text:p>
        </text:list-item>
      </text:list>
      <text:p text:style-name="P1203"/>
      <text:p text:style-name="P1204">Secretario Técnico del Pleno Héctor Ríos Salinas.<text:s/></text:p>
      <text:p text:style-name="P1205"/>
      <text:p text:style-name="P1206"><text:span text:style-name="T1207">Gracias Consejera Presidenta, se ha tomado la nota respectiva, enseguida se le concede el uso de la palabra a la Consejera doctora</text:span><text:span text:style-name="T1208"><text:s/></text:span><text:span text:style-name="T1209">María de los Ángeles Guzman.</text:span></text:p>
      <text:p text:style-name="P1210"/>
      <text:p text:style-name="P1211">Consejera María de los Ángeles Guzmán García.</text:p>
      <text:p text:style-name="P1212"/>
      <text:p text:style-name="P1213">Gracias, solicito sean separados para su discusión y votación en lo particular los proyectos RR/571, 1422, 1477, 1517, 1519 y 1522 todos del 2022, para su discusión<text:s/><text:soft-page-break/>en lo particular, gracias.</text:p>
      <text:p text:style-name="P1214"/>
      <text:p text:style-name="P1215">Secretario Técnico del Pleno Héctor Ríos Salinas.<text:s/></text:p>
      <text:p text:style-name="P1216"/>
      <text:p text:style-name="P1217"><text:span text:style-name="T1218">Gracias Consejera<text:s/></text:span><text:span text:style-name="T1219">María de los Ángeles Guzman, se ha tomado la nota respectiva de estos proyectos, en seguida Consejera Presidenta le informo que, han sido separados los asuntos identificados como RR/571/2022, RR/1422/2022, RR/1477/2022, RR/1517/2022, RR/1522/2022 y el 1519/2022. Así como los que usted preciso identificados como el 1510/2022 y el RR/1707/2022.</text:span></text:p>
      <text:p text:style-name="P1220"/>
      <text:p text:style-name="P1221">En primer orden cedo el uso de la palabra a la Consejera Presidenta para que proceda a exponer su argumentación, respecto a los dos asuntos en los cuales presenta excusas. Adelante Consejera Presidenta, por favor.</text:p>
      <text:p text:style-name="P1222"/>
      <text:p text:style-name="P1223">Consejera Presidenta María Teresa Treviño Fernández.</text:p>
      <text:p text:style-name="P1224"/>
      <text:p text:style-name="P1225"><text:span text:style-name="T1226">Gracias Secretario. A continuación, me permito someter a la consideración de las y los integrantes de este Pleno, para su respectiva calificación, excusa</text:span><text:span text:style-name="T1227">s</text:span><text:span text:style-name="T1228"><text:s/>dentro de</text:span><text:span text:style-name="T1229"><text:s/></text:span><text:span text:style-name="T1230">l</text:span><text:span text:style-name="T1231">os</text:span><text:span text:style-name="T1232"><text:s/>expediente</text:span><text:span text:style-name="T1233">s</text:span><text:span text:style-name="T1234"><text:s/>de</text:span><text:span text:style-name="T1235"><text:s/></text:span><text:span text:style-name="T1236">l</text:span><text:span text:style-name="T1237">os</text:span><text:span text:style-name="T1238"><text:s/>recurso</text:span><text:span text:style-name="T1239">s</text:span><text:span text:style-name="T1240"><text:s/>de revisión identificado</text:span><text:span text:style-name="T1241">s</text:span><text:span text:style-name="T1242"><text:s/>como<text:s/></text:span><text:span text:style-name="T1243">RR/1510/2022</text:span><text:span text:style-name="T1244"><text:s/>y<text:s/></text:span><text:span text:style-name="T1245">RR/1707/2022</text:span><text:span text:style-name="T1246">, lo anterior al tenor de lo siguiente:</text:span></text:p>
      <text:p text:style-name="P1247"/>
      <text:p text:style-name="P1248"><text:span text:style-name="T1249">Con fundamento en lo dispuesto por el artículo 52 del Reglamento Interior de este Instituto, me excuso de votar l</text:span><text:span text:style-name="T1250">os</text:span><text:span text:style-name="T1251"><text:s/>proyecto</text:span><text:span text:style-name="T1252">s</text:span><text:span text:style-name="T1253"><text:s/>de resolución dentro de</text:span><text:span text:style-name="T1254"><text:s/></text:span><text:span text:style-name="T1255">l</text:span><text:span text:style-name="T1256">os</text:span><text:span text:style-name="T1257"><text:s/>recurso</text:span><text:span text:style-name="T1258">s</text:span><text:span text:style-name="T1259"><text:s/>de revisión<text:s/></text:span><text:span text:style-name="T1260">RR/1510/2022</text:span><text:span text:style-name="T1261"><text:s/>y<text:s/></text:span><text:span text:style-name="T1262">RR/1707/2022</text:span><text:span text:style-name="T1263">, en l</text:span><text:span text:style-name="T1264">os</text:span><text:span text:style-name="T1265"><text:s/>que el sujeto obligado es este órgano garante; ello tomando en consideración que actualmente, la de la voz, ostento el carácter de Presidenta, es decir, tengo a mi cargo la representación legal de la<text:s/></text:span><text:span text:style-name="T1266">Jefa de la Unidad de Transparencia y de la Secretaría Técnica</text:span><text:span text:style-name="T1267"><text:s/></text:span><text:span text:style-name="T1268">de este organismo autónomo, por esa razón, tomando en consideración que l</text:span><text:span text:style-name="T1269">os</text:span><text:span text:style-name="T1270"><text:s/>presente</text:span><text:span text:style-name="T1271">s</text:span><text:span text:style-name="T1272"><text:s/>asunto</text:span><text:span text:style-name="T1273">s</text:span><text:span text:style-name="T1274"><text:s/>se encuentra</text:span><text:span text:style-name="T1275">n</text:span><text:span text:style-name="T1276"><text:s/>instaurado</text:span><text:span text:style-name="T1277">s</text:span><text:span text:style-name="T1278"><text:s/>en contra de este<text:s/></text:span><text:span text:style-name="T1279">o</text:span><text:span text:style-name="T1280">rganismo,<text:s/></text:span><text:span text:style-name="T1281">en tal virtud<text:s/></text:span><text:span text:style-name="T1282">estimo que en l</text:span><text:span text:style-name="T1283">os</text:span><text:span text:style-name="T1284"><text:s/>mismo</text:span><text:span text:style-name="T1285">s</text:span><text:span text:style-name="T1286"><text:s/>se surte la hipótesis establecida en el artículo 51, fracción IV</text:span><text:span text:style-name="T1287"><text:s/>(cuarta)</text:span><text:span text:style-name="T1288">, de la Ley de la materia, en relación con el diverso numeral 55 de la mencionada Ley</text:span><text:span text:style-name="T1289">.</text:span></text:p>
      <text:p text:style-name="P1290"/>
      <text:p text:style-name="P1291">Bajo ese presupuesto jurídico, en los términos y por las razones antes expuestas, me excuso para votar en los<text:s/>presentes<text:s/>proyectos de<text:s/>recursos<text:s/>de revisión, solicitando a la Secretaría Técnica, se agregue de forma íntegra a<text:s/>los<text:s/>mencionados<text:s/>expedientes<text:s/>las<text:s/>excusas<text:s/>de mérito.</text:p>
      <text:soft-page-break/>
      <text:p text:style-name="P1292">Secretario Técnico Héctor Ríos Salinas.</text:p>
      <text:p text:style-name="P1293"/>
      <text:p text:style-name="P1294"><text:span text:style-name="T1295">Agradecemos la intervención de la Consejera Presidenta quien ha presentado excusa</text:span><text:span text:style-name="T1296">s</text:span><text:span text:style-name="T1297"><text:s/>para no participar en la votación correspondiente a</text:span><text:span text:style-name="T1298"><text:s/></text:span><text:span text:style-name="T1299">l</text:span><text:span text:style-name="T1300">os</text:span><text:span text:style-name="T1301"><text:s/>proyecto</text:span><text:span text:style-name="T1302">s</text:span><text:span text:style-name="T1303"><text:s/>de resolución de</text:span><text:span text:style-name="T1304"><text:s/></text:span><text:span text:style-name="T1305">l</text:span><text:span text:style-name="T1306">os</text:span><text:span text:style-name="T1307"><text:s/>recurso</text:span><text:span text:style-name="T1308">s</text:span><text:span text:style-name="T1309"><text:s/>de revisión que se identifica</text:span><text:span text:style-name="T1310">n</text:span><text:span text:style-name="T1311"><text:s/>como<text:s/></text:span><text:span text:style-name="T1312">RR/1510/2022</text:span><text:span text:style-name="T1313"><text:s/>y<text:s/></text:span><text:span text:style-name="T1314">RR/1707/2022</text:span><text:span text:style-name="T1315"><text:s/></text:span><text:span text:style-name="T1316">a cargo de la ponencia de</text:span><text:span text:style-name="T1317"><text:s/></text:span><text:span text:style-name="T1318">l</text:span><text:span text:style-name="T1319">os</text:span><text:span text:style-name="T1320"><text:s/></text:span><text:span text:style-name="T1321">Consejero</text:span><text:span text:style-name="T1322">s</text:span><text:span text:style-name="T1323"><text:s/></text:span><text:span text:style-name="T1324">Francisco Guajardo Martínez</text:span><text:span text:style-name="T1325"><text:s/>y</text:span><text:span text:style-name="T1326"><text:s/></text:span><text:span text:style-name="T1327">Bernardo Sierra Gómez</text:span><text:span text:style-name="T1328">, respectivamente</text:span><text:span text:style-name="T1329">.</text:span></text:p>
      <text:p text:style-name="P1330"/>
      <text:p text:style-name="P1331"><text:span text:style-name="T1332">Una vez expuestas estas excusas vamos a seguir el procedimiento estatuido en el artículo 52 del reglamento interior de este organismo en el sentido de calificar las mismas, preguntándoles previamente a las y los Consejeros</text:span><text:span text:style-name="T1333"><text:s/>preguntándoles a las y los Consejeros si tienen comentarios u observaciones con relación a las excusas presentadas por la Consejera Presidenta para elaborar la correspondiente lista de oradores.</text:span><text:span text:style-name="T1334"><text:s/></text:span></text:p>
      <text:p text:style-name="P1335"/>
      <text:p text:style-name="P1336"><text:span text:style-name="T1337">No existen intervenciones<text:s/></text:span><text:span text:style-name="T1338">por las y los Consejeros<text:s/></text:span><text:span text:style-name="T1339">por lo cual voy a proceder a consultar el<text:s/></text:span><text:span text:style-name="T1340">sentido de su votación respecto a la calificación de las excusas presentadas</text:span><text:span text:style-name="T1341">:</text:span></text:p>
      <text:p text:style-name="P1342"/>
      <text:p text:style-name="P1343">Les pregunto, en votación económica, el sentido de su voto respecto a las<text:s/>excusas<text:s/>presentadas<text:s/>por la Consejera Presidenta, los que estén a favor sírvanse a manifestarlo de la forma acostumbrada.</text:p>
      <text:p text:style-name="P1344"/>
      <text:p text:style-name="P1345"><text:span text:style-name="T1346">Gracias, informo que<text:s/></text:span><text:span text:style-name="T1347">son<text:s/></text:span><text:span text:style-name="T1348">cuatro</text:span><text:span text:style-name="T1349"><text:s/>votos a favor</text:span><text:span text:style-name="T1350"><text:s/>por lo cual la</text:span><text:span text:style-name="T1351">s</text:span><text:span text:style-name="T1352"><text:s/>excusa</text:span><text:span text:style-name="T1353">s</text:span><text:span text:style-name="T1354"><text:s/>presentada</text:span><text:span text:style-name="T1355">s</text:span><text:span text:style-name="T1356"><text:s/></text:span><text:span text:style-name="T1357">ha</text:span><text:span text:style-name="T1358">n</text:span><text:span text:style-name="T1359"><text:s/>sido aprobada</text:span><text:span text:style-name="T1360">s</text:span><text:span text:style-name="T1361"><text:s/>por la unanimidad de votos</text:span><text:span text:style-name="T1362"><text:s/>de las y los Consejeros que deben intervenir en esta votación.<text:s/></text:span></text:p>
      <text:p text:style-name="P1363"/>
      <text:p text:style-name="P1364"><text:span text:style-name="T1365">Ahora, vamos a realizar la<text:s/></text:span><text:span text:style-name="T1366">votación respecto al contenido y el sentido de</text:span><text:span text:style-name="T1367"><text:s/></text:span><text:span text:style-name="T1368">l</text:span><text:span text:style-name="T1369">os</text:span><text:span text:style-name="T1370"><text:s/>proyecto</text:span><text:span text:style-name="T1371">s</text:span><text:span text:style-name="T1372"><text:s/>en los términos que fue</text:span><text:span text:style-name="T1373">ron</text:span><text:span text:style-name="T1374"><text:s/>presentado</text:span><text:span text:style-name="T1375">s</text:span><text:span text:style-name="T1376"><text:s/>por l</text:span><text:span text:style-name="T1377">os</text:span><text:span text:style-name="T1378"><text:s/>Consejeros</text:span><text:span text:style-name="T1379"><text:s/></text:span><text:span text:style-name="T1380">Francisco Guajardo Martínez</text:span><text:span text:style-name="T1381"><text:s/>y</text:span><text:span text:style-name="T1382"><text:s/>Bernardo Sierra Gómez</text:span><text:span text:style-name="T1383">,<text:s/></text:span><text:span text:style-name="T1384">preguntándoles a las Consejeras y Consejeros que intervienen,<text:s/></text:span><text:span text:style-name="T1385">¿</text:span><text:span text:style-name="T1386">si tienen algún comentario u observación con relación a</text:span><text:span text:style-name="T1387"><text:s/></text:span><text:span text:style-name="T1388">estos<text:s/></text:span><text:span text:style-name="T1389">proyecto</text:span><text:span text:style-name="T1390">s</text:span><text:span text:style-name="T1391">?</text:span></text:p>
      <text:p text:style-name="P1392"/>
      <text:p text:style-name="P1393">No existen intervenciones por parte de las y los Consejeros, en consecuencia, voy a preguntarles si están a favor o están en contra de estos<text:s/>proyectos.</text:p>
      <text:p text:style-name="P1394"/>
      <text:list text:style-name="LFO18" text:continue-numbering="true">
        <text:list-item>
          <text:p text:style-name="P1395"><text:span text:style-name="T1396">Consejera María de los Ángeles Guzmán García:<text:s/></text:span><text:span text:style-name="T1397">A favor.</text:span></text:p>
        </text:list-item>
        <text:list-item>
          <text:p text:style-name="P1398"><text:span text:style-name="T1399">Consejero Bernardo Sierra Gómez:<text:s/></text:span><text:span text:style-name="T1400">A favor.</text:span></text:p>
        </text:list-item>
        <text:list-item>
          <text:p text:style-name="P1401"><text:span text:style-name="T1402">Consejer</text:span><text:span text:style-name="T1403">a Brenda Lizeth González Lara:<text:s/></text:span><text:span text:style-name="T1404">A favor.</text:span></text:p>
        </text:list-item>
        <text:list-item>
          <text:p text:style-name="P1405"><text:span text:style-name="T1406">Consejero ponente Francisco Reynaldo Guajardo Martínez:<text:s/></text:span><text:span text:style-name="T1407">A favor.</text:span></text:p>
        </text:list-item>
      </text:list>
      <text:p text:style-name="P1408"/>
      <text:p text:style-name="P1409"><text:span text:style-name="T1410">Gracias, informo que son<text:s/></text:span><text:span text:style-name="T1411">cuatro votos a favor</text:span><text:span text:style-name="T1412">, por lo que la</text:span><text:span text:style-name="T1413">s</text:span><text:span text:style-name="T1414"><text:s/>resoluci</text:span><text:span text:style-name="T1415">o</text:span><text:span text:style-name="T1416">n</text:span><text:span text:style-name="T1417">es</text:span><text:span text:style-name="T1418"><text:s/>propuesta</text:span><text:span text:style-name="T1419">s</text:span><text:span text:style-name="T1420"><text:s/>dentro de</text:span><text:span text:style-name="T1421"><text:s/></text:span><text:span text:style-name="T1422">l</text:span><text:span text:style-name="T1423">os</text:span><text:span text:style-name="T1424"><text:s/>expediente</text:span><text:span text:style-name="T1425">s</text:span><text:span text:style-name="T1426"><text:s/>de</text:span><text:span text:style-name="T1427"><text:s/></text:span><text:span text:style-name="T1428">l</text:span><text:span text:style-name="T1429">os</text:span><text:span text:style-name="T1430"><text:s/>recurso</text:span><text:span text:style-name="T1431">s</text:span><text:span text:style-name="T1432"><text:s/>de revisión<text:s/></text:span><text:span text:style-name="T1433">RR/1510/2022</text:span><text:span text:style-name="T1434"><text:s/>y<text:s/></text:span><text:span text:style-name="T1435">RR/1707/2022</text:span><text:span text:style-name="T1436">, ha</text:span><text:span text:style-name="T1437">n</text:span><text:span text:style-name="T1438"><text:s/>sido aprobada</text:span><text:span text:style-name="T1439">s</text:span><text:span text:style-name="T1440"><text:s/>por<text:s/></text:span><text:span text:style-name="T1441">unanimidad</text:span><text:span text:style-name="T1442"><text:s/>de las y los Consejeros que deben intervenir en esta votación.<text:s/></text:span></text:p>
      <text:p text:style-name="P1443"/>
      <text:p text:style-name="P1444">Ahora bien, para el desahogo de las deliberaciones correspondientes a los demás proyectos de resolución que fueron separados para su discusión y votación en lo particular, cedo el uso de la palabra a la Consejera Presidenta.<text:s/>Adelante Consejera. Por favor.</text:p>
      <text:p text:style-name="P1445"/>
      <text:p text:style-name="P1446">Consejera Presidenta María Teresa Treviño Fernández.</text:p>
      <text:p text:style-name="P1447"/>
      <text:p text:style-name="P1448"><text:span text:style-name="T1449">Gracias Secretario. Respecto a los demás<text:s/></text:span><text:span text:style-name="T1450">asuntos que fueron separados para su discusión y votación en lo particular</text:span><text:span text:style-name="T1451">, tenemos el proyecto:</text:span></text:p>
      <text:p text:style-name="P1452"/>
      <text:list text:style-name="LFO10" text:continue-numbering="true">
        <text:list-item>
          <text:p text:style-name="P1453"><text:span text:style-name="T1454">RR/</text:span><text:span text:style-name="T1455">571</text:span><text:span text:style-name="T1456">/20</text:span><text:span text:style-name="T1457">22</text:span><text:span text:style-name="T1458">, presentado por y separado por<text:s/></text:span><text:span text:style-name="T1459">l</text:span><text:span text:style-name="T1460">a Consejera</text:span><text:span text:style-name="T1461"><text:s/>Ángeles Guzman</text:span><text:span text:style-name="T1462"><text:s/></text:span><text:span text:style-name="T1463">para lo cual pregunto a este Pleno, ¿si desean hacer uso de la palabra para realizar comentarios u observaciones sobre dicho proyecto, para abrir una<text:s/></text:span><text:span text:style-name="T1464">PRIMERA RONDA</text:span><text:span text:style-name="T1465"><text:s/>de oradores?, solicitando al Secretario Técnico tome las notas respectivas de las Consejeras y Consejeros que participaran.<text:s/></text:span></text:p>
        </text:list-item>
      </text:list>
      <text:p text:style-name="P1466"/>
      <text:p text:style-name="P1467">Secretario Técnico del Pleno Héctor Ríos Salinas.<text:s/></text:p>
      <text:p text:style-name="P1468"/>
      <text:p text:style-name="P1469"><text:span text:style-name="T1470">Claro que sí Consejera. Están solicitando el uso de la palabra:</text:span><text:span text:style-name="T1471"><text:s/>Consejera María de los Ángeles Guzmán</text:span></text:p>
      <text:p text:style-name="P1472"/>
      <text:p text:style-name="P1473">Consejera Presidenta María Teresa Treviño Fernández.</text:p>
      <text:p text:style-name="P1474"/>
      <text:p text:style-name="P1475">Es que separe individualmente cada asunto, pero la Consejera desea hacerlo en bloque, entonces voy a citar cada uno de los asuntos.</text:p>
      <text:p text:style-name="P1476"/>
      <text:p text:style-name="P1477">Secretario Técnico del Pleno Héctor Ríos Salinas.<text:s/></text:p>
      <text:p text:style-name="P1478"/>
      <text:soft-page-break/>
      <text:p text:style-name="P1479">La apoyo en repetir los asuntos que han sido separados para su discusión y votación en lo particular para obviar esto. Es el 571 Consejera Presidenta 1422/2022, 1477/2022, 1517/2022, 1522/222 así como el diverso 1519/2022. Correcto Consejera.</text:p>
      <text:p text:style-name="P1480"/>
      <text:p text:style-name="P1481"><text:span text:style-name="T1482">Consejera María de los Ángeles Guzmán García</text:span><text:span text:style-name="T1483"><text:s/></text:span></text:p>
      <text:p text:style-name="P1484"/>
      <text:p text:style-name="P1485">Gracias, Presidenta. Este es el resumen del voto particular en contra de todos estos expedientes con fundamento de artículo 3 fracción 24, así como los artículos<text:s/>49 y 50 reglamento interior de este Instituto de Transparencia expongo mis votos particulares en contra que allegaré a la Secretaria Técnica, por lo que solicito respetuosamente se agreguen a los expedientes siguientes RR/571, 1422, 1477, 1517, 1519, 1522, todos del 2022.</text:p>
      <text:p text:style-name="P1486"/>
      <text:p text:style-name="P1487">Con el mayor respeto al parecer de mis compañeras y compañeros ponentes debo expresar el criterio discrepante de esta ponencia con relación a los proyectos propuestos dentro de los recursos de revisión antes<text:s/>identificados conforme a las siguientes particularidades respecto a los expedientes RR/571, 1422, 1517, 1519 y 1522 todos del 2022.<text:s/></text:p>
      <text:p text:style-name="P1488"/>
      <text:p text:style-name="P1489">En estos asuntos el tema versa sobre la cantidad de elementos en activo que realizan funciones operativas respecto al expediente RR/1477/2022 en relación a la cantidad de unidades adquiridas y que son destinadas como patrullas o funciones operativas en estos asuntos la información no debe considerarse como clasificada y<text:s/>no debe hacerse pública ya que no se actualizan las causales de reserva fundadas en las fracciones 1 y 10 del numeral 138 la Ley de la materia bajo las cuales se pretende clasificar el acceso a la información objeto de estudio las manifestación atienden a que esta ponencia mantiene dos criterios diferentes con relación a la cantidad de elementos en activo que realizan operativas asi como las unidades que son destinadas como patrullas o funciones operativas. Una que contempla los municipios alejados del área metropolitana también llamados rurales<text:s/>o también llamados con menor densidad urbana y otra que tiene que ver con aquellos que se encuentran cerca del área metropolitana<text:s/>con una mayor densidad urbana asi como las dependencias de nivel estatal.</text:p>
      <text:p text:style-name="P1490"/>
      <text:p text:style-name="P1491">Es caso corresponde al segundo supuesto ya que se trata de información relacionada con la Secretaria de Seguridad Pública Estatal<text:s/>y municipales que forman<text:s/><text:soft-page-break/>parte del área metropolitana por lo que el entregar la cantidad de<text:s/>elementos en activo que realizan funciones operativas y las unidades que son destinadas como patrullas o funciones operativas de ninguna manera representa un riesgo real, demostrable e identificable como amenaza a la seguridad pública<text:s/>de la Secretaria asi como de los municipios puesto que seria materialmente imposible que los grupos transgresores delincuenciales superen el numero a los elementos así como las unidades con las que cuenta la Secretaria de Seguridad Pública y municipios, por lo tanto de ninguna manera se podría inhibir la capacidad de reacción en materia de seguridad pública lo anterior ya que se trata de un número estadístico de los elementos activos que realizan funciones operativas y las unidades adquiridas que son destinadas<text:s/>como patrullas que no revela estrategias, tecnologías de la información, sistemas de comunicaciones que utilizan las secretarias para garantizar la seguridad pública de sus habitantes, por lo tanto<text:s/>no se surte el supuesto de reserva contemplado en las fracciones 1 del artículo 138 de la ley de la materia, en cuanto a la causal de reserva referente<text:s/>a que referente por disposición expresa de una Ley tengan tal carácter siempre que sean acordes con las bases, principios y disposiciones establecidos en esta Ley y no la contravengan no<text:s/>se surte en el caso concreto dicha causal puesto que la Ley de Seguridad Pública para el Estado de Nuevo León, establece en sus artículos 65 y 69 fracción primera que el registro Estatal del personal de Seguridad Pública resguardara la información de los elementos de seguridad pública del Estado y de los municipios asi como los vehículos que tuvieran asignados<text:s/>anotándose el número de matrícula, las placas de<text:s/>circulación la marca, modelo, tipo, número de serie y motor para el registro del vehículo es decir, no establece expresamente que la cantidad de elementos operativos y cantidad de vehículos con los que cuentan las dependencias de seguridad del Estado y municipios se consideren reservada, al contrario la propia Ley<text:s/>de Seguridad Pública del Estado establece que la policía municipal en sus atribuciones deberá sujetar a los principios de organización y funcionamiento entre ellos el principio de proximidad, este principio consiste en establecer un vínculo permanente de comunicación, cercanía y colaboración con la comunidad que le permita al elemento policial ejercer con mayor eficacia el cumplimiento de sus funciones así como rendir cuentas periódicamente a la comunidad sobre las evaluaciones de las actividades que se realiza y sobre la problemática delictiva que se genera en su entorno o sector. Estableciendo compromisos de acción que tiendan a su mejoramiento escuchando en todo momento en las opiniones y experiencias de la comunidad.<text:s/></text:p>
      <text:p text:style-name="P1492"/>
      <text:soft-page-break/>
      <text:p text:style-name="P1493">Asi mismo quiero hacer notar<text:s/>que la postura tomada<text:s/>por esta ponencia se basa en el estudio casuístico de cada asunto ya que el dar a conocer el solo número de elementos en activo con funciones administrativas y la cantidad de vehículos con los que cuentan las secretarias no afectarían de ningún modo su capacidad de reacción,</text:p>
      <text:p text:style-name="P1494"/>
      <text:p text:style-name="P1495">Bajo lo anteriormente expuesto resulta importante indicar<text:s/>que estas consideraciones sobre el número de elementos policiales también han sido abordadas por el Instituto Nacional de Transparencia de Acceso a la Información y Protección de Datos Personales, máximo organo en transparencia, particularmente en la resolucion<text:s/>RR/357/2018 la cual fue aprobada por unanimidad de votos de los Comisionados y Comisionadas integrantes del citado instituto el 20 de marzo del 2019 en donde se determinó que entregar el número de elementos de seguridad pública pertenecientes a las Instituciones de Seguridad no revela el estado de fuerza ni la capacidad de reacción y por lo tanto no compromete la seguridad pública de esta entidad federativa y los municipios.</text:p>
      <text:p text:style-name="P1496"/>
      <text:p text:style-name="P1497">Finalmente, es importante puntualizar que, la seguridad de la ciudadanía se constituye en un bien público donde depende entre otros aspectos el ejercicio de la rendición de cuentas, la Secretaria de Seguridad Pública del Estado y municipios son los garantes de proporcionar la seguridad pública mediante el monopolio legítimo de la fuerza, ese monopolio lo ejerce las instituciones policiacas entre ellas las mencionadas instituciones de seguridad pública, ninguna actividad humana es posible de ejercerse si no existen las condiciones mínimas de seguridad para proteger<text:s/>la vida, honra y bienes de las personas. Una sociedad en ese sentido esta condenada a la violación de los derechos humanos y en consecuencia muy difícilmente puede<text:s/>construirse un Estado de derecho.</text:p>
      <text:p text:style-name="P1498"/>
      <text:p text:style-name="P1499">Es cuánto<text:s/>Presidenta, gracias.</text:p>
      <text:p text:style-name="P1500"/>
      <text:p text:style-name="P1501">Consejera Presidenta María Teresa Treviño Fernández.</text:p>
      <text:p text:style-name="P1502"/>
      <text:p text:style-name="P1503">Gracias Consejera. Ahora<text:s/>bien, pido al Secretario Técnico pregunté al Pleno si el asunto lo consideran suficientemente discutido y en caso de ser asi lo someta a<text:s/>consideración del mismo.</text:p>
      <text:p text:style-name="P1504"/>
      <text:p text:style-name="P1505">Secretario Técnico del Pleno Héctor Ríos Salinas.<text:s/></text:p>
      <text:p text:style-name="P1506"/>
      <text:soft-page-break/>
      <text:p text:style-name="P1507">Claro que si Consejera.<text:s/></text:p>
      <text:p text:style-name="P1508"/>
      <text:p text:style-name="P1509">Pregunto a las Consejeras y Consejeros en votación económica si l presente asunto, bueno, los presentes asuntos los consideran<text:s/>y si están a favor sírvanse a manifestarlo levantando su mano.</text:p>
      <text:p text:style-name="P1510"/>
      <text:p text:style-name="P1511">Gracias, informo que son cinco votos por lo cual ha sido aprobado la unanimidad de votos se considera como suficientemente discutido los presentes asuntos, en tal virtud a continuación les preguntare el sentido de su voto de manera nominal<text:s/>para la aprobación de los proyectos de resolución de los recursos de revisión que ya se precisaron si están de acuerdo procede a tomar la votación en bloque de todos estos proyectos que han sido separado para su votación y discusión en lo particular.</text:p>
      <text:p text:style-name="P1512"/>
      <text:list text:style-name="LFO11" text:continue-numbering="true">
        <text:list-item>
          <text:p text:style-name="P1513"><text:span text:style-name="T1514">Consejera María Teresa Treviño Fernández:<text:s/></text:span><text:span text:style-name="T1515">A favor.</text:span></text:p>
        </text:list-item>
        <text:list-item>
          <text:p text:style-name="P1516"><text:span text:style-name="T1517">Consejero Bernardo Sierra Gómez:<text:s/></text:span><text:span text:style-name="T1518">A favor.</text:span></text:p>
        </text:list-item>
        <text:list-item>
          <text:p text:style-name="P1519"><text:span text:style-name="T1520">Consejero Francisco Reynaldo Guajardo Martínez:<text:s/></text:span><text:span text:style-name="T1521">A favor.</text:span></text:p>
        </text:list-item>
        <text:list-item>
          <text:p text:style-name="P1522"><text:span text:style-name="T1523">Consejera María de los Ángeles Guzmán García:<text:s/></text:span><text:span text:style-name="T1524">En contra.</text:span><text:span text:style-name="T1525"><text:s/></text:span></text:p>
        </text:list-item>
        <text:list-item>
          <text:p text:style-name="P1526"><text:span text:style-name="T1527">Consejera Ponente Brenda Lizeth González Lara:<text:s/></text:span><text:span text:style-name="T1528">A favor.</text:span></text:p>
        </text:list-item>
      </text:list>
      <text:p text:style-name="P1529"/>
      <text:p text:style-name="P1530">Gracias Consejeras y Consejeros informo que son cuatro votos a favor un voto en contra por lo cual los proyectos identificados como que se refieren a los recursos de revisión el 571, 1422, el 1477, el 1517, el 1519 y el diverso 1522 todos del año pasado han sido aprobados por mayoría de votos<text:s/>de las y los integrantes de este Pleno. Adelante Consejera Presidenta, por favor.</text:p>
      <text:p text:style-name="P1531"/>
      <text:p text:style-name="P1532">Consejera Presidenta María Teresa Treviño Fernández.</text:p>
      <text:p text:style-name="P1533"/>
      <text:p text:style-name="P1534">Ahora bien,<text:s/>respecto de los<text:s/>proyectos restantes listados en bloque,<text:s/>pido al Secretario Técnico proceda a tomar la votación de manera nominal.</text:p>
      <text:p text:style-name="P1535"/>
      <text:p text:style-name="P1536">Secretario Técnico del Pleno Héctor Ríos Salinas.<text:s/></text:p>
      <text:p text:style-name="P1537"/>
      <text:p text:style-name="P1538">Claro que si<text:s/>Consejera Presidenta. Procedo a tomar la votación de manera nominal para la aprobación de los demás proyectos listados en bloque:</text:p>
      <text:p text:style-name="P1539"/>
      <text:list text:style-name="LFO11" text:continue-numbering="true">
        <text:list-item>
          <text:p text:style-name="P1540"><text:span text:style-name="T1541">Consejera Presidenta María Teresa Treviño Fernández:<text:s/></text:span><text:span text:style-name="T1542">A favor.</text:span></text:p>
        </text:list-item>
        <text:list-item>
          <text:p text:style-name="P1543"><text:span text:style-name="T1544">Consejero Bernardo Sierra Gómez:<text:s/></text:span><text:span text:style-name="T1545">A favor.</text:span></text:p>
        </text:list-item>
        <text:list-item>
          <text:p text:style-name="P1546"><text:span text:style-name="T1547">Consejero Francisco Reynaldo Guajardo Martínez:<text:s/></text:span><text:span text:style-name="T1548">A favor.</text:span></text:p>
        </text:list-item>
        <text:list-item>
          <text:p text:style-name="P1549"><text:span text:style-name="T1550">Consejera María de los Ángeles Guzmán García:<text:s/></text:span><text:span text:style-name="T1551">A favor.</text:span></text:p>
        </text:list-item>
        <text:list-item>
          <text:p text:style-name="P1552"><text:span text:style-name="T1553">Consejera Brenda Lizeth González Lara:<text:s/></text:span><text:span text:style-name="T1554">A favor.</text:span></text:p>
        </text:list-item>
      </text:list>
      <text:p text:style-name="P1555"/>
      <text:p text:style-name="P1556"><text:span text:style-name="T1557">Gracias Consejeras y Consejeros. Informo que en lo que respecta a los proyectos listados en bloque, una vez recabada la votación nominal de los integrantes del Pleno, se aprueban por<text:s/></text:span><text:span text:style-name="T1558">unanimidad de votos</text:span><text:span text:style-name="T1559">.</text:span><text:span text:style-name="T1560"><text:s/>Adelante Consejera Presidenta por favor.</text:span></text:p>
      <text:p text:style-name="P1561"/>
      <text:p text:style-name="P1562">Consejera Presidenta María Teresa Treviño Fernández.</text:p>
      <text:p text:style-name="P1563"/>
      <text:p text:style-name="P1564"><text:span text:style-name="T1565">Gracias Secretario. Para dar atención al siguiente punto del orden del día, relativo al Informe de actividades correspondiente al mes de<text:s/></text:span><text:span text:style-name="T1566">enero</text:span><text:span text:style-name="T1567"><text:s/>del presente año, con fundamento en lo que disponen los artículos<text:s/></text:span><text:span text:style-name="T1568">9</text:span><text:span text:style-name="T1569">,</text:span><text:span text:style-name="T1570"><text:s/>fracción XXV</text:span><text:span text:style-name="T1571"><text:s/></text:span><text:span text:style-name="T1572">(</text:span><text:span text:style-name="T1573">vigésima quinta</text:span><text:span text:style-name="T1574">)</text:span><text:span text:style-name="T1575">,</text:span><text:span text:style-name="T1576"><text:s/></text:span><text:span text:style-name="T1577">65</text:span><text:span text:style-name="T1578"><text:s/>fracción XVI</text:span><text:span text:style-name="T1579"><text:s/></text:span><text:span text:style-name="T1580">(</text:span><text:span text:style-name="T1581">decima sexta</text:span><text:span text:style-name="T1582">)</text:span><text:span text:style-name="T1583">,</text:span><text:span text:style-name="T1584"><text:s/>inciso e)</text:span><text:span text:style-name="T1585">,</text:span><text:span text:style-name="T1586"><text:s/>67</text:span><text:span text:style-name="T1587">,</text:span><text:span text:style-name="T1588"><text:s/>fracción XXI</text:span><text:span text:style-name="T1589"><text:s/></text:span><text:span text:style-name="T1590">(</text:span><text:span text:style-name="T1591">vigésima primera</text:span><text:span text:style-name="T1592">)</text:span><text:span text:style-name="T1593"><text:s/>y<text:s/></text:span><text:span text:style-name="T1594">88</text:span><text:span text:style-name="T1595">,</text:span><text:span text:style-name="T1596"><text:s/>fracción XXII</text:span><text:span text:style-name="T1597"><text:s/></text:span><text:span text:style-name="T1598">(</text:span><text:span text:style-name="T1599">vigésima segunda</text:span><text:span text:style-name="T1600">)</text:span><text:span text:style-name="T1601">,</text:span><text:span text:style-name="T1602"><text:s/>del Reglamento Interior de este<text:s/></text:span><text:span text:style-name="T1603">o</text:span><text:span text:style-name="T1604">rganismo, me voy a permitir someter a la consideración del Pleno</text:span><text:span text:style-name="T1605"><text:s/></text:span><text:span text:style-name="T1606">la aprobación d</text:span><text:span text:style-name="T1607">el<text:s/></text:span><text:span text:style-name="T1608">referido</text:span><text:span text:style-name="T1609"><text:s/>informe y</text:span><text:span text:style-name="T1610">,<text:s/></text:span><text:span text:style-name="T1611">en caso de ser aprobado</text:span><text:span text:style-name="T1612"><text:s/>por este órgano colegiado, se</text:span><text:span text:style-name="T1613"><text:s/>autorice su difusión<text:s/></text:span><text:span text:style-name="T1614">a través de las redes sociales oficiales de este instituto.</text:span></text:p>
      <text:p text:style-name="P1615"/>
      <text:p text:style-name="P1616"><text:span text:style-name="T1617">Por lo anterior, pido al Secretario<text:s/></text:span><text:span text:style-name="T1618">Técnico</text:span><text:span text:style-name="T1619">, someta a la consideración del Pleno la presente propuesta.</text:span></text:p>
      <text:p text:style-name="P1620"/>
      <text:p text:style-name="P1621">Secretario Técnico Héctor Ríos Salinas.<text:s/></text:p>
      <text:p text:style-name="P1622"/>
      <text:p text:style-name="P1623">Con<text:s/>muchísimo<text:s/>gusto Consejera Presidenta, enseguida, pregunto a<text:s/>al Pleno quién desea hacer uso de la palabra para realizar algún comentario sobre esta propuesta.</text:p>
      <text:p text:style-name="P1624"/>
      <text:p text:style-name="P1625"><text:span text:style-name="T1626">No existen intervenciones</text:span><text:span text:style-name="T1627"><text:s/>por parte de las y los Consejeros</text:span><text:span text:style-name="T1628">, por lo que voy a proceder a someter a su consideración el aprobar el referido Informe<text:s/></text:span><text:span text:style-name="T1629">m</text:span><text:span text:style-name="T1630">ensual,<text:s/></text:span><text:span text:style-name="T1631">los que estén por la afirmativa sírvanse a manifestarlo de la forma acostumbrada</text:span><text:span text:style-name="T1632">.</text:span></text:p>
      <text:p text:style-name="P1633"/>
      <text:p text:style-name="P1634"><text:span text:style-name="T1635">Informo que<text:s/></text:span><text:span text:style-name="T1636">son cinco votos a favor</text:span><text:span text:style-name="T1637"><text:s/>por lo cual ha sido aprobado por la<text:s/></text:span><text:span text:style-name="T1638">unanimidad de votos</text:span><text:span text:style-name="T1639"><text:s/>de este Pleno, el informe de actividades de este organismo correspondiente al mes de<text:s/></text:span><text:span text:style-name="T1640">enero</text:span><text:span text:style-name="T1641"><text:s/>del presente año, en este sentido, atendiendo la propuesta de la Consejera Presidenta y aprobada por este Pleno,<text:s/></text:span><text:span text:style-name="T1642">se solicita</text:span><text:span text:style-name="T1643"><text:s/>a la Dirección de Medios de Información e Imagen de este Instituto realice la más amplia difusión del citado<text:s/></text:span><text:soft-page-break/><text:span text:style-name="T1644">Informe en nuestro sitio de internet, así como en las redes sociales oficiales del organismo.</text:span></text:p>
      <text:p text:style-name="P1645"/>
      <text:p text:style-name="P1646">Consejera Presidenta, informo que con lo anterior se tienen por desahogados los asuntos<text:s/>específicos a tratar y que fueron enlistados en el sexto punto del orden del día de esta sesión ordinaria.</text:p>
      <text:p text:style-name="P1647"/>
      <text:p text:style-name="P1648"><text:span text:style-name="T1649">Consejera Presidenta María Teresa Treviño Fernández.</text:span></text:p>
      <text:p text:style-name="P1650"/>
      <text:p text:style-name="P1651"><text:span text:style-name="T1652">Gracias Secretario. Para continuar con el<text:s/></text:span><text:span text:style-name="T1653">único</text:span><text:span text:style-name="T1654"><text:s/>asunto general a tratar, me voy a permitir someter a consideración de este Pleno, con las facultades que me otorga la Ley de la materia, así como el Reglamento Interior de este organismo, la siguiente propuesta:</text:span></text:p>
      <text:p text:style-name="P1655"/>
      <text:list text:style-name="LFO16" text:continue-numbering="true">
        <text:list-item>
          <text:p text:style-name="P1656"><text:span text:style-name="T1657">La propuesta y, en su caso, a</text:span><text:span text:style-name="T1658">probación</text:span><text:span text:style-name="T1659"><text:s/>para que el<text:s/></text:span><text:span text:style-name="T1660">Lic</text:span><text:span text:style-name="T1661">enciado</text:span><text:span text:style-name="T1662"><text:s/>Joel García Calderón,<text:s/></text:span><text:span text:style-name="T1663">Secretario de Acceso a la Información</text:span><text:span text:style-name="T1664"><text:s/>de este organismo,</text:span><text:span text:style-name="T1665"><text:s/>sea designado como el enlace d</text:span><text:span text:style-name="T1666">e este Instituto<text:s/></text:span><text:span text:style-name="T1667">ante la Coordinación de los Organismos Garantes de las Entidades Federativas y el Secretario Ejecutivo del SNT para la implementación y seguimiento de los Programas Nacionales: PROTAI y PRONADATOS, 2022-2026.</text:span></text:p>
        </text:list-item>
      </text:list>
      <text:p text:style-name="P1668"/>
      <text:p text:style-name="P1669">Por lo anterior, pido al Secretario de Actas, someta a la consideración del Pleno esta propuesta.</text:p>
      <text:p text:style-name="P1670"/>
      <text:p text:style-name="P1671"><text:span text:style-name="T1672">Licenciado Héctor Ríos Salinas.</text:span></text:p>
      <text:p text:style-name="P1673"/>
      <text:p text:style-name="P1674">Con<text:s/>muchísimo<text:s/>gusto Consejera Presidenta, enseguida, pregunto a este Pleno quién desea hacer uso de la palabra para realizar comentarios sobre la propuesta presentada por la Consejera Presidenta.</text:p>
      <text:p text:style-name="P1675"/>
      <text:p text:style-name="P1676">No existen intervenciones<text:s/>por parte de las y los Consejeros, por lo<text:s/>cual<text:s/>voy a proceder a someter a su consideración el aprobar la propuesta de mérito, en consecuencia, les pregunto a ustedes,<text:s/>de manera nominal, ¿quién está a favor o quién está en contra de esta propuesta?</text:p>
      <text:p text:style-name="P1677"/>
      <text:p text:style-name="P1678"><text:bookmark-start text:name="_Hlk123739890"/><text:span text:style-name="T1679">Consejer</text:span><text:bookmark-end text:name="_Hlk123739890"/><text:span text:style-name="T1680">o Francisco Reynaldo Guajardo Martínez:<text:s/></text:span><text:span text:style-name="T1681">A favor.</text:span></text:p>
      <text:p text:style-name="P1682"><text:span text:style-name="T1683">Consejera María de los Ángeles Guzmán García:<text:s/></text:span><text:span text:style-name="T1684">A favor.</text:span></text:p>
      <text:soft-page-break/>
      <text:p text:style-name="P1685"><text:span text:style-name="T1686">Consejer</text:span><text:span text:style-name="T1687">a Brenda Lizeth González Lara:<text:s/></text:span><text:span text:style-name="T1688">A favor.</text:span></text:p>
      <text:p text:style-name="P1689"><text:span text:style-name="T1690">Consejero Bernardo Sierra Gómez:<text:s/></text:span><text:span text:style-name="T1691">A favor.<text:s/></text:span></text:p>
      <text:p text:style-name="P1692"><text:span text:style-name="T1693">Consejera María Teresa Treviño Fernández:<text:s/></text:span><text:span text:style-name="T1694">A favor.</text:span></text:p>
      <text:p text:style-name="P1695"/>
      <text:p text:style-name="P1696"><text:span text:style-name="T1697">I</text:span><text:span text:style-name="T1698">nformo que ha sido aprobado por la unanimidad de votos de las y los Consejeros</text:span><text:span text:style-name="T1699"><text:s/></text:span><text:span text:style-name="T1700">la propuesta presentada por la Consejera Presidenta</text:span><text:span text:style-name="T1701">.</text:span></text:p>
      <text:p text:style-name="P1702"/>
      <text:p text:style-name="P1703"><text:span text:style-name="T1704">Consejera Presidenta María Teresa Treviño Fernández.</text:span></text:p>
      <text:p text:style-name="P1705"/>
      <text:p text:style-name="P1706"><text:span text:style-name="T1707">Con lo anterior se tiene por desahogado el<text:s/></text:span><text:span text:style-name="T1708">único asunto</text:span><text:span text:style-name="T1709"><text:s/>enlistado en el apartado de asuntos generales por lo<text:s/></text:span><text:span text:style-name="T1710">cual<text:s/></text:span><text:span text:style-name="T1711">proced</text:span><text:span text:style-name="T1712">emos</text:span><text:span text:style-name="T1713"><text:s/>a dar trámite a los últimos dos puntos del orden del día de esta sesión ordinaria.</text:span></text:p>
      <text:p text:style-name="P1714"/>
      <text:p text:style-name="P1715">Respecto<text:s/>al punto octavo, se informa que la siguiente sesión ordinaria del Pleno se llevará a cabo en los términos de lo dispuesto en los artículos 14, 16, 17 y 31 del Reglamento Interior de este organismo autónomo.</text:p>
      <text:p text:style-name="P1716"/>
      <text:p text:style-name="P1717"><text:span text:style-name="T1718">De esta<text:s/></text:span><text:span text:style-name="T1719">forma hemos agotado todos y cada uno de los puntos del Orden del Día,<text:s/></text:span><text:span text:style-name="T1720">en tal sentido</text:span><text:span text:style-name="T1721">, siendo las<text:s/></text:span><text:span text:style-name="T1722">12</text:span><text:span text:style-name="T1723"><text:s/>doce<text:s/></text:span><text:span text:style-name="T1724">horas</text:span><text:span text:style-name="T1725"><text:s/>con<text:s/></text:span><text:span text:style-name="T1726">51</text:span><text:span text:style-name="T1727"><text:s/></text:span><text:span text:style-name="T1728">cincuenta y un<text:s/></text:span><text:span text:style-name="T1729">minutos de</text:span><text:span text:style-name="T1730">l día<text:s/></text:span><text:span text:style-name="T1731">0</text:span><text:span text:style-name="T1732">9</text:span><text:span text:style-name="T1733"><text:s/></text:span><text:span text:style-name="T1734">de<text:s/></text:span><text:span text:style-name="T1735">febre</text:span><text:span text:style-name="T1736">ro</text:span><text:span text:style-name="T1737"><text:s/>de 202</text:span><text:span text:style-name="T1738">3</text:span><text:span text:style-name="T1739">, damos por concluida la</text:span><text:span text:style-name="T1740"><text:s/></text:span><text:span text:style-name="T1741">Sex</text:span><text:span text:style-name="T1742">t</text:span><text:span text:style-name="T1743">a<text:s/></text:span><text:span text:style-name="T1744">Sesión Ordinaria de este Pleno. Se levanta la sesión.</text:span><text:span text:style-name="T1745"><text:s/>Muchísim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SEXTA<text:s/>SESIÓN ORDINARIA DEL AÑO 2023<text:s/>DEL<text:s/>INSTITUTO ESTATAL DE TRANSPARENCIA, ACCESO A LA INFORMACIÓN Y PROTECCIÓN DE DATOS PERSONALES,<text:s/>DE FECHA<text:s/>09<text:s/>DE<text:s/>FEBR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2-20T20:00:00Z</meta:creation-date>
    <dc:date>2023-02-20T20:00:00Z</dc:date>
    <meta:print-date>2023-02-08T17:05:00Z</meta:print-date>
    <meta:template xlink:href="Normal.dotm" xlink:type="simple"/>
    <meta:editing-cycles>2</meta:editing-cycles>
    <meta:editing-duration>PT120S</meta:editing-duration>
    <meta:document-statistic meta:page-count="27" meta:paragraph-count="299" meta:word-count="8106" meta:character-count="50934" meta:row-count="980" meta:non-whitespace-character-count="43127"/>
  </office:meta>
</office:document-meta>
</file>