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margin-bottom="0in" fo:line-height="150%"/>
      <style:text-properties fo:hyphenate="false"/>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P1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fo:hyphenate="false"/>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P1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0" style:parent-style-name="Normal" style:family="paragraph">
      <style:paragraph-properties style:contextual-spacing="true" fo:text-align="justify" fo:margin-bottom="0in" fo:line-height="150%"/>
      <style:text-properties fo:hyphenate="false"/>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9" style:parent-style-name="Normal" style:family="paragraph">
      <style:paragraph-properties fo:text-align="justify" fo:margin-bottom="0in" fo:line-height="150%"/>
      <style:text-properties fo:hyphenate="false"/>
    </style:style>
    <style:style style:name="T180" style:parent-style-name="Fuentedepárrafopredeter." style:family="text">
      <style:text-properties style:font-name="Arial" style:font-name-complex="Arial" style:font-weight-complex="bold" fo:font-size="12pt" style:font-size-asian="12pt" style:font-size-complex="12pt"/>
    </style:style>
    <style:style style:name="T181" style:parent-style-name="Fuentedepárrafopredeter." style:family="text">
      <style:text-properties style:font-name="Arial" style:font-name-complex="Arial" style:font-weight-complex="bold" fo:font-size="12pt" style:font-size-asian="12pt" style:font-size-complex="12pt"/>
    </style:style>
    <style:style style:name="T182" style:parent-style-name="Fuentedepárrafopredeter." style:family="text">
      <style:text-properties style:font-name="Arial" style:font-name-complex="Arial" style:font-weight-complex="bold" fo:font-size="12pt" style:font-size-asian="12pt" style:font-size-complex="12pt"/>
    </style:style>
    <style:style style:name="T183" style:parent-style-name="Fuentedepárrafopredeter." style:family="text">
      <style:text-properties style:font-name="Arial" style:font-name-complex="Arial" style:font-weight-complex="bold" fo:font-size="12pt" style:font-size-asian="12pt" style:font-size-complex="12pt"/>
    </style:style>
    <style:style style:name="T184" style:parent-style-name="Fuentedepárrafopredeter." style:family="text">
      <style:text-properties style:font-name="Arial" style:font-name-complex="Arial" style:font-weight-complex="bold" fo:font-size="12pt" style:font-size-asian="12pt" style:font-size-complex="12pt"/>
    </style:style>
    <style:style style:name="T185" style:parent-style-name="Fuentedepárrafopredeter." style:family="text">
      <style:text-properties style:font-name="Arial" style:font-name-complex="Arial" style:font-weight-complex="bold" fo:font-size="12pt" style:font-size-asian="12pt" style:font-size-complex="12pt"/>
    </style:style>
    <style:style style:name="T186" style:parent-style-name="Fuentedepárrafopredeter." style:family="text">
      <style:text-properties style:font-name="Arial" style:font-name-complex="Arial" style:font-weight-complex="bold"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3" style:parent-style-name="Normal" style:family="paragraph">
      <style:paragraph-properties fo:text-align="justify" fo:margin-bottom="0in" fo:line-height="150%"/>
      <style:text-properties fo:hyphenate="false"/>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weight="bold" style:font-weight-asian="bold"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P2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9" style:parent-style-name="Normal" style:family="paragraph">
      <style:paragraph-properties fo:text-align="justify" fo:margin-bottom="0in" fo:line-height="150%"/>
      <style:text-properties fo:hyphenate="false"/>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T232" style:parent-style-name="Fuentedepárrafopredeter." style:family="text">
      <style:text-properties style:font-name="Arial" style:font-name-complex="Arial" style:font-weight-complex="bold"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6" style:parent-style-name="Normal" style:family="paragraph">
      <style:paragraph-properties fo:text-align="justify" fo:margin-bottom="0in" fo:line-height="150%"/>
      <style:text-properties fo:hyphenate="false"/>
    </style:style>
    <style:style style:name="T247"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248"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s" style:country-asian="MX"/>
    </style:style>
    <style:style style:name="T249"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25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1" style:parent-style-name="Normal" style:family="paragraph">
      <style:paragraph-properties fo:text-align="justify" fo:margin-bottom="0in" fo:line-height="150%"/>
      <style:text-properties fo:hyphenate="false"/>
    </style:style>
    <style:style style:name="T252" style:parent-style-name="Fuentedepárrafopredeter." style:family="text">
      <style:text-properties style:font-name="Arial" style:font-name-complex="Arial" style:font-weight-complex="bold" fo:font-size="12pt" style:font-size-asian="12pt" style:font-size-complex="12pt"/>
    </style:style>
    <style:style style:name="T253" style:parent-style-name="Fuentedepárrafopredeter." style:family="text">
      <style:text-properties style:font-name="Arial" style:font-name-complex="Arial" style:font-weight-complex="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style:style>
    <style:style style:name="T255" style:parent-style-name="Fuentedepárrafopredeter." style:family="text">
      <style:text-properties style:font-name="Arial" style:font-name-complex="Arial" style:font-weight-complex="bold"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1" style:parent-style-name="Normal" style:family="paragraph">
      <style:paragraph-properties fo:text-align="justify" fo:margin-bottom="0in" fo:line-height="150%"/>
      <style:text-properties fo:hyphenate="false"/>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weight="bold" style:font-weight-asian="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P29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9" style:parent-style-name="Normal" style:family="paragraph">
      <style:paragraph-properties fo:text-align="justify" fo:margin-bottom="0in" fo:line-height="150%"/>
      <style:text-properties fo:hyphenate="false"/>
    </style:style>
    <style:style style:name="T300" style:parent-style-name="Fuentedepárrafopredeter." style:family="text">
      <style:text-properties style:font-name="Arial" style:font-name-complex="Arial" style:font-weight-complex="bold" fo:font-size="12pt" style:font-size-asian="12pt" style:font-size-complex="12pt"/>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style:font-weight-complex="bold" fo:font-size="12pt" style:font-size-asian="12pt" style:font-size-complex="12pt"/>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3" style:parent-style-name="Normal" style:family="paragraph">
      <style:paragraph-properties fo:text-align="justify" fo:margin-bottom="0in" fo:line-height="150%"/>
      <style:text-properties fo:hyphenate="false"/>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P32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21"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7" style:parent-style-name="Normal" style:family="paragraph">
      <style:paragraph-properties fo:text-align="justify" fo:margin-bottom="0in" fo:line-height="150%"/>
      <style:text-properties fo:hyphenate="false"/>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weight="bold" style:font-weight-asian="bold"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fo:font-size="12pt" style:font-size-asian="12pt" style:font-size-complex="12pt"/>
    </style:style>
    <style:style style:name="T337" style:parent-style-name="Fuentedepárrafopredeter." style:family="text">
      <style:text-properties style:font-name="Arial" style:font-name-complex="Arial" fo:font-weight="bold" style:font-weight-asian="bold" fo:font-size="12pt" style:font-size-asian="12pt" style:font-size-complex="12pt"/>
    </style:style>
    <style:style style:name="P3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39" style:parent-style-name="Normal" style:family="paragraph">
      <style:paragraph-properties fo:text-align="justify" fo:margin-bottom="0in" fo:line-height="150%"/>
      <style:text-properties fo:hyphenate="false"/>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fo:font-size="12pt" style:font-size-asian="12pt" style:font-size-complex="12pt"/>
    </style:style>
    <style:style style:name="T342" style:parent-style-name="Fuentedepárrafopredeter." style:family="text">
      <style:text-properties style:font-name="Arial" style:font-name-complex="Arial" fo:font-weight="bold" style:font-weight-asian="bold"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8" style:parent-style-name="Normal" style:family="paragraph">
      <style:paragraph-properties fo:text-align="justify" fo:margin-bottom="0in" fo:line-height="150%"/>
      <style:text-properties fo:hyphenate="false"/>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fo:font-size="12pt" style:font-size-asian="12pt" style:font-size-complex="12pt"/>
    </style:style>
    <style:style style:name="T351" style:parent-style-name="Fuentedepárrafopredeter." style:family="text">
      <style:text-properties style:font-name="Arial" style:font-name-complex="Arial" fo:font-weight="bold" style:font-weight-asian="bold" fo:font-size="12pt" style:font-size-asian="12pt" style:font-size-complex="12pt"/>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60" style:parent-style-name="Normal" style:family="paragraph">
      <style:paragraph-properties fo:text-align="justify" fo:margin-bottom="0in" fo:line-height="150%"/>
      <style:text-properties fo:hyphenate="false"/>
    </style:style>
    <style:style style:name="T361" style:parent-style-name="Fuentedepárrafopredeter." style:family="text">
      <style:text-properties style:font-name="Arial" style:font-name-complex="Arial" style:font-weight-complex="bold" fo:font-size="12pt" style:font-size-asian="12pt" style:font-size-complex="12pt"/>
    </style:style>
    <style:style style:name="T362" style:parent-style-name="Fuentedepárrafopredeter." style:family="text">
      <style:text-properties style:font-name="Arial" style:font-name-complex="Arial" style:font-weight-complex="bold" fo:font-size="12pt" style:font-size-asian="12pt" style:font-size-complex="12pt"/>
    </style:style>
    <style:style style:name="T363" style:parent-style-name="Fuentedepárrafopredeter." style:family="text">
      <style:text-properties style:font-name="Arial" style:font-name-complex="Arial" fo:font-weight="bold" style:font-weight-asian="bold"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fo:font-size="12pt" style:font-size-asian="12pt" style:font-size-complex="12pt" fo:hyphenate="false"/>
    </style:style>
    <style:style style:name="P368"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69" style:parent-style-name="Fuentedepárrafopredeter." style:family="text">
      <style:text-properties style:font-name="Arial" style:font-name-complex="Arial" style:font-weight-complex="bold" fo:font-size="12pt" style:font-size-asian="12pt" style:font-size-complex="12pt" fo:language="es" fo:country="MX"/>
    </style:style>
    <style:style style:name="T370" style:parent-style-name="Fuentedepárrafopredeter." style:family="text">
      <style:text-properties style:font-name="Arial" style:font-name-complex="Arial" style:font-weight-complex="bold" fo:font-size="12pt" style:font-size-asian="12pt" style:font-size-complex="12pt" fo:language="es" fo:country="MX"/>
    </style:style>
    <style:style style:name="T37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78" style:parent-style-name="Fuentedepárrafopredeter." style:family="text">
      <style:text-properties style:font-name="Arial" style:font-name-complex="Arial" style:font-weight-complex="bold" fo:font-size="12pt" style:font-size-asian="12pt" style:font-size-complex="12pt" fo:language="es" fo:country="MX"/>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style:font-weight-complex="bold"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fo:font-size="12pt" style:font-size-asian="12pt" style:font-size-complex="12pt" fo:hyphenate="false"/>
    </style:style>
    <style:style style:name="P385" style:parent-style-name="Normal" style:family="paragraph">
      <style:paragraph-properties fo:text-align="justify" fo:margin-bottom="0in" fo:line-height="150%"/>
      <style:text-properties fo:hyphenate="false"/>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weight="bold" style:font-weight-asian="bold" fo:font-size="12pt" style:font-size-asian="12pt" style:font-size-complex="12pt"/>
    </style:style>
    <style:style style:name="T389" style:parent-style-name="Fuentedepárrafopredeter." style:family="text">
      <style:text-properties style:font-name="Arial" style:font-name-complex="Arial"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fo:font-size="12pt" style:font-size-asian="12pt" style:font-size-complex="12pt"/>
    </style:style>
    <style:style style:name="T391" style:parent-style-name="Fuentedepárrafopredeter." style:family="text">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93"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P3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4" style:parent-style-name="Normal" style:family="paragraph">
      <style:paragraph-properties style:contextual-spacing="true" fo:text-align="justify" fo:margin-bottom="0in" fo:line-height="150%"/>
      <style:text-properties fo:hyphenate="false"/>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P4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5" style:parent-style-name="Normal" style:family="paragraph">
      <style:paragraph-properties fo:text-align="justify" fo:margin-bottom="0in" fo:line-height="150%"/>
      <style:text-properties fo:hyphenate="false"/>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T417" style:parent-style-name="Fuentedepárrafopredeter." style:family="text">
      <style:text-properties style:font-name="Arial" style:font-name-complex="Arial" style:font-weight-complex="bold"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complex="Arial" style:font-weight-complex="bold" fo:font-size="12pt" style:font-size-asian="12pt" style:font-size-complex="12pt"/>
    </style:style>
    <style:style style:name="T458" style:parent-style-name="Fuentedepárrafopredeter." style:family="text">
      <style:text-properties style:font-name="Arial" style:font-name-asian="Times New Roman" style:font-name-complex="Arial" fo:font-size="12pt" style:font-size-asian="12pt" style:font-size-complex="12pt"/>
    </style:style>
    <style:style style:name="T459" style:parent-style-name="Fuentedepárrafopredeter." style:family="text">
      <style:text-properties style:font-name="Arial" style:font-name-complex="Arial" style:font-weight-complex="bold" fo:font-size="12pt" style:font-size-asian="12pt" style:font-size-complex="12pt"/>
    </style:style>
    <style:style style:name="T460" style:parent-style-name="Fuentedepárrafopredeter." style:family="text">
      <style:text-properties style:font-name="Arial" style:font-name-complex="Arial" fo:font-weight="bold" style:font-weight-asian="bold" fo:font-size="12pt" style:font-size-asian="12pt" style:font-size-complex="12pt"/>
    </style:style>
    <style:style style:name="T461" style:parent-style-name="Fuentedepárrafopredeter." style:family="text">
      <style:text-properties style:font-name="Arial" style:font-name-complex="Arial" fo:font-weight="bold" style:font-weight-asian="bold" fo:font-size="12pt" style:font-size-asian="12pt" style:font-size-complex="12pt"/>
    </style:style>
    <style:style style:name="T462" style:parent-style-name="Fuentedepárrafopredeter." style:family="text">
      <style:text-properties style:font-name="Arial" style:font-name-complex="Arial" style:font-weight-complex="bold" fo:font-size="12pt" style:font-size-asian="12pt" style:font-size-complex="12pt"/>
    </style:style>
    <style:style style:name="T4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65" style:parent-style-name="Fuentedepárrafopredeter." style:family="text">
      <style:text-properties style:font-name="Arial" style:font-name-complex="Arial" style:font-weight-complex="bold" fo:font-size="12pt" style:font-size-asian="12pt" style:font-size-complex="12pt"/>
    </style:style>
    <style:style style:name="T4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6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7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1"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3"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T477" style:parent-style-name="Fuentedepárrafopredeter." style:family="text">
      <style:text-properties style:font-name="Arial" style:font-name-complex="Arial" style:font-weight-complex="bold" fo:font-size="12pt" style:font-size-asian="12pt" style:font-size-complex="12pt"/>
    </style:style>
    <style:style style:name="T478" style:parent-style-name="Fuentedepárrafopredeter." style:family="text">
      <style:text-properties style:font-name="Arial" style:font-name-complex="Arial" style:font-weight-complex="bold" fo:font-size="12pt" style:font-size-asian="12pt" style:font-size-complex="12pt"/>
    </style:style>
    <style:style style:name="T47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83" style:parent-style-name="Fuentedepárrafopredeter." style:family="text">
      <style:text-properties style:font-name="Arial" style:font-name-complex="Arial" fo:font-size="12pt" style:font-size-asian="12pt" style:font-size-complex="12pt"/>
    </style:style>
    <style:style style:name="P4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85" style:parent-style-name="Normal" style:family="paragraph">
      <style:paragraph-properties fo:text-align="justify" fo:margin-bottom="0in" fo:line-height="150%" fo:margin-right="-0.043in"/>
      <style:text-properties fo:hyphenate="false"/>
    </style:style>
    <style:style style:name="T486" style:parent-style-name="Fuentedepárrafopredeter." style:family="text">
      <style:text-properties style:font-name="Arial" style:font-name-asian="Times New Roman" style:font-name-complex="Arial" fo:font-size="12pt" style:font-size-asian="12pt" style:font-size-complex="12pt"/>
    </style:style>
    <style:style style:name="T4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asian="Times New Roman" style:font-name-complex="Arial" fo:font-size="12pt" style:font-size-asian="12pt" style:font-size-complex="12pt"/>
    </style:style>
    <style:style style:name="T489" style:parent-style-name="Fuentedepárrafopredeter." style:family="text">
      <style:text-properties style:font-name="Arial" style:font-name-asian="MS Mincho"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tyle="italic" style:font-style-asian="italic" fo:font-size="12pt" style:font-size-asian="12pt" style:font-size-complex="12pt"/>
    </style:style>
    <style:style style:name="P4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93" style:parent-style-name="Normal" style:family="paragraph">
      <style:paragraph-properties fo:text-align="justify" fo:margin-bottom="0in" fo:line-height="150%"/>
      <style:text-properties fo:hyphenate="false"/>
    </style:style>
    <style:style style:name="T494" style:parent-style-name="Fuentedepárrafopredeter." style:family="text">
      <style:text-properties style:font-name="Arial" style:font-name-complex="Arial" style:font-weight-complex="bold" fo:font-size="12pt" style:font-size-asian="12pt" style:font-size-complex="12pt"/>
    </style:style>
    <style:style style:name="T495" style:parent-style-name="Fuentedepárrafopredeter." style:family="text">
      <style:text-properties style:font-name="Arial" style:font-name-complex="Arial" style:font-weight-complex="bold"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weight="bold" style:font-weight-asian="bold" fo:font-size="12pt" style:font-size-asian="12pt" style:font-size-complex="12pt"/>
    </style:style>
    <style:style style:name="T506"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07"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5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weight="bold" style:font-weight-asian="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P5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12" style:parent-style-name="Normal" style:family="paragraph">
      <style:paragraph-properties fo:text-align="justify" fo:margin-bottom="0in" fo:line-height="150%" fo:margin-right="-0.043in"/>
      <style:text-properties fo:hyphenate="false"/>
    </style:style>
    <style:style style:name="T513" style:parent-style-name="Fuentedepárrafopredeter." style:family="text">
      <style:text-properties style:font-name="Arial" style:font-name-asian="Times New Roman" style:font-name-complex="Arial" fo:font-size="12pt" style:font-size-asian="12pt" style:font-size-complex="12pt"/>
    </style:style>
    <style:style style:name="T5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Times New Roman" style:font-name-complex="Arial" fo:font-size="12pt" style:font-size-asian="12pt" style:font-size-complex="12pt"/>
    </style:style>
    <style:style style:name="T516" style:parent-style-name="Fuentedepárrafopredeter." style:family="text">
      <style:text-properties style:font-name="Arial" style:font-name-asian="MS Mincho"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tyle="italic" style:font-style-asian="italic" fo:font-size="12pt" style:font-size-asian="12pt" style:font-size-complex="12pt"/>
    </style:style>
    <style:style style:name="T519" style:parent-style-name="Fuentedepárrafopredeter." style:family="text">
      <style:text-properties style:font-name="Arial" style:font-name-complex="Arial" fo:font-style="italic" style:font-style-asian="italic" fo:font-size="12pt" style:font-size-asian="12pt" style:font-size-complex="12pt"/>
    </style:style>
    <style:style style:name="P5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1" style:parent-style-name="Normal" style:family="paragraph">
      <style:paragraph-properties fo:text-align="justify" fo:margin-bottom="0in" fo:line-height="150%"/>
      <style:text-properties fo:hyphenate="false"/>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style:font-weight-complex="bold"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style:style>
    <style:style style:name="T525" style:parent-style-name="Fuentedepárrafopredeter." style:family="text">
      <style:text-properties style:font-name="Arial" style:font-name-complex="Arial" style:font-weight-complex="bold" fo:font-size="12pt" style:font-size-asian="12pt" style:font-size-complex="12pt"/>
    </style:style>
    <style:style style:name="T5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5" style:parent-style-name="Fuentedepárrafopredeter." style:family="text">
      <style:text-properties style:font-name="Arial" style:font-name-complex="Arial" fo:font-size="12pt" style:font-size-asian="12pt" style:font-size-complex="12pt"/>
    </style:style>
    <style:style style:name="P5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37" style:parent-style-name="Normal" style:family="paragraph">
      <style:paragraph-properties fo:text-align="justify" fo:margin-bottom="0in" fo:line-height="150%"/>
      <style:text-properties fo:hyphenate="false"/>
    </style:style>
    <style:style style:name="T538" style:parent-style-name="Fuentedepárrafopredeter." style:family="text">
      <style:text-properties style:font-name="Arial" style:font-name-asian="Times New Roman" style:font-name-complex="Arial" fo:font-size="12pt" style:font-size-asian="12pt" style:font-size-complex="12pt"/>
    </style:style>
    <style:style style:name="T53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4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41" style:parent-style-name="Fuentedepárrafopredeter." style:family="text">
      <style:text-properties style:font-name="Arial" style:font-name-complex="Arial" fo:font-weight="bold" style:font-weight-asian="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fo:language="es" fo:country="MX"/>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fo:language="es" fo:country="MX"/>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fo:language="es" fo:country="MX"/>
    </style:style>
    <style:style style:name="T551" style:parent-style-name="Fuentedepárrafopredeter." style:family="text">
      <style:text-properties style:font-name="Arial" style:font-name-complex="Arial" style:font-weight-complex="bold"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7" style:parent-style-name="Fuentedepárrafopredeter." style:family="text">
      <style:text-properties style:font-name="Arial" style:font-name-complex="Arial" fo:font-size="12pt" style:font-size-asian="12pt" style:font-size-complex="12pt"/>
    </style:style>
    <style:style style:name="P5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3" style:parent-style-name="Normal" style:family="paragraph">
      <style:paragraph-properties style:contextual-spacing="true" fo:text-align="justify" fo:margin-bottom="0in" fo:line-height="150%"/>
      <style:text-properties fo:hyphenate="false"/>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3" style:parent-style-name="Normal" style:family="paragraph">
      <style:paragraph-properties fo:text-align="justify" fo:margin-bottom="0in" fo:line-height="150%"/>
      <style:text-properties fo:hyphenate="false"/>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86"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9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9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9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95" style:parent-style-name="Normal" style:family="paragraph">
      <style:paragraph-properties fo:text-align="justify" fo:margin-bottom="0in" fo:line-height="150%"/>
      <style:text-properties fo:hyphenate="false"/>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P603" style:parent-style-name="Normal" style:family="paragraph">
      <style:paragraph-properties fo:text-align="justify" fo:margin-bottom="0in" fo:line-height="150%"/>
      <style:text-properties fo:hyphenate="false"/>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2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21" style:parent-style-name="Normal" style:family="paragraph">
      <style:paragraph-properties fo:text-align="justify" fo:margin-bottom="0in" fo:line-height="150%"/>
      <style:text-properties fo:hyphenate="false"/>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4" style:parent-style-name="Fuentedepárrafopredeter." style:family="text">
      <style:text-properties style:font-name="Arial" style:font-name-complex="Arial" fo:font-size="12pt" style:font-size-asian="12pt" style:font-size-complex="12pt" fo:language="es" fo:country="MX"/>
    </style:style>
    <style:style style:name="T625" style:parent-style-name="Fuentedepárrafopredeter." style:family="text">
      <style:text-properties style:font-name="Arial" style:font-name-complex="Arial" fo:font-size="12pt" style:font-size-asian="12pt" style:font-size-complex="12pt" style:rfc-language-tag="es-ES_tradnl" fo:language="es"/>
    </style:style>
    <style:style style:name="T626" style:parent-style-name="Fuentedepárrafopredeter." style:family="text">
      <style:text-properties style:font-name="Arial" style:font-name-complex="Arial" fo:font-size="12pt" style:font-size-asian="12pt" style:font-size-complex="12pt" fo:language="es" fo:country="MX"/>
    </style:style>
    <style:style style:name="P6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4" style:parent-style-name="Normal" style:family="paragraph">
      <style:paragraph-properties style:contextual-spacing="true" fo:text-align="justify" fo:margin-bottom="0in" fo:line-height="150%"/>
      <style:text-properties fo:hyphenate="false"/>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P6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45" style:parent-style-name="Normal" style:family="paragraph">
      <style:paragraph-properties style:contextual-spacing="true" fo:text-align="justify" fo:margin-bottom="0in" fo:line-height="150%"/>
      <style:text-properties fo:hyphenate="false"/>
    </style:style>
    <style:style style:name="T646" style:parent-style-name="Fuentedepárrafopredeter." style:family="text">
      <style:text-properties style:font-name="Arial" style:font-name-complex="Arial" fo:font-size="12pt" style:font-size-asian="12pt" style:font-size-complex="12pt" style:rfc-language-tag="es-ES_tradnl" fo:language="es"/>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8" style:parent-style-name="Fuentedepárrafopredeter." style:family="text">
      <style:text-properties style:font-name="Arial" style:font-name-complex="Arial" fo:font-size="12pt" style:font-size-asian="12pt" style:font-size-complex="12pt" style:rfc-language-tag="es-ES_tradnl" fo:language="es"/>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rfc-language-tag="es-ES_tradnl" fo:language="es"/>
    </style:style>
    <style:style style:name="T651" style:parent-style-name="Fuentedepárrafopredeter." style:family="text">
      <style:text-properties style:font-name="Arial" style:font-name-complex="Arial" fo:font-size="12pt" style:font-size-asian="12pt" style:font-size-complex="12pt" style:rfc-language-tag="es-ES_tradnl" fo:language="es"/>
    </style:style>
    <style:style style:name="P6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53" style:parent-style-name="Normal" style:family="paragraph">
      <style:paragraph-properties style:contextual-spacing="true" fo:text-align="justify" fo:margin-bottom="0in" fo:line-height="150%"/>
      <style:text-properties fo:hyphenate="false"/>
    </style:style>
    <style:style style:name="T654" style:parent-style-name="Fuentedepárrafopredeter." style:family="text">
      <style:text-properties style:font-name="Arial" style:font-name-complex="Arial" fo:font-size="12pt" style:font-size-asian="12pt" style:font-size-complex="12pt" style:rfc-language-tag="es-ES_tradnl" fo:language="es"/>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6" style:parent-style-name="Fuentedepárrafopredeter." style:family="text">
      <style:text-properties style:font-name="Arial" style:font-name-complex="Arial" fo:font-size="12pt" style:font-size-asian="12pt" style:font-size-complex="12pt" style:rfc-language-tag="es-ES_tradnl" fo:language="es"/>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8" style:parent-style-name="Fuentedepárrafopredeter." style:family="text">
      <style:text-properties style:font-name="Arial" style:font-name-complex="Arial" fo:font-size="12pt" style:font-size-asian="12pt" style:font-size-complex="12pt" style:rfc-language-tag="es-ES_tradnl" fo:language="es"/>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2" style:parent-style-name="Fuentedepárrafopredeter." style:family="text">
      <style:text-properties style:font-name="Arial" style:font-name-complex="Arial" fo:font-size="12pt" style:font-size-asian="12pt" style:font-size-complex="12pt" style:rfc-language-tag="es-ES_tradnl" fo:language="es"/>
    </style:style>
    <style:style style:name="T663" style:parent-style-name="Fuentedepárrafopredeter." style:family="text">
      <style:text-properties style:font-name="Arial" style:font-name-complex="Arial"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rfc-language-tag="es-ES_tradnl" fo:language="es"/>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6" style:parent-style-name="Fuentedepárrafopredeter." style:family="text">
      <style:text-properties style:font-name="Arial" style:font-name-complex="Arial" fo:font-size="12pt" style:font-size-asian="12pt" style:font-size-complex="12pt" style:rfc-language-tag="es-ES_tradnl" fo:language="es"/>
    </style:style>
    <style:style style:name="P6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68" style:parent-style-name="Normal" style:family="paragraph">
      <style:paragraph-properties style:contextual-spacing="true" fo:text-align="justify" fo:margin-bottom="0in" fo:line-height="150%"/>
      <style:text-properties fo:hyphenate="false"/>
    </style:style>
    <style:style style:name="T669" style:parent-style-name="Fuentedepárrafopredeter." style:family="text">
      <style:text-properties style:font-name="Arial" style:font-name-complex="Arial" fo:font-size="12pt" style:font-size-asian="12pt" style:font-size-complex="12pt" style:rfc-language-tag="es-ES_tradnl" fo:language="es"/>
    </style:style>
    <style:style style:name="T670" style:parent-style-name="Fuentedepárrafopredeter." style:family="text">
      <style:text-properties style:font-name="Arial" style:font-name-complex="Arial" fo:font-size="12pt" style:font-size-asian="12pt" style:font-size-complex="12pt" style:rfc-language-tag="es-ES_tradnl" fo:language="es"/>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72" style:parent-style-name="Fuentedepárrafopredeter." style:family="text">
      <style:text-properties style:font-name="Arial" style:font-name-complex="Arial" fo:font-size="12pt" style:font-size-asian="12pt" style:font-size-complex="12pt" style:rfc-language-tag="es-ES_tradnl" fo:language="es"/>
    </style:style>
    <style:style style:name="T67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74" style:parent-style-name="Fuentedepárrafopredeter." style:family="text">
      <style:text-properties style:font-name="Arial" style:font-name-complex="Arial" fo:font-size="12pt" style:font-size-asian="12pt" style:font-size-complex="12pt" style:rfc-language-tag="es-ES_tradnl" fo:language="es"/>
    </style:style>
    <style:style style:name="T675" style:parent-style-name="Fuentedepárrafopredeter." style:family="text">
      <style:text-properties style:font-name="Arial" style:font-name-complex="Arial" fo:font-weight="bold" style:font-weight-asian="bold" fo:font-size="12pt" style:font-size-asian="12pt" style:font-size-complex="12pt"/>
    </style:style>
    <style:style style:name="T676" style:parent-style-name="Fuentedepárrafopredeter." style:family="text">
      <style:text-properties style:font-name="Arial" style:font-name-complex="Arial" style:font-weight-complex="bold"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rfc-language-tag="es-ES_tradnl" fo:language="es"/>
    </style:style>
    <style:style style:name="P6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79" style:parent-style-name="Normal" style:family="paragraph">
      <style:paragraph-properties style:contextual-spacing="true" fo:text-align="justify" fo:margin-bottom="0in" fo:line-height="150%"/>
      <style:text-properties fo:hyphenate="false"/>
    </style:style>
    <style:style style:name="T680" style:parent-style-name="Fuentedepárrafopredeter." style:family="text">
      <style:text-properties style:font-name="Arial" style:font-name-complex="Arial" fo:font-size="12pt" style:font-size-asian="12pt" style:font-size-complex="12pt" style:rfc-language-tag="es-ES_tradnl" fo:language="es"/>
    </style:style>
    <style:style style:name="T6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82" style:parent-style-name="Fuentedepárrafopredeter." style:family="text">
      <style:text-properties style:font-name="Arial" style:font-name-complex="Arial" fo:font-size="12pt" style:font-size-asian="12pt" style:font-size-complex="12pt" style:rfc-language-tag="es-ES_tradnl" fo:language="es"/>
    </style:style>
    <style:style style:name="P6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84" style:parent-style-name="Normal" style:family="paragraph">
      <style:paragraph-properties style:contextual-spacing="true" fo:text-align="justify" fo:margin-bottom="0in" fo:line-height="150%"/>
      <style:text-properties fo:hyphenate="false"/>
    </style:style>
    <style:style style:name="T685" style:parent-style-name="Fuentedepárrafopredeter." style:family="text">
      <style:text-properties style:font-name="Arial" style:font-name-complex="Arial" fo:font-size="12pt" style:font-size-asian="12pt" style:font-size-complex="12pt" style:rfc-language-tag="es-ES_tradnl" fo:language="es"/>
    </style:style>
    <style:style style:name="T6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87" style:parent-style-name="Fuentedepárrafopredeter." style:family="text">
      <style:text-properties style:font-name="Arial" style:font-name-complex="Arial" fo:font-size="12pt" style:font-size-asian="12pt" style:font-size-complex="12pt" style:rfc-language-tag="es-ES_tradnl" fo:language="es"/>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89" style:parent-style-name="Fuentedepárrafopredeter." style:family="text">
      <style:text-properties style:font-name="Arial" style:font-name-complex="Arial" fo:font-size="12pt" style:font-size-asian="12pt" style:font-size-complex="12pt" style:rfc-language-tag="es-ES_tradnl" fo:language="es"/>
    </style:style>
    <style:style style:name="P6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91" style:parent-style-name="Normal" style:family="paragraph">
      <style:paragraph-properties style:contextual-spacing="true" fo:text-align="justify" fo:margin-bottom="0in" fo:line-height="150%"/>
      <style:text-properties fo:hyphenate="false"/>
    </style:style>
    <style:style style:name="T692" style:parent-style-name="Fuentedepárrafopredeter." style:family="text">
      <style:text-properties style:font-name="Arial" style:font-name-complex="Arial" fo:font-size="12pt" style:font-size-asian="12pt" style:font-size-complex="12pt" style:rfc-language-tag="es-ES_tradnl" fo:language="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4" style:parent-style-name="Fuentedepárrafopredeter." style:family="text">
      <style:text-properties style:font-name="Arial" style:font-name-complex="Arial" fo:font-size="12pt" style:font-size-asian="12pt" style:font-size-complex="12pt" style:rfc-language-tag="es-ES_tradnl" fo:language="es"/>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6" style:parent-style-name="Fuentedepárrafopredeter." style:family="text">
      <style:text-properties style:font-name="Arial" style:font-name-complex="Arial" fo:font-size="12pt" style:font-size-asian="12pt" style:font-size-complex="12pt" style:rfc-language-tag="es-ES_tradnl" fo:language="es"/>
    </style:style>
    <style:style style:name="P6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98" style:parent-style-name="Normal" style:family="paragraph">
      <style:paragraph-properties style:contextual-spacing="true" fo:text-align="justify" fo:margin-bottom="0in" fo:line-height="150%"/>
      <style:text-properties fo:hyphenate="false"/>
    </style:style>
    <style:style style:name="T699" style:parent-style-name="Fuentedepárrafopredeter." style:family="text">
      <style:text-properties style:font-name="Arial" style:font-name-complex="Arial" fo:font-size="12pt" style:font-size-asian="12pt" style:font-size-complex="12pt" style:rfc-language-tag="es-ES_tradnl" fo:language="es"/>
    </style:style>
    <style:style style:name="T70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01" style:parent-style-name="Fuentedepárrafopredeter." style:family="text">
      <style:text-properties style:font-name="Arial" style:font-name-complex="Arial" fo:font-size="12pt" style:font-size-asian="12pt" style:font-size-complex="12pt" style:rfc-language-tag="es-ES_tradnl" fo:language="es"/>
    </style:style>
    <style:style style:name="T702" style:parent-style-name="Fuentedepárrafopredeter." style:family="text">
      <style:text-properties style:font-name="Arial" style:font-name-complex="Arial" fo:font-size="12pt" style:font-size-asian="12pt" style:font-size-complex="12pt" style:rfc-language-tag="es-ES_tradnl" fo:language="es"/>
    </style:style>
    <style:style style:name="P7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8" style:parent-style-name="Normal" style:family="paragraph">
      <style:paragraph-properties style:contextual-spacing="true" fo:text-align="justify" fo:margin-bottom="0in" fo:line-height="150%"/>
      <style:text-properties fo:hyphenate="false"/>
    </style:style>
    <style:style style:name="T709" style:parent-style-name="Fuentedepárrafopredeter." style:family="text">
      <style:text-properties style:font-name="Arial" style:font-name-complex="Arial" fo:font-size="12pt" style:font-size-asian="12pt" style:font-size-complex="12pt" fo:language="es" fo:country="MX"/>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fo:language="es" fo:country="MX"/>
    </style:style>
    <style:style style:name="T714" style:parent-style-name="Fuentedepárrafopredeter." style:family="text">
      <style:text-properties style:font-name="Arial" style:font-name-complex="Arial" fo:font-size="12pt" style:font-size-asian="12pt" style:font-size-complex="12pt" fo:language="es" fo:country="MX"/>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P7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0" style:parent-style-name="Normal" style:family="paragraph">
      <style:paragraph-properties style:contextual-spacing="true" fo:text-align="justify" fo:margin-bottom="0in" fo:line-height="150%"/>
      <style:text-properties fo:hyphenate="false"/>
    </style:style>
    <style:style style:name="T731" style:parent-style-name="Fuentedepárrafopredeter." style:family="text">
      <style:text-properties style:font-name="Arial" style:font-name-complex="Arial" fo:font-size="12pt" style:font-size-asian="12pt" style:font-size-complex="12pt" style:rfc-language-tag="es-ES_tradnl" fo:language="es"/>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3" style:parent-style-name="Fuentedepárrafopredeter." style:family="text">
      <style:text-properties style:font-name="Arial" style:font-name-complex="Arial" fo:font-size="12pt" style:font-size-asian="12pt" style:font-size-complex="12pt" style:rfc-language-tag="es-ES_tradnl" fo:language="es"/>
    </style:style>
    <style:style style:name="P7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5" style:parent-style-name="Normal" style:family="paragraph">
      <style:paragraph-properties style:contextual-spacing="true" fo:text-align="justify" fo:margin-bottom="0in" fo:line-height="150%"/>
      <style:text-properties fo:hyphenate="false"/>
    </style:style>
    <style:style style:name="T736" style:parent-style-name="Fuentedepárrafopredeter." style:family="text">
      <style:text-properties style:font-name="Arial" style:font-name-complex="Arial" fo:font-size="12pt" style:font-size-asian="12pt" style:font-size-complex="12pt" style:rfc-language-tag="es-ES_tradnl" fo:language="es"/>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8" style:parent-style-name="Fuentedepárrafopredeter." style:family="text">
      <style:text-properties style:font-name="Arial" style:font-name-complex="Arial" fo:font-size="12pt" style:font-size-asian="12pt" style:font-size-complex="12pt" style:rfc-language-tag="es-ES_tradnl" fo:language="es"/>
    </style:style>
    <style:style style:name="T7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40" style:parent-style-name="Fuentedepárrafopredeter." style:family="text">
      <style:text-properties style:font-name="Arial" style:font-name-complex="Arial" fo:font-size="12pt" style:font-size-asian="12pt" style:font-size-complex="12pt" style:rfc-language-tag="es-ES_tradnl" fo:language="es"/>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2" style:parent-style-name="Fuentedepárrafopredeter." style:family="text">
      <style:text-properties style:font-name="Arial" style:font-name-complex="Arial" fo:font-size="12pt" style:font-size-asian="12pt" style:font-size-complex="12pt" style:rfc-language-tag="es-ES_tradnl" fo:language="es"/>
    </style:style>
    <style:style style:name="P7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4" style:parent-style-name="Normal" style:family="paragraph">
      <style:paragraph-properties style:contextual-spacing="true" fo:text-align="justify" fo:margin-bottom="0in" fo:line-height="150%"/>
      <style:text-properties fo:hyphenate="false"/>
    </style:style>
    <style:style style:name="T745" style:parent-style-name="Fuentedepárrafopredeter." style:family="text">
      <style:text-properties style:font-name="Arial" style:font-name-complex="Arial" fo:font-size="12pt" style:font-size-asian="12pt" style:font-size-complex="12pt" style:rfc-language-tag="es-ES_tradnl" fo:language="es"/>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7" style:parent-style-name="Fuentedepárrafopredeter." style:family="text">
      <style:text-properties style:font-name="Arial" style:font-name-complex="Arial" fo:font-size="12pt" style:font-size-asian="12pt" style:font-size-complex="12pt" style:rfc-language-tag="es-ES_tradnl" fo:language="es"/>
    </style:style>
    <style:style style:name="T748" style:parent-style-name="Fuentedepárrafopredeter." style:family="text">
      <style:text-properties style:font-name="Arial" style:font-name-complex="Arial" fo:font-weight="bold" style:font-weight-asian="bold"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rfc-language-tag="es-ES_tradnl" fo:language="es"/>
    </style:style>
    <style:style style:name="P7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1" style:parent-style-name="Normal" style:family="paragraph">
      <style:paragraph-properties style:contextual-spacing="true" fo:text-align="justify" fo:margin-bottom="0in" fo:line-height="150%"/>
      <style:text-properties fo:hyphenate="false"/>
    </style:style>
    <style:style style:name="T752" style:parent-style-name="Fuentedepárrafopredeter." style:family="text">
      <style:text-properties style:font-name="Arial" style:font-name-complex="Arial" fo:font-size="12pt" style:font-size-asian="12pt" style:font-size-complex="12pt" style:rfc-language-tag="es-ES_tradnl" fo:language="es"/>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54" style:parent-style-name="Fuentedepárrafopredeter." style:family="text">
      <style:text-properties style:font-name="Arial" style:font-name-complex="Arial" fo:font-size="12pt" style:font-size-asian="12pt" style:font-size-complex="12pt" style:rfc-language-tag="es-ES_tradnl" fo:language="es"/>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56" style:parent-style-name="Fuentedepárrafopredeter." style:family="text">
      <style:text-properties style:font-name="Arial" style:font-name-complex="Arial" fo:font-size="12pt" style:font-size-asian="12pt" style:font-size-complex="12pt" style:rfc-language-tag="es-ES_tradnl" fo:language="es"/>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59" style:parent-style-name="Fuentedepárrafopredeter." style:family="text">
      <style:text-properties style:font-name="Arial" style:font-name-complex="Arial" fo:font-size="12pt" style:font-size-asian="12pt" style:font-size-complex="12pt" style:rfc-language-tag="es-ES_tradnl" fo:language="es"/>
    </style:style>
    <style:style style:name="T76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6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6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63" style:parent-style-name="Normal" style:family="paragraph">
      <style:paragraph-properties style:contextual-spacing="true" fo:text-align="justify" fo:margin-bottom="0in" fo:line-height="150%"/>
      <style:text-properties fo:hyphenate="false"/>
    </style:style>
    <style:style style:name="T76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8" style:parent-style-name="Fuentedepárrafopredeter." style:family="text">
      <style:text-properties style:font-name="Arial" style:font-name-complex="Arial" fo:font-size="12pt" style:font-size-asian="12pt" style:font-size-complex="12pt" style:rfc-language-tag="es-ES_tradnl" fo:language="e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7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72" style:parent-style-name="Fuentedepárrafopredeter." style:family="text">
      <style:text-properties style:font-name="Arial" style:font-name-complex="Arial" fo:font-size="12pt" style:font-size-asian="12pt" style:font-size-complex="12pt" style:rfc-language-tag="es-ES_tradnl" fo:language="es"/>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4" style:parent-style-name="Fuentedepárrafopredeter." style:family="text">
      <style:text-properties style:font-name="Arial" style:font-name-complex="Arial" fo:font-size="12pt" style:font-size-asian="12pt" style:font-size-complex="12pt" style:rfc-language-tag="es-ES_tradnl" fo:language="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1" style:parent-style-name="Fuentedepárrafopredeter." style:family="text">
      <style:text-properties style:font-name="Arial" style:font-name-complex="Arial" fo:font-size="12pt" style:font-size-asian="12pt" style:font-size-complex="12pt"/>
    </style:style>
    <style:style style:name="P7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7" style:parent-style-name="Normal" style:family="paragraph">
      <style:paragraph-properties style:contextual-spacing="true" fo:text-align="justify" fo:margin-bottom="0in" fo:line-height="150%"/>
      <style:text-properties fo:hyphenate="false"/>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style>
    <style:style style:name="P79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8" style:parent-style-name="Normal" style:family="paragraph">
      <style:paragraph-properties fo:text-align="justify" fo:margin-bottom="0in" fo:line-height="150%"/>
      <style:text-properties fo:hyphenate="false"/>
    </style:style>
    <style:style style:name="T799" style:parent-style-name="Fuentedepárrafopredeter." style:family="text">
      <style:text-properties style:font-name="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P8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8" style:parent-style-name="Normal" style:family="paragraph">
      <style:paragraph-properties fo:text-align="justify" fo:margin-bottom="0in" fo:line-height="150%"/>
      <style:text-properties fo:hyphenate="false"/>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P8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5" style:parent-style-name="Normal" style:family="paragraph">
      <style:paragraph-properties fo:text-align="justify" fo:margin-bottom="0in" fo:line-height="150%"/>
      <style:text-properties fo:hyphenate="false"/>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weight="bold" style:font-weight-asian="bold" fo:font-size="12pt" style:font-size-asian="12pt" style:font-size-complex="12pt"/>
    </style:style>
    <style:style style:name="T826" style:parent-style-name="Fuentedepárrafopredeter." style:family="text">
      <style:text-properties style:font-name="Arial" style:font-name-complex="Arial" fo:font-weight="bold" style:font-weight-asian="bold"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P8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9" style:parent-style-name="Normal" style:family="paragraph">
      <style:paragraph-properties fo:text-align="justify" fo:margin-bottom="0in" fo:line-height="150%"/>
      <style:text-properties fo:hyphenate="false"/>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P8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6" style:parent-style-name="Normal" style:family="paragraph">
      <style:paragraph-properties fo:text-align="justify" fo:margin-bottom="0in" fo:line-height="150%" fo:margin-right="0.034in"/>
      <style:text-properties fo:hyphenate="false"/>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weight="bold" style:font-weight-asian="bold" fo:font-size="12pt" style:font-size-asian="12pt" style:font-size-complex="12pt"/>
    </style:style>
    <style:style style:name="T845" style:parent-style-name="Fuentedepárrafopredeter." style:family="text">
      <style:text-properties style:font-name="Arial" style:font-name-complex="Arial" fo:font-weight="bold" style:font-weight-asian="bold" fo:font-size="12pt" style:font-size-asian="12pt" style:font-size-complex="12pt"/>
    </style:style>
    <style:style style:name="P846"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847" style:parent-style-name="Normal" style:family="paragraph">
      <style:paragraph-properties fo:text-align="justify" fo:margin-bottom="0in" fo:line-height="150%"/>
      <style:text-properties fo:hyphenate="false"/>
    </style:style>
    <style:style style:name="T848" style:parent-style-name="Fuentedepárrafopredeter." style:family="text">
      <style:text-properties style:font-name="Arial" style:font-name-complex="Arial" style:font-weight-complex="bold" fo:font-size="12pt" style:font-size-asian="12pt" style:font-size-complex="12pt"/>
    </style:style>
    <style:style style:name="T849" style:parent-style-name="Fuentedepárrafopredeter." style:family="text">
      <style:text-properties style:font-name="Arial" style:font-name-complex="Arial" style:font-weight-complex="bold" fo:font-size="12pt" style:font-size-asian="12pt" style:font-size-complex="12pt"/>
    </style:style>
    <style:style style:name="T850" style:parent-style-name="Fuentedepárrafopredeter." style:family="text">
      <style:text-properties style:font-name="Arial" style:font-name-complex="Arial" style:font-weight-complex="bold"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52" style:parent-style-name="Fuentedepárrafopredeter." style:family="text">
      <style:text-properties style:font-name="Arial" style:font-name-complex="Arial" fo:font-size="12pt" style:font-size-asian="12pt" style:font-size-complex="12pt" fo:language="es" fo:country="MX"/>
    </style:style>
    <style:style style:name="T8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8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style:style>
    <style:style style:name="T8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P8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72" style:parent-style-name="Normal" style:family="paragraph">
      <style:paragraph-properties fo:text-align="justify" fo:margin-bottom="0in" fo:line-height="150%" fo:margin-right="0.034in"/>
      <style:text-properties fo:hyphenate="false"/>
    </style:style>
    <style:style style:name="T873" style:parent-style-name="Fuentedepárrafopredeter." style:family="text">
      <style:text-properties style:font-name="Arial" style:font-name-complex="Arial" style:font-weight-complex="bold" fo:font-size="12pt" style:font-size-asian="12pt" style:font-size-complex="12pt"/>
    </style:style>
    <style:style style:name="T874" style:parent-style-name="Fuentedepárrafopredeter." style:family="text">
      <style:text-properties style:font-name="Arial" style:font-name-complex="Arial" style:font-weight-complex="bold" fo:font-size="12pt" style:font-size-asian="12pt" style:font-size-complex="12pt"/>
    </style:style>
    <style:style style:name="T875" style:parent-style-name="Fuentedepárrafopredeter." style:family="text">
      <style:text-properties style:font-name="Arial" style:font-name-complex="Arial" style:font-weight-complex="bold" fo:font-size="12pt" style:font-size-asian="12pt" style:font-size-complex="12pt"/>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style:font-weight-complex="bold" fo:font-size="12pt" style:font-size-asian="12pt" style:font-size-complex="12pt"/>
    </style:style>
    <style:style style:name="P8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margin-bottom="0in" fo:line-height="150%"/>
      <style:text-properties fo:hyphenate="false"/>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P8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margin-bottom="0in" fo:line-height="150%"/>
      <style:text-properties fo:hyphenate="false"/>
    </style:style>
    <style:style style:name="T892" style:parent-style-name="Fuentedepárrafopredeter." style:family="text">
      <style:text-properties style:font-name="Arial" style:font-name-complex="Arial" style:font-weight-complex="bold" fo:font-size="12pt" style:font-size-asian="12pt" style:font-size-complex="12pt"/>
    </style:style>
    <style:style style:name="T893" style:parent-style-name="Fuentedepárrafopredeter." style:family="text">
      <style:text-properties style:font-name="Arial" style:font-name-complex="Arial" style:font-weight-complex="bold" fo:font-size="12pt" style:font-size-asian="12pt" style:font-size-complex="12pt"/>
    </style:style>
    <style:style style:name="T894" style:parent-style-name="Fuentedepárrafopredeter." style:family="text">
      <style:text-properties style:font-name="Arial" style:font-name-complex="Arial" style:font-weight-complex="bold" fo:font-size="12pt" style:font-size-asian="12pt" style:font-size-complex="12pt"/>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fo:language="es" fo:country="MX"/>
    </style:style>
    <style:style style:name="T898" style:parent-style-name="Fuentedepárrafopredeter." style:family="text">
      <style:text-properties style:font-name="Arial" style:font-name-complex="Arial" style:font-weight-complex="bold" fo:font-size="12pt" style:font-size-asian="12pt" style:font-size-complex="12pt"/>
    </style:style>
    <style:style style:name="T899" style:parent-style-name="Fuentedepárrafopredeter." style:family="text">
      <style:text-properties style:font-name="Arial" style:font-name-complex="Arial" fo:font-weight="bold" style:font-weight-asian="bold" fo:font-size="12pt" style:font-size-asian="12pt" style:font-size-complex="12pt"/>
    </style:style>
    <style:style style:name="T900" style:parent-style-name="Fuentedepárrafopredeter." style:family="text">
      <style:text-properties style:font-name="Arial" style:font-name-complex="Arial" style:font-weight-complex="bold" fo:font-size="12pt" style:font-size-asian="12pt" style:font-size-complex="12pt"/>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P9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06" style:parent-style-name="Normal" style:family="paragraph">
      <style:paragraph-properties fo:text-align="justify" fo:margin-bottom="0in" fo:line-height="150%"/>
      <style:text-properties fo:hyphenate="false"/>
    </style:style>
    <style:style style:name="T907" style:parent-style-name="Fuentedepárrafopredeter." style:family="text">
      <style:text-properties style:font-name="Arial" style:font-name-complex="Arial" fo:font-weight="bold" style:font-weight-asian="bold" fo:font-size="12pt" style:font-size-asian="12pt" style:font-size-complex="12pt"/>
    </style:style>
    <style:style style:name="P9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margin-bottom="0in" fo:line-height="150%"/>
      <style:text-properties fo:hyphenate="false"/>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9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3" style:parent-style-name="Normal" style:family="paragraph">
      <style:paragraph-properties fo:text-align="justify" fo:margin-bottom="0in" fo:line-height="150%"/>
      <style:text-properties fo:hyphenate="false"/>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P92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7"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9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31" style:parent-style-name="Fuentedepárrafopredeter." style:family="text">
      <style:text-properties style:font-name="Arial" style:font-name-complex="Arial" fo:color="#000000" fo:font-size="12pt" style:font-size-asian="12pt" style:font-size-complex="12pt"/>
    </style:style>
    <style:style style:name="P932"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933" style:parent-style-name="Fuentedepárrafopredeter." style:family="text">
      <style:text-properties style:font-name="Arial" style:font-name-complex="Arial" fo:color="#000000"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37" style:parent-style-name="Fuentedepárrafopredeter." style:family="text">
      <style:text-properties style:font-name="Arial" style:font-name-complex="Arial" fo:color="#000000" fo:font-size="12pt" style:font-size-asian="12pt" style:font-size-complex="12pt"/>
    </style:style>
    <style:style style:name="T938" style:parent-style-name="Fuentedepárrafopredeter." style:family="text">
      <style:text-properties style:font-name="Arial" style:font-name-complex="Arial" fo:color="#000000" fo:font-size="12pt" style:font-size-asian="12pt" style:font-size-complex="12pt"/>
    </style:style>
    <style:style style:name="T939" style:parent-style-name="Fuentedepárrafopredeter." style:family="text">
      <style:text-properties style:font-name="Arial" style:font-name-complex="Arial" fo:color="#000000" fo:font-size="12pt" style:font-size-asian="12pt" style:font-size-complex="12pt"/>
    </style:style>
    <style:style style:name="P9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43" style:parent-style-name="Normal" style:family="paragraph">
      <style:paragraph-properties fo:text-align="justify" fo:margin-bottom="0in" fo:line-height="150%"/>
      <style:text-properties fo:hyphenate="false"/>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P9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9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6" style:parent-style-name="Normal" style:family="paragraph">
      <style:paragraph-properties fo:text-align="justify" fo:margin-bottom="0in" fo:line-height="150%"/>
      <style:text-properties fo:hyphenate="false"/>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P9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4" style:parent-style-name="Normal" style:family="paragraph">
      <style:paragraph-properties fo:text-align="justify" fo:margin-bottom="0in" fo:line-height="150%"/>
      <style:text-properties fo:hyphenate="false"/>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7" style:parent-style-name="Fuentedepárrafopredeter." style:family="text">
      <style:text-properties style:font-name="Arial" style:font-name-complex="Arial" fo:font-size="12pt" style:font-size-asian="12pt" style:font-size-complex="12pt"/>
    </style:style>
    <style:style style:name="P9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9" style:parent-style-name="Normal" style:family="paragraph">
      <style:paragraph-properties fo:text-align="justify" fo:margin-bottom="0in" fo:line-height="150%"/>
      <style:text-properties fo:hyphenate="false"/>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2" style:parent-style-name="Fuentedepárrafopredeter." style:family="text">
      <style:text-properties style:font-name="Arial" style:font-name-complex="Arial" fo:font-size="12pt" style:font-size-asian="12pt" style:font-size-complex="12pt"/>
    </style:style>
    <style:style style:name="P9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8" style:parent-style-name="Normal" style:family="paragraph">
      <style:paragraph-properties fo:text-align="justify" fo:margin-bottom="0in" fo:line-height="150%"/>
      <style:text-properties fo:hyphenate="false"/>
    </style:style>
    <style:style style:name="T979" style:parent-style-name="Fuentedepárrafopredeter." style:family="text">
      <style:text-properties style:font-name="Arial" style:font-name-complex="Arial" fo:font-size="12pt" style:font-size-asian="12pt" style:font-size-complex="12pt"/>
    </style:style>
    <style:style style:name="T9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weight="bold" style:font-weight-asian="bold" fo:font-size="12pt" style:font-size-asian="12pt" style:font-size-complex="12pt"/>
    </style:style>
    <style:style style:name="T983" style:parent-style-name="Fuentedepárrafopredeter." style:family="text">
      <style:text-properties style:font-name="Arial" style:font-name-complex="Arial" style:font-weight-complex="bold" fo:font-size="12pt" style:font-size-asian="12pt" style:font-size-complex="12pt"/>
    </style:style>
    <style:style style:name="P9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05" style:parent-style-name="Normal" style:family="paragraph">
      <style:paragraph-properties fo:text-align="justify" fo:margin-bottom="0in" fo:line-height="150%"/>
      <style:text-properties fo:hyphenate="false"/>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style:font-weight-complex="bold" fo:font-size="12pt" style:font-size-asian="12pt" style:font-size-complex="12pt"/>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style:font-weight-complex="bold" fo:font-size="12pt" style:font-size-asian="12pt" style:font-size-complex="12pt"/>
    </style:style>
    <style:style style:name="P10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8" style:parent-style-name="Normal" style:family="paragraph">
      <style:paragraph-properties fo:text-align="justify" fo:margin-bottom="0in" fo:line-height="150%"/>
      <style:text-properties fo:hyphenate="false"/>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P10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2" style:parent-style-name="Normal" style:family="paragraph">
      <style:paragraph-properties fo:text-align="justify" fo:margin-bottom="0in" fo:line-height="150%"/>
      <style:text-properties fo:hyphenate="false"/>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8" style:parent-style-name="Fuentedepárrafopredeter." style:family="text">
      <style:text-properties style:font-name="Arial" style:font-name-complex="Arial" fo:font-size="12pt" style:font-size-asian="12pt" style:font-size-complex="12pt"/>
    </style:style>
    <style:style style:name="P1029"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0"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1"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32" style:parent-style-name="Párrafodelista" style:family="paragraph">
      <style:paragraph-properties fo:text-align="justify" fo:margin-bottom="0in" fo:line-height="150%" fo:margin-left="0in">
        <style:tab-stops/>
      </style:paragraph-properties>
      <style:text-properties fo:hyphenate="false"/>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1" style:parent-style-name="Fuentedepárrafopredeter." style:family="text">
      <style:text-properties style:font-name="Arial" style:font-name-complex="Arial" fo:font-size="12pt" style:font-size-asian="12pt" style:font-size-complex="12pt"/>
    </style:style>
    <style:style style:name="P104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3" style:parent-style-name="Párrafodelista" style:family="paragraph">
      <style:paragraph-properties fo:text-align="justify" fo:margin-bottom="0in" fo:line-height="150%" fo:margin-left="0in">
        <style:tab-stops/>
      </style:paragraph-properties>
      <style:text-properties fo:hyphenate="false"/>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T1048" style:parent-style-name="Fuentedepárrafopredeter." style:family="text">
      <style:text-properties style:font-name="Arial" style:font-name-complex="Arial" fo:font-weight="bold" style:font-weight-asian="bold"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P1050"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51" style:parent-style-name="Párrafodelista" style:family="paragraph">
      <style:paragraph-properties fo:text-align="justify" fo:margin-bottom="0in" fo:line-height="150%" fo:margin-left="0in">
        <style:tab-stops/>
      </style:paragraph-properties>
      <style:text-properties fo:hyphenate="false"/>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8" style:parent-style-name="Fuentedepárrafopredeter." style:family="text">
      <style:text-properties style:font-name="Arial" style:font-name-complex="Arial" fo:font-size="12pt" style:font-size-asian="12pt" style:font-size-complex="12pt"/>
    </style:style>
    <style:style style:name="P10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0" style:parent-style-name="Normal" style:family="paragraph">
      <style:paragraph-properties fo:text-align="justify" fo:margin-bottom="0in" fo:line-height="150%"/>
      <style:text-properties fo:hyphenate="false"/>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66" style:parent-style-name="Fuentedepárrafopredeter." style:family="text">
      <style:text-properties style:font-name="Arial" style:font-name-complex="Arial" style:font-weight-complex="bold" fo:font-size="12pt" style:font-size-asian="12pt" style:font-size-complex="12pt"/>
    </style:style>
    <style:style style:name="T1067" style:parent-style-name="Fuentedepárrafopredeter." style:family="text">
      <style:text-properties style:font-name="Arial" style:font-name-complex="Arial" fo:font-weight="bold" style:font-weight-asian="bold"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P10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2" style:parent-style-name="Normal" style:family="paragraph">
      <style:paragraph-properties fo:text-align="justify" fo:margin-bottom="0in" fo:line-height="150%"/>
      <style:text-properties fo:hyphenate="false"/>
    </style:style>
    <style:style style:name="T1073" style:parent-style-name="Fuentedepárrafopredeter." style:family="text">
      <style:text-properties style:font-name="Arial" style:font-name-complex="Arial" fo:font-weight="bold" style:font-weight-asian="bold" fo:font-size="12pt" style:font-size-asian="12pt" style:font-size-complex="12pt"/>
    </style:style>
    <style:style style:name="T10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5" style:parent-style-name="Normal" style:family="paragraph">
      <style:paragraph-properties fo:text-align="justify" fo:margin-bottom="0in" fo:line-height="150%"/>
      <style:text-properties fo:hyphenate="false"/>
    </style:style>
    <style:style style:name="T1076" style:parent-style-name="Fuentedepárrafopredeter." style:family="text">
      <style:text-properties style:font-name="Arial" style:font-name-complex="Arial" fo:font-weight="bold" style:font-weight-asian="bold" fo:font-size="12pt" style:font-size-asian="12pt" style:font-size-complex="12pt"/>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9" style:parent-style-name="Normal" style:family="paragraph">
      <style:paragraph-properties fo:text-align="justify" fo:margin-bottom="0in" fo:line-height="150%"/>
      <style:text-properties fo:hyphenate="false"/>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T10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3" style:parent-style-name="Normal" style:family="paragraph">
      <style:paragraph-properties fo:text-align="justify" fo:margin-bottom="0in" fo:line-height="150%"/>
      <style:text-properties fo:hyphenate="false"/>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1" style:parent-style-name="Fuentedepárrafopredeter." style:family="text">
      <style:text-properties style:font-name="Arial" style:font-name-complex="Arial" fo:font-size="12pt" style:font-size-asian="12pt" style:font-size-complex="12pt"/>
    </style:style>
    <style:style style:name="P10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P11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4"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10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style:font-weight-complex="bold" fo:font-size="12pt" style:font-size-asian="12pt" style:font-size-complex="12pt"/>
    </style:style>
    <style:style style:name="T1112" style:parent-style-name="Fuentedepárrafopredeter." style:family="text">
      <style:text-properties style:font-name="Arial" style:font-name-complex="Arial" fo:font-weight="bold" style:font-weight-asian="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P1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0"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9" style:parent-style-name="Normal" style:family="paragraph">
      <style:paragraph-properties fo:text-align="justify" fo:margin-bottom="0in" fo:line-height="150%"/>
      <style:text-properties fo:hyphenate="false"/>
    </style:style>
    <style:style style:name="T1130" style:parent-style-name="Fuentedepárrafopredeter." style:family="text">
      <style:text-properties style:font-name="Arial" style:font-name-complex="Arial" fo:font-weight="bold" style:font-weight-asian="bold" fo:font-size="12pt" style:font-size-asian="12pt" style:font-size-complex="12pt"/>
    </style:style>
    <style:style style:name="T1131" style:parent-style-name="Fuentedepárrafopredeter." style:family="text">
      <style:text-properties style:font-name="Arial" style:font-name-complex="Arial" fo:font-weight="bold" style:font-weight-asian="bold" fo:font-size="12pt" style:font-size-asian="12pt" style:font-size-complex="12pt"/>
    </style:style>
    <style:style style:name="P1132"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4"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6" style:parent-style-name="Normal" style:family="paragraph">
      <style:paragraph-properties fo:text-align="justify" fo:margin-bottom="0in" fo:line-height="150%"/>
      <style:text-properties style:font-name="Arial" style:font-name-complex="Arial" style:font-weight-complex="bold" fo:color="#0070C0"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71" style:parent-style-name="Normal" style:family="paragraph">
      <style:paragraph-properties fo:text-align="justify" fo:margin-bottom="0in" fo:line-height="150%"/>
      <style:text-properties fo:hyphenate="false"/>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P1173"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7"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78" style:parent-style-name="Normal" style:family="paragraph">
      <style:paragraph-properties fo:text-align="justify" fo:margin-bottom="0in" fo:line-height="150%"/>
      <style:text-properties fo:hyphenate="false"/>
    </style:style>
    <style:style style:name="T1179" style:parent-style-name="Fuentedepárrafopredeter." style:family="text">
      <style:text-properties style:font-name="Arial" style:font-name-complex="Arial" fo:font-weight="bold" style:font-weight-asian="bold" fo:font-size="12pt" style:font-size-asian="12pt" style:font-size-complex="12pt"/>
    </style:style>
    <style:style style:name="T1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8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83" style:parent-style-name="Normal" style:family="paragraph">
      <style:paragraph-properties fo:text-align="justify" fo:margin-bottom="0in" fo:line-height="150%"/>
      <style:text-properties fo:hyphenate="false"/>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P1188"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8"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1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6"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8"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0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15" style:parent-style-name="Normal" style:family="paragraph">
      <style:paragraph-properties fo:text-align="justify" fo:margin-bottom="0in" fo:line-height="150%"/>
      <style:text-properties fo:hyphenate="false"/>
    </style:style>
    <style:style style:name="T1216" style:parent-style-name="Fuentedepárrafopredeter." style:family="text">
      <style:text-properties style:font-name="Arial" style:font-name-complex="Arial" fo:font-weight="bold" style:font-weight-asian="bold" fo:font-size="12pt" style:font-size-asian="12pt" style:font-size-complex="12pt"/>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18"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1" style:parent-style-name="Normal" style:family="paragraph">
      <style:paragraph-properties fo:text-align="justify" fo:margin-bottom="0in" fo:line-height="150%"/>
      <style:text-properties fo:hyphenate="false"/>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color="#0070C0"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P12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2"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2"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75" style:parent-style-name="Normal" style:family="paragraph">
      <style:paragraph-properties fo:text-align="justify" fo:margin-bottom="0in" fo:line-height="150%"/>
      <style:text-properties fo:hyphenate="false"/>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color="#0070C0" fo:font-size="12pt" style:font-size-asian="12pt" style:font-size-complex="12pt"/>
    </style:style>
    <style:style style:name="P12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1" style:parent-style-name="Normal" style:family="paragraph">
      <style:paragraph-properties fo:text-align="justify" fo:margin-bottom="0in" fo:line-height="150%"/>
      <style:text-properties fo:hyphenate="false"/>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P12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5"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8" style:parent-style-name="Normal" style:family="paragraph">
      <style:paragraph-properties fo:text-align="justify" fo:margin-bottom="0in" fo:line-height="150%"/>
      <style:text-properties fo:hyphenate="false"/>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91"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96" style:parent-style-name="Normal" style:family="paragraph">
      <style:paragraph-properties fo:text-align="justify" fo:margin-bottom="0in" fo:line-height="150%"/>
      <style:text-properties fo:hyphenate="false"/>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style:font-weight-complex="bold"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Hipervínculo" style:family="text">
      <style:text-properties style:font-name="Arial" style:font-name-complex="Arial" style:font-weight-complex="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P130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3" style:parent-style-name="Normal" style:family="paragraph">
      <style:paragraph-properties fo:text-align="justify" fo:margin-bottom="0in" fo:line-height="150%"/>
      <style:text-properties fo:hyphenate="false"/>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P13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7" style:parent-style-name="Normal" style:family="paragraph">
      <style:paragraph-properties fo:text-align="justify" fo:margin-bottom="0in" fo:line-height="150%"/>
      <style:text-properties fo:hyphenate="false"/>
    </style:style>
    <style:style style:name="T1318" style:parent-style-name="Fuentedepárrafopredeter." style:family="text">
      <style:text-properties style:font-name="Arial" style:font-name-complex="Arial"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24" style:parent-style-name="Fuentedepárrafopredeter." style:family="text">
      <style:text-properties style:font-name="Arial" style:font-name-complex="Arial" fo:font-size="12pt" style:font-size-asian="12pt" style:font-size-complex="12pt"/>
    </style:style>
    <style:style style:name="P13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2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3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31" style:parent-style-name="Fuentedepárrafopredeter." style:family="text">
      <style:text-properties style:font-name="Arial" style:font-name-complex="Arial"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35" style:parent-style-name="Fuentedepárrafopredeter." style:family="text">
      <style:text-properties style:font-name="Arial" style:font-name-complex="Arial" style:font-weight-complex="bold" fo:font-size="12pt" style:font-size-asian="12pt" style:font-size-complex="12pt"/>
    </style:style>
    <style:style style:name="T133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3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4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P134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46" style:parent-style-name="Fuentedepárrafopredeter." style:family="text">
      <style:text-properties style:font-name="Arial" style:font-name-complex="Arial" style:font-weight-complex="bold" fo:font-size="12pt" style:font-size-asian="12pt" style:font-size-complex="12pt"/>
    </style:style>
    <style:style style:name="P13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00FFFF" fo:hyphenate="false"/>
    </style:style>
    <style:style style:name="P1348" style:parent-style-name="Normal" style:family="paragraph">
      <style:paragraph-properties fo:text-align="justify" fo:margin-bottom="0in" fo:line-height="150%"/>
      <style:text-properties fo:hyphenate="false"/>
    </style:style>
    <style:style style:name="T1349" style:parent-style-name="Fuentedepárrafopredeter." style:family="text">
      <style:text-properties style:font-name="Arial" style:font-name-complex="Arial" style:font-weight-complex="bold" fo:font-size="12pt" style:font-size-asian="12pt" style:font-size-complex="12pt"/>
    </style:style>
    <style:style style:name="T1350" style:parent-style-name="Fuentedepárrafopredeter." style:family="text">
      <style:text-properties style:font-name="Arial" style:font-name-complex="Arial" style:font-weight-complex="bold" fo:font-size="12pt" style:font-size-asian="12pt" style:font-size-complex="12pt"/>
    </style:style>
    <style:style style:name="T13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53" style:parent-style-name="Fuentedepárrafopredeter." style:family="text">
      <style:text-properties style:font-name="Arial" style:font-name-complex="Arial" style:font-weight-complex="bold" fo:font-size="12pt" style:font-size-asian="12pt" style:font-size-complex="12pt"/>
    </style:style>
    <style:style style:name="P13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7" style:parent-style-name="Normal" style:family="paragraph">
      <style:paragraph-properties fo:text-align="justify" fo:margin-bottom="0in" fo:line-height="150%"/>
      <style:text-properties fo:hyphenate="false"/>
    </style:style>
    <style:style style:name="T1358" style:parent-style-name="Fuentedepárrafopredeter." style:family="text">
      <style:text-properties style:font-name="Arial" style:font-name-complex="Arial" fo:font-size="12pt" style:font-size-asian="12pt" style:font-size-complex="12pt"/>
    </style:style>
    <style:style style:name="T135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1" style:parent-style-name="Fuentedepárrafopredeter." style:family="text">
      <style:text-properties style:font-name="Arial" style:font-name-complex="Arial"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6" style:parent-style-name="Fuentedepárrafopredeter." style:family="text">
      <style:text-properties style:font-name="Arial" style:font-name-complex="Arial" fo:font-size="12pt" style:font-size-asian="12pt" style:font-size-complex="12pt"/>
    </style:style>
    <style:style style:name="P13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75" style:parent-style-name="Fuentedepárrafopredeter." style:family="text">
      <style:text-properties style:font-name="Arial" style:font-name-complex="Arial" style:font-weight-complex="bold" fo:font-size="12pt" style:font-size-asian="12pt" style:font-size-complex="12pt"/>
    </style:style>
    <style:style style:name="T13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7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78" style:parent-style-name="Fuentedepárrafopredeter." style:family="text">
      <style:text-properties style:font-name="Arial" style:font-name-complex="Arial" style:font-weight-complex="bold" fo:font-size="12pt" style:font-size-asian="12pt" style:font-size-complex="12pt"/>
    </style:style>
    <style:style style:name="T13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8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8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84" style:parent-style-name="Fuentedepárrafopredeter." style:family="text">
      <style:text-properties style:font-name="Arial" style:font-name-complex="Arial" style:font-weight-complex="bold" fo:font-size="12pt" style:font-size-asian="12pt" style:font-size-complex="12pt"/>
    </style:style>
    <style:style style:name="T13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8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87" style:parent-style-name="Fuentedepárrafopredeter." style:family="text">
      <style:text-properties style:font-name="Arial" style:font-name-complex="Arial" style:font-weight-complex="bold" fo:font-size="12pt" style:font-size-asian="12pt" style:font-size-complex="12pt"/>
    </style:style>
    <style:style style:name="T13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90" style:parent-style-name="Normal" style:family="paragraph">
      <style:paragraph-properties fo:text-align="justify" fo:margin-bottom="0in" fo:line-height="150%"/>
      <style:text-properties fo:hyphenate="false"/>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T1394" style:parent-style-name="Fuentedepárrafopredeter." style:family="text">
      <style:text-properties style:font-name="Arial" style:font-name-complex="Arial" style:font-weight-complex="bold" fo:font-size="12pt" style:font-size-asian="12pt" style:font-size-complex="12pt"/>
    </style:style>
    <style:style style:name="P1395" style:parent-style-name="Normal" style:family="paragraph">
      <style:paragraph-properties style:contextual-spacing="true"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39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8" style:parent-style-name="Normal" style:family="paragraph">
      <style:paragraph-properties style:contextual-spacing="true" fo:text-align="justify" fo:margin-bottom="0in" fo:line-height="150%"/>
      <style:text-properties fo:hyphenate="false"/>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style:font-weight-complex="bold" fo:font-size="12pt" style:font-size-asian="12pt" style:font-size-complex="12pt"/>
    </style:style>
    <style:style style:name="T1401" style:parent-style-name="Fuentedepárrafopredeter." style:family="text">
      <style:text-properties style:font-name="Arial" style:font-name-complex="Arial" style:font-weight-complex="bold" fo:font-size="12pt" style:font-size-asian="12pt" style:font-size-complex="12pt"/>
    </style:style>
    <style:style style:name="T1402" style:parent-style-name="Fuentedepárrafopredeter." style:family="text">
      <style:text-properties style:font-name="Arial" style:font-name-complex="Arial" style:font-weight-complex="bold" fo:font-size="12pt" style:font-size-asian="12pt" style:font-size-complex="12pt"/>
    </style:style>
    <style:style style:name="T1403" style:parent-style-name="Fuentedepárrafopredeter." style:family="text">
      <style:text-properties style:font-name="Arial" style:font-name-complex="Arial" style:font-weight-complex="bold" fo:font-size="12pt" style:font-size-asian="12pt" style:font-size-complex="12pt"/>
    </style:style>
    <style:style style:name="T1404" style:parent-style-name="Fuentedepárrafopredeter." style:family="text">
      <style:text-properties style:font-name="Arial" style:font-name-complex="Arial" fo:font-weight="bold" style:font-weight-asian="bold" fo:font-size="12pt" style:font-size-asian="12pt" style:font-size-complex="12pt"/>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P140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7" style:parent-style-name="Normal" style:family="paragraph">
      <style:paragraph-properties style:contextual-spacing="true" fo:text-align="justify" fo:margin-bottom="0in" fo:line-height="150%"/>
      <style:text-properties fo:hyphenate="false"/>
    </style:style>
    <style:style style:name="T1408" style:parent-style-name="Fuentedepárrafopredeter." style:family="text">
      <style:text-properties style:font-name="Arial" style:font-name-complex="Arial" style:font-weight-complex="bold" fo:font-size="12pt" style:font-size-asian="12pt" style:font-size-complex="12pt"/>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style:font-weight-complex="bold" fo:font-size="12pt" style:font-size-asian="12pt" style:font-size-complex="12pt"/>
    </style:style>
    <style:style style:name="T1412" style:parent-style-name="Fuentedepárrafopredeter." style:family="text">
      <style:text-properties style:font-name="Arial" style:font-name-complex="Arial" style:font-weight-complex="bold" fo:font-size="12pt" style:font-size-asian="12pt" style:font-size-complex="12pt"/>
    </style:style>
    <style:style style:name="T1413" style:parent-style-name="Fuentedepárrafopredeter." style:family="text">
      <style:text-properties style:font-name="Arial" style:font-name-complex="Arial" style:font-weight-complex="bold" fo:font-size="12pt" style:font-size-asian="12pt" style:font-size-complex="12pt"/>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complex="Arial" style:font-weight-complex="bold" fo:font-size="12pt" style:font-size-asian="12pt" style:font-size-complex="12pt"/>
    </style:style>
    <style:style style:name="T1416" style:parent-style-name="Fuentedepárrafopredeter." style:family="text">
      <style:text-properties style:font-name="Arial" style:font-name-complex="Arial" style:font-weight-complex="bold" fo:font-size="12pt" style:font-size-asian="12pt" style:font-size-complex="12pt"/>
    </style:style>
    <style:style style:name="T1417" style:parent-style-name="Fuentedepárrafopredeter." style:family="text">
      <style:text-properties style:font-name="Arial" style:font-name-complex="Arial" style:font-weight-complex="bold" fo:font-size="12pt" style:font-size-asian="12pt" style:font-size-complex="12pt"/>
    </style:style>
    <style:style style:name="T1418" style:parent-style-name="Fuentedepárrafopredeter." style:family="text">
      <style:text-properties style:font-name="Arial" style:font-name-complex="Arial" style:font-weight-complex="bold" fo:font-size="12pt" style:font-size-asian="12pt" style:font-size-complex="12pt"/>
    </style:style>
    <style:style style:name="T1419" style:parent-style-name="Fuentedepárrafopredeter." style:family="text">
      <style:text-properties style:font-name="Arial" style:font-name-complex="Arial" style:font-weight-complex="bold" fo:font-size="12pt" style:font-size-asian="12pt" style:font-size-complex="12pt"/>
    </style:style>
    <style:style style:name="T1420" style:parent-style-name="Fuentedepárrafopredeter." style:family="text">
      <style:text-properties style:font-name="Arial" style:font-name-complex="Arial" style:font-weight-complex="bold" fo:font-size="12pt" style:font-size-asian="12pt" style:font-size-complex="12pt"/>
    </style:style>
    <style:style style:name="T1421" style:parent-style-name="Fuentedepárrafopredeter." style:family="text">
      <style:text-properties style:font-name="Arial" style:font-name-complex="Arial" style:font-weight-complex="bold" fo:font-size="12pt" style:font-size-asian="12pt" style:font-size-complex="12pt"/>
    </style:style>
    <style:style style:name="T1422" style:parent-style-name="Fuentedepárrafopredeter." style:family="text">
      <style:text-properties style:font-name="Arial" style:font-name-complex="Arial" style:font-weight-complex="bold" fo:font-size="12pt" style:font-size-asian="12pt" style:font-size-complex="12pt"/>
    </style:style>
    <style:style style:name="P14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6" style:parent-style-name="Normal" style:family="paragraph">
      <style:paragraph-properties style:contextual-spacing="true" fo:text-align="justify" fo:margin-bottom="0in" fo:line-height="150%"/>
      <style:text-properties fo:hyphenate="false"/>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T1428" style:parent-style-name="Fuentedepárrafopredeter." style:family="text">
      <style:text-properties style:font-name="Arial" style:font-name-complex="Arial" style:font-weight-complex="bold" fo:font-size="12pt" style:font-size-asian="12pt" style:font-size-complex="12pt"/>
    </style:style>
    <style:style style:name="T1429" style:parent-style-name="Fuentedepárrafopredeter." style:family="text">
      <style:text-properties style:font-name="Arial" style:font-name-complex="Arial"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P14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40" style:parent-style-name="Normal" style:family="paragraph">
      <style:paragraph-properties style:contextual-spacing="true" fo:text-align="justify" fo:margin-bottom="0in" fo:line-height="150%"/>
      <style:text-properties fo:hyphenate="false"/>
    </style:style>
    <style:style style:name="T1441" style:parent-style-name="Fuentedepárrafopredeter." style:family="text">
      <style:text-properties style:font-name="Arial" style:font-name-complex="Arial" fo:font-size="12pt" style:font-size-asian="12pt" style:font-size-complex="12pt"/>
    </style:style>
    <style:style style:name="T1442" style:parent-style-name="Fuentedepárrafopredeter." style:family="text">
      <style:text-properties style:font-name="Arial" style:font-name-complex="Arial" style:font-weight-complex="bold" fo:font-size="12pt" style:font-size-asian="12pt" style:font-size-complex="12pt"/>
    </style:style>
    <style:style style:name="T1443" style:parent-style-name="Fuentedepárrafopredeter." style:family="text">
      <style:text-properties style:font-name="Arial" style:font-name-complex="Arial" style:font-weight-complex="bold" fo:font-size="12pt" style:font-size-asian="12pt" style:font-size-complex="12pt"/>
    </style:style>
    <style:style style:name="T1444" style:parent-style-name="Fuentedepárrafopredeter." style:family="text">
      <style:text-properties style:font-name="Arial" style:font-name-complex="Arial" style:font-weight-complex="bold" fo:font-size="12pt" style:font-size-asian="12pt" style:font-size-complex="12pt"/>
    </style:style>
    <style:style style:name="T1445" style:parent-style-name="Fuentedepárrafopredeter." style:family="text">
      <style:text-properties style:font-name="Arial" style:font-name-complex="Arial" style:font-weight-complex="bold" fo:font-size="12pt" style:font-size-asian="12pt" style:font-size-complex="12pt"/>
    </style:style>
    <style:style style:name="T1446" style:parent-style-name="Fuentedepárrafopredeter." style:family="text">
      <style:text-properties style:font-name="Arial" style:font-name-complex="Arial" style:font-weight-complex="bold" fo:font-size="12pt" style:font-size-asian="12pt" style:font-size-complex="12pt"/>
    </style:style>
    <style:style style:name="P144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48" style:parent-style-name="Normal" style:family="paragraph">
      <style:paragraph-properties style:contextual-spacing="true" fo:text-align="justify" fo:margin-bottom="0in" fo:line-height="150%"/>
      <style:text-properties fo:hyphenate="false"/>
    </style:style>
    <style:style style:name="T1449" style:parent-style-name="Fuentedepárrafopredeter." style:family="text">
      <style:text-properties style:font-name="Arial" style:font-name-complex="Arial" style:font-weight-complex="bold" fo:font-size="12pt" style:font-size-asian="12pt" style:font-size-complex="12pt"/>
    </style:style>
    <style:style style:name="T1450" style:parent-style-name="Fuentedepárrafopredeter." style:family="text">
      <style:text-properties style:font-name="Arial" style:font-name-complex="Arial" fo:font-weight="bold" style:font-weight-asian="bold" fo:font-size="12pt" style:font-size-asian="12pt" style:font-size-complex="12pt"/>
    </style:style>
    <style:style style:name="P1451" style:parent-style-name="Normal" style:family="paragraph">
      <style:paragraph-properties style:contextual-spacing="true" fo:text-align="justify" fo:margin-bottom="0in" fo:line-height="150%"/>
      <style:text-properties fo:hyphenate="false"/>
    </style:style>
    <style:style style:name="T1452" style:parent-style-name="Fuentedepárrafopredeter." style:family="text">
      <style:text-properties style:font-name="Arial" style:font-name-complex="Arial" style:font-weight-complex="bold" fo:font-size="12pt" style:font-size-asian="12pt" style:font-size-complex="12pt"/>
    </style:style>
    <style:style style:name="T1453" style:parent-style-name="Fuentedepárrafopredeter." style:family="text">
      <style:text-properties style:font-name="Arial" style:font-name-complex="Arial" fo:font-weight="bold" style:font-weight-asian="bold" fo:font-size="12pt" style:font-size-asian="12pt" style:font-size-complex="12pt"/>
    </style:style>
    <style:style style:name="P1454" style:parent-style-name="Normal" style:family="paragraph">
      <style:paragraph-properties style:contextual-spacing="true" fo:text-align="justify" fo:margin-bottom="0in" fo:line-height="150%"/>
      <style:text-properties fo:hyphenate="false"/>
    </style:style>
    <style:style style:name="T1455" style:parent-style-name="Fuentedepárrafopredeter." style:family="text">
      <style:text-properties style:font-name="Arial" style:font-name-complex="Arial" style:font-weight-complex="bold" fo:font-size="12pt" style:font-size-asian="12pt" style:font-size-complex="12pt"/>
    </style:style>
    <style:style style:name="T1456" style:parent-style-name="Fuentedepárrafopredeter." style:family="text">
      <style:text-properties style:font-name="Arial" style:font-name-complex="Arial" fo:font-weight="bold" style:font-weight-asian="bold" fo:font-size="12pt" style:font-size-asian="12pt" style:font-size-complex="12pt"/>
    </style:style>
    <style:style style:name="P1457" style:parent-style-name="Normal" style:family="paragraph">
      <style:paragraph-properties style:contextual-spacing="true" fo:text-align="justify" fo:margin-bottom="0in" fo:line-height="150%"/>
      <style:text-properties fo:hyphenate="false"/>
    </style:style>
    <style:style style:name="T1458" style:parent-style-name="Fuentedepárrafopredeter." style:family="text">
      <style:text-properties style:font-name="Arial" style:font-name-complex="Arial" style:font-weight-complex="bold" fo:font-size="12pt" style:font-size-asian="12pt" style:font-size-complex="12pt"/>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style:font-weight-complex="bold" fo:font-size="12pt" style:font-size-asian="12pt" style:font-size-complex="12pt"/>
    </style:style>
    <style:style style:name="P1461" style:parent-style-name="Normal" style:family="paragraph">
      <style:paragraph-properties style:contextual-spacing="true" fo:text-align="justify" fo:margin-bottom="0in" fo:line-height="150%"/>
      <style:text-properties fo:hyphenate="false"/>
    </style:style>
    <style:style style:name="T1462" style:parent-style-name="Fuentedepárrafopredeter." style:family="text">
      <style:text-properties style:font-name="Arial" style:font-name-complex="Arial" style:font-weight-complex="bold" fo:font-size="12pt" style:font-size-asian="12pt" style:font-size-complex="12pt"/>
    </style:style>
    <style:style style:name="T1463" style:parent-style-name="Fuentedepárrafopredeter." style:family="text">
      <style:text-properties style:font-name="Arial" style:font-name-complex="Arial" fo:font-weight="bold" style:font-weight-asian="bold" fo:font-size="12pt" style:font-size-asian="12pt" style:font-size-complex="12pt"/>
    </style:style>
    <style:style style:name="P146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65" style:parent-style-name="Normal" style:family="paragraph">
      <style:paragraph-properties style:contextual-spacing="true" fo:text-align="justify" fo:margin-bottom="0in" fo:line-height="150%"/>
      <style:text-properties fo:hyphenate="false"/>
    </style:style>
    <style:style style:name="T1466" style:parent-style-name="Fuentedepárrafopredeter." style:family="text">
      <style:text-properties style:font-name="Arial" style:font-name-complex="Arial" style:font-weight-complex="bold" fo:font-size="12pt" style:font-size-asian="12pt" style:font-size-complex="12pt"/>
    </style:style>
    <style:style style:name="T1467" style:parent-style-name="Fuentedepárrafopredeter." style:family="text">
      <style:text-properties style:font-name="Arial" style:font-name-complex="Arial" style:font-weight-complex="bold" fo:font-size="12pt" style:font-size-asian="12pt" style:font-size-complex="12pt"/>
    </style:style>
    <style:style style:name="T1468" style:parent-style-name="Fuentedepárrafopredeter." style:family="text">
      <style:text-properties style:font-name="Arial" style:font-name-complex="Arial" style:font-weight-complex="bold" fo:font-size="12pt" style:font-size-asian="12pt" style:font-size-complex="12pt"/>
    </style:style>
    <style:style style:name="T14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70" style:parent-style-name="Fuentedepárrafopredeter." style:family="text">
      <style:text-properties style:font-name="Arial" style:font-name-complex="Arial" style:font-weight-complex="bold" fo:font-size="12pt" style:font-size-asian="12pt" style:font-size-complex="12pt"/>
    </style:style>
    <style:style style:name="T1471" style:parent-style-name="Fuentedepárrafopredeter." style:family="text">
      <style:text-properties style:font-name="Arial" style:font-name-complex="Arial" style:font-weight-complex="bold" fo:font-size="12pt" style:font-size-asian="12pt" style:font-size-complex="12pt"/>
    </style:style>
    <style:style style:name="T1472" style:parent-style-name="Fuentedepárrafopredeter." style:family="text">
      <style:text-properties style:font-name="Arial" style:font-name-complex="Arial" style:font-weight-complex="bold" fo:font-size="12pt" style:font-size-asian="12pt" style:font-size-complex="12pt"/>
    </style:style>
    <style:style style:name="P147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7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7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8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82" style:parent-style-name="Normal" style:family="paragraph">
      <style:paragraph-properties style:contextual-spacing="true" fo:text-align="justify" fo:margin-bottom="0in" fo:line-height="150%"/>
      <style:text-properties fo:hyphenate="false"/>
    </style:style>
    <style:style style:name="T1483" style:parent-style-name="Fuentedepárrafopredeter." style:family="text">
      <style:text-properties style:font-name="Arial" style:font-name-complex="Arial" style:font-weight-complex="bold" fo:font-size="12pt" style:font-size-asian="12pt" style:font-size-complex="12pt"/>
    </style:style>
    <style:style style:name="T1484" style:parent-style-name="Fuentedepárrafopredeter." style:family="text">
      <style:text-properties style:font-name="Arial" style:font-name-complex="Arial" style:font-weight-complex="bold" fo:font-size="12pt" style:font-size-asian="12pt" style:font-size-complex="12pt"/>
    </style:style>
    <style:style style:name="T1485" style:parent-style-name="Fuentedepárrafopredeter." style:family="text">
      <style:text-properties style:font-name="Arial" style:font-name-complex="Arial" style:font-weight-complex="bold" fo:font-size="12pt" style:font-size-asian="12pt" style:font-size-complex="12pt"/>
    </style:style>
    <style:style style:name="T1486" style:parent-style-name="Fuentedepárrafopredeter." style:family="text">
      <style:text-properties style:font-name="Arial" style:font-name-complex="Arial" style:font-weight-complex="bold" fo:font-size="12pt" style:font-size-asian="12pt" style:font-size-complex="12pt"/>
    </style:style>
    <style:style style:name="T14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88" style:parent-style-name="Fuentedepárrafopredeter." style:family="text">
      <style:text-properties style:font-name="Arial" style:font-name-complex="Arial" style:font-weight-complex="bold" fo:font-size="12pt" style:font-size-asian="12pt" style:font-size-complex="12pt"/>
    </style:style>
    <style:style style:name="T1489" style:parent-style-name="Fuentedepárrafopredeter." style:family="text">
      <style:text-properties style:font-name="Arial" style:font-name-complex="Arial" style:font-weight-complex="bold" fo:font-size="12pt" style:font-size-asian="12pt" style:font-size-complex="12pt"/>
    </style:style>
    <style:style style:name="T1490" style:parent-style-name="Fuentedepárrafopredeter." style:family="text">
      <style:text-properties style:font-name="Arial" style:font-name-complex="Arial" style:font-weight-complex="bold" fo:font-size="12pt" style:font-size-asian="12pt" style:font-size-complex="12pt"/>
    </style:style>
    <style:style style:name="T1491" style:parent-style-name="Fuentedepárrafopredeter." style:family="text">
      <style:text-properties style:font-name="Arial" style:font-name-complex="Arial" style:font-weight-complex="bold" fo:font-size="12pt" style:font-size-asian="12pt" style:font-size-complex="12pt"/>
    </style:style>
    <style:style style:name="T14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93" style:parent-style-name="Fuentedepárrafopredeter." style:family="text">
      <style:text-properties style:font-name="Arial" style:font-name-complex="Arial" style:font-weight-complex="bold" fo:font-size="12pt" style:font-size-asian="12pt" style:font-size-complex="12pt"/>
    </style:style>
    <style:style style:name="T1494" style:parent-style-name="Fuentedepárrafopredeter." style:family="text">
      <style:text-properties style:font-name="Arial" style:font-name-complex="Arial" style:font-weight-complex="bold" fo:font-size="12pt" style:font-size-asian="12pt" style:font-size-complex="12pt"/>
    </style:style>
    <style:style style:name="T1495" style:parent-style-name="Fuentedepárrafopredeter." style:family="text">
      <style:text-properties style:font-name="Arial" style:font-name-complex="Arial" style:font-weight-complex="bold" fo:font-size="12pt" style:font-size-asian="12pt" style:font-size-complex="12pt"/>
    </style:style>
    <style:style style:name="T1496" style:parent-style-name="Fuentedepárrafopredeter." style:family="text">
      <style:text-properties style:font-name="Arial" style:font-name-complex="Arial" style:font-weight-complex="bold" fo:font-size="12pt" style:font-size-asian="12pt" style:font-size-complex="12pt"/>
    </style:style>
    <style:style style:name="T1497" style:parent-style-name="Fuentedepárrafopredeter." style:family="text">
      <style:text-properties style:font-name="Arial" style:font-name-complex="Arial" style:font-weight-complex="bold" fo:font-size="12pt" style:font-size-asian="12pt" style:font-size-complex="12pt"/>
    </style:style>
    <style:style style:name="T1498" style:parent-style-name="Fuentedepárrafopredeter." style:family="text">
      <style:text-properties style:font-name="Arial" style:font-name-complex="Arial" style:font-weight-complex="bold" fo:font-size="12pt" style:font-size-asian="12pt" style:font-size-complex="12pt"/>
    </style:style>
    <style:style style:name="T1499" style:parent-style-name="Fuentedepárrafopredeter." style:family="text">
      <style:text-properties style:font-name="Arial" style:font-name-complex="Arial" style:font-weight-complex="bold" fo:font-size="12pt" style:font-size-asian="12pt" style:font-size-complex="12pt"/>
    </style:style>
    <style:style style:name="T1500" style:parent-style-name="Fuentedepárrafopredeter." style:family="text">
      <style:text-properties style:font-name="Arial" style:font-name-complex="Arial" style:font-weight-complex="bold" fo:font-size="12pt" style:font-size-asian="12pt" style:font-size-complex="12pt"/>
    </style:style>
    <style:style style:name="T1501" style:parent-style-name="Fuentedepárrafopredeter." style:family="text">
      <style:text-properties style:font-name="Arial" style:font-name-complex="Arial" style:font-weight-complex="bold" fo:font-size="12pt" style:font-size-asian="12pt" style:font-size-complex="12pt"/>
    </style:style>
    <style:style style:name="T1502" style:parent-style-name="Fuentedepárrafopredeter." style:family="text">
      <style:text-properties style:font-name="Arial" style:font-name-complex="Arial" style:font-weight-complex="bold" fo:font-size="12pt" style:font-size-asian="12pt" style:font-size-complex="12pt"/>
    </style:style>
    <style:style style:name="T1503" style:parent-style-name="Fuentedepárrafopredeter." style:family="text">
      <style:text-properties style:font-name="Arial" style:font-name-complex="Arial" style:font-weight-complex="bold"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complex="Arial" style:font-weight-complex="bold" fo:font-size="12pt" style:font-size-asian="12pt" style:font-size-complex="12pt"/>
    </style:style>
    <style:style style:name="T1506" style:parent-style-name="Fuentedepárrafopredeter." style:family="text">
      <style:text-properties style:font-name="Arial" style:font-name-complex="Arial" fo:font-weight="bold" style:font-weight-asian="bold" fo:font-size="12pt" style:font-size-asian="12pt" style:font-size-complex="12pt"/>
    </style:style>
    <style:style style:name="T1507" style:parent-style-name="Fuentedepárrafopredeter." style:family="text">
      <style:text-properties style:font-name="Arial" style:font-name-complex="Arial" fo:font-weight="bold" style:font-weight-asian="bold" fo:font-size="12pt" style:font-size-asian="12pt" style:font-size-complex="12pt"/>
    </style:style>
    <style:style style:name="T1508" style:parent-style-name="Fuentedepárrafopredeter." style:family="text">
      <style:text-properties style:font-name="Arial" style:font-name-complex="Arial" fo:font-weight="bold" style:font-weight-asian="bold" fo:font-size="12pt" style:font-size-asian="12pt" style:font-size-complex="12pt"/>
    </style:style>
    <style:style style:name="T1509" style:parent-style-name="Fuentedepárrafopredeter." style:family="text">
      <style:text-properties style:font-name="Arial" style:font-name-complex="Arial" style:font-weight-complex="bold" fo:font-size="12pt" style:font-size-asian="12pt" style:font-size-complex="12pt"/>
    </style:style>
    <style:style style:name="T1510"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os<text:s/>días<text:s/>tengan todas y todos ustedes,</text:p>
      <text:p text:style-name="P12"/>
      <text:p text:style-name="P13">Siendo las<text:s/>11:07<text:s/>once<text:s/>horas<text:s/>con<text:s/>siete<text:s/>minutos<text:s/>del día<text:s/>01-primero<text:s/>de<text:s/>febrero del año 2023-dos mil veintitrés, damos inicio a la<text:s/>Quinta 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 Consejeras y Consejeros muy buenos<text:s/>día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text:s/>legal<text:s/>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on gusto Consejera Presidenta. A continuación, me voy a permitir dar lectura al proyecto del orden del día que ha sido propuesto para celebrar los trabajos correspondientes a esta<text:s/>quinta 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 DEL ACTA DE LA<text:s/></text:span><text:span text:style-name="T95">CUART</text:span><text:span text:style-name="T96">A SESIÓN ORDINARIA DEL PLENO DEL INSTITUTO, CELEBRADA EN FECHA<text:s/></text:span><text:span text:style-name="T97">25</text:span><text:span text:style-name="T98"><text:s/>DE ENERO DE 2023</text:span><text:span text:style-name="T99">.</text:span></text:p>
      <text:p text:style-name="P100"/>
      <text:p text:style-name="P101">VI.- ASUNTOS ESPECÍFICOS A TRATAR:<text:s/></text:p>
      <text:p text:style-name="P102"/>
      <text:p text:style-name="P103">A) Presentación, discusión y, en su caso, aprobación de los proyectos de resolución y de acuerdo que presentan las y los Consejeros:</text:p>
      <text:p text:style-name="P104"/>
      <text:p text:style-name="P105">1 al 46.- Presentación de los proyectos de resolución y de acuerdo los cuales fueron previamente circulados.</text:p>
      <text:p text:style-name="P106"/>
      <text:p text:style-name="P107"><text:span text:style-name="T108">47.- Acuerdo mediante el cual se aprueba el Programa Anual de Evaluación en materia de Datos Personales a los sujetos obligados del Estado de Nuevo León para el año 2023.</text:span></text:p>
      <text:p text:style-name="P109"/>
      <text:p text:style-name="P110">VII.- ASUNTOS GENERALES: <text:s/></text:p>
      <text:p text:style-name="P111"/>
      <text:p text:style-name="P112">VIII.- FECHA Y HORA PARA LA PRÓXIMA SESIÓN; Y</text:p>
      <text:p text:style-name="P113"/>
      <text:p text:style-name="P114">IX.- CLAUSURA DE LA SESIÓN.<text:bookmark-end text:name="_Hlk34810393"/></text:p>
      <text:p text:style-name="P115"/>
      <text:p text:style-name="P116">Una vez expuesto el proyecto del Orden del Día, les pregunto a ustedes Consejeras y Consejeros, si alguien tiene algún comentario u observación respecto al mismo.</text:p>
      <text:p text:style-name="P117"/>
      <text:p text:style-name="P118">No hay observaciones por parte de las y los Consejeros,<text:s/>por lo cual voy a someter a<text:s/>su<text:s/>votación la aprobación del Orden del Día. Los que estén por la afirmativa sírvanse a manifestarlo levantando su mano.<text:s/></text:p>
      <text:p text:style-name="P119"/>
      <text:p text:style-name="P120"><text:span text:style-name="T121">Gracias. Informo que<text:s/></text:span><text:span text:style-name="T122">son cinco votos a favor por lo que<text:s/></text:span><text:span text:style-name="T123">el Orden del Día de la presente sesión<text:s/></text:span><text:span text:style-name="T124">ha sido<text:s/></text:span><text:span text:style-name="T125">aprobado<text:s/></text:span><text:span text:style-name="T126">por<text:s/></text:span><text:span text:style-name="T127">unanimidad<text:s/></text:span><text:span text:style-name="T128">de votos<text:s/></text:span><text:span text:style-name="T129">de las y los Consejeros.</text:span></text:p>
      <text:p text:style-name="P130"/>
      <text:p text:style-name="P131">Consejera Presidenta María Teresa Treviño Fernández.</text:p>
      <text:p text:style-name="P132"/>
      <text:p text:style-name="P133"><text:span text:style-name="T134">Gracias Secretario. Continuando con el Orden del Día procedemos al desahogo del quinto punto del orden del día, relativo a la aprobación del Acta de la sesión del Pleno, celebrada en fecha<text:s/></text:span><text:span text:style-name="T135">25-veinticinc</text:span><text:span text:style-name="T136">o</text:span><text:span text:style-name="T137"><text:s/>de enero de 2023-dos mil veintitrés</text:span><text:span text:style-name="T138">, por lo cual</text:span><text:span text:style-name="T139"><text:s/>pido al Secretario Técnico pregunte a este Pleno si existen comentarios sobre la misma y<text:s/></text:span><text:span text:style-name="T140">someta a<text:s/></text:span><text:span text:style-name="T141">votación</text:span><text:span text:style-name="T142"><text:s/>la autorización del contenido de la misma.<text:s/></text:span></text:p>
      <text:p text:style-name="P143"/>
      <text:p text:style-name="P144">Secretario Técnico del Pleno Héctor Ríos Salinas.<text:s/></text:p>
      <text:p text:style-name="P145"/>
      <text:p text:style-name="P146">Claro que si<text:s/>Consejera Presidenta. Consejeras y Consejeros, les pregunto si desean hacer uso de la palabra para realizar algún comentario sobre el contenido del acta<text:s/>en estudio.</text:p>
      <text:p text:style-name="P147"/>
      <text:p text:style-name="P148">No existen comentarios u observaciones<text:s/>por parte de las y los Consejeros, por lo cual les pregunto el sentido de su voto de manera económica. Si están a favor, sírvanse a manifestarlo levantando su mano por favor.<text:s/></text:p>
      <text:p text:style-name="P149"/>
      <text:p text:style-name="P150"><text:span text:style-name="T151">Gracias</text:span><text:span text:style-name="T152">.<text:s/></text:span><text:span text:style-name="T153">Informo<text:s/></text:span><text:span text:style-name="T154">que son cinco votos a favor por lo cual<text:s/></text:span><text:span text:style-name="T155">ha sido por unanimidad de votos el<text:s/></text:span><text:span text:style-name="T156">Acta de la<text:s/></text:span><text:span text:style-name="T157">Cuart</text:span><text:span text:style-name="T158">a</text:span><text:span text:style-name="T159"><text:s/>Sesión Ordinaria de</text:span><text:span text:style-name="T160">l Pleno de</text:span><text:span text:style-name="T161"><text:s/>fecha<text:s/></text:span><text:span text:style-name="T162">25</text:span><text:span text:style-name="T163">-</text:span><text:span text:style-name="T164">veinticinc</text:span><text:span text:style-name="T165">o</text:span><text:span text:style-name="T166"><text:s/>de<text:s/></text:span><text:span text:style-name="T167">enero</text:span><text:span text:style-name="T168"><text:s/>de</text:span><text:span text:style-name="T169">l<text:s/></text:span><text:span text:style-name="T170">presente<text:s/></text:span><text:span text:style-name="T171">año</text:span><text:span text:style-name="T172">.</text:span><text:span text:style-name="T173"><text:s/>Adelante Consejera.</text:span></text:p>
      <text:p text:style-name="P174"/>
      <text:p text:style-name="P175">Consejera Presidenta María Teresa Treviño Fernández.</text:p>
      <text:p text:style-name="P176"/>
      <text:p text:style-name="P177">Gracias Secretario.<text:s/>El desahogo del sexto punto es<text:s/>el<text:s/>relativo a los Asuntos específicos a tratar.<text:s/>En tal sentido, de conformidad con el artículo 175, fracción I, de<text:s/><text:soft-page-break/>la Ley de Transparencia y Acceso a la Información Pública del Estado de Nuevo León, presento al Pleno los siguientes proyectos de resolución, turnados a la Ponencia<text:s/>a mi cargo<text:s/>para su<text:s/>trámite:</text:p>
      <text:p text:style-name="P178"/>
      <text:p text:style-name="P179"><text:span text:style-name="T180">E</text:span><text:span text:style-name="T181">l primero son los e</text:span><text:span text:style-name="T182">xpediente</text:span><text:span text:style-name="T183">s</text:span><text:span text:style-name="T184">:<text:s/></text:span><text:span text:style-name="T185">Los</text:span><text:span text:style-name="T186"><text:s/>individuales<text:s/></text:span><text:span text:style-name="T187">RR/0953, RR/1423</text:span><text:span text:style-name="T188"><text:s/></text:span><text:span text:style-name="T189">y RR/1448</text:span><text:span text:style-name="T190">, todos del<text:s/></text:span><text:span text:style-name="T191">2022</text:span><text:span text:style-name="T192">,<text:s/></text:span><text:span text:style-name="T193">relativo</text:span><text:span text:style-name="T194">s</text:span><text:span text:style-name="T195"><text:s/>a</text:span><text:span text:style-name="T196"><text:s/></text:span><text:span text:style-name="T197">l</text:span><text:span text:style-name="T198">os</text:span><text:span text:style-name="T199"><text:s/>recurso</text:span><text:span text:style-name="T200">s</text:span><text:span text:style-name="T201"><text:s/>de revisión en l</text:span><text:span text:style-name="T202">os</text:span><text:span text:style-name="T203"><text:s/>cual</text:span><text:span text:style-name="T204">es</text:span><text:span text:style-name="T205"><text:s/>l</text:span><text:span text:style-name="T206">os</text:span><text:span text:style-name="T207"><text:s/>sujeto</text:span><text:span text:style-name="T208">s</text:span><text:span text:style-name="T209"><text:s/>obligado</text:span><text:span text:style-name="T210">s</text:span><text:span text:style-name="T211"><text:s/>s</text:span><text:span text:style-name="T212">on:</text:span><text:span text:style-name="T213"><text:s/></text:span><text:span text:style-name="T214">e</text:span><text:span text:style-name="T215">l<text:s/></text:span><text:span text:style-name="T216">Colegio de Educación Profesional Técnica de Nuevo León (CONALEP) (OPD),<text:s/></text:span><text:span text:style-name="T217">el<text:s/></text:span><text:span text:style-name="T218">Municipio de General Terán, Nuevo León;<text:s/></text:span><text:span text:style-name="T219">y el<text:s/></text:span><text:span text:style-name="T220">Instituto Registral y Catastral del Estado de Nuevo León (OPD)</text:span><text:span text:style-name="T221">.</text:span></text:p>
      <text:p text:style-name="P222"/>
      <text:p text:style-name="P223"><text:span text:style-name="T224">En estos asuntos, se propone al Pleno<text:s/></text:span><text:span text:style-name="T225">MODIFICAR</text:span><text:span text:style-name="T226"><text:s/></text:span><text:span text:style-name="T227">las respuestas de los sujetos obligados, a fin de que realicen la búsqueda de la información solicitada y la proporcionen a los particulares en la modalidad requerida.</text:span></text:p>
      <text:p text:style-name="P228"/>
      <text:p text:style-name="P229"><text:span text:style-name="T230">E</text:span><text:span text:style-name="T231">l segundo es el e</text:span><text:span text:style-name="T232">xpediente:<text:s/></text:span><text:span text:style-name="T233">RR/1028/2022</text:span><text:span text:style-name="T234">,<text:s/></text:span><text:span text:style-name="T235">relativo</text:span><text:span text:style-name="T236"><text:s/></text:span><text:span text:style-name="T237">al recurso de revisión en<text:s/></text:span><text:span text:style-name="T238">e</text:span><text:span text:style-name="T239">l cual el sujeto obligado es</text:span><text:span text:style-name="T240"><text:s/>l</text:span><text:span text:style-name="T241">a</text:span><text:span text:style-name="T242"><text:s/></text:span><text:span text:style-name="T243">Contraloría y Transparencia Gubernamental (DGC)</text:span><text:span text:style-name="T244">.</text:span></text:p>
      <text:p text:style-name="P245"/>
      <text:p text:style-name="P246"><text:span text:style-name="T247">Por lo que respecta a este recurso de revisión, se propone al Pleno<text:s/></text:span><text:span text:style-name="T248">CONFIRMAR</text:span><text:span text:style-name="T249"><text:s/>la respuesta del sujeto obligado.<text:s/></text:span></text:p>
      <text:p text:style-name="P250"/>
      <text:p text:style-name="P251"><text:span text:style-name="T252">E</text:span><text:span text:style-name="T253">l tercero son los e</text:span><text:span text:style-name="T254">xpediente</text:span><text:span text:style-name="T255">s</text:span><text:span text:style-name="T256">:</text:span><text:span text:style-name="T257"><text:s/>Los individuales</text:span><text:span text:style-name="T258"><text:s/></text:span><text:span text:style-name="T259">RR/1313/2022, RR/1343/2022 y RR/1498/2022</text:span><text:span text:style-name="T260">,<text:s/></text:span><text:span text:style-name="T261">relativo</text:span><text:span text:style-name="T262">s</text:span><text:span text:style-name="T263"><text:s/>a</text:span><text:span text:style-name="T264"><text:s/></text:span><text:span text:style-name="T265">l</text:span><text:span text:style-name="T266">os</text:span><text:span text:style-name="T267"><text:s/>recurso</text:span><text:span text:style-name="T268">s</text:span><text:span text:style-name="T269"><text:s/>de revisión en l</text:span><text:span text:style-name="T270">os</text:span><text:span text:style-name="T271"><text:s/>cual</text:span><text:span text:style-name="T272">es</text:span><text:span text:style-name="T273"><text:s/>l</text:span><text:span text:style-name="T274">os</text:span><text:span text:style-name="T275"><text:s/>sujeto</text:span><text:span text:style-name="T276">s</text:span><text:span text:style-name="T277"><text:s/>obligado</text:span><text:span text:style-name="T278">s</text:span><text:span text:style-name="T279"><text:s/>s</text:span><text:span text:style-name="T280">on:</text:span><text:span text:style-name="T281"><text:s/></text:span><text:span text:style-name="T282">el</text:span><text:span text:style-name="T283"><text:s/></text:span><text:span text:style-name="T284">Instituto de Seguridad y Servicios Sociales de los Trabajadores del Estado de Nuevo León (ISSSTELEON)</text:span><text:span text:style-name="T285">, el<text:s/></text:span><text:span text:style-name="T286">Tribunal de Justicia Administrativa</text:span><text:span text:style-name="T287">; y la<text:s/></text:span><text:span text:style-name="T288">Contraloría Municipal de El Carmen, Nuevo León</text:span><text:span text:style-name="T289">.</text:span></text:p>
      <text:p text:style-name="P290"/>
      <text:p text:style-name="P291"><text:span text:style-name="T292">En estos asuntos, se propone al Pleno<text:s/></text:span><text:span text:style-name="T293">MODIFICAR</text:span><text:span text:style-name="T294"><text:s/></text:span><text:span text:style-name="T295">la respuesta del sujeto obligado, a fin de que<text:s/></text:span><text:span text:style-name="T296">proporcionen a los particulares la información solicitada en la modalidad requerida</text:span><text:span text:style-name="T297">.</text:span></text:p>
      <text:p text:style-name="P298"/>
      <text:p text:style-name="P299"><text:span text:style-name="T300">E</text:span><text:span text:style-name="T301">l cuarto es el e</text:span><text:span text:style-name="T302">xpediente:</text:span><text:span text:style-name="T303"><text:s/>el</text:span><text:span text:style-name="T304"><text:s/></text:span><text:span text:style-name="T305">RR/1413/2022</text:span><text:span text:style-name="T306">,<text:s/></text:span><text:span text:style-name="T307">relativo al recurso de revisión en<text:s/></text:span><text:span text:style-name="T308">e</text:span><text:span text:style-name="T309">l cual el sujeto obligado es la<text:s/></text:span><text:span text:style-name="T310">Secretaría de Educación (DGC)</text:span><text:span text:style-name="T311">.</text:span></text:p>
      <text:p text:style-name="P312"/>
      <text:p text:style-name="P313"><text:span text:style-name="T314">En este asunto, se propone al Pleno</text:span><text:span text:style-name="T315"><text:s/></text:span><text:span text:style-name="T316">SOBRESEER</text:span><text:span text:style-name="T317"><text:s/>el procedimiento de mérito, toda vez que el sujeto obligado durante la substanciación del recurso proporcionó<text:s/></text:span><text:span text:style-name="T318">la información de interés del particular,</text:span><text:span text:style-name="T319"><text:s/>modificando el acto recurrido.</text:span></text:p>
      <text:p text:style-name="P320"/>
      <text:soft-page-break/>
      <text:p text:style-name="P321">Ahora bien, para los siguientes asuntos, cedo el uso de la voz al Secretario Técnico para que los presente por favor.</text:p>
      <text:p text:style-name="P322"/>
      <text:p text:style-name="P323">Secretario Técnico del Pleno Héctor Ríos Salinas.<text:s/></text:p>
      <text:p text:style-name="P324"/>
      <text:p text:style-name="P325">Con gusto Consejera Presidenta. Doy cuenta a las y los integrantes de este Pleno de los proyectos de resolución<text:s/>correspondiente a las Denuncias de Obligaciones de Transparencia:<text:s/></text:p>
      <text:p text:style-name="P326"/>
      <text:p text:style-name="P327"><text:span text:style-name="T328">E</text:span><text:span text:style-name="T329">l primero de ellos se identifica como</text:span><text:span text:style-name="T330">:</text:span><text:span text:style-name="T331"><text:s/></text:span><text:span text:style-name="T332">DOT/207/2022,<text:s/></text:span><text:span text:style-name="T333">instaurado<text:s/></text:span><text:span text:style-name="T334">en contra del</text:span><text:span text:style-name="T335"><text:s/></text:span><text:span text:style-name="T336">Sindicato de Trabajadores de la Universidad Autónoma de Nuevo León</text:span><text:span text:style-name="T337">.</text:span></text:p>
      <text:p text:style-name="P338"/>
      <text:p text:style-name="P339"><text:span text:style-name="T340">El siguiente se identifica como</text:span><text:span text:style-name="T341"><text:s/></text:span><text:span text:style-name="T342">DOT/208/2022,<text:s/></text:span><text:span text:style-name="T343">en contra del</text:span><text:span text:style-name="T344"><text:s/></text:span><text:span text:style-name="T345">Sindicato Único de Trabajadores al Servicio del Municipio de Monterrey</text:span><text:span text:style-name="T346">.</text:span></text:p>
      <text:p text:style-name="P347"/>
      <text:p text:style-name="P348"><text:span text:style-name="T349">El siguiente se identifica como</text:span><text:span text:style-name="T350"><text:s/></text:span><text:span text:style-name="T351">DOT/213/2022</text:span><text:span text:style-name="T352">,</text:span><text:span text:style-name="T353"><text:s/></text:span><text:span text:style-name="T354">instaurado<text:s/></text:span><text:span text:style-name="T355">en contra del</text:span><text:span text:style-name="T356"><text:s/></text:span><text:span text:style-name="T357">Municipio de Allende, Nuevo León</text:span><text:span text:style-name="T358">.</text:span></text:p>
      <text:p text:style-name="P359"/>
      <text:p text:style-name="P360"><text:span text:style-name="T361">Y el diverso<text:s/></text:span><text:span text:style-name="T362">DOT/243/2022,</text:span><text:span text:style-name="T363"><text:s/></text:span><text:span text:style-name="T364">en contra del</text:span><text:span text:style-name="T365"><text:s/></text:span><text:span text:style-name="T366">Municipio de General Terán, Nuevo León.</text:span></text:p>
      <text:p text:style-name="P367"/>
      <text:p text:style-name="P368"><text:span text:style-name="T369">En los referidos expedientes se</text:span><text:span text:style-name="T370"><text:s/>presentaron las denuncias en la<text:s/></text:span><text:span text:style-name="T371">P</text:span><text:span text:style-name="T372">lataforma<text:s/></text:span><text:span text:style-name="T373">N</text:span><text:span text:style-name="T374">acional de<text:s/></text:span><text:span text:style-name="T375">T</text:span><text:span text:style-name="T376">ransparencia</text:span><text:span text:style-name="T377">,</text:span><text:span text:style-name="T378"><text:s/>en contra de los citados sujetos obligados, por la falta de publicación de diversas obligaciones de transparencia; una vez integrados los autos,<text:s/></text:span><text:span text:style-name="T379">se propone<text:s/></text:span><text:span text:style-name="T380">declarar<text:s/></text:span><text:span text:style-name="T381">FUNDADAS<text:s/></text:span><text:span text:style-name="T382">las denuncias,</text:span><text:span text:style-name="T383"><text:s/>y ordenar a los referidos sujetos obligados, publicar la información conforme a lo señalado en el considerando tercero de cada proyecto de resolución que se propone.</text:span></text:p>
      <text:p text:style-name="P384"/>
      <text:p text:style-name="P385"><text:span text:style-name="T386">Asi mismo presento el e</text:span><text:span text:style-name="T387">xpediente:<text:s/></text:span><text:span text:style-name="T388">DOT/244/2022,<text:s/></text:span><text:span text:style-name="T389">en contra del<text:s/></text:span><text:span text:style-name="T390">Municipio de General Terán, Nuevo León</text:span><text:span text:style-name="T391">.</text:span></text:p>
      <text:p text:style-name="P392"/>
      <text:p text:style-name="P393"><text:span text:style-name="T394">En este asunto s</text:span><text:span text:style-name="T395">e propone<text:s/></text:span><text:span text:style-name="T396">SOBRESEER</text:span><text:span text:style-name="T397"><text:s/>la denuncia de mérito, toda vez que, durante el procedimiento el referido sujeto obligado, subsanó<text:s/></text:span><text:span text:style-name="T398">la falta de publicación sobre la cual versaba la denuncia.</text:span></text:p>
      <text:p text:style-name="P399"/>
      <text:p text:style-name="P400">Consejera Presidenta, estos son los proyectos de resolución<text:s/>de denuncias de obligación de transparencia<text:s/>que me instruyó a exponer a este Pleno.</text:p>
      <text:p text:style-name="P401"/>
      <text:p text:style-name="P402">Consejera Presidenta María Teresa Treviño Fernández.</text:p>
      <text:p text:style-name="P403"/>
      <text:p text:style-name="P404"><text:span text:style-name="T405">Gracias Secretario. A continuación,<text:s/></text:span><text:span text:style-name="T406">cedo<text:s/></text:span><text:span text:style-name="T407">el uso de la palabra al<text:s/></text:span><text:span text:style-name="T408">Consejero Bernardo Sierra Gómez</text:span><text:span text:style-name="T409"><text:s/>para que presente al Pleno los proyectos de resolución turnados a su ponencia.</text:span></text:p>
      <text:p text:style-name="P410"/>
      <text:p text:style-name="P411">Consejero Bernardo Sierra Gómez</text:p>
      <text:p text:style-name="P412"/>
      <text:p text:style-name="P413">Gracias Presidenta.<text:s/></text:p>
      <text:p text:style-name="P414"/>
      <text:p text:style-name="P415"><text:span text:style-name="T416">Los primeros proyectos que se someten a consideración de este Pleno son</text:span><text:span text:style-name="T417"><text:s/></text:span><text:bookmark-start text:name="_Hlk124234216"/><text:span text:style-name="T418">Los<text:s/></text:span><text:span text:style-name="T419">identificados con los números</text:span><text:span text:style-name="T420"><text:s/></text:span><text:bookmark-end text:name="_Hlk124234216"/><text:span text:style-name="T421">1382</text:span><text:span text:style-name="T422">,</text:span><text:span text:style-name="T423"><text:s/>1412</text:span><text:span text:style-name="T424">,<text:s/></text:span><text:span text:style-name="T425">1447</text:span><text:span text:style-name="T426">,</text:span><text:span text:style-name="T427"><text:s/>1467</text:span><text:span text:style-name="T428"><text:s/></text:span><text:span text:style-name="T429">y el<text:s/></text:span><text:span text:style-name="T430">1502</text:span><text:span text:style-name="T431"><text:s/>todos del<text:s/></text:span><text:span text:style-name="T432">2022</text:span><text:span text:style-name="T433">,<text:s/></text:span><text:span text:style-name="T434">re</text:span><text:span text:style-name="T435">lativo</text:span><text:span text:style-name="T436">s</text:span><text:span text:style-name="T437"><text:s/>a</text:span><text:span text:style-name="T438"><text:s/></text:span><text:span text:style-name="T439">l</text:span><text:span text:style-name="T440">os</text:span><text:span text:style-name="T441"><text:s/>recurso</text:span><text:span text:style-name="T442">s</text:span><text:span text:style-name="T443"><text:s/>de revisión en l</text:span><text:span text:style-name="T444">os</text:span><text:span text:style-name="T445"><text:s/>cual</text:span><text:span text:style-name="T446">es</text:span><text:span text:style-name="T447"><text:s/>l</text:span><text:span text:style-name="T448">os</text:span><text:span text:style-name="T449"><text:s/>sujeto</text:span><text:span text:style-name="T450">s</text:span><text:span text:style-name="T451"><text:s/>obligado</text:span><text:span text:style-name="T452">s</text:span><text:span text:style-name="T453"><text:s/></text:span><text:span text:style-name="T454">son:</text:span><text:span text:style-name="T455"><text:s/>la<text:s/></text:span><text:span text:style-name="T456">Dirección de Recursos Humanos de la Secretaría Administrativa del Municipio de Santa Catarina</text:span><text:span text:style-name="T457">; el</text:span><text:span text:style-name="T458"><text:s/></text:span><text:span text:style-name="T459"><text:s/></text:span><text:span text:style-name="T460">Tribunal de Justicia Administrativa</text:span><text:bookmark-start text:name="_Hlk117678903"/><text:span text:style-name="T461"><text:s/>del Estado</text:span><text:span text:style-name="T462">; la<text:s/></text:span><text:span text:style-name="T463">Secretaría de Seguridad y Protección a la Ciudadanía del Municipio de Monterrey, Nuevo León</text:span><text:bookmark-end text:name="_Hlk117678903"/><text:span text:style-name="T464">;</text:span><text:span text:style-name="T465"><text:s/>la<text:s/></text:span><text:span text:style-name="T466">Dirección de Adquisiciones de la Secretaría Administrativa</text:span><text:span text:style-name="T467"><text:s/></text:span><text:span text:style-name="T468">y la</text:span><text:span text:style-name="T469"><text:s/></text:span><text:span text:style-name="T470">Secretaría de Servicios Públicos,</text:span><text:span text:style-name="T471"><text:s/></text:span><text:span text:style-name="T472">ambas del</text:span><text:span text:style-name="T473"><text:s/></text:span><text:span text:style-name="T474">Municipio de Santa Catarina</text:span><text:span text:style-name="T475">; y<text:s/></text:span><text:span text:style-name="T476">por último</text:span><text:span text:style-name="T477"><text:s/>el</text:span><text:span text:style-name="T478"><text:s/></text:span><text:span text:style-name="T479">municipio</text:span><text:span text:style-name="T480"><text:s/>de El Carmen, Nuevo León</text:span><text:span text:style-name="T481">,<text:s/></text:span><text:span text:style-name="T482">respectivamente</text:span><text:span text:style-name="T483">.</text:span></text:p>
      <text:p text:style-name="P484"/>
      <text:p text:style-name="P485"><text:span text:style-name="T486">En estos asuntos, se propone al Pleno,<text:s/></text:span><text:span text:style-name="T487">MODIFICAR</text:span><text:span text:style-name="T488"><text:s/></text:span><text:span text:style-name="T489">las respuestas</text:span><text:span text:style-name="T490"><text:s/>brindadas, en los términos precisados en los proyectos respectivos</text:span><text:span text:style-name="T491">.</text:span></text:p>
      <text:p text:style-name="P492"/>
      <text:p text:style-name="P493"><text:span text:style-name="T494">Los siguientes proyectos de resolución son los e</text:span><text:span text:style-name="T495">xpedientes:<text:s/></text:span><text:span text:style-name="T496">Los individuales</text:span><text:span text:style-name="T497"><text:s/></text:span><text:span text:style-name="T498">1392</text:span><text:span text:style-name="T499"><text:s/>y el<text:s/></text:span><text:span text:style-name="T500">1402</text:span><text:span text:style-name="T501"><text:s/>todos del<text:s/></text:span><text:span text:style-name="T502">2022</text:span><text:span text:style-name="T503">,<text:s/></text:span><text:span text:style-name="T504">los cuales los sujetos obligados son: la<text:s/></text:span><text:span text:style-name="T505">Secretaría General de Gobierno</text:span><text:span text:style-name="T506"><text:s/></text:span><text:span text:style-name="T507">y la</text:span><text:span text:style-name="T508"><text:s/></text:span><text:span text:style-name="T509">Universidad Autónoma de Nuevo León</text:span><text:span text:style-name="T510">.</text:span></text:p>
      <text:p text:style-name="P511"/>
      <text:p text:style-name="P512"><text:span text:style-name="T513">En estos asuntos, se propone al Pleno,<text:s/></text:span><text:span text:style-name="T514">CONFIRMAR</text:span><text:span text:style-name="T515"><text:s/></text:span><text:span text:style-name="T516">las respuestas</text:span><text:span text:style-name="T517"><text:s/>brindadas por los sujetos obligados, por las consideraciones precisadas en los proyectos</text:span><text:span text:style-name="T518">.</text:span><text:span text:style-name="T519"><text:s/></text:span></text:p>
      <text:p text:style-name="P520"/>
      <text:p text:style-name="P521"><text:span text:style-name="T522">Finalmente, se somete a consideración del Pleno el proyecto de resolución del e</text:span><text:span text:style-name="T523">xpediente:</text:span><text:span text:style-name="T524"><text:s/>el</text:span><text:span text:style-name="T525"><text:s/></text:span><text:span text:style-name="T526">RR/1457/2022</text:span><text:span text:style-name="T527">,<text:s/></text:span><text:span text:style-name="T528">e</text:span><text:span text:style-name="T529">l sujeto obligado<text:s/></text:span><text:span text:style-name="T530">e</text:span><text:span text:style-name="T531">s</text:span><text:span text:style-name="T532"><text:s/>el</text:span><text:span text:style-name="T533"><text:s/></text:span><text:span text:style-name="T534">Municipio de China, Nuevo León</text:span><text:span text:style-name="T535">.</text:span></text:p>
      <text:p text:style-name="P536"/>
      <text:soft-page-break/>
      <text:p text:style-name="P537"><text:span text:style-name="T538">En el asunto de mérito, se propone al Pleno,<text:s/></text:span><text:span text:style-name="T539">ORDENAR<text:s/></text:span><text:span text:style-name="T540">al<text:s/></text:span><text:span text:style-name="T541">sujeto obligado</text:span><text:span text:style-name="T542">,<text:s/></text:span><text:span text:style-name="T543">emita una respuesta a la solicitud del particular</text:span><text:span text:style-name="T544">.</text:span><text:span text:style-name="T545"><text:s/></text:span><text:span text:style-name="T546">Asimismo, y toda vez que en el recurso de mérito se actualiza la conducta omisiva por parte del sujeto obligado, a no dar respuesta a la solicitud de información, dentro de los plazos señalados en la Ley de la materia, se propone al Pleno, aplicar a</text:span><text:span text:style-name="T547">l ciudadano</text:span><text:span text:style-name="T548"><text:s/></text:span><text:span text:style-name="T549">Raúl Karr Vázquez</text:span><text:span text:style-name="T550">,<text:s/></text:span><text:span text:style-name="T551">en su carácter de<text:s/></text:span><text:span text:style-name="T552">Presidente municipal de China, Nuevo León</text:span><text:span text:style-name="T553">, la sanción mínima prevista en la fracción I, del artículo 198 de la Ley de la materia; consistente en una multa equivalente a<text:s/></text:span><text:span text:style-name="T554">150-ciento cincuenta cuotas</text:span><text:span text:style-name="T555">, que corresponde a la cantidad de<text:s/></text:span><text:span text:style-name="T556">$14,433.00 (catorce mil cuatrocientos treinta y tres pesos 00/100 moneda nacional)</text:span><text:span text:style-name="T557">.</text:span></text:p>
      <text:p text:style-name="P558"/>
      <text:p text:style-name="P559">Consejera Presidenta.<text:s/></text:p>
      <text:p text:style-name="P560"/>
      <text:p text:style-name="P561">Consejera Presidenta María Teresa Treviño Fernández.</text:p>
      <text:p text:style-name="P562"/>
      <text:p text:style-name="P563"><text:span text:style-name="T564">Con gusto Consejero. A continuación, cedo el uso de la palabra al<text:s/></text:span><text:span text:style-name="T565">Consejer</text:span><text:span text:style-name="T566">o Francisco Reynaldo Guajardo Martínez</text:span><text:span text:style-name="T567"><text:s/>para que presente al Pleno los proyectos de resolución turnados a su ponencia.</text:span></text:p>
      <text:p text:style-name="P568"/>
      <text:p text:style-name="P569">Consejero Francisco Reynaldo Guajardo Martínez</text:p>
      <text:p text:style-name="P570"/>
      <text:p text:style-name="P571">Gracias Presidenta,<text:s/>en este momento me permito someter al Pleno<text:s/>los proyectos de resolución, turnados a la Ponencia:</text:p>
      <text:p text:style-name="P572"/>
      <text:p text:style-name="P573"><text:span text:style-name="T574">Primero me refiero a los expedientes</text:span><text:span text:style-name="T575">:<text:s/></text:span><text:span text:style-name="T576">1395, 1405,</text:span><text:span text:style-name="T577"><text:s/></text:span><text:span text:style-name="T578">1416</text:span><text:span text:style-name="T579"><text:s/></text:span><text:span text:style-name="T580">y 1490</text:span><text:span text:style-name="T581"><text:s/>todos del<text:s/></text:span><text:span text:style-name="T582">2022,<text:s/></text:span><text:span text:style-name="T583">en los que los sujetos obligados son: la</text:span><text:span text:style-name="T584"><text:s/></text:span><text:span text:style-name="T585">Junta Local de Conciliación y Arbitraje;<text:s/></text:span><text:span text:style-name="T586">la<text:s/></text:span><text:span text:style-name="T587">Universidad Autónoma de Nuevo León</text:span><text:span text:style-name="T588">; la</text:span><text:span text:style-name="T589"><text:s/></text:span><text:span text:style-name="T590">Dirección de Administración y Finanzas del Instituto Estatal de Transparencia, Acceso a la Información y Protección de Datos Personales;<text:s/></text:span><text:span text:style-name="T591">y la</text:span><text:span text:style-name="T592"><text:s/>Secretaría del Ayuntamiento del Municipio de El Carmen, Nuevo León,<text:s/></text:span><text:span text:style-name="T593">respectivamente.</text:span></text:p>
      <text:p text:style-name="P594"/>
      <text:p text:style-name="P595"><text:span text:style-name="T596">En estos asuntos particularmente el recurso de revisión 1395, se propone al Pleno</text:span><text:span text:style-name="T597"><text:s/>confirmar<text:s/></text:span><text:span text:style-name="T598">la respuesta del sujeto obligado, por las consideraciones expuestas en el proyecto que se propone; y en cuanto a los recursos de revisión 1405, 1416 y 1490, se propone al Pleno<text:s/></text:span><text:span text:style-name="T599">sobreseer<text:s/></text:span><text:span text:style-name="T600">los procedimientos<text:s/></text:span><text:span text:style-name="T601">toda vez que los sujetos obligados dentro de los asuntos acompañaron la información de interés del particular</text:span><text:span text:style-name="T602">.</text:span></text:p>
      <text:soft-page-break/>
      <text:p text:style-name="P603"><text:span text:style-name="T604">Los siguientes asuntos corresponden a los e</text:span><text:span text:style-name="T605">xpedientes:</text:span><text:span text:style-name="T606"><text:s/></text:span><text:span text:style-name="T607">1480, 1485 y 1500</text:span><text:span text:style-name="T608"><text:s/>todos del año<text:s/></text:span><text:span text:style-name="T609">2022,<text:s/></text:span><text:span text:style-name="T610">en los que los sujetos obligados son: la<text:s/></text:span><text:span text:style-name="T611">Contraloría Municipal;<text:s/></text:span><text:span text:style-name="T612">y la</text:span><text:span text:style-name="T613"><text:s/></text:span><text:span text:style-name="T614">Secretaría del Ayuntamiento;<text:s/></text:span><text:span text:style-name="T615">todos del</text:span><text:span text:style-name="T616"><text:s/>Municipio de<text:s/></text:span><text:span text:style-name="T617">El Carmen, Nuevo León</text:span><text:span text:style-name="T618">,<text:s/></text:span><text:span text:style-name="T619">respectivamente.</text:span></text:p>
      <text:p text:style-name="P620"/>
      <text:p text:style-name="P621"><text:span text:style-name="T622">En estos asuntos se propone al Pleno<text:s/></text:span><text:span text:style-name="T623">modificar<text:s/></text:span><text:span text:style-name="T624">las respuestas otorgadas por las autoridades responsables, a fin de que<text:s/></text:span><text:span text:style-name="T625">realicen la búsqueda de la información solicitada y la entreguen a los particulares</text:span><text:span text:style-name="T626"><text:s/>en la modalidad seleccionada en cada uno de ellos.</text:span></text:p>
      <text:p text:style-name="P627"/>
      <text:p text:style-name="P628">Por lo tanto, pongo a consideración de este Pleno los asuntos que acabo de plantear.<text:s/></text:p>
      <text:p text:style-name="P629"/>
      <text:p text:style-name="P630">Es cuanto Presidenta.</text:p>
      <text:p text:style-name="P631"/>
      <text:p text:style-name="P632">Consejera Presidenta María Teresa Treviño Fernández.</text:p>
      <text:p text:style-name="P633"/>
      <text:p text:style-name="P634"><text:span text:style-name="T635">Con gusto Consejero. A continuación, cedo el uso de la palabra a la<text:s/></text:span><text:span text:style-name="T636">Consejera María de los Ángeles Guzmán García</text:span><text:span text:style-name="T637"><text:s/>para que presente al Pleno los proyectos de resolución turnados a su ponencia.</text:span></text:p>
      <text:p text:style-name="P638"/>
      <text:p text:style-name="P639">Consejera María de los Ángeles Guzmán García</text:p>
      <text:p text:style-name="P640"/>
      <text:p text:style-name="P641">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642"/>
      <text:p text:style-name="P643">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644"/>
      <text:p text:style-name="P645"><text:span text:style-name="T646">En los recursos de revisión identificados como<text:s/></text:span><text:span text:style-name="T647">RR/0431/2022 y RR/1101/2022</text:span><text:span text:style-name="T648">, donde los sujetos obligados son: el Municipio de General Bravo, Nuevo León; y el municipio de Cadereyta Jiménez, Nuevo León, respectivamente. En estos asuntos se propone al Pleno<text:s/></text:span><text:span text:style-name="T649">sobreseerlos</text:span><text:span text:style-name="T650">, toda vez que la autoridad durante el<text:s/></text:span><text:soft-page-break/><text:span text:style-name="T651">procedimiento modificó el acto reclamado al proporcionar la información en los términos requeridos, por lo que se quedaron sin materia.<text:s/></text:span></text:p>
      <text:p text:style-name="P652"/>
      <text:p text:style-name="P653"><text:span text:style-name="T654">Luego, en los recursos de revisión identificados como<text:s/></text:span><text:span text:style-name="T655">1001; 1231</text:span><text:span text:style-name="T656">;<text:s/></text:span><text:span text:style-name="T657">1346;<text:s/></text:span><text:span text:style-name="T658">y<text:s/></text:span><text:span text:style-name="T659">1626</text:span><text:span text:style-name="T660"><text:s/>todos del<text:s/></text:span><text:span text:style-name="T661">2022</text:span><text:span text:style-name="T662">, donde los sujetos obligados son: el municipio de El Carmen, Nuevo León; el Tribunal de Justicia Administrativa; y el m</text:span><text:span text:style-name="T663">unicipio de General Terán, Nuevo León, respectivamente</text:span><text:span text:style-name="T664">. En estos asuntos se propone al Pleno<text:s/></text:span><text:span text:style-name="T665">modificar<text:s/></text:span><text:span text:style-name="T666">las respuestas otorgadas por las autoridades, a fin de que realicen la búsqueda de la información y la proporcionen en los términos requeridos por el particular.<text:s/></text:span></text:p>
      <text:p text:style-name="P667"/>
      <text:p text:style-name="P668"><text:span text:style-name="T669">Luego en</text:span><text:span text:style-name="T670"><text:s/>el expediente<text:s/></text:span><text:span text:style-name="T671">RR/1171/2022</text:span><text:span text:style-name="T672">, donde el sujeto obligado es el Municipio de Monterrey, Nuevo León</text:span><text:span text:style-name="T673">,<text:s/></text:span><text:span text:style-name="T674">se propone al Pleno<text:s/></text:span><text:span text:style-name="T675">sobreseer parcialmente<text:s/></text:span><text:span text:style-name="T676">este asunto</text:span><text:span text:style-name="T677">, toda vez que la autoridad durante el procedimiento modificó el acto reclamado al emitir el acuerdo de reserva de manera fundada y motivada, para clasificar el acceso a las investigaciones radicadas o iniciadas por procedimientos de responsabilidad administrativa. <text:s text:c="3"/></text:span></text:p>
      <text:p text:style-name="P678"/>
      <text:p text:style-name="P679"><text:span text:style-name="T680">Asimismo, se propone<text:s/></text:span><text:span text:style-name="T681">modificar<text:s/></text:span><text:span text:style-name="T682">la respuesta otorgada por la autoridad, a fin de que proporcione, en versión pública únicamente las investigaciones concluidas, conforme a los parámetros establecidos en el proyecto que se propone.</text:span></text:p>
      <text:p text:style-name="P683"/>
      <text:p text:style-name="P684"><text:span text:style-name="T685">En el asunto<text:s/></text:span><text:span text:style-name="T686">RR/1506/2022,<text:s/></text:span><text:span text:style-name="T687">donde el sujeto obligado es la Secretaría de Seguridad Pública del municipio de El Carmen, Nuevo León. Se propone al Pleno<text:s/></text:span><text:span text:style-name="T688">modificar<text:s/></text:span><text:span text:style-name="T689">la respuesta otorgada por la autoridad, a fin de que acompañe el acuerdo de reserva y sea confirmado por su Comité de Transparencia.<text:s/></text:span></text:p>
      <text:p text:style-name="P690"/>
      <text:p text:style-name="P691"><text:span text:style-name="T692">En el asunto<text:s/></text:span><text:span text:style-name="T693">RR/1516/2022,<text:s/></text:span><text:span text:style-name="T694">donde el sujeto obligado es la Secretaría de Seguridad y Protección a la ciudadanía; y la Secretaría de Finanzas y Administración, ambas del municipio de Monterrey. En este asunto se propone al Pleno<text:s/></text:span><text:span text:style-name="T695">revocar<text:s/></text:span><text:span text:style-name="T696">la clasificación de la información como reservada, respecto de la información consistente en el número de elementos operativos en activo de la corporación. Por las siguientes consideraciones.</text:span></text:p>
      <text:p text:style-name="P697"/>
      <text:p text:style-name="P698"><text:span text:style-name="T699">Esta Ponencia estima que la información solicitada por el particular, tomando en cuenta el<text:s/></text:span><text:span text:style-name="T700">carácter numérico y estadístico</text:span><text:span text:style-name="T701"><text:s/>de los elementos de la corporación operativos, no permite dar cuenta respecto de su estado de fuerza, ni mucho menos sobre su capacidad de reacción.</text:span><text:span text:style-name="T702"><text:s/></text:span></text:p>
      <text:p text:style-name="P703"/>
      <text:p text:style-name="P704">El entregar la información estadística, no revelaría el estado de fuerza y capacidad de reacción de la Institución, pues el sólo hecho de hacer públicos esos datos cuantitativos no es un elemento del que se desprenda un riesgo real, demostrable e identificable, es decir, que se ponga en peligro la seguridad pública, pues ello dependería de otras condiciones ajenas a la publicidad de la información numérica requerida por el particular.</text:p>
      <text:p text:style-name="P705"/>
      <text:p text:style-name="P706">Esto se estima así, ya que la capacidad de reacción de las instituciones encargadas de la seguridad pública, se conforma por el conjunto de condiciones, cualidades o aptitudes (especialmente intelectuales), llevadas a cabo por instituciones Policiales, de Procuración de Justicia, del Sistema Penitenciario y dependencias encargadas de la Seguridad Pública a nivel federal, local y municipal, que permiten el desarrollo de la función, en conjunto con las acciones a partir de las cuales se puede resistir u oponer una acción diversa que altere el orden social del estado.</text:p>
      <text:p text:style-name="P707"/>
      <text:p text:style-name="P708"><text:span text:style-name="T709">Los conceptos antes precisados, también han sido determinados por el Instituto Nacional de Transparencia, Acceso a la Información y Protección de Datos Personales, en las resoluciones<text:s/></text:span><text:span text:style-name="T710">RRA 2470/</text:span><text:span text:style-name="T711">20</text:span><text:span text:style-name="T712">18,<text:s/></text:span><text:span text:style-name="T713">RRA 3328/</text:span><text:span text:style-name="T714">20</text:span><text:span text:style-name="T715">18,<text:s/></text:span><text:span text:style-name="T716">RRA 2928/</text:span><text:span text:style-name="T717">20</text:span><text:span text:style-name="T718">18, RRA 3889/</text:span><text:span text:style-name="T719">20</text:span><text:span text:style-name="T720">18 y RRA 10357/</text:span><text:span text:style-name="T721">20</text:span><text:span text:style-name="T722">18, que pueden ser consultadas en la página electrónica del referido Instituto.</text:span></text:p>
      <text:p text:style-name="P723"/>
      <text:p text:style-name="P724">Por lo tanto, se puede concluir que el estado de fuerza y la capacidad de reacción de las instituciones encargadas de la seguridad pública no se limita al número de elementos que laboren en la Institución, sino que se complementa con una diversidad de estrategias, procesos, inteligencia, tecnología, sistemas, información, comunicaciones, planes, y recursos materiales, por lo que el personal conforma sólo una pequeña parte de todo el instrumental estratégico, material y reaccionario del que se allegan las instituciones de seguridad Pública del Estado.<text:s/></text:p>
      <text:p text:style-name="P725"/>
      <text:p text:style-name="P726">Bajo esa óptica, se puede decir que, en ningún modo, el proporcionar la información requerida por el particular comprometería la seguridad pública del Estado, puesto que el conocer aisladamente el número de elementos operativos de la institución policiaca del municipio de Monterrey, no se estaría dando a conocer el estado de fuerza y, consecuentemente, de ninguna manera se comprometería la posible revelación de las capacidades operativas, logísticas y de reacción del cuerpo de Seguridad Pública del dicho municipio, ni tampoco las acciones preventivas y<text:s/><text:soft-page-break/>correctivas encaminadas a combatir a la delincuencia en sus diferentes manifestaciones, por ello, tampoco se vulneran sus planes, estrategias, tecnología, información y sistemas de comunicaciones.</text:p>
      <text:p text:style-name="P727"/>
      <text:p text:style-name="P728">De tal forma, no se tienen elementos para advertir que la difusión de la información podría actualizar o potencializar un riesgo o amenaza a la seguridad pública, y menoscabar, obstaculizar o dificultar la capacidad de reacción de las instituciones encargadas de aquella, ni tampoco que se revelarían datos que pudieran ser aprovechados por alguna persona interesada en menoscabar o inhibir la prevención y persecución de delitos.</text:p>
      <text:p text:style-name="P729"/>
      <text:p text:style-name="P730"><text:span text:style-name="T731">Por lo tanto, esta Ponencia reitera proponer la<text:s/></text:span><text:span text:style-name="T732">revocación</text:span><text:span text:style-name="T733"><text:s/>de la clasificación de información propuesta por la autoridad, por las consideraciones antes mencionadas.<text:s/></text:span></text:p>
      <text:p text:style-name="P734"/>
      <text:p text:style-name="P735"><text:span text:style-name="T736">Por otra parte, en los expedientes<text:s/></text:span><text:span text:style-name="T737">RR/1556/2022,<text:s/></text:span><text:span text:style-name="T738">donde el sujeto obligado es la Dirección de Egresos de la Secretaría de Tesorería y Finanzas del<text:s/></text:span><text:span text:style-name="T739">Municipio de Santa Catarina, Nuevo León</text:span><text:span text:style-name="T740">, se propone al Pleno<text:s/></text:span><text:span text:style-name="T741">modificar<text:s/></text:span><text:span text:style-name="T742">la respuesta otorgada por la autoridad, a fin de que realice la búsqueda de la información, y en su caso, determine la inexistencia conforme a los parámetros establecidos en el proyecto de resolución que se propone.<text:s/></text:span></text:p>
      <text:p text:style-name="P743"/>
      <text:p text:style-name="P744"><text:span text:style-name="T745">Luego, en el asunto<text:s/></text:span><text:span text:style-name="T746">RR/1566/2022</text:span><text:span text:style-name="T747">, donde el sujeto obligado es el Municipio de San Nicolás de los Garza, Nuevo León, se propone al pleno<text:s/></text:span><text:span text:style-name="T748">sobreseer por improcedente<text:s/></text:span><text:span text:style-name="T749">el recurso de revisión, toda vez que de las constancias que obran en el expediente, se advierte que la información contenida en la liga electrónica proporcionada por la autoridad si es accesible.<text:s/></text:span></text:p>
      <text:p text:style-name="P750"/>
      <text:p text:style-name="P751"><text:span text:style-name="T752">Finalmente, en los expedientes<text:s/></text:span><text:span text:style-name="T753">RR/1586/2022</text:span><text:span text:style-name="T754"><text:s/>y<text:s/></text:span><text:span text:style-name="T755">RR/1616/2022,<text:s/></text:span><text:span text:style-name="T756">donde los sujetos obligados son: el municipio de General Treviño, Nuevo León y el municipio de China, Nuevo León</text:span><text:span text:style-name="T757">, respectivamente</text:span><text:span text:style-name="T758">. S</text:span><text:span text:style-name="T759">e propone al Pleno<text:s/></text:span><text:span text:style-name="T760">ordenar<text:s/></text:span><text:span text:style-name="T761">a las autoridades responsables emitir una respuesta en los términos requeridos en la solicitud del particular.</text:span></text:p>
      <text:p text:style-name="P762"/>
      <text:p text:style-name="P763"><text:span text:style-name="T764">Asimismo, se determina<text:s/></text:span><text:span text:style-name="T765">que,</text:span><text:span text:style-name="T766"><text:s/>por la falta de respuesta en los plazos establecidos en la Ley de la materia, aplicar individualmente, a la ciudadana<text:s/></text:span><text:span text:style-name="T767">Maribel Hinojosa García</text:span><text:span text:style-name="T768">, en su carácter de</text:span><text:span text:style-name="T769"><text:s/></text:span><text:span text:style-name="T770">Presidenta Municipal de General Treviño, Nuevo León,<text:s/></text:span><text:span text:style-name="T771">así como al<text:s/></text:span><text:span text:style-name="T772">ciudadano<text:s/></text:span><text:span text:style-name="T773">Raúl Karr Vázquez</text:span><text:span text:style-name="T774">, en su carácter de</text:span><text:span text:style-name="T775"><text:s/></text:span><text:span text:style-name="T776">Presidente Municipal<text:s/></text:span><text:soft-page-break/><text:span text:style-name="T777">de China, Nuevo León</text:span><text:span text:style-name="T778">,<text:s/></text:span><text:span text:style-name="T779">la sanción correspondiente a 150 cuotas, consistente en la cantidad de<text:s/></text:span><text:span text:style-name="T780">$14,433.00 (catorce mil cuatrocientos treinta y tres pesos 00/100 moneda nacional)</text:span><text:span text:style-name="T781">.</text:span></text:p>
      <text:p text:style-name="P782"/>
      <text:p text:style-name="P783">Asi<text:s/>solicito a la Consejera Presidenta, que estos proyectos sean agrupados y se realice su votación en bloque.<text:s/></text:p>
      <text:p text:style-name="P784"/>
      <text:p text:style-name="P785">Consejera Presidenta María Teresa Treviño Fernández.</text:p>
      <text:p text:style-name="P786"/>
      <text:p text:style-name="P787"><text:span text:style-name="T788">Con gusto Consejera. A continuación, cedo el uso de la palabra a la<text:s/></text:span><text:span text:style-name="T789">Consejera Brenda Lizeth González Lara</text:span><text:span text:style-name="T790"><text:s/>para que presente al Pleno los proyectos de resolución<text:s/></text:span><text:span text:style-name="T791">y de acuerdo<text:s/></text:span><text:span text:style-name="T792">turnados a su ponencia.</text:span></text:p>
      <text:p text:style-name="P793"/>
      <text:p text:style-name="P794">Consejera Brenda Lizeth González Lara</text:p>
      <text:p text:style-name="P795"/>
      <text:p text:style-name="P796">Gracias Presidenta. De conformidad con el artículo 175, fracción I, de la Ley de Transparencia y Acceso a la Información Pública del Estado de Nuevo León, presento al Pleno los siguientes proyectos de resolución<text:s/>turnados a la Ponencia a mi cargo para su trámite:</text:p>
      <text:p text:style-name="P797"/>
      <text:p text:style-name="P798"><text:span text:style-name="T799">E</text:span><text:span text:style-name="T800">l primero de ellos es el e</text:span><text:span text:style-name="T801">xpediente:<text:s/></text:span><text:span text:style-name="T802">RR/1264/2022</text:span><text:span text:style-name="T803">, relativo al recurso de revisión en el cual el sujeto obligado es<text:s/></text:span><text:span text:style-name="T804">Servicios de Salud de Nuevo León</text:span><text:span text:style-name="T805">, O. P. D</text:span><text:span text:style-name="T806">.</text:span></text:p>
      <text:p text:style-name="P807"/>
      <text:p text:style-name="P808"><text:span text:style-name="T809">En este asunto propongo al<text:s/></text:span><text:span text:style-name="T810">P</text:span><text:span text:style-name="T811">leno<text:s/></text:span><text:span text:style-name="T812">sobreseer</text:span><text:span text:style-name="T813"><text:s/>el recurso de revisión, toda vez que el sujeto obligado modificó el acto reclamado durante la substanciación del procedimiento.</text:span></text:p>
      <text:p text:style-name="P814"/>
      <text:p text:style-name="P815"><text:span text:style-name="T816">E</text:span><text:span text:style-name="T817">l segundo asunto es el e</text:span><text:span text:style-name="T818">xpediente</text:span><text:span text:style-name="T819"><text:s/>identificado como</text:span><text:span text:style-name="T820">:<text:s/></text:span><text:span text:style-name="T821">RR/1314/2022</text:span><text:span text:style-name="T822">, relativo al recurso de revisión en el cual el sujeto obligado es<text:s/></text:span><text:span text:style-name="T823">e</text:span><text:span text:style-name="T824">l<text:s/></text:span><text:span text:style-name="T825">Instituto de Seguridad y Servicios Sociales de los Trabajadores del Estado de Nuevo León<text:s/></text:span><text:span text:style-name="T826">(ISSSTELEON) (OPD)</text:span><text:span text:style-name="T827">.</text:span></text:p>
      <text:p text:style-name="P828"/>
      <text:p text:style-name="P829"><text:span text:style-name="T830">En este asunto propongo al<text:s/></text:span><text:span text:style-name="T831">P</text:span><text:span text:style-name="T832">leno<text:s/></text:span><text:span text:style-name="T833">modificar<text:s/></text:span><text:span text:style-name="T834">la respuesta brindada por el sujeto obligado, a fin de que proporcione a la parte recurrente la información de su interés.</text:span></text:p>
      <text:p text:style-name="P835"/>
      <text:soft-page-break/>
      <text:p text:style-name="P836"><text:span text:style-name="T837">E</text:span><text:span text:style-name="T838">l tercer asunto es el identificado como el e</text:span><text:span text:style-name="T839">xpediente:<text:s/></text:span><text:span text:style-name="T840">RR/1319/2022</text:span><text:span text:style-name="T841">, relativo al recurso de revisión en el cual el sujeto obligado es</text:span><text:span text:style-name="T842"><text:s/>el</text:span><text:span text:style-name="T843"><text:s/></text:span><text:bookmark-start text:name="_Hlk91669776"/><text:span text:style-name="T844">Municipio de Santa Catarina, Nuevo León</text:span><text:span text:style-name="T845">.</text:span><text:bookmark-end text:name="_Hlk91669776"/></text:p>
      <text:p text:style-name="P846"/>
      <text:p text:style-name="P847"><text:span text:style-name="T848">En este asunto propongo al<text:s/></text:span><text:span text:style-name="T849">P</text:span><text:span text:style-name="T850">leno<text:s/></text:span><text:span text:style-name="T851">revocar</text:span><text:span text:style-name="T852"><text:s/>la reserva invocada por el sujeto obligado, por lo que el sujeto obligado deberá proporcionar la información requerida por el particular</text:span><text:span text:style-name="T853">.</text:span></text:p>
      <text:p text:style-name="P854"/>
      <text:p text:style-name="P855"><text:span text:style-name="T856">E</text:span><text:span text:style-name="T857">l cuarto asunto es el e</text:span><text:span text:style-name="T858">xpediente</text:span><text:span text:style-name="T859"><text:s/>identificado como</text:span><text:span text:style-name="T860">:<text:s/></text:span><text:span text:style-name="T861">RR/1574/2022</text:span><text:span text:style-name="T862">, relativo al recurso de revisión en<text:s/></text:span><text:span text:style-name="T863">e</text:span><text:span text:style-name="T864">l cual el sujeto obligado<text:s/></text:span><text:span text:style-name="T865">es</text:span><text:span text:style-name="T866"><text:s/></text:span><text:span text:style-name="T867">e</text:span><text:span text:style-name="T868">l<text:s/></text:span><text:span text:style-name="T869">Municipio de San Nicolás de los Garza, Nuevo León</text:span><text:span text:style-name="T870">.</text:span></text:p>
      <text:p text:style-name="P871"/>
      <text:p text:style-name="P872"><text:span text:style-name="T873">En este asunto propongo al<text:s/></text:span><text:span text:style-name="T874">P</text:span><text:span text:style-name="T875">leno<text:s/></text:span><text:span text:style-name="T876">confirmar<text:s/></text:span><text:span text:style-name="T877">la respuesta del sujeto obligado, en razón de los razonamientos expuestos en la parte considerativa de la presente resolución</text:span><text:span text:style-name="T878">.<text:s/></text:span></text:p>
      <text:p text:style-name="P879"/>
      <text:p text:style-name="P880"><text:span text:style-name="T881">E</text:span><text:span text:style-name="T882">l quinto asunto es el e</text:span><text:span text:style-name="T883">xpediente</text:span><text:span text:style-name="T884"><text:s/>identificado como</text:span><text:span text:style-name="T885">:<text:s/></text:span><text:span text:style-name="T886">RR/1709/2022</text:span><text:span text:style-name="T887">, relativo al recurso de revisión en el cual el sujeto obligado es el<text:s/></text:span><text:span text:style-name="T888">Municipio de Santa Catarina, Nuevo León</text:span><text:span text:style-name="T889">.</text:span></text:p>
      <text:p text:style-name="P890"/>
      <text:p text:style-name="P891"><text:span text:style-name="T892">En este asunto propongo al<text:s/></text:span><text:span text:style-name="T893">P</text:span><text:span text:style-name="T894">leno por un lado<text:s/></text:span><text:span text:style-name="T895">modificar</text:span><text:span text:style-name="T896"><text:s/></text:span><text:span text:style-name="T897">la respuesta brindada por el sujeto obligado, a fin de que realice</text:span><text:span text:style-name="T898"><text:s/>la búsqueda de la información solicitada, en las unidades administrativas que correspondan, incluyendo los archivos físicos y electrónicos con que cuenta, y la proporcione a la particular y por otro<text:s/></text:span><text:span text:style-name="T899">sobreseer</text:span><text:span text:style-name="T900"><text:s/>el medio de impugnación</text:span><text:span text:style-name="T901"><text:s/></text:span><text:span text:style-name="T902">respecto al periodo de tiempo respecto al cual se solicita la búsqueda la información, toda vez que se traduce en una ampliación de la solicitud de información.</text:span></text:p>
      <text:p text:style-name="P903"/>
      <text:p text:style-name="P904">De este modo, solicito a la Consejera Presidenta, que estos proyectos sean agrupados y se realice su votación en bloque.<text:s/></text:p>
      <text:p text:style-name="P905"/>
      <text:p text:style-name="P906"><text:span text:style-name="T907">Consejera Presidenta María Teresa Treviño Fernández.</text:span></text:p>
      <text:p text:style-name="P908"/>
      <text:p text:style-name="P909"><text:span text:style-name="T910">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11">votación en bloque.</text:span></text:p>
      <text:p text:style-name="P912"/>
      <text:p text:style-name="P913">Secretario Técnico del Pleno Héctor Ríos Salinas.<text:s/></text:p>
      <text:p text:style-name="P914"/>
      <text:p text:style-name="P915">Claro que si<text:s/>Consejera Presidenta. Consejeras y Consejeros, les pregunto, ¿si desean separar proyectos para comentarios, discusión y votación en lo particular?</text:p>
      <text:p text:style-name="P916"/>
      <text:p text:style-name="P917">Esta solicitando el uso de la palabra la Consejera Presidenta, asi como la Consejera María de los Ángeles Guzman.</text:p>
      <text:p text:style-name="P918"/>
      <text:p text:style-name="P919">En primer orden. Adelante, Consejera Presidenta.<text:s/></text:p>
      <text:p text:style-name="P920"/>
      <text:p text:style-name="P921">Consejera Presidenta María Teresa Treviño Fernández.</text:p>
      <text:p text:style-name="P922"/>
      <text:p text:style-name="P923"><text:span text:style-name="T924">Gracias Secretario.<text:s/></text:span><text:span text:style-name="T925">Solicito sea separado para su discusión y votación en lo particular los proyectos:</text:span></text:p>
      <text:p text:style-name="P926"/>
      <text:list text:style-name="LFO8" text:continue-numbering="true">
        <text:list-item>
          <text:p text:style-name="P927"><text:span text:style-name="T928">RR/1416/2022</text:span><text:span text:style-name="T929">, presentado por el<text:s/></text:span><text:span text:style-name="T930">Consejero Francisco Reynaldo Guajardo</text:span><text:span text:style-name="T931">, en virtud de excusa que presentare para no participar en la discusión y votación del mismo, y el<text:s/></text:span></text:p>
        </text:list-item>
        <text:list-item>
          <text:p text:style-name="P932"><text:span text:style-name="T933"><text:s/></text:span><text:span text:style-name="T934">RR/1516/2022</text:span><text:span text:style-name="T935">, presentado por la<text:s/></text:span><text:span text:style-name="T936">Consejera María de los Ángeles Guzmán García</text:span><text:span text:style-name="T937">, para emitir voto<text:s/></text:span><text:span text:style-name="T938">en contra</text:span><text:span text:style-name="T939">.<text:s/></text:span></text:p>
        </text:list-item>
      </text:list>
      <text:p text:style-name="P940"/>
      <text:p text:style-name="P941">Secretario Técnico del Pleno Héctor Ríos Salinas.<text:s/></text:p>
      <text:p text:style-name="P942"/>
      <text:p text:style-name="P943"><text:span text:style-name="T944">Agradecemos la intervención de la Consejera Presidenta, en seguida se le concede el uso de la palabra a la<text:s/></text:span><text:span text:style-name="T945">María de los Ángeles Guzmán, adelante por favor.</text:span></text:p>
      <text:p text:style-name="P946"/>
      <text:p text:style-name="P947">Consejera María de los Ángeles Guzmán García</text:p>
      <text:p text:style-name="P948"/>
      <text:p text:style-name="P949">Gracias, solicito sea separado para su discusión y votación en lo particular el proyecto RR/1416/2022 para presentar una excusa.</text:p>
      <text:p text:style-name="P950"/>
      <text:p text:style-name="P951">Secretario Técnico del Pleno Héctor Ríos Salinas.<text:s/></text:p>
      <text:p text:style-name="P952"/>
      <text:p text:style-name="P953">Gracias Consejera. Informo que han sido separados los asuntos<text:s/>identificados RR/1416/2022 y 1516/2022, para comentarios, discusión y votación.</text:p>
      <text:p text:style-name="P954"/>
      <text:p text:style-name="P955"/>
      <text:p text:style-name="P956"><text:span text:style-name="T957">En primer orden, cedo el uso de la palabra a la Consejera Presidenta para que exponga su argumentación respecto a la excusa que presenta del proyecto del expediente<text:s/></text:span><text:span text:style-name="T958">RR/1416/2022</text:span><text:span text:style-name="T959">.</text:span><text:span text:style-name="T960"><text:s/>Adelante Consejera.</text:span></text:p>
      <text:p text:style-name="P961"/>
      <text:p text:style-name="P962">Consejera Presidenta María Teresa Treviño Fernández.</text:p>
      <text:p text:style-name="P963"/>
      <text:p text:style-name="P964"><text:span text:style-name="T965">Gracias Secretario. A continuación, me permito someter a la consideración de las y los integrantes de este Pleno, para su respectiva calificación, excusa dentro del expediente del recurso de revisión identificado como<text:s/></text:span><text:span text:style-name="T966">RR/1416/2022</text:span><text:span text:style-name="T967">, lo anterior al tenor de lo siguiente:</text:span></text:p>
      <text:p text:style-name="P968"/>
      <text:p text:style-name="P969"><text:span text:style-name="T970">Con fundamento en lo dispuesto por el artículo 52 del Reglamento Interior de este Instituto, me excuso de votar el proyecto de resolución dentro del recurso de revisión<text:s/></text:span><text:span text:style-name="T971">ya mencionado</text:span><text:span text:style-name="T972">, en el que el sujeto obligado es este órgano garante; ello tomando en consideración que actualmente, la de la voz, ostento el carácter de Presidenta, es decir, tengo a mi cargo la representación legal de la Dirección de Administración y Finanzas de este organismo autónomo,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973"/>
      <text:p text:style-name="P974">Bajo ese presupuesto jurídico, en los términos y por las razones antes expuestas, me excuso para votar en el presente recurso de revisión, solicitando a la Secretaría Técnica, se agregue de forma íntegra al mencionado expediente la presente excusa.</text:p>
      <text:p text:style-name="P975"/>
      <text:p text:style-name="P976">Secretario Técnico Héctor Ríos Salinas.</text:p>
      <text:p text:style-name="P977"/>
      <text:p text:style-name="P978"><text:span text:style-name="T979">Agradecemos la intervención de la Consejera Presidenta quien ha presentado excusa para no participar en la votación correspondiente al proyecto de resolución del recurso de revisión que se identifica como<text:s/></text:span><text:span text:style-name="T980">RR/1416/2022<text:s/></text:span><text:span text:style-name="T981">a cargo de la ponencia del<text:s/></text:span><text:span text:style-name="T982">Consejero Lic. Francisco Reynaldo Guajardo Martínez</text:span><text:span text:style-name="T983">.</text:span></text:p>
      <text:p text:style-name="P984"/>
      <text:p text:style-name="P985"/>
      <text:p text:style-name="P986"/>
      <text:soft-page-break/>
      <text:p text:style-name="P987">En seguida se le concede el uso de la palabra a la Consejera a la doctora María de los ángeles Guzmán, para que exponga su argumentación respecto a la excusa que presenta dentro del mismo proyecto. Adelante Consejera.<text:s/></text:p>
      <text:p text:style-name="P988"/>
      <text:p text:style-name="P989"><text:span text:style-name="T990">Consejera María de los Ángeles Guzmán García</text:span><text:span text:style-name="T991">.</text:span></text:p>
      <text:p text:style-name="P992"/>
      <text:p text:style-name="P993">Gracias. En relación con el recurso de revisión registrado bajo el numero de expediente RR/1416/2022, interpuesto en contra de la<text:s/>dirección<text:s/>de<text:s/>administración<text:s/>y finanzas del Instituto Estatal de Transparencia, Acceso a la<text:s/>Información y<text:s/>Protección de<text:s/>Datos Personales, expongo la excusa de acuerdo con el artículo 26 del Reglamento interior de este organo garante.<text:s/></text:p>
      <text:p text:style-name="P994"/>
      <text:p text:style-name="P995">Una vez estudiado el proyecto de resolucion propuesto por el Consejero ponente, la suscrita tengo bien a proponer ante el Pleno el excusarme del conocimiento de la votación y discusión del proyecto en estudio al considerar que se actualiza la causa de impedimento prevista en la fracción 6 del artículo 51 de la Ley de la materia.</text:p>
      <text:p text:style-name="P996"/>
      <text:p text:style-name="P997">El artículo 51 de la Ley de Transparencia, Acceso a la información Pública del Estado de Nuevo León, protege el derecho de imparcialidad de las personas, garantizando la emisión de resoluciones justas como observancia principal del debido proceso, además limita la actuación de las Consejeras y Consejeros y en aquellos asuntos donde este principio pueda haberse comprometido. De igual de acuerdo con el artículo 17 de la Constitución Política de los Estados Unidos Mexicanos, los juzgadores se encuentran sujetos a la totalidad de los principios que integran el derecho fundamental a la partición de justicia entre lo que destaca la imparcialidad instituida como una exigencia esencial inherente al ejercicio de la función jurisdiccional consistente en el deber de mantenerse ajenos a los intereses de las partes en controversia.</text:p>
      <text:p text:style-name="P998"/>
      <text:p text:style-name="P999">En el caso en particular el solicitante requirió al sujeto obligado información acerca de<text:s/>la suscrita y aunque no tenga interés personal y directo en este recurso de revisión si me encuentro en una situación que pudiera generar la sospecha, por ello, estimo que se actualiza por la analogía de conocimiento la causa de impedimento prevista en la fracción 6 del artículo 51 de la Ley de la materia.<text:s/></text:p>
      <text:p text:style-name="P1000"/>
      <text:soft-page-break/>
      <text:p text:style-name="P1001">Por todo lo anterior solicito que la excusa realizada en este recurso de revisión se haga constar en el acta correspondiente, así como que se agregue al expediente en discusión, gracias.</text:p>
      <text:p text:style-name="P1002"/>
      <text:p text:style-name="P1003">Secretario Técnico Héctor Ríos Salinas.</text:p>
      <text:p text:style-name="P1004"/>
      <text:p text:style-name="P1005"><text:span text:style-name="T1006">Agradecemos la intervención de la Consejera<text:s/></text:span><text:span text:style-name="T1007">María de los Ángeles Guzmán q</text:span><text:span text:style-name="T1008">uien ha presentado excusa para no participar en la votación correspondiente al proyecto de resolución del recurso de revisión que se identifica como<text:s/></text:span><text:span text:style-name="T1009">RR/</text:span><text:span text:style-name="T1010">1416</text:span><text:span text:style-name="T1011">/20</text:span><text:span text:style-name="T1012">22</text:span><text:span text:style-name="T1013"><text:s/></text:span><text:span text:style-name="T1014">a cargo de la ponencia del<text:s/></text:span><text:span text:style-name="T1015">Consejero Francisco Reynaldo Guajardo</text:span><text:span text:style-name="T1016">.</text:span></text:p>
      <text:p text:style-name="P1017"/>
      <text:p text:style-name="P1018"><text:span text:style-name="T1019">Una vez expuestas estas excusas,<text:s/></text:span><text:span text:style-name="T1020">vamos a seguir el procedimiento estatuido en el artículo 52 del Reglamento Interior de este Organismo, en el sentido de calificar las mismas, preguntándoles previamente a las y los Consejeros, si tienen comentarios u observaciones en relación con las excusas presentadas.<text:s/></text:span></text:p>
      <text:p text:style-name="P1021"/>
      <text:p text:style-name="P1022"><text:span text:style-name="T1023">No existen intervenciones<text:s/></text:span><text:span text:style-name="T1024">por parte de las y los Consejeros<text:s/></text:span><text:span text:style-name="T1025">por lo cual voy a<text:s/></text:span><text:span text:style-name="T1026">preguntar el voto respecto a la<text:s/></text:span><text:span text:style-name="T1027">calificación de las excusas presentadas</text:span><text:span text:style-name="T1028">:</text:span></text:p>
      <text:p text:style-name="P1029"/>
      <text:p text:style-name="P1030">Primeramente, les pregunto, en votación económica, el sentido de su voto respecto a la excusa presentada, los que estén a favor sírvanse a manifestarlo de la forma acostumbrada.</text:p>
      <text:p text:style-name="P1031"/>
      <text:p text:style-name="P1032"><text:span text:style-name="T1033">Gracias, informo que<text:s/></text:span><text:span text:style-name="T1034">son<text:s/></text:span><text:span text:style-name="T1035">cuatro</text:span><text:span text:style-name="T1036"><text:s/>votos a favor</text:span><text:span text:style-name="T1037"><text:s/>por lo cual la excusa presentada</text:span><text:span text:style-name="T1038"><text:s/>por la Consejera Presidenta</text:span><text:span text:style-name="T1039"><text:s/></text:span><text:span text:style-name="T1040">ha sido aprobada por la unanimidad de votos</text:span><text:span text:style-name="T1041"><text:s/>de las y los Consejeros que deben intervenir en esta votación.<text:s/></text:span></text:p>
      <text:p text:style-name="P1042"/>
      <text:p text:style-name="P1043"><text:span text:style-name="T1044">Ahora bien, les pregunto, en votación económica, el sentido de su voto respecto a la excusa presentada por la</text:span><text:span text:style-name="T1045"><text:s/>Consejera</text:span><text:span text:style-name="T1046"><text:s/></text:span><text:span text:style-name="T1047">María de los Ángeles Guzmán</text:span><text:span text:style-name="T1048"><text:s/></text:span><text:span text:style-name="T1049">los que estén a favor sírvanse a manifestarlo de la forma acostumbrada.</text:span></text:p>
      <text:p text:style-name="P1050"/>
      <text:p text:style-name="P1051"><text:span text:style-name="T1052">Gracias, informo que<text:s/></text:span><text:span text:style-name="T1053">son<text:s/></text:span><text:span text:style-name="T1054">cuatro</text:span><text:span text:style-name="T1055"><text:s/>votos a favor</text:span><text:span text:style-name="T1056"><text:s/>por lo cual la excusa presentada<text:s/></text:span><text:span text:style-name="T1057">ha sido aprobada por la unanimidad de votos</text:span><text:span text:style-name="T1058"><text:s/>de las y los Consejeros que deben intervenir en esta votación.<text:s/></text:span></text:p>
      <text:p text:style-name="P1059"/>
      <text:p text:style-name="P1060"><text:span text:style-name="T1061">Ahora, vamos a realizar la<text:s/></text:span><text:span text:style-name="T1062">votación respecto al contenido y el sentido del proyecto</text:span><text:span text:style-name="T1063"><text:s/>en los términos que fue presentado por el<text:s/></text:span><text:span text:style-name="T1064">Consejero Francisco<text:s/></text:span><text:soft-page-break/><text:span text:style-name="T1065">Reynaldo Guajardo</text:span><text:span text:style-name="T1066">,</text:span><text:span text:style-name="T1067"><text:s/></text:span><text:span text:style-name="T1068">preguntándoles a las Consejeras y Consejeros que intervienen, si tienen algún comentario u observación con relación al proyecto.</text:span></text:p>
      <text:p text:style-name="P1069"/>
      <text:p text:style-name="P1070">No existen intervenciones por parte de las y los Consejeros, en consecuencia, voy a preguntarles si están a favor o están en contra de este proyecto.</text:p>
      <text:p text:style-name="P1071"/>
      <text:p text:style-name="P1072"><text:span text:style-name="T1073">Consejero Bernardo Sierra Gómez:<text:s/></text:span><text:span text:style-name="T1074">A favor.</text:span></text:p>
      <text:p text:style-name="P1075"><text:span text:style-name="T1076">Consejer</text:span><text:span text:style-name="T1077">a Brenda Lizeth González Lara:<text:s/></text:span><text:span text:style-name="T1078">A favor.</text:span></text:p>
      <text:p text:style-name="P1079"><text:span text:style-name="T1080">Consejero ponente Francisco Reynaldo Guajardo Martínez:<text:s/></text:span><text:span text:style-name="T1081">A favor.</text:span></text:p>
      <text:p text:style-name="P1082"/>
      <text:p text:style-name="P1083"><text:span text:style-name="T1084">Gracias, informo que son<text:s/></text:span><text:span text:style-name="T1085">tres</text:span><text:span text:style-name="T1086"><text:s/>votos a favor</text:span><text:span text:style-name="T1087">, por lo que la resolución propuesta dentro del expediente del recurso de revisión<text:s/></text:span><text:span text:style-name="T1088">RR/1416/2022</text:span><text:span text:style-name="T1089">, ha sido aprobada por<text:s/></text:span><text:span text:style-name="T1090">unanimidad</text:span><text:span text:style-name="T1091"><text:s/>de las y los Consejeros que deben intervenir en esta votación.<text:s/></text:span></text:p>
      <text:p text:style-name="P1092"/>
      <text:p text:style-name="P1093">Ahora bien, para el desahogo de las deliberaciones correspondientes a los demás proyectos de resolución que fueron separados para su discusión y votación en lo particular, cedo el uso de la palabra a la Consejera Presidenta.<text:s/>Adelante Consejera, por favor.</text:p>
      <text:p text:style-name="P1094"/>
      <text:p text:style-name="P1095">Consejera Presidenta María Teresa Treviño Fernández.</text:p>
      <text:p text:style-name="P1096"/>
      <text:p text:style-name="P1097"><text:span text:style-name="T1098">Gracias Secretario. Respecto a</text:span><text:span text:style-name="T1099">l</text:span><text:span text:style-name="T1100"><text:s/></text:span><text:span text:style-name="T1101">asunto que fue separado para su discusión y votación en lo particular</text:span><text:span text:style-name="T1102">, tenemos el proyecto:</text:span></text:p>
      <text:p text:style-name="P1103"/>
      <text:p text:style-name="P1104"><text:span text:style-name="T1105">RR/</text:span><text:span text:style-name="T1106">1516</text:span><text:span text:style-name="T1107">/20</text:span><text:span text:style-name="T1108">22</text:span><text:span text:style-name="T1109">, presentado por la<text:s/></text:span><text:span text:style-name="T1110">Consejera<text:s/></text:span><text:span text:style-name="T1111">María de los Ángeles Guzmán</text:span><text:span text:style-name="T1112"><text:s/></text:span><text:span text:style-name="T1113">y separado por<text:s/></text:span><text:span text:style-name="T1114">la suscrita</text:span><text:span text:style-name="T1115"><text:s/>para lo cual pregunto a este Pleno, ¿si desean hacer uso de la palabra para realizar comentarios u observaciones sobre dicho proyecto, para abrir una<text:s/></text:span><text:span text:style-name="T1116">PRIMERA RONDA</text:span><text:span text:style-name="T1117"><text:s/>de oradores?</text:span></text:p>
      <text:p text:style-name="P1118"/>
      <text:p text:style-name="P1119">Secretario Técnico del Pleno Héctor Ríos Salinas.<text:s/></text:p>
      <text:p text:style-name="P1120"/>
      <text:p text:style-name="P1121">Esta solicitando el uso de la palabra de los Consejeros, Francisco Reynaldo, usted<text:s/>Consejera Presidenta y el Consejero Bernardo Sierra y la Consejera Brenda Lizeth también.</text:p>
      <text:p text:style-name="P1122"/>
      <text:p text:style-name="P1123">En primer orden Consejera, se enlisto el Consejero Francisco Reynaldo.</text:p>
      <text:p text:style-name="P1124"/>
      <text:soft-page-break/>
      <text:p text:style-name="P1125">Consejera Presidenta María Teresa Treviño Fernández.</text:p>
      <text:p text:style-name="P1126"/>
      <text:p text:style-name="P1127">Adelante con su intervención por favor Consejero.<text:s/></text:p>
      <text:p text:style-name="P1128"/>
      <text:p text:style-name="P1129"><text:span text:style-name="T1130">Consejero Francisco Reynaldo Guajardo Martínez</text:span><text:span text:style-name="T1131">.</text:span></text:p>
      <text:p text:style-name="P1132"/>
      <text:p text:style-name="P1133">Gracias Secretario. En este<text:s/>punto yo<text:s/>quisiera comentar lo que ya se ha hecho durante pues los últimos tres o más de tres años por este Pleno en relación al tema correspondiente al recurso de revisión al RR/1516/2022 en el que el sujeto obligado es la Secretaria de Seguridad y Protección a la Ciudadanía y la Secretaria de Finanzas de Administración del municipio de Monterrey.</text:p>
      <text:p text:style-name="P1134"/>
      <text:p text:style-name="P1135">En relación a la revocación que propone la Consejera ponente respecto al número total de elementos operativos en activo dentro de la corporación. Reiterar lo que ya he mencionado, de que estoy en contra de ese planteamiento en virtud de que la Ley de Seguridad Pública del Estado es muy clara que en señalar el Estado de Fuerza establece dentro de su definición la cantidad de policías, en ese sentido yo como ya lo hemos establecido si bien se pueden entregar elementos administrativos en el caso de los elementos operativos y en este caso al ser policías considero que no debe entregarse la información.</text:p>
      <text:p text:style-name="P1136"/>
      <text:p text:style-name="P1137">Es una ley que esta vigente no tenemos o al menos yo desconozco que haya una resolucion de algún juez Federal que establezca dejar inaplicable este artículo y este supuesto de la Ley de Seguridad Pública del Estado de Nuevo León, por lo tanto no encontramos en el supuesto, reitero que debe de mantenerse la clasificación en específico de esta información que en este caso la Consejera Ponente esta proponiendo revocar y que se entregue la misma, por lo tanto, reitero, he señalado que no debe ponerse a disposición del particular que solicita el particular, máxime que tenemos conocimiento con el Estado de Nuevo León, hemos sufrido durante los últimos meses una gran cantidad de elementos<text:s/>en contra de las corporaciones de Seguridad Pública del Estado en el que desafortunadamente ha habido algunos, han fallecido algunos elementos de policía en el cual también tenemos conocimiento que se han visto superados en cantidad por parte de los elementos de estas células del crimen organizado.</text:p>
      <text:p text:style-name="P1138"/>
      <text:soft-page-break/>
      <text:p text:style-name="P1139">Por lo tanto, considero, que no debe darse a conocer la información y debe mantenerse la reserva de la misma, máxime que la Ley como ya lo reiteré la Ley de Seguridad Pública en este punto en específico es una Ley vigente.<text:s/></text:p>
      <text:p text:style-name="P1140"/>
      <text:p text:style-name="P1141">Es cuánto.</text:p>
      <text:p text:style-name="P1142"/>
      <text:p text:style-name="P1143">Consejera Presidenta María Teresa Treviño Fernández.</text:p>
      <text:p text:style-name="P1144"/>
      <text:p text:style-name="P1145">Gracias Consejero.<text:s/>Ahora cedo el uso de la palabra al Consejero Bernardo Sierra Gómez, adelante Consejero con su intervención.<text:s/></text:p>
      <text:p text:style-name="P1146"/>
      <text:p text:style-name="P1147">Consejero Bernardo Sierra Gómez.</text:p>
      <text:p text:style-name="P1148"/>
      <text:p text:style-name="P1149">Gracias Presidenta. Bueno mi intervención es para emitir un voto particular en contra del proyecto de resolución 1516/2022 al no compartir el sentido del mismo y que se someta a consideración de este Pleno por no compartir la fundamentación y motivación que se expone por la ponente.</text:p>
      <text:p text:style-name="P1150"/>
      <text:p text:style-name="P1151">En este proyecto de resolucion, se propone revocar la reserva efectuada por la Secretaria de Seguridad Pública y Protección a la Ciudadanía y de manera indebida considero también se propone revocar una supuesta reserva pronunciada por la Secretaria de Finanzas y Administración ambas del municipio de Monterrey, a efecto que la cantidad de elementos operativos en activo con los que cuenta<text:s/>la corporación se ha proporcionada al recurrente exponiendo que no incide en el estado de fuerza y<text:s/>que se trata de datos estadísticos, argumentos que como dije no comparto.</text:p>
      <text:p text:style-name="P1152"/>
      <text:p text:style-name="P1153">Cabe aclarar que de la respuesta que brindada al particular se desprende que quien reservó la información relativa a los elementos operativos fue únicamente la Secretaria de Seguridad y Protección a la Ciudadanía y no la Secretaria de Finanzas y Administración que refieren en los efectos del fallo, bueno, precisado lo anterior en el proyecto de resolucion, se establece que la información en análisis no incide en el estado de fuerza y se expone que como estado de fuerza debe entenderse a la aptitud mediante la cual el Estado ejerce el monopolio<text:s/>legítimo<text:s/>de la coacción con el fin de prevenir y perseguir los delitos, por lo que dar a conocer información referente, especifica y de carácter sensible ha dicho monopolio se traduce en menoscabar la aptitud para resguardar la seguridad pública.</text:p>
      <text:p text:style-name="P1154"/>
      <text:soft-page-break/>
      <text:p text:style-name="P1155">Refiriendo que el estado de fuerza<text:s/>está<text:s/>conformado por diversos elementos que en conjunto tienen como objetivo el resguardo de la paz pública, esta interpretación que expone la Consejera ponente<text:s/>de estado de fuerza la fundamenta en una publicación de la revista de relaciones internacionales estrategia y seguridad serie 3, entre paréntesis uno del 30 de abril del 2008 de la página 105 a la 148 es<text:s/>una cita que se desprende del propio proyecto de resolución que se somete a consideración de este Pleno refiriendo además que la fuente a que se hace mención se encuentra disponible para su consulta en un hipervínculo que se precisa en el citado proyecto, sin embargo, al tratar de acceder a este hipervínculo no se desprende a la fuente a la que se hace referencia, sino que se despliega una página de internet de la universidad militar Nueva Granada, donde aparece la leyenda ´´es posible que se haya movido o que ya no existe´´, es decir, no se puede consultar esta referencia que se somete a consideración en el proyecto.</text:p>
      <text:p text:style-name="P1156"/>
      <text:p text:style-name="P1157">Ahora bien, toda vez que el punto de controversia sobre la procedencia o no de la reserva que estamos analizando, es la interpretación que se da el concepto de estado de fuerza, resultando necesario hacer mención que el propio artículo 14 de la Constitución Política de los Estados Unidos Mexicanos establece las reglas respectivas para la interpretación al señalar que en los juicios del orden<text:s/>civil, la sentencia definitiva deberá ser conforme a la letra o a la interpretación jurídica de la Ley y a falta de esta se fundara en principios generales del derecho, lo cual resulta aplicable para que este organo garante por la naturaleza que posee formalmente administrativas y materialmente jurisdiccional.</text:p>
      <text:p text:style-name="P1158"/>
      <text:p text:style-name="P1159">Bajo este supuesto tenemos que la Ley de Transparencia y de Acceso a la Información Pública del Estado de Nuevo León establece en su artículo 8 los principios sobre los que este instituto debe regir su funcionamiento, destacando el relativo a la legalidad que consiste en la obligación de este instituto de ajustar su actuación que funde y motive sus actos y resoluciones en las normas aplicables.</text:p>
      <text:p text:style-name="P1160"/>
      <text:p text:style-name="P1161">Por su parte, el artículo 138 fracción 10 de la Ley de la materia<text:s/>nos dice que se podrá clasificar como reservada la información que por disposición expresa de una Ley tenga tal carácter, permitiéndonos a ello a la Ley de Seguridad Pública del Estado en la que se define el estado de fuerza y que se encuentra claramente precisada en su artículo 3 fracción 12 de la forma siguiente y nos dice que para efecto de este Ley se entiende por estado de fuerza la cantidad de policías, agentes de vialidad y tránsito entre otras cosas por tanto es que se debe realizar esta<text:s/><text:soft-page-break/>interpretación restrictiva de manera restrictiva y gramatical de la definición de estado de fuerza que se expresa en la propia Ley, tomando en cuenta que si bien la doctrina es un criterio orientador como lo señala el criterio judicial identificado bajo el rubro doctrina puede<text:s/>acudirse a ella como elemento de análisis de apoyo en la formulación de sentencias con la que tiende a atender objetiva y racionalmente a las argumentaciones jurídicas de ello, pues no se reconoce formalmente que la doctrina pueda servir de sustento de una sentencia pues, aunque en la practica y es practica reiterada en la formulación de esta sentencia pues acudir a la doctrina como ya lo referí, y como elemento de análisis y apoyo y en ese sentido cuando se acude a la doctrina mediante la referencia al pensamiento de un tratadista e incluso a través de la transcripción del texto en que lo expresa, el juzgador en lugar de hacerlo de manera dogmática, es decir, en sentido estricto o en apego a la Ley, debe analizar objetiva y racionalmente las argumentaciones jurídicas correspondientes, asumiendo personalmente las que le resulten convincentes y expresando a su vez las consideraciones que lo justifiquen.</text:p>
      <text:p text:style-name="P1162"/>
      <text:p text:style-name="P1163">Sin embargo, como ya se precisó con anterioridad la propia ley de Seguridad Pública del Estado ya define al estado de fuerza por lo que en tal sentido se debe interpretar como lo mencione, de forma restrictiva y gramatical sin que sea necesario acudir a la doctrina<text:s/>como un criterio orientador, aclarando lo anterior en el caso concreto se reitera que se actualiza la hipótesis de reserva que esta establecida en la fracción 10 de la Ley de la materia a las que por disposición expresa de una Ley tengan tal carácter, siempre que sean acordes con las bases, principios y disposiciones establecidas en<text:s/>la Ley.</text:p>
      <text:p text:style-name="P1164"/>
      <text:p text:style-name="P1165">Lo anterior ya que la Ley de Seguridad Pública para el Estado de Nuevo León cataloga de manera precisa la información solicitada por el particular y que incide directamente con el cuerpo de seguridad del Estado de Nuevo León y<text:s/>de sus municipios y la define como reservada en sus artículos 58 fracción 6, 60 y 65 y fracción tercera, al estar incluida<text:s/>en el registro del Sistema Estatal de información para la seguridad pública y cuya utilización se entiende, debe hacerse bajo los más estrictos principios de confidencialidad<text:s/>y de reserva dado que en su consulta únicamente puede ser realizada en el ejercicio de las funciones oficiales por parte de las instituciones de seguridad pública del estado y los municipios en el marco de sus atribuciones y sus competencias.<text:s/></text:p>
      <text:p text:style-name="P1166"/>
      <text:soft-page-break/>
      <text:p text:style-name="P1167">En este sentido, entre la información que la Secretaria lleva en resguardo que tienen en resguardo y custodia de integración del registro Estatal de información para la seguridad se encuentra la del personal de seguridad pública, incluyendo un apartado, relativo a los elementos que conforman a los grupos tácticos o unidades especiales de intervenciones de reacción y asi mismo el registro Estatal del personal de seguridad pública, nos dice que resguardara esta información de los elementos de seguridad pública del estado de los municipios y que contendrá entre otras cosas el estado de fuerza<text:s/>actualizado.</text:p>
      <text:p text:style-name="P1168"/>
      <text:p text:style-name="P1169">Por lo tanto, también, y tomando en consideración la definición que precisa la propia legislación en materia de seguridad pública no se puede tomar como un dato estadístico ya que en este caso en concreto se trata del número de elementos, específicamente operativos que conforman el estado de fuerza de la institución de seguridad pública municipal.<text:s/><text:s text:c="2"/><text:s/></text:p>
      <text:p text:style-name="P1170"/>
      <text:p text:style-name="P1171"><text:span text:style-name="T1172">Es cuánto.<text:s/></text:span></text:p>
      <text:p text:style-name="P1173"/>
      <text:p text:style-name="P1174">Consejera Presidenta María Teresa Treviño Fernández.</text:p>
      <text:p text:style-name="P1175"/>
      <text:p text:style-name="P1176">Gracias Consejero por sus argumentos, ahora cedo el uso de la palabra a la Consejera Brenda González, adelante con su intervención Consejera.<text:s/></text:p>
      <text:p text:style-name="P1177"/>
      <text:p text:style-name="P1178"><text:span text:style-name="T1179">Consejer</text:span><text:span text:style-name="T1180">a Brenda Lizeth González Lara</text:span><text:span text:style-name="T1181">.</text:span></text:p>
      <text:p text:style-name="P1182"/>
      <text:p text:style-name="P1183"><text:span text:style-name="T1184">Gracias Consejera Presidenta. Mi<text:s/></text:span><text:span text:style-name="T1185">intervención</text:span><text:span text:style-name="T1186"><text:s/>es para efecto de formular un voto en contra, también respecto del proyecto derivado del recurso de revisión RR/1516/2022 propuesto por la Consejera María de los Ángeles Guzman,<text:s/></text:span><text:span text:style-name="T1187">en este asunto y con el permiso de la Consejera Presidenta, asi como también de mis demás compañeros Consejeros, respetuosamente: <text:s/></text:span></text:p>
      <text:p text:style-name="P1188"><text:s/></text:p>
      <text:p text:style-name="P1189">Me aparto del criterio sustentado en el proyecto de resolucion en comento y en consecuencia mi voto es en contra del mismo. En este asunto se propone entre otras cosas revocar la reserva invocada por el sujeto obligado y por ende ordenar la entrega de información relativa al numero de elementos operativos en activo y que tiene el sujeto obligado. Al estimar que corresponde a un dato cuantitativo y que no permite dar cuenta respecto del estado de fuerza de la corporación policiaca con relación a ello y contrario a lo argumentado en este proyecto, estimó que permitir el<text:s/><text:soft-page-break/>acceso a la información peticionada podría poner en riesgo en el orden público dado que su difusión esta relacionada con la seguridad pública del Estado e incide directamente con las acciones preventivas y correctivas encaminadas a combatir la delincuencia<text:s/>en sus diferentes manifestaciones.<text:s/></text:p>
      <text:p text:style-name="P1190"/>
      <text:p text:style-name="P1191">Ello es asi pues aunque ciertamente la cantidad de efectivos en activo constituye un dato numérico estimo que no puede entregarse dicha información sin dicho asociarla de la capacidad operativa de los elementos de seguridad que laboran en los sujetos obligados por compartir un vínculo indisoluble que emana de manera natural y que de darse a conocer revelaría el nivel de fuerza exacto entre los elementos que integran el cuerpo de policías, asi como el despliegue estratégico de sus unidades en ese sentido al actualizarse una hipótesis de reserva considero que el asunto en estudio lo procedente seria en todo caso calificar la legalidad de la reserva invocada por el sujeto obligado y confirmar la respuesta del mismo.<text:s/></text:p>
      <text:p text:style-name="P1192"/>
      <text:p text:style-name="P1193">Finalmente, solicito a la Secretaria Técnica se sirva a tomar cuenta a las manifestaciones vertidas por la de la voz a efecto de que sean incorporadas dentro de la versión estenográfica correspondiente a la del acta de la presente sesión.<text:s/></text:p>
      <text:p text:style-name="P1194"/>
      <text:p text:style-name="P1195">Es cuánto.</text:p>
      <text:p text:style-name="P1196"/>
      <text:p text:style-name="P1197">Secretario Técnico del Pleno Héctor Ríos Salinas.<text:s/></text:p>
      <text:p text:style-name="P1198"/>
      <text:p text:style-name="P1199">Gracias Consejera Brenda Lizeth González. Consejera Presidenta, también informo que solicita su suscripción en la lista de oradores de esta primera ronda, la doctora ponente la Consejera doctora María de los Ángeles Guzmán.</text:p>
      <text:p text:style-name="P1200"/>
      <text:p text:style-name="P1201">Consejera Presidenta María Teresa Treviño Fernández.</text:p>
      <text:p text:style-name="P1202"/>
      <text:p text:style-name="P1203">Adelante Consejera, pero también quisiera manifestar.</text:p>
      <text:p text:style-name="P1204"/>
      <text:p text:style-name="P1205">Secretario Técnico del Pleno Héctor Ríos Salinas.<text:s/></text:p>
      <text:p text:style-name="P1206"/>
      <text:p text:style-name="P1207">Adelante.</text:p>
      <text:p text:style-name="P1208"/>
      <text:p text:style-name="P1209">Consejera Presidenta María Teresa Treviño Fernández.</text:p>
      <text:p text:style-name="P1210"/>
      <text:soft-page-break/>
      <text:p text:style-name="P1211">Bueno, para ya no hacer repetitiva, la verdad, sostengo el mismo criterio de mi compañera Consejera y de mis compañeros Consejeros, Bernardo y Francisco Guajardo por lo que estoy en contra del proyecto de resolucion que se propone por lo que voy a emitir mi voto en contra para que se asiente dentro del expediente respectivo.<text:s/></text:p>
      <text:p text:style-name="P1212"/>
      <text:p text:style-name="P1213">Ahora bien, cedo el uso de la palabra a la Consejera Ángeles Guzmán, adelante.<text:s/></text:p>
      <text:p text:style-name="P1214"/>
      <text:p text:style-name="P1215"><text:span text:style-name="T1216">Consejera María de los Ángeles Guzmán García</text:span><text:span text:style-name="T1217">.</text:span></text:p>
      <text:p text:style-name="P1218"/>
      <text:p text:style-name="P1219">Gracias Presidenta,<text:s/>agradezco los comentarios de mis compañeras Consejeras y compañeros Consejeros, este ejercicio abona a la colegiación de este instituto y dar a conocer a la ciudadanía a través de este Pleno los criterios que se tienen sobre entrega de información relacionada con la seguridad pública del Estado y de los municipios.</text:p>
      <text:p text:style-name="P1220"/>
      <text:p text:style-name="P1221">En primera instancia es importante destacar que el proyecto presentado se encuentra pegado al principio de legalidad contenido en el artículo 8 fracción 5 de la Ley de Transparencia y Acceso a la Información Pública del Estado de Nuevo León puesto que el criterio discrepante que sustenta la suscrita en la resolucion se encuentra plenamente fundado y motivado esto<text:s/>se puede traducir como la<text:s/>sujeción estricta en las normas legales aplicables al presente caso que se encuentran en concordancia con las disposiciones de forma y fondo consignados en la Constitución mexicana, principalmente el principio de máxima publicidad, en este sentido como pilar del derecho humano el acceso a la información nuestra ley de la materia contempla el principio de máxima publicidad que nace del artículo 6, apartado a fracción primera de la Constitución Política de los Estados Unidos Mexicanos.</text:p>
      <text:p text:style-name="P1222"/>
      <text:p text:style-name="P1223">Este principio puede constituir idóneo para conducir a un entorno democrático<text:s/>en que se privilegie en el derecho a<text:s/>la información y a la transparencia, los cuales coadyuvaran a una participación proactiva de la ciudadanía de las decisiones públicas, este principio implica una interpretación de la Ley de Transparencia a favor del gobernado. Por tal razón el no hacer aplicativo al principio de máxima publicidad en este asunto implica hacer un estudio de interpretación amplia a la ley de la materia, asi como la normatividad en materia de seguridad pública del Estado, favoreciendo el interés público de la ciudadanía en general de saber el numero de<text:s/><text:soft-page-break/>elementos principales que atienden y protegen a la ciudadanía en materia de seguridad pública.</text:p>
      <text:p text:style-name="P1224"/>
      <text:p text:style-name="P1225">De no seguir la línea de este principio de máxima publicidad se estaría limitando el ejercicio y garantía del derecho humano de acceso a la información, pues no se afectaría la aplicación de la norma, que no se efectuaría la aplicación de la norma que más favorezca a la persona.</text:p>
      <text:p text:style-name="P1226"/>
      <text:p text:style-name="P1227">La seguridad de la ciudadanía se constituye en un bien público donde depende entre otros aspectos el ejercicio de la rendición de cuentas, es el estado el garante el proporcionar la seguridad pública mediante el monopolio legitimo de la fuerza, ese monopolio lo ejercen las instituciones policiacas entre ellas los municipios. Ninguna actividad humana es posible de ejercerse sino existen las condiciones mínimas de seguridad para proteger la vida, la honra, y bien de las personas de las personas una<text:s/>sociedad protegida en ese sentido esta condenada a la violación de sus derechos humanos y en consecuencia muy difícilmente puede construirse un estado de derecho y democrático, la seguridad sin duda alguna ha pasado a ser estos últimos años el importante mecanismo para trazar el inicio de cualquier proyecto de paz entre la sociedad razón por el cual el dar a conocer la información bajo el principio de máxima publicidad se estaría otorgando plena seguridad a la ciudadanía sobre una rendición de cuentas eficiente, eficaz, y responsable.</text:p>
      <text:p text:style-name="P1228"/>
      <text:p text:style-name="P1229">Si bien es cierto, el estado atraviesa por situaciones difíciles en materia de seguridad pública, este instituto tiene la obligación de velar por la transparencia, acceso a la información y rendición de cuentas de las autoridades por lo que el tema de seguridad pública resulta por demás relevante para nuestra sociedad. Es por ello que para para atender el tema que ahora nos ocupa, la suscrita realizo un estudio casuístico sobre el tema del número total de elementos operativos en activo que componen la Secretaria de Seguridad y Protección a la ciudadanía de Monterrey.<text:s/></text:p>
      <text:p text:style-name="P1230"/>
      <text:p text:style-name="P1231"><text:span text:style-name="T1232">Sin embargo, a estimación de la ponencia, no existen elementos para concluir que el otorgar el acceso a datos estadísticos</text:span><text:span text:style-name="T1233"><text:s/></text:span><text:span text:style-name="T1234">represente<text:s/></text:span><text:span text:style-name="T1235">un riesgo real, demostrable e identificable de perjuicio significativo al interés público.</text:span></text:p>
      <text:p text:style-name="P1236"/>
      <text:p text:style-name="P1237">Por supuesto que estamos interesados en la seguridad de los elementos y se tiene conocimiento de que en los últimos días han ocurrido situaciones de riesgo donde desafortunadamente han presidido elementos de corporaciones de seguridad, sin<text:s/><text:soft-page-break/>embargo,<text:s/>precisamente es<text:s/>que hago énfasis en que hay que realizar un estudio casuístico de cada caso en concreto esta ponencia en particular pues tiene dos criterios diferentes, uno que es para áreas urbanas y otro que es para áreas rurales.</text:p>
      <text:p text:style-name="P1238"/>
      <text:p text:style-name="P1239">En el particular se estima que el dar el solo número de elementos operativos tiene la corporación de la seguridad pública del municipio de Monterrey no conlleva poner en peligro la vida o salud de sus elementos o algún ciudadano pues la información es meramente estadística, es decir, no hace identificable a ninguna persona. Igualmente, ninguna persona, no se dan a conocer las ubicaciones de los elementos o destacamento donde desempeñan las labores de seguridad. En cambio, el no dar a conocer la información sin realizar un estudio casuístico se estaría limitando el derecho de acceso a la información y por consecuencia el reservar la información no resulta proporcional al derecho que tienen la ciudadanía en general de saber el número de policías que se encargan de la seguridad del municipio.</text:p>
      <text:p text:style-name="P1240"/>
      <text:p text:style-name="P1241">Por el contrario, esta limitación causa un severo perjuicio al interés público, ya que la población desconoce en realidad si la autoridad efectivamente ejerce los recursos públicos de una manera efectiva eficaz y responsable a fin de salvaguardar la seguridad de la ciudadanía, en ese sentido la divulgación de la información, objeto de estudio, lejos de crear un perjuicio al interés público, crea una incertidumbre de ilegitimación a la sociedad para conocer si verdaderamente el municipio está cumpliendo su función principal que es salvaguardar la seguridad de sus habitantes, además, de conocer el destino de los recursos públicos en materia de seguridad pública.</text:p>
      <text:p text:style-name="P1242"/>
      <text:p text:style-name="P1243">Por tal razón debe de decirse que el municipio debe de tener confianza de entregar esta información particular puesto que, esto coadyuvaría a un ejercicio real de acceso a la información y evaluación ciudadana, esto abona al involucramiento los gobernados en las políticas públicas que en la actualidad emprende el municipio de Monterrey<text:s/>para cumplir con su función principal que<text:s/>es salvaguardar la seguridad de sus habitantes por todo lo anterior, reitero estas consideraciones expuestas en el proyecto de resolución que se propone, además por ultimo solo decir que esta ponencia pues sigue los criterios del INAI que ya están vistos en resoluciones como la RRA/2470, 3328, 2928 y otras que ya mencione pues todas estas e los 18 del INAI, tampoco estamos como que descubriendo el hilo negro, incluso la ponencia no, gracias. Es cuánto.</text:p>
      <text:p text:style-name="P1244"/>
      <text:soft-page-break/>
      <text:p text:style-name="P1245">Consejera Presidenta María Teresa Treviño Fernández.</text:p>
      <text:p text:style-name="P1246"/>
      <text:p text:style-name="P1247">Muchísimas gracias Consejera, al haberse agotado la lista de oradores inscritos en esta primera ronda, pido al Secretario Técnico pregunte<text:s/>al Pleno si el asunto lo consideran suficientemente discutido y en caso de ser asi lo someta a votación del Pleno.</text:p>
      <text:p text:style-name="P1248"/>
      <text:p text:style-name="P1249">Secretario Técnico del Pleno Héctor Ríos Salinas.<text:s/></text:p>
      <text:p text:style-name="P1250"/>
      <text:p text:style-name="P1251">Con gusto Consejera Presidenta. Consejeras y Consejeros, pregunto a este Pleno en votación económica, ¿si el presente asunto lo consideran suficientemente discutido? Si están a favor, sírvanse a manifestarlo levantando su mano por favor.<text:s/></text:p>
      <text:p text:style-name="P1252"/>
      <text:p text:style-name="P1253">Consejero Bernardo Sierra Gómez.</text:p>
      <text:p text:style-name="P1254"/>
      <text:p text:style-name="P1255">Yo, nada mas solicitar el uso de la voz dos minutos, no tomare mucho tiempo.</text:p>
      <text:p text:style-name="P1256"/>
      <text:p text:style-name="P1257">Consejera Presidenta María Teresa Treviño Fernández.</text:p>
      <text:p text:style-name="P1258"/>
      <text:p text:style-name="P1259">Entonces se abriría una segunda ronda de oradores.<text:s/></text:p>
      <text:p text:style-name="P1260"/>
      <text:p text:style-name="P1261">Consejera Presidenta María Teresa Treviño Fernández.</text:p>
      <text:p text:style-name="P1262"/>
      <text:p text:style-name="P1263">Adelante Consejero con su intervención.</text:p>
      <text:p text:style-name="P1264"/>
      <text:p text:style-name="P1265">Consejero Bernardo Sierra Gómez.</text:p>
      <text:p text:style-name="P1266"/>
      <text:p text:style-name="P1267">Si, nada mas para abundar un poco con la réplica que hace la Consejera ponente<text:s/>en su exposición en su segunda intervención donde refiere e invoca el principio de máxima publicidad como un elemento indispensable para su propuesta de proyecto de resolución y abrir la información, debemos recordar, bueno, lo que dice el artículo 8 de la Ley de la materia y nos refiere que este instituto deberá regir su funcionamiento tener a dichos principios y el primero está en la máxima publicidad y debemos entenderlo como bueno, toda la información en posición de los sujetos obligados será publicada completa, oportuna y accesible, ojo y atención con lo que sigue esta máxima publicidad no es digamos amplia, no es absoluta, tiene sus restricciones y nos dice que está sujeta a un claro régimen de excepciones que<text:s/><text:soft-page-break/>deberán estar definidos y además legitimados en la propia Ley<text:s/>y de esta manera como lo expuse también la misma ley de la materia nos dice los supuestos en los que se pueden clasificar la información como reservada y nos remite la fracción 10 la que de manera expresa se contempla o se considere por la Ley.</text:p>
      <text:p text:style-name="P1268"/>
      <text:p text:style-name="P1269">También como ya lo mencione la Ley de Seguridad Pública nos define lo que se entiende por estado de fuerza que eso es lo importante y lo que debemos tomar atención al momento de resolver o el criterio que se debe de establecer por parte de este Pleno no podemos tomarlo como un dato estadístico como ya lo mencione ya que se refiere específicamente al número de elementos que se definen por la propia Ley de Seguridad como el Estado de fuerza y también la otra parte que considero un poco subjetiva al momento de referir que de darse a conocer o de trasmitir esta información particulares indebidamente porque la propia Ley ya como se dice esta reservada por la misma, nos dice que puede otorgar conocimiento y certeza a la población si realmente cada uno de los policías están cumpliendo con sus atribuciones.</text:p>
      <text:p text:style-name="P1270"/>
      <text:p text:style-name="P1271">Sin embargo, no se nos dice porque el entregarse esa información no se hace un razonamiento lógico jurídico ni con argumentaciones ni fundamentación<text:s/>por qué se refiere darse a conocer estos datos se determina esta situación que se firma en el proyecto de resolución y bueno, también mencionar que lo que y reiterar lo que mencioné en mi primera intervención que la parte fundamental del proyecto que nos propone que está basado en una revista en un artículo emitido por una universidad o que esta colgado en una página de estudio de España, el mismo no está disponible para su consulta es también lo delicado que veo yo que en este proyecto de resolución que se someta a consideración de nosotros que se están sometiendo o citando textos o doctrinas que no está disponible.</text:p>
      <text:p text:style-name="P1272"/>
      <text:p text:style-name="P1273">Consejera Presidenta María Teresa Treviño Fernández.</text:p>
      <text:p text:style-name="P1274"/>
      <text:p text:style-name="P1275"><text:span text:style-name="T1276">Muchísimas gracias Consejero.</text:span><text:span text:style-name="T1277"><text:s/></text:span></text:p>
      <text:p text:style-name="P1278"/>
      <text:p text:style-name="P1279">Secretario Técnico del Pleno Héctor Ríos Salinas.<text:s/></text:p>
      <text:p text:style-name="P1280"/>
      <text:p text:style-name="P1281"><text:span text:style-name="T1282">Consejera Presidenta, esta solicitando el uso de la palabra también en esta segunda ronda la Consejera ponente.</text:span></text:p>
      <text:p text:style-name="P1283"/>
      <text:soft-page-break/>
      <text:p text:style-name="P1284">Consejera Presidenta María Teresa Treviño Fernández.</text:p>
      <text:p text:style-name="P1285"/>
      <text:p text:style-name="P1286">Si claro, le iba a ceder el uso de la voz a la Consejera Ángeles, adelante.</text:p>
      <text:p text:style-name="P1287"/>
      <text:p text:style-name="P1288"><text:span text:style-name="T1289">Consejera María de los Ángeles Guzmán García</text:span><text:span text:style-name="T1290">.</text:span></text:p>
      <text:p text:style-name="P1291"/>
      <text:p text:style-name="P1292">Gracias Presidenta.<text:s/></text:p>
      <text:p text:style-name="P1293"/>
      <text:p text:style-name="P1294">Muchas gracias por los comentarios de esta segunda ronda, agradezco la investigación del consejero ha hecho de mi proyecto como todos saben evidentemente yo tengo una formación académica y como académica precisamente de que todo se fortalece a través de la investigación, la reflexión, las nuevas ideas y claro fundamentadas en la Ley y demás y justo la Ley se va evolucionando a partir precisamente de la construcción del conocimiento y no tanto como que pues de seguir precisando siempre las leyes que a veces se van quedando desfasadas que dicho sea de paso la ley de seguridad es del 2008 y las resoluciones que preciso antes del INAI son del 2018, entonces pues vemos que en esta construcción constante del conocimiento también hay una evolución constante de la Ley en la que la Ley de pronto no del todo alcanza el comportamiento y las situaciones que va viviendo la sociedad y las problemáticas.</text:p>
      <text:p text:style-name="P1295"/>
      <text:p text:style-name="P1296"><text:span text:style-name="T1297">Entonces bueno, solo por aclarar la referencia bibliográfica también es sabido que cuando se cita en un documento pues hay que poner la fecha de la cita no, o sea, hay distintas citas APA, Harvard, Oxford y demás, vamos a ponernos aquí a un tratado de metodología pero se pone la liga precisamente para con su consulta y que no quepa lugar a duda esa liga se ha venido poniendo desde hace cuatro años que yo estoy con estos criterios entonces siempre ha estado a disposición la duda creo que posiblemente y no lo dudo, y esta bien, la haya en este momento producto de que las ligas de internet como todos los sabemos en los trabajos académicos pues se rompen no, porque la tecnología es tan, pues es lo que es no, y por eso se pone la fecha de la consulta, evidentemente ahí posiblemente ha habido algún error en las últimas veces que se haya citado, posiblemente nada mas en esta no pienso decir que siempre ha estado mal o nada más en esta ocasión no pero por eso también se cita el documento para que quien se da la tarea de clickear la liga pues pueda buscar el documento con el autor, la revista, el año, etcétera, y si se busca correctamente se encuentra entonces solo por hacer la aclaración<text:s/></text:span><text:span text:style-name="T1298">sin temor a<text:s/></text:span><text:soft-page-break/><text:span text:style-name="T1299">equivocarme con alguna pero aquí va<text:s/></text:span><text:a xlink:href="https://wwwredalyc.rg/pdf/927/92730105.pdf" office:target-frame-name="_top" xlink:show="replace"><text:span text:style-name="T1300">https://wwwredalyc.rg/pdf/927/92730105.pdf</text:span></text:a><text:span text:style-name="T1301"><text:s/>entonces ahí la pueden encontrar.</text:span></text:p>
      <text:p text:style-name="P1302"/>
      <text:p text:style-name="P1303">Luego por otro lado, pues nada mas reafirmar lo que siempre he dicho que es importante si mas aun pensamos que tenemos un problema de seguridad pública, saber cuántas personas o sea en el número estadístico cuantas personas están cuidando de nuestra seguridad cuantos hay o sea en la vida de las instituciones publicas si esos elementos de seguridad han estado aumentando o han estado disminuyendo y pues la única manera que tenemos de saber eso es a partir de conocer el número estadístico no hay otra manera de saberlo, evidentemente no estarían las personas que constantemente están haciendo estas solicitudes que posiblemente sean académicos y que a partir de ahí van hacer otros estudios pues tenemos que dotarles de insumos, también a partir de la máxima publicidad y repito, esto ya esta estudiado por el INAI, si bien esta ponencia como lo decía mi compañero Consejero pues hemos tenido hechos lamentables hasta ahora pues han sucedido en zonas rurales, entonces es por eso que se tienen dos criterios, con eso no quiero decir que nunca van a suceder en la zona urbana pero pues si partimos del que siempre vamos a estar en peligro pues es que entonces habría muchas cosas de transparencia que no se publicaría pero bueno el punto es que ya estamos en el punto en el que estamos y los derechos humanos son progresivos que es uno de los principios constitucionales precisamente que tenemos entre otros.</text:p>
      <text:p text:style-name="P1304"/>
      <text:p text:style-name="P1305">Gracias, es cuánto.</text:p>
      <text:p text:style-name="P1306"/>
      <text:p text:style-name="P1307">Consejera Presidenta María Teresa Treviño Fernández.</text:p>
      <text:p text:style-name="P1308"/>
      <text:p text:style-name="P1309">Gracias Consejera, por su intervención al haberse agotado la lista de oradores inscritos en esta segunda ronda pido al Secretario Técnico pregunte al Pleno si el asunto lo consideran suficientemente discutido en caso de ser asi lo sometan a votación del mismo.</text:p>
      <text:p text:style-name="P1310"/>
      <text:p text:style-name="P1311">Secretario Técnico del Pleno Héctor Ríos Salinas.<text:s/></text:p>
      <text:p text:style-name="P1312"/>
      <text:p text:style-name="P1313"><text:span text:style-name="T1314">Claro que si Consejera Presidenta,<text:s/></text:span><text:span text:style-name="T1315">Consejeras y Consejeros pregunto a este Pleno en votación económica es el presente asunto lo consideran suficientemente discutido en esta segunda ronda de oradores, si están a favor sírvanse a manifestarlo por favor levantando su mano.</text:span></text:p>
      <text:p text:style-name="P1316"/>
      <text:p text:style-name="P1317"><text:span text:style-name="T1318">Gracias, informo que son cinco votos y es aprobado por la unanimidad de votos el considerar suficientemente discutido el presente asunto, en tal virtud les preguntare el sentido de su<text:s/></text:span><text:span text:style-name="T1319">voto de manera nominal para la aprobación del proyecto de resolución del recurso de revisión<text:s/></text:span><text:span text:style-name="T1320">RR/</text:span><text:span text:style-name="T1321">1516</text:span><text:span text:style-name="T1322">/20</text:span><text:span text:style-name="T1323">22</text:span><text:span text:style-name="T1324">:</text:span></text:p>
      <text:p text:style-name="P1325"/>
      <text:list text:style-name="LFO11" text:continue-numbering="true">
        <text:list-item>
          <text:p text:style-name="P1326"><text:span text:style-name="T1327">Consejera María Teresa Treviño Fernández:<text:s/></text:span><text:span text:style-name="T1328">En contra</text:span><text:span text:style-name="T1329">.</text:span></text:p>
        </text:list-item>
        <text:list-item>
          <text:p text:style-name="P1330"><text:span text:style-name="T1331">Consejero Bernardo Sierra Gómez:<text:s/></text:span><text:span text:style-name="T1332">En contra</text:span><text:span text:style-name="T1333">.</text:span></text:p>
        </text:list-item>
        <text:list-item>
          <text:p text:style-name="P1334"><text:span text:style-name="T1335">Consejero Francisco Reynaldo Guajardo Martínez:<text:s/></text:span><text:span text:style-name="T1336">En contra</text:span><text:span text:style-name="T1337">.</text:span></text:p>
        </text:list-item>
        <text:list-item>
          <text:p text:style-name="P1338"><text:span text:style-name="T1339">Consejera Brenda Lizeth González Lara:<text:s/></text:span><text:span text:style-name="T1340">En contra</text:span><text:span text:style-name="T1341">.</text:span><text:span text:style-name="T1342"><text:s/></text:span></text:p>
        </text:list-item>
        <text:list-item>
          <text:p text:style-name="P1343"><text:span text:style-name="T1344">Consejera María de los Ángeles Guzmán García:<text:s/></text:span><text:span text:style-name="T1345">A favor.</text:span><text:span text:style-name="T1346"><text:s/></text:span></text:p>
        </text:list-item>
      </text:list>
      <text:p text:style-name="P1347"/>
      <text:p text:style-name="P1348"><text:span text:style-name="T1349">Informo que es un voto a favor y cuatro en contra y por lo tanto el presente proyecto identificado como RR/1516/2022</text:span><text:span text:style-name="T1350"><text:s/></text:span><text:span text:style-name="T1351">no ha sido aprobado</text:span><text:span text:style-name="T1352"><text:s/>por este Pleno</text:span><text:span text:style-name="T1353">.</text:span></text:p>
      <text:p text:style-name="P1354"/>
      <text:p text:style-name="P1355">Consejera Presidenta María Teresa Treviño Fernández.</text:p>
      <text:p text:style-name="P1356"/>
      <text:p text:style-name="P1357"><text:span text:style-name="T1358">Gracias Secretario.<text:s/></text:span><text:span text:style-name="T1359">Al<text:s/></text:span><text:span text:style-name="T1360">no haber sido aprobado</text:span><text:span text:style-name="T1361"><text:s/>el proyecto de resolución del expediente<text:s/></text:span><text:span text:style-name="T1362">RR/</text:span><text:span text:style-name="T1363">1516</text:span><text:span text:style-name="T1364">/20</text:span><text:span text:style-name="T1365">22</text:span><text:span text:style-name="T1366">, se instruye a la Dirección de Gestión Documental y Archivo de este Instituto para que proceda a reasignar el asunto de mérito entre las demás Ponencias distintas a la que presentó el proyecto, siguiendo las reglas de turno aplicables.</text:span></text:p>
      <text:p text:style-name="P1367"/>
      <text:p text:style-name="P1368">Ahora bien, pido al Secretario Técnico proceda a tomar la votación de manera nominal, para la aprobación de los proyectos restantes listados en bloque:</text:p>
      <text:p text:style-name="P1369"/>
      <text:p text:style-name="P1370">Secretario Técnico del Pleno Héctor Ríos Salinas.<text:s/></text:p>
      <text:p text:style-name="P1371"/>
      <text:p text:style-name="P1372">Con mucho gusto Consejera Presidenta. Procedo a tomar la votación de manera nominal para la aprobación de los demás proyectos listados en bloque:</text:p>
      <text:p text:style-name="P1373"/>
      <text:list text:style-name="LFO11" text:continue-numbering="true">
        <text:list-item>
          <text:p text:style-name="P1374"><text:span text:style-name="T1375">Consejera Presidenta María Teresa Treviño Fernández:<text:s/></text:span><text:span text:style-name="T1376">A favor.</text:span></text:p>
        </text:list-item>
        <text:list-item>
          <text:p text:style-name="P1377"><text:span text:style-name="T1378">Consejero Bernardo Sierra Gómez:<text:s/></text:span><text:span text:style-name="T1379">A favor.</text:span></text:p>
        </text:list-item>
        <text:list-item>
          <text:p text:style-name="P1380"><text:span text:style-name="T1381">Consejero Francisco Reynaldo Guajardo Martínez:<text:s/></text:span><text:span text:style-name="T1382">A favor.</text:span></text:p>
        </text:list-item>
        <text:list-item>
          <text:p text:style-name="P1383"><text:span text:style-name="T1384">Consejera María de los Ángeles Guzmán García:<text:s/></text:span><text:span text:style-name="T1385">A favor.</text:span></text:p>
        </text:list-item>
        <text:list-item>
          <text:p text:style-name="P1386"><text:span text:style-name="T1387">Consejera Brenda Lizeth González Lara:<text:s/></text:span><text:span text:style-name="T1388">A favor.</text:span></text:p>
        </text:list-item>
      </text:list>
      <text:p text:style-name="P1389"/>
      <text:soft-page-break/>
      <text:p text:style-name="P1390"><text:span text:style-name="T1391">Gracias Consejeras y Consejeros. Informo que en lo que respecta a los proyectos listados en bloque, una vez recabada la votación nominal de los integrantes del Pleno, se aprueban por<text:s/></text:span><text:span text:style-name="T1392">unanimidad de votos</text:span><text:span text:style-name="T1393">.</text:span><text:span text:style-name="T1394"><text:s/>Adelante Consejera Presidenta.</text:span></text:p>
      <text:p text:style-name="P1395"/>
      <text:p text:style-name="P1396">Consejera Presidenta María Teresa Treviño Fernández.</text:p>
      <text:p text:style-name="P1397"/>
      <text:p text:style-name="P1398"><text:span text:style-name="T1399">Gracias Secretario. El siguiente punto es el correspondiente a la aprobación del<text:s/></text:span><text:span text:style-name="T1400">asunto</text:span><text:span text:style-name="T1401"><text:s/>identificado con</text:span><text:span text:style-name="T1402"><text:s/>e</text:span><text:span text:style-name="T1403">l numeral</text:span><text:span text:style-name="T1404"><text:s/>47, del apartado A) del VI punto del orden</text:span><text:span text:style-name="T1405"><text:s/>del día de esta sesión.</text:span></text:p>
      <text:p text:style-name="P1406"/>
      <text:p text:style-name="P1407"><text:span text:style-name="T1408">Sobre est</text:span><text:span text:style-name="T1409">e</text:span><text:span text:style-name="T1410"><text:s/>asunto</text:span><text:span text:style-name="T1411">,</text:span><text:span text:style-name="T1412"><text:s/></text:span><text:span text:style-name="T1413">pido al Secretario Técnico<text:s/></text:span><text:span text:style-name="T1414">proceda a<text:s/></text:span><text:span text:style-name="T1415">tom</text:span><text:span text:style-name="T1416">ar</text:span><text:span text:style-name="T1417"><text:s/>la votación correspondiente</text:span><text:span text:style-name="T1418"><text:s/>de<text:s/></text:span><text:span text:style-name="T1419">est</text:span><text:span text:style-name="T1420">e</text:span><text:span text:style-name="T1421"><text:s/>proyecto</text:span><text:span text:style-name="T1422">.</text:span></text:p>
      <text:p text:style-name="P1423"/>
      <text:p text:style-name="P1424">Secretario Técnico del Pleno Héctor Ríos Salinas.<text:s/></text:p>
      <text:p text:style-name="P1425"/>
      <text:p text:style-name="P1426"><text:span text:style-name="T1427">Claro que si</text:span><text:span text:style-name="T1428"><text:s/>Consejera Presidenta. Consejeras y Consejeros,<text:s/></text:span><text:span text:style-name="T1429">les pregunto</text:span><text:span text:style-name="T1430">,</text:span><text:span text:style-name="T1431"><text:s/></text:span><text:span text:style-name="T1432">¿</text:span><text:span text:style-name="T1433">si desean hacer uso de la palabra para realizar comentario</text:span><text:span text:style-name="T1434">s</text:span><text:span text:style-name="T1435"><text:s/>sobre esta propuesta</text:span><text:span text:style-name="T1436"><text:s/>de<text:s/></text:span><text:span text:style-name="T1437">este proyecto</text:span><text:span text:style-name="T1438">?</text:span></text:p>
      <text:p text:style-name="P1439"/>
      <text:p text:style-name="P1440"><text:span text:style-name="T1441">No existen comentarios sobre esta propuesta, por lo cual procedo a</text:span><text:span text:style-name="T1442"><text:s/>pregunt</text:span><text:span text:style-name="T1443">arles</text:span><text:span text:style-name="T1444"><text:s/>el sentido de su voto, de manera nominal, para la aprobación del proyecto<text:s/></text:span><text:span text:style-name="T1445">respectivo</text:span><text:span text:style-name="T1446">.</text:span></text:p>
      <text:p text:style-name="P1447"/>
      <text:list text:style-name="LFO6" text:continue-numbering="true">
        <text:list-item>
          <text:p text:style-name="P1448"><text:span text:style-name="T1449">Consejera María Teresa Treviño Fernández:<text:s/></text:span><text:span text:style-name="T1450">A favor.</text:span></text:p>
        </text:list-item>
        <text:list-item>
          <text:p text:style-name="P1451"><text:span text:style-name="T1452">Consejero Bernardo Sierra Gómez:<text:s/></text:span><text:span text:style-name="T1453">A favor.</text:span></text:p>
        </text:list-item>
        <text:list-item>
          <text:p text:style-name="P1454"><text:span text:style-name="T1455">Consejero Francisco Reynaldo Guajardo Martínez:<text:s/></text:span><text:span text:style-name="T1456">A favor.</text:span></text:p>
        </text:list-item>
        <text:list-item>
          <text:p text:style-name="P1457"><text:span text:style-name="T1458">Consejera María de los Ángeles Guzmán García:<text:s/></text:span><text:span text:style-name="T1459">A favor.</text:span><text:span text:style-name="T1460"><text:s text:c="2"/></text:span></text:p>
        </text:list-item>
        <text:list-item>
          <text:p text:style-name="P1461"><text:span text:style-name="T1462">Consejera Brenda Lizeth González Lara:<text:s/></text:span><text:span text:style-name="T1463">A favor.</text:span></text:p>
        </text:list-item>
      </text:list>
      <text:p text:style-name="P1464"/>
      <text:p text:style-name="P1465"><text:span text:style-name="T1466">Gracias. Informo que</text:span><text:span text:style-name="T1467"><text:s/>son cinco votos a favor por lo cual</text:span><text:span text:style-name="T1468"><text:s/>se aprueba por<text:s/></text:span><text:span text:style-name="T1469">unanimidad de votos</text:span><text:span text:style-name="T1470"><text:s/></text:span><text:span text:style-name="T1471">e</text:span><text:span text:style-name="T1472">l Proyecto presentado por la Consejera Presidenta.</text:span></text:p>
      <text:p text:style-name="P1473"/>
      <text:p text:style-name="P1474">Consejera Presidenta, informo que con lo anterior se tienen por desahogados los asuntos específicos a tratar y que fueron enlistados en el sexto punto del orden del día de esta sesión ordinaria.<text:s/>Adelante Presidenta por favor.</text:p>
      <text:p text:style-name="P1475"/>
      <text:p text:style-name="P1476">Consejera Presidenta María Teresa Treviño Fernández.</text:p>
      <text:p text:style-name="P1477"/>
      <text:soft-page-break/>
      <text:p text:style-name="P1478">Gracias Secretario. El siguiente punto es Asuntos Generales, en este apartado, conforme al orden del día aprobado<text:s/>para esta sesión, no fueron enlistados asuntos.</text:p>
      <text:p text:style-name="P1479"/>
      <text:p text:style-name="P1480">Respecto<text:s/>al punto octavo, se informa que la siguiente sesión ordinaria del Pleno se llevará a cabo en los términos de lo dispuesto en los artículos 14, 16, 17 y 31 del Reglamento Interior de este organismo autónomo.</text:p>
      <text:p text:style-name="P1481"/>
      <text:p text:style-name="P1482"><text:span text:style-name="T1483">De esta<text:s/></text:span><text:span text:style-name="T1484">forma hemos agotado todos y cada uno de los puntos del Orden del Día,<text:s/></text:span><text:span text:style-name="T1485">en tal sentido</text:span><text:span text:style-name="T1486">, siendo las<text:s/></text:span><text:span text:style-name="T1487">12</text:span><text:span text:style-name="T1488"><text:s/></text:span><text:span text:style-name="T1489">doce<text:s/></text:span><text:span text:style-name="T1490">horas</text:span><text:span text:style-name="T1491"><text:s/>con<text:s/></text:span><text:span text:style-name="T1492">09</text:span><text:span text:style-name="T1493"><text:s/></text:span><text:span text:style-name="T1494">nueve<text:s/></text:span><text:span text:style-name="T1495">minutos de</text:span><text:span text:style-name="T1496">l día<text:s/></text:span><text:span text:style-name="T1497">01</text:span><text:span text:style-name="T1498"><text:s/></text:span><text:span text:style-name="T1499">de<text:s/></text:span><text:span text:style-name="T1500">febre</text:span><text:span text:style-name="T1501">ro</text:span><text:span text:style-name="T1502"><text:s/>de 202</text:span><text:span text:style-name="T1503">3</text:span><text:span text:style-name="T1504">, damos por concluida la</text:span><text:span text:style-name="T1505"><text:s/></text:span><text:span text:style-name="T1506">Quin</text:span><text:span text:style-name="T1507">t</text:span><text:span text:style-name="T1508">a<text:s/></text:span><text:span text:style-name="T1509">Sesión Ordinaria de este Pleno. Se levanta la sesión.</text:span><text:span text:style-name="T1510"><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QUINTA<text:s/>SESIÓN ORDINARIA DEL AÑO 2023<text:s/>DEL<text:s/>INSTITUTO ESTATAL DE TRANSPARENCIA, ACCESO A LA INFORMACIÓN Y PROTECCIÓN DE DATOS PERSONALES,<text:s/>DE FECHA<text:s/>01<text:s/>DE<text:s/>FEBR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2-20T19:51:00Z</meta:creation-date>
    <dc:date>2023-02-20T19:51:00Z</dc:date>
    <meta:print-date>2023-01-09T20:48:00Z</meta:print-date>
    <meta:template xlink:href="Normal.dotm" xlink:type="simple"/>
    <meta:editing-cycles>2</meta:editing-cycles>
    <meta:editing-duration>PT120S</meta:editing-duration>
    <meta:document-statistic meta:page-count="34" meta:paragraph-count="342" meta:word-count="10680" meta:character-count="66408" meta:row-count="1246" meta:non-whitespace-character-count="56070"/>
  </office:meta>
</office:document-meta>
</file>