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P8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line-height="150%"/>
      <style:text-properties style:font-name="Arial" style:font-name-complex="Arial" fo:font-size="12pt" style:font-size-asian="12pt" style:font-size-complex="12pt"/>
    </style:style>
    <style:style style:name="P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92" style:parent-style-name="Normal" style:family="paragraph">
      <style:paragraph-properties fo:text-align="justify" fo:margin-bottom="0in" fo:line-height="150%">
        <style:tab-stops>
          <style:tab-stop style:type="left" style:position="0.3888in"/>
        </style:tab-stops>
      </style:paragraph-properties>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99" style:parent-style-name="Normal" style:family="paragraph">
      <style:paragraph-properties fo:text-align="justify" fo:margin-bottom="0in" fo:line-height="150%">
        <style:tab-stops>
          <style:tab-stop style:type="left" style:position="0.3888in"/>
        </style:tab-stops>
      </style:paragraph-properties>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fo:margin-bottom="0in" fo:line-height="150%" fo:margin-right="-0.1125in"/>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margin-bottom="0in" fo:line-height="150%" fo:margin-right="-0.1125in"/>
      <style:text-properties style:font-name="Arial" style:font-name-complex="Arial" style:font-weight-complex="bold" fo:color="#002060" fo:font-size="12pt" style:font-size-asian="12pt" style:font-size-complex="12pt"/>
    </style:style>
    <style:style style:name="P138" style:parent-style-name="Normal" style:family="paragraph">
      <style:paragraph-properties fo:margin-bottom="0in" fo:line-height="150%" fo:margin-right="-0.1125in"/>
      <style:text-properties style:font-name="Arial" style:font-name-complex="Arial" style:font-weight-complex="bold" fo:color="#000000" fo:font-size="12pt" style:font-size-asian="12pt" style:font-size-complex="12pt"/>
    </style:style>
    <style:style style:name="P139" style:parent-style-name="Normal" style:family="paragraph">
      <style:paragraph-properties fo:margin-bottom="0in" fo:line-height="150%" fo:margin-right="-0.1125in"/>
      <style:text-properties style:font-name="Arial" style:font-name-complex="Arial" style:font-weight-complex="bold" fo:color="#000000" fo:font-size="12pt" style:font-size-asian="12pt" style:font-size-complex="12pt" fo:background-color="#FFFF00"/>
    </style:style>
    <style:style style:name="P140" style:parent-style-name="Normal" style:family="paragraph">
      <style:paragraph-properties fo:text-align="justify" fo:margin-bottom="0in" fo:line-height="150%"/>
    </style:style>
    <style:style style:name="T141" style:parent-style-name="Fuentedepárrafopredeter." style:family="text">
      <style:text-properties style:font-name="Arial" style:font-name-complex="Arial" fo:color="#000000"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P145" style:parent-style-name="Normal" style:family="paragraph">
      <style:paragraph-properties fo:text-align="justify" fo:margin-bottom="0in" fo:line-height="150%"/>
      <style:text-properties style:font-name="Arial" style:font-name-complex="Arial" fo:color="#000000" fo:font-size="12pt" style:font-size-asian="12pt" style:font-size-complex="12pt"/>
    </style:style>
    <style:style style:name="P146" style:parent-style-name="Normal" style:family="paragraph">
      <style:paragraph-properties fo:margin-bottom="0in" fo:line-height="150%" fo:margin-right="-0.1125in"/>
      <style:text-properties style:font-name="Arial" style:font-name-complex="Arial" style:font-weight-complex="bold" fo:color="#000000" fo:font-size="12pt" style:font-size-asian="12pt" style:font-size-complex="12pt"/>
    </style:style>
    <style:style style:name="P147" style:parent-style-name="Normal" style:family="paragraph">
      <style:paragraph-properties fo:margin-bottom="0in" fo:line-height="150%" fo:margin-right="-0.1125in"/>
      <style:text-properties style:font-name="Arial" style:font-name-complex="Arial" style:font-weight-complex="bold" fo:color="#002060" fo:font-size="12pt" style:font-size-asian="12pt" style:font-size-complex="12pt"/>
    </style:style>
    <style:style style:name="P14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9" style:parent-style-name="Normal" style:family="paragraph">
      <style:paragraph-properties fo:margin-bottom="0in" fo:line-height="150%" fo:margin-right="-0.1125in"/>
      <style:text-properties style:font-name="Arial" style:font-name-complex="Arial" style:font-weight-complex="bold" fo:color="#002060" fo:font-size="12pt" style:font-size-asian="12pt" style:font-size-complex="12pt"/>
    </style:style>
    <style:style style:name="P150" style:parent-style-name="Normal" style:family="paragraph">
      <style:paragraph-properties fo:text-align="justify" fo:line-height="150%"/>
      <style:text-properties fo:hyphenate="false"/>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Normal" style:family="paragraph">
      <style:paragraph-properties style:contextual-spacing="true" fo:text-align="justify" fo:line-height="150%"/>
      <style:text-properties fo:hyphenate="false"/>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P17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8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1" style:parent-style-name="Normal" style:family="paragraph">
      <style:paragraph-properties style:contextual-spacing="true" fo:text-align="justify" fo:line-height="150%"/>
      <style:text-properties fo:hyphenate="false"/>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P20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0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9" style:parent-style-name="Normal" style:family="paragraph">
      <style:paragraph-properties style:contextual-spacing="true" fo:text-align="justify" fo:line-height="150%"/>
      <style:text-properties fo:hyphenate="false"/>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P23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3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3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4" style:parent-style-name="Normal" style:family="paragraph">
      <style:paragraph-properties fo:text-align="justify" fo:margin-bottom="0in" fo:line-height="150%"/>
      <style:text-properties fo:hyphenate="false"/>
    </style:style>
    <style:style style:name="T235" style:parent-style-name="Fuentedepárrafopredeter." style:family="text">
      <style:text-properties style:font-name="Arial" style:font-name-complex="Arial" style:font-weight-complex="bold" fo:font-size="12pt" style:font-size-asian="12pt" style:font-size-complex="12pt"/>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48" style:parent-style-name="Normal" style:family="paragraph">
      <style:paragraph-properties fo:text-align="justify" fo:margin-bottom="0in" fo:line-height="150%"/>
      <style:text-properties fo:hyphenate="false"/>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weight="bold" style:font-weight-asian="bold"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5" style:parent-style-name="Normal" style:family="paragraph">
      <style:paragraph-properties fo:text-align="justify" fo:margin-bottom="0in" fo:line-height="150%"/>
      <style:text-properties fo:hyphenate="false"/>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style:font-weight-complex="bold" fo:font-size="12pt" style:font-size-asian="12pt" style:font-size-complex="12pt"/>
    </style:style>
    <style:style style:name="T258" style:parent-style-name="Fuentedepárrafopredeter." style:family="text">
      <style:text-properties style:font-name="Arial" style:font-name-complex="Arial"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1" style:parent-style-name="Normal" style:family="paragraph">
      <style:paragraph-properties fo:text-align="justify" fo:margin-bottom="0in" fo:line-height="150%"/>
      <style:text-properties fo:hyphenate="false"/>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weight="bold" style:font-weight-asian="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P27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7" style:parent-style-name="Normal" style:family="paragraph">
      <style:paragraph-properties fo:text-align="justify" fo:margin-bottom="0in" fo:line-height="150%"/>
      <style:text-properties fo:hyphenate="false"/>
    </style:style>
    <style:style style:name="T278" style:parent-style-name="Fuentedepárrafopredeter." style:family="text">
      <style:text-properties style:font-name="Arial" style:font-name-complex="Arial" style:font-weight-complex="bold" fo:font-size="12pt" style:font-size-asian="12pt" style:font-size-complex="12pt"/>
    </style:style>
    <style:style style:name="T279" style:parent-style-name="Fuentedepárrafopredeter." style:family="text">
      <style:text-properties style:font-name="Arial" style:font-name-complex="Arial" style:font-weight-complex="bold" fo:font-size="12pt" style:font-size-asian="12pt" style:font-size-complex="12pt"/>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1" style:parent-style-name="Normal" style:family="paragraph">
      <style:paragraph-properties fo:text-align="justify" fo:margin-bottom="0in" fo:line-height="150%"/>
      <style:text-properties fo:hyphenate="false"/>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P29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0" style:parent-style-name="Normal" style:family="paragraph">
      <style:paragraph-properties fo:text-align="justify" fo:margin-bottom="0in" fo:line-height="150%"/>
      <style:text-properties fo:hyphenate="false"/>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T303" style:parent-style-name="Fuentedepárrafopredeter." style:family="text">
      <style:text-properties style:font-name="Arial" style:font-name-complex="Arial" style:font-weight-complex="bold" fo:font-size="12pt" style:font-size-asian="12pt" style:font-size-complex="12pt"/>
    </style:style>
    <style:style style:name="T304" style:parent-style-name="Fuentedepárrafopredeter." style:family="text">
      <style:text-properties style:font-name="Arial" style:font-name-complex="Arial" style:font-weight-complex="bold" fo:font-size="12pt" style:font-size-asian="12pt" style:font-size-complex="12pt"/>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T306" style:parent-style-name="Fuentedepárrafopredeter." style:family="text">
      <style:text-properties style:font-name="Arial" style:font-name-complex="Arial" style:font-weight-complex="bold" fo:font-size="12pt" style:font-size-asian="12pt" style:font-size-complex="12pt"/>
    </style:style>
    <style:style style:name="T307" style:parent-style-name="Fuentedepárrafopredeter." style:family="text">
      <style:text-properties style:font-name="Arial" style:font-name-complex="Arial" style:font-weight-complex="bold"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P34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1" style:parent-style-name="Normal" style:family="paragraph">
      <style:paragraph-properties fo:text-align="justify" fo:margin-bottom="0in" fo:line-height="150%"/>
      <style:text-properties fo:hyphenate="false"/>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weight="bold" style:font-weight-asian="bold"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P3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7" style:parent-style-name="Normal" style:family="paragraph">
      <style:paragraph-properties fo:text-align="justify" fo:margin-bottom="0in" fo:line-height="150%"/>
      <style:text-properties fo:hyphenate="false"/>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T350" style:parent-style-name="Fuentedepárrafopredeter." style:family="text">
      <style:text-properties style:font-name="Arial" style:font-name-complex="Arial" style:font-weight-complex="bold"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5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9" style:parent-style-name="Normal" style:family="paragraph">
      <style:paragraph-properties fo:text-align="justify" fo:margin-bottom="0in" fo:line-height="150%"/>
      <style:text-properties fo:hyphenate="false"/>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P36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5"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3" style:parent-style-name="Normal" style:family="paragraph">
      <style:paragraph-properties fo:text-align="justify" fo:margin-bottom="0in" fo:line-height="150%"/>
      <style:text-properties fo:hyphenate="false"/>
    </style:style>
    <style:style style:name="T374" style:parent-style-name="Fuentedepárrafopredeter." style:family="text">
      <style:text-properties style:font-name="Arial" style:font-name-complex="Arial" fo:font-weight="bold" style:font-weight-asian="bold" fo:font-size="12pt" style:font-size-asian="12pt" style:font-size-complex="12pt"/>
    </style:style>
    <style:style style:name="T375" style:parent-style-name="Fuentedepárrafopredeter." style:family="text">
      <style:text-properties style:font-name="Arial" style:font-name-complex="Arial" style:font-weight-complex="bold" fo:font-size="12pt" style:font-size-asian="12pt" style:font-size-complex="12pt"/>
    </style:style>
    <style:style style:name="T376" style:parent-style-name="Fuentedepárrafopredeter." style:family="text">
      <style:text-properties style:font-name="Arial" style:font-name-complex="Arial" style:font-weight-complex="bold" fo:font-size="12pt" style:font-size-asian="12pt" style:font-size-complex="12pt"/>
    </style:style>
    <style:style style:name="T377" style:parent-style-name="Fuentedepárrafopredeter." style:family="text">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text-align="justify" fo:margin-bottom="0in" fo:line-height="150%"/>
      <style:text-properties fo:hyphenate="false"/>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2" style:parent-style-name="Fuentedepárrafopredeter." style:family="text">
      <style:text-properties style:font-name="Arial" style:font-name-complex="Arial" fo:font-weight="bold" style:font-weight-asian="bold" fo:font-size="12pt" style:font-size-asian="12pt" style:font-size-complex="12pt"/>
    </style:style>
    <style:style style:name="P3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84"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P38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0" style:parent-style-name="Normal" style:family="paragraph">
      <style:paragraph-properties fo:text-align="justify" fo:margin-bottom="0in" fo:line-height="150%"/>
      <style:text-properties fo:hyphenate="false"/>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3" style:parent-style-name="Normal" style:family="paragraph">
      <style:paragraph-properties style:contextual-spacing="true" fo:text-align="justify" fo:margin-bottom="0in" fo:line-height="150%"/>
      <style:text-properties fo:hyphenate="false"/>
    </style:style>
    <style:style style:name="T404" style:parent-style-name="Fuentedepárrafopredeter." style:family="text">
      <style:text-properties style:font-name="Arial" style:font-name-complex="Arial" fo:font-size="12pt" style:font-size-asian="12pt" style:font-size-complex="12pt" fo:language="es" fo:country="MX"/>
    </style:style>
    <style:style style:name="T405" style:parent-style-name="Hipervínculo" style:family="text">
      <style:text-properties style:font-name="Arial" style:font-name-complex="Arial" fo:font-size="12pt" style:font-size-asian="12pt" style:font-size-complex="12pt" fo:language="es" fo:country="MX"/>
    </style:style>
    <style:style style:name="T406" style:parent-style-name="Fuentedepárrafopredeter." style:family="text">
      <style:text-properties style:font-name="Arial" style:font-name-complex="Arial" fo:font-size="12pt" style:font-size-asian="12pt" style:font-size-complex="12pt" fo:language="es" fo:country="MX"/>
    </style:style>
    <style:style style:name="P4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4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4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4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4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412" style:parent-style-name="Normal" style:family="paragraph">
      <style:paragraph-properties style:contextual-spacing="true" fo:text-align="justify" fo:margin-bottom="0in" fo:line-height="150%"/>
      <style:text-properties fo:hyphenate="false"/>
    </style:style>
    <style:style style:name="T413" style:parent-style-name="Fuentedepárrafopredeter." style:family="text">
      <style:text-properties style:font-name="Arial" style:font-name-complex="Arial" fo:font-size="12pt" style:font-size-asian="12pt" style:font-size-complex="12pt" fo:language="es" fo:country="MX"/>
    </style:style>
    <style:style style:name="T414" style:parent-style-name="Fuentedepárrafopredeter." style:family="text">
      <style:text-properties style:font-name="Arial" style:font-name-complex="Arial" fo:font-size="12pt" style:font-size-asian="12pt" style:font-size-complex="12pt" style:rfc-language-tag="es-ES_tradnl" fo:language="es"/>
    </style:style>
    <style:style style:name="T415" style:parent-style-name="Fuentedepárrafopredeter." style:family="text">
      <style:text-properties style:font-name="Arial" style:font-name-complex="Arial" fo:font-size="12pt" style:font-size-asian="12pt" style:font-size-complex="12pt" fo:language="es" fo:country="MX"/>
    </style:style>
    <style:style style:name="T41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P41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418" style:parent-style-name="Normal" style:family="paragraph">
      <style:paragraph-properties style:contextual-spacing="true" fo:text-align="justify" fo:margin-bottom="0in" fo:line-height="150%"/>
      <style:text-properties fo:hyphenate="false"/>
    </style:style>
    <style:style style:name="T419" style:parent-style-name="Fuentedepárrafopredeter." style:family="text">
      <style:text-properties style:font-name="Arial" style:font-name-complex="Arial" fo:font-size="12pt" style:font-size-asian="12pt" style:font-size-complex="12pt" fo:language="es" fo:country="MX"/>
    </style:style>
    <style:style style:name="T420"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21" style:parent-style-name="Fuentedepárrafopredeter." style:family="text">
      <style:text-properties style:font-name="Arial" style:font-name-complex="Arial" fo:font-size="12pt" style:font-size-asian="12pt" style:font-size-complex="12pt" fo:language="es" fo:country="MX"/>
    </style:style>
    <style:style style:name="T422" style:parent-style-name="Fuentedepárrafopredeter." style:family="text">
      <style:text-properties style:font-name="Arial" style:font-name-complex="Arial" fo:font-size="12pt" style:font-size-asian="12pt" style:font-size-complex="12pt" style:rfc-language-tag="es-ES_tradnl" fo:language="es"/>
    </style:style>
    <style:style style:name="T423" style:parent-style-name="Fuentedepárrafopredeter." style:family="text">
      <style:text-properties style:font-name="Arial" style:font-name-complex="Arial" fo:font-size="12pt" style:font-size-asian="12pt" style:font-size-complex="12pt" fo:language="es" fo:country="MX"/>
    </style:style>
    <style:style style:name="P4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4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4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427" style:parent-style-name="Normal" style:family="paragraph">
      <style:paragraph-properties style:contextual-spacing="true" fo:text-align="justify" fo:margin-bottom="0in" fo:line-height="150%"/>
      <style:text-properties fo:hyphenate="false"/>
    </style:style>
    <style:style style:name="T428" style:parent-style-name="Fuentedepárrafopredeter." style:family="text">
      <style:text-properties style:font-name="Arial" style:font-name-complex="Arial" fo:font-size="12pt" style:font-size-asian="12pt" style:font-size-complex="12pt" style:rfc-language-tag="es-ES_tradnl" fo:language="es"/>
    </style:style>
    <style:style style:name="T4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430" style:parent-style-name="Fuentedepárrafopredeter." style:family="text">
      <style:text-properties style:font-name="Arial" style:font-name-complex="Arial" fo:font-size="12pt" style:font-size-asian="12pt" style:font-size-complex="12pt" style:rfc-language-tag="es-ES_tradnl" fo:language="es"/>
    </style:style>
    <style:style style:name="T43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432" style:parent-style-name="Fuentedepárrafopredeter." style:family="text">
      <style:text-properties style:font-name="Arial" style:font-name-complex="Arial" fo:font-size="12pt" style:font-size-asian="12pt" style:font-size-complex="12pt" style:rfc-language-tag="es-ES_tradnl" fo:language="es"/>
    </style:style>
    <style:style style:name="P4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434" style:parent-style-name="Normal" style:family="paragraph">
      <style:paragraph-properties style:contextual-spacing="true" fo:text-align="justify" fo:margin-bottom="0in" fo:line-height="150%"/>
      <style:text-properties fo:hyphenate="false"/>
    </style:style>
    <style:style style:name="T435" style:parent-style-name="Fuentedepárrafopredeter." style:family="text">
      <style:text-properties style:font-name="Arial" style:font-name-complex="Arial" fo:font-size="12pt" style:font-size-asian="12pt" style:font-size-complex="12pt" style:rfc-language-tag="es-ES_tradnl" fo:language="es"/>
    </style:style>
    <style:style style:name="T4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437" style:parent-style-name="Fuentedepárrafopredeter." style:family="text">
      <style:text-properties style:font-name="Arial" style:font-name-complex="Arial" fo:font-size="12pt" style:font-size-asian="12pt" style:font-size-complex="12pt" style:rfc-language-tag="es-ES_tradnl" fo:language="es"/>
    </style:style>
    <style:style style:name="T43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439" style:parent-style-name="Fuentedepárrafopredeter." style:family="text">
      <style:text-properties style:font-name="Arial" style:font-name-complex="Arial" fo:font-size="12pt" style:font-size-asian="12pt" style:font-size-complex="12pt" style:rfc-language-tag="es-ES_tradnl" fo:language="es"/>
    </style:style>
    <style:style style:name="P4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441" style:parent-style-name="Normal" style:family="paragraph">
      <style:paragraph-properties style:contextual-spacing="true" fo:text-align="justify" fo:margin-bottom="0in" fo:line-height="150%"/>
      <style:text-properties fo:hyphenate="false"/>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complex="Arial" fo:font-weight="bold" style:font-weight-asian="bold"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P4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4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44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50" style:parent-style-name="Normal" style:family="paragraph">
      <style:paragraph-properties style:contextual-spacing="true" fo:text-align="justify" fo:line-height="150%"/>
      <style:text-properties fo:hyphenate="false"/>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P45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5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6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6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6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63" style:parent-style-name="Normal" style:family="paragraph">
      <style:paragraph-properties fo:text-align="justify" fo:line-height="150%"/>
      <style:text-properties fo:hyphenate="false"/>
    </style:style>
    <style:style style:name="T464" style:parent-style-name="Fuentedepárrafopredeter." style:family="text">
      <style:text-properties style:font-name="Arial" style:font-name-complex="Arial" style:font-weight-complex="bold" fo:font-size="12pt" style:font-size-asian="12pt" style:font-size-complex="12pt"/>
    </style:style>
    <style:style style:name="T465" style:parent-style-name="Fuentedepárrafopredeter." style:family="text">
      <style:text-properties style:font-name="Arial" style:font-name-complex="Arial" style:font-weight-complex="bold" fo:font-size="12pt" style:font-size-asian="12pt" style:font-size-complex="12pt"/>
    </style:style>
    <style:style style:name="T466" style:parent-style-name="Fuentedepárrafopredeter." style:family="text">
      <style:text-properties style:font-name="Arial" style:font-name-complex="Arial" style:font-weight-complex="bold"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0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0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2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3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4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6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7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94" style:parent-style-name="Fuentedepárrafopredeter." style:family="text">
      <style:text-properties style:font-name="Arial" style:font-name-complex="Arial" fo:font-size="12pt" style:font-size-asian="12pt" style:font-size-complex="12pt"/>
    </style:style>
    <style:style style:name="P595" style:parent-style-name="Normal" style:family="paragraph">
      <style:paragraph-properties fo:text-align="justify" fo:margin-bottom="0in" fo:line-height="150%" fo:margin-right="-0.043in"/>
      <style:text-properties fo:hyphenate="false"/>
    </style:style>
    <style:style style:name="T596" style:parent-style-name="Fuentedepárrafopredeter." style:family="text">
      <style:text-properties style:font-name="Arial" style:font-name-asian="Times New Roman" style:font-name-complex="Arial" fo:font-size="12pt" style:font-size-asian="12pt" style:font-size-complex="12pt"/>
    </style:style>
    <style:style style:name="T5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asian="Times New Roman" style:font-name-complex="Arial" fo:font-size="12pt" style:font-size-asian="12pt" style:font-size-complex="12pt"/>
    </style:style>
    <style:style style:name="T599" style:parent-style-name="Fuentedepárrafopredeter." style:family="text">
      <style:text-properties style:font-name="Arial" style:font-name-asian="MS Mincho" style:font-name-complex="Arial"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tyle="italic" style:font-style-asian="italic" fo:font-size="12pt" style:font-size-asian="12pt" style:font-size-complex="12pt"/>
    </style:style>
    <style:style style:name="P60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0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0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0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60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07" style:parent-style-name="Normal" style:family="paragraph">
      <style:paragraph-properties style:contextual-spacing="true" fo:text-align="justify" fo:line-height="150%"/>
      <style:text-properties fo:hyphenate="false"/>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P61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1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9" style:parent-style-name="Normal" style:family="paragraph">
      <style:paragraph-properties fo:text-align="justify" fo:margin-bottom="0in" fo:line-height="150%"/>
      <style:text-properties fo:hyphenate="false"/>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6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628" style:parent-style-name="Normal" style:family="paragraph">
      <style:paragraph-properties fo:text-align="justify" fo:margin-bottom="0in" fo:line-height="150%"/>
      <style:text-properties fo:hyphenate="false"/>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style:font-style-complex="italic"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P63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style:language-asian="es" style:country-asian="ES" fo:hyphenate="false"/>
    </style:style>
    <style:style style:name="P636" style:parent-style-name="Normal" style:family="paragraph">
      <style:paragraph-properties fo:text-align="justify" fo:margin-bottom="0in" fo:line-height="150%"/>
      <style:text-properties fo:hyphenate="false"/>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51" style:parent-style-name="Normal" style:family="paragraph">
      <style:paragraph-properties fo:text-align="justify" fo:margin-bottom="0in" fo:line-height="150%"/>
      <style:text-properties fo:hyphenate="false"/>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4" style:parent-style-name="Fuentedepárrafopredeter." style:family="text">
      <style:text-properties style:font-name="Arial" style:font-name-complex="Arial" fo:font-size="12pt" style:font-size-asian="12pt" style:font-size-complex="12pt" fo:language="es" fo:country="MX"/>
    </style:style>
    <style:style style:name="T655" style:parent-style-name="Fuentedepárrafopredeter." style:family="text">
      <style:text-properties style:font-name="Arial" style:font-name-complex="Arial" fo:font-size="12pt" style:font-size-asian="12pt" style:font-size-complex="12pt" style:rfc-language-tag="es-ES_tradnl" fo:language="es"/>
    </style:style>
    <style:style style:name="P6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57" style:parent-style-name="Normal" style:family="paragraph">
      <style:paragraph-properties fo:text-align="justify" fo:margin-bottom="0in" fo:line-height="150%"/>
      <style:text-properties fo:hyphenate="false"/>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66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67" style:parent-style-name="Normal" style:family="paragraph">
      <style:paragraph-properties fo:text-align="justify" fo:margin-bottom="0in" fo:line-height="150%"/>
      <style:text-properties fo:hyphenate="false"/>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71" style:parent-style-name="Fuentedepárrafopredeter." style:family="text">
      <style:text-properties style:font-name="Arial" style:font-name-complex="Arial" fo:font-size="12pt" style:font-size-asian="12pt" style:font-size-complex="12pt"/>
    </style:style>
    <style:style style:name="T672" style:parent-style-name="Fuentedepárrafopredeter." style:family="text">
      <style:text-properties style:font-name="Arial" style:font-name-asian="Arial Unicode MS" style:font-name-complex="Arial" fo:font-size="12pt" style:font-size-asian="12pt" style:font-size-complex="12pt" style:language-asian="es" style:country-asian="MX"/>
    </style:style>
    <style:style style:name="T67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6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5" style:parent-style-name="Normal" style:family="paragraph">
      <style:paragraph-properties fo:text-align="justify" fo:margin-bottom="0in" fo:line-height="150%"/>
      <style:text-properties fo:hyphenate="false"/>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4" style:parent-style-name="Normal" style:family="paragraph">
      <style:paragraph-properties fo:text-align="justify" fo:margin-bottom="0in" fo:line-height="150%"/>
      <style:text-properties fo:hyphenate="false"/>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fo:language="es" fo:country="MX"/>
    </style:style>
    <style:style style:name="T695" style:parent-style-name="Fuentedepárrafopredeter." style:family="text">
      <style:text-properties style:font-name="Arial" style:font-name-complex="Arial" style:font-weight-complex="bold"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Fuentedepárrafopredeter." style:family="text">
      <style:text-properties style:font-name="Arial" style:font-name-complex="Arial" fo:color="#000000"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0" style:parent-style-name="Fuentedepárrafopredeter." style:family="text">
      <style:text-properties style:font-name="Arial" style:font-name-complex="Arial" fo:color="#000000" fo:font-size="12pt" style:font-size-asian="12pt" style:font-size-complex="12pt"/>
    </style:style>
    <style:style style:name="T7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7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3" style:parent-style-name="Fuentedepárrafopredeter." style:family="text">
      <style:text-properties style:font-name="Arial" style:font-name-complex="Arial" fo:color="#000000" fo:font-size="12pt" style:font-size-asian="12pt" style:font-size-complex="12pt"/>
    </style:style>
    <style:style style:name="P70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5" style:parent-style-name="Normal" style:family="paragraph">
      <style:paragraph-properties fo:text-align="justify" fo:margin-bottom="0in" fo:line-height="150%"/>
      <style:text-properties fo:hyphenate="false"/>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P7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25" style:parent-style-name="Normal" style:family="paragraph">
      <style:paragraph-properties fo:text-align="justify" fo:margin-bottom="0in" fo:line-height="150%" fo:margin-right="0.0354in"/>
      <style:text-properties fo:hyphenate="false"/>
    </style:style>
    <style:style style:name="T72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weight="bold" style:font-weight-asian="bold" fo:font-size="12pt" style:font-size-asian="12pt" style:font-size-complex="12pt"/>
    </style:style>
    <style:style style:name="T731" style:parent-style-name="Fuentedepárrafopredeter." style:family="text">
      <style:text-properties style:font-name="Arial" style:font-name-complex="Arial" style:font-weight-complex="bold" fo:font-size="12pt" style:font-size-asian="12pt" style:font-size-complex="12pt"/>
    </style:style>
    <style:style style:name="T732" style:parent-style-name="Fuentedepárrafopredeter." style:family="text">
      <style:text-properties style:font-name="Arial" style:font-name-complex="Arial" fo:font-weight="bold" style:font-weight-asian="bold"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weight="bold" style:font-weight-asian="bold" fo:font-size="12pt" style:font-size-asian="12pt" style:font-size-complex="12pt"/>
    </style:style>
    <style:style style:name="T736" style:parent-style-name="Fuentedepárrafopredeter." style:family="text">
      <style:text-properties style:font-name="Arial" style:font-name-complex="Arial" style:font-weight-complex="bold" fo:font-size="12pt" style:font-size-asian="12pt" style:font-size-complex="12pt"/>
    </style:style>
    <style:style style:name="T737" style:parent-style-name="Fuentedepárrafopredeter." style:family="text">
      <style:text-properties style:font-name="Arial" style:font-name-complex="Arial" fo:font-weight="bold" style:font-weight-asian="bold" fo:font-size="12pt" style:font-size-asian="12pt" style:font-size-complex="12pt"/>
    </style:style>
    <style:style style:name="T738" style:parent-style-name="Fuentedepárrafopredeter." style:family="text">
      <style:text-properties style:font-name="Arial" style:font-name-complex="Arial" style:font-weight-complex="bold" fo:font-size="12pt" style:font-size-asian="12pt" style:font-size-complex="12pt"/>
    </style:style>
    <style:style style:name="T739" style:parent-style-name="Fuentedepárrafopredeter." style:family="text">
      <style:text-properties style:font-name="Arial" style:font-name-complex="Arial" fo:font-weight="bold" style:font-weight-asian="bold" fo:font-size="12pt" style:font-size-asian="12pt" style:font-size-complex="12pt"/>
    </style:style>
    <style:style style:name="T740" style:parent-style-name="Fuentedepárrafopredeter." style:family="text">
      <style:text-properties style:font-name="Arial" style:font-name-complex="Arial" style:font-weight-complex="bold"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weight="bold" style:font-weight-asian="bold" fo:font-size="12pt" style:font-size-asian="12pt" style:font-size-complex="12pt"/>
    </style:style>
    <style:style style:name="T745" style:parent-style-name="Fuentedepárrafopredeter." style:family="text">
      <style:text-properties style:font-name="Arial" style:font-name-complex="Arial" style:font-weight-complex="bold" fo:font-size="12pt" style:font-size-asian="12pt" style:font-size-complex="12pt"/>
    </style:style>
    <style:style style:name="T74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0" style:parent-style-name="Normal" style:family="paragraph">
      <style:paragraph-properties fo:text-align="justify" fo:margin-bottom="0in" fo:line-height="150%"/>
      <style:text-properties fo:hyphenate="false"/>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5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6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62" style:parent-style-name="Normal" style:family="paragraph">
      <style:paragraph-properties fo:text-align="justify" fo:margin-bottom="0in" fo:line-height="150%" fo:margin-right="0.0354in"/>
      <style:text-properties fo:hyphenate="false"/>
    </style:style>
    <style:style style:name="T76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6" style:parent-style-name="Fuentedepárrafopredeter." style:family="text">
      <style:text-properties style:font-name="Arial" style:font-name-complex="Arial" fo:font-weight="bold" style:font-weight-asian="bold" fo:font-size="12pt" style:font-size-asian="12pt" style:font-size-complex="12pt"/>
    </style:style>
    <style:style style:name="T7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7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7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7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75" style:parent-style-name="Normal" style:family="paragraph">
      <style:paragraph-properties style:contextual-spacing="true" fo:text-align="justify" fo:line-height="150%"/>
      <style:text-properties fo:hyphenate="false"/>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P78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8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8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5" style:parent-style-name="Normal" style:family="paragraph">
      <style:paragraph-properties fo:text-align="justify" fo:margin-bottom="0in" fo:line-height="150%"/>
      <style:text-properties fo:hyphenate="false"/>
    </style:style>
    <style:style style:name="T786" style:parent-style-name="Fuentedepárrafopredeter." style:family="text">
      <style:text-properties style:font-name="Arial" style:font-name-complex="Arial" fo:font-size="12pt" style:font-size-asian="12pt" style:font-size-complex="12pt"/>
    </style:style>
    <style:style style:name="P7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8" style:parent-style-name="Normal" style:family="paragraph">
      <style:paragraph-properties fo:text-align="justify" fo:margin-bottom="0in" fo:line-height="150%"/>
      <style:text-properties fo:hyphenate="false"/>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style:font-weight-complex="bold" fo:color="#000000" fo:font-size="12pt" style:font-size-asian="12pt" style:font-size-complex="12pt"/>
    </style:style>
    <style:style style:name="T793" style:parent-style-name="Fuentedepárrafopredeter." style:family="text">
      <style:text-properties style:font-name="Arial" style:font-name-complex="Arial" fo:font-size="12pt" style:font-size-asian="12pt" style:font-size-complex="12pt"/>
    </style:style>
    <style:style style:name="T794" style:parent-style-name="Fuentedepárrafopredeter." style:family="text">
      <style:text-properties style:font-name="Arial" style:font-name-complex="Arial" fo:font-weight="bold" style:font-weight-asian="bold" fo:font-size="12pt" style:font-size-asian="12pt" style:font-size-complex="12pt"/>
    </style:style>
    <style:style style:name="T795" style:parent-style-name="Fuentedepárrafopredeter." style:family="text">
      <style:text-properties style:font-name="Arial" style:font-name-complex="Arial" style:font-weight-complex="bold" fo:font-size="12pt" style:font-size-asian="12pt" style:font-size-complex="12pt"/>
    </style:style>
    <style:style style:name="P79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97" style:parent-style-name="Normal" style:family="paragraph">
      <style:paragraph-properties fo:text-align="justify" fo:margin-bottom="0in" fo:line-height="150%"/>
      <style:text-properties fo:hyphenate="false"/>
    </style:style>
    <style:style style:name="T798" style:parent-style-name="Fuentedepárrafopredeter." style:family="text">
      <style:text-properties style:font-name="Arial" style:font-name-complex="Arial" style:font-weight-complex="bold" fo:font-size="12pt" style:font-size-asian="12pt" style:font-size-complex="12pt"/>
    </style:style>
    <style:style style:name="T799" style:parent-style-name="Fuentedepárrafopredeter." style:family="text">
      <style:text-properties style:font-name="Arial" style:font-name-complex="Arial" style:font-weight-complex="bold" fo:font-size="12pt" style:font-size-asian="12pt" style:font-size-complex="12pt"/>
    </style:style>
    <style:style style:name="T800" style:parent-style-name="Fuentedepárrafopredeter." style:family="text">
      <style:text-properties style:font-name="Arial" style:font-name-complex="Arial" style:font-weight-complex="bold" fo:font-size="12pt" style:font-size-asian="12pt" style:font-size-complex="12pt"/>
    </style:style>
    <style:style style:name="T8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5" style:parent-style-name="Fuentedepárrafopredeter." style:family="text">
      <style:text-properties style:font-name="Arial" style:font-name-complex="Arial" fo:font-weight="bold" style:font-weight-asian="bold" fo:font-size="12pt" style:font-size-asian="12pt" style:font-size-complex="12pt"/>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P8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9" style:parent-style-name="Normal" style:family="paragraph">
      <style:paragraph-properties fo:text-align="justify" fo:margin-bottom="0in" fo:line-height="150%"/>
      <style:text-properties fo:hyphenate="false"/>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style:font-weight-complex="bold" fo:font-size="12pt" style:font-size-asian="12pt" style:font-size-complex="12pt"/>
    </style:style>
    <style:style style:name="P8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8" style:parent-style-name="Normal" style:family="paragraph">
      <style:paragraph-properties fo:text-align="justify" fo:margin-bottom="0in" fo:line-height="150%"/>
      <style:text-properties fo:hyphenate="false"/>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P8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6" style:parent-style-name="Normal" style:family="paragraph">
      <style:paragraph-properties fo:text-align="justify" fo:margin-bottom="0in" fo:line-height="150%"/>
      <style:text-properties fo:hyphenate="false"/>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832"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833" style:parent-style-name="Fuentedepárrafopredeter." style:family="text">
      <style:text-properties style:font-name="Arial" style:font-name-complex="Arial" fo:font-size="12pt" style:font-size-asian="12pt" style:font-size-complex="12pt"/>
    </style:style>
    <style:style style:name="P8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5" style:parent-style-name="Normal" style:family="paragraph">
      <style:paragraph-properties fo:text-align="justify" fo:margin-bottom="0in" fo:line-height="150%"/>
      <style:text-properties fo:hyphenate="false"/>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P841" style:parent-style-name="Normal" style:family="paragraph">
      <style:paragraph-properties fo:text-align="justify" fo:margin-bottom="0in" fo:line-height="150%"/>
      <style:text-properties fo:hyphenate="false"/>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style:style>
    <style:style style:name="P847"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48" style:parent-style-name="Normal" style:family="paragraph">
      <style:paragraph-properties fo:text-align="justify" fo:margin-bottom="0in" fo:line-height="150%"/>
      <style:text-properties fo:hyphenate="false"/>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P8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5" style:parent-style-name="Normal" style:family="paragraph">
      <style:paragraph-properties fo:text-align="justify" fo:margin-bottom="0in" fo:line-height="150%"/>
      <style:text-properties fo:hyphenate="false"/>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860" style:parent-style-name="Fuentedepárrafopredeter." style:family="text">
      <style:text-properties style:font-name="Arial" style:font-name-complex="Arial" fo:font-size="12pt" style:font-size-asian="12pt" style:font-size-complex="12pt"/>
    </style:style>
    <style:style style:name="P86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6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6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6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6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66" style:parent-style-name="Normal" style:family="paragraph">
      <style:paragraph-properties style:contextual-spacing="true" fo:text-align="justify" fo:line-height="150%"/>
      <style:text-properties fo:hyphenate="false"/>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P87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9" style:parent-style-name="Normal" style:family="paragraph">
      <style:paragraph-properties fo:text-align="justify" fo:margin-bottom="0in" fo:line-height="150%"/>
      <style:text-properties fo:hyphenate="false"/>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P887"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888" style:parent-style-name="Normal" style:family="paragraph">
      <style:paragraph-properties fo:text-align="justify" fo:margin-bottom="0in" fo:line-height="150%" fo:margin-right="0.034in"/>
      <style:text-properties fo:hyphenate="false"/>
    </style:style>
    <style:style style:name="T889" style:parent-style-name="Fuentedepárrafopredeter." style:family="text">
      <style:text-properties style:font-name="Arial" style:font-name-complex="Arial" style:font-weight-complex="bold" fo:font-size="12pt" style:font-size-asian="12pt" style:font-size-complex="12pt"/>
    </style:style>
    <style:style style:name="T890" style:parent-style-name="Fuentedepárrafopredeter." style:family="text">
      <style:text-properties style:font-name="Arial" style:font-name-complex="Arial" style:font-weight-complex="bold" fo:font-size="12pt" style:font-size-asian="12pt" style:font-size-complex="12pt"/>
    </style:style>
    <style:style style:name="T891" style:parent-style-name="Fuentedepárrafopredeter." style:family="text">
      <style:text-properties style:font-name="Arial" style:font-name-complex="Arial" style:font-weight-complex="bold" fo:font-size="12pt" style:font-size-asian="12pt" style:font-size-complex="12pt"/>
    </style:style>
    <style:style style:name="T8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fo:language="es" fo:country="MX"/>
    </style:style>
    <style:style style:name="T8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96" style:parent-style-name="Fuentedepárrafopredeter." style:family="text">
      <style:text-properties style:font-name="Arial" style:font-name-complex="Arial" fo:font-size="12pt" style:font-size-asian="12pt" style:font-size-complex="12pt" fo:language="es" fo:country="MX"/>
    </style:style>
    <style:style style:name="T897" style:parent-style-name="Fuentedepárrafopredeter." style:family="text">
      <style:text-properties style:font-name="Arial" style:font-name-complex="Arial" fo:font-size="12pt" style:font-size-asian="12pt" style:font-size-complex="12pt"/>
    </style:style>
    <style:style style:name="P8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9" style:parent-style-name="Normal" style:family="paragraph">
      <style:paragraph-properties fo:text-align="justify" fo:margin-bottom="0in" fo:line-height="150%"/>
      <style:text-properties fo:hyphenate="false"/>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weight="bold" style:font-weight-asian="bold"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P9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margin-bottom="0in" fo:line-height="150%" fo:margin-right="0.034in"/>
      <style:text-properties fo:hyphenate="false"/>
    </style:style>
    <style:style style:name="T911" style:parent-style-name="Fuentedepárrafopredeter." style:family="text">
      <style:text-properties style:font-name="Arial" style:font-name-complex="Arial" style:font-weight-complex="bold" fo:font-size="12pt" style:font-size-asian="12pt" style:font-size-complex="12pt"/>
    </style:style>
    <style:style style:name="T912" style:parent-style-name="Fuentedepárrafopredeter." style:family="text">
      <style:text-properties style:font-name="Arial" style:font-name-complex="Arial" style:font-weight-complex="bold" fo:font-size="12pt" style:font-size-asian="12pt" style:font-size-complex="12pt"/>
    </style:style>
    <style:style style:name="T913" style:parent-style-name="Fuentedepárrafopredeter." style:family="text">
      <style:text-properties style:font-name="Arial" style:font-name-complex="Arial" style:font-weight-complex="bold" fo:font-size="12pt" style:font-size-asian="12pt" style:font-size-complex="12pt"/>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fo:language="es" fo:country="MX"/>
    </style:style>
    <style:style style:name="T917" style:parent-style-name="Fuentedepárrafopredeter." style:family="text">
      <style:text-properties style:font-name="Arial" style:font-name-complex="Arial" fo:font-size="12pt" style:font-size-asian="12pt" style:font-size-complex="12pt" fo:language="es" fo:country="MX"/>
    </style:style>
    <style:style style:name="T918" style:parent-style-name="Fuentedepárrafopredeter." style:family="text">
      <style:text-properties style:font-name="Arial" style:font-name-complex="Arial" fo:font-size="12pt" style:font-size-asian="12pt" style:font-size-complex="12pt" fo:language="es" fo:country="MX"/>
    </style:style>
    <style:style style:name="P9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0" style:parent-style-name="Normal" style:family="paragraph">
      <style:paragraph-properties fo:text-align="justify" fo:margin-bottom="0in" fo:line-height="150%" fo:margin-right="0.034in"/>
      <style:text-properties fo:hyphenate="false"/>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weight="bold" style:font-weight-asian="bold" fo:font-size="12pt" style:font-size-asian="12pt" style:font-size-complex="12pt"/>
    </style:style>
    <style:style style:name="T927" style:parent-style-name="Fuentedepárrafopredeter." style:family="text">
      <style:text-properties style:font-name="Arial" style:font-name-complex="Arial" fo:font-weight="bold" style:font-weight-asian="bold" fo:font-size="12pt" style:font-size-asian="12pt" style:font-size-complex="12pt"/>
    </style:style>
    <style:style style:name="P9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9" style:parent-style-name="Normal" style:family="paragraph">
      <style:paragraph-properties fo:text-align="justify" fo:margin-bottom="0in" fo:line-height="150%" fo:margin-right="0.034in"/>
      <style:text-properties fo:hyphenate="false"/>
    </style:style>
    <style:style style:name="T930" style:parent-style-name="Fuentedepárrafopredeter." style:family="text">
      <style:text-properties style:font-name="Arial" style:font-name-complex="Arial" style:font-weight-complex="bold" fo:font-size="12pt" style:font-size-asian="12pt" style:font-size-complex="12pt"/>
    </style:style>
    <style:style style:name="T931" style:parent-style-name="Fuentedepárrafopredeter." style:family="text">
      <style:text-properties style:font-name="Arial" style:font-name-complex="Arial" style:font-weight-complex="bold" fo:font-size="12pt" style:font-size-asian="12pt" style:font-size-complex="12pt"/>
    </style:style>
    <style:style style:name="T932" style:parent-style-name="Fuentedepárrafopredeter." style:family="text">
      <style:text-properties style:font-name="Arial" style:font-name-complex="Arial" style:font-weight-complex="bold"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language-asian="es" style:country-asian="ES"/>
    </style:style>
    <style:style style:name="T936" style:parent-style-name="Fuentedepárrafopredeter." style:family="text">
      <style:text-properties style:font-name="Arial" style:font-name-complex="Arial" fo:font-size="12pt" style:font-size-asian="12pt" style:font-size-complex="12pt" fo:language="es" fo:country="MX"/>
    </style:style>
    <style:style style:name="T937" style:parent-style-name="Fuentedepárrafopredeter." style:family="text">
      <style:text-properties style:font-name="Arial" style:font-name-complex="Arial" style:font-weight-complex="bold"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language-asian="es" style:country-asian="ES"/>
    </style:style>
    <style:style style:name="T939" style:parent-style-name="Fuentedepárrafopredeter." style:family="text">
      <style:text-properties style:font-name="Arial" style:font-name-complex="Arial" style:font-weight-complex="bold"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P9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2" style:parent-style-name="Normal" style:family="paragraph">
      <style:paragraph-properties fo:text-align="justify" fo:margin-bottom="0in" fo:line-height="150%"/>
      <style:text-properties fo:hyphenate="false"/>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3" style:parent-style-name="Fuentedepárrafopredeter." style:family="text">
      <style:text-properties style:font-name="Arial" style:font-name-complex="Arial" fo:font-size="12pt" style:font-size-asian="12pt" style:font-size-complex="12pt"/>
    </style:style>
    <style:style style:name="P9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5" style:parent-style-name="Normal" style:family="paragraph">
      <style:paragraph-properties fo:text-align="justify" fo:margin-bottom="0in" fo:line-height="150%" fo:margin-right="0.034in"/>
      <style:text-properties fo:hyphenate="false"/>
    </style:style>
    <style:style style:name="T986" style:parent-style-name="Fuentedepárrafopredeter." style:family="text">
      <style:text-properties style:font-name="Arial" style:font-name-complex="Arial" style:font-weight-complex="bold" fo:font-size="12pt" style:font-size-asian="12pt" style:font-size-complex="12pt"/>
    </style:style>
    <style:style style:name="T987" style:parent-style-name="Fuentedepárrafopredeter." style:family="text">
      <style:text-properties style:font-name="Arial" style:font-name-complex="Arial" style:font-weight-complex="bold" fo:font-size="12pt" style:font-size-asian="12pt" style:font-size-complex="12pt"/>
    </style:style>
    <style:style style:name="T988" style:parent-style-name="Fuentedepárrafopredeter." style:family="text">
      <style:text-properties style:font-name="Arial" style:font-name-complex="Arial" style:font-weight-complex="bold" fo:font-size="12pt" style:font-size-asian="12pt" style:font-size-complex="12pt"/>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P99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92" style:parent-style-name="Normal" style:family="paragraph">
      <style:paragraph-properties fo:text-align="justify" fo:margin-bottom="0in" fo:line-height="150%"/>
      <style:text-properties fo:hyphenate="false"/>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weight="bold" style:font-weight-asian="bold"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P10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1" style:parent-style-name="Normal" style:family="paragraph">
      <style:paragraph-properties fo:text-align="justify" fo:margin-bottom="0in" fo:line-height="150%" fo:margin-right="0.034in"/>
      <style:text-properties fo:hyphenate="false"/>
    </style:style>
    <style:style style:name="T1002" style:parent-style-name="Fuentedepárrafopredeter." style:family="text">
      <style:text-properties style:font-name="Arial" style:font-name-complex="Arial" style:font-weight-complex="bold" fo:font-size="12pt" style:font-size-asian="12pt" style:font-size-complex="12pt"/>
    </style:style>
    <style:style style:name="T1003" style:parent-style-name="Fuentedepárrafopredeter." style:family="text">
      <style:text-properties style:font-name="Arial" style:font-name-complex="Arial" style:font-weight-complex="bold" fo:font-size="12pt" style:font-size-asian="12pt" style:font-size-complex="12pt"/>
    </style:style>
    <style:style style:name="T1004" style:parent-style-name="Fuentedepárrafopredeter." style:family="text">
      <style:text-properties style:font-name="Arial" style:font-name-complex="Arial" style:font-weight-complex="bold" fo:font-size="12pt" style:font-size-asian="12pt" style:font-size-complex="12pt"/>
    </style:style>
    <style:style style:name="T10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style:font-weight-complex="bold"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fo:language="es" fo:country="MX"/>
    </style:style>
    <style:style style:name="T1009" style:parent-style-name="Fuentedepárrafopredeter." style:family="text">
      <style:text-properties style:font-name="Arial" style:font-name-complex="Arial" style:font-weight-complex="bold" fo:font-size="12pt" style:font-size-asian="12pt" style:font-size-complex="12pt"/>
    </style:style>
    <style:style style:name="T1010" style:parent-style-name="Fuentedepárrafopredeter." style:family="text">
      <style:text-properties style:font-name="Arial" style:font-name-complex="Arial" style:font-weight-complex="bold" fo:font-size="12pt" style:font-size-asian="12pt" style:font-size-complex="12pt"/>
    </style:style>
    <style:style style:name="T1011" style:parent-style-name="Fuentedepárrafopredeter." style:family="text">
      <style:text-properties style:font-name="Arial" style:font-name-complex="Arial" style:font-weight-complex="bold" fo:font-size="12pt" style:font-size-asian="12pt" style:font-size-complex="12pt"/>
    </style:style>
    <style:style style:name="P10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3" style:parent-style-name="Normal" style:family="paragraph">
      <style:paragraph-properties fo:text-align="justify" fo:margin-bottom="0in" fo:line-height="150%"/>
      <style:text-properties fo:hyphenate="false"/>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weight="bold" style:font-weight-asian="bold"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P10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3" style:parent-style-name="Normal" style:family="paragraph">
      <style:paragraph-properties fo:text-align="justify" fo:margin-bottom="0in" fo:line-height="150%" fo:margin-right="0.034in"/>
      <style:text-properties fo:hyphenate="false"/>
    </style:style>
    <style:style style:name="T1024" style:parent-style-name="Fuentedepárrafopredeter." style:family="text">
      <style:text-properties style:font-name="Arial" style:font-name-complex="Arial" style:font-weight-complex="bold" fo:font-size="12pt" style:font-size-asian="12pt" style:font-size-complex="12pt"/>
    </style:style>
    <style:style style:name="T1025" style:parent-style-name="Fuentedepárrafopredeter." style:family="text">
      <style:text-properties style:font-name="Arial" style:font-name-complex="Arial" style:font-weight-complex="bold" fo:font-size="12pt" style:font-size-asian="12pt" style:font-size-complex="12pt"/>
    </style:style>
    <style:style style:name="T1026" style:parent-style-name="Fuentedepárrafopredeter." style:family="text">
      <style:text-properties style:font-name="Arial" style:font-name-complex="Arial" style:font-weight-complex="bold" fo:font-size="12pt" style:font-size-asian="12pt" style:font-size-complex="12pt"/>
    </style:style>
    <style:style style:name="T10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8" style:parent-style-name="Fuentedepárrafopredeter." style:family="text">
      <style:text-properties style:font-name="Arial" style:font-name-complex="Arial" fo:font-size="12pt" style:font-size-asian="12pt" style:font-size-complex="12pt"/>
    </style:style>
    <style:style style:name="P1029" style:parent-style-name="Normal" style:family="paragraph">
      <style:paragraph-properties fo:text-align="justify" fo:margin-bottom="0in" fo:line-height="150%" fo:margin-right="0.034in"/>
      <style:text-properties style:font-name="Arial" style:font-name-asian="Times New Roman" style:font-name-complex="Arial" fo:font-size="12pt" style:font-size-asian="12pt" style:font-size-complex="12pt" fo:language="es" fo:country="MX" fo:hyphenate="false"/>
    </style:style>
    <style:style style:name="P1030" style:parent-style-name="Normal" style:family="paragraph">
      <style:paragraph-properties fo:text-align="justify" fo:margin-bottom="0in" fo:line-height="150%"/>
      <style:text-properties fo:hyphenate="false"/>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weight="bold" style:font-weight-asian="bold"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038" style:parent-style-name="Fuentedepárrafopredeter." style:family="text">
      <style:text-properties style:font-name="Arial" style:font-name-complex="Arial" fo:font-weight="bold" style:font-weight-asian="bold"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4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4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4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4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4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49" style:parent-style-name="Normal" style:family="paragraph">
      <style:paragraph-properties style:contextual-spacing="true" fo:text-align="justify" fo:line-height="150%"/>
      <style:text-properties fo:hyphenate="false"/>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5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5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5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6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6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62" style:parent-style-name="Normal" style:family="paragraph">
      <style:paragraph-properties style:contextual-spacing="true" fo:text-align="justify" fo:line-height="150%"/>
      <style:text-properties fo:hyphenate="false"/>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5" style:parent-style-name="Fuentedepárrafopredeter." style:family="text">
      <style:text-properties style:font-name="Arial" style:font-name-complex="Arial" fo:font-size="12pt" style:font-size-asian="12pt" style:font-size-complex="12pt"/>
    </style:style>
    <style:style style:name="P1066" style:parent-style-name="Normal" style:family="paragraph">
      <style:paragraph-properties style:contextual-spacing="true" fo:text-align="justify"/>
      <style:text-properties style:font-name="Arial" style:font-name-complex="Arial" fo:font-size="12pt" style:font-size-asian="12pt" style:font-size-complex="12pt" fo:hyphenate="false"/>
    </style:style>
    <style:style style:name="P106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6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69"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7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7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72"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7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7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75" style:parent-style-name="Normal" style:family="paragraph">
      <style:paragraph-properties style:contextual-spacing="true" fo:text-align="justify" fo:line-height="150%"/>
      <style:text-properties fo:hyphenate="false"/>
    </style:style>
    <style:style style:name="T1076" style:parent-style-name="Fuentedepárrafopredeter." style:family="text">
      <style:text-properties style:font-name="Arial" style:font-name-complex="Arial" style:font-weight-complex="bold" fo:font-size="12pt" style:font-size-asian="12pt" style:font-size-complex="12pt"/>
    </style:style>
    <style:style style:name="T1077" style:parent-style-name="Fuentedepárrafopredeter." style:family="text">
      <style:text-properties style:font-name="Arial" style:font-name-complex="Arial" style:font-weight-complex="bold" fo:font-size="12pt" style:font-size-asian="12pt" style:font-size-complex="12pt"/>
    </style:style>
    <style:style style:name="T1078" style:parent-style-name="Fuentedepárrafopredeter." style:family="text">
      <style:text-properties style:font-name="Arial" style:font-name-complex="Arial" style:font-weight-complex="bold" fo:font-size="12pt" style:font-size-asian="12pt" style:font-size-complex="12pt"/>
    </style:style>
    <style:style style:name="T1079" style:parent-style-name="Fuentedepárrafopredeter." style:family="text">
      <style:text-properties style:font-name="Arial" style:font-name-complex="Arial" style:font-weight-complex="bold" fo:font-size="12pt" style:font-size-asian="12pt" style:font-size-complex="12pt"/>
    </style:style>
    <style:style style:name="T1080" style:parent-style-name="Fuentedepárrafopredeter." style:family="text">
      <style:text-properties style:font-name="Arial" style:font-name-complex="Arial" style:font-weight-complex="bold" fo:font-size="12pt" style:font-size-asian="12pt" style:font-size-complex="12pt"/>
    </style:style>
    <style:style style:name="T1081" style:parent-style-name="Fuentedepárrafopredeter." style:family="text">
      <style:text-properties style:font-name="Arial" style:font-name-complex="Arial" style:font-weight-complex="bold" fo:font-size="12pt" style:font-size-asian="12pt" style:font-size-complex="12pt"/>
    </style:style>
    <style:style style:name="T1082" style:parent-style-name="Fuentedepárrafopredeter." style:family="text">
      <style:text-properties style:font-name="Arial" style:font-name-complex="Arial" style:font-weight-complex="bold" fo:font-size="12pt" style:font-size-asian="12pt" style:font-size-complex="12pt"/>
    </style:style>
    <style:style style:name="T1083" style:parent-style-name="Fuentedepárrafopredeter." style:family="text">
      <style:text-properties style:font-name="Arial" style:font-name-complex="Arial" style:font-weight-complex="bold" fo:font-size="12pt" style:font-size-asian="12pt" style:font-size-complex="12pt"/>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T1085" style:parent-style-name="Fuentedepárrafopredeter." style:family="text">
      <style:text-properties style:font-name="Arial" style:font-name-complex="Arial" style:font-weight-complex="bold" fo:font-size="12pt" style:font-size-asian="12pt" style:font-size-complex="12pt"/>
    </style:style>
    <style:style style:name="T1086" style:parent-style-name="Fuentedepárrafopredeter." style:family="text">
      <style:text-properties style:font-name="Arial" style:font-name-complex="Arial" style:font-weight-complex="bold" fo:font-size="12pt" style:font-size-asian="12pt" style:font-size-complex="12pt"/>
    </style:style>
    <style:style style:name="T1087" style:parent-style-name="Fuentedepárrafopredeter." style:family="text">
      <style:text-properties style:font-name="Arial" style:font-name-complex="Arial" style:font-weight-complex="bold" fo:font-size="12pt" style:font-size-asian="12pt" style:font-size-complex="12pt"/>
    </style:style>
    <style:style style:name="T1088" style:parent-style-name="Fuentedepárrafopredeter." style:family="text">
      <style:text-properties style:font-name="Arial" style:font-name-complex="Arial" style:font-weight-complex="bold" fo:font-size="12pt" style:font-size-asian="12pt" style:font-size-complex="12pt"/>
    </style:style>
    <style:style style:name="T1089" style:parent-style-name="Fuentedepárrafopredeter." style:family="text">
      <style:text-properties style:font-name="Arial" style:font-name-complex="Arial" style:font-weight-complex="bold" fo:font-size="12pt" style:font-size-asian="12pt" style:font-size-complex="12pt"/>
    </style:style>
    <style:style style:name="T1090" style:parent-style-name="Fuentedepárrafopredeter." style:family="text">
      <style:text-properties style:font-name="Arial" style:font-name-complex="Arial" style:font-weight-complex="bold" fo:font-size="12pt" style:font-size-asian="12pt" style:font-size-complex="12pt"/>
    </style:style>
    <style:style style:name="T10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92" style:parent-style-name="Fuentedepárrafopredeter." style:family="text">
      <style:text-properties style:font-name="Arial" style:font-name-complex="Arial" style:font-weight-complex="bold" fo:font-size="12pt" style:font-size-asian="12pt" style:font-size-complex="12pt"/>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P109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9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9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97" style:parent-style-name="Normal" style:family="paragraph">
      <style:paragraph-properties style:contextual-spacing="true" fo:text-align="justify" fo:line-height="150%"/>
      <style:text-properties fo:hyphenate="false"/>
    </style:style>
    <style:style style:name="T1098" style:parent-style-name="Fuentedepárrafopredeter." style:family="text">
      <style:text-properties style:font-name="Arial" style:font-name-complex="Arial" style:font-weight-complex="bold" fo:font-size="12pt" style:font-size-asian="12pt" style:font-size-complex="12pt"/>
    </style:style>
    <style:style style:name="T1099" style:parent-style-name="Fuentedepárrafopredeter." style:family="text">
      <style:text-properties style:font-name="Arial" style:font-name-complex="Arial" style:font-weight-complex="bold" fo:font-size="12pt" style:font-size-asian="12pt" style:font-size-complex="12pt"/>
    </style:style>
    <style:style style:name="T1100" style:parent-style-name="Fuentedepárrafopredeter." style:family="text">
      <style:text-properties style:font-name="Arial" style:font-name-complex="Arial" style:font-weight-complex="bold" fo:font-size="12pt" style:font-size-asian="12pt" style:font-size-complex="12pt"/>
    </style:style>
    <style:style style:name="T1101" style:parent-style-name="Fuentedepárrafopredeter." style:family="text">
      <style:text-properties style:font-name="Arial" style:font-name-complex="Arial" fo:font-weight="bold" style:font-weight-asian="bold" fo:font-size="12pt" style:font-size-asian="12pt" style:font-size-complex="12pt"/>
    </style:style>
    <style:style style:name="T1102" style:parent-style-name="Fuentedepárrafopredeter." style:family="text">
      <style:text-properties fo:font-weight="bold" style:font-weight-asian="bold"/>
    </style:style>
    <style:style style:name="T1103" style:parent-style-name="Fuentedepárrafopredeter." style:family="text">
      <style:text-properties style:font-name="Arial" style:font-name-complex="Arial" fo:font-weight="bold" style:font-weight-asian="bold" fo:font-size="12pt" style:font-size-asian="12pt" style:font-size-complex="12pt"/>
    </style:style>
    <style:style style:name="T1104" style:parent-style-name="Fuentedepárrafopredeter." style:family="text">
      <style:text-properties style:font-name="Arial" style:font-name-complex="Arial" style:font-weight-complex="bold" fo:font-size="12pt" style:font-size-asian="12pt" style:font-size-complex="12pt"/>
    </style:style>
    <style:style style:name="T1105" style:parent-style-name="Fuentedepárrafopredeter." style:family="text">
      <style:text-properties style:font-name="Arial" style:font-name-complex="Arial" style:font-weight-complex="bold" fo:font-size="12pt" style:font-size-asian="12pt" style:font-size-complex="12pt"/>
    </style:style>
    <style:style style:name="P110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07" style:parent-style-name="Normal" style:family="paragraph">
      <style:paragraph-properties style:contextual-spacing="true" fo:text-align="justify" fo:line-height="150%"/>
      <style:text-properties fo:hyphenate="false"/>
    </style:style>
    <style:style style:name="T1108" style:parent-style-name="Fuentedepárrafopredeter." style:family="text">
      <style:text-properties style:font-name="Arial" style:font-name-complex="Arial" style:font-weight-complex="bold" fo:font-size="12pt" style:font-size-asian="12pt" style:font-size-complex="12pt"/>
    </style:style>
    <style:style style:name="T1109" style:parent-style-name="Fuentedepárrafopredeter." style:family="text">
      <style:text-properties style:font-name="Arial" style:font-name-complex="Arial" style:font-weight-complex="bold" fo:font-size="12pt" style:font-size-asian="12pt" style:font-size-complex="12pt"/>
    </style:style>
    <style:style style:name="T1110" style:parent-style-name="Fuentedepárrafopredeter." style:family="text">
      <style:text-properties style:font-name="Arial" style:font-name-complex="Arial" style:font-weight-complex="bold" fo:font-size="12pt" style:font-size-asian="12pt" style:font-size-complex="12pt"/>
    </style:style>
    <style:style style:name="T1111" style:parent-style-name="Fuentedepárrafopredeter." style:family="text">
      <style:text-properties style:font-name="Arial" style:font-name-complex="Arial" style:font-weight-complex="bold"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style:font-weight-complex="bold" fo:font-size="12pt" style:font-size-asian="12pt" style:font-size-complex="12pt"/>
    </style:style>
    <style:style style:name="T1117" style:parent-style-name="Fuentedepárrafopredeter." style:family="text">
      <style:text-properties style:font-name="Arial" style:font-name-complex="Arial" style:font-weight-complex="bold" fo:font-size="12pt" style:font-size-asian="12pt" style:font-size-complex="12pt"/>
    </style:style>
    <style:style style:name="T1118" style:parent-style-name="Fuentedepárrafopredeter." style:family="text">
      <style:text-properties style:font-name="Arial" style:font-name-complex="Arial" style:font-weight-complex="bold" fo:font-size="12pt" style:font-size-asian="12pt" style:font-size-complex="12pt"/>
    </style:style>
    <style:style style:name="T1119" style:parent-style-name="Fuentedepárrafopredeter." style:family="text">
      <style:text-properties style:font-name="Arial" style:font-name-complex="Arial" style:font-weight-complex="bold" fo:font-size="12pt" style:font-size-asian="12pt" style:font-size-complex="12pt"/>
    </style:style>
    <style:style style:name="T1120" style:parent-style-name="Fuentedepárrafopredeter." style:family="text">
      <style:text-properties style:font-name="Arial" style:font-name-complex="Arial" style:font-weight-complex="bold" fo:font-size="12pt" style:font-size-asian="12pt" style:font-size-complex="12pt"/>
    </style:style>
    <style:style style:name="T1121" style:parent-style-name="Fuentedepárrafopredeter." style:family="text">
      <style:text-properties style:font-name="Arial" style:font-name-complex="Arial" style:font-weight-complex="bold" fo:font-size="12pt" style:font-size-asian="12pt" style:font-size-complex="12pt"/>
    </style:style>
    <style:style style:name="T1122" style:parent-style-name="Fuentedepárrafopredeter." style:family="text">
      <style:text-properties style:font-name="Arial" style:font-name-complex="Arial" style:font-weight-complex="bold" fo:font-size="12pt" style:font-size-asian="12pt" style:font-size-complex="12pt"/>
    </style:style>
    <style:style style:name="T1123" style:parent-style-name="Fuentedepárrafopredeter." style:family="text">
      <style:text-properties style:font-name="Arial" style:font-name-complex="Arial" style:font-weight-complex="bold" fo:font-size="12pt" style:font-size-asian="12pt" style:font-size-complex="12pt"/>
    </style:style>
    <style:style style:name="P112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2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2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27" style:parent-style-name="Normal" style:family="paragraph">
      <style:paragraph-properties style:contextual-spacing="true" fo:text-align="justify" fo:line-height="150%"/>
      <style:text-properties fo:hyphenate="false"/>
    </style:style>
    <style:style style:name="T1128" style:parent-style-name="Fuentedepárrafopredeter." style:family="text">
      <style:text-properties style:font-name="Arial" style:font-name-complex="Arial" style:font-weight-complex="bold" fo:font-size="12pt" style:font-size-asian="12pt" style:font-size-complex="12pt"/>
    </style:style>
    <style:style style:name="T1129" style:parent-style-name="Fuentedepárrafopredeter." style:family="text">
      <style:text-properties style:font-name="Arial" style:font-name-complex="Arial" style:font-weight-complex="bold" fo:font-size="12pt" style:font-size-asian="12pt" style:font-size-complex="12pt"/>
    </style:style>
    <style:style style:name="T1130" style:parent-style-name="Fuentedepárrafopredeter." style:family="text">
      <style:text-properties style:font-name="Arial" style:font-name-complex="Arial" style:font-weight-complex="bold" fo:font-size="12pt" style:font-size-asian="12pt" style:font-size-complex="12pt"/>
    </style:style>
    <style:style style:name="T1131" style:parent-style-name="Fuentedepárrafopredeter." style:family="text">
      <style:text-properties style:font-name="Arial" style:font-name-complex="Arial" style:font-weight-complex="bold" fo:font-size="12pt" style:font-size-asian="12pt" style:font-size-complex="12pt"/>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T1134" style:parent-style-name="Fuentedepárrafopredeter." style:family="text">
      <style:text-properties style:font-name="Arial" style:font-name-complex="Arial" style:font-weight-complex="bold" fo:font-size="12pt" style:font-size-asian="12pt" style:font-size-complex="12pt"/>
    </style:style>
    <style:style style:name="T1135" style:parent-style-name="Fuentedepárrafopredeter." style:family="text">
      <style:text-properties style:font-name="Arial" style:font-name-complex="Arial" style:font-weight-complex="bold" fo:font-size="12pt" style:font-size-asian="12pt" style:font-size-complex="12pt"/>
    </style:style>
    <style:style style:name="T1136" style:parent-style-name="Fuentedepárrafopredeter." style:family="text">
      <style:text-properties style:font-name="Arial" style:font-name-complex="Arial" style:font-weight-complex="bold" fo:font-size="12pt" style:font-size-asian="12pt" style:font-size-complex="12pt"/>
    </style:style>
    <style:style style:name="T1137" style:parent-style-name="Fuentedepárrafopredeter." style:family="text">
      <style:text-properties style:font-name="Arial" style:font-name-complex="Arial" style:font-weight-complex="bold"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P115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51" style:parent-style-name="Normal" style:family="paragraph">
      <style:paragraph-properties style:contextual-spacing="true" fo:text-align="justify" fo:line-height="150%"/>
      <style:text-properties fo:hyphenate="false"/>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style:font-weight-complex="bold" fo:font-size="12pt" style:font-size-asian="12pt" style:font-size-complex="12pt"/>
    </style:style>
    <style:style style:name="T1159" style:parent-style-name="Fuentedepárrafopredeter." style:family="text">
      <style:text-properties style:font-name="Arial" style:font-name-complex="Arial" style:font-weight-complex="bold" fo:font-size="12pt" style:font-size-asian="12pt" style:font-size-complex="12pt"/>
    </style:style>
    <style:style style:name="T1160" style:parent-style-name="Fuentedepárrafopredeter." style:family="text">
      <style:text-properties style:font-name="Arial" style:font-name-complex="Arial" style:font-weight-complex="bold" fo:font-size="12pt" style:font-size-asian="12pt" style:font-size-complex="12pt"/>
    </style:style>
    <style:style style:name="T1161" style:parent-style-name="Fuentedepárrafopredeter." style:family="text">
      <style:text-properties style:font-name="Arial" style:font-name-complex="Arial" style:font-weight-complex="bold" fo:font-size="12pt" style:font-size-asian="12pt" style:font-size-complex="12pt"/>
    </style:style>
    <style:style style:name="T1162" style:parent-style-name="Fuentedepárrafopredeter." style:family="text">
      <style:text-properties style:font-name="Arial" style:font-name-complex="Arial" style:font-weight-complex="bold" fo:font-size="12pt" style:font-size-asian="12pt" style:font-size-complex="12pt"/>
    </style:style>
    <style:style style:name="T1163" style:parent-style-name="Fuentedepárrafopredeter." style:family="text">
      <style:text-properties style:font-name="Arial" style:font-name-complex="Arial" style:font-weight-complex="bold" fo:font-size="12pt" style:font-size-asian="12pt" style:font-size-complex="12pt"/>
    </style:style>
    <style:style style:name="P116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65" style:parent-style-name="Normal" style:family="paragraph">
      <style:paragraph-properties style:contextual-spacing="true" fo:text-align="justify" fo:line-height="150%"/>
      <style:text-properties fo:hyphenate="false"/>
    </style:style>
    <style:style style:name="T1166" style:parent-style-name="Fuentedepárrafopredeter." style:family="text">
      <style:text-properties style:font-name="Arial" style:font-name-complex="Arial" style:font-weight-complex="bold" fo:font-size="12pt" style:font-size-asian="12pt" style:font-size-complex="12pt"/>
    </style:style>
    <style:style style:name="T1167" style:parent-style-name="Fuentedepárrafopredeter." style:family="text">
      <style:text-properties style:font-name="Arial" style:font-name-complex="Arial" fo:font-weight="bold" style:font-weight-asian="bold" fo:font-size="12pt" style:font-size-asian="12pt" style:font-size-complex="12pt"/>
    </style:style>
    <style:style style:name="P1168" style:parent-style-name="Normal" style:family="paragraph">
      <style:paragraph-properties style:contextual-spacing="true" fo:text-align="justify" fo:line-height="150%"/>
      <style:text-properties fo:hyphenate="false"/>
    </style:style>
    <style:style style:name="T1169" style:parent-style-name="Fuentedepárrafopredeter." style:family="text">
      <style:text-properties style:font-name="Arial" style:font-name-complex="Arial" style:font-weight-complex="bold" fo:font-size="12pt" style:font-size-asian="12pt" style:font-size-complex="12pt"/>
    </style:style>
    <style:style style:name="T1170" style:parent-style-name="Fuentedepárrafopredeter." style:family="text">
      <style:text-properties style:font-name="Arial" style:font-name-complex="Arial" fo:font-weight="bold" style:font-weight-asian="bold" fo:font-size="12pt" style:font-size-asian="12pt" style:font-size-complex="12pt"/>
    </style:style>
    <style:style style:name="P1171" style:parent-style-name="Normal" style:family="paragraph">
      <style:paragraph-properties style:contextual-spacing="true" fo:text-align="justify" fo:line-height="150%"/>
      <style:text-properties fo:hyphenate="false"/>
    </style:style>
    <style:style style:name="T1172" style:parent-style-name="Fuentedepárrafopredeter." style:family="text">
      <style:text-properties style:font-name="Arial" style:font-name-complex="Arial" style:font-weight-complex="bold" fo:font-size="12pt" style:font-size-asian="12pt" style:font-size-complex="12pt"/>
    </style:style>
    <style:style style:name="T1173" style:parent-style-name="Fuentedepárrafopredeter." style:family="text">
      <style:text-properties style:font-name="Arial" style:font-name-complex="Arial" fo:font-weight="bold" style:font-weight-asian="bold" fo:font-size="12pt" style:font-size-asian="12pt" style:font-size-complex="12pt"/>
    </style:style>
    <style:style style:name="P1174" style:parent-style-name="Normal" style:family="paragraph">
      <style:paragraph-properties style:contextual-spacing="true" fo:text-align="justify" fo:line-height="150%"/>
      <style:text-properties fo:hyphenate="false"/>
    </style:style>
    <style:style style:name="T1175" style:parent-style-name="Fuentedepárrafopredeter." style:family="text">
      <style:text-properties style:font-name="Arial" style:font-name-complex="Arial" style:font-weight-complex="bold" fo:font-size="12pt" style:font-size-asian="12pt" style:font-size-complex="12pt"/>
    </style:style>
    <style:style style:name="T1176" style:parent-style-name="Fuentedepárrafopredeter." style:family="text">
      <style:text-properties style:font-name="Arial" style:font-name-complex="Arial" fo:font-weight="bold" style:font-weight-asian="bold" fo:font-size="12pt" style:font-size-asian="12pt" style:font-size-complex="12pt"/>
    </style:style>
    <style:style style:name="T1177" style:parent-style-name="Fuentedepárrafopredeter." style:family="text">
      <style:text-properties style:font-name="Arial" style:font-name-complex="Arial" style:font-weight-complex="bold" fo:font-size="12pt" style:font-size-asian="12pt" style:font-size-complex="12pt"/>
    </style:style>
    <style:style style:name="P1178" style:parent-style-name="Normal" style:family="paragraph">
      <style:paragraph-properties style:contextual-spacing="true" fo:text-align="justify" fo:line-height="150%"/>
      <style:text-properties fo:hyphenate="false"/>
    </style:style>
    <style:style style:name="T1179" style:parent-style-name="Fuentedepárrafopredeter." style:family="text">
      <style:text-properties style:font-name="Arial" style:font-name-complex="Arial" style:font-weight-complex="bold" fo:font-size="12pt" style:font-size-asian="12pt" style:font-size-complex="12pt"/>
    </style:style>
    <style:style style:name="T1180" style:parent-style-name="Fuentedepárrafopredeter." style:family="text">
      <style:text-properties style:font-name="Arial" style:font-name-complex="Arial" style:font-weight-complex="bold" fo:font-size="12pt" style:font-size-asian="12pt" style:font-size-complex="12pt"/>
    </style:style>
    <style:style style:name="T1181" style:parent-style-name="Fuentedepárrafopredeter." style:family="text">
      <style:text-properties style:font-name="Arial" style:font-name-complex="Arial" style:font-weight-complex="bold" fo:font-size="12pt" style:font-size-asian="12pt" style:font-size-complex="12pt"/>
    </style:style>
    <style:style style:name="T1182" style:parent-style-name="Fuentedepárrafopredeter." style:family="text">
      <style:text-properties style:font-name="Arial" style:font-name-complex="Arial" fo:font-weight="bold" style:font-weight-asian="bold" fo:font-size="12pt" style:font-size-asian="12pt" style:font-size-complex="12pt"/>
    </style:style>
    <style:style style:name="P118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84" style:parent-style-name="Normal" style:family="paragraph">
      <style:paragraph-properties style:contextual-spacing="true" fo:text-align="justify" fo:line-height="150%"/>
      <style:text-properties fo:hyphenate="false"/>
    </style:style>
    <style:style style:name="T1185" style:parent-style-name="Fuentedepárrafopredeter." style:family="text">
      <style:text-properties style:font-name="Arial" style:font-name-complex="Arial" style:font-weight-complex="bold" fo:font-size="12pt" style:font-size-asian="12pt" style:font-size-complex="12pt"/>
    </style:style>
    <style:style style:name="T1186" style:parent-style-name="Fuentedepárrafopredeter." style:family="text">
      <style:text-properties style:font-name="Arial" style:font-name-complex="Arial" style:font-weight-complex="bold" fo:font-size="12pt" style:font-size-asian="12pt" style:font-size-complex="12pt"/>
    </style:style>
    <style:style style:name="T1187" style:parent-style-name="Fuentedepárrafopredeter." style:family="text">
      <style:text-properties style:font-name="Arial" style:font-name-complex="Arial" style:font-weight-complex="bold" fo:font-size="12pt" style:font-size-asian="12pt" style:font-size-complex="12pt"/>
    </style:style>
    <style:style style:name="T11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89" style:parent-style-name="Fuentedepárrafopredeter." style:family="text">
      <style:text-properties style:font-name="Arial" style:font-name-complex="Arial" style:font-weight-complex="bold" fo:font-size="12pt" style:font-size-asian="12pt" style:font-size-complex="12pt"/>
    </style:style>
    <style:style style:name="T1190" style:parent-style-name="Fuentedepárrafopredeter." style:family="text">
      <style:text-properties style:font-name="Arial" style:font-name-complex="Arial" style:font-weight-complex="bold" fo:font-size="12pt" style:font-size-asian="12pt" style:font-size-complex="12pt"/>
    </style:style>
    <style:style style:name="T1191" style:parent-style-name="Fuentedepárrafopredeter." style:family="text">
      <style:text-properties style:font-name="Arial" style:font-name-complex="Arial" style:font-weight-complex="bold" fo:font-size="12pt" style:font-size-asian="12pt" style:font-size-complex="12pt"/>
    </style:style>
    <style:style style:name="T1192" style:parent-style-name="Fuentedepárrafopredeter." style:family="text">
      <style:text-properties style:font-name="Arial" style:font-name-complex="Arial" style:font-weight-complex="bold" fo:font-size="12pt" style:font-size-asian="12pt" style:font-size-complex="12pt"/>
    </style:style>
    <style:style style:name="P119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94" style:parent-style-name="Normal" style:family="paragraph">
      <style:paragraph-properties fo:text-align="justify" fo:line-height="150%" fo:margin-right="-0.1125in"/>
      <style:text-properties style:font-name="Arial" style:font-name-complex="Arial" fo:font-weight="bold" style:font-weight-asian="bold" fo:font-size="12pt" style:font-size-asian="12pt" style:font-size-complex="12pt" fo:hyphenate="false"/>
    </style:style>
    <style:style style:name="P1195" style:parent-style-name="Normal" style:family="paragraph">
      <style:paragraph-properties fo:text-align="justify" fo:line-height="150%"/>
      <style:text-properties fo:hyphenate="false"/>
    </style:style>
    <style:style style:name="T1196" style:parent-style-name="Fuentedepárrafopredeter." style:family="text">
      <style:text-properties style:font-name="Arial" style:font-name-complex="Arial" fo:font-size="12pt" style:font-size-asian="12pt" style:font-size-complex="12pt"/>
    </style:style>
    <style:style style:name="T1197" style:parent-style-name="Fuentedepárrafopredeter." style:family="text">
      <style:text-properties style:font-name="Arial" style:font-name-complex="Arial" fo:font-size="12pt" style:font-size-asian="12pt" style:font-size-complex="12pt" style:rfc-language-tag="es-ES_tradnl" fo:language="es"/>
    </style:style>
    <style:style style:name="T1198" style:parent-style-name="Fuentedepárrafopredeter." style:family="text">
      <style:text-properties style:font-name="Arial" style:font-name-complex="Arial" fo:font-size="12pt" style:font-size-asian="12pt" style:font-size-complex="12pt" style:rfc-language-tag="es-ES_tradnl" fo:language="es"/>
    </style:style>
    <style:style style:name="T1199" style:parent-style-name="Fuentedepárrafopredeter." style:family="text">
      <style:text-properties style:font-name="Arial" style:font-name-complex="Arial" fo:font-size="12pt" style:font-size-asian="12pt" style:font-size-complex="12pt" style:rfc-language-tag="es-ES_tradnl" fo:language="es"/>
    </style:style>
    <style:style style:name="P1200" style:parent-style-name="Normal" style:family="paragraph">
      <style:paragraph-properties fo:text-align="justify" fo:line-height="150%"/>
      <style:text-properties fo:hyphenate="false"/>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3" style:parent-style-name="Fuentedepárrafopredeter." style:family="text">
      <style:text-properties style:font-name="Arial" style:font-name-complex="Arial" fo:font-weight="bold" style:font-weight-asian="bold" fo:font-size="12pt" style:font-size-asian="12pt" style:font-size-complex="12pt"/>
    </style:style>
    <style:style style:name="T1204" style:parent-style-name="Fuentedepárrafopredeter." style:family="text">
      <style:text-properties style:font-name="Arial" style:font-name-complex="Arial" style:font-weight-complex="bold" fo:font-size="12pt" style:font-size-asian="12pt" style:font-size-complex="12pt"/>
    </style:style>
    <style:style style:name="T1205"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07"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P1208" style:parent-style-name="Normal" style:family="paragraph">
      <style:paragraph-properties fo:text-align="justify" fo:line-height="150%"/>
      <style:text-properties style:font-name="Arial" style:font-name-asian="Times New Roman" style:font-name-complex="Arial" style:font-weight-complex="bold" fo:font-size="12pt" style:font-size-asian="12pt" style:font-size-complex="12pt" fo:hyphenate="false"/>
    </style:style>
    <style:style style:name="P1209" style:parent-style-name="Normal" style:family="paragraph">
      <style:paragraph-properties fo:text-align="justify" fo:line-height="150%"/>
      <style:text-properties fo:hyphenate="false"/>
    </style:style>
    <style:style style:name="T1210"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11"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13"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14"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P1215" style:parent-style-name="Normal" style:family="paragraph">
      <style:paragraph-properties style:contextual-spacing="true" fo:text-align="justify" fo:line-height="150%"/>
      <style:text-properties fo:hyphenate="false"/>
    </style:style>
    <style:style style:name="T1216" style:parent-style-name="Fuentedepárrafopredeter." style:family="text">
      <style:text-properties style:font-name="Arial" style:font-name-complex="Arial" style:font-weight-complex="bold" fo:font-size="12pt" style:font-size-asian="12pt" style:font-size-complex="12pt"/>
    </style:style>
    <style:style style:name="T1217" style:parent-style-name="Fuentedepárrafopredeter." style:family="text">
      <style:text-properties style:font-name="Arial" style:font-name-complex="Arial" style:font-weight-complex="bold" fo:font-size="12pt" style:font-size-asian="12pt" style:font-size-complex="12pt"/>
    </style:style>
    <style:style style:name="T1218" style:parent-style-name="Fuentedepárrafopredeter." style:family="text">
      <style:text-properties style:font-name="Arial" style:font-name-complex="Arial" fo:font-size="12pt" style:font-size-asian="12pt" style:font-size-complex="12pt"/>
    </style:style>
    <style:style style:name="T1219" style:parent-style-name="Fuentedepárrafopredeter." style:family="text">
      <style:text-properties style:font-name="Arial" style:font-name-complex="Arial" fo:font-size="12pt" style:font-size-asian="12pt" style:font-size-complex="12pt"/>
    </style:style>
    <style:style style:name="T1220" style:parent-style-name="Fuentedepárrafopredeter." style:family="text">
      <style:text-properties style:font-name="Arial" style:font-name-complex="Arial"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complex="Arial" style:font-weight-complex="bold" fo:font-size="12pt" style:font-size-asian="12pt" style:font-size-complex="12pt"/>
    </style:style>
    <style:style style:name="T1223" style:parent-style-name="Fuentedepárrafopredeter." style:family="text">
      <style:text-properties style:font-name="Arial" style:font-name-complex="Arial" style:font-weight-complex="bold" fo:font-size="12pt" style:font-size-asian="12pt" style:font-size-complex="12pt"/>
    </style:style>
    <style:style style:name="T1224" style:parent-style-name="Fuentedepárrafopredeter." style:family="text">
      <style:text-properties style:font-name="Arial" style:font-name-complex="Arial" style:font-weight-complex="bold" fo:font-size="12pt" style:font-size-asian="12pt" style:font-size-complex="12pt"/>
    </style:style>
    <style:style style:name="T1225" style:parent-style-name="Fuentedepárrafopredeter." style:family="text">
      <style:text-properties style:font-name="Arial" style:font-name-complex="Arial" style:font-weight-complex="bold" fo:font-size="12pt" style:font-size-asian="12pt" style:font-size-complex="12pt"/>
    </style:style>
    <style:style style:name="P122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2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2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229" style:parent-style-name="Normal" style:family="paragraph">
      <style:paragraph-properties style:contextual-spacing="true" fo:text-align="justify" fo:line-height="150%"/>
      <style:text-properties fo:hyphenate="false"/>
    </style:style>
    <style:style style:name="T1230" style:parent-style-name="Fuentedepárrafopredeter." style:family="text">
      <style:text-properties style:font-name="Arial" style:font-name-complex="Arial" style:font-weight-complex="bold" fo:font-size="12pt" style:font-size-asian="12pt" style:font-size-complex="12pt"/>
    </style:style>
    <style:style style:name="T1231" style:parent-style-name="Fuentedepárrafopredeter." style:family="text">
      <style:text-properties style:font-name="Arial" style:font-name-complex="Arial" style:font-weight-complex="bold" fo:font-size="12pt" style:font-size-asian="12pt" style:font-size-complex="12pt"/>
    </style:style>
    <style:style style:name="T1232" style:parent-style-name="Fuentedepárrafopredeter." style:family="text">
      <style:text-properties style:font-name="Arial" style:font-name-complex="Arial" style:font-weight-complex="bold" fo:font-size="12pt" style:font-size-asian="12pt" style:font-size-complex="12pt"/>
    </style:style>
    <style:style style:name="T1233" style:parent-style-name="Fuentedepárrafopredeter." style:family="text">
      <style:text-properties style:font-name="Arial" style:font-name-complex="Arial" style:font-weight-complex="bold" fo:font-size="12pt" style:font-size-asian="12pt" style:font-size-complex="12pt"/>
    </style:style>
    <style:style style:name="T1234" style:parent-style-name="Fuentedepárrafopredeter." style:family="text">
      <style:text-properties style:font-name="Arial" style:font-name-complex="Arial" style:font-weight-complex="bold" fo:font-size="12pt" style:font-size-asian="12pt" style:font-size-complex="12pt"/>
    </style:style>
    <style:style style:name="T1235" style:parent-style-name="Fuentedepárrafopredeter." style:family="text">
      <style:text-properties style:font-name="Arial" style:font-name-complex="Arial" style:font-weight-complex="bold" fo:font-size="12pt" style:font-size-asian="12pt" style:font-size-complex="12pt"/>
    </style:style>
    <style:style style:name="T1236" style:parent-style-name="Fuentedepárrafopredeter." style:family="text">
      <style:text-properties style:font-name="Arial" style:font-name-complex="Arial" style:font-weight-complex="bold" fo:font-size="12pt" style:font-size-asian="12pt" style:font-size-complex="12pt"/>
    </style:style>
    <style:style style:name="T1237" style:parent-style-name="Fuentedepárrafopredeter." style:family="text">
      <style:text-properties style:font-name="Arial" style:font-name-complex="Arial" style:font-weight-complex="bold" fo:font-size="12pt" style:font-size-asian="12pt" style:font-size-complex="12pt"/>
    </style:style>
    <style:style style:name="T1238" style:parent-style-name="Fuentedepárrafopredeter." style:family="text">
      <style:text-properties style:font-name="Arial" style:font-name-complex="Arial" style:font-weight-complex="bold" fo:font-size="12pt" style:font-size-asian="12pt" style:font-size-complex="12pt"/>
    </style:style>
    <style:style style:name="T1239" style:parent-style-name="Fuentedepárrafopredeter." style:family="text">
      <style:text-properties style:font-name="Arial" style:font-name-complex="Arial"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complex="Arial"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P124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47" style:parent-style-name="Normal" style:family="paragraph">
      <style:paragraph-properties style:contextual-spacing="true" fo:text-align="justify" fo:line-height="150%"/>
      <style:text-properties fo:hyphenate="false"/>
    </style:style>
    <style:style style:name="T1248" style:parent-style-name="Fuentedepárrafopredeter."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fo:font-size="12pt" style:font-size-asian="12pt" style:font-size-complex="12pt"/>
    </style:style>
    <style:style style:name="T1250" style:parent-style-name="Fuentedepárrafopredeter." style:family="text">
      <style:text-properties style:font-name="Arial" style:font-name-complex="Arial"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style:font-weight-complex="bold" fo:font-size="12pt" style:font-size-asian="12pt" style:font-size-complex="12pt"/>
    </style:style>
    <style:style style:name="T1253" style:parent-style-name="Fuentedepárrafopredeter." style:family="text">
      <style:text-properties style:font-name="Arial" style:font-name-complex="Arial" style:font-weight-complex="bold" fo:font-size="12pt" style:font-size-asian="12pt" style:font-size-complex="12pt"/>
    </style:style>
    <style:style style:name="T1254" style:parent-style-name="Fuentedepárrafopredeter." style:family="text">
      <style:text-properties style:font-name="Arial" style:font-name-complex="Arial" style:font-weight-complex="bold" fo:font-size="12pt" style:font-size-asian="12pt" style:font-size-complex="12pt"/>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style:font-weight-complex="bold" fo:font-size="12pt" style:font-size-asian="12pt" style:font-size-complex="12pt"/>
    </style:style>
    <style:style style:name="P1259"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260" style:parent-style-name="Normal" style:family="paragraph">
      <style:paragraph-properties style:contextual-spacing="true" fo:text-align="justify" fo:line-height="150%"/>
      <style:text-properties fo:hyphenate="false"/>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fo:font-weight="bold" style:font-weight-asian="bold" fo:font-size="12pt" style:font-size-asian="12pt" style:font-size-complex="12pt"/>
    </style:style>
    <style:style style:name="P1263" style:parent-style-name="Normal" style:family="paragraph">
      <style:paragraph-properties style:contextual-spacing="true" fo:text-align="justify" fo:line-height="150%"/>
      <style:text-properties fo:hyphenate="false"/>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fo:font-weight="bold" style:font-weight-asian="bold" fo:font-size="12pt" style:font-size-asian="12pt" style:font-size-complex="12pt"/>
    </style:style>
    <style:style style:name="P1266" style:parent-style-name="Normal" style:family="paragraph">
      <style:paragraph-properties style:contextual-spacing="true" fo:text-align="justify" fo:line-height="150%"/>
      <style:text-properties fo:hyphenate="false"/>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fo:font-weight="bold" style:font-weight-asian="bold" fo:font-size="12pt" style:font-size-asian="12pt" style:font-size-complex="12pt"/>
    </style:style>
    <style:style style:name="P1269" style:parent-style-name="Normal" style:family="paragraph">
      <style:paragraph-properties style:contextual-spacing="true" fo:text-align="justify" fo:line-height="150%"/>
      <style:text-properties fo:hyphenate="false"/>
    </style:style>
    <style:style style:name="T1270" style:parent-style-name="Fuentedepárrafopredeter." style:family="text">
      <style:text-properties style:font-name="Arial" style:font-name-complex="Arial" style:font-weight-complex="bold" fo:font-size="12pt" style:font-size-asian="12pt" style:font-size-complex="12pt"/>
    </style:style>
    <style:style style:name="T1271" style:parent-style-name="Fuentedepárrafopredeter." style:family="text">
      <style:text-properties style:font-name="Arial" style:font-name-complex="Arial" fo:font-weight="bold" style:font-weight-asian="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style>
    <style:style style:name="P1273" style:parent-style-name="Normal" style:family="paragraph">
      <style:paragraph-properties style:contextual-spacing="true" fo:text-align="justify" fo:line-height="150%"/>
      <style:text-properties fo:hyphenate="false"/>
    </style:style>
    <style:style style:name="T1274" style:parent-style-name="Fuentedepárrafopredeter." style:family="text">
      <style:text-properties style:font-name="Arial" style:font-name-complex="Arial" style:font-weight-complex="bold" fo:font-size="12pt" style:font-size-asian="12pt" style:font-size-complex="12pt"/>
    </style:style>
    <style:style style:name="T1275" style:parent-style-name="Fuentedepárrafopredeter." style:family="text">
      <style:text-properties style:font-name="Arial" style:font-name-complex="Arial" fo:font-weight="bold" style:font-weight-asian="bold" fo:font-size="12pt" style:font-size-asian="12pt" style:font-size-complex="12pt"/>
    </style:style>
    <style:style style:name="P127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277" style:parent-style-name="Normal" style:family="paragraph">
      <style:paragraph-properties style:contextual-spacing="true" fo:text-align="justify" fo:margin-bottom="0in" fo:line-height="150%"/>
      <style:text-properties fo:hyphenate="false"/>
    </style:style>
    <style:style style:name="T1278" style:parent-style-name="Fuentedepárrafopredeter." style:family="text">
      <style:text-properties style:font-name="Arial" style:font-name-complex="Arial" style:font-weight-complex="bold" fo:font-size="12pt" style:font-size-asian="12pt" style:font-size-complex="12pt"/>
    </style:style>
    <style:style style:name="T1279" style:parent-style-name="Fuentedepárrafopredeter." style:family="text">
      <style:text-properties style:font-name="Arial" style:font-name-complex="Arial" style:font-weight-complex="bold" fo:font-size="12pt" style:font-size-asian="12pt" style:font-size-complex="12pt"/>
    </style:style>
    <style:style style:name="T1280" style:parent-style-name="Fuentedepárrafopredeter." style:family="text">
      <style:text-properties style:font-name="Arial" style:font-name-complex="Arial" style:font-weight-complex="bold" fo:font-size="12pt" style:font-size-asian="12pt" style:font-size-complex="12pt"/>
    </style:style>
    <style:style style:name="T12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82" style:parent-style-name="Fuentedepárrafopredeter." style:family="text">
      <style:text-properties style:font-name="Arial" style:font-name-complex="Arial" style:font-weight-complex="bold" fo:font-size="12pt" style:font-size-asian="12pt" style:font-size-complex="12pt"/>
    </style:style>
    <style:style style:name="T1283" style:parent-style-name="Fuentedepárrafopredeter." style:family="text">
      <style:text-properties style:font-name="Arial" style:font-name-complex="Arial" style:font-weight-complex="bold" fo:font-size="12pt" style:font-size-asian="12pt" style:font-size-complex="12pt"/>
    </style:style>
    <style:style style:name="P128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85" style:parent-style-name="Normal" style:family="paragraph">
      <style:paragraph-properties fo:text-align="justify" fo:margin-bottom="0in"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hyphenate="false"/>
    </style:style>
    <style:style style:name="P1286" style:parent-style-name="Normal" style:family="paragraph">
      <style:paragraph-properties fo:text-align="justify" fo:margin-bottom="0in"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hyphenate="false"/>
    </style:style>
    <style:style style:name="P1287" style:parent-style-name="Normal" style:family="paragraph">
      <style:paragraph-properties style:text-autospace="none" fo:text-align="justify" fo:line-height="150%" fo:margin-right="-0.1125in"/>
      <style:text-properties fo:hyphenate="false"/>
    </style:style>
    <style:style style:name="T1288" style:parent-style-name="Fuentedepárrafopredeter." style:family="text">
      <style:text-properties style:font-name="Arial" style:font-name-complex="Arial" fo:color="#000000" fo:font-size="12pt" style:font-size-asian="12pt" style:font-size-complex="12pt" style:language-asian="es" style:country-asian="MX"/>
    </style:style>
    <style:style style:name="T1289" style:parent-style-name="Fuentedepárrafopredeter." style:family="text">
      <style:text-properties style:font-name="Arial" style:font-name-complex="Arial" fo:color="#000000" fo:font-size="12pt" style:font-size-asian="12pt" style:font-size-complex="12pt" style:language-asian="es" style:country-asian="MX"/>
    </style:style>
    <style:style style:name="T1290" style:parent-style-name="Fuentedepárrafopredeter." style:family="text">
      <style:text-properties style:font-name="Arial" style:font-name-complex="Arial" fo:font-size="12pt" style:font-size-asian="12pt" style:font-size-complex="12pt" style:language-asian="es" style:country-asian="MX"/>
    </style:style>
    <style:style style:name="P1291" style:parent-style-name="Normal" style:family="paragraph">
      <style:paragraph-properties style:text-autospace="none" fo:text-align="justify" fo:line-height="150%" fo:margin-right="-0.1125in"/>
      <style:text-properties fo:hyphenate="false"/>
    </style:style>
    <style:style style:name="T1292" style:parent-style-name="Fuentedepárrafopredeter." style:family="text">
      <style:text-properties style:font-name="Arial" style:font-name-complex="Arial" fo:font-size="12pt" style:font-size-asian="12pt" style:font-size-complex="12pt" style:language-asian="es" style:country-asian="MX"/>
    </style:style>
    <style:style style:name="T129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294" style:parent-style-name="Fuentedepárrafopredeter." style:family="text">
      <style:text-properties style:font-name="Arial" style:font-name-complex="Arial" fo:font-size="12pt" style:font-size-asian="12pt" style:font-size-complex="12pt" style:language-asian="es" style:country-asian="MX"/>
    </style:style>
    <style:style style:name="T1295" style:parent-style-name="Fuentedepárrafopredeter." style:family="text">
      <style:text-properties style:font-name="Arial" style:font-name-complex="Arial" fo:font-size="12pt" style:font-size-asian="12pt" style:font-size-complex="12pt" style:language-asian="es" style:country-asian="MX"/>
    </style:style>
    <style:style style:name="T1296" style:parent-style-name="Fuentedepárrafopredeter." style:family="text">
      <style:text-properties style:font-name="Arial" style:font-name-complex="Arial" fo:font-size="12pt" style:font-size-asian="12pt" style:font-size-complex="12pt" style:language-asian="es" style:country-asian="MX"/>
    </style:style>
    <style:style style:name="P1297" style:parent-style-name="Normal" style:family="paragraph">
      <style:paragraph-properties style:text-autospace="none" fo:text-align="justify" fo:line-height="150%" fo:margin-right="-0.1125in"/>
      <style:text-properties fo:hyphenate="false"/>
    </style:style>
    <style:style style:name="T1298" style:parent-style-name="Fuentedepárrafopredeter." style:family="text">
      <style:text-properties style:font-name="Arial" style:font-name-complex="Arial" fo:font-size="12pt" style:font-size-asian="12pt" style:font-size-complex="12pt" style:language-asian="es" style:country-asian="MX"/>
    </style:style>
    <style:style style:name="T1299" style:parent-style-name="Fuentedepárrafopredeter." style:family="text">
      <style:text-properties style:font-name="Arial" style:font-name-complex="Arial" fo:font-size="12pt" style:font-size-asian="12pt" style:font-size-complex="12pt"/>
    </style:style>
    <style:style style:name="P1300" style:parent-style-name="Normal" style:family="paragraph">
      <style:paragraph-properties style:text-autospace="none" fo:text-align="justify" fo:line-height="150%" fo:margin-right="-0.1125in"/>
      <style:text-properties fo:hyphenate="false"/>
    </style:style>
    <style:style style:name="T1301" style:parent-style-name="Fuentedepárrafopredeter." style:family="text">
      <style:text-properties style:font-name="Arial" style:font-name-complex="Arial" fo:font-size="12pt" style:font-size-asian="12pt" style:font-size-complex="12pt"/>
    </style:style>
    <style:style style:name="T1302" style:parent-style-name="Fuentedepárrafopredeter." style:family="text">
      <style:text-properties style:font-name="Arial" style:font-name-complex="Arial" fo:font-size="12pt" style:font-size-asian="12pt" style:font-size-complex="12pt"/>
    </style:style>
    <style:style style:name="P1303" style:parent-style-name="Normal" style:family="paragraph">
      <style:paragraph-properties style:text-autospace="none" fo:text-align="justify" fo:line-height="150%" fo:margin-right="-0.1125in"/>
      <style:text-properties style:font-name="Arial" style:font-name-complex="Arial" fo:font-size="12pt" style:font-size-asian="12pt" style:font-size-complex="12pt" style:language-asian="es" style:country-asian="MX" fo:hyphenate="false"/>
    </style:style>
    <style:style style:name="P1304" style:parent-style-name="Normal" style:family="paragraph">
      <style:paragraph-properties style:text-autospace="none" fo:text-align="justify" fo:line-height="150%" fo:margin-right="-0.1125in"/>
      <style:text-properties fo:hyphenate="false"/>
    </style:style>
    <style:style style:name="T1305" style:parent-style-name="Fuentedepárrafopredeter." style:family="text">
      <style:text-properties style:font-name="Arial" style:font-name-complex="Arial" fo:font-size="12pt" style:font-size-asian="12pt" style:font-size-complex="12pt" style:language-asian="es" style:country-asian="MX"/>
    </style:style>
    <style:style style:name="T1306" style:parent-style-name="Fuentedepárrafopredeter." style:family="text">
      <style:text-properties style:font-name="Arial" style:font-name-complex="Arial" style:font-weight-complex="bold"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complex="Arial" style:font-weight-complex="bold" fo:font-size="12pt" style:font-size-asian="12pt" style:font-size-complex="12pt"/>
    </style:style>
    <style:style style:name="T1318" style:parent-style-name="Fuentedepárrafopredeter." style:family="text">
      <style:text-properties style:font-name="Arial" style:font-name-complex="Arial" style:font-weight-complex="bold" fo:font-size="12pt" style:font-size-asian="12pt" style:font-size-complex="12pt"/>
    </style:style>
    <style:style style:name="T1319" style:parent-style-name="Fuentedepárrafopredeter." style:family="text">
      <style:text-properties style:font-name="Arial" style:font-name-complex="Arial" style:font-weight-complex="bold" fo:font-size="12pt" style:font-size-asian="12pt" style:font-size-complex="12pt"/>
    </style:style>
    <style:style style:name="T1320" style:parent-style-name="Fuentedepárrafopredeter." style:family="text">
      <style:text-properties style:font-name="Arial" style:font-name-complex="Arial" style:font-weight-complex="bold" fo:font-size="12pt" style:font-size-asian="12pt" style:font-size-complex="12pt"/>
    </style:style>
    <style:style style:name="P1321" style:parent-style-name="Normal" style:family="paragraph">
      <style:paragraph-properties style:text-autospace="none" fo:text-align="justify" fo:line-height="150%" fo:margin-right="-0.1125in"/>
      <style:text-properties style:font-name="Arial" style:font-name-complex="Arial" fo:font-size="12pt" style:font-size-asian="12pt" style:font-size-complex="12pt" style:language-asian="es" style:country-asian="MX" fo:hyphenate="false"/>
    </style:style>
    <style:style style:name="P132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2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24" style:parent-style-name="Normal" style:family="paragraph">
      <style:paragraph-properties style:contextual-spacing="true" fo:text-align="justify" fo:line-height="150%"/>
      <style:text-properties fo:hyphenate="false"/>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T1326" style:parent-style-name="Fuentedepárrafopredeter." style:family="text">
      <style:text-properties style:font-name="Arial" style:font-name-complex="Arial" style:font-weight-complex="bold"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style>
    <style:style style:name="T1328" style:parent-style-name="Fuentedepárrafopredeter." style:family="text">
      <style:text-properties style:font-name="Arial" style:font-name-complex="Arial" style:font-weight-complex="bold" fo:font-size="12pt" style:font-size-asian="12pt" style:font-size-complex="12pt"/>
    </style:style>
    <style:style style:name="T1329" style:parent-style-name="Fuentedepárrafopredeter." style:family="text">
      <style:text-properties style:font-name="Arial" style:font-name-complex="Arial" style:font-weight-complex="bold" fo:font-size="12pt" style:font-size-asian="12pt" style:font-size-complex="12pt"/>
    </style:style>
    <style:style style:name="T1330" style:parent-style-name="Fuentedepárrafopredeter." style:family="text">
      <style:text-properties style:font-name="Arial" style:font-name-complex="Arial" style:font-weight-complex="bold" fo:font-size="12pt" style:font-size-asian="12pt" style:font-size-complex="12pt"/>
    </style:style>
    <style:style style:name="T1331" style:parent-style-name="Fuentedepárrafopredeter." style:family="text">
      <style:text-properties style:font-name="Arial" style:font-name-complex="Arial" style:font-weight-complex="bold" fo:font-size="12pt" style:font-size-asian="12pt" style:font-size-complex="12pt"/>
    </style:style>
    <style:style style:name="T1332" style:parent-style-name="Fuentedepárrafopredeter." style:family="text">
      <style:text-properties style:font-name="Arial" style:font-name-complex="Arial" style:font-weight-complex="bold" fo:font-size="12pt" style:font-size-asian="12pt" style:font-size-complex="12pt"/>
    </style:style>
    <style:style style:name="T1333" style:parent-style-name="Fuentedepárrafopredeter." style:family="text">
      <style:text-properties style:font-name="Arial" style:font-name-complex="Arial" style:font-weight-complex="bold" fo:font-size="12pt" style:font-size-asian="12pt" style:font-size-complex="12pt"/>
    </style:style>
    <style:style style:name="T1334" style:parent-style-name="Fuentedepárrafopredeter." style:family="text">
      <style:text-properties style:font-name="Arial" style:font-name-complex="Arial" style:font-weight-complex="bold" fo:font-size="12pt" style:font-size-asian="12pt" style:font-size-complex="12pt"/>
    </style:style>
    <style:style style:name="T1335" style:parent-style-name="Fuentedepárrafopredeter." style:family="text">
      <style:text-properties style:font-name="Arial" style:font-name-complex="Arial"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complex="Arial"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style:style>
    <style:style style:name="P134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45" style:parent-style-name="Normal" style:family="paragraph">
      <style:paragraph-properties style:contextual-spacing="true" fo:text-align="justify" fo:line-height="150%"/>
      <style:text-properties fo:hyphenate="false"/>
    </style:style>
    <style:style style:name="T1346" style:parent-style-name="Fuentedepárrafopredeter." style:family="text">
      <style:text-properties style:font-name="Arial" style:font-name-complex="Arial" fo:font-size="12pt" style:font-size-asian="12pt" style:font-size-complex="12pt"/>
    </style:style>
    <style:style style:name="T1347" style:parent-style-name="Fuentedepárrafopredeter." style:family="text">
      <style:text-properties style:font-name="Arial" style:font-name-complex="Arial"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style:style>
    <style:style style:name="T1349" style:parent-style-name="Fuentedepárrafopredeter." style:family="text">
      <style:text-properties style:font-name="Arial" style:font-name-complex="Arial" fo:font-size="12pt" style:font-size-asian="12pt" style:font-size-complex="12pt"/>
    </style:style>
    <style:style style:name="T1350" style:parent-style-name="Fuentedepárrafopredeter." style:family="text">
      <style:text-properties style:font-name="Arial" style:font-name-complex="Arial" fo:font-size="12pt" style:font-size-asian="12pt" style:font-size-complex="12pt"/>
    </style:style>
    <style:style style:name="T1351" style:parent-style-name="Fuentedepárrafopredeter." style:family="text">
      <style:text-properties style:font-name="Arial" style:font-name-complex="Arial" fo:font-size="12pt" style:font-size-asian="12pt" style:font-size-complex="12pt"/>
    </style:style>
    <style:style style:name="T1352" style:parent-style-name="Fuentedepárrafopredeter." style:family="text">
      <style:text-properties style:font-name="Arial" style:font-name-complex="Arial" style:font-weight-complex="bold" fo:font-size="12pt" style:font-size-asian="12pt" style:font-size-complex="12pt"/>
    </style:style>
    <style:style style:name="T1353" style:parent-style-name="Fuentedepárrafopredeter." style:family="text">
      <style:text-properties style:font-name="Arial" style:font-name-complex="Arial" style:font-weight-complex="bold" fo:font-size="12pt" style:font-size-asian="12pt" style:font-size-complex="12pt"/>
    </style:style>
    <style:style style:name="T1354" style:parent-style-name="Fuentedepárrafopredeter." style:family="text">
      <style:text-properties style:font-name="Arial" style:font-name-complex="Arial" style:font-weight-complex="bold" fo:font-size="12pt" style:font-size-asian="12pt" style:font-size-complex="12pt"/>
    </style:style>
    <style:style style:name="T1355" style:parent-style-name="Fuentedepárrafopredeter." style:family="text">
      <style:text-properties style:font-name="Arial" style:font-name-complex="Arial" style:font-weight-complex="bold" fo:font-size="12pt" style:font-size-asian="12pt" style:font-size-complex="12pt"/>
    </style:style>
    <style:style style:name="T1356" style:parent-style-name="Fuentedepárrafopredeter." style:family="text">
      <style:text-properties style:font-name="Arial" style:font-name-complex="Arial" style:font-weight-complex="bold" fo:font-size="12pt" style:font-size-asian="12pt" style:font-size-complex="12pt"/>
    </style:style>
    <style:style style:name="T1357" style:parent-style-name="Fuentedepárrafopredeter." style:family="text">
      <style:text-properties style:font-name="Arial" style:font-name-complex="Arial" style:font-weight-complex="bold" fo:font-size="12pt" style:font-size-asian="12pt" style:font-size-complex="12pt"/>
    </style:style>
    <style:style style:name="P135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59" style:parent-style-name="Normal" style:family="paragraph">
      <style:paragraph-properties style:contextual-spacing="true" fo:text-align="justify" fo:line-height="150%"/>
      <style:text-properties fo:hyphenate="false"/>
    </style:style>
    <style:style style:name="T1360" style:parent-style-name="Fuentedepárrafopredeter." style:family="text">
      <style:text-properties style:font-name="Arial" style:font-name-complex="Arial" style:font-weight-complex="bold" fo:font-size="12pt" style:font-size-asian="12pt" style:font-size-complex="12pt"/>
    </style:style>
    <style:style style:name="T1361" style:parent-style-name="Fuentedepárrafopredeter." style:family="text">
      <style:text-properties style:font-name="Arial" style:font-name-complex="Arial" fo:font-weight="bold" style:font-weight-asian="bold" fo:font-size="12pt" style:font-size-asian="12pt" style:font-size-complex="12pt"/>
    </style:style>
    <style:style style:name="P1362" style:parent-style-name="Normal" style:family="paragraph">
      <style:paragraph-properties style:contextual-spacing="true" fo:text-align="justify" fo:line-height="150%"/>
      <style:text-properties fo:hyphenate="false"/>
    </style:style>
    <style:style style:name="T1363" style:parent-style-name="Fuentedepárrafopredeter." style:family="text">
      <style:text-properties style:font-name="Arial" style:font-name-complex="Arial" style:font-weight-complex="bold" fo:font-size="12pt" style:font-size-asian="12pt" style:font-size-complex="12pt"/>
    </style:style>
    <style:style style:name="T1364" style:parent-style-name="Fuentedepárrafopredeter." style:family="text">
      <style:text-properties style:font-name="Arial" style:font-name-complex="Arial" fo:font-weight="bold" style:font-weight-asian="bold" fo:font-size="12pt" style:font-size-asian="12pt" style:font-size-complex="12pt"/>
    </style:style>
    <style:style style:name="P1365" style:parent-style-name="Normal" style:family="paragraph">
      <style:paragraph-properties style:contextual-spacing="true" fo:text-align="justify" fo:line-height="150%"/>
      <style:text-properties fo:hyphenate="false"/>
    </style:style>
    <style:style style:name="T1366" style:parent-style-name="Fuentedepárrafopredeter." style:family="text">
      <style:text-properties style:font-name="Arial" style:font-name-complex="Arial" style:font-weight-complex="bold" fo:font-size="12pt" style:font-size-asian="12pt" style:font-size-complex="12pt"/>
    </style:style>
    <style:style style:name="T1367" style:parent-style-name="Fuentedepárrafopredeter." style:family="text">
      <style:text-properties style:font-name="Arial" style:font-name-complex="Arial" fo:font-weight="bold" style:font-weight-asian="bold" fo:font-size="12pt" style:font-size-asian="12pt" style:font-size-complex="12pt"/>
    </style:style>
    <style:style style:name="P1368" style:parent-style-name="Normal" style:family="paragraph">
      <style:paragraph-properties style:contextual-spacing="true" fo:text-align="justify" fo:line-height="150%"/>
      <style:text-properties fo:hyphenate="false"/>
    </style:style>
    <style:style style:name="T1369" style:parent-style-name="Fuentedepárrafopredeter." style:family="text">
      <style:text-properties style:font-name="Arial" style:font-name-complex="Arial" style:font-weight-complex="bold" fo:font-size="12pt" style:font-size-asian="12pt" style:font-size-complex="12pt"/>
    </style:style>
    <style:style style:name="T1370" style:parent-style-name="Fuentedepárrafopredeter." style:family="text">
      <style:text-properties style:font-name="Arial" style:font-name-complex="Arial" fo:font-weight="bold" style:font-weight-asian="bold" fo:font-size="12pt" style:font-size-asian="12pt" style:font-size-complex="12pt"/>
    </style:style>
    <style:style style:name="T1371" style:parent-style-name="Fuentedepárrafopredeter." style:family="text">
      <style:text-properties style:font-name="Arial" style:font-name-complex="Arial" style:font-weight-complex="bold" fo:font-size="12pt" style:font-size-asian="12pt" style:font-size-complex="12pt"/>
    </style:style>
    <style:style style:name="P1372" style:parent-style-name="Normal" style:family="paragraph">
      <style:paragraph-properties style:contextual-spacing="true" fo:text-align="justify" fo:line-height="150%"/>
      <style:text-properties fo:hyphenate="false"/>
    </style:style>
    <style:style style:name="T1373" style:parent-style-name="Fuentedepárrafopredeter." style:family="text">
      <style:text-properties style:font-name="Arial" style:font-name-complex="Arial" style:font-weight-complex="bold" fo:font-size="12pt" style:font-size-asian="12pt" style:font-size-complex="12pt"/>
    </style:style>
    <style:style style:name="T1374" style:parent-style-name="Fuentedepárrafopredeter." style:family="text">
      <style:text-properties style:font-name="Arial" style:font-name-complex="Arial" fo:font-weight="bold" style:font-weight-asian="bold" fo:font-size="12pt" style:font-size-asian="12pt" style:font-size-complex="12pt"/>
    </style:style>
    <style:style style:name="P137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76" style:parent-style-name="Normal" style:family="paragraph">
      <style:paragraph-properties style:contextual-spacing="true" fo:text-align="justify" fo:line-height="150%"/>
      <style:text-properties fo:hyphenate="false"/>
    </style:style>
    <style:style style:name="T1377" style:parent-style-name="Fuentedepárrafopredeter." style:family="text">
      <style:text-properties style:font-name="Arial" style:font-name-complex="Arial" style:font-weight-complex="bold" fo:font-size="12pt" style:font-size-asian="12pt" style:font-size-complex="12pt"/>
    </style:style>
    <style:style style:name="T13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79" style:parent-style-name="Fuentedepárrafopredeter." style:family="text">
      <style:text-properties style:font-name="Arial" style:font-name-complex="Arial" style:font-weight-complex="bold" fo:font-size="12pt" style:font-size-asian="12pt" style:font-size-complex="12pt"/>
    </style:style>
    <style:style style:name="T1380" style:parent-style-name="Fuentedepárrafopredeter." style:family="text">
      <style:text-properties style:font-name="Arial" style:font-name-complex="Arial" style:font-weight-complex="bold" fo:font-size="12pt" style:font-size-asian="12pt" style:font-size-complex="12pt"/>
    </style:style>
    <style:style style:name="T1381" style:parent-style-name="Fuentedepárrafopredeter." style:family="text">
      <style:text-properties style:font-name="Arial" style:font-name-complex="Arial" style:font-weight-complex="bold" fo:font-size="12pt" style:font-size-asian="12pt" style:font-size-complex="12pt"/>
    </style:style>
    <style:style style:name="T1382" style:parent-style-name="Fuentedepárrafopredeter." style:family="text">
      <style:text-properties style:font-name="Arial" style:font-name-complex="Arial" style:font-weight-complex="bold" fo:font-size="12pt" style:font-size-asian="12pt" style:font-size-complex="12pt"/>
    </style:style>
    <style:style style:name="P138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8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8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8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87"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8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89"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9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9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92" style:parent-style-name="Normal" style:family="paragraph">
      <style:paragraph-properties style:contextual-spacing="true" fo:text-align="justify" fo:line-height="150%"/>
      <style:text-properties fo:hyphenate="false"/>
    </style:style>
    <style:style style:name="T1393" style:parent-style-name="Fuentedepárrafopredeter." style:family="text">
      <style:text-properties style:font-name="Arial" style:font-name-complex="Arial" style:font-weight-complex="bold" fo:font-size="12pt" style:font-size-asian="12pt" style:font-size-complex="12pt"/>
    </style:style>
    <style:style style:name="T1394" style:parent-style-name="Fuentedepárrafopredeter." style:family="text">
      <style:text-properties style:font-name="Arial" style:font-name-complex="Arial" style:font-weight-complex="bold" fo:font-size="12pt" style:font-size-asian="12pt" style:font-size-complex="12pt"/>
    </style:style>
    <style:style style:name="T1395" style:parent-style-name="Fuentedepárrafopredeter." style:family="text">
      <style:text-properties style:font-name="Arial" style:font-name-complex="Arial" style:font-weight-complex="bold" fo:font-size="12pt" style:font-size-asian="12pt" style:font-size-complex="12pt"/>
    </style:style>
    <style:style style:name="T1396" style:parent-style-name="Fuentedepárrafopredeter." style:family="text">
      <style:text-properties style:font-name="Arial" style:font-name-complex="Arial" style:font-weight-complex="bold" fo:font-size="12pt" style:font-size-asian="12pt" style:font-size-complex="12pt"/>
    </style:style>
    <style:style style:name="T1397" style:parent-style-name="Fuentedepárrafopredeter." style:family="text">
      <style:text-properties style:font-name="Arial" style:font-name-complex="Arial" style:font-weight-complex="bold" fo:font-size="12pt" style:font-size-asian="12pt" style:font-size-complex="12pt"/>
    </style:style>
    <style:style style:name="T1398" style:parent-style-name="Fuentedepárrafopredeter." style:family="text">
      <style:text-properties style:font-name="Arial" style:font-name-complex="Arial" style:font-weight-complex="bold" fo:font-size="12pt" style:font-size-asian="12pt" style:font-size-complex="12pt"/>
    </style:style>
    <style:style style:name="T1399" style:parent-style-name="Fuentedepárrafopredeter." style:family="text">
      <style:text-properties style:font-name="Arial" style:font-name-complex="Arial" style:font-weight-complex="bold" fo:font-size="12pt" style:font-size-asian="12pt" style:font-size-complex="12pt"/>
    </style:style>
    <style:style style:name="T1400" style:parent-style-name="Fuentedepárrafopredeter." style:family="text">
      <style:text-properties style:font-name="Arial" style:font-name-complex="Arial" style:font-weight-complex="bold" fo:font-size="12pt" style:font-size-asian="12pt" style:font-size-complex="12pt"/>
    </style:style>
    <style:style style:name="T1401" style:parent-style-name="Fuentedepárrafopredeter." style:family="text">
      <style:text-properties style:font-name="Arial" style:font-name-complex="Arial" style:font-weight-complex="bold" fo:font-size="12pt" style:font-size-asian="12pt" style:font-size-complex="12pt"/>
    </style:style>
    <style:style style:name="T1402" style:parent-style-name="Fuentedepárrafopredeter." style:family="text">
      <style:text-properties style:font-name="Arial" style:font-name-complex="Arial" style:font-weight-complex="bold" fo:font-size="12pt" style:font-size-asian="12pt" style:font-size-complex="12pt"/>
    </style:style>
    <style:style style:name="T1403" style:parent-style-name="Fuentedepárrafopredeter." style:family="text">
      <style:text-properties style:font-name="Arial" style:font-name-complex="Arial" style:font-weight-complex="bold" fo:font-size="12pt" style:font-size-asian="12pt" style:font-size-complex="12pt"/>
    </style:style>
    <style:style style:name="T140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05" style:parent-style-name="Fuentedepárrafopredeter." style:family="text">
      <style:text-properties style:font-name="Arial" style:font-name-complex="Arial" style:font-weight-complex="bold" fo:font-size="12pt" style:font-size-asian="12pt" style:font-size-complex="12pt"/>
    </style:style>
    <style:style style:name="T1406" style:parent-style-name="Fuentedepárrafopredeter." style:family="text">
      <style:text-properties style:font-name="Arial" style:font-name-complex="Arial" style:font-weight-complex="bold" fo:font-size="12pt" style:font-size-asian="12pt" style:font-size-complex="12pt"/>
    </style:style>
    <style:style style:name="T1407" style:parent-style-name="Fuentedepárrafopredeter." style:family="text">
      <style:text-properties style:font-name="Arial" style:font-name-complex="Arial" style:font-weight-complex="bold" fo:font-size="12pt" style:font-size-asian="12pt" style:font-size-complex="12pt"/>
    </style:style>
    <style:style style:name="T1408" style:parent-style-name="Fuentedepárrafopredeter." style:family="text">
      <style:text-properties style:font-name="Arial" style:font-name-complex="Arial" style:font-weight-complex="bold" fo:font-size="12pt" style:font-size-asian="12pt" style:font-size-complex="12pt"/>
    </style:style>
    <style:style style:name="T1409" style:parent-style-name="Fuentedepárrafopredeter." style:family="text">
      <style:text-properties style:font-name="Arial" style:font-name-complex="Arial" style:font-weight-complex="bold" fo:font-size="12pt" style:font-size-asian="12pt" style:font-size-complex="12pt"/>
    </style:style>
    <style:style style:name="T1410" style:parent-style-name="Fuentedepárrafopredeter." style:family="text">
      <style:text-properties style:font-name="Arial" style:font-name-complex="Arial" style:font-weight-complex="bold" fo:font-size="12pt" style:font-size-asian="12pt" style:font-size-complex="12pt"/>
    </style:style>
    <style:style style:name="T1411" style:parent-style-name="Fuentedepárrafopredeter." style:family="text">
      <style:text-properties style:font-name="Arial" style:font-name-complex="Arial" style:font-weight-complex="bold" fo:font-size="12pt" style:font-size-asian="12pt" style:font-size-complex="12pt"/>
    </style:style>
    <style:style style:name="T1412" style:parent-style-name="Fuentedepárrafopredeter." style:family="text">
      <style:text-properties style:font-name="Arial" style:font-name-complex="Arial" style:font-weight-complex="bold" fo:font-size="12pt" style:font-size-asian="12pt" style:font-size-complex="12pt"/>
    </style:style>
    <style:style style:name="T1413" style:parent-style-name="Fuentedepárrafopredeter." style:family="text">
      <style:text-properties style:font-name="Arial" style:font-name-complex="Arial" style:font-weight-complex="bold" fo:font-size="12pt" style:font-size-asian="12pt" style:font-size-complex="12pt"/>
    </style:style>
    <style:style style:name="T1414" style:parent-style-name="Fuentedepárrafopredeter." style:family="text">
      <style:text-properties style:font-name="Arial" style:font-name-complex="Arial" style:font-weight-complex="bold" fo:font-size="12pt" style:font-size-asian="12pt" style:font-size-complex="12pt"/>
    </style:style>
    <style:style style:name="T1415" style:parent-style-name="Fuentedepárrafopredeter." style:family="text">
      <style:text-properties style:font-name="Arial" style:font-name-complex="Arial" style:font-weight-complex="bold" fo:font-size="12pt" style:font-size-asian="12pt" style:font-size-complex="12pt"/>
    </style:style>
    <style:style style:name="T1416" style:parent-style-name="Fuentedepárrafopredeter." style:family="text">
      <style:text-properties style:font-name="Arial" style:font-name-complex="Arial" style:font-weight-complex="bold" fo:font-size="12pt" style:font-size-asian="12pt" style:font-size-complex="12pt"/>
    </style:style>
    <style:style style:name="T1417" style:parent-style-name="Fuentedepárrafopredeter." style:family="text">
      <style:text-properties style:font-name="Arial" style:font-name-complex="Arial" style:font-weight-complex="bold" fo:font-size="12pt" style:font-size-asian="12pt" style:font-size-complex="12pt"/>
    </style:style>
    <style:style style:name="T1418" style:parent-style-name="Fuentedepárrafopredeter." style:family="text">
      <style:text-properties style:font-name="Arial" style:font-name-complex="Arial" style:font-weight-complex="bold" fo:font-size="12pt" style:font-size-asian="12pt" style:font-size-complex="12pt"/>
    </style:style>
    <style:style style:name="T1419" style:parent-style-name="Fuentedepárrafopredeter." style:family="text">
      <style:text-properties style:font-name="Arial" style:font-name-complex="Arial" style:font-weight-complex="bold" fo:font-size="12pt" style:font-size-asian="12pt" style:font-size-complex="12pt"/>
    </style:style>
    <style:style style:name="T1420" style:parent-style-name="Fuentedepárrafopredeter." style:family="text">
      <style:text-properties style:font-name="Arial" style:font-name-complex="Arial" style:font-weight-complex="bold" fo:font-size="12pt" style:font-size-asian="12pt" style:font-size-complex="12pt"/>
    </style:style>
    <style:style style:name="T1421" style:parent-style-name="Fuentedepárrafopredeter." style:family="text">
      <style:text-properties style:font-name="Arial" style:font-name-complex="Arial" style:font-weight-complex="bold" fo:font-size="12pt" style:font-size-asian="12pt" style:font-size-complex="12pt"/>
    </style:style>
    <style:style style:name="T1422" style:parent-style-name="Fuentedepárrafopredeter." style:family="text">
      <style:text-properties style:font-name="Arial" style:font-name-complex="Arial" fo:font-weight="bold" style:font-weight-asian="bold" fo:font-size="12pt" style:font-size-asian="12pt" style:font-size-complex="12pt"/>
    </style:style>
    <style:style style:name="T1423" style:parent-style-name="Fuentedepárrafopredeter." style:family="text">
      <style:text-properties style:font-name="Arial" style:font-name-complex="Arial" fo:font-weight="bold" style:font-weight-asian="bold" fo:font-size="12pt" style:font-size-asian="12pt" style:font-size-complex="12pt"/>
    </style:style>
    <style:style style:name="T1424" style:parent-style-name="Fuentedepárrafopredeter." style:family="text">
      <style:text-properties style:font-name="Arial" style:font-name-complex="Arial" style:font-weight-complex="bold" fo:font-size="12pt" style:font-size-asian="12pt" style:font-size-complex="12pt"/>
    </style:style>
    <style:style style:name="T1425" style:parent-style-name="Fuentedepárrafopredeter." style:family="text">
      <style:text-properties style:font-name="Arial" style:font-name-complex="Arial" style:font-weight-complex="bold" fo:font-size="12pt" style:font-size-asian="12pt" style:font-size-complex="12pt"/>
    </style:style>
    <style:style style:name="T1426" style:parent-style-name="Fuentedepárrafopredeter." style:family="text">
      <style:text-properties style:font-name="Arial" style:font-name-complex="Arial" style:font-weight-complex="bold" fo:font-size="12pt" style:font-size-asian="12pt" style:font-size-complex="12pt"/>
    </style:style>
    <style:style style:name="T1427"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 tardes<text:s/>tengan todas y todos ustedes,</text:p>
      <text:p text:style-name="P12"/>
      <text:p text:style-name="P13">Siendo las<text:s/>12:05<text:s/>doce<text:s/>horas<text:s/>con<text:s/>cinco<text:s/>minutos<text:s/>del día<text:s/>25-veinticinco<text:s/>de enero del año<text:s/>2023-dos mil veintitrés,<text:s/>damos<text:s/>inicio a la<text:s/>Cuarta<text:s/>Sesión Ordinaria del<text:s/>Pleno, para<text:s/>lo cual le pido al Secretario<text:s/>Técnico<text:s/>realice<text:s/>el pase de lista, registro<text:s/>de asistencia<text:s/>y verificación del quórum legal.<text:s/>Adelante.</text:p>
      <text:p text:style-name="P14"/>
      <text:p text:style-name="P15">Secretario Técnico del Pleno<text:s/>Héctor Ríos Salinas.<text:s/></text:p>
      <text:p text:style-name="P16"/>
      <text:p text:style-name="P17">Claro<text:s/>que si<text:s/>Consejera Presidenta. Consejeras<text:s/>y Consejeros<text:s/>muy buenas tardes. Conforme a la<text:s/>instrucción<text:s/>de la<text:s/>Consejera Presidenta, me permito realizar el pase de lista de<text:s/>asistencia, registro de asistencia<text:s/>y verificación de<text:s/>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text:s/></text:span><text:span text:style-name="T74">siguiente punto<text:s/></text:span><text:span text:style-name="T75">es el relativo a la<text:s/></text:span><text:span text:style-name="T76">lectura y aprobación del Orden del Día</text:span><text:span text:style-name="T77">, por lo cual<text:s/></text:span><text:span text:style-name="T78">pido al Secretario<text:s/></text:span><text:span text:style-name="T79">Técnico</text:span><text:span text:style-name="T80"><text:s/>dé lectura a</text:span><text:span text:style-name="T81"><text:s/>dicho proyecto<text:s/></text:span><text:span text:style-name="T82">y lo someta a la consideración del Pleno.</text:span></text:p>
      <text:p text:style-name="P83"/>
      <text:p text:style-name="P84"/>
      <text:soft-page-break/>
      <text:p text:style-name="P85">Secretario Técnico del Pleno<text:s/>Héctor Ríos Salinas.<text:s/></text:p>
      <text:p text:style-name="P86"/>
      <text:p text:style-name="P87">Con gusto Consejera<text:s/>Presidenta. A continuación, me voy a permitir dar lectura al proyecto del orden del día<text:s/>que ha sido<text:s/>propuesto para<text:s/>celebrar los trabajos correspondientes a<text:s/>esta<text:s/>cuarta<text:s/>sesión ordinaria<text:s/>de este Pleno:</text:p>
      <text:p text:style-name="P88"/>
      <text:p text:style-name="P89"><text:bookmark-start text:name="_Hlk34810393"/><text:span text:style-name="T90">I.- PASE DE LISTA, REGISTRO DE ASISTENCIA Y VERIFICACIÓN DEL QUÓRUM LEGAL;</text:span></text:p>
      <text:p text:style-name="P91"/>
      <text:p text:style-name="P92"><text:span text:style-name="T93">II.- DECLARACIÓN DE QUÓRUM LEGAL;</text:span></text:p>
      <text:p text:style-name="P94"/>
      <text:p text:style-name="P95">III.- DECLARACIÓN DE INSTALACIÓN DE LA SESIÓN;</text:p>
      <text:p text:style-name="P96"/>
      <text:p text:style-name="P97">IV.- LECTURA Y APROBACIÓN DEL ORDEN DEL DÍA;</text:p>
      <text:p text:style-name="P98"/>
      <text:p text:style-name="P99"><text:span text:style-name="T100">V.- LECTURA Y APROBACIÓN, EN SU CASO, DEL ACTA DE LA TERCERA SESIÓN ORDINARIA DEL PLENO DEL INSTITUTO, CELEBRADA EN FECHA 18 DE ENERO DE 2023</text:span><text:span text:style-name="T101">.</text:span></text:p>
      <text:p text:style-name="P102"/>
      <text:p text:style-name="P103">VI.- ASUNTOS ESPECÍFICOS A TRATAR:<text:s/></text:p>
      <text:p text:style-name="P104"/>
      <text:p text:style-name="P105">A) Presentación, discusión y, en su caso, aprobación de los proyectos de resolución y de acuerdo que presentan las y los Consejeros:</text:p>
      <text:p text:style-name="P106"/>
      <text:p text:style-name="P107">1 al 43.- Presentación de los proyectos de resolución y de acuerdo los cuales fueron previamente circulados.</text:p>
      <text:p text:style-name="P108"/>
      <text:p text:style-name="P109">44.-<text:s/>Acuerdo mediante el cual se aprueba Informe correspondiente al avance de gestión financiera del cuarto trimestre del año 2022 del Instituto Estatal de Transparencia y Acceso a la Información y Protección de Datos Personales.</text:p>
      <text:p text:style-name="P110"/>
      <text:p text:style-name="P111">45.-<text:s/>Acuerdo mediante el cual se aprueba la distribución del Presupuesto de Egresos para el ejercicio fiscal 2023.</text:p>
      <text:p text:style-name="P112"/>
      <text:p text:style-name="P113">46.-<text:s/>Acuerdo mediante el cual se aprueba el Manual de remuneraciones de los servidores públicos del Instituto Estatal de Transparencia y Acceso a la Información y Protección de Datos Personales para el 2023.</text:p>
      <text:soft-page-break/>
      <text:p text:style-name="P114">47.-<text:s/>Programa Anual de Trabajo 2023 del Instituto Estatal de Transparencia y Acceso a la Información y Protección de Datos Personales.</text:p>
      <text:p text:style-name="P115"/>
      <text:p text:style-name="P116">48.-<text:s/>Informe Anual de Actividades del Instituto Estatal de Transparencia y Acceso a la Información y Protección de Datos Personales.</text:p>
      <text:p text:style-name="P117"/>
      <text:p text:style-name="P118">49.-<text:s/>Acuerdo por el cual se aprueba la verificación del tercer trimestre del ejercicio 2022 de las obligaciones de transparencia contenidas en los artículos 95 a 108 de la Ley de Transparencia y Acceso a la Información Pública del Estado de Nuevo León.</text:p>
      <text:p text:style-name="P119"/>
      <text:p text:style-name="P120">50.-<text:s/>Convenio específico de colaboración con la Universidad Autónoma de Nuevo León.</text:p>
      <text:p text:style-name="P121"/>
      <text:p text:style-name="P122">51.-<text:s/>Nombramiento del Titular de la Dirección de Investigación y Normatividad.</text:p>
      <text:p text:style-name="P123"/>
      <text:p text:style-name="P124">52.-<text:s/>Nombramiento de dos notificadores.</text:p>
      <text:p text:style-name="P125"/>
      <text:p text:style-name="P126">VII.- ASUNTOS GENERALES: <text:s/></text:p>
      <text:p text:style-name="P127"/>
      <text:p text:style-name="P128">VIII.- FECHA Y HORA PARA LA PRÓXIMA SESIÓN; Y</text:p>
      <text:p text:style-name="P129"/>
      <text:p text:style-name="P130">IX.- CLAUSURA DE LA SESIÓN.<text:bookmark-end text:name="_Hlk34810393"/></text:p>
      <text:p text:style-name="P131"/>
      <text:p text:style-name="P132">Una vez expuesto el proyecto del Orden del Día,<text:s/>les pregunto a ustedes<text:s/>Consejeras y Consejeros, si alguien tiene algún comentario u observación respecto al mismo.</text:p>
      <text:p text:style-name="P133"/>
      <text:p text:style-name="P134">Está solicitando el uso de la palabra la Consejera Presidenta, pregunto si alguien más para la correspondiente lista de oradores. Solamente la Consejera Presidenta, adelante.</text:p>
      <text:p text:style-name="P135"/>
      <text:p text:style-name="P136">Consejera Presidenta María Teresa Treviño Fernández</text:p>
      <text:p text:style-name="P137"/>
      <text:p text:style-name="P138">Gracias Secretario,</text:p>
      <text:p text:style-name="P139"/>
      <text:p text:style-name="P140"><text:span text:style-name="T141">De conformidad con lo dispuesto en el artículo 23 del Reglamento Interior de este organismo, solicito sean retirados del proyecto del orden del día de esta sesión los<text:s/></text:span><text:soft-page-break/><text:span text:style-name="T142">asuntos identificados con los</text:span><text:span text:style-name="T143"><text:s/>numerales 45 y 46 del apartado A) del VI punto del orden del día de esta sesión</text:span><text:span text:style-name="T144">, para posponer la discusión de estos asuntos en una próxima sesión.</text:span></text:p>
      <text:p text:style-name="P145"/>
      <text:p text:style-name="P146">Es cuanto Secretario.</text:p>
      <text:p text:style-name="P147"/>
      <text:p text:style-name="P148">Secretario Técnico del Pleno<text:s/>Héctor Ríos Salinas.<text:s/></text:p>
      <text:p text:style-name="P149"/>
      <text:p text:style-name="P150"><text:span text:style-name="T151">Al no haber<text:s/></text:span><text:span text:style-name="T152">más</text:span><text:span text:style-name="T153"><text:s/></text:span><text:span text:style-name="T154">observaciones</text:span><text:span text:style-name="T155">,<text:s/></text:span><text:span text:style-name="T156">les pregunto el sentido de su voto</text:span><text:span text:style-name="T157"><text:s/></text:span><text:span text:style-name="T158">de manera económica para aprobar el Orden del Día de la presente sesión<text:s/></text:span><text:span text:style-name="T159">con las modificaciones ya precisadas</text:span><text:span text:style-name="T160">.</text:span><text:span text:style-name="T161"><text:s/></text:span><text:span text:style-name="T162">Si están a favor,<text:s/></text:span><text:span text:style-name="T163">sírvanse a manifestarlo</text:span><text:span text:style-name="T164"><text:s/>levantando su mano por favor.<text:s/></text:span></text:p>
      <text:p text:style-name="P165"><text:span text:style-name="T166">Gracias</text:span><text:span text:style-name="T167"><text:s/>Consejeras y Consejeros. Informo que ha sido<text:s/></text:span><text:span text:style-name="T168">por<text:s/></text:span><text:span text:style-name="T169">unanimidad<text:s/></text:span><text:span text:style-name="T170">de votos el Orden del</text:span><text:span text:style-name="T171"><text:s/></text:span><text:span text:style-name="T172">Día de la presente sesión<text:s/></text:span><text:span text:style-name="T173">(</text:span><text:span text:style-name="T174">con las modificaciones ya precisadas</text:span><text:span text:style-name="T175">)</text:span><text:span text:style-name="T176">.</text:span><text:span text:style-name="T177"><text:s/>Adelante Consejera por favor.</text:span></text:p>
      <text:p text:style-name="P178"/>
      <text:p text:style-name="P179">Consejera Presidenta María Teresa Treviño Fernández.</text:p>
      <text:p text:style-name="P180"/>
      <text:p text:style-name="P181"><text:span text:style-name="T182">G</text:span><text:span text:style-name="T183">racias Secretario.</text:span><text:span text:style-name="T184"><text:s/></text:span><text:span text:style-name="T185">Continuando con el Orden del Día procedemos al desahogo del<text:s/></text:span><text:span text:style-name="T186">quinto punto del orden del día,<text:s/></text:span><text:span text:style-name="T187">relativo a la aprobación del Acta de la<text:s/></text:span><text:span text:style-name="T188">sesión anterior del Pleno, celebrada en<text:s/></text:span><text:span text:style-name="T189">fecha<text:s/></text:span><text:span text:style-name="T190">1</text:span><text:span text:style-name="T191">8</text:span><text:span text:style-name="T192">-</text:span><text:span text:style-name="T193">dieciocho</text:span><text:span text:style-name="T194"><text:s/>de enero de 2023-dos mil veintitrés</text:span><text:span text:style-name="T195">, por lo cual</text:span><text:span text:style-name="T196"><text:s/>pido al Secretario Técnico pregunte a este Pleno si existen comentarios sobre la misma y<text:s/></text:span><text:span text:style-name="T197">someta a<text:s/></text:span><text:span text:style-name="T198">votación</text:span><text:span text:style-name="T199"><text:s/>la<text:s/></text:span><text:span text:style-name="T200">autorización del contenido</text:span><text:span text:style-name="T201"><text:s/>de la misma.<text:s/></text:span></text:p>
      <text:p text:style-name="P202"/>
      <text:p text:style-name="P203">Secretario Técnico del Pleno<text:s/>Héctor Ríos Salinas.<text:s/></text:p>
      <text:p text:style-name="P204"/>
      <text:p text:style-name="P205">Claro que si<text:s/>Consejera Presidenta.<text:s/>Consejeras y Consejeros, les pregunto<text:s/>si<text:s/>desean<text:s/>hacer uso de la palabra para realizar algún comentario sobre<text:s/>el contenido del acta<text:s/>en estudio.</text:p>
      <text:p text:style-name="P206"/>
      <text:p text:style-name="P207">No existen comentarios u observaciones sobre esta propuesta, por lo<text:s/>cual<text:s/>les pregunto el sentido de su voto<text:s/>de manera económica.<text:s/>Si están a favor,<text:s/>sírvanse a manifestarlo<text:s/>levantando su mano por favor.<text:s/></text:p>
      <text:p text:style-name="P208"/>
      <text:p text:style-name="P209"><text:span text:style-name="T210">Gracias</text:span><text:span text:style-name="T211"><text:s/>Consejeras y Consejeros. Informo que ha sido<text:s/></text:span><text:span text:style-name="T212">por unanimidad de votos<text:s/></text:span><text:span text:style-name="T213">el<text:s/></text:span><text:span text:style-name="T214">Acta de la<text:s/></text:span><text:span text:style-name="T215">Tercer</text:span><text:span text:style-name="T216">a</text:span><text:span text:style-name="T217"><text:s/>Sesión Ordinaria de</text:span><text:span text:style-name="T218">l Pleno de</text:span><text:span text:style-name="T219"><text:s/>fecha<text:s/></text:span><text:span text:style-name="T220">1</text:span><text:span text:style-name="T221">8</text:span><text:span text:style-name="T222">-</text:span><text:span text:style-name="T223">dieciocho</text:span><text:span text:style-name="T224"><text:s/>de<text:s/></text:span><text:span text:style-name="T225">enero</text:span><text:span text:style-name="T226"><text:s/>de la</text:span><text:span text:style-name="T227"><text:s/></text:span><text:span text:style-name="T228">presente anualidad.</text:span><text:span text:style-name="T229"><text:s/>Adelante Presidenta, por favor.</text:span></text:p>
      <text:soft-page-break/>
      <text:p text:style-name="P230">Consejera Presidenta María Teresa Treviño Fernández.</text:p>
      <text:p text:style-name="P231"/>
      <text:p text:style-name="P232">Gracias Secretario.<text:s/>El desahogo del<text:s/>sexto<text:s/>punto es<text:s/>el<text:s/>relativo a los<text:s/>Asuntos específicos a tratar.<text:s/>En tal sentido, de conformidad con el artículo 175, fracción I, de la Ley de<text:s/>Transparencia y Acceso a la Información Pública del Estado de Nuevo León, presento al Pleno los siguientes proyectos de resolución, turnados a la Ponencia<text:s/>a mi cargo<text:s/>para su<text:s/>trámite:</text:p>
      <text:p text:style-name="P233"/>
      <text:p text:style-name="P234"><text:span text:style-name="T235">E</text:span><text:span text:style-name="T236">l primero es el e</text:span><text:span text:style-name="T237">xpediente:<text:s/></text:span><text:span text:style-name="T238">RR/0718</text:span><text:span text:style-name="T239">/2022</text:span><text:span text:style-name="T240">,<text:s/></text:span><text:span text:style-name="T241">relativo al recurso de revisión en el cual el sujeto obligado es<text:s/></text:span><text:span text:style-name="T242">e</text:span><text:span text:style-name="T243">l<text:s/></text:span><text:span text:style-name="T244">Instituto Estatal de Cultura Física y Deporte<text:s/></text:span><text:span text:style-name="T245">(OPDPC)</text:span><text:span text:style-name="T246">.</text:span></text:p>
      <text:p text:style-name="P247"/>
      <text:p text:style-name="P248"><text:span text:style-name="T249">En este asunto, se propone al Pleno<text:s/></text:span><text:span text:style-name="T250">MODIFICAR</text:span><text:span text:style-name="T251"><text:s/></text:span><text:span text:style-name="T252">la respuesta brindada por el sujeto obligado en los términos de la parte considerativa del proyecto que se propone.</text:span><text:span text:style-name="T253"><text:s/></text:span></text:p>
      <text:p text:style-name="P254"/>
      <text:p text:style-name="P255"><text:span text:style-name="T256">E</text:span><text:span text:style-name="T257">l segundo es el e</text:span><text:span text:style-name="T258">xpediente:<text:s/></text:span><text:span text:style-name="T259">RR/1283/2022</text:span><text:span text:style-name="T260">,<text:s/></text:span><text:span text:style-name="T261">relativo</text:span><text:span text:style-name="T262"><text:s/></text:span><text:span text:style-name="T263">al recurso de revisión en<text:s/></text:span><text:span text:style-name="T264">e</text:span><text:span text:style-name="T265">l cual el sujeto obligado es</text:span><text:span text:style-name="T266"><text:s/>el</text:span><text:span text:style-name="T267"><text:s/></text:span><text:span text:style-name="T268">Municipio de El Carmen, Nuevo León</text:span><text:span text:style-name="T269">.</text:span></text:p>
      <text:p text:style-name="P270"/>
      <text:p text:style-name="P271"><text:span text:style-name="T272">En este asunto, se propone al Pleno<text:s/></text:span><text:span text:style-name="T273">MODIFICAR</text:span><text:span text:style-name="T274"><text:s/></text:span><text:span text:style-name="T275">la respuesta del sujeto obligado, a fin de que proporcione al particular la información solicitada, en la modalidad requerida.</text:span></text:p>
      <text:p text:style-name="P276"/>
      <text:p text:style-name="P277"><text:span text:style-name="T278">E</text:span><text:span text:style-name="T279">l tercero es el e</text:span><text:span text:style-name="T280">xpediente:<text:s/></text:span><text:span text:style-name="T281">RR/1308/2022</text:span><text:span text:style-name="T282">,<text:s/></text:span><text:span text:style-name="T283">relativo al recurso de revisión en<text:s/></text:span><text:span text:style-name="T284">e</text:span><text:span text:style-name="T285">l cual el sujeto obligado</text:span><text:span text:style-name="T286"><text:s/>es la</text:span><text:span text:style-name="T287"><text:s/></text:span><text:span text:style-name="T288">Secretaría del Ayuntamiento de San Nicolás de los Garza, Nuevo León</text:span><text:span text:style-name="T289">.</text:span></text:p>
      <text:p text:style-name="P290"/>
      <text:p text:style-name="P291"><text:span text:style-name="T292">Por lo que hace a este asunto, se propone al Pleno, por una parte</text:span><text:span text:style-name="T293">,</text:span><text:span text:style-name="T294"><text:s/></text:span><text:span text:style-name="T295">SOBRESEER</text:span><text:span text:style-name="T296"><text:s/>parcialmente el recurso de revisión ante la modificación del acto recurrido por parte del sujeto obligado y por otra,<text:s/></text:span><text:span text:style-name="T297">MODIFICAR<text:s/></text:span><text:span text:style-name="T298">su respuesta a fin de que precise la cuenta bancaria a la cual el particular pueda cubrir los costos por reproducción y certificación de la información requerida.</text:span></text:p>
      <text:p text:style-name="P299"/>
      <text:p text:style-name="P300"><text:span text:style-name="T301">E</text:span><text:span text:style-name="T302">l cuarto son los e</text:span><text:span text:style-name="T303">xpediente</text:span><text:span text:style-name="T304">s</text:span><text:span text:style-name="T305"><text:s/></text:span><text:span text:style-name="T306">individuales</text:span><text:span text:style-name="T307"><text:s/></text:span><text:span text:style-name="T308">RR/1358,</text:span><text:span text:style-name="T309"><text:s/></text:span><text:span text:style-name="T310">RR/1408</text:span><text:span text:style-name="T311"><text:s/></text:span><text:span text:style-name="T312">y RR/1483</text:span><text:span text:style-name="T313"><text:s/>todos del<text:s/></text:span><text:span text:style-name="T314">2022</text:span><text:span text:style-name="T315">,<text:s/></text:span><text:span text:style-name="T316">relativo</text:span><text:span text:style-name="T317">s</text:span><text:span text:style-name="T318"><text:s/>a</text:span><text:span text:style-name="T319"><text:s/></text:span><text:span text:style-name="T320">l</text:span><text:span text:style-name="T321">os</text:span><text:span text:style-name="T322"><text:s/>recurso</text:span><text:span text:style-name="T323">s</text:span><text:span text:style-name="T324"><text:s/>de revisión en l</text:span><text:span text:style-name="T325">os</text:span><text:span text:style-name="T326"><text:s/>cual</text:span><text:span text:style-name="T327">es</text:span><text:span text:style-name="T328"><text:s/>el sujeto obligado es la<text:s/></text:span><text:span text:style-name="T329">Secretaría de Finanzas y Tesorería General del Estado<text:s/></text:span><text:span text:style-name="T330">(DGC),<text:s/></text:span><text:span text:style-name="T331">la<text:s/></text:span><text:span text:style-name="T332">Universidad Autónoma de Nuevo León</text:span><text:span text:style-name="T333">;</text:span><text:span text:style-name="T334"><text:s/></text:span><text:span text:style-name="T335">y el</text:span><text:span text:style-name="T336"><text:s/></text:span><text:span text:style-name="T337">Municipio de El Carmen, Nuevo León</text:span><text:span text:style-name="T338">,<text:s/></text:span><text:span text:style-name="T339">respectivamente.</text:span></text:p>
      <text:p text:style-name="P340"/>
      <text:soft-page-break/>
      <text:p text:style-name="P341"><text:span text:style-name="T342">En estos asuntos, se propone al Pleno<text:s/></text:span><text:span text:style-name="T343">MODIFICAR</text:span><text:span text:style-name="T344"><text:s/></text:span><text:span text:style-name="T345">las respuestas de los sujetos obligados, a fin de que realicen la búsqueda de la información y la proporcionen al particular en la modalidad requerida.</text:span></text:p>
      <text:p text:style-name="P346"/>
      <text:p text:style-name="P347"><text:span text:style-name="T348">E</text:span><text:span text:style-name="T349">l quinto es el e</text:span><text:span text:style-name="T350">xpediente:<text:s/></text:span><text:span text:style-name="T351">RR/1383/2022</text:span><text:span text:style-name="T352">,<text:s/></text:span><text:span text:style-name="T353">relativo al recurso de revisión en el cual el sujeto obligado es l</text:span><text:span text:style-name="T354">a</text:span><text:span text:style-name="T355"><text:s/></text:span><text:span text:style-name="T356">Dirección de Contabilidad de la Secretaría de Tesorería y Finanzas del Municipio de Santa Catarina, Nuevo León</text:span><text:span text:style-name="T357">.</text:span></text:p>
      <text:p text:style-name="P358"/>
      <text:p text:style-name="P359"><text:span text:style-name="T360">En este asunto, se propone al Pleno<text:s/></text:span><text:span text:style-name="T361">MODIFICAR</text:span><text:span text:style-name="T362"><text:s/></text:span><text:span text:style-name="T363">la respuesta del sujeto obligado, a fin de que proporcione al particular la información requerida.</text:span></text:p>
      <text:p text:style-name="P364"/>
      <text:p text:style-name="P365">Ahora bien, para los siguientes asuntos, cedo el uso de la voz al Secretario Técnico para que los presente por favor.</text:p>
      <text:p text:style-name="P366"/>
      <text:p text:style-name="P367">Secretario Técnico del Pleno Héctor Ríos Salinas.<text:s/></text:p>
      <text:p text:style-name="P368"/>
      <text:p text:style-name="P369">Claro que si<text:s/>Consejera Presidenta.<text:s/></text:p>
      <text:p text:style-name="P370"/>
      <text:p text:style-name="P371">Doy cuenta a las y los integrantes de este Pleno de los proyectos de resolución siguientes: los expedientes relativos a Denuncias de Obligación de Transparencia, identificados como:</text:p>
      <text:p text:style-name="P372"/>
      <text:list text:style-name="LFO46" text:continue-numbering="true">
        <text:list-item>
          <text:p text:style-name="P373"><text:span text:style-name="T374">DOT/171/2022,<text:s/></text:span><text:span text:style-name="T375">cuyo sujeto obligado es</text:span><text:span text:style-name="T376"><text:s/>el<text:s/></text:span><text:span text:style-name="T377">MUNICIPIO DE AGUALEGUAS, NUEVO LEÓN.</text:span></text:p>
        </text:list-item>
        <text:list-item>
          <text:p text:style-name="P378"><text:span text:style-name="T379">DOT/236/2022,<text:s/></text:span><text:span text:style-name="T380">en contra de<text:s/></text:span><text:span text:style-name="T381">SERVICIOS DE AGUA Y DRENAJE DE MONTERREY, I.P.D</text:span><text:span text:style-name="T382">.</text:span></text:p>
        </text:list-item>
      </text:list>
      <text:p text:style-name="P383"/>
      <text:p text:style-name="P384"><text:span text:style-name="T385">Se propone<text:s/></text:span><text:span text:style-name="T386">SOBRESEER</text:span><text:span text:style-name="T387"><text:s/>las denuncias de mérito, toda vez que, durante el procedimiento los sujetos obligados antes mencionados, subsanaron<text:s/></text:span><text:span text:style-name="T388">la falta de publicación sobre la cual versaban las denuncias.</text:span></text:p>
      <text:p text:style-name="P389"/>
      <text:p text:style-name="P390"><text:span text:style-name="T391">E</text:span><text:span text:style-name="T392">l siguiente asunto es el e</text:span><text:span text:style-name="T393">xpediente</text:span><text:span text:style-name="T394"><text:s/>relativo al procedimiento de verificación identificado como</text:span><text:span text:style-name="T395">:</text:span><text:span text:style-name="T396"><text:s/></text:span><text:span text:style-name="T397">PV/004/2022</text:span><text:span text:style-name="T398">,<text:s/></text:span><text:span text:style-name="T399">relativo al procedimiento de verificación en materia de datos personales,<text:s/></text:span><text:span text:style-name="T400">en el cual el sujeto obligado es el<text:s/></text:span><text:span text:style-name="T401">Municipio de Santa Catarina, Nuevo León.</text:span></text:p>
      <text:p text:style-name="P402"/>
      <text:soft-page-break/>
      <text:p text:style-name="P403"><text:span text:style-name="T404">En fecha 23-veintitrés de junio de 2022-dos mil veintidós, un particular presentó una denuncia en materia de datos personales en contra del referido sujeto obligado, por la presunta ausencia de avisos de privacidad concernientes al evento “Festeja a papá”, celebrado por el Municipio de Santa Catarina, Nuevo León; donde se orquestó una rifa que ameritaba previa inscripción electrónica a través del siguiente enlace:<text:s/></text:span><text:a xlink:href="http://www.llenatuformulario.com" office:target-frame-name="_top" xlink:show="replace"><text:span text:style-name="T405">http://www.llenatuformulario.com</text:span></text:a><text:span text:style-name="T406">.</text:span></text:p>
      <text:p text:style-name="P407"/>
      <text:p text:style-name="P408">Ante tal panorama, el día 30-treinta de junio la misma anualidad, este Instituto ordenó el inicio de una investigación previa en contra del Municipio de Santa Catarina, Nuevo León.</text:p>
      <text:p text:style-name="P409"/>
      <text:p text:style-name="P410">Después de llevar a cabo diversos requerimientos de información y documentación al sujeto obligado, fue posible inferir por esta Autoridad que el responsable realizó un indebido tratamiento de datos personales, al no acreditar la puesta a disposición de los titulares el correspondiente aviso de privacidad.</text:p>
      <text:p text:style-name="P411"/>
      <text:p text:style-name="P412"><text:span text:style-name="T413">Por lo cual, al contar con elementos que hicieron presumir que<text:s/></text:span><text:span text:style-name="T414">el sujeto obligado<text:s/></text:span><text:span text:style-name="T415">incurrió en acciones u omisiones que constituyen un probable incumplimiento a la Ley de la materia, este organismo ordenó el inicio del Procedimiento de Verificación de mérito, y se le realizaron nuevos requerimientos de información al responsable, procediéndose a verificar lo relativo a la observancia de los<text:s/></text:span><text:span text:style-name="T416">principios de información y responsabilidad.</text:span></text:p>
      <text:p text:style-name="P417"/>
      <text:p text:style-name="P418"><text:span text:style-name="T419">Por lo que, del análisis al presente procedimiento, se concluye que el<text:s/></text:span><text:span text:style-name="T420">Municipio de Santa Catarina, Nuevo León INCUMPLIÓ con los principios de información y responsabilidad,<text:s/></text:span><text:span text:style-name="T421">al tener avisos de privacidad que no cuentan con</text:span><text:span text:style-name="T422"><text:s/>l</text:span><text:span text:style-name="T423">a totalidad de los elementos requeridos por las disposiciones aplicables de la materia, y por no poner a disposición de sus titulares el aviso de privacidad al recabar datos personales para la realización de un evento a través de una plataforma electrónica; así como por no contar con mecanismos suficientes implementados para el debido tratamiento de datos personales al interior de la dependencia.</text:span></text:p>
      <text:p text:style-name="P424"/>
      <text:p text:style-name="P425">En tal tenor, acorde a lo dispuesto por el artículo 151 de la Ley de Protección de Datos Personales en Posesión de Sujetos Obligados del Estado de Nuevo León, se propone al Pleno emitir las medidas señaladas en el proyecto de mérito,<text:s/></text:p>
      <text:p text:style-name="P426"/>
      <text:soft-page-break/>
      <text:p text:style-name="P427"><text:span text:style-name="T428">Concediéndosele al sujeto obligado señalado como responsable, un plazo que no podrá exceder de<text:s/></text:span><text:span text:style-name="T429">10-diez días hábiles,</text:span><text:span text:style-name="T430"><text:s/>contados a partir del día hábil siguiente a aquél en que quede debidamente notificado del presente fallo,<text:s/></text:span><text:span text:style-name="T431">para que dé cumplimiento <text:s/>a través de su Comité de Transparencia a las mismas, en los términos antes precisados</text:span><text:span text:style-name="T432">, de conformidad con lo dispuesto en el artículo 98, fracción VI, de la Ley de Protección de Datos Personales en Posesión de Sujetos Obligados del Estado de Nuevo León, así como el numeral 179 de los Lineamientos de protección de datos personales para los sujetos obligados del Estado de Nuevo León.</text:span></text:p>
      <text:p text:style-name="P433"/>
      <text:p text:style-name="P434"><text:span text:style-name="T435">En otro orden de ideas, dentro del término de<text:s/></text:span><text:span text:style-name="T436">03-tres días hábiles,</text:span><text:span text:style-name="T437"><text:s/>contados a partir del día hábil siguiente a aquél en el que concluya el plazo otorgado en el párrafo anterior,<text:s/></text:span><text:span text:style-name="T438">deberá informar a este Instituto sobre el cumplimiento de la presente resolución, allegando las constancias o documentos que justifiquen dicho acatamiento</text:span><text:span text:style-name="T439">.</text:span></text:p>
      <text:p text:style-name="P440"/>
      <text:p text:style-name="P441"><text:span text:style-name="T442">Asimismo, en virtud de lo anterior, y de conformidad con el segundo párrafo del artículo 152, de la Ley de Protección de Datos Personales en Posesión de Sujetos Obligados del Estado de Nuevo León, este Instituto ordena dar<text:s/></text:span><text:span text:style-name="T443">vista al Órgano de Control Interno del Municipio de Santa Catarina, Nuevo León</text:span><text:span text:style-name="T444">, a efecto de que, en el ámbito de sus atribuciones, determine lo que en derecho corresponda.</text:span></text:p>
      <text:p text:style-name="P445"/>
      <text:p text:style-name="P446">Consejera Presidenta, estos son los proyectos de resolución que me instruyó a exponer a este Pleno.</text:p>
      <text:p text:style-name="P447"/>
      <text:p text:style-name="P448">Consejera Presidenta María Teresa Treviño Fernández.</text:p>
      <text:p text:style-name="P449"/>
      <text:p text:style-name="P450"><text:span text:style-name="T451">G</text:span><text:span text:style-name="T452">racias Secretario.</text:span><text:span text:style-name="T453"><text:s/>A continuación,<text:s/></text:span><text:span text:style-name="T454">cedo<text:s/></text:span><text:span text:style-name="T455">el uso de la palabra al<text:s/></text:span><text:span text:style-name="T456">Consejero Bernardo Sierra Gómez</text:span><text:span text:style-name="T457"><text:s/>para que presente al Pleno los proyectos de resolución turnados a su ponencia.</text:span></text:p>
      <text:p text:style-name="P458"/>
      <text:p text:style-name="P459">Consejero Bernardo Sierra Gómez</text:p>
      <text:p text:style-name="P460"/>
      <text:p text:style-name="P461">Gracias Presidenta.,<text:s/>doy a cuenta a este<text:s/>Pleno los siguientes proyectos de resolución,<text:s/>que fueron enlistados por mi<text:s/>Ponencia<text:s/>para esta sesión:</text:p>
      <text:p text:style-name="P462"/>
      <text:p text:style-name="P463"><text:span text:style-name="T464">Expediente</text:span><text:span text:style-name="T465">s</text:span><text:span text:style-name="T466">:<text:s/></text:span><text:bookmark-start text:name="_Hlk124234216"/><text:span text:style-name="T467">Los individuales<text:s/></text:span><text:bookmark-end text:name="_Hlk124234216"/><text:span text:style-name="T468">1172</text:span><text:span text:style-name="T469">,<text:s/></text:span><text:span text:style-name="T470">1257</text:span><text:span text:style-name="T471">,</text:span><text:span text:style-name="T472"><text:s/></text:span><text:span text:style-name="T473">1332</text:span><text:span text:style-name="T474">,</text:span><text:span text:style-name="T475"><text:s/></text:span><text:span text:style-name="T476">1437</text:span><text:span text:style-name="T477">,<text:s/></text:span><text:span text:style-name="T478">1472</text:span><text:span text:style-name="T479"><text:s/></text:span><text:span text:style-name="T480">y el</text:span><text:span text:style-name="T481"><text:s/></text:span><text:span text:style-name="T482">RR/1597</text:span><text:span text:style-name="T483"><text:s/>todos del año<text:s/></text:span><text:span text:style-name="T484">2022</text:span><text:span text:style-name="T485">,<text:s/></text:span><text:span text:style-name="T486">relativo</text:span><text:span text:style-name="T487">s</text:span><text:span text:style-name="T488"><text:s/>a</text:span><text:span text:style-name="T489"><text:s/></text:span><text:span text:style-name="T490">l</text:span><text:span text:style-name="T491">os</text:span><text:span text:style-name="T492"><text:s/>recurso</text:span><text:span text:style-name="T493">s</text:span><text:span text:style-name="T494"><text:s/>de revisión en l</text:span><text:span text:style-name="T495">os</text:span><text:span text:style-name="T496"><text:s/>cual</text:span><text:span text:style-name="T497">es</text:span><text:span text:style-name="T498"><text:s/>l</text:span><text:span text:style-name="T499">os</text:span><text:span text:style-name="T500"><text:s/>sujeto</text:span><text:span text:style-name="T501">s</text:span><text:span text:style-name="T502"><text:s/>obligado</text:span><text:span text:style-name="T503">s</text:span><text:span text:style-name="T504"><text:s/></text:span><text:soft-page-break/><text:span text:style-name="T505">son:</text:span><text:span text:style-name="T506"><text:s/>la<text:s/></text:span><text:span text:style-name="T507">D</text:span><text:span text:style-name="T508">irección de<text:s/></text:span><text:span text:style-name="T509">C</text:span><text:span text:style-name="T510">ontrol<text:s/></text:span><text:span text:style-name="T511">I</text:span><text:span text:style-name="T512">nterno e<text:s/></text:span><text:span text:style-name="T513">I</text:span><text:span text:style-name="T514">nvestigación de la<text:s/></text:span><text:span text:style-name="T515">C</text:span><text:span text:style-name="T516">ontraloría del<text:s/></text:span><text:span text:style-name="T517">M</text:span><text:span text:style-name="T518">unicipio de<text:s/></text:span><text:span text:style-name="T519">M</text:span><text:span text:style-name="T520">onterrey,<text:s/></text:span><text:span text:style-name="T521">N</text:span><text:span text:style-name="T522">uevo<text:s/></text:span><text:span text:style-name="T523">L</text:span><text:span text:style-name="T524">eón</text:span><text:span text:style-name="T525">;</text:span><text:span text:style-name="T526"><text:s/></text:span><text:span text:style-name="T527">la<text:s/></text:span><text:span text:style-name="T528">S</text:span><text:span text:style-name="T529">ecretaría de las<text:s/></text:span><text:span text:style-name="T530">M</text:span><text:span text:style-name="T531">ujeres</text:span><text:span text:style-name="T532">;<text:s/></text:span><text:span text:style-name="T533">la</text:span><text:span text:style-name="T534"><text:s/>C</text:span><text:span text:style-name="T535">oordinación<text:s/></text:span><text:span text:style-name="T536">J</text:span><text:span text:style-name="T537">urídica del<text:s/></text:span><text:span text:style-name="T538">I</text:span><text:span text:style-name="T539">nstituto<text:s/></text:span><text:span text:style-name="T540">E</text:span><text:span text:style-name="T541">statal de<text:s/></text:span><text:span text:style-name="T542">C</text:span><text:span text:style-name="T543">ultura<text:s/></text:span><text:span text:style-name="T544">F</text:span><text:span text:style-name="T545">ísica y<text:s/></text:span><text:span text:style-name="T546">D</text:span><text:span text:style-name="T547">eporte</text:span><text:span text:style-name="T548">; el</text:span><text:span text:style-name="T549"><text:s/>M</text:span><text:span text:style-name="T550">unicipio de<text:s/></text:span><text:span text:style-name="T551">C</text:span><text:span text:style-name="T552">iénega de<text:s/></text:span><text:span text:style-name="T553">F</text:span><text:span text:style-name="T554">lores,<text:s/></text:span><text:span text:style-name="T555">N</text:span><text:span text:style-name="T556">uevo<text:s/></text:span><text:span text:style-name="T557">L</text:span><text:span text:style-name="T558">eón</text:span><text:span text:style-name="T559">,<text:s/></text:span><text:span text:style-name="T560">la</text:span><text:span text:style-name="T561"><text:s/>S</text:span><text:span text:style-name="T562">ecretaría de<text:s/></text:span><text:span text:style-name="T563">D</text:span><text:span text:style-name="T564">esarrollo<text:s/></text:span><text:span text:style-name="T565">S</text:span><text:span text:style-name="T566">ocial de<text:s/></text:span><text:span text:style-name="T567">S</text:span><text:span text:style-name="T568">anta<text:s/></text:span><text:span text:style-name="T569">C</text:span><text:span text:style-name="T570">atarina,<text:s/></text:span><text:span text:style-name="T571">N</text:span><text:span text:style-name="T572">uevo<text:s/></text:span><text:span text:style-name="T573">L</text:span><text:span text:style-name="T574">eón</text:span><text:span text:style-name="T575"><text:s/></text:span><text:span text:style-name="T576">y el</text:span><text:span text:style-name="T577"><text:s/></text:span><text:span text:style-name="T578">S</text:span><text:span text:style-name="T579">ecretario del<text:s/></text:span><text:span text:style-name="T580">A</text:span><text:span text:style-name="T581">yuntamiento del<text:s/></text:span><text:span text:style-name="T582">M</text:span><text:span text:style-name="T583">unicipio de<text:s/></text:span><text:span text:style-name="T584">G</text:span><text:span text:style-name="T585">eneral<text:s/></text:span><text:span text:style-name="T586">Z</text:span><text:span text:style-name="T587">uazua,<text:s/></text:span><text:span text:style-name="T588">N</text:span><text:span text:style-name="T589">uevo<text:s/></text:span><text:span text:style-name="T590">L</text:span><text:span text:style-name="T591">eón</text:span><text:span text:style-name="T592">,<text:s/></text:span><text:span text:style-name="T593">respectivamente</text:span><text:span text:style-name="T594">.</text:span></text:p>
      <text:p text:style-name="P595"><text:span text:style-name="T596">En los asuntos de mérito, se propone al Pleno,<text:s/></text:span><text:span text:style-name="T597">MODIFICAR</text:span><text:span text:style-name="T598"><text:s/></text:span><text:span text:style-name="T599">las respuestas</text:span><text:span text:style-name="T600"><text:s/>brindadas, en los términos precisados en los proyectos respectivos</text:span><text:span text:style-name="T601">.</text:span></text:p>
      <text:p text:style-name="P602"/>
      <text:p text:style-name="P603">De este modo,<text:s/>pido<text:s/>a la Consejera Presidenta,<text:s/>continue con la tramitación de los asuntos.<text:s/></text:p>
      <text:p text:style-name="P604"/>
      <text:p text:style-name="P605">Consejera Presidenta María Teresa Treviño Fernández.</text:p>
      <text:p text:style-name="P606"/>
      <text:p text:style-name="P607"><text:span text:style-name="T608">Con gusto Consejero</text:span><text:span text:style-name="T609">.</text:span><text:span text:style-name="T610"><text:s/>A continuación, cedo el uso de la palabra al<text:s/></text:span><text:span text:style-name="T611">Consejer</text:span><text:span text:style-name="T612">o Francisco Reynaldo Guajardo Martínez</text:span><text:span text:style-name="T613"><text:s/>para que presente al Pleno los proyectos de resolución turnados a su ponencia.</text:span></text:p>
      <text:p text:style-name="P614"/>
      <text:p text:style-name="P615">Consejero<text:s/>Francisco Reynaldo Guajardo Martínez</text:p>
      <text:p text:style-name="P616"/>
      <text:p text:style-name="P617">Gracias Presidenta.<text:s/>En este momento me permito presentar<text:s/>al Pleno los siguientes proyectos de resolución<text:s/>y de acuerdo, turnados a la Ponencia.</text:p>
      <text:p text:style-name="P618"/>
      <text:p text:style-name="P619"><text:span text:style-name="T620">E</text:span><text:span text:style-name="T621">l primero es el e</text:span><text:span text:style-name="T622">xpediente:<text:s/></text:span><text:span text:style-name="T623">RR/1090/2022,<text:s/></text:span><text:span text:style-name="T624">en el que el sujeto obligado es la<text:s/></text:span><text:span text:style-name="T625">Universidad Autónoma de Nuevo León</text:span><text:span text:style-name="T626">.</text:span></text:p>
      <text:p text:style-name="P627"/>
      <text:p text:style-name="P628"><text:span text:style-name="T629">En este asunto se propone al Pleno<text:s/></text:span><text:span text:style-name="T630">sobreseer<text:s/></text:span><text:span text:style-name="T631">el recurso de revisión,<text:s/></text:span><text:span text:style-name="T632">respecto a los puntos de solicitud 1, 2, 4, 6, 7, y 8, ante la modificación del acto recurrido al momento de rendir el informe justificado por parte de la autoridad responsable y, por otro lado, se<text:s/></text:span><text:span text:style-name="T633">confirma<text:s/></text:span><text:span text:style-name="T634">la respuesta del sujeto obligado, en cuanto a los puntos 3 y 5 de la solicitud, ya que el sujeto obligado si entrega de manera completa la información requerida.</text:span></text:p>
      <text:p text:style-name="P635"/>
      <text:p text:style-name="P636"><text:span text:style-name="T637">E</text:span><text:span text:style-name="T638">l siguiente asunto corresponde a los e</text:span><text:span text:style-name="T639">xpedientes: el</text:span><text:span text:style-name="T640"><text:s/></text:span><text:span text:style-name="T641">1270, 1355</text:span><text:span text:style-name="T642"><text:s/></text:span><text:span text:style-name="T643">y 138</text:span><text:span text:style-name="T644"><text:s/>todos del<text:s/></text:span><text:span text:style-name="T645">2022,<text:s/></text:span><text:span text:style-name="T646">en los que los sujetos obligados son: el<text:s/></text:span><text:span text:style-name="T647">Director General del Instituto Municipal de la Juventud de China</text:span><text:span text:style-name="T648">,</text:span><text:span text:style-name="T649"><text:s/>Nuevo León; el Instituto Estatal de Cultura Física y Deporte; y, la Oficina Ejecutiva del Gobernador,<text:s/></text:span><text:span text:style-name="T650">respectivamente.</text:span></text:p>
      <text:soft-page-break/>
      <text:p text:style-name="P651"><text:span text:style-name="T652">En estos asuntos se propone al Pleno<text:s/></text:span><text:span text:style-name="T653">modificar<text:s/></text:span><text:span text:style-name="T654">las respuestas otorgadas por las autoridades responsables, a fin de que<text:s/></text:span><text:span text:style-name="T655">realicen la búsqueda de la información solicitada y la entreguen a los particulares; y en caso de que se determine su inexistencia, sea confirmada por su Comité de Transparencia.</text:span></text:p>
      <text:p text:style-name="P656"/>
      <text:p text:style-name="P657"><text:span text:style-name="T658">E</text:span><text:span text:style-name="T659">l siguiente asunto corresponde al e</text:span><text:span text:style-name="T660">xpediente:<text:s/></text:span><text:span text:style-name="T661">RR/1415/2022,<text:s/></text:span><text:span text:style-name="T662">en el que el<text:s/></text:span><text:span text:style-name="T663">sujeto obligado es el</text:span><text:span text:style-name="T664"><text:s/>Instituto de Movilidad y Accesibilidad de Nuevo León</text:span><text:span text:style-name="T665">.</text:span></text:p>
      <text:p text:style-name="P666"/>
      <text:p text:style-name="P667"><text:span text:style-name="T668">En este expediente se propone al Pleno</text:span><text:span text:style-name="T669"><text:s/></text:span><text:span text:style-name="T670">modificar<text:s/></text:span><text:span text:style-name="T671">la respuesta brindada, por la autoridad responsable, a fin de que<text:s/></text:span><text:span text:style-name="T672">exponga, a través del acta de inexistencia validada por su Comité de Transparencia, las circunstancias que originaron la inexistencia de la información, y,<text:s/></text:span><text:span text:style-name="T673">en caso de que ésta derive porque no ha sido ejercida alguna facultad, competencia o función, igualmente deberá justificar dicha causa, de una manera fundada y motivada.</text:span></text:p>
      <text:p text:style-name="P674"/>
      <text:p text:style-name="P675"><text:span text:style-name="T676">E</text:span><text:span text:style-name="T677">l siguiente asunto corresponde al e</text:span><text:span text:style-name="T678">xpediente:<text:s/></text:span><text:span text:style-name="T679">RR/1345/2022,<text:s/></text:span><text:span text:style-name="T680">en el que el<text:s/></text:span><text:span text:style-name="T681">sujeto obligado es el</text:span><text:span text:style-name="T682"><text:s/>Tribunal de Justicia Administrativa del Estado de Nuevo León.</text:span></text:p>
      <text:p text:style-name="P683"/>
      <text:p text:style-name="P684"><text:span text:style-name="T685">En este asunto se propone al Pleno<text:s/></text:span><text:span text:style-name="T686">modificar<text:s/></text:span><text:span text:style-name="T687">la respuesta brindada por la autoridad responsable, a fin de que proporcione la información de interés del particular, de la forma en que se precisa en el proyecto que se propone</text:span><text:span text:style-name="T688">;<text:s/></text:span><text:span text:style-name="T689">y toda vez que en el citado recurso se actualizó<text:s/></text:span><text:span text:style-name="T690">la falta de respuesta a una solicitud de acceso a la información dentro de los plazos establecidos en la Ley, siempre y cuando se inconforme con el contenido de la respuesta;<text:s/></text:span><text:span text:style-name="T691">se propone al Pleno aplicar<text:s/></text:span><text:span text:style-name="T692">a la ciudadana</text:span><text:span text:style-name="T693"><text:s/>ETHEL MARÍA MALDONADO GUERRA</text:span><text:span text:style-name="T694">,</text:span><text:span text:style-name="T695"><text:s/>en su carácter de</text:span><text:span text:style-name="T696"><text:s/>PRESIDENTA DEL TRIBUNAL DE JUSTICIA ADMINISTRATIVA DEL ESTADO DE NUEVO LEÓN,<text:s/></text:span><text:span text:style-name="T697">la sanción mínima</text:span><text:span text:style-name="T698"><text:s/>prevista en la fracción I del artículo 198 de la Ley de la materia, consistente en una multa equivalente a 150-ciento cincuenta cuotas,</text:span><text:span text:style-name="T699"><text:s/></text:span><text:span text:style-name="T700">que corresponde a la cantidad de<text:s/></text:span><text:span text:style-name="T701">$14,433.00 (catorce mil cuatrocientos treinta y tres pesos 00/100 moneda nacional)</text:span><text:span text:style-name="T702">;</text:span><text:span text:style-name="T703"><text:s/>lo anterior por la falta de respuesta a una solicitud de información dentro de los plazos establecidos en la Ley de la materia.</text:span></text:p>
      <text:p text:style-name="P704"/>
      <text:p text:style-name="P705"><text:span text:style-name="T706">El siguiente asunto es el proyecto de acuerdo relativo a los</text:span><text:span text:style-name="T707"><text:s/></text:span><text:span text:style-name="T708">e</text:span><text:span text:style-name="T709">xpedientes:<text:s/></text:span><text:span text:style-name="T710">760,</text:span><text:span text:style-name="T711"><text:s/></text:span><text:span text:style-name="T712">810</text:span><text:span text:style-name="T713"><text:s/></text:span><text:span text:style-name="T714">y Acumulados al 855</text:span><text:span text:style-name="T715"><text:s/>todos del<text:s/></text:span><text:span text:style-name="T716">2022</text:span><text:span text:style-name="T717">,<text:s/></text:span><text:span text:style-name="T718">en el que el<text:s/></text:span><text:span text:style-name="T719">sujeto obligado es el<text:s/></text:span><text:span text:style-name="T720">Municipio de Cerralvo, Nuevo León y el Municipio de Abasolo, Nuevo León</text:span><text:span text:style-name="T721">,<text:s/></text:span><text:span text:style-name="T722">respectivamente</text:span><text:span text:style-name="T723">.</text:span></text:p>
      <text:p text:style-name="P724"/>
      <text:soft-page-break/>
      <text:p text:style-name="P725"><text:span text:style-name="T726">En éstos asuntos, se propone al Pleno, aplicar<text:s/></text:span><text:span text:style-name="T727">AMONESTACIÓN PÚBLICA</text:span><text:span text:style-name="T728"><text:s/>a</text:span><text:span text:style-name="T729">l<text:s/></text:span><text:span text:style-name="T730">C. BALTAZAR MARTÍNEZ MONTEMAYOR,<text:s/></text:span><text:span text:style-name="T731">en su carácter de</text:span><text:span text:style-name="T732"><text:s/></text:span><text:span text:style-name="T733">PRESIDENTE</text:span><text:span text:style-name="T734"><text:s/></text:span><text:span text:style-name="T735">MUNICIPAL DE CERRALVO, NUEVO LEÓN</text:span><text:span text:style-name="T736">,</text:span><text:span text:style-name="T737"><text:s/></text:span><text:span text:style-name="T738">y, al<text:s/></text:span><text:span text:style-name="T739">C. REYNALDO JAVIER CANTÚ MONTES</text:span><text:span text:style-name="T740"><text:s/>en su carácter de</text:span><text:span text:style-name="T741"><text:s/></text:span><text:span text:style-name="T742">PRESIDENTE</text:span><text:span text:style-name="T743"><text:s/></text:span><text:span text:style-name="T744">MUNICIPAL DE ABASOLO, NUEVO LEÓN,<text:s/></text:span><text:span text:style-name="T745">toda vez que han sido omisos en cumplir con las resoluciones emitidas dentro de los recursos de revisión, así mismo, se ordene dar vista a sus superiores jerárquicos a fin de que las autoridades cumplan con el fallo respectivo</text:span><text:span text:style-name="T746">, lo anterior, de conformidad con los artículos 54, fracción III,189 fracciones II y III y 191, fracción II,<text:s/></text:span><text:span text:style-name="T747">en la Ley de la materia</text:span><text:span text:style-name="T748">.</text:span></text:p>
      <text:p text:style-name="P749"/>
      <text:p text:style-name="P750"><text:span text:style-name="T751">E</text:span><text:span text:style-name="T752">l siguiente asunto es el e</text:span><text:span text:style-name="T753">xpediente:<text:s/></text:span><text:span text:style-name="T754">RR/455/2022,<text:s/></text:span><text:span text:style-name="T755">en el que el<text:s/></text:span><text:span text:style-name="T756">sujeto obligado es</text:span><text:span text:style-name="T757"><text:s/>la</text:span><text:span text:style-name="T758"><text:s/></text:span><text:span text:style-name="T759">Tesorería Municipal de General Zuazua, Nuevo León</text:span><text:span text:style-name="T760">.</text:span></text:p>
      <text:p text:style-name="P761"/>
      <text:p text:style-name="P762"><text:span text:style-name="T763">En este asunto, se propone al Pleno, aplicar al<text:s/></text:span><text:span text:style-name="T764">C. JOSÉ RAFAEL CÁRDENAS HERNÁNDEZ</text:span><text:span text:style-name="T765"><text:s/>en su carácter de<text:s/></text:span><text:span text:style-name="T766">TESORERO MUNICIPAL DE GENERAL ZUAZUA, NUEVO LEÓN</text:span><text:span text:style-name="T767">,<text:s/></text:span><text:span text:style-name="T768">la medida de apremio establecida en el artículo 191 fracción III de la Ley de Transparencia y Acceso a la Información Pública del Estado de Nuevo León, consistente en una multa de 150 cuotas, por la cantidad de $14,433.00 (catorce mil cuatrocientos treinta y tres pesos 00/100 moneda nacional),toda vez que el sujeto obligado no ha dado cumplimiento a la resolución. Asimismo, se determina requerir a la autoridad para que acate el fallo emitido dentro del recurso de revisión.<text:s/></text:span><text:span text:style-name="T769"><text:s text:c="2"/></text:span></text:p>
      <text:p text:style-name="P770"/>
      <text:p text:style-name="P771">De este modo, solicito a la Consejera Presidenta,<text:s/>continue con el trámite de la presentación.<text:s/></text:p>
      <text:p text:style-name="P772"/>
      <text:p text:style-name="P773">Consejera Presidenta María Teresa Treviño Fernández.</text:p>
      <text:p text:style-name="P774"/>
      <text:p text:style-name="P775"><text:span text:style-name="T776">Con gusto Consejero</text:span><text:span text:style-name="T777">.</text:span><text:span text:style-name="T778"><text:s/>A continuación, cedo el uso de la palabra a la<text:s/></text:span><text:span text:style-name="T779">Consejera María de los Ángeles Guzmán García</text:span><text:span text:style-name="T780"><text:s/>para que presente al Pleno los proyectos de resolución turnados a su ponencia.</text:span></text:p>
      <text:p text:style-name="P781"/>
      <text:p text:style-name="P782">Consejera María de los Ángeles Guzmán García</text:p>
      <text:p text:style-name="P783"/>
      <text:p text:style-name="P784">Gracias Presidenta. De conformidad con el artículo 175, fracción I, de la Ley de Transparencia y Acceso a la Información Pública del Estado de Nuevo León, presento<text:s/>al Pleno los siguientes proyectos de resolución, turnados a la Ponencia a mi cargo para su trámite:</text:p>
      <text:soft-page-break/>
      <text:p text:style-name="P785"><text:span text:style-name="T786">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span></text:p>
      <text:p text:style-name="P787"/>
      <text:p text:style-name="P788"><text:span text:style-name="T789">En el expediente<text:s/></text:span><text:span text:style-name="T790">RR/0606/2022</text:span><text:span text:style-name="T791">, donde el sujeto obligado es el<text:s/></text:span><text:span text:style-name="T792">Director de Obras Públicas del municipio de Melchor Ocampo, Nuevo León,<text:s/></text:span><text:span text:style-name="T793">se propone al Pleno<text:s/></text:span><text:span text:style-name="T794">ordenar<text:s/></text:span><text:span text:style-name="T795">a la autoridad responsable emitir una respuesta en los términos requeridos en la solicitud del particular.</text:span></text:p>
      <text:p text:style-name="P796"/>
      <text:p text:style-name="P797"><text:span text:style-name="T798">Asimismo, se determina<text:s/></text:span><text:span text:style-name="T799">que,</text:span><text:span text:style-name="T800"><text:s/>por la falta de respuesta en los plazos establecidos en la Ley de la materia, aplicar al ciudadano<text:s/></text:span><text:span text:style-name="T801">Virgilio Hinojosa Solís</text:span><text:span text:style-name="T802">, en su carácter de<text:s/></text:span><text:span text:style-name="T803">Director de Desarrollo Urbano, Obras Públicas y Servicios Primarios del Municipio de Melchor Ocampo, Nuevo León</text:span><text:span text:style-name="T804">,<text:s/></text:span><text:span text:style-name="T805">la sanción correspondiente a 150 cuotas, consistente en la cantidad de<text:s/></text:span><text:span text:style-name="T806">$14,433.00 (catorce mil cuatrocientos treinta y tres pesos 00/100 moneda nacional)</text:span><text:span text:style-name="T807">.</text:span></text:p>
      <text:p text:style-name="P808"/>
      <text:p text:style-name="P809"><text:span text:style-name="T810">Luego, en</text:span><text:span text:style-name="T811"><text:s/>el asunto<text:s/></text:span><text:span text:style-name="T812">RR/0641/2022,<text:s/></text:span><text:span text:style-name="T813">donde el sujeto obligado es el municipio de los Herreras, Nuevo León, se propone al Pleno<text:s/></text:span><text:span text:style-name="T814">revocar<text:s/></text:span><text:span text:style-name="T815">la clasificación de la información como reserva,<text:s/></text:span><text:span text:style-name="T816">por lo que la autoridad deberá realizar la entrega de la información en los términos expuestos en el proyecto que se propone.<text:s/></text:span></text:p>
      <text:p text:style-name="P817"/>
      <text:p text:style-name="P818"><text:span text:style-name="T819">Posteriormente, en</text:span><text:span text:style-name="T820"><text:s/>los expedientes<text:s/></text:span><text:span text:style-name="T821">RR/1061/2022 y RR/1081/2022,<text:s/></text:span><text:span text:style-name="T822">donde el sujeto obligado es el municipio de El Carmen, Nuevo León, se propone al Pleno<text:s/></text:span><text:span text:style-name="T823">modificar<text:s/></text:span><text:span text:style-name="T824">las respuestas otorgadas por la autoridad, a fin de que proporcione la información en la modalidad requerida por el particular.<text:s/></text:span></text:p>
      <text:p text:style-name="P825"/>
      <text:p text:style-name="P826"><text:span text:style-name="T827">Después, en</text:span><text:span text:style-name="T828"><text:s/>el recurso de revisión<text:s/></text:span><text:span text:style-name="T829">RR/1266/2022</text:span><text:span text:style-name="T830">, donde el sujeto obligado es el municipio de China, Nuevo León, se propone al Pleno<text:s/></text:span><text:span text:style-name="T831">sobreseer<text:s/></text:span><text:span text:style-name="T832">este asunto</text:span><text:span text:style-name="T833">, toda vez que la autoridad durante el procedimiento modificó el acto reclamado al proporcionar la información en los términos requeridos, por lo que se quedó sin materia.<text:s/></text:span></text:p>
      <text:p text:style-name="P834"/>
      <text:p text:style-name="P835"><text:span text:style-name="T836">En el asunto<text:s/></text:span><text:span text:style-name="T837">RR/1326/2022,<text:s/></text:span><text:span text:style-name="T838">donde el sujeto obligado es el Sindicato de Trabajadores de la Universidad Autónoma de Nuevo León. En este expediente se propone al Pleno<text:s/></text:span><text:span text:style-name="T839">sobreseer<text:s/></text:span><text:span text:style-name="T840">el presente recurso de revisión, ya que el particular presentó su desistimiento expreso y lo ratificó en el mismo acto.<text:s/></text:span></text:p>
      <text:soft-page-break/>
      <text:p text:style-name="P841"><text:span text:style-name="T842">En el expediente<text:s/></text:span><text:span text:style-name="T843">RR/1396/2022,<text:s/></text:span><text:span text:style-name="T844">donde el sujeto obligado es la Junta Local de Conciliación y Arbitraje, se propone al Pleno<text:s/></text:span><text:span text:style-name="T845">confirmar<text:s/></text:span><text:span text:style-name="T846">la respuesta otorgada por la autoridad, ya que se advirtió que no tiene competencia para tener en sus archivos la información requerida.<text:s/></text:span></text:p>
      <text:p text:style-name="P847"/>
      <text:p text:style-name="P848"><text:span text:style-name="T849">En los expedientes<text:s/></text:span><text:span text:style-name="T850">RR/1436/2022 y RR/1546/2022,<text:s/></text:span><text:span text:style-name="T851">donde los sujetos obligados son los municipios de Salinas Victoria y Los Herreras, ambos del Estado de Nuevo León, respectivamente. En estos asuntos se propone al Pleno<text:s/></text:span><text:span text:style-name="T852">modificar<text:s/></text:span><text:span text:style-name="T853">las respuestas otorgadas por las autoridades, a fin de que proporcionen la información en los términos solicitados.<text:s/></text:span></text:p>
      <text:p text:style-name="P854"/>
      <text:p text:style-name="P855"><text:span text:style-name="T856">Finalmente, en el asunto<text:s/></text:span><text:span text:style-name="T857">RRDP/0004/2022</text:span><text:span text:style-name="T858">, donde el sujeto obligado es la Universidad Autónoma de Nuevo León, se propone al pleno<text:s/></text:span><text:span text:style-name="T859">sobreseer por improcedente<text:s/></text:span><text:span text:style-name="T860">el recurso de revisión, toda vez que de las constancias que obran en el expediente, se advierte que la autoridad realizó el trámite conforme a la Ley de la materia.</text:span></text:p>
      <text:p text:style-name="P861"/>
      <text:p text:style-name="P862">De este modo, solicito a la Consejera Presidenta,<text:s/>someta a votación del Pleno estos proyecto.</text:p>
      <text:p text:style-name="P863"/>
      <text:p text:style-name="P864">Consejera Presidenta María Teresa Treviño Fernández.</text:p>
      <text:p text:style-name="P865"/>
      <text:p text:style-name="P866"><text:span text:style-name="T867">Con gusto Consejera</text:span><text:span text:style-name="T868">.</text:span><text:span text:style-name="T869"><text:s/>A continuación, cedo el uso de la palabra a la<text:s/></text:span><text:span text:style-name="T870">Consejera Brenda Lizeth González Lara</text:span><text:span text:style-name="T871"><text:s/>para que presente al Pleno los proyectos de resolución<text:s/></text:span><text:span text:style-name="T872">y de acuerdo<text:s/></text:span><text:span text:style-name="T873">turnados a su ponencia.</text:span></text:p>
      <text:p text:style-name="P874"/>
      <text:p text:style-name="P875">Consejera Brenda Lizeth González Lara</text:p>
      <text:p text:style-name="P876"/>
      <text:p text:style-name="P877">Gracias Presidenta. De conformidad con el artículo 175, fracción I, de la Ley de Transparencia y Acceso a la Información Pública del Estado de Nuevo León, presento al Pleno los siguientes proyectos de resolución<text:s/>turnados a la Ponencia a mi cargo para su trámite:</text:p>
      <text:p text:style-name="P878"/>
      <text:p text:style-name="P879"><text:span text:style-name="T880">E</text:span><text:span text:style-name="T881">l primero es el e</text:span><text:span text:style-name="T882">xpediente:<text:s/></text:span><text:span text:style-name="T883">RR/1324/2022</text:span><text:span text:style-name="T884">, relativo al recurso de revisión en el cual el sujeto obligado es el<text:s/></text:span><text:span text:style-name="T885">Municipio de San Nicolas de los Garza, Nuevo León</text:span><text:span text:style-name="T886">.</text:span></text:p>
      <text:p text:style-name="P887"/>
      <text:soft-page-break/>
      <text:p text:style-name="P888"><text:span text:style-name="T889">En este asunto propongo al<text:s/></text:span><text:span text:style-name="T890">P</text:span><text:span text:style-name="T891">leno<text:s/></text:span><text:span text:style-name="T892">modificar</text:span><text:span text:style-name="T893"><text:s/></text:span><text:span text:style-name="T894">y</text:span><text:span text:style-name="T895"><text:s/>confirmar</text:span><text:span text:style-name="T896"><text:s/>la respuesta del sujeto obligado de acuerdo a las consideraciones expuestas en la parte considerativa</text:span><text:span text:style-name="T897"><text:s/>de la presente resolución.</text:span></text:p>
      <text:p text:style-name="P898"/>
      <text:p text:style-name="P899"><text:span text:style-name="T900">E</text:span><text:span text:style-name="T901">l segundo es el e</text:span><text:span text:style-name="T902">xpediente:<text:s/></text:span><text:span text:style-name="T903">RR/1409/2022</text:span><text:span text:style-name="T904">, relativo al recurso de revisión en el cual el sujeto obligado es<text:s/></text:span><text:span text:style-name="T905">e</text:span><text:span text:style-name="T906">l<text:s/></text:span><text:span text:style-name="T907">Tribunal de Justicia Administrativa</text:span><text:span text:style-name="T908">.</text:span></text:p>
      <text:p text:style-name="P909"/>
      <text:p text:style-name="P910"><text:span text:style-name="T911">En este asunto propongo al<text:s/></text:span><text:span text:style-name="T912">P</text:span><text:span text:style-name="T913">leno<text:s/></text:span><text:span text:style-name="T914">modificar</text:span><text:span text:style-name="T915"><text:s/></text:span><text:span text:style-name="T916">la respuesta brindada por el sujeto obligado, a fin de que ponga a disposición de la parte recurrente la información faltante, en versión pública, y realice de nueva cuenta la versión pública de la información proporcionada referente a la Magistrada President</text:span><text:span text:style-name="T917">e</text:span><text:span text:style-name="T918"><text:s/>del Tribunal de Justicia Administrativa, donde clasifique únicamente como confidencial la información señalada en la parte considerativa de la presente resolución.</text:span></text:p>
      <text:p text:style-name="P919"/>
      <text:p text:style-name="P920"><text:span text:style-name="T921">E</text:span><text:span text:style-name="T922">l tercer asunto es el e</text:span><text:span text:style-name="T923">xpediente:<text:s/></text:span><text:span text:style-name="T924">RR/1474/2022</text:span><text:span text:style-name="T925">, relativo al recurso de revisión en el cual el sujeto obligado es<text:s/></text:span><text:bookmark-start text:name="_Hlk91669776"/><text:span text:style-name="T926">Servicios de Agua y Drenaje de Monterrey</text:span><text:span text:style-name="T927">, I. P. D.</text:span><text:bookmark-end text:name="_Hlk91669776"/></text:p>
      <text:p text:style-name="P928"/>
      <text:p text:style-name="P929"><text:span text:style-name="T930">En este asunto propongo al<text:s/></text:span><text:span text:style-name="T931">P</text:span><text:span text:style-name="T932">leno<text:s/></text:span><text:span text:style-name="T933">modificar</text:span><text:span text:style-name="T934"><text:s/>la<text:s/></text:span><text:span text:style-name="T935">respuesta del sujeto obligado<text:s/></text:span><text:span text:style-name="T936">a fin de que realice de nueva cuenta</text:span><text:span text:style-name="T937"><text:s/>la búsqueda de la información de interés de la parte recurrente, en las unidades administrativas que correspondan, incluyendo los archivos físicos y electrónicos con que cuenta, y la proporcione a la particular, y en caso de no encontrar la misma, deberá<text:s/></text:span><text:span text:style-name="T938">determinar</text:span><text:span text:style-name="T939"><text:s/>la inexistencia de la información, siguiendo a cabalidad lo estipulado en la Ley de la materia</text:span><text:span text:style-name="T940">.</text:span></text:p>
      <text:p text:style-name="P941"/>
      <text:p text:style-name="P942"><text:span text:style-name="T943">E</text:span><text:span text:style-name="T944">l cuarto asunto es respecto a los e</text:span><text:span text:style-name="T945">xpediente</text:span><text:span text:style-name="T946">s</text:span><text:span text:style-name="T947"><text:s/>individuales</text:span><text:span text:style-name="T948">:<text:s/></text:span><text:span text:style-name="T949">RR/1504/2022<text:s/></text:span><text:span text:style-name="T950">y</text:span><text:span text:style-name="T951"><text:s/>RR/1639/2022</text:span><text:span text:style-name="T952">, relativo</text:span><text:span text:style-name="T953">s</text:span><text:span text:style-name="T954"><text:s/>a</text:span><text:span text:style-name="T955"><text:s/></text:span><text:span text:style-name="T956">l</text:span><text:span text:style-name="T957">os</text:span><text:span text:style-name="T958"><text:s/>recurso</text:span><text:span text:style-name="T959">s</text:span><text:span text:style-name="T960"><text:s/>de revisión en l</text:span><text:span text:style-name="T961">os</text:span><text:span text:style-name="T962"><text:s/>cual</text:span><text:span text:style-name="T963">es</text:span><text:span text:style-name="T964"><text:s/></text:span><text:span text:style-name="T965">los</text:span><text:span text:style-name="T966"><text:s/>sujeto</text:span><text:span text:style-name="T967">s</text:span><text:span text:style-name="T968"><text:s/>obligado</text:span><text:span text:style-name="T969">s</text:span><text:span text:style-name="T970"><text:s/></text:span><text:span text:style-name="T971">son:</text:span><text:span text:style-name="T972"><text:s/>l</text:span><text:span text:style-name="T973">a</text:span><text:span text:style-name="T974"><text:s/></text:span><text:span text:style-name="T975">Secretaría<text:s/></text:span><text:span text:style-name="T976">Seguridad Pública<text:s/></text:span><text:span text:style-name="T977">y el</text:span><text:span text:style-name="T978"><text:s/>Congreso<text:s/></text:span><text:span text:style-name="T979">d</text:span><text:span text:style-name="T980">el Estado<text:s/></text:span><text:span text:style-name="T981">d</text:span><text:span text:style-name="T982">e Nuevo León</text:span><text:span text:style-name="T983">.</text:span></text:p>
      <text:p text:style-name="P984"/>
      <text:p text:style-name="P985"><text:span text:style-name="T986">En estos dos asuntos propongo al<text:s/></text:span><text:span text:style-name="T987">P</text:span><text:span text:style-name="T988">leno<text:s/></text:span><text:span text:style-name="T989">sobresee</text:span><text:span text:style-name="T990"><text:s/>los recursos de revisión, al actualizarse una causal de improcedencia en cada uno de ellos.</text:span></text:p>
      <text:p text:style-name="P991"/>
      <text:p text:style-name="P992"><text:span text:style-name="T993">E</text:span><text:span text:style-name="T994">l quinto asunto es el e</text:span><text:span text:style-name="T995">xpediente:<text:s/></text:span><text:span text:style-name="T996">RR/1599/2022</text:span><text:span text:style-name="T997">, relativo al recurso de revisión en el cual el sujeto obligado es el<text:s/></text:span><text:span text:style-name="T998">Municipio de Los Herreras, Nuevo León</text:span><text:span text:style-name="T999">.</text:span></text:p>
      <text:p text:style-name="P1000"/>
      <text:p text:style-name="P1001"><text:span text:style-name="T1002">En este asunto propongo al<text:s/></text:span><text:span text:style-name="T1003">P</text:span><text:span text:style-name="T1004">leno<text:s/></text:span><text:span text:style-name="T1005">modifica</text:span><text:span text:style-name="T1006"><text:s/></text:span><text:span text:style-name="T1007">la respuesta brindada por el sujeto obligado,<text:s/></text:span><text:span text:style-name="T1008">a fin de que realice de nueva cuenta</text:span><text:span text:style-name="T1009"><text:s/>la búsqueda de la información</text:span><text:span text:style-name="T1010"><text:s/></text:span><text:soft-page-break/><text:span text:style-name="T1011">solicitada, en las unidades administrativas que correspondan, incluyendo los archivos físicos y electrónicos con que cuenta, y la proporcione al particular.<text:s/></text:span></text:p>
      <text:p text:style-name="P1012"/>
      <text:p text:style-name="P1013"><text:span text:style-name="T1014">E</text:span><text:span text:style-name="T1015">l sexto asunto es el e</text:span><text:span text:style-name="T1016">xpediente:<text:s/></text:span><text:span text:style-name="T1017">RR/1674/2022</text:span><text:span text:style-name="T1018">,</text:span><text:span text:style-name="T1019"><text:s/>relativo al recurso de revisión en el cual el sujeto obligado es el<text:s/></text:span><text:span text:style-name="T1020">Municipio de Anáhuac, Nuevo León</text:span><text:span text:style-name="T1021">.</text:span></text:p>
      <text:p text:style-name="P1022"/>
      <text:p text:style-name="P1023"><text:span text:style-name="T1024">En este asunto propongo al<text:s/></text:span><text:span text:style-name="T1025">P</text:span><text:span text:style-name="T1026">leno<text:s/></text:span><text:span text:style-name="T1027">ordenar<text:s/></text:span><text:span text:style-name="T1028">al sujeto obligado a emitir la respuesta correspondiente a la solicitud de información peticionada por el particular.</text:span></text:p>
      <text:p text:style-name="P1029"/>
      <text:p text:style-name="P1030"><text:span text:style-name="T1031">Y, al haberse actualizado la hipótesis normativa prevista en el artículo 197, fracción I, de la Ley de la materia, es decir, la falta de respuesta del sujeto obligado<text:s/></text:span><text:span text:style-name="T1032">dentro de los plazos establecidos por la Ley de la materia</text:span><text:span text:style-name="T1033">, es que propongo al Pleno imponer al<text:s/></text:span><text:span text:style-name="T1034">Presidente Municipal de Anáhuac, Nuevo León,</text:span><text:span text:style-name="T1035"><text:s/></text:span><text:span text:style-name="T1036">el<text:s/></text:span><text:span text:style-name="T1037">C. Desiderio Urteaga Ortegón</text:span><text:span text:style-name="T1038">,</text:span><text:span text:style-name="T1039"><text:s/></text:span><text:span text:style-name="T1040">la sanción mínima correspondiente a ciento cincuenta cuotas,<text:s/></text:span><text:span text:style-name="T1041">consistente en la cantidad de<text:s/></text:span><text:span text:style-name="T1042">$14,433.00 (catorce mil cuatrocientos treinta y tres pesos 00/100 moneda nacional)</text:span><text:span text:style-name="T1043">.</text:span></text:p>
      <text:p text:style-name="P1044"/>
      <text:p text:style-name="P1045">De este modo, solicito a la Consejera Presidenta, que estos proyectos sean agrupados y se realice su votación en bloque.<text:s/></text:p>
      <text:p text:style-name="P1046"/>
      <text:p text:style-name="P1047">Consejera Presidenta María Teresa Treviño Fernández.</text:p>
      <text:p text:style-name="P1048"/>
      <text:p text:style-name="P1049"><text:span text:style-name="T1050">Con gusto<text:s/></text:span><text:span text:style-name="T1051">Consejera. A continuación,<text:s/></text:span><text:span text:style-name="T1052">pido al Secretario Técnico pregunte a las Consejeras y Consejeros si desean separar proyectos para comentarios, discusión y votación en lo particular y respecto de los demás asuntos<text:s/></text:span><text:span text:style-name="T1053">presentados</text:span><text:span text:style-name="T1054"><text:s/>por la suscrita, así como por mis compañeras y compañeros Consejeras y Consejeros,</text:span><text:span text:style-name="T1055"><text:s/>tome la<text:s/></text:span><text:span text:style-name="T1056">votación en bloque.</text:span></text:p>
      <text:p text:style-name="P1057"/>
      <text:p text:style-name="P1058">Secretario Técnico del Pleno Héctor Ríos Salinas.<text:s/></text:p>
      <text:p text:style-name="P1059"/>
      <text:p text:style-name="P1060">Con gusto Consejera Presidenta. Consejeras y Consejeros, les pregunto si desean separar proyectos para comentarios, discusión y votación en lo particular.</text:p>
      <text:p text:style-name="P1061"/>
      <text:p text:style-name="P1062"><text:span text:style-name="T1063">Gracias Consejeras y Consejeros. Informo que<text:s/></text:span><text:span text:style-name="T1064">no han sido separados</text:span><text:span text:style-name="T1065"><text:s/>asuntos para comentarios, discusión y votación en lo particular.</text:span></text:p>
      <text:p text:style-name="P1066"/>
      <text:soft-page-break/>
      <text:p text:style-name="P1067">Ahora bien, procedo a tomar la votación de manera nominal<text:s/>para la aprobación de los proyectos<text:s/>listados en bloque:</text:p>
      <text:p text:style-name="P1068"/>
      <text:list text:style-name="LFO36" text:continue-numbering="true">
        <text:list-item>
          <text:p text:style-name="P1069">Consejera<text:s/>Presidenta<text:s/>María Teresa Treviño Fernández: A favor.</text:p>
        </text:list-item>
        <text:list-item>
          <text:p text:style-name="P1070">Consejero Bernardo Sierra Gómez: A favor.</text:p>
        </text:list-item>
        <text:list-item>
          <text:p text:style-name="P1071">Consejero Francisco Reynaldo Guajardo Martínez: A favor.</text:p>
        </text:list-item>
        <text:list-item>
          <text:p text:style-name="P1072">Consejera María de los Ángeles Guzmán García: A favor.</text:p>
        </text:list-item>
        <text:list-item>
          <text:p text:style-name="P1073">Consejera Brenda Lizeth González Lara: A favor.</text:p>
        </text:list-item>
      </text:list>
      <text:p text:style-name="P1074"/>
      <text:p text:style-name="P1075"><text:span text:style-name="T1076">Gracias<text:s/></text:span><text:span text:style-name="T1077">Consejeras y Consejeros. Informo<text:s/></text:span><text:span text:style-name="T1078">que</text:span><text:span text:style-name="T1079"><text:s/>son cinco votos a favor por</text:span><text:span text:style-name="T1080"><text:s/>lo que respecta<text:s/></text:span><text:span text:style-name="T1081">a los proyectos listados en<text:s/></text:span><text:span text:style-name="T1082">bloque</text:span><text:span text:style-name="T1083">,</text:span><text:span text:style-name="T1084"><text:s/></text:span><text:span text:style-name="T1085">una vez recabada la votación nominal de los</text:span><text:span text:style-name="T1086"><text:s/></text:span><text:span text:style-name="T1087">integrantes del Pleno,</text:span><text:span text:style-name="T1088"><text:s/></text:span><text:span text:style-name="T1089">se aprueban por</text:span><text:span text:style-name="T1090"><text:s/></text:span><text:span text:style-name="T1091">unanimidad de votos</text:span><text:span text:style-name="T1092"><text:s/>adelante Consejera por favor</text:span><text:span text:style-name="T1093">.<text:s/></text:span></text:p>
      <text:p text:style-name="P1094"/>
      <text:p text:style-name="P1095">Consejera Presidenta María Teresa Treviño Fernández.</text:p>
      <text:p text:style-name="P1096"/>
      <text:p text:style-name="P1097"><text:span text:style-name="T1098">Gracias Secretario. El siguiente punto es el correspondiente a la aprobación de los<text:s/></text:span><text:span text:style-name="T1099">asuntos</text:span><text:span text:style-name="T1100"><text:s/>identificados con los numerales<text:s/></text:span><text:span text:style-name="T1101">44, 47, 48 y 49</text:span><text:span text:style-name="T1102"><text:s/></text:span><text:span text:style-name="T1103">del apartado A) del VI punto del orden</text:span><text:span text:style-name="T1104"><text:s/>del día de esta sesión</text:span><text:span text:style-name="T1105">.</text:span></text:p>
      <text:p text:style-name="P1106"/>
      <text:p text:style-name="P1107"><text:span text:style-name="T1108">Sobre estos asuntos</text:span><text:span text:style-name="T1109">,</text:span><text:span text:style-name="T1110"><text:s/></text:span><text:span text:style-name="T1111">pido al Secretario Técnico<text:s/></text:span><text:span text:style-name="T1112">pregunte a las Consejeras y Consejeros si desean<text:s/></text:span><text:span text:style-name="T1113">realizar<text:s/></text:span><text:span text:style-name="T1114">comentarios</text:span><text:span text:style-name="T1115"><text:s/>sobre dichos proyectos y proceda a<text:s/></text:span><text:span text:style-name="T1116">tom</text:span><text:span text:style-name="T1117">ar</text:span><text:span text:style-name="T1118"><text:s/>la votación correspondiente</text:span><text:span text:style-name="T1119"><text:s/>de<text:s/></text:span><text:span text:style-name="T1120">estos</text:span><text:span text:style-name="T1121"><text:s/>proyectos<text:s/></text:span><text:span text:style-name="T1122">en bloque</text:span><text:span text:style-name="T1123">.</text:span></text:p>
      <text:p text:style-name="P1124"/>
      <text:p text:style-name="P1125">Secretario Técnico del Pleno<text:s/>Héctor Ríos Salinas.<text:s/></text:p>
      <text:p text:style-name="P1126"/>
      <text:p text:style-name="P1127"><text:span text:style-name="T1128">Claro que si</text:span><text:span text:style-name="T1129"><text:s/>Co</text:span><text:span text:style-name="T1130">nsejera<text:s/></text:span><text:span text:style-name="T1131">President</text:span><text:span text:style-name="T1132">a</text:span><text:span text:style-name="T1133">. Co</text:span><text:span text:style-name="T1134">nsejeras</text:span><text:span text:style-name="T1135"><text:s/>y Co</text:span><text:span text:style-name="T1136">nsejeros</text:span><text:span text:style-name="T1137">,<text:s/></text:span><text:span text:style-name="T1138">les pregunto</text:span><text:span text:style-name="T1139">,</text:span><text:span text:style-name="T1140"><text:s/></text:span><text:span text:style-name="T1141">¿</text:span><text:span text:style-name="T1142">si desean<text:s/></text:span><text:span text:style-name="T1143">hacer uso de la palabra para realizar comentario</text:span><text:span text:style-name="T1144">s</text:span><text:span text:style-name="T1145"><text:s/>sobre esta</text:span><text:span text:style-name="T1146">s</text:span><text:span text:style-name="T1147"><text:s/>propuesta</text:span><text:span text:style-name="T1148">s</text:span><text:span text:style-name="T1149"><text:s/>de acuerdos?</text:span></text:p>
      <text:p text:style-name="P1150"/>
      <text:p text:style-name="P1151"><text:span text:style-name="T1152">No existen comentarios sobre</text:span><text:span text:style-name="T1153">s</text:span><text:span text:style-name="T1154"><text:s/>esta</text:span><text:span text:style-name="T1155">s</text:span><text:span text:style-name="T1156"><text:s/>propuesta</text:span><text:span text:style-name="T1157">s, por lo cual procedo a</text:span><text:span text:style-name="T1158"><text:s/>pregunt</text:span><text:span text:style-name="T1159">arles</text:span><text:span text:style-name="T1160"><text:s/>el sentido de su voto</text:span><text:span text:style-name="T1161">, de manera nominal,<text:s/></text:span><text:span text:style-name="T1162">para la aprobación de</text:span><text:span text:style-name="T1163"><text:s/>los proyectos presentados.</text:span></text:p>
      <text:p text:style-name="P1164"/>
      <text:list text:style-name="LFO36" text:continue-numbering="true">
        <text:list-item>
          <text:p text:style-name="P1165"><text:span text:style-name="T1166">Consejera María Teresa Treviño Fernández:<text:s/></text:span><text:span text:style-name="T1167">A favor.</text:span></text:p>
        </text:list-item>
        <text:list-item>
          <text:p text:style-name="P1168"><text:span text:style-name="T1169">Consejero Bernardo Sierra Gómez:<text:s/></text:span><text:span text:style-name="T1170">A favor.</text:span></text:p>
        </text:list-item>
        <text:list-item>
          <text:p text:style-name="P1171"><text:span text:style-name="T1172">Consejero Francisco Reynaldo Guajardo Martínez:<text:s/></text:span><text:span text:style-name="T1173">A favor.</text:span></text:p>
        </text:list-item>
        <text:list-item>
          <text:p text:style-name="P1174"><text:span text:style-name="T1175">Consejera María de los Ángeles Guzmán García:<text:s/></text:span><text:span text:style-name="T1176">A favor.</text:span><text:span text:style-name="T1177"><text:s text:c="2"/></text:span></text:p>
        </text:list-item>
        <text:list-item>
          <text:p text:style-name="P1178"><text:span text:style-name="T1179">Consejera<text:s/></text:span><text:span text:style-name="T1180">Ponente<text:s/></text:span><text:span text:style-name="T1181">Brenda Lizeth González Lara:<text:s/></text:span><text:span text:style-name="T1182">A favor.</text:span></text:p>
        </text:list-item>
      </text:list>
      <text:p text:style-name="P1183"/>
      <text:p text:style-name="P1184"><text:span text:style-name="T1185">Gracias Consejeras y Consejeros. Informo que</text:span><text:span text:style-name="T1186"><text:s/>son cinco votos a favor por lo que</text:span><text:span text:style-name="T1187"><text:s/>se aprueban por<text:s/></text:span><text:span text:style-name="T1188">unanimidad de votos</text:span><text:span text:style-name="T1189"><text:s/></text:span><text:span text:style-name="T1190">de este Pleno,<text:s/></text:span><text:span text:style-name="T1191">los Proyectos presentados por la Consejera Presidenta.</text:span><text:span text:style-name="T1192"><text:s/>Adelante Consejera, por favor.</text:span></text:p>
      <text:p text:style-name="P1193"/>
      <text:p text:style-name="P1194">Consejera Presidenta María Teresa Treviño Fernández.</text:p>
      <text:p text:style-name="P1195"><text:span text:style-name="T1196">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197">convenio<text:s/></text:span><text:span text:style-name="T1198">específico<text:s/></text:span><text:span text:style-name="T1199">de colaboración:<text:s/></text:span></text:p>
      <text:p text:style-name="P1200"><text:span text:style-name="T1201">Con la<text:s/></text:span><text:span text:style-name="T1202">Universidad Autónoma de Nuevo León</text:span><text:span text:style-name="T1203">,<text:s/></text:span><text:span text:style-name="T1204">a fin de<text:s/></text:span><text:span text:style-name="T1205">establecer los mecanismos de colaboración y apoyo entre<text:s/></text:span><text:span text:style-name="T1206">"LAS PARTES",<text:s/></text:span><text:span text:style-name="T1207">a fin de conjuntar esfuerzos para:</text:span></text:p>
      <text:list text:style-name="LFO48" text:continue-numbering="true">
        <text:list-item>
          <text:p text:style-name="P1208">Otorgar becas de estudio para exentar,<text:s/>total o parcialmente,<text:s/>la aportación económica establecida por la Tesorería General por derecho de inscripción a un ciclo escolar, para alumnos nacionales de nivel medio superior y/o licenciatura, así como de<text:s/>nivel posgrado.</text:p>
        </text:list-item>
        <text:list-item>
          <text:p text:style-name="P1209"><text:span text:style-name="T1210">Asi como en las</text:span><text:span text:style-name="T1211"><text:s/>Facultades pertenecientes a<text:s/></text:span><text:span text:style-name="T1212">“LA UANL</text:span><text:span text:style-name="T1213">” de nivel medio superior y/o licenciatura</text:span><text:span text:style-name="T1214">.</text:span></text:p>
        </text:list-item>
      </text:list>
      <text:p text:style-name="P1215"><text:span text:style-name="T1216">P</text:span><text:span text:style-name="T1217">or lo anterior, pido al Secretario Técnico<text:s/></text:span><text:span text:style-name="T1218">pregunte a las Consejeras y Consejeros si desean<text:s/></text:span><text:span text:style-name="T1219">realizar<text:s/></text:span><text:span text:style-name="T1220">comentarios</text:span><text:span text:style-name="T1221"><text:s/>sobre esta propuesta de convenio y proceda a<text:s/></text:span><text:span text:style-name="T1222">tom</text:span><text:span text:style-name="T1223">ar</text:span><text:span text:style-name="T1224"><text:s/>la votación correspondiente</text:span><text:span text:style-name="T1225">.</text:span></text:p>
      <text:p text:style-name="P1226"/>
      <text:p text:style-name="P1227">Secretario Técnico del Pleno Héctor Ríos Salinas.<text:s/></text:p>
      <text:p text:style-name="P1228"/>
      <text:p text:style-name="P1229"><text:span text:style-name="T1230">Con gusto Co</text:span><text:span text:style-name="T1231">nsejera<text:s/></text:span><text:span text:style-name="T1232">President</text:span><text:span text:style-name="T1233">a</text:span><text:span text:style-name="T1234">. Co</text:span><text:span text:style-name="T1235">nsejeras</text:span><text:span text:style-name="T1236"><text:s/>y Co</text:span><text:span text:style-name="T1237">nsejeros</text:span><text:span text:style-name="T1238">,<text:s/></text:span><text:span text:style-name="T1239">les pregunto</text:span><text:span text:style-name="T1240">, ¿</text:span><text:span text:style-name="T1241">si desean<text:s/></text:span><text:span text:style-name="T1242">hacer uso de la palabra para realizar comentario</text:span><text:span text:style-name="T1243">s</text:span><text:span text:style-name="T1244"><text:s/>sobre esta propuesta</text:span><text:span text:style-name="T1245"><text:s/>de suscripción de convenio específico?</text:span></text:p>
      <text:p text:style-name="P1246"/>
      <text:p text:style-name="P1247"><text:span text:style-name="T1248">No existen comentarios sobre</text:span><text:span text:style-name="T1249">s</text:span><text:span text:style-name="T1250"><text:s/>esta propuesta</text:span><text:span text:style-name="T1251">, por lo cual procedo a</text:span><text:span text:style-name="T1252"><text:s/>pregunt</text:span><text:span text:style-name="T1253">arles</text:span><text:span text:style-name="T1254"><text:s/>el sentido de su voto</text:span><text:span text:style-name="T1255">, de manera nominal,<text:s/></text:span><text:span text:style-name="T1256">para la aprobación de</text:span><text:span text:style-name="T1257"><text:s/>la suscripción del convenio</text:span><text:span text:style-name="T1258">.</text:span></text:p>
      <text:p text:style-name="P1259"/>
      <text:soft-page-break/>
      <text:list text:style-name="LFO43" text:continue-numbering="true">
        <text:list-item>
          <text:p text:style-name="P1260"><text:span text:style-name="T1261">Consejera María Teresa Treviño Fernández:<text:s/></text:span><text:span text:style-name="T1262">A favor.</text:span></text:p>
        </text:list-item>
        <text:list-item>
          <text:p text:style-name="P1263"><text:span text:style-name="T1264">Consejero Bernardo Sierra Gómez:<text:s/></text:span><text:span text:style-name="T1265">A favor.</text:span></text:p>
        </text:list-item>
        <text:list-item>
          <text:p text:style-name="P1266"><text:span text:style-name="T1267">Consejero Francisco Reynaldo Guajardo Martínez:<text:s/></text:span><text:span text:style-name="T1268">A favor.</text:span></text:p>
        </text:list-item>
        <text:list-item>
          <text:p text:style-name="P1269"><text:span text:style-name="T1270">Consejera María de los Ángeles Guzmán García:<text:s/></text:span><text:span text:style-name="T1271">A favor.</text:span><text:span text:style-name="T1272"><text:s text:c="2"/></text:span></text:p>
        </text:list-item>
        <text:list-item>
          <text:p text:style-name="P1273"><text:span text:style-name="T1274">Consejera Ponente Brenda Lizeth González Lara:<text:s/></text:span><text:span text:style-name="T1275">A favor.</text:span></text:p>
        </text:list-item>
      </text:list>
      <text:p text:style-name="P1276"/>
      <text:p text:style-name="P1277"><text:span text:style-name="T1278">Informo que</text:span><text:span text:style-name="T1279"><text:s/>son cinco votos a favor por lo cual ha sido aprobado</text:span><text:span text:style-name="T1280"><text:s/>por<text:s/></text:span><text:span text:style-name="T1281">unanimidad de votos</text:span><text:span text:style-name="T1282"><text:s/>la propuesta presentada por la Consejera Presidenta.</text:span><text:span text:style-name="T1283"><text:s/>Adelante Presidenta, por favor.</text:span></text:p>
      <text:p text:style-name="P1284"/>
      <text:p text:style-name="P1285">Consejera Presidenta María Teresa Treviño Fernández.</text:p>
      <text:p text:style-name="P1286"/>
      <text:p text:style-name="P1287"><text:span text:style-name="T1288">Para dar atención a los siguientes asuntos específicos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text:s/></text:span><text:span text:style-name="T1289">permitir someter a la consideración de este Pleno, los siguientes nombramientos:<text:s/></text:span><text:span text:style-name="T1290"><text:s/></text:span></text:p>
      <text:list text:style-name="LFO19" text:continue-numbering="true">
        <text:list-item>
          <text:p text:style-name="P1291"><text:span text:style-name="T1292">Como<text:s/></text:span><text:span text:style-name="T1293">Titular de la Dirección de Investigación y Normatividad</text:span><text:span text:style-name="T1294">, al Lic.<text:s/></text:span><text:span text:style-name="T1295">Luis Daniel López Ruíz</text:span><text:span text:style-name="T1296">.</text:span></text:p>
        </text:list-item>
        <text:list-item>
          <text:p text:style-name="P1297"><text:span text:style-name="T1298">Como<text:s/></text:span><text:span text:style-name="T1299">Notificador, al Lic. Roberto Silva Gutiérrez.</text:span></text:p>
        </text:list-item>
        <text:list-item>
          <text:p text:style-name="P1300"><text:span text:style-name="T1301">Como Notificador, al C. Humberto Espinosa Ramos</text:span><text:span text:style-name="T1302">.</text:span></text:p>
        </text:list-item>
      </text:list>
      <text:p text:style-name="P1303">Lo anterior para que las personas antes mencionadas, en caso de ser aprobados estos nombramientos por el Pleno, se incorporen a sus puestos y desarrollen las funciones correspondientes al mismo, a partir del<text:s/>día<text:s/>26 de enero del presente año.</text:p>
      <text:p text:style-name="P1304"><text:span text:style-name="T1305">En este sentido,<text:s/></text:span><text:span text:style-name="T1306">pido al Secretario Técnico<text:s/></text:span><text:span text:style-name="T1307">pregunte a las Consejeras y Consejeros si desean<text:s/></text:span><text:span text:style-name="T1308">realizar<text:s/></text:span><text:span text:style-name="T1309">comentarios</text:span><text:span text:style-name="T1310"><text:s/>sobre esta</text:span><text:span text:style-name="T1311">s</text:span><text:span text:style-name="T1312"><text:s/>propuesta</text:span><text:span text:style-name="T1313">s</text:span><text:span text:style-name="T1314"><text:s/>de<text:s/></text:span><text:span text:style-name="T1315">nombramientos</text:span><text:span text:style-name="T1316"><text:s/>y proceda a<text:s/></text:span><text:span text:style-name="T1317">tom</text:span><text:span text:style-name="T1318">ar</text:span><text:span text:style-name="T1319"><text:s/>la votación correspondiente</text:span><text:span text:style-name="T1320">.</text:span></text:p>
      <text:p text:style-name="P1321"/>
      <text:p text:style-name="P1322">Secretario Técnico del Pleno Héctor Ríos Salinas.<text:s/></text:p>
      <text:p text:style-name="P1323"/>
      <text:soft-page-break/>
      <text:p text:style-name="P1324"><text:span text:style-name="T1325">Claro que si</text:span><text:span text:style-name="T1326"><text:s/>Co</text:span><text:span text:style-name="T1327">nsejera<text:s/></text:span><text:span text:style-name="T1328">President</text:span><text:span text:style-name="T1329">a</text:span><text:span text:style-name="T1330">. Co</text:span><text:span text:style-name="T1331">nsejeras</text:span><text:span text:style-name="T1332"><text:s/>y Co</text:span><text:span text:style-name="T1333">nsejeros</text:span><text:span text:style-name="T1334">,<text:s/></text:span><text:span text:style-name="T1335">les pregunto</text:span><text:span text:style-name="T1336">, ¿</text:span><text:span text:style-name="T1337">si desean<text:s/></text:span><text:span text:style-name="T1338">hacer uso de la palabra para realizar comentario</text:span><text:span text:style-name="T1339">s</text:span><text:span text:style-name="T1340"><text:s/>sobre esta</text:span><text:span text:style-name="T1341">s</text:span><text:span text:style-name="T1342"><text:s/>propuesta</text:span><text:span text:style-name="T1343">s de nombramientos presentados por la Consejera Presidenta?</text:span></text:p>
      <text:p text:style-name="P1344"/>
      <text:p text:style-name="P1345"><text:span text:style-name="T1346">No existen<text:s/></text:span><text:span text:style-name="T1347">intervenciones por parte de las y los Consejeros</text:span><text:span text:style-name="T1348"><text:s/>sobre esta</text:span><text:span text:style-name="T1349">s</text:span><text:span text:style-name="T1350"><text:s/>propuesta</text:span><text:span text:style-name="T1351">s, por lo cual procedo a</text:span><text:span text:style-name="T1352"><text:s/>pregunt</text:span><text:span text:style-name="T1353">arles</text:span><text:span text:style-name="T1354"><text:s/>el sentido de su voto</text:span><text:span text:style-name="T1355">, de manera nominal,<text:s/></text:span><text:span text:style-name="T1356">para la aprobación de</text:span><text:span text:style-name="T1357"><text:s/>manera conjunta para los nombramientos presentados.</text:span></text:p>
      <text:p text:style-name="P1358"/>
      <text:list text:style-name="LFO43" text:continue-numbering="true">
        <text:list-item>
          <text:p text:style-name="P1359"><text:span text:style-name="T1360">Consejera María Teresa Treviño Fernández:<text:s/></text:span><text:span text:style-name="T1361">A favor.</text:span></text:p>
        </text:list-item>
        <text:list-item>
          <text:p text:style-name="P1362"><text:span text:style-name="T1363">Consejero Bernardo Sierra Gómez:<text:s/></text:span><text:span text:style-name="T1364">A favor.</text:span></text:p>
        </text:list-item>
        <text:list-item>
          <text:p text:style-name="P1365"><text:span text:style-name="T1366">Consejero Francisco Reynaldo Guajardo Martínez:<text:s/></text:span><text:span text:style-name="T1367">A favor.</text:span></text:p>
        </text:list-item>
        <text:list-item>
          <text:p text:style-name="P1368"><text:span text:style-name="T1369">Consejera María de los Ángeles Guzmán García:<text:s/></text:span><text:span text:style-name="T1370">A favor.</text:span><text:span text:style-name="T1371"><text:s text:c="2"/></text:span></text:p>
        </text:list-item>
        <text:list-item>
          <text:p text:style-name="P1372"><text:span text:style-name="T1373">Consejera Ponente Brenda Lizeth González Lara:<text:s/></text:span><text:span text:style-name="T1374">A favor.</text:span></text:p>
        </text:list-item>
      </text:list>
      <text:p text:style-name="P1375"/>
      <text:p text:style-name="P1376"><text:span text:style-name="T1377">Gracias Consejeras y Consejeros. Informo que se aprueban por<text:s/></text:span><text:span text:style-name="T1378">unanimidad de votos</text:span><text:span text:style-name="T1379"><text:s/>los nombramientos presentados por la Consejera Presidenta</text:span><text:span text:style-name="T1380">, por lo cual, acordé a la propuesta presentada por la Consejera Presidenta y aprobada por las y los integrantes de este Pleno, las personas designadas se deberán incorporar a sus puestos a partir del día 26 de enero del<text:s/></text:span><text:span text:style-name="T1381">presente año</text:span><text:span text:style-name="T1382">.<text:s/></text:span></text:p>
      <text:p text:style-name="P1383"/>
      <text:p text:style-name="P1384">Consejera Presidenta,<text:s/>informo que con lo anterior se tienen por desahogados los asuntos específicos a tratar y que fueron enlistados en el sexto punto del orden del día de esta sesión ordinaria.</text:p>
      <text:p text:style-name="P1385"/>
      <text:p text:style-name="P1386">Consejera Presidenta María Teresa Treviño Fernández.</text:p>
      <text:p text:style-name="P1387"/>
      <text:p text:style-name="P1388">Gracias Secretario.<text:s/>El siguiente punto es Asuntos Generales, en este apartado, conforme al orden del día aprobado<text:s/>para esta sesión, no fueron enlistados asuntos.</text:p>
      <text:p text:style-name="P1389"/>
      <text:p text:style-name="P1390">Respecto<text:s/>al punto octavo, se informa que la siguiente sesión ordinaria del Pleno se llevará a cabo en los términos de lo dispuesto en los artículos 14, 16, 17 y 31 del Reglamento Interior de este organismo autónomo.</text:p>
      <text:p text:style-name="P1391"/>
      <text:p text:style-name="P1392"><text:span text:style-name="T1393">De esta<text:s/></text:span><text:span text:style-name="T1394">forma<text:s/></text:span><text:span text:style-name="T1395">hemos<text:s/></text:span><text:span text:style-name="T1396">agota</text:span><text:span text:style-name="T1397">do</text:span><text:span text:style-name="T1398"><text:s/>todos y cada uno de los puntos<text:s/></text:span><text:span text:style-name="T1399">del<text:s/></text:span><text:span text:style-name="T1400">Orden del Día,<text:s/></text:span><text:span text:style-name="T1401">en tal sentido</text:span><text:span text:style-name="T1402">,<text:s/></text:span><text:span text:style-name="T1403">siendo las<text:s/></text:span><text:span text:style-name="T1404">12:36</text:span><text:span text:style-name="T1405"><text:s/></text:span><text:span text:style-name="T1406">doce<text:s/></text:span><text:span text:style-name="T1407">horas</text:span><text:span text:style-name="T1408"><text:s/>con<text:s/></text:span><text:span text:style-name="T1409">treinta y seis</text:span><text:span text:style-name="T1410"><text:s/></text:span><text:span text:style-name="T1411">minutos</text:span><text:span text:style-name="T1412"><text:s/>de</text:span><text:span text:style-name="T1413">l día<text:s/></text:span><text:span text:style-name="T1414">25</text:span><text:span text:style-name="T1415"><text:s/></text:span><text:span text:style-name="T1416">de</text:span><text:span text:style-name="T1417"><text:s/></text:span><text:span text:style-name="T1418">enero</text:span><text:span text:style-name="T1419"><text:s/>de 202</text:span><text:span text:style-name="T1420">3</text:span><text:span text:style-name="T1421">, damos por concluida la<text:s/></text:span><text:span text:style-name="T1422">Cuart</text:span><text:span text:style-name="T1423">a<text:s/></text:span><text:span text:style-name="T1424">Sesión</text:span><text:span text:style-name="T1425"><text:s/></text:span><text:span text:style-name="T1426">Ordinaria de este Pleno</text:span><text:span text:style-name="T1427">.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RTA<text:s/>SESIÓN ORDINARIA DEL AÑO 2023<text:s/>DEL<text:s/>INSTITUTO ESTATAL DE TRANSPARENCIA, ACCESO A LA INFORMACIÓN Y PROTECCIÓN DE DATOS PERSONALES,<text:s/>DE FECHA<text:s/>25<text:s/>DE<text:s/>ENERO<text:s/>DE 2023.</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2-03T18:17:00Z</meta:creation-date>
    <dc:date>2023-02-03T18:17:00Z</dc:date>
    <meta:print-date>2023-01-09T20:48:00Z</meta:print-date>
    <meta:template xlink:href="Normal.dotm" xlink:type="simple"/>
    <meta:editing-cycles>2</meta:editing-cycles>
    <meta:editing-duration>PT60S</meta:editing-duration>
    <meta:document-statistic meta:page-count="19" meta:paragraph-count="235" meta:word-count="5634" meta:character-count="35489" meta:row-count="699" meta:non-whitespace-character-count="30090"/>
  </office:meta>
</office:document-meta>
</file>