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50%" fo:margin-right="0in"/>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line-height="150%" fo:margin-right="0in"/>
      <style:text-properties style:font-name="Arial" style:font-name-complex="Arial" fo:font-size="12pt" style:font-size-asian="12pt" style:font-size-complex="12pt"/>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 style:parent-style-name="Normal" style:family="paragraph">
      <style:paragraph-properties fo:line-height="150%" fo:margin-right="0in"/>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P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1" style:parent-style-name="Normal" style:family="paragraph">
      <style:paragraph-properties fo:line-height="150%" fo:margin-left="0.3937in" fo:margin-right="0in" fo:text-indent="-0.3937in">
        <style:tab-stops/>
      </style:paragraph-properti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0" style:parent-style-name="Normal" style:family="paragraph">
      <style:paragraph-properties fo:line-height="150%" fo:margin-left="0.3937in" fo:margin-right="0in" fo:text-indent="-0.3937in">
        <style:tab-stops/>
      </style:paragraph-properti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 style:parent-style-name="Normal" style:family="paragraph">
      <style:paragraph-properties fo:line-height="150%" fo:margin-left="0.3937in" fo:margin-right="0in" fo:text-indent="-0.3937in">
        <style:tab-stops/>
      </style:paragraph-properti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left="0.3937in" fo:margin-right="0in" fo:text-indent="-0.3937in">
        <style:tab-stops/>
      </style:paragraph-properti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left="0.3937in" fo:margin-right="0in" fo:text-indent="-0.3937in">
        <style:tab-stops/>
      </style:paragraph-properti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style:font-weight-complex="bold" fo:font-size="12pt" style:font-size-asian="12pt" style:font-size-complex="12pt" fo:language="es" fo:country="ES"/>
    </style:style>
    <style:style style:name="T106" style:parent-style-name="Fuentedepárrafopredeter." style:family="text">
      <style:text-properties style:font-name="Arial" style:font-name-complex="Arial" style:font-weight-complex="bold" fo:font-size="12pt" style:font-size-asian="12pt" style:font-size-complex="12pt" fo:language="es" fo:country="ES"/>
    </style:style>
    <style:style style:name="T107" style:parent-style-name="Fuentedepárrafopredeter." style:family="text">
      <style:text-properties style:font-name="Arial" style:font-name-complex="Arial" style:font-weight-complex="bold" fo:font-size="12pt" style:font-size-asian="12pt" style:font-size-complex="12pt" fo:language="es" fo:country="ES"/>
    </style:style>
    <style:style style:name="T108" style:parent-style-name="Fuentedepárrafopredeter." style:family="text">
      <style:text-properties style:font-name="Arial" style:font-name-complex="Arial" style:font-weight-complex="bold" fo:font-size="12pt" style:font-size-asian="12pt" style:font-size-complex="12pt" fo:language="es" fo:country="ES"/>
    </style:style>
    <style:style style:name="T109" style:parent-style-name="Fuentedepárrafopredeter." style:family="text">
      <style:text-properties style:font-name="Arial" style:font-name-complex="Arial" style:font-weight-complex="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size="12pt" style:font-size-asian="12pt" style:font-size-complex="12pt"/>
    </style:style>
    <style:style style:name="P112" style:parent-style-name="Normal" style:family="paragraph">
      <style:paragraph-properties fo:line-height="150%" fo:margin-right="0in"/>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P1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 style:parent-style-name="Normal" style:family="paragraph">
      <style:paragraph-properties fo:line-height="150%" fo:margin-right="0in"/>
    </style:style>
    <style:style style:name="T1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style>
    <style:style style:name="T1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 style:parent-style-name="Normal" style:family="paragraph">
      <style:paragraph-properties fo:line-height="150%" fo:margin-right="0in"/>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49" style:parent-style-name="Normal" style:family="paragraph">
      <style:paragraph-properties fo:line-height="150%" fo:margin-right="0in">
        <style:tab-stops>
          <style:tab-stop style:type="left" style:position="0.3888in"/>
        </style:tab-stops>
      </style:paragraph-properties>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fo:language="es" fo:country="ES"/>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T205" style:parent-style-name="Fuentedepárrafopredeter." style:family="text">
      <style:text-properties style:font-name="Arial" style:font-name-complex="Arial" fo:font-size="12pt" style:font-size-asian="12pt" style:font-size-complex="12pt" fo:language="es" fo:country="ES"/>
    </style:style>
    <style:style style:name="T206" style:parent-style-name="Fuentedepárrafopredeter." style:family="text">
      <style:text-properties style:font-name="Arial" style:font-name-complex="Arial" fo:font-size="12pt" style:font-size-asian="12pt" style:font-size-complex="12pt" fo:language="es" fo:country="ES"/>
    </style:style>
    <style:style style:name="P2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21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3" style:parent-style-name="Normal" style:family="paragraph">
      <style:paragraph-properties fo:line-height="150%" fo:margin-right="-0.1125in"/>
      <style:text-properties style:font-name="Arial" style:font-name-complex="Arial" style:font-weight-complex="bold" fo:font-size="12pt" style:font-size-asian="12pt" style:font-size-complex="12pt" fo:background-color="#FFFF00"/>
    </style:style>
    <style:style style:name="P214" style:parent-style-name="Normal" style:family="paragraph">
      <style:paragraph-properties fo:line-height="150%" fo:margin-right="0in"/>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P218" style:parent-style-name="Normal" style:family="paragraph">
      <style:paragraph-properties fo:line-height="150%" fo:margin-right="0in"/>
      <style:text-properties style:font-name="Arial" style:font-name-complex="Arial" fo:font-size="12pt" style:font-size-asian="12pt" style:font-size-complex="12pt"/>
    </style:style>
    <style:style style:name="P21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0"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21" style:parent-style-name="Normal" style:family="paragraph">
      <style:paragraph-properties fo:line-height="150%" fo:margin-right="-0.1125in"/>
    </style:style>
    <style:style style:name="T222" style:parent-style-name="Fuentedepárrafopredeter." style:family="text">
      <style:text-properties style:font-name="Arial" style:font-name-complex="Arial" fo:font-weight="bold" style:font-weight-asian="bold" fo:font-size="12pt" style:font-size-asian="12pt" style:font-size-complex="12pt"/>
    </style:style>
    <style:style style:name="T2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8" style:parent-style-name="Normal" style:family="paragraph">
      <style:paragraph-properties fo:line-height="150%" fo:margin-right="0in"/>
    </style:style>
    <style:style style:name="T2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5" style:parent-style-name="Normal" style:family="paragraph">
      <style:paragraph-properties fo:line-height="150%" fo:margin-right="-0.1125in"/>
    </style:style>
    <style:style style:name="T236" style:parent-style-name="Fuentedepárrafopredeter." style:family="text">
      <style:text-properties style:font-name="Arial" style:font-name-complex="Arial" fo:font-weight="bold" style:font-weight-asian="bold" fo:font-size="12pt" style:font-size-asian="12pt" style:font-size-complex="12pt"/>
    </style:style>
    <style:style style:name="T2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2" style:parent-style-name="Normal" style:family="paragraph">
      <style:paragraph-properties fo:line-height="150%" fo:margin-right="0in"/>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5" style:parent-style-name="Fuentedepárrafopredeter." style:family="text">
      <style:text-properties style:font-name="Arial" style:font-name-complex="Arial" fo:font-size="12pt" style:font-size-asian="12pt" style:font-size-complex="12pt" fo:language="es" fo:country="ES"/>
    </style:style>
    <style:style style:name="P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9" style:parent-style-name="Normal" style:family="paragraph">
      <style:paragraph-properties fo:line-height="150%" fo:margin-right="-0.1125in"/>
    </style:style>
    <style:style style:name="T250" style:parent-style-name="Fuentedepárrafopredeter." style:family="text">
      <style:text-properties style:font-name="Arial" style:font-name-complex="Arial" fo:font-weight="bold" style:font-weight-asian="bold" fo:font-size="12pt" style:font-size-asian="12pt" style:font-size-complex="12pt"/>
    </style:style>
    <style:style style:name="T2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7" style:parent-style-name="Normal" style:family="paragraph">
      <style:paragraph-properties fo:line-height="150%" fo:margin-right="0in"/>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5" style:parent-style-name="Normal" style:family="paragraph">
      <style:paragraph-properties fo:line-height="150%" fo:margin-right="0in"/>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P2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3" style:parent-style-name="Normal" style:family="paragraph">
      <style:paragraph-properties fo:line-height="150%" fo:margin-right="0in"/>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P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2" style:parent-style-name="Normal" style:family="paragraph">
      <style:paragraph-properties fo:line-height="150%" fo:margin-right="0in">
        <style:tab-stops>
          <style:tab-stop style:type="left" style:position="0.3888in"/>
        </style:tab-stops>
      </style:paragraph-properti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style:font-weight-complex="bold"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P329"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30" style:parent-style-name="Normal" style:family="paragraph">
      <style:paragraph-properties fo:line-height="150%" fo:margin-right="0in"/>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P3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5" style:parent-style-name="Normal" style:family="paragraph">
      <style:paragraph-properties fo:line-height="150%" fo:margin-right="0in"/>
    </style:style>
    <style:style style:name="T336" style:parent-style-name="Fuentedepárrafopredeter." style:family="text">
      <style:text-properties style:font-name="Arial" style:font-name-complex="Arial" fo:font-weight="bold" style:font-weight-asian="bold" fo:font-size="12pt" style:font-size-asian="12pt" style:font-size-complex="12pt"/>
    </style:style>
    <style:style style:name="T3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8" style:parent-style-name="Fuentedepárrafopredeter." style:family="text">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1" style:parent-style-name="Normal" style:family="paragraph">
      <style:paragraph-properties fo:line-height="150%" fo:margin-right="0in"/>
      <style:text-properties style:font-name="Arial" style:font-name-complex="Arial" fo:font-size="12pt" style:font-size-asian="12pt" style:font-size-complex="12pt"/>
    </style:style>
    <style:style style:name="P342" style:parent-style-name="Normal" style:family="paragraph">
      <style:paragraph-properties fo:line-height="150%" fo:margin-right="0in"/>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55"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56" style:parent-style-name="Normal" style:family="paragraph">
      <style:paragraph-properties fo:line-height="150%" fo:margin-right="0in">
        <style:tab-stops>
          <style:tab-stop style:type="left" style:position="0.3888in"/>
        </style:tab-stops>
      </style:paragraph-properti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P3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98" style:parent-style-name="Normal" style:family="paragraph">
      <style:paragraph-properties fo:line-height="150%" fo:margin-right="0in"/>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P4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line-height="150%" fo:margin-right="0in"/>
      <style:text-properties style:font-name="Arial" style:font-name-complex="Arial" fo:font-size="12pt" style:font-size-asian="12pt" style:font-size-complex="12pt"/>
    </style:style>
    <style:style style:name="P412" style:parent-style-name="Normal" style:family="paragraph">
      <style:paragraph-properties fo:line-height="150%" fo:margin-right="0in">
        <style:tab-stops>
          <style:tab-stop style:type="left" style:position="0.3888in"/>
        </style:tab-stops>
      </style:paragraph-properti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P43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3"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P4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6" style:parent-style-name="Normal" style:family="paragraph">
      <style:paragraph-properties fo:line-height="150%" fo:margin-right="0in"/>
    </style:style>
    <style:style style:name="T437" style:parent-style-name="Fuentedepárrafopredeter." style:family="text">
      <style:text-properties style:font-name="Arial" style:font-name-complex="Arial" fo:font-weight="bold" style:font-weight-asian="bold" fo:font-size="12pt" style:font-size-asian="12pt" style:font-size-complex="12pt"/>
    </style:style>
    <style:style style:name="T4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2" style:parent-style-name="Normal" style:family="paragraph">
      <style:paragraph-properties fo:line-height="150%" fo:margin-right="0in"/>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57" style:parent-style-name="Normal" style:family="paragraph">
      <style:paragraph-properties fo:line-height="150%" fo:margin-right="0in"/>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6" style:parent-style-name="Normal" style:family="paragraph">
      <style:paragraph-properties fo:line-height="150%" fo:margin-right="0in"/>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P4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9" style:parent-style-name="Normal" style:family="paragraph">
      <style:paragraph-properties fo:line-height="150%" fo:margin-right="0in"/>
      <style:text-properties style:font-name="Arial" style:font-name-complex="Arial" fo:font-size="12pt" style:font-size-asian="12pt" style:font-size-complex="12pt"/>
    </style:style>
    <style:style style:name="P500" style:parent-style-name="Normal" style:family="paragraph">
      <style:paragraph-properties fo:line-height="150%" fo:margin-right="0in"/>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style:style>
    <style:style style:name="P5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2" style:parent-style-name="Normal" style:family="paragraph">
      <style:paragraph-properties fo:line-height="150%" fo:margin-right="0in"/>
    </style:style>
    <style:style style:name="T523" style:parent-style-name="Fuentedepárrafopredeter." style:family="text">
      <style:text-properties style:font-name="Arial" style:font-name-complex="Arial" style:font-weight-complex="bold" fo:font-size="12pt" style:font-size-asian="12pt" style:font-size-complex="12pt" fo:language="es" fo:country="ES"/>
    </style:style>
    <style:style style:name="T524" style:parent-style-name="Fuentedepárrafopredeter." style:family="text">
      <style:text-properties style:font-name="Arial" style:font-name-complex="Arial" style:font-weight-complex="bold" fo:font-size="12pt" style:font-size-asian="12pt" style:font-size-complex="12pt" fo:language="es" fo:country="ES"/>
    </style:style>
    <style:style style:name="T525" style:parent-style-name="Fuentedepárrafopredeter." style:family="text">
      <style:text-properties style:font-name="Arial" style:font-name-complex="Arial" style:font-weight-complex="bold" fo:font-size="12pt" style:font-size-asian="12pt" style:font-size-complex="12pt" fo:language="es" fo:country="ES"/>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size="12pt" style:font-size-asian="12pt" style:font-size-complex="12pt" fo:language="es" fo:country="ES"/>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T551" style:parent-style-name="Fuentedepárrafopredeter." style:family="text">
      <style:text-properties style:font-name="Arial" style:font-name-complex="Arial" fo:font-size="12pt" style:font-size-asian="12pt" style:font-size-complex="12pt" fo:language="es" fo:country="ES"/>
    </style:style>
    <style:style style:name="T552" style:parent-style-name="Fuentedepárrafopredeter." style:family="text">
      <style:text-properties style:font-name="Arial" style:font-name-complex="Arial"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style:font-weight-complex="bold" fo:font-size="12pt" style:font-size-asian="12pt" style:font-size-complex="12pt"/>
    </style:style>
    <style:style style:name="P55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6" style:parent-style-name="Normal" style:family="paragraph">
      <style:paragraph-properties fo:line-height="150%"/>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P56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2" style:parent-style-name="Normal" style:family="paragraph">
      <style:paragraph-properties fo:line-height="150%" fo:margin-right="0in"/>
    </style:style>
    <style:style style:name="T563" style:parent-style-name="Fuentedepárrafopredeter." style:family="text">
      <style:text-properties style:font-name="Arial" style:font-name-complex="Arial" style:font-weight-complex="bold" fo:font-size="12pt" style:font-size-asian="12pt" style:font-size-complex="12pt" fo:language="es" fo:country="ES"/>
    </style:style>
    <style:style style:name="T564" style:parent-style-name="Fuentedepárrafopredeter." style:family="text">
      <style:text-properties style:font-name="Arial" style:font-name-complex="Arial" style:font-weight-complex="bold" fo:font-size="12pt" style:font-size-asian="12pt" style:font-size-complex="12pt" fo:language="es" fo:country="ES"/>
    </style:style>
    <style:style style:name="T565" style:parent-style-name="Fuentedepárrafopredeter." style:family="text">
      <style:text-properties style:font-name="Arial" style:font-name-complex="Arial" style:font-weight-complex="bold" fo:font-size="12pt" style:font-size-asian="12pt" style:font-size-complex="12pt" fo:language="es" fo:country="ES"/>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style:font-weight-complex="bold"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P576" style:parent-style-name="Normal" style:family="paragraph">
      <style:paragraph-properties fo:line-height="150%" fo:margin-right="0in"/>
      <style:text-properties style:font-name="Arial" style:font-name-complex="Arial" fo:font-size="12pt" style:font-size-asian="12pt" style:font-size-complex="12pt"/>
    </style:style>
    <style:style style:name="P577" style:parent-style-name="Normal" style:family="paragraph">
      <style:paragraph-properties fo:line-height="150%"/>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P582" style:parent-style-name="Normal" style:family="paragraph">
      <style:paragraph-properties fo:line-height="150%" fo:margin-right="0in"/>
      <style:text-properties style:font-name="Arial" style:font-name-complex="Arial" fo:font-size="12pt" style:font-size-asian="12pt" style:font-size-complex="12pt"/>
    </style:style>
    <style:style style:name="P583" style:parent-style-name="Normal" style:family="paragraph">
      <style:paragraph-properties fo:line-height="150%" fo:margin-right="0in"/>
    </style:style>
    <style:style style:name="T584" style:parent-style-name="Fuentedepárrafopredeter." style:family="text">
      <style:text-properties style:font-name="Arial" style:font-name-complex="Arial" style:font-weight-complex="bold" fo:font-size="12pt" style:font-size-asian="12pt" style:font-size-complex="12pt" fo:language="es" fo:country="ES"/>
    </style:style>
    <style:style style:name="T585" style:parent-style-name="Fuentedepárrafopredeter." style:family="text">
      <style:text-properties style:font-name="Arial" style:font-name-complex="Arial" style:font-weight-complex="bold" fo:font-size="12pt" style:font-size-asian="12pt" style:font-size-complex="12pt" fo:language="es" fo:country="ES"/>
    </style:style>
    <style:style style:name="T586" style:parent-style-name="Fuentedepárrafopredeter." style:family="text">
      <style:text-properties style:font-name="Arial" style:font-name-complex="Arial" style:font-weight-complex="bold" fo:font-size="12pt" style:font-size-asian="12pt" style:font-size-complex="12pt" fo:language="es" fo:country="ES"/>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P59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8" style:parent-style-name="Normal" style:family="paragraph">
      <style:paragraph-properties fo:line-height="150%"/>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P60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04" style:parent-style-name="Normal" style:family="paragraph">
      <style:paragraph-properties fo:line-height="150%" fo:margin-right="0in"/>
    </style:style>
    <style:style style:name="T605" style:parent-style-name="Fuentedepárrafopredeter." style:family="text">
      <style:text-properties style:font-name="Arial" style:font-name-complex="Arial" style:font-weight-complex="bold" fo:font-size="12pt" style:font-size-asian="12pt" style:font-size-complex="12pt" fo:language="es" fo:country="ES"/>
    </style:style>
    <style:style style:name="T606" style:parent-style-name="Fuentedepárrafopredeter." style:family="text">
      <style:text-properties style:font-name="Arial" style:font-name-complex="Arial" style:font-weight-complex="bold" fo:font-size="12pt" style:font-size-asian="12pt" style:font-size-complex="12pt" fo:language="es" fo:country="ES"/>
    </style:style>
    <style:style style:name="T607" style:parent-style-name="Fuentedepárrafopredeter." style:family="text">
      <style:text-properties style:font-name="Arial" style:font-name-complex="Arial" style:font-weight-complex="bold" fo:font-size="12pt" style:font-size-asian="12pt" style:font-size-complex="12pt" fo:language="es" fo:country="ES"/>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fo:language="es" fo:country="ES"/>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style:font-weight-complex="bold" fo:font-size="12pt" style:font-size-asian="12pt" style:font-size-complex="12pt"/>
    </style:style>
    <style:style style:name="P61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17" style:parent-style-name="Normal" style:family="paragraph">
      <style:paragraph-properties fo:line-height="150%"/>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P62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4" style:parent-style-name="Normal" style:family="paragraph">
      <style:paragraph-properties fo:line-height="150%" fo:margin-right="0in"/>
    </style:style>
    <style:style style:name="T625" style:parent-style-name="Fuentedepárrafopredeter." style:family="text">
      <style:text-properties style:font-name="Arial" style:font-name-complex="Arial" style:font-weight-complex="bold" fo:font-size="12pt" style:font-size-asian="12pt" style:font-size-complex="12pt" fo:language="es" fo:country="ES"/>
    </style:style>
    <style:style style:name="T626" style:parent-style-name="Fuentedepárrafopredeter." style:family="text">
      <style:text-properties style:font-name="Arial" style:font-name-complex="Arial" style:font-weight-complex="bold" fo:font-size="12pt" style:font-size-asian="12pt" style:font-size-complex="12pt" fo:language="es" fo:country="ES"/>
    </style:style>
    <style:style style:name="T627" style:parent-style-name="Fuentedepárrafopredeter." style:family="text">
      <style:text-properties style:font-name="Arial" style:font-name-complex="Arial" style:font-weight-complex="bold" fo:font-size="12pt" style:font-size-asian="12pt" style:font-size-complex="12pt" fo:language="es" fo:country="ES"/>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P63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35" style:parent-style-name="Normal" style:family="paragraph">
      <style:paragraph-properties fo:line-height="150%"/>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weight="bold" style:font-weight-asian="bold"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P64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41" style:parent-style-name="Normal" style:family="paragraph">
      <style:paragraph-properties fo:line-height="150%" fo:margin-right="0in"/>
    </style:style>
    <style:style style:name="T642" style:parent-style-name="Fuentedepárrafopredeter." style:family="text">
      <style:text-properties style:font-name="Arial" style:font-name-complex="Arial" style:font-weight-complex="bold" fo:font-size="12pt" style:font-size-asian="12pt" style:font-size-complex="12pt" fo:language="es" fo:country="ES"/>
    </style:style>
    <style:style style:name="T643" style:parent-style-name="Fuentedepárrafopredeter." style:family="text">
      <style:text-properties style:font-name="Arial" style:font-name-complex="Arial" style:font-weight-complex="bold" fo:font-size="12pt" style:font-size-asian="12pt" style:font-size-complex="12pt" fo:language="es" fo:country="ES"/>
    </style:style>
    <style:style style:name="T644" style:parent-style-name="Fuentedepárrafopredeter." style:family="text">
      <style:text-properties style:font-name="Arial" style:font-name-complex="Arial" style:font-weight-complex="bold" fo:font-size="12pt" style:font-size-asian="12pt" style:font-size-complex="12pt" fo:language="es" fo:country="ES"/>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complex="Arial" style:font-weight-complex="bold" fo:font-size="12pt" style:font-size-asian="12pt" style:font-size-complex="12pt"/>
    </style:style>
    <style:style style:name="P65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52" style:parent-style-name="Normal" style:family="paragraph">
      <style:paragraph-properties fo:line-height="150%"/>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58" style:parent-style-name="Normal" style:family="paragraph">
      <style:paragraph-properties fo:line-height="150%" fo:margin-right="0in"/>
    </style:style>
    <style:style style:name="T659" style:parent-style-name="Fuentedepárrafopredeter." style:family="text">
      <style:text-properties style:font-name="Arial" style:font-name-complex="Arial" style:font-weight-complex="bold"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style:font-weight-complex="bold" fo:font-size="12pt" style:font-size-asian="12pt" style:font-size-complex="12pt"/>
    </style:style>
    <style:style style:name="T662" style:parent-style-name="Fuentedepárrafopredeter." style:family="text">
      <style:text-properties style:font-name="Arial" style:font-name-complex="Arial" style:font-weight-complex="bold" fo:font-size="12pt" style:font-size-asian="12pt" style:font-size-complex="12pt"/>
    </style:style>
    <style:style style:name="T663" style:parent-style-name="Fuentedepárrafopredeter." style:family="text">
      <style:text-properties style:font-name="Arial" style:font-name-complex="Arial" style:font-weight-complex="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T665" style:parent-style-name="Fuentedepárrafopredeter." style:family="text">
      <style:text-properties style:font-name="Arial" style:font-name-complex="Arial" style:font-weight-complex="bold" fo:font-size="12pt" style:font-size-asian="12pt" style:font-size-complex="12pt"/>
    </style:style>
    <style:style style:name="T666" style:parent-style-name="Fuentedepárrafopredeter." style:family="text">
      <style:text-properties style:font-name="Arial" style:font-name-complex="Arial" style:font-weight-complex="bold" fo:font-size="12pt" style:font-size-asian="12pt" style:font-size-complex="12pt"/>
    </style:style>
    <style:style style:name="T667" style:parent-style-name="Fuentedepárrafopredeter." style:family="text">
      <style:text-properties style:font-name="Arial" style:font-name-complex="Arial" style:font-weight-complex="bold" fo:font-size="12pt" style:font-size-asian="12pt" style:font-size-complex="12pt"/>
    </style:style>
    <style:style style:name="T668" style:parent-style-name="Fuentedepárrafopredeter." style:family="text">
      <style:text-properties style:font-name="Arial" style:font-name-complex="Arial" style:font-weight-complex="bold" fo:font-size="12pt" style:font-size-asian="12pt" style:font-size-complex="12pt"/>
    </style:style>
    <style:style style:name="T669" style:parent-style-name="Fuentedepárrafopredeter." style:family="text">
      <style:text-properties style:font-name="Arial" style:font-name-complex="Arial" style:font-weight-complex="bold" fo:font-size="12pt" style:font-size-asian="12pt" style:font-size-complex="12pt"/>
    </style:style>
    <style:style style:name="T67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671"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72" style:parent-style-name="Normal" style:family="paragraph">
      <style:paragraph-properties fo:line-height="150%" fo:margin-right="0in"/>
    </style:style>
    <style:style style:name="T673" style:parent-style-name="Fuentedepárrafopredeter." style:family="text">
      <style:text-properties style:font-name="Arial" style:font-name-complex="Arial" fo:font-weight="bold" style:font-weight-asian="bold" fo:font-size="12pt" style:font-size-asian="12pt" style:font-size-complex="12pt"/>
    </style:style>
    <style:style style:name="T6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5" style:parent-style-name="Fuentedepárrafopredeter." style:family="text">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line-height="150%" fo:margin-right="0in"/>
      <style:text-properties style:font-name="Arial" style:font-name-complex="Arial" fo:font-size="12pt" style:font-size-asian="12pt" style:font-size-complex="12pt"/>
    </style:style>
    <style:style style:name="P677" style:parent-style-name="Normal" style:family="paragraph">
      <style:paragraph-properties fo:line-height="150%" fo:margin-right="0in"/>
      <style:text-properties style:font-name="Arial" style:font-name-complex="Arial" fo:font-size="12pt" style:font-size-asian="12pt" style:font-size-complex="12pt"/>
    </style:style>
    <style:style style:name="P678" style:parent-style-name="Normal" style:family="paragraph">
      <style:paragraph-properties fo:line-height="150%" fo:margin-right="0in"/>
      <style:text-properties style:font-name="Arial" style:font-name-complex="Arial" fo:font-size="12pt" style:font-size-asian="12pt" style:font-size-complex="12pt"/>
    </style:style>
    <style:style style:name="P679" style:parent-style-name="Normal" style:family="paragraph">
      <style:paragraph-properties fo:line-height="150%" fo:margin-right="0in"/>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P690"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91" style:parent-style-name="Normal" style:family="paragraph">
      <style:paragraph-properties fo:line-height="150%"/>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weight="bold" style:font-weight-asian="bold" fo:font-size="12pt" style:font-size-asian="12pt" style:font-size-complex="12pt"/>
    </style:style>
    <style:style style:name="T694" style:parent-style-name="Fuentedepárrafopredeter." style:family="text">
      <style:text-properties style:font-name="Arial" style:font-name-complex="Arial" style:font-weight-complex="bold" fo:font-size="12pt" style:font-size-asian="12pt" style:font-size-complex="12pt"/>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T696" style:parent-style-name="Fuentedepárrafopredeter." style:family="text">
      <style:text-properties style:font-name="Arial" style:font-name-complex="Arial" fo:font-weight="bold" style:font-weight-asian="bold" fo:font-size="12pt" style:font-size-asian="12pt" style:font-size-complex="12pt"/>
    </style:style>
    <style:style style:name="P697" style:parent-style-name="Normal" style:family="paragraph">
      <style:paragraph-properties fo:line-height="150%"/>
    </style:style>
    <style:style style:name="T698" style:parent-style-name="Fuentedepárrafopredeter." style:family="text">
      <style:text-properties style:font-name="Arial" style:font-name-complex="Arial"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fo:font-size="12pt" style:font-size-asian="12pt" style:font-size-complex="12pt"/>
    </style:style>
    <style:style style:name="T700" style:parent-style-name="Fuentedepárrafopredeter." style:family="text">
      <style:text-properties style:font-name="Arial" style:font-name-complex="Arial" fo:font-weight="bold" style:font-weight-asian="bold" fo:font-size="12pt" style:font-size-asian="12pt" style:font-size-complex="12pt"/>
    </style:style>
    <style:style style:name="T701" style:parent-style-name="Fuentedepárrafopredeter." style:family="text">
      <style:text-properties style:font-name="Arial" style:font-name-complex="Arial" style:font-weight-complex="bold" fo:font-size="12pt" style:font-size-asian="12pt" style:font-size-complex="12pt"/>
    </style:style>
    <style:style style:name="T702" style:parent-style-name="Fuentedepárrafopredeter." style:family="text">
      <style:text-properties style:font-name="Arial" style:font-name-complex="Arial" fo:font-weight="bold" style:font-weight-asian="bold" fo:font-size="12pt" style:font-size-asian="12pt" style:font-size-complex="12pt"/>
    </style:style>
    <style:style style:name="T703" style:parent-style-name="Fuentedepárrafopredeter." style:family="text">
      <style:text-properties style:font-name="Arial" style:font-name-complex="Arial" fo:font-weight="bold" style:font-weight-asian="bold"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P705" style:parent-style-name="Normal" style:family="paragraph">
      <style:paragraph-properties fo:line-height="150%"/>
    </style:style>
    <style:style style:name="T706" style:parent-style-name="Fuentedepárrafopredeter." style:family="text">
      <style:text-properties style:font-name="Arial" style:font-name-complex="Arial" style:font-weight-complex="bold" fo:font-size="12pt" style:font-size-asian="12pt" style:font-size-complex="12pt"/>
    </style:style>
    <style:style style:name="T707" style:parent-style-name="Fuentedepárrafopredeter." style:family="text">
      <style:text-properties style:font-name="Arial" style:font-name-complex="Arial" fo:font-weight="bold" style:font-weight-asian="bold" fo:font-size="12pt" style:font-size-asian="12pt" style:font-size-complex="12pt"/>
    </style:style>
    <style:style style:name="T708" style:parent-style-name="Fuentedepárrafopredeter." style:family="text">
      <style:text-properties style:font-name="Arial" style:font-name-complex="Arial" fo:font-weight="bold" style:font-weight-asian="bold" fo:font-size="12pt" style:font-size-asian="12pt" style:font-size-complex="12pt"/>
    </style:style>
    <style:style style:name="T709" style:parent-style-name="Fuentedepárrafopredeter." style:family="text">
      <style:text-properties style:font-name="Arial" style:font-name-complex="Arial" style:font-weight-complex="bold" fo:font-size="12pt" style:font-size-asian="12pt" style:font-size-complex="12pt"/>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T711" style:parent-style-name="Fuentedepárrafopredeter." style:family="text">
      <style:text-properties style:font-name="Arial" style:font-name-complex="Arial" style:font-weight-complex="bold" fo:font-size="12pt" style:font-size-asian="12pt" style:font-size-complex="12pt"/>
    </style:style>
    <style:style style:name="T712" style:parent-style-name="Fuentedepárrafopredeter." style:family="text">
      <style:text-properties style:font-name="Arial" style:font-name-complex="Arial" style:font-weight-complex="bold" fo:font-size="12pt" style:font-size-asian="12pt" style:font-size-complex="12pt"/>
    </style:style>
    <style:style style:name="T713" style:parent-style-name="Fuentedepárrafopredeter." style:family="text">
      <style:text-properties style:font-name="Arial" style:font-name-complex="Arial" fo:font-weight="bold" style:font-weight-asian="bold" fo:font-size="12pt" style:font-size-asian="12pt" style:font-size-complex="12pt"/>
    </style:style>
    <style:style style:name="T714" style:parent-style-name="Fuentedepárrafopredeter." style:family="text">
      <style:text-properties style:font-name="Arial" style:font-name-complex="Arial" fo:font-weight="bold" style:font-weight-asian="bold" fo:font-size="12pt" style:font-size-asian="12pt" style:font-size-complex="12pt"/>
    </style:style>
    <style:style style:name="T715" style:parent-style-name="Fuentedepárrafopredeter." style:family="text">
      <style:text-properties style:font-name="Arial" style:font-name-complex="Arial" fo:font-weight="bold" style:font-weight-asian="bold" fo:font-size="12pt" style:font-size-asian="12pt" style:font-size-complex="12pt"/>
    </style:style>
    <style:style style:name="P71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717"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P723" style:parent-style-name="Párrafodelista" style:family="paragraph">
      <style:paragraph-properties fo:widows="2" fo:orphans="2" style:contextual-spacing="true" fo:line-height="150%" fo:margin-right="0in"/>
      <style:text-properties style:font-name="Arial" style:font-name-complex="Arial" fo:font-size="12pt" style:font-size-asian="12pt" style:font-size-complex="12pt" fo:hyphenate="true"/>
    </style:style>
    <style:style style:name="P724" style:parent-style-name="Normal" style:family="paragraph">
      <style:paragraph-properties fo:line-height="150%"/>
    </style:style>
    <style:style style:name="T725" style:parent-style-name="Fuentedepárrafopredeter." style:family="text">
      <style:text-properties style:font-name="Arial" style:font-name-complex="Arial" style:font-weight-complex="bold" fo:font-size="12pt" style:font-size-asian="12pt" style:font-size-complex="12pt"/>
    </style:style>
    <style:style style:name="T726" style:parent-style-name="Fuentedepárrafopredeter." style:family="text">
      <style:text-properties style:font-name="Arial" style:font-name-complex="Arial" fo:font-weight="bold" style:font-weight-asian="bold" fo:font-size="12pt" style:font-size-asian="12pt" style:font-size-complex="12pt"/>
    </style:style>
    <style:style style:name="T727" style:parent-style-name="Fuentedepárrafopredeter." style:family="text">
      <style:text-properties style:font-name="Arial" style:font-name-complex="Arial" fo:font-weight="bold" style:font-weight-asian="bold" fo:font-size="12pt" style:font-size-asian="12pt" style:font-size-complex="12pt"/>
    </style:style>
    <style:style style:name="T728" style:parent-style-name="Fuentedepárrafopredeter." style:family="text">
      <style:text-properties style:font-name="Arial" style:font-name-complex="Arial" style:font-weight-complex="bold" fo:font-size="12pt" style:font-size-asian="12pt" style:font-size-complex="12pt"/>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P732" style:parent-style-name="Normal" style:family="paragraph">
      <style:paragraph-properties fo:line-height="150%"/>
      <style:text-properties style:font-name="Arial" style:font-name-complex="Arial" style:font-weight-complex="bold" fo:font-size="12pt" style:font-size-asian="12pt" style:font-size-complex="12pt"/>
    </style:style>
    <style:style style:name="P733"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734" style:parent-style-name="Fuentedepárrafopredeter." style:family="text">
      <style:text-properties style:font-name="Arial" style:font-name-complex="Arial" style:font-weight-complex="bold"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T736" style:parent-style-name="Fuentedepárrafopredeter." style:family="text">
      <style:text-properties style:font-name="Arial" style:font-name-complex="Arial" style:font-weight-complex="bold"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style:font-weight-complex="bold"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style:font-weight-complex="bold"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P743" style:parent-style-name="Normal" style:family="paragraph">
      <style:paragraph-properties fo:line-height="150%" fo:margin-right="0in"/>
      <style:text-properties style:font-name="Arial" style:font-name-complex="Arial" fo:font-size="12pt" style:font-size-asian="12pt" style:font-size-complex="12pt"/>
    </style:style>
    <style:style style:name="P744" style:parent-style-name="Normal" style:family="paragraph">
      <style:paragraph-properties fo:line-height="150%" fo:margin-right="0in"/>
      <style:text-properties style:font-name="Arial" style:font-name-complex="Arial" fo:font-size="12pt" style:font-size-asian="12pt" style:font-size-complex="12pt"/>
    </style:style>
    <style:style style:name="P745" style:parent-style-name="Normal" style:family="paragraph">
      <style:paragraph-properties fo:line-height="150%" fo:margin-right="0in"/>
      <style:text-properties style:font-name="Arial" style:font-name-complex="Arial" fo:font-size="12pt" style:font-size-asian="12pt" style:font-size-complex="12pt"/>
    </style:style>
    <style:style style:name="P74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47" style:parent-style-name="Normal" style:family="paragraph">
      <style:paragraph-properties fo:line-height="150%" fo:margin-right="0in"/>
      <style:text-properties style:font-name="Arial" style:font-name-complex="Arial" fo:font-size="12pt" style:font-size-asian="12pt" style:font-size-complex="12pt"/>
    </style:style>
    <style:style style:name="P748" style:parent-style-name="Normal" style:family="paragraph">
      <style:paragraph-properties fo:line-height="150%" fo:margin-right="0in"/>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P7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line-height="150%" fo:margin-right="0in"/>
    </style:style>
    <style:style style:name="T753" style:parent-style-name="Fuentedepárrafopredeter." style:family="text">
      <style:text-properties style:font-name="Arial" style:font-name-complex="Arial" fo:font-weight="bold" style:font-weight-asian="bold" fo:font-size="12pt" style:font-size-asian="12pt" style:font-size-complex="12pt"/>
    </style:style>
    <style:style style:name="T7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5" style:parent-style-name="Fuentedepárrafopredeter." style:family="text">
      <style:text-properties style:font-name="Arial" style:font-name-complex="Arial" fo:font-weight="bold" style:font-weight-asian="bold" fo:font-size="12pt" style:font-size-asian="12pt" style:font-size-complex="12pt"/>
    </style:style>
    <style:style style:name="P7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7" style:parent-style-name="Normal" style:family="paragraph">
      <style:paragraph-properties fo:line-height="150%" fo:margin-right="0in"/>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P789" style:parent-style-name="Normal" style:family="paragraph">
      <style:paragraph-properties fo:line-height="150%" fo:margin-right="0in"/>
      <style:text-properties style:font-name="Arial" style:font-name-complex="Arial" fo:font-size="12pt" style:font-size-asian="12pt" style:font-size-complex="12pt"/>
    </style:style>
    <style:style style:name="P790" style:parent-style-name="Normal" style:family="paragraph">
      <style:paragraph-properties fo:line-height="150%" fo:margin-right="0in"/>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06" style:parent-style-name="Normal" style:family="paragraph">
      <style:paragraph-properties fo:line-height="150%" fo:margin-right="0in"/>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size="12pt" style:font-size-asian="12pt" style:font-size-complex="12pt" fo:language="es" fo:country="ES"/>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26" style:parent-style-name="Normal" style:family="paragraph">
      <style:paragraph-properties fo:line-height="150%" fo:margin-right="0in"/>
      <style:text-properties style:font-name="Arial" style:font-name-complex="Arial" fo:font-size="12pt" style:font-size-asian="12pt" style:font-size-complex="12pt"/>
    </style:style>
    <style:style style:name="P827" style:parent-style-name="Normal" style:family="paragraph">
      <style:paragraph-properties fo:line-height="150%" fo:margin-right="0in"/>
    </style:style>
    <style:style style:name="T828" style:parent-style-name="Fuentedepárrafopredeter." style:family="text">
      <style:text-properties style:font-name="Arial" style:font-name-complex="Arial" fo:font-size="12pt" style:font-size-asian="12pt" style:font-size-complex="12pt" fo:language="es" fo:country="ES"/>
    </style:style>
    <style:style style:name="T829" style:parent-style-name="Fuentedepárrafopredeter." style:family="text">
      <style:text-properties style:font-name="Arial" style:font-name-complex="Arial" fo:font-size="12pt" style:font-size-asian="12pt" style:font-size-complex="12pt" fo:language="es" fo:country="ES"/>
    </style:style>
    <style:style style:name="T830" style:parent-style-name="Fuentedepárrafopredeter." style:family="text">
      <style:text-properties style:font-name="Arial" style:font-name-complex="Arial" fo:font-size="12pt" style:font-size-asian="12pt" style:font-size-complex="12pt" fo:language="es" fo:country="ES"/>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fo:language="es" fo:country="ES"/>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P8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39" style:parent-style-name="Normal" style:family="paragraph">
      <style:paragraph-properties fo:line-height="150%" fo:margin-right="0in"/>
      <style:text-properties style:font-name="Arial" style:font-name-complex="Arial" fo:font-size="12pt" style:font-size-asian="12pt" style:font-size-complex="12pt"/>
    </style:style>
    <style:style style:name="P8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2" style:parent-style-name="Normal" style:family="paragraph">
      <style:paragraph-properties fo:line-height="150%" fo:margin-right="0in"/>
    </style:style>
    <style:style style:name="T8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5" style:parent-style-name="Fuentedepárrafopredeter." style:family="text">
      <style:text-properties style:font-name="Arial" style:font-name-complex="Arial" fo:font-weight="bold" style:font-weight-asian="bold" fo:font-size="12pt" style:font-size-asian="12pt" style:font-size-complex="12pt"/>
    </style:style>
    <style:style style:name="T8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1" style:parent-style-name="Normal" style:family="paragraph">
      <style:paragraph-properties fo:line-height="150%" fo:margin-right="0in"/>
    </style:style>
    <style:style style:name="T852" style:parent-style-name="Fuentedepárrafopredeter." style:family="text">
      <style:text-properties style:font-name="Arial" style:font-name-complex="Arial" fo:font-weight="bold" style:font-weight-asian="bold" fo:font-size="12pt" style:font-size-asian="12pt" style:font-size-complex="12pt"/>
    </style:style>
    <style:style style:name="T8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4" style:parent-style-name="Fuentedepárrafopredeter." style:family="text">
      <style:text-properties style:font-name="Arial" style:font-name-complex="Arial" fo:font-weight="bold" style:font-weight-asian="bold" fo:font-size="12pt" style:font-size-asian="12pt" style:font-size-complex="12pt"/>
    </style:style>
    <style:style style:name="P8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6"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857"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858" style:parent-style-name="Normal" style:family="paragraph">
      <style:paragraph-properties fo:line-height="150%"/>
    </style:style>
    <style:style style:name="T85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86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861"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862"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86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8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6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6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7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8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9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97"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en" style:country-asian="US"/>
    </style:style>
    <style:style style:name="T89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9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0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0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902"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903" style:parent-style-name="Normal" style:family="paragraph">
      <style:paragraph-properties fo:line-height="150%" fo:margin-right="-0.043in"/>
    </style:style>
    <style:style style:name="T90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0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0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907"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908" style:parent-style-name="Normal" style:family="paragraph">
      <style:paragraph-properties fo:line-height="150%"/>
    </style:style>
    <style:style style:name="T90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91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911"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91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1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1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1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16" style:parent-style-name="Fuentedepárrafopredeter." style:family="text">
      <style:text-properties style:font-name="Arial" style:font-name-asian="Tahoma"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9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918"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919" style:parent-style-name="Normal" style:family="paragraph">
      <style:paragraph-properties fo:line-height="150%"/>
    </style:style>
    <style:style style:name="T92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2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923"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language-asian="en" style:country-asian="US"/>
    </style:style>
    <style:style style:name="P924" style:parent-style-name="Normal" style:family="paragraph">
      <style:paragraph-properties fo:line-height="150%"/>
    </style:style>
    <style:style style:name="T925"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92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927"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fo:language="es" fo:country="ES"/>
    </style:style>
    <style:style style:name="T92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2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30" style:parent-style-name="Fuentedepárrafopredeter." style:family="text">
      <style:text-properties style:font-name="Arial" style:font-name-asian="Tahoma"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931" style:parent-style-name="Fuentedepárrafopredeter." style:family="text">
      <style:text-properties style:font-name="Arial" style:font-name-asian="Tahoma"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9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933"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934" style:parent-style-name="Normal" style:family="paragraph">
      <style:paragraph-properties fo:line-height="150%"/>
    </style:style>
    <style:style style:name="T93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3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938"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939"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9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1"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942" style:parent-style-name="Normal" style:family="paragraph">
      <style:paragraph-properties fo:line-height="150%" fo:margin-right="0in"/>
      <style:text-properties style:font-name="Arial" style:font-name-complex="Arial" fo:font-size="12pt" style:font-size-asian="12pt" style:font-size-complex="12pt" fo:background-color="#FFFF00" fo:language="es" fo:country="ES"/>
    </style:style>
    <style:style style:name="P943" style:parent-style-name="Normal" style:family="paragraph">
      <style:paragraph-properties fo:line-height="150%" fo:margin-right="0in"/>
    </style:style>
    <style:style style:name="T9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6" style:parent-style-name="Fuentedepárrafopredeter." style:family="text">
      <style:text-properties style:font-name="Arial" style:font-name-complex="Arial" fo:font-weight="bold" style:font-weight-asian="bold" fo:font-size="12pt" style:font-size-asian="12pt" style:font-size-complex="12pt"/>
    </style:style>
    <style:style style:name="T9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53" style:parent-style-name="Normal" style:family="paragraph">
      <style:paragraph-properties fo:line-height="150%" fo:margin-right="0in"/>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P9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64" style:parent-style-name="Normal" style:family="paragraph">
      <style:paragraph-properties fo:line-height="150%" fo:margin-right="0in"/>
    </style:style>
    <style:style style:name="T965" style:parent-style-name="Fuentedepárrafopredeter." style:family="text">
      <style:text-properties style:font-name="Arial" style:font-name-complex="Arial" fo:font-weight="bold" style:font-weight-asian="bold" fo:font-size="12pt" style:font-size-asian="12pt" style:font-size-complex="12pt"/>
    </style:style>
    <style:style style:name="T9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T968" style:parent-style-name="Fuentedepárrafopredeter." style:family="text">
      <style:text-properties style:font-name="Arial" style:font-name-complex="Arial" fo:font-weight="bold" style:font-weight-asian="bold" fo:font-size="12pt" style:font-size-asian="12pt" style:font-size-complex="12pt"/>
    </style:style>
    <style:style style:name="P9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0" style:parent-style-name="Normal" style:family="paragraph">
      <style:paragraph-properties fo:line-height="150%" fo:margin-right="0in"/>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T974" style:parent-style-name="Fuentedepárrafopredeter." style:family="text">
      <style:text-properties style:font-name="Arial" style:font-name-complex="Arial" fo:font-size="12pt" style:font-size-asian="12pt" style:font-size-complex="12pt" fo:language="es" fo:country="ES"/>
    </style:style>
    <style:style style:name="T975" style:parent-style-name="Fuentedepárrafopredeter." style:family="text">
      <style:text-properties style:font-name="Arial" style:font-name-complex="Arial" fo:font-size="12pt" style:font-size-asian="12pt" style:font-size-complex="12pt" fo:language="es" fo:country="ES"/>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P990" style:parent-style-name="Normal" style:family="paragraph">
      <style:paragraph-properties fo:line-height="150%" fo:margin-right="0in"/>
      <style:text-properties style:font-name="Arial" style:font-name-complex="Arial" fo:font-size="12pt" style:font-size-asian="12pt" style:font-size-complex="12pt"/>
    </style:style>
    <style:style style:name="P991" style:parent-style-name="Normal" style:family="paragraph">
      <style:paragraph-properties fo:line-height="150%" fo:margin-right="0in"/>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05" style:parent-style-name="Normal" style:family="paragraph">
      <style:paragraph-properties fo:line-height="150%" fo:margin-right="0in"/>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13" style:parent-style-name="Normal" style:family="paragraph">
      <style:paragraph-properties fo:line-height="150%" fo:margin-right="0in"/>
      <style:text-properties style:font-name="Arial" style:font-name-complex="Arial" fo:font-size="12pt" style:font-size-asian="12pt" style:font-size-complex="12pt"/>
    </style:style>
    <style:style style:name="P10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6" style:parent-style-name="Normal" style:family="paragraph">
      <style:paragraph-properties fo:line-height="150%" fo:margin-right="0in"/>
    </style:style>
    <style:style style:name="T10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fo:font-size="12pt" style:font-size-asian="12pt" style:font-size-complex="12pt"/>
    </style:style>
    <style:style style:name="P10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21" style:parent-style-name="Normal" style:family="paragraph">
      <style:paragraph-properties fo:line-height="150%" fo:margin-right="0in"/>
      <style:text-properties style:font-name="Arial" style:font-name-complex="Arial" fo:font-size="12pt" style:font-size-asian="12pt" style:font-size-complex="12pt"/>
    </style:style>
    <style:style style:name="P10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25" style:parent-style-name="Normal" style:family="paragraph">
      <style:paragraph-properties fo:line-height="150%" fo:margin-right="0in"/>
      <style:text-properties style:font-name="Arial" style:font-name-complex="Arial" fo:font-size="12pt" style:font-size-asian="12pt" style:font-size-complex="12pt"/>
    </style:style>
    <style:style style:name="P1026" style:parent-style-name="Normal" style:family="paragraph">
      <style:paragraph-properties fo:line-height="150%" fo:margin-right="0in"/>
      <style:text-properties style:font-name="Arial" style:font-name-complex="Arial" fo:font-size="12pt" style:font-size-asian="12pt" style:font-size-complex="12pt"/>
    </style:style>
    <style:style style:name="P1027" style:parent-style-name="Normal" style:family="paragraph">
      <style:paragraph-properties fo:line-height="150%"/>
    </style:style>
    <style:style style:name="T1028" style:parent-style-name="Fuentedepárrafopredeter." style:family="text">
      <style:text-properties style:font-name="Arial" style:font-name-complex="Arial" fo:font-size="12pt" style:font-size-asian="12pt" style:font-size-complex="12pt"/>
    </style:style>
    <style:style style:name="P1029" style:parent-style-name="Normal" style:family="paragraph">
      <style:paragraph-properties fo:line-height="150%"/>
      <style:text-properties style:font-name="Arial" style:font-name-complex="Arial" fo:font-size="12pt" style:font-size-asian="12pt" style:font-size-complex="12pt"/>
    </style:style>
    <style:style style:name="P1030" style:parent-style-name="Normal" style:family="paragraph">
      <style:paragraph-properties fo:line-height="150%"/>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P1035" style:parent-style-name="Normal" style:family="paragraph">
      <style:paragraph-properties fo:line-height="150%"/>
      <style:text-properties style:font-name="Arial" style:font-name-complex="Arial" fo:font-size="12pt" style:font-size-asian="12pt" style:font-size-complex="12pt"/>
    </style:style>
    <style:style style:name="P1036" style:parent-style-name="Normal" style:family="paragraph">
      <style:paragraph-properties fo:line-height="150%"/>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P1040"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41" style:parent-style-name="Normal" style:family="paragraph">
      <style:paragraph-properties fo:line-height="150%"/>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P1051" style:parent-style-name="Normal" style:family="paragraph">
      <style:paragraph-properties fo:line-height="150%"/>
      <style:text-properties style:font-name="Arial" style:font-name-complex="Arial" fo:font-size="12pt" style:font-size-asian="12pt" style:font-size-complex="12pt"/>
    </style:style>
    <style:style style:name="P1052" style:parent-style-name="Normal" style:family="paragraph">
      <style:paragraph-properties fo:line-height="150%"/>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P1058" style:parent-style-name="Normal" style:family="paragraph">
      <style:paragraph-properties fo:line-height="150%"/>
      <style:text-properties style:font-name="Arial" style:font-name-complex="Arial" fo:font-size="12pt" style:font-size-asian="12pt" style:font-size-complex="12pt"/>
    </style:style>
    <style:style style:name="P1059" style:parent-style-name="Normal" style:family="paragraph">
      <style:paragraph-properties fo:line-height="150%" fo:margin-right="0in"/>
      <style:text-properties style:font-name="Arial" style:font-name-complex="Arial" fo:font-size="12pt" style:font-size-asian="12pt" style:font-size-complex="12pt"/>
    </style:style>
    <style:style style:name="P10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3" style:parent-style-name="Normal" style:family="paragraph">
      <style:paragraph-properties fo:line-height="150%" fo:margin-right="0in"/>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fo:language="es" fo:country="ES"/>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fo:font-size="12pt" style:font-size-asian="12pt" style:font-size-complex="12pt" fo:language="es" fo:country="ES"/>
    </style:style>
    <style:style style:name="P10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2" style:parent-style-name="Normal" style:family="paragraph">
      <style:paragraph-properties fo:line-height="150%" fo:margin-right="0in"/>
    </style:style>
    <style:style style:name="T1073" style:parent-style-name="Fuentedepárrafopredeter." style:family="text">
      <style:text-properties style:font-name="Arial" style:font-name-complex="Arial" fo:font-weight="bold" style:font-weight-asian="bold" fo:font-size="12pt" style:font-size-asian="12pt" style:font-size-complex="12pt"/>
    </style:style>
    <style:style style:name="T10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5" style:parent-style-name="Fuentedepárrafopredeter." style:family="text">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7" style:parent-style-name="Normal" style:family="paragraph">
      <style:paragraph-properties fo:line-height="150%" fo:margin-right="0in"/>
    </style:style>
    <style:style style:name="T1078" style:parent-style-name="Fuentedepárrafopredeter." style:family="text">
      <style:text-properties style:font-name="Arial" style:font-name-complex="Arial" fo:font-size="12pt" style:font-size-asian="12pt" style:font-size-complex="12pt" fo:language="es" fo:country="ES"/>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T1081" style:parent-style-name="Fuentedepárrafopredeter." style:family="text">
      <style:text-properties style:font-name="Arial" style:font-name-complex="Arial" fo:font-size="12pt" style:font-size-asian="12pt" style:font-size-complex="12pt" fo:language="es" fo:country="ES"/>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P1090" style:parent-style-name="Normal" style:family="paragraph">
      <style:paragraph-properties fo:margin-right="0in"/>
      <style:text-properties style:font-name="Arial" style:font-name-complex="Arial" fo:font-weight="bold" style:font-weight-asian="bold" style:font-weight-complex="bold" fo:font-size="12pt" style:font-size-asian="12pt" style:font-size-complex="12pt" fo:language="es" fo:country="ES"/>
    </style:style>
    <style:style style:name="P1091" style:parent-style-name="Normal" style:family="paragraph">
      <style:paragraph-properties fo:line-height="150%" fo:margin-right="0in"/>
    </style:style>
    <style:style style:name="T1092" style:parent-style-name="Fuentedepárrafopredeter." style:family="text">
      <style:text-properties style:font-name="Arial" style:font-name-complex="Arial" fo:font-size="12pt" style:font-size-asian="12pt" style:font-size-complex="12pt" fo:language="es" fo:country="ES"/>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T1094" style:parent-style-name="Fuentedepárrafopredeter." style:family="text">
      <style:text-properties style:font-name="Arial" style:font-name-complex="Arial" fo:font-size="12pt" style:font-size-asian="12pt" style:font-size-complex="12pt" fo:language="es" fo:country="ES"/>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P11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02" style:parent-style-name="Normal" style:family="paragraph">
      <style:paragraph-properties fo:line-height="150%" fo:margin-right="0in"/>
    </style:style>
    <style:style style:name="T11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06" style:parent-style-name="Normal" style:family="paragraph">
      <style:paragraph-properties fo:line-height="150%" fo:margin-right="0in"/>
    </style:style>
    <style:style style:name="T1107" style:parent-style-name="Fuentedepárrafopredeter." style:family="text">
      <style:text-properties style:font-name="Arial" style:font-name-complex="Arial" fo:font-weight="bold" style:font-weight-asian="bold" fo:font-size="12pt" style:font-size-asian="12pt" style:font-size-complex="12pt"/>
    </style:style>
    <style:style style:name="T1108" style:parent-style-name="Fuentedepárrafopredeter." style:family="text">
      <style:text-properties style:font-name="Arial" style:font-name-complex="Arial" fo:font-weight="bold" style:font-weight-asian="bold" fo:font-size="12pt" style:font-size-asian="12pt" style:font-size-complex="12pt"/>
    </style:style>
    <style:style style:name="T11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0" style:parent-style-name="Normal" style:family="paragraph">
      <style:paragraph-properties fo:line-height="150%" fo:margin-right="0in"/>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14" style:parent-style-name="Normal" style:family="paragraph">
      <style:paragraph-properties fo:line-height="150%" fo:margin-right="0in"/>
    </style:style>
    <style:style style:name="T11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3" style:parent-style-name="Normal" style:family="paragraph">
      <style:paragraph-properties fo:line-height="150%" fo:margin-right="0in"/>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4" style:parent-style-name="Fuentedepárrafopredeter." style:family="text">
      <style:text-properties style:font-name="Arial" style:font-name-complex="Arial" fo:font-size="12pt" style:font-size-asian="12pt" style:font-size-complex="12pt"/>
    </style:style>
    <style:style style:name="P1135" style:parent-style-name="Normal" style:family="paragraph">
      <style:paragraph-properties fo:line-height="150%" fo:margin-right="0in"/>
      <style:text-properties style:font-name="Arial" style:font-name-complex="Arial" fo:font-size="12pt" style:font-size-asian="12pt" style:font-size-complex="12pt"/>
    </style:style>
    <style:style style:name="P11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8" style:parent-style-name="Normal" style:family="paragraph">
      <style:paragraph-properties fo:line-height="150%" fo:margin-right="0in"/>
    </style:style>
    <style:style style:name="T11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P1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49" style:parent-style-name="Normal" style:family="paragraph">
      <style:paragraph-properties fo:line-height="150%"/>
    </style:style>
    <style:style style:name="T11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58" style:parent-style-name="Normal" style:family="paragraph">
      <style:paragraph-properties fo:line-height="150%"/>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T1162" style:parent-style-name="Fuentedepárrafopredeter." style:family="text">
      <style:text-properties style:font-name="Arial" style:font-name-complex="Arial" fo:font-size="12pt" style:font-size-asian="12pt" style:font-size-complex="12pt" style:rfc-language-tag="es-ES_tradnl" fo:language="es"/>
    </style:style>
    <style:style style:name="T1163" style:parent-style-name="Fuentedepárrafopredeter." style:family="text">
      <style:text-properties style:font-name="Arial" style:font-name-complex="Arial" fo:font-size="12pt" style:font-size-asian="12pt" style:font-size-complex="12pt"/>
    </style:style>
    <style:style style:name="T1164" style:parent-style-name="Fuentedepárrafopredeter." style:family="text">
      <style:text-properties style:font-name="Arial" style:font-name-complex="Arial" fo:font-size="12pt" style:font-size-asian="12pt" style:font-size-complex="12pt" style:rfc-language-tag="es-ES_tradnl" fo:language="es"/>
    </style:style>
    <style:style style:name="T1165" style:parent-style-name="Fuentedepárrafopredeter." style:family="text">
      <style:text-properties style:font-name="Arial" style:font-name-complex="Arial" fo:font-size="12pt" style:font-size-asian="12pt" style:font-size-complex="12pt" style:rfc-language-tag="es-ES_tradnl" fo:language="es"/>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68" style:parent-style-name="Fuentedepárrafopredeter." style:family="text">
      <style:text-properties style:font-name="Arial" style:font-name-complex="Arial" fo:font-size="12pt" style:font-size-asian="12pt" style:font-size-complex="12pt" style:rfc-language-tag="es-ES_tradnl" fo:language="es"/>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rfc-language-tag="es-ES_tradnl" fo:language="es"/>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P117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73" style:parent-style-name="Normal" style:family="paragraph">
      <style:paragraph-properties fo:line-height="150%"/>
    </style:style>
    <style:style style:name="T117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P118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87" style:parent-style-name="Normal" style:family="paragraph">
      <style:paragraph-properties fo:line-height="150%"/>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P119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94" style:parent-style-name="Normal" style:family="paragraph">
      <style:paragraph-properties fo:line-height="150%"/>
    </style:style>
    <style:style style:name="T1195"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96"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97"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98"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0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207" style:parent-style-name="Normal" style:family="paragraph">
      <style:paragraph-properties fo:line-height="150%"/>
    </style:style>
    <style:style style:name="T1208" style:parent-style-name="Fuentedepárrafopredeter." style:family="text">
      <style:text-properties style:font-name="Arial" style:font-name-complex="Arial" fo:font-size="12pt" style:font-size-asian="12pt" style:font-size-complex="12pt" style:rfc-language-tag="es-ES_tradnl" fo:language="es"/>
    </style:style>
    <style:style style:name="T1209" style:parent-style-name="Fuentedepárrafopredeter." style:family="text">
      <style:text-properties style:font-name="Arial" style:font-name-complex="Arial" fo:font-weight="bold" style:font-weight-asian="bold"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rfc-language-tag="es-ES_tradnl" fo:language="es"/>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rfc-language-tag="es-ES_tradnl" fo:language="es"/>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6" style:parent-style-name="Fuentedepárrafopredeter." style:family="text">
      <style:text-properties style:font-name="Arial" style:font-name-complex="Arial" fo:font-size="12pt" style:font-size-asian="12pt" style:font-size-complex="12pt" style:rfc-language-tag="es-ES_tradnl" fo:language="es"/>
    </style:style>
    <style:style style:name="P121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218" style:parent-style-name="Normal" style:family="paragraph">
      <style:paragraph-properties fo:line-height="150%"/>
    </style:style>
    <style:style style:name="T1219"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20"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21"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22"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23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36" style:parent-style-name="Normal" style:family="paragraph">
      <style:paragraph-properties fo:line-height="150%"/>
    </style:style>
    <style:style style:name="T1237" style:parent-style-name="Fuentedepárrafopredeter." style:family="text">
      <style:text-properties style:font-name="Arial" style:font-name-complex="Arial" fo:font-size="12pt" style:font-size-asian="12pt" style:font-size-complex="12pt" style:rfc-language-tag="es-ES_tradnl" fo:language="es"/>
    </style:style>
    <style:style style:name="T1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P124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43" style:parent-style-name="Normal" style:family="paragraph">
      <style:paragraph-properties fo:line-height="150%" fo:margin-right="0in"/>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T1253" style:parent-style-name="Fuentedepárrafopredeter." style:family="text">
      <style:text-properties style:font-name="Arial" style:font-name-complex="Arial" fo:font-size="12pt" style:font-size-asian="12pt" style:font-size-complex="12pt"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P12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69" style:parent-style-name="Normal" style:family="paragraph">
      <style:paragraph-properties fo:line-height="150%" fo:margin-right="0in"/>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P12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8" style:parent-style-name="Normal" style:family="paragraph">
      <style:paragraph-properties fo:line-height="150%" fo:margin-right="0in"/>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T1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1" style:parent-style-name="Fuentedepárrafopredeter." style:family="text">
      <style:text-properties style:font-name="Arial" style:font-name-complex="Arial" fo:font-weight="bold" style:font-weight-asian="bold" fo:font-size="12pt" style:font-size-asian="12pt" style:font-size-complex="12pt"/>
    </style:style>
    <style:style style:name="P12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3" style:parent-style-name="Normal" style:family="paragraph">
      <style:paragraph-properties fo:line-height="150%" fo:margin-right="0in"/>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P1309" style:parent-style-name="Normal" style:family="paragraph">
      <style:paragraph-properties fo:margin-right="0in"/>
      <style:text-properties style:font-name="Arial" style:font-name-complex="Arial" fo:font-weight="bold" style:font-weight-asian="bold" style:font-weight-complex="bold" fo:font-size="12pt" style:font-size-asian="12pt" style:font-size-complex="12pt" fo:language="es" fo:country="ES"/>
    </style:style>
    <style:style style:name="P1310" style:parent-style-name="Normal" style:family="paragraph">
      <style:paragraph-properties fo:line-height="150%" fo:margin-right="0in"/>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P131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18" style:parent-style-name="Normal" style:family="paragraph">
      <style:paragraph-properties fo:line-height="150%" fo:margin-right="0in"/>
    </style:style>
    <style:style style:name="T13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22" style:parent-style-name="Normal" style:family="paragraph">
      <style:paragraph-properties fo:line-height="150%" fo:margin-right="0in"/>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P1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9" style:parent-style-name="Normal" style:family="paragraph">
      <style:paragraph-properties fo:line-height="150%" fo:margin-right="0in"/>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P13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3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40" style:parent-style-name="Normal" style:family="paragraph">
      <style:paragraph-properties fo:line-height="150%" fo:margin-right="0in"/>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style>
    <style:style style:name="T1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7" style:parent-style-name="Fuentedepárrafopredeter." style:family="text">
      <style:text-properties style:font-name="Arial" style:font-name-complex="Arial" style:font-weight-complex="bold" fo:font-size="12pt" style:font-size-asian="12pt" style:font-size-complex="12pt" fo:language="es" fo:country="ES"/>
    </style:style>
    <style:style style:name="P134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49" style:parent-style-name="Normal" style:family="paragraph">
      <style:paragraph-properties fo:line-height="150%" fo:margin-right="0in"/>
    </style:style>
    <style:style style:name="T1350" style:parent-style-name="Fuentedepárrafopredeter." style:family="text">
      <style:text-properties style:font-name="Arial" style:font-name-complex="Arial" style:font-weight-complex="bold" fo:font-size="12pt" style:font-size-asian="12pt" style:font-size-complex="12pt" fo:language="es" fo:country="ES"/>
    </style:style>
    <style:style style:name="T1351" style:parent-style-name="Fuentedepárrafopredeter." style:family="text">
      <style:text-properties style:font-name="Arial" style:font-name-complex="Arial" style:font-weight-complex="bold"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style:style>
    <style:style style:name="T1354" style:parent-style-name="Fuentedepárrafopredeter." style:family="text">
      <style:text-properties style:font-name="Arial" style:font-name-complex="Arial" style:font-weight-complex="bold" fo:font-size="12pt" style:font-size-asian="12pt" style:font-size-complex="12pt" fo:language="es" fo:country="ES"/>
    </style:style>
    <style:style style:name="P1355" style:parent-style-name="Normal" style:family="paragraph">
      <style:paragraph-properties fo:line-height="150%" fo:margin-right="0in"/>
      <style:text-properties style:font-name="Arial" style:font-name-complex="Arial" style:font-weight-complex="bold" fo:font-size="12pt" style:font-size-asian="12pt" style:font-size-complex="12pt" fo:background-color="#FFFF00" fo:language="es" fo:country="ES"/>
    </style:style>
    <style:style style:name="P1356" style:parent-style-name="Normal" style:family="paragraph">
      <style:paragraph-properties fo:line-height="150%" fo:margin-right="0in"/>
      <style:text-properties style:font-name="Arial" style:font-name-complex="Arial" style:font-weight-complex="bold" fo:font-size="12pt" style:font-size-asian="12pt" style:font-size-complex="12pt" fo:background-color="#FFFF00" fo:language="es" fo:country="ES"/>
    </style:style>
    <style:style style:name="P13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6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63" style:parent-style-name="Normal" style:family="paragraph">
      <style:paragraph-properties fo:line-height="150%" fo:margin-right="0in"/>
    </style:style>
    <style:style style:name="T1364" style:parent-style-name="Fuentedepárrafopredeter." style:family="text">
      <style:text-properties style:font-name="Arial" style:font-name-complex="Arial" style:font-weight-complex="bold" fo:font-size="12pt" style:font-size-asian="12pt" style:font-size-complex="12pt" fo:language="es" fo:country="ES"/>
    </style:style>
    <style:style style:name="T1365" style:parent-style-name="Fuentedepárrafopredeter." style:family="text">
      <style:text-properties style:font-name="Arial" style:font-name-complex="Arial" style:font-weight-complex="bold"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P13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8" style:parent-style-name="Normal" style:family="paragraph">
      <style:paragraph-properties fo:line-height="150%" fo:margin-right="0in"/>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76" style:parent-style-name="Normal" style:family="paragraph">
      <style:paragraph-properties fo:line-height="150%" fo:margin-right="0in"/>
      <style:text-properties style:font-name="Arial" style:font-name-complex="Arial" fo:font-size="12pt" style:font-size-asian="12pt" style:font-size-complex="12pt"/>
    </style:style>
    <style:style style:name="P1377" style:parent-style-name="Normal" style:family="paragraph">
      <style:paragraph-properties fo:line-height="150%" fo:margin-right="0in"/>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P13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4" style:parent-style-name="Normal" style:family="paragraph">
      <style:paragraph-properties fo:line-height="150%" fo:margin-right="0in"/>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9" style:parent-style-name="Fuentedepárrafopredeter." style:family="text">
      <style:text-properties style:font-name="Arial" style:font-name-complex="Arial" style:font-weight-complex="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style:style>
    <style:style style:name="P1393" style:parent-style-name="Normal" style:family="paragraph">
      <style:paragraph-properties fo:line-height="150%" fo:margin-right="0in"/>
      <style:text-properties style:font-name="Arial" style:font-name-complex="Arial" fo:font-size="12pt" style:font-size-asian="12pt" style:font-size-complex="12pt"/>
    </style:style>
    <style:style style:name="P1394" style:parent-style-name="Normal" style:family="paragraph">
      <style:paragraph-properties fo:line-height="150%" fo:margin-right="0in"/>
      <style:text-properties style:font-name="Arial" style:font-name-complex="Arial" fo:font-size="12pt" style:font-size-asian="12pt" style:font-size-complex="12pt"/>
    </style:style>
    <style:style style:name="P13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6" style:parent-style-name="Normal" style:family="paragraph">
      <style:paragraph-properties fo:line-height="150%" fo:margin-right="0in"/>
    </style:style>
    <style:style style:name="T13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99" style:parent-style-name="Normal" style:family="paragraph">
      <style:paragraph-properties fo:line-height="150%" fo:margin-right="0in"/>
    </style:style>
    <style:style style:name="T14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1" style:parent-style-name="Fuentedepárrafopredeter." style:family="text">
      <style:text-properties style:font-name="Arial" style:font-name-complex="Arial" fo:font-weight="bold" style:font-weight-asian="bold" fo:font-size="12pt" style:font-size-asian="12pt" style:font-size-complex="12pt"/>
    </style:style>
    <style:style style:name="T14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03" style:parent-style-name="Normal" style:family="paragraph">
      <style:paragraph-properties fo:line-height="150%" fo:margin-right="0in"/>
    </style:style>
    <style:style style:name="T14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07" style:parent-style-name="Normal" style:family="paragraph">
      <style:paragraph-properties fo:line-height="150%" fo:margin-right="0in"/>
    </style:style>
    <style:style style:name="T14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1" style:parent-style-name="Normal" style:family="paragraph">
      <style:paragraph-properties fo:line-height="150%" fo:margin-right="0in"/>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P141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2" style:parent-style-name="Normal" style:family="paragraph">
      <style:paragraph-properties fo:line-height="150%" fo:margin-right="0in"/>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style:font-weight-complex="bold" fo:font-size="12pt" style:font-size-asian="12pt" style:font-size-complex="12pt" fo:language="es" fo:country="ES"/>
    </style:style>
    <style:style style:name="P1425" style:parent-style-name="Normal" style:family="paragraph">
      <style:paragraph-properties fo:line-height="150%" fo:margin-right="0in"/>
      <style:text-properties style:font-name="Arial" style:font-name-complex="Arial" style:font-weight-complex="bold" fo:font-size="12pt" style:font-size-asian="12pt" style:font-size-complex="12pt" fo:background-color="#FFFF00" fo:language="es" fo:country="ES"/>
    </style:style>
    <style:style style:name="P14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0" style:parent-style-name="Normal" style:family="paragraph">
      <style:paragraph-properties fo:line-height="150%" fo:margin-right="0in"/>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style:style>
    <style:style style:name="P1463" style:parent-style-name="Normal" style:family="paragraph">
      <style:paragraph-properties fo:line-height="150%" fo:margin-right="0in"/>
      <style:text-properties style:font-name="Arial" style:font-name-complex="Arial" fo:font-size="12pt" style:font-size-asian="12pt" style:font-size-complex="12pt"/>
    </style:style>
    <style:style style:name="P1464" style:parent-style-name="Normal" style:family="paragraph">
      <style:paragraph-properties fo:line-height="150%" fo:margin-right="0in"/>
      <style:text-properties style:font-name="Arial" style:font-name-complex="Arial" fo:font-size="12pt" style:font-size-asian="12pt" style:font-size-complex="12pt"/>
    </style:style>
    <style:style style:name="P14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8" style:parent-style-name="Normal" style:family="paragraph">
      <style:paragraph-properties fo:line-height="150%" fo:margin-right="0in"/>
      <style:text-properties style:font-name="Arial" style:font-name-complex="Arial" fo:font-size="12pt" style:font-size-asian="12pt" style:font-size-complex="12pt"/>
    </style:style>
    <style:style style:name="P1469" style:parent-style-name="Normal" style:family="paragraph">
      <style:paragraph-properties fo:line-height="150%" fo:margin-right="0in"/>
      <style:text-properties style:font-name="Arial" style:font-name-complex="Arial" fo:font-size="12pt" style:font-size-asian="12pt" style:font-size-complex="12pt"/>
    </style:style>
    <style:style style:name="P1470" style:parent-style-name="Normal" style:family="paragraph">
      <style:paragraph-properties fo:line-height="150%" fo:margin-right="0in"/>
      <style:text-properties style:font-name="Arial" style:font-name-complex="Arial" fo:font-size="12pt" style:font-size-asian="12pt" style:font-size-complex="12pt"/>
    </style:style>
    <style:style style:name="P1471" style:parent-style-name="Normal" style:family="paragraph">
      <style:paragraph-properties fo:line-height="150%" fo:margin-right="0in"/>
      <style:text-properties style:font-name="Arial" style:font-name-complex="Arial" fo:font-size="12pt" style:font-size-asian="12pt" style:font-size-complex="12pt"/>
    </style:style>
    <style:style style:name="P1472" style:parent-style-name="Normal" style:family="paragraph">
      <style:paragraph-properties fo:line-height="150%" fo:margin-right="0in"/>
      <style:text-properties style:font-name="Arial" style:font-name-complex="Arial" fo:font-size="12pt" style:font-size-asian="12pt" style:font-size-complex="12pt"/>
    </style:style>
    <style:style style:name="P1473" style:parent-style-name="Normal" style:family="paragraph">
      <style:paragraph-properties fo:line-height="150%" fo:margin-right="0in"/>
      <style:text-properties style:font-name="Arial" style:font-name-complex="Arial" fo:font-size="12pt" style:font-size-asian="12pt" style:font-size-complex="12pt"/>
    </style:style>
    <style:style style:name="P1474" style:parent-style-name="Normal" style:family="paragraph">
      <style:paragraph-properties fo:line-height="150%" fo:margin-right="0in"/>
      <style:text-properties style:font-name="Arial" style:font-name-complex="Arial" fo:font-size="12pt" style:font-size-asian="12pt" style:font-size-complex="12pt"/>
    </style:style>
    <style:style style:name="P1475" style:parent-style-name="Normal" style:family="paragraph">
      <style:paragraph-properties fo:line-height="150%" fo:margin-right="0in"/>
      <style:text-properties style:font-name="Arial" style:font-name-complex="Arial" fo:font-size="12pt" style:font-size-asian="12pt" style:font-size-complex="12pt"/>
    </style:style>
    <style:style style:name="P147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8" style:parent-style-name="Normal" style:family="paragraph">
      <style:paragraph-properties fo:line-height="150%" fo:margin-right="0in"/>
      <style:text-properties style:font-name="Arial" style:font-name-complex="Arial" fo:font-size="12pt" style:font-size-asian="12pt" style:font-size-complex="12pt"/>
    </style:style>
    <style:style style:name="P1479" style:parent-style-name="Normal" style:family="paragraph">
      <style:paragraph-properties fo:line-height="150%" fo:margin-right="0in"/>
      <style:text-properties style:font-name="Arial" style:font-name-complex="Arial" fo:font-size="12pt" style:font-size-asian="12pt" style:font-size-complex="12pt"/>
    </style:style>
    <style:style style:name="P1480" style:parent-style-name="Normal" style:family="paragraph">
      <style:paragraph-properties fo:line-height="150%" fo:margin-right="0in"/>
      <style:text-properties style:font-name="Arial" style:font-name-complex="Arial" fo:font-size="12pt" style:font-size-asian="12pt" style:font-size-complex="12pt"/>
    </style:style>
    <style:style style:name="P1481" style:parent-style-name="Normal" style:family="paragraph">
      <style:paragraph-properties fo:line-height="150%" fo:margin-right="0in"/>
      <style:text-properties style:font-name="Arial" style:font-name-complex="Arial" fo:font-size="12pt" style:font-size-asian="12pt" style:font-size-complex="12pt"/>
    </style:style>
    <style:style style:name="P1482" style:parent-style-name="Normal" style:family="paragraph">
      <style:paragraph-properties fo:line-height="150%" fo:margin-right="0in"/>
      <style:text-properties style:font-name="Arial" style:font-name-complex="Arial" fo:font-size="12pt" style:font-size-asian="12pt" style:font-size-complex="12pt"/>
    </style:style>
    <style:style style:name="P1483" style:parent-style-name="Normal" style:family="paragraph">
      <style:paragraph-properties fo:line-height="150%" fo:margin-right="0in"/>
      <style:text-properties style:font-name="Arial" style:font-name-complex="Arial" fo:font-size="12pt" style:font-size-asian="12pt" style:font-size-complex="12pt"/>
    </style:style>
    <style:style style:name="P1484" style:parent-style-name="Normal" style:family="paragraph">
      <style:paragraph-properties fo:line-height="150%" fo:margin-right="0in"/>
    </style:style>
    <style:style style:name="T14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87" style:parent-style-name="Normal" style:family="paragraph">
      <style:paragraph-properties fo:line-height="150%" fo:margin-right="0in"/>
    </style:style>
    <style:style style:name="T1488" style:parent-style-name="Fuentedepárrafopredeter." style:family="text">
      <style:text-properties style:font-name="Arial" style:font-name-complex="Arial" fo:font-weight="bold" style:font-weight-asian="bold" fo:font-size="12pt" style:font-size-asian="12pt" style:font-size-complex="12pt"/>
    </style:style>
    <style:style style:name="T14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0" style:parent-style-name="Normal" style:family="paragraph">
      <style:paragraph-properties fo:line-height="150%" fo:margin-right="0in"/>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93" style:parent-style-name="Normal" style:family="paragraph">
      <style:paragraph-properties fo:line-height="150%" fo:margin-right="0in"/>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96" style:parent-style-name="Normal" style:family="paragraph">
      <style:paragraph-properties fo:line-height="150%" fo:margin-right="0in"/>
    </style:style>
    <style:style style:name="T14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in"/>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P15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4" style:parent-style-name="Normal" style:family="paragraph">
      <style:paragraph-properties fo:line-height="150%" fo:margin-right="0in"/>
    </style:style>
    <style:style style:name="T15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7" style:parent-style-name="Normal" style:family="paragraph">
      <style:paragraph-properties fo:line-height="150%" fo:margin-right="0in"/>
    </style:style>
    <style:style style:name="T1518" style:parent-style-name="Fuentedepárrafopredeter." style:family="text">
      <style:text-properties style:font-name="Arial" style:font-name-complex="Arial" fo:font-weight="bold" style:font-weight-asian="bold" fo:font-size="12pt" style:font-size-asian="12pt" style:font-size-complex="12pt"/>
    </style:style>
    <style:style style:name="T15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0" style:parent-style-name="Normal" style:family="paragraph">
      <style:paragraph-properties fo:line-height="150%" fo:margin-right="0in"/>
    </style:style>
    <style:style style:name="T1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5" style:parent-style-name="Normal" style:family="paragraph">
      <style:paragraph-properties fo:line-height="150%" fo:margin-right="0in"/>
    </style:style>
    <style:style style:name="T15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28" style:parent-style-name="Normal" style:family="paragraph">
      <style:paragraph-properties fo:line-height="150%" fo:margin-right="0in"/>
    </style:style>
    <style:style style:name="T15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2" style:parent-style-name="Normal" style:family="paragraph">
      <style:paragraph-properties fo:line-height="150%" fo:margin-right="0in"/>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7" style:parent-style-name="Fuentedepárrafopredeter." style:family="text">
      <style:text-properties style:font-name="Arial" style:font-name-complex="Arial" fo:font-size="12pt" style:font-size-asian="12pt" style:font-size-complex="12pt"/>
    </style:style>
    <style:style style:name="P1538" style:parent-style-name="Normal" style:family="paragraph">
      <style:paragraph-properties fo:line-height="150%" fo:margin-right="0in"/>
      <style:text-properties style:font-name="Arial" style:font-name-complex="Arial" fo:font-size="12pt" style:font-size-asian="12pt" style:font-size-complex="12pt"/>
    </style:style>
    <style:style style:name="P1539" style:parent-style-name="Normal" style:family="paragraph">
      <style:paragraph-properties fo:line-height="150%" fo:margin-right="0in"/>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P15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2" style:parent-style-name="Normal" style:family="paragraph">
      <style:paragraph-properties fo:line-height="150%" fo:margin-right="0in"/>
      <style:text-properties style:font-name="Arial" style:font-name-complex="Arial" fo:font-size="12pt" style:font-size-asian="12pt" style:font-size-complex="12pt"/>
    </style:style>
    <style:style style:name="P15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55" style:parent-style-name="Normal" style:family="paragraph">
      <style:paragraph-properties fo:line-height="150%" fo:margin-right="0in"/>
    </style:style>
    <style:style style:name="T15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0"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5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2" style:parent-style-name="Normal" style:family="paragraph">
      <style:paragraph-properties fo:line-height="150%" fo:margin-right="0in"/>
    </style:style>
    <style:style style:name="T156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6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6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6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56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6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6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57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P15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79" style:parent-style-name="Normal" style:family="paragraph">
      <style:paragraph-properties fo:line-height="150%" fo:margin-right="0in"/>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P15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5"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596"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597" style:parent-style-name="Normal" style:family="paragraph">
      <style:paragraph-properties fo:line-height="150%" fo:margin-right="0.034in"/>
    </style:style>
    <style:style style:name="T1598"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159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160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160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0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1603"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605"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606" style:parent-style-name="Normal" style:family="paragraph">
      <style:paragraph-properties fo:line-height="150%" fo:margin-right="0in"/>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P16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9" style:parent-style-name="Normal" style:family="paragraph">
      <style:paragraph-properties fo:line-height="150%" fo:margin-right="0.034in"/>
    </style:style>
    <style:style style:name="T1630" style:parent-style-name="Fuentedepárrafopredeter." style:family="text">
      <style:text-properties style:font-name="Arial" style:font-name-complex="Arial" style:font-weight-complex="bold" fo:font-size="12pt" style:font-size-asian="12pt" style:font-size-complex="12pt"/>
    </style:style>
    <style:style style:name="T1631" style:parent-style-name="Fuentedepárrafopredeter." style:family="text">
      <style:text-properties style:font-name="Arial" style:font-name-complex="Arial" style:font-weight-complex="bold" fo:font-size="12pt" style:font-size-asian="12pt" style:font-size-complex="12pt"/>
    </style:style>
    <style:style style:name="T1632" style:parent-style-name="Fuentedepárrafopredeter." style:family="text">
      <style:text-properties style:font-name="Arial" style:font-name-complex="Arial" style:font-weight-complex="bold" fo:font-size="12pt" style:font-size-asian="12pt" style:font-size-complex="12pt"/>
    </style:style>
    <style:style style:name="T1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style:style>
    <style:style style:name="T1635" style:parent-style-name="Fuentedepárrafopredeter." style:family="text">
      <style:text-properties style:font-name="Arial" style:font-name-complex="Arial" style:font-weight-complex="bold" fo:font-size="12pt" style:font-size-asian="12pt" style:font-size-complex="12pt"/>
    </style:style>
    <style:style style:name="P16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7" style:parent-style-name="Normal" style:family="paragraph">
      <style:paragraph-properties fo:line-height="150%" fo:margin-right="0.034in"/>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46" style:parent-style-name="Fuentedepárrafopredeter." style:family="text">
      <style:text-properties style:font-name="Arial" style:font-name-complex="Arial" fo:font-size="12pt" style:font-size-asian="12pt" style:font-size-complex="12pt" style:language-asian="es" style:country-asian="MX"/>
    </style:style>
    <style:style style:name="T164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P16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6" style:parent-style-name="Normal" style:family="paragraph">
      <style:paragraph-properties fo:line-height="150%" fo:margin-right="0.034in"/>
    </style:style>
    <style:style style:name="T1667" style:parent-style-name="Fuentedepárrafopredeter." style:family="text">
      <style:text-properties style:font-name="Arial" style:font-name-complex="Arial" style:font-weight-complex="bold" fo:font-size="12pt" style:font-size-asian="12pt" style:font-size-complex="12pt"/>
    </style:style>
    <style:style style:name="T1668" style:parent-style-name="Fuentedepárrafopredeter." style:family="text">
      <style:text-properties style:font-name="Arial" style:font-name-complex="Arial" style:font-weight-complex="bold" fo:font-size="12pt" style:font-size-asian="12pt" style:font-size-complex="12pt"/>
    </style:style>
    <style:style style:name="T1669" style:parent-style-name="Fuentedepárrafopredeter." style:family="text">
      <style:text-properties style:font-name="Arial" style:font-name-complex="Arial" style:font-weight-complex="bold" fo:font-size="12pt" style:font-size-asian="12pt" style:font-size-complex="12pt"/>
    </style:style>
    <style:style style:name="T16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1" style:parent-style-name="Fuentedepárrafopredeter." style:family="text">
      <style:text-properties style:font-name="Arial" style:font-name-complex="Arial" fo:font-size="12pt" style:font-size-asian="12pt" style:font-size-complex="12pt"/>
    </style:style>
    <style:style style:name="P16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3" style:parent-style-name="Normal" style:family="paragraph">
      <style:paragraph-properties fo:line-height="150%" fo:margin-right="0in"/>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fo:font-size="12pt" style:font-size-asian="12pt" style:font-size-complex="12pt"/>
    </style:style>
    <style:style style:name="T1685" style:parent-style-name="Fuentedepárrafopredeter." style:family="text">
      <style:text-properties style:font-name="Arial" style:font-name-complex="Arial" fo:font-weight="bold" style:font-weight-asian="bold"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P16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8" style:parent-style-name="Normal" style:family="paragraph">
      <style:paragraph-properties fo:line-height="150%" fo:margin-right="0.034in"/>
    </style:style>
    <style:style style:name="T1689" style:parent-style-name="Fuentedepárrafopredeter." style:family="text">
      <style:text-properties style:font-name="Arial" style:font-name-complex="Arial" style:font-weight-complex="bold" fo:font-size="12pt" style:font-size-asian="12pt" style:font-size-complex="12pt"/>
    </style:style>
    <style:style style:name="T1690" style:parent-style-name="Fuentedepárrafopredeter." style:family="text">
      <style:text-properties style:font-name="Arial" style:font-name-complex="Arial" style:font-weight-complex="bold" fo:font-size="12pt" style:font-size-asian="12pt" style:font-size-complex="12pt"/>
    </style:style>
    <style:style style:name="T1691" style:parent-style-name="Fuentedepárrafopredeter." style:family="text">
      <style:text-properties style:font-name="Arial" style:font-name-complex="Arial" style:font-weight-complex="bold" fo:font-size="12pt" style:font-size-asian="12pt" style:font-size-complex="12pt"/>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T1693" style:parent-style-name="Fuentedepárrafopredeter." style:family="text">
      <style:text-properties style:font-name="Arial" style:font-name-complex="Arial" fo:font-size="12pt" style:font-size-asian="12pt" style:font-size-complex="12pt"/>
    </style:style>
    <style:style style:name="T1694" style:parent-style-name="Fuentedepárrafopredeter." style:family="text">
      <style:text-properties style:font-name="Arial" style:font-name-complex="Arial" style:font-weight-complex="bold" fo:font-size="12pt" style:font-size-asian="12pt" style:font-size-complex="12pt"/>
    </style:style>
    <style:style style:name="P16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96" style:parent-style-name="Normal" style:family="paragraph">
      <style:paragraph-properties fo:line-height="150%" fo:margin-right="0in"/>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0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weight="bold" style:font-weight-asian="bold" fo:font-size="12pt" style:font-size-asian="12pt" style:font-size-complex="12pt"/>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P17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4" style:parent-style-name="Normal" style:family="paragraph">
      <style:paragraph-properties fo:line-height="150%"/>
    </style:style>
    <style:style style:name="T1725" style:parent-style-name="Fuentedepárrafopredeter." style:family="text">
      <style:text-properties style:font-name="Arial" style:font-name-complex="Arial" fo:font-size="12pt" style:font-size-asian="12pt" style:font-size-complex="12pt"/>
    </style:style>
    <style:style style:name="T1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7" style:parent-style-name="Fuentedepárrafopredeter." style:family="text">
      <style:text-properties style:font-name="Arial" style:font-name-complex="Arial" fo:font-size="12pt" style:font-size-asian="12pt" style:font-size-complex="12pt"/>
    </style:style>
    <style:style style:name="T1728" style:parent-style-name="Fuentedepárrafopredeter." style:family="text">
      <style:text-properties style:font-name="Arial" style:font-name-complex="Arial" fo:font-weight="bold" style:font-weight-asian="bold" fo:font-size="12pt" style:font-size-asian="12pt" style:font-size-complex="12pt"/>
    </style:style>
    <style:style style:name="T1729" style:parent-style-name="Fuentedepárrafopredeter." style:family="text">
      <style:text-properties style:font-name="Arial" style:font-name-complex="Arial" fo:font-size="12pt" style:font-size-asian="12pt" style:font-size-complex="12pt"/>
    </style:style>
    <style:style style:name="T1730" style:parent-style-name="Fuentedepárrafopredeter." style:family="text">
      <style:text-properties style:font-name="Arial" style:font-name-complex="Arial" style:font-weight-complex="bold" fo:font-size="12pt" style:font-size-asian="12pt" style:font-size-complex="12pt"/>
    </style:style>
    <style:style style:name="T1731" style:parent-style-name="Fuentedepárrafopredeter." style:family="text">
      <style:text-properties style:font-name="Arial" style:font-name-complex="Arial" fo:font-weight="bold" style:font-weight-asian="bold" fo:font-size="12pt" style:font-size-asian="12pt" style:font-size-complex="12pt"/>
    </style:style>
    <style:style style:name="T1732" style:parent-style-name="Fuentedepárrafopredeter." style:family="text">
      <style:text-properties style:font-name="Arial" style:font-name-complex="Arial" fo:font-size="12pt" style:font-size-asian="12pt" style:font-size-complex="12pt"/>
    </style:style>
    <style:style style:name="T1733" style:parent-style-name="Fuentedepárrafopredeter." style:family="text">
      <style:text-properties style:font-name="Arial" style:font-name-complex="Arial" style:font-weight-complex="bold" fo:font-size="12pt" style:font-size-asian="12pt" style:font-size-complex="12pt"/>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5" style:parent-style-name="Fuentedepárrafopredeter." style:family="text">
      <style:text-properties style:font-name="Arial" style:font-name-complex="Arial" fo:font-weight="bold" style:font-weight-asian="bold" fo:font-size="12pt" style:font-size-asian="12pt" style:font-size-complex="12pt"/>
    </style:style>
    <style:style style:name="T1736" style:parent-style-name="Fuentedepárrafopredeter." style:family="text">
      <style:text-properties style:font-name="Arial" style:font-name-complex="Arial" fo:font-size="12pt" style:font-size-asian="12pt" style:font-size-complex="12pt"/>
    </style:style>
    <style:style style:name="T1737" style:parent-style-name="Fuentedepárrafopredeter." style:family="text">
      <style:text-properties style:font-name="Arial" style:font-name-complex="Arial" style:font-weight-complex="bold" fo:font-size="12pt" style:font-size-asian="12pt" style:font-size-complex="12pt"/>
    </style:style>
    <style:style style:name="T1738" style:parent-style-name="Fuentedepárrafopredeter." style:family="text">
      <style:text-properties style:font-name="Arial" style:font-name-complex="Arial" fo:font-weight="bold" style:font-weight-asian="bold"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style:style>
    <style:style style:name="T1740" style:parent-style-name="Fuentedepárrafopredeter." style:family="text">
      <style:text-properties style:font-name="Arial" style:font-name-complex="Arial" fo:font-weight="bold" style:font-weight-asian="bold" fo:font-size="12pt" style:font-size-asian="12pt" style:font-size-complex="12pt"/>
    </style:style>
    <style:style style:name="T1741" style:parent-style-name="Fuentedepárrafopredeter." style:family="text">
      <style:text-properties style:font-name="Arial" style:font-name-complex="Arial" fo:font-size="12pt" style:font-size-asian="12pt" style:font-size-complex="12pt"/>
    </style:style>
    <style:style style:name="T1742" style:parent-style-name="Fuentedepárrafopredeter." style:family="text">
      <style:text-properties style:font-name="Arial" style:font-name-complex="Arial" fo:font-weight="bold" style:font-weight-asian="bold" fo:font-size="12pt" style:font-size-asian="12pt" style:font-size-complex="12pt"/>
    </style:style>
    <style:style style:name="T1743" style:parent-style-name="Fuentedepárrafopredeter." style:family="text">
      <style:text-properties style:font-name="Arial" style:font-name-complex="Arial" fo:font-size="12pt" style:font-size-asian="12pt" style:font-size-complex="12pt"/>
    </style:style>
    <style:style style:name="T1744" style:parent-style-name="Fuentedepárrafopredeter." style:family="text">
      <style:text-properties style:font-name="Arial" style:font-name-complex="Arial" fo:font-weight="bold" style:font-weight-asian="bold"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style:style>
    <style:style style:name="P1746" style:parent-style-name="Normal" style:family="paragraph">
      <style:paragraph-properties fo:line-height="150%"/>
      <style:text-properties style:font-name="Arial" style:font-name-complex="Arial" fo:font-size="12pt" style:font-size-asian="12pt" style:font-size-complex="12pt"/>
    </style:style>
    <style:style style:name="P1747" style:parent-style-name="Normal" style:family="paragraph">
      <style:paragraph-properties fo:line-height="150%"/>
    </style:style>
    <style:style style:name="T1748" style:parent-style-name="Fuentedepárrafopredeter." style:family="text">
      <style:text-properties style:font-name="Arial" style:font-name-complex="Arial" fo:font-size="12pt" style:font-size-asian="12pt" style:font-size-complex="12pt"/>
    </style:style>
    <style:style style:name="T1749" style:parent-style-name="Fuentedepárrafopredeter." style:family="text">
      <style:text-properties style:font-name="Arial" style:font-name-complex="Arial" fo:font-weight="bold" style:font-weight-asian="bold"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weight="bold" style:font-weight-asian="bold" fo:font-size="12pt" style:font-size-asian="12pt" style:font-size-complex="12pt"/>
    </style:style>
    <style:style style:name="P17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3" style:parent-style-name="Normal" style:family="paragraph">
      <style:paragraph-properties fo:line-height="150%" fo:margin-right="0in"/>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size="12pt" style:font-size-asian="12pt" style:font-size-complex="12pt" fo:language="es" fo:country="ES"/>
    </style:style>
    <style:style style:name="T175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P17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7" style:parent-style-name="Normal" style:family="paragraph">
      <style:paragraph-properties fo:line-height="150%"/>
    </style:style>
    <style:style style:name="T1768" style:parent-style-name="Fuentedepárrafopredeter." style:family="text">
      <style:text-properties style:font-name="Arial" style:font-name-complex="Arial" fo:font-size="12pt" style:font-size-asian="12pt" style:font-size-complex="12pt"/>
    </style:style>
    <style:style style:name="T1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0" style:parent-style-name="Fuentedepárrafopredeter." style:family="text">
      <style:text-properties style:font-name="Arial" style:font-name-complex="Arial" fo:font-size="12pt" style:font-size-asian="12pt" style:font-size-complex="12pt"/>
    </style:style>
    <style:style style:name="T1771" style:parent-style-name="Fuentedepárrafopredeter." style:family="text">
      <style:text-properties style:font-name="Arial" style:font-name-complex="Arial" fo:font-weight="bold" style:font-weight-asian="bold" fo:font-size="12pt" style:font-size-asian="12pt" style:font-size-complex="12pt"/>
    </style:style>
    <style:style style:name="T1772" style:parent-style-name="Fuentedepárrafopredeter." style:family="text">
      <style:text-properties style:font-name="Arial" style:font-name-complex="Arial" fo:font-size="12pt" style:font-size-asian="12pt" style:font-size-complex="12pt"/>
    </style:style>
    <style:style style:name="T1773" style:parent-style-name="Fuentedepárrafopredeter." style:family="text">
      <style:text-properties style:font-name="Arial" style:font-name-complex="Arial" style:font-weight-complex="bold" fo:font-size="12pt" style:font-size-asian="12pt" style:font-size-complex="12pt"/>
    </style:style>
    <style:style style:name="T1774" style:parent-style-name="Fuentedepárrafopredeter." style:family="text">
      <style:text-properties style:font-name="Arial" style:font-name-complex="Arial" fo:font-weight="bold" style:font-weight-asian="bold" fo:font-size="12pt" style:font-size-asian="12pt" style:font-size-complex="12pt"/>
    </style:style>
    <style:style style:name="T1775" style:parent-style-name="Fuentedepárrafopredeter." style:family="text">
      <style:text-properties style:font-name="Arial" style:font-name-complex="Arial" fo:font-size="12pt" style:font-size-asian="12pt" style:font-size-complex="12pt"/>
    </style:style>
    <style:style style:name="T1776" style:parent-style-name="Fuentedepárrafopredeter." style:family="text">
      <style:text-properties style:font-name="Arial" style:font-name-complex="Arial" style:font-weight-complex="bold" fo:font-size="12pt" style:font-size-asian="12pt" style:font-size-complex="12pt"/>
    </style:style>
    <style:style style:name="T1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8" style:parent-style-name="Fuentedepárrafopredeter." style:family="text">
      <style:text-properties style:font-name="Arial" style:font-name-complex="Arial" fo:font-weight="bold" style:font-weight-asian="bold" fo:font-size="12pt" style:font-size-asian="12pt" style:font-size-complex="12pt"/>
    </style:style>
    <style:style style:name="T1779" style:parent-style-name="Fuentedepárrafopredeter." style:family="text">
      <style:text-properties style:font-name="Arial" style:font-name-complex="Arial" fo:font-size="12pt" style:font-size-asian="12pt" style:font-size-complex="12pt"/>
    </style:style>
    <style:style style:name="T1780" style:parent-style-name="Fuentedepárrafopredeter." style:family="text">
      <style:text-properties style:font-name="Arial" style:font-name-complex="Arial" style:font-weight-complex="bold" fo:font-size="12pt" style:font-size-asian="12pt" style:font-size-complex="12pt"/>
    </style:style>
    <style:style style:name="T1781" style:parent-style-name="Fuentedepárrafopredeter." style:family="text">
      <style:text-properties style:font-name="Arial" style:font-name-complex="Arial" fo:font-weight="bold" style:font-weight-asian="bold" fo:font-size="12pt" style:font-size-asian="12pt" style:font-size-complex="12pt"/>
    </style:style>
    <style:style style:name="T1782" style:parent-style-name="Fuentedepárrafopredeter." style:family="text">
      <style:text-properties style:font-name="Arial" style:font-name-complex="Arial" fo:font-size="12pt" style:font-size-asian="12pt" style:font-size-complex="12pt"/>
    </style:style>
    <style:style style:name="T1783" style:parent-style-name="Fuentedepárrafopredeter." style:family="text">
      <style:text-properties style:font-name="Arial" style:font-name-complex="Arial" fo:font-weight="bold" style:font-weight-asian="bold" fo:font-size="12pt" style:font-size-asian="12pt" style:font-size-complex="12pt"/>
    </style:style>
    <style:style style:name="T1784" style:parent-style-name="Fuentedepárrafopredeter." style:family="text">
      <style:text-properties style:font-name="Arial" style:font-name-complex="Arial" fo:font-size="12pt" style:font-size-asian="12pt" style:font-size-complex="12pt"/>
    </style:style>
    <style:style style:name="T1785" style:parent-style-name="Fuentedepárrafopredeter." style:family="text">
      <style:text-properties style:font-name="Arial" style:font-name-complex="Arial" fo:font-weight="bold" style:font-weight-asian="bold" fo:font-size="12pt" style:font-size-asian="12pt" style:font-size-complex="12pt"/>
    </style:style>
    <style:style style:name="T1786" style:parent-style-name="Fuentedepárrafopredeter." style:family="text">
      <style:text-properties style:font-name="Arial" style:font-name-complex="Arial" fo:font-size="12pt" style:font-size-asian="12pt" style:font-size-complex="12pt"/>
    </style:style>
    <style:style style:name="T1787" style:parent-style-name="Fuentedepárrafopredeter." style:family="text">
      <style:text-properties style:font-name="Arial" style:font-name-complex="Arial" fo:font-weight="bold" style:font-weight-asian="bold" fo:font-size="12pt" style:font-size-asian="12pt" style:font-size-complex="12pt"/>
    </style:style>
    <style:style style:name="T1788" style:parent-style-name="Fuentedepárrafopredeter." style:family="text">
      <style:text-properties style:font-name="Arial" style:font-name-complex="Arial" fo:font-size="12pt" style:font-size-asian="12pt" style:font-size-complex="12pt"/>
    </style:style>
    <style:style style:name="P1789" style:parent-style-name="Normal" style:family="paragraph">
      <style:paragraph-properties fo:line-height="150%"/>
      <style:text-properties style:font-name="Arial" style:font-name-complex="Arial" fo:font-size="12pt" style:font-size-asian="12pt" style:font-size-complex="12pt"/>
    </style:style>
    <style:style style:name="P1790" style:parent-style-name="Normal" style:family="paragraph">
      <style:paragraph-properties fo:line-height="150%"/>
    </style:style>
    <style:style style:name="T1791" style:parent-style-name="Fuentedepárrafopredeter." style:family="text">
      <style:text-properties style:font-name="Arial" style:font-name-complex="Arial" fo:font-size="12pt" style:font-size-asian="12pt" style:font-size-complex="12pt"/>
    </style:style>
    <style:style style:name="T1792" style:parent-style-name="Fuentedepárrafopredeter." style:family="text">
      <style:text-properties style:font-name="Arial" style:font-name-complex="Arial" fo:font-weight="bold" style:font-weight-asian="bold"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weight="bold" style:font-weight-asian="bold" fo:font-size="12pt" style:font-size-asian="12pt" style:font-size-complex="12pt"/>
    </style:style>
    <style:style style:name="P17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6" style:parent-style-name="Normal" style:family="paragraph">
      <style:paragraph-properties fo:line-height="150%" fo:margin-right="0in"/>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03" style:parent-style-name="Fuentedepárrafopredeter." style:family="text">
      <style:text-properties style:font-name="Arial" style:font-name-complex="Arial" fo:font-size="12pt" style:font-size-asian="12pt" style:font-size-complex="12pt" style:language-asian="es" style:country-asian="MX"/>
    </style:style>
    <style:style style:name="T180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weight="bold" style:font-weight-asian="bold" fo:font-size="12pt" style:font-size-asian="12pt" style:font-size-complex="12pt"/>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P18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2" style:parent-style-name="Normal" style:family="paragraph">
      <style:paragraph-properties fo:line-height="150%"/>
    </style:style>
    <style:style style:name="T1823" style:parent-style-name="Fuentedepárrafopredeter." style:family="text">
      <style:text-properties style:font-name="Arial" style:font-name-complex="Arial" fo:font-size="12pt" style:font-size-asian="12pt" style:font-size-complex="12pt"/>
    </style:style>
    <style:style style:name="T1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5" style:parent-style-name="Fuentedepárrafopredeter." style:family="text">
      <style:text-properties style:font-name="Arial" style:font-name-complex="Arial" fo:font-size="12pt" style:font-size-asian="12pt" style:font-size-complex="12pt"/>
    </style:style>
    <style:style style:name="T1826" style:parent-style-name="Fuentedepárrafopredeter." style:family="text">
      <style:text-properties style:font-name="Arial" style:font-name-complex="Arial" fo:font-weight="bold" style:font-weight-asian="bold" fo:font-size="12pt" style:font-size-asian="12pt" style:font-size-complex="12pt"/>
    </style:style>
    <style:style style:name="T1827" style:parent-style-name="Fuentedepárrafopredeter." style:family="text">
      <style:text-properties style:font-name="Arial" style:font-name-complex="Arial" fo:font-size="12pt" style:font-size-asian="12pt" style:font-size-complex="12pt"/>
    </style:style>
    <style:style style:name="T1828" style:parent-style-name="Fuentedepárrafopredeter." style:family="text">
      <style:text-properties style:font-name="Arial" style:font-name-complex="Arial" style:font-weight-complex="bold" fo:font-size="12pt" style:font-size-asian="12pt" style:font-size-complex="12pt"/>
    </style:style>
    <style:style style:name="T1829" style:parent-style-name="Fuentedepárrafopredeter." style:family="text">
      <style:text-properties style:font-name="Arial" style:font-name-complex="Arial" fo:font-weight="bold" style:font-weight-asian="bold" fo:font-size="12pt" style:font-size-asian="12pt" style:font-size-complex="12pt"/>
    </style:style>
    <style:style style:name="T1830" style:parent-style-name="Fuentedepárrafopredeter." style:family="text">
      <style:text-properties style:font-name="Arial" style:font-name-complex="Arial" fo:font-size="12pt" style:font-size-asian="12pt" style:font-size-complex="12pt"/>
    </style:style>
    <style:style style:name="T1831" style:parent-style-name="Fuentedepárrafopredeter." style:family="text">
      <style:text-properties style:font-name="Arial" style:font-name-complex="Arial" style:font-weight-complex="bold" fo:font-size="12pt" style:font-size-asian="12pt" style:font-size-complex="12pt"/>
    </style:style>
    <style:style style:name="T1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3" style:parent-style-name="Fuentedepárrafopredeter." style:family="text">
      <style:text-properties style:font-name="Arial" style:font-name-complex="Arial" fo:font-weight="bold" style:font-weight-asian="bold" fo:font-size="12pt" style:font-size-asian="12pt" style:font-size-complex="12pt"/>
    </style:style>
    <style:style style:name="T1834" style:parent-style-name="Fuentedepárrafopredeter." style:family="text">
      <style:text-properties style:font-name="Arial" style:font-name-complex="Arial" fo:font-size="12pt" style:font-size-asian="12pt" style:font-size-complex="12pt"/>
    </style:style>
    <style:style style:name="T1835" style:parent-style-name="Fuentedepárrafopredeter." style:family="text">
      <style:text-properties style:font-name="Arial" style:font-name-complex="Arial" style:font-weight-complex="bold" fo:font-size="12pt" style:font-size-asian="12pt" style:font-size-complex="12pt"/>
    </style:style>
    <style:style style:name="T1836" style:parent-style-name="Fuentedepárrafopredeter." style:family="text">
      <style:text-properties style:font-name="Arial" style:font-name-complex="Arial" fo:font-weight="bold" style:font-weight-asian="bold" fo:font-size="12pt" style:font-size-asian="12pt" style:font-size-complex="12pt"/>
    </style:style>
    <style:style style:name="T1837" style:parent-style-name="Fuentedepárrafopredeter." style:family="text">
      <style:text-properties style:font-name="Arial" style:font-name-complex="Arial" fo:font-size="12pt" style:font-size-asian="12pt" style:font-size-complex="12pt"/>
    </style:style>
    <style:style style:name="T1838" style:parent-style-name="Fuentedepárrafopredeter." style:family="text">
      <style:text-properties style:font-name="Arial" style:font-name-complex="Arial" fo:font-weight="bold" style:font-weight-asian="bold" fo:font-size="12pt" style:font-size-asian="12pt" style:font-size-complex="12pt"/>
    </style:style>
    <style:style style:name="T1839" style:parent-style-name="Fuentedepárrafopredeter." style:family="text">
      <style:text-properties style:font-name="Arial" style:font-name-complex="Arial" fo:font-size="12pt" style:font-size-asian="12pt" style:font-size-complex="12pt"/>
    </style:style>
    <style:style style:name="T1840" style:parent-style-name="Fuentedepárrafopredeter." style:family="text">
      <style:text-properties style:font-name="Arial" style:font-name-complex="Arial" fo:font-weight="bold" style:font-weight-asian="bold" fo:font-size="12pt" style:font-size-asian="12pt" style:font-size-complex="12pt"/>
    </style:style>
    <style:style style:name="T1841" style:parent-style-name="Fuentedepárrafopredeter." style:family="text">
      <style:text-properties style:font-name="Arial" style:font-name-complex="Arial" fo:font-size="12pt" style:font-size-asian="12pt" style:font-size-complex="12pt"/>
    </style:style>
    <style:style style:name="T1842" style:parent-style-name="Fuentedepárrafopredeter." style:family="text">
      <style:text-properties style:font-name="Arial" style:font-name-complex="Arial" fo:font-weight="bold" style:font-weight-asian="bold" fo:font-size="12pt" style:font-size-asian="12pt" style:font-size-complex="12pt"/>
    </style:style>
    <style:style style:name="T1843" style:parent-style-name="Fuentedepárrafopredeter." style:family="text">
      <style:text-properties style:font-name="Arial" style:font-name-complex="Arial" fo:font-size="12pt" style:font-size-asian="12pt" style:font-size-complex="12pt"/>
    </style:style>
    <style:style style:name="P1844" style:parent-style-name="Normal" style:family="paragraph">
      <style:paragraph-properties fo:line-height="150%"/>
      <style:text-properties style:font-name="Arial" style:font-name-complex="Arial" fo:font-size="12pt" style:font-size-asian="12pt" style:font-size-complex="12pt"/>
    </style:style>
    <style:style style:name="P1845" style:parent-style-name="Normal" style:family="paragraph">
      <style:paragraph-properties fo:line-height="150%"/>
    </style:style>
    <style:style style:name="T1846" style:parent-style-name="Fuentedepárrafopredeter." style:family="text">
      <style:text-properties style:font-name="Arial" style:font-name-complex="Arial" fo:font-size="12pt" style:font-size-asian="12pt" style:font-size-complex="12pt"/>
    </style:style>
    <style:style style:name="T1847" style:parent-style-name="Fuentedepárrafopredeter." style:family="text">
      <style:text-properties style:font-name="Arial" style:font-name-complex="Arial" fo:font-weight="bold" style:font-weight-asian="bold" fo:font-size="12pt" style:font-size-asian="12pt" style:font-size-complex="12pt"/>
    </style:style>
    <style:style style:name="T1848" style:parent-style-name="Fuentedepárrafopredeter." style:family="text">
      <style:text-properties style:font-name="Arial" style:font-name-complex="Arial" fo:font-size="12pt" style:font-size-asian="12pt" style:font-size-complex="12pt"/>
    </style:style>
    <style:style style:name="T1849" style:parent-style-name="Fuentedepárrafopredeter." style:family="text">
      <style:text-properties style:font-name="Arial" style:font-name-complex="Arial" fo:font-weight="bold" style:font-weight-asian="bold" fo:font-size="12pt" style:font-size-asian="12pt" style:font-size-complex="12pt"/>
    </style:style>
    <style:style style:name="P18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55" style:parent-style-name="Normal" style:family="paragraph">
      <style:paragraph-properties fo:line-height="150%" fo:margin-right="0in"/>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P18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73" style:parent-style-name="Normal" style:family="paragraph">
      <style:paragraph-properties fo:line-height="150%" fo:margin-right="0in"/>
    </style:style>
    <style:style style:name="T1874" style:parent-style-name="Fuentedepárrafopredeter." style:family="text">
      <style:text-properties style:font-name="Arial" style:font-name-complex="Arial" fo:font-weight="bold" style:font-weight-asian="bold" fo:font-size="12pt" style:font-size-asian="12pt" style:font-size-complex="12pt"/>
    </style:style>
    <style:style style:name="T18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6" style:parent-style-name="Fuentedepárrafopredeter." style:family="text">
      <style:text-properties style:font-name="Arial" style:font-name-complex="Arial" fo:font-weight="bold" style:font-weight-asian="bold" fo:font-size="12pt" style:font-size-asian="12pt" style:font-size-complex="12pt"/>
    </style:style>
    <style:style style:name="P18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8" style:parent-style-name="Normal" style:family="paragraph">
      <style:paragraph-properties fo:line-height="150%" fo:margin-right="0in"/>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fo:language="es" fo:country="ES"/>
    </style:style>
    <style:style style:name="T1907" style:parent-style-name="Fuentedepárrafopredeter." style:family="text">
      <style:text-properties style:font-name="Arial" style:font-name-complex="Arial" fo:font-size="12pt" style:font-size-asian="12pt" style:font-size-complex="12pt" fo:language="es" fo:country="ES"/>
    </style:style>
    <style:style style:name="T1908" style:parent-style-name="Fuentedepárrafopredeter." style:family="text">
      <style:text-properties style:font-name="Arial" style:font-name-complex="Arial" fo:font-size="12pt" style:font-size-asian="12pt" style:font-size-complex="12pt" fo:language="es" fo:country="ES"/>
    </style:style>
    <style:style style:name="T1909" style:parent-style-name="Fuentedepárrafopredeter." style:family="text">
      <style:text-properties style:font-name="Arial" style:font-name-complex="Arial" fo:font-size="12pt" style:font-size-asian="12pt" style:font-size-complex="12pt" fo:language="es" fo:country="ES"/>
    </style:style>
    <style:style style:name="T1910" style:parent-style-name="Fuentedepárrafopredeter." style:family="text">
      <style:text-properties style:font-name="Arial" style:font-name-complex="Arial" fo:font-size="12pt" style:font-size-asian="12pt" style:font-size-complex="12pt" fo:language="es" fo:country="ES"/>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size="12pt" style:font-size-asian="12pt" style:font-size-complex="12pt" fo:language="es" fo:country="ES"/>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P1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6" style:parent-style-name="Normal" style:family="paragraph">
      <style:paragraph-properties fo:line-height="150%" fo:margin-right="0in"/>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T1928" style:parent-style-name="Fuentedepárrafopredeter." style:family="text">
      <style:text-properties style:font-name="Arial" style:font-name-complex="Arial" fo:font-size="12pt" style:font-size-asian="12pt" style:font-size-complex="12pt" fo:language="es" fo:country="ES"/>
    </style:style>
    <style:style style:name="T1929" style:parent-style-name="Fuentedepárrafopredeter." style:family="text">
      <style:text-properties style:font-name="Arial" style:font-name-complex="Arial" fo:font-size="12pt" style:font-size-asian="12pt" style:font-size-complex="12pt" fo:language="es" fo:country="ES"/>
    </style:style>
    <style:style style:name="T1930" style:parent-style-name="Fuentedepárrafopredeter." style:family="text">
      <style:text-properties style:font-name="Arial" style:font-name-complex="Arial" fo:font-size="12pt" style:font-size-asian="12pt" style:font-size-complex="12pt" fo:language="es" fo:country="ES"/>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P19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0" style:parent-style-name="Normal" style:family="paragraph">
      <style:paragraph-properties fo:line-height="150%" fo:margin-right="0in"/>
    </style:style>
    <style:style style:name="T19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44" style:parent-style-name="Normal" style:family="paragraph">
      <style:paragraph-properties fo:line-height="150%" fo:margin-right="0in"/>
    </style:style>
    <style:style style:name="T1945" style:parent-style-name="Fuentedepárrafopredeter." style:family="text">
      <style:text-properties style:font-name="Arial" style:font-name-complex="Arial" fo:font-weight="bold" style:font-weight-asian="bold" fo:font-size="12pt" style:font-size-asian="12pt" style:font-size-complex="12pt"/>
    </style:style>
    <style:style style:name="T1946" style:parent-style-name="Fuentedepárrafopredeter." style:family="text">
      <style:text-properties style:font-name="Arial" style:font-name-complex="Arial" fo:font-weight="bold" style:font-weight-asian="bold" fo:font-size="12pt" style:font-size-asian="12pt" style:font-size-complex="12pt"/>
    </style:style>
    <style:style style:name="T19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48" style:parent-style-name="Normal" style:family="paragraph">
      <style:paragraph-properties fo:line-height="150%" fo:margin-right="0in"/>
    </style:style>
    <style:style style:name="T19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52" style:parent-style-name="Normal" style:family="paragraph">
      <style:paragraph-properties fo:line-height="150%" fo:margin-right="0in"/>
    </style:style>
    <style:style style:name="T19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56" style:parent-style-name="Normal" style:family="paragraph">
      <style:paragraph-properties fo:line-height="150%" fo:margin-right="0in"/>
    </style:style>
    <style:style style:name="T1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61" style:parent-style-name="Normal" style:family="paragraph">
      <style:paragraph-properties fo:line-height="150%" fo:margin-right="0in"/>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style:style>
    <style:style style:name="T19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P19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99" style:parent-style-name="Normal" style:family="paragraph">
      <style:paragraph-properties fo:line-height="150%" fo:margin-right="-0.1125in"/>
    </style:style>
    <style:style style:name="T20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0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02" style:parent-style-name="Normal" style:family="paragraph">
      <style:paragraph-properties fo:line-height="150%" fo:margin-right="-0.1125in"/>
    </style:style>
    <style:style style:name="T2003" style:parent-style-name="Fuentedepárrafopredeter." style:family="text">
      <style:text-properties style:font-name="Arial" style:font-name-complex="Arial" fo:font-size="12pt" style:font-size-asian="12pt" style:font-size-complex="12pt" fo:language="es" fo:country="ES"/>
    </style:style>
    <style:style style:name="T20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05" style:parent-style-name="Fuentedepárrafopredeter." style:family="text">
      <style:text-properties style:font-name="Arial" style:font-name-complex="Arial" fo:font-size="12pt" style:font-size-asian="12pt" style:font-size-complex="12pt" fo:language="es" fo:country="ES"/>
    </style:style>
    <style:style style:name="P20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07" style:parent-style-name="Normal" style:family="paragraph">
      <style:paragraph-properties fo:line-height="150%" fo:margin-right="-0.1125in"/>
      <style:text-properties style:font-name="Arial" style:font-name-complex="Arial" fo:font-size="12pt" style:font-size-asian="12pt" style:font-size-complex="12pt"/>
    </style:style>
    <style:style style:name="P20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9" style:parent-style-name="Normal" style:family="paragraph">
      <style:paragraph-properties fo:line-height="150%" fo:margin-right="-0.1125in"/>
    </style:style>
    <style:style style:name="T2010" style:parent-style-name="Fuentedepárrafopredeter." style:family="text">
      <style:text-properties style:font-name="Arial" style:font-name-complex="Arial" fo:font-weight="bold" style:font-weight-asian="bold" fo:font-size="12pt" style:font-size-asian="12pt" style:font-size-complex="12pt"/>
    </style:style>
    <style:style style:name="T20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12" style:parent-style-name="Fuentedepárrafopredeter." style:family="text">
      <style:text-properties style:font-name="Arial" style:font-name-complex="Arial" fo:font-weight="bold" style:font-weight-asian="bold" fo:font-size="12pt" style:font-size-asian="12pt" style:font-size-complex="12pt"/>
    </style:style>
    <style:style style:name="P2013"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2014" style:parent-style-name="Normal" style:family="paragraph">
      <style:paragraph-properties fo:line-height="150%" fo:margin-right="-0.1125in"/>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size="12pt" style:font-size-asian="12pt" style:font-size-complex="12pt" fo:language="es" fo:country="ES"/>
    </style:style>
    <style:style style:name="T2018" style:parent-style-name="Fuentedepárrafopredeter." style:family="text">
      <style:text-properties style:font-name="Arial" style:font-name-complex="Arial" fo:font-size="12pt" style:font-size-asian="12pt" style:font-size-complex="12pt"/>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P2020" style:parent-style-name="Normal" style:family="paragraph">
      <style:paragraph-properties fo:line-height="150%" fo:margin-right="-0.1125in"/>
      <style:text-properties style:font-name="Arial" style:font-name-complex="Arial" fo:font-size="12pt" style:font-size-asian="12pt" style:font-size-complex="12pt"/>
    </style:style>
    <style:style style:name="P2021" style:parent-style-name="Normal" style:family="paragraph">
      <style:paragraph-properties fo:line-height="150%" fo:margin-right="-0.1125in"/>
    </style:style>
    <style:style style:name="T2022" style:parent-style-name="Fuentedepárrafopredeter." style:family="text">
      <style:text-properties style:font-name="Arial" style:font-name-complex="Arial" fo:font-size="12pt" style:font-size-asian="12pt" style:font-size-complex="12pt"/>
    </style:style>
    <style:style style:name="T2023" style:parent-style-name="Fuentedepárrafopredeter." style:family="text">
      <style:text-properties style:font-name="Arial" style:font-name-complex="Arial" fo:font-size="12pt" style:font-size-asian="12pt" style:font-size-complex="12pt"/>
    </style:style>
    <style:style style:name="T2024" style:parent-style-name="Fuentedepárrafopredeter." style:family="text">
      <style:text-properties style:font-name="Arial" style:font-name-complex="Arial" fo:font-size="12pt" style:font-size-asian="12pt" style:font-size-complex="12pt"/>
    </style:style>
    <style:style style:name="T2025" style:parent-style-name="Fuentedepárrafopredeter." style:family="text">
      <style:text-properties style:font-name="Arial" style:font-name-complex="Arial" fo:font-size="12pt" style:font-size-asian="12pt" style:font-size-complex="12pt" fo:language="es" fo:country="ES"/>
    </style:style>
    <style:style style:name="T20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27" style:parent-style-name="Fuentedepárrafopredeter." style:family="text">
      <style:text-properties style:font-name="Arial" style:font-name-complex="Arial" fo:font-size="12pt" style:font-size-asian="12pt" style:font-size-complex="12pt" fo:language="es" fo:country="ES"/>
    </style:style>
    <style:style style:name="P2028" style:parent-style-name="Normal" style:family="paragraph">
      <style:paragraph-properties fo:line-height="150%" fo:margin-right="-0.1125in"/>
      <style:text-properties style:font-name="Arial" style:font-name-complex="Arial" fo:font-size="12pt" style:font-size-asian="12pt" style:font-size-complex="12pt"/>
    </style:style>
    <style:style style:name="P2029" style:parent-style-name="Normal" style:family="paragraph">
      <style:paragraph-properties fo:line-height="150%" fo:margin-right="-0.1125in"/>
    </style:style>
    <style:style style:name="T2030" style:parent-style-name="Fuentedepárrafopredeter." style:family="text">
      <style:text-properties style:font-name="Arial" style:font-name-complex="Arial" fo:font-size="12pt" style:font-size-asian="12pt" style:font-size-complex="12pt" fo:language="es" fo:country="ES"/>
    </style:style>
    <style:style style:name="T2031" style:parent-style-name="Fuentedepárrafopredeter." style:family="text">
      <style:text-properties style:font-name="Arial" style:font-name-complex="Arial" fo:font-size="12pt" style:font-size-asian="12pt" style:font-size-complex="12pt" fo:language="es" fo:country="ES"/>
    </style:style>
    <style:style style:name="T20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33" style:parent-style-name="Fuentedepárrafopredeter." style:family="text">
      <style:text-properties style:font-name="Arial" style:font-name-complex="Arial" fo:font-size="12pt" style:font-size-asian="12pt" style:font-size-complex="12pt" fo:language="es" fo:country="ES"/>
    </style:style>
    <style:style style:name="T2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35" style:parent-style-name="Fuentedepárrafopredeter." style:family="text">
      <style:text-properties style:font-name="Arial" style:font-name-complex="Arial" fo:font-size="12pt" style:font-size-asian="12pt" style:font-size-complex="12pt" fo:language="es" fo:country="ES"/>
    </style:style>
    <style:style style:name="T2036" style:parent-style-name="Fuentedepárrafopredeter." style:family="text">
      <style:text-properties style:font-name="Arial" style:font-name-complex="Arial" fo:font-size="12pt" style:font-size-asian="12pt" style:font-size-complex="12pt" fo:language="es" fo:country="ES"/>
    </style:style>
    <style:style style:name="T2037" style:parent-style-name="Fuentedepárrafopredeter." style:family="text">
      <style:text-properties style:font-name="Arial" style:font-name-complex="Arial" fo:font-size="12pt" style:font-size-asian="12pt" style:font-size-complex="12pt" fo:language="es" fo:country="ES"/>
    </style:style>
    <style:style style:name="T2038" style:parent-style-name="Fuentedepárrafopredeter." style:family="text">
      <style:text-properties style:font-name="Arial" style:font-name-complex="Arial" fo:font-size="12pt" style:font-size-asian="12pt" style:font-size-complex="12pt"/>
    </style:style>
    <style:style style:name="T2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0" style:parent-style-name="Fuentedepárrafopredeter." style:family="text">
      <style:text-properties style:font-name="Arial" style:font-name-complex="Arial" fo:font-size="12pt" style:font-size-asian="12pt" style:font-size-complex="12pt"/>
    </style:style>
    <style:style style:name="T2041" style:parent-style-name="Fuentedepárrafopredeter." style:family="text">
      <style:text-properties style:font-name="Arial" style:font-name-complex="Arial" fo:font-size="12pt" style:font-size-asian="12pt" style:font-size-complex="12pt"/>
    </style:style>
    <style:style style:name="T2042" style:parent-style-name="Fuentedepárrafopredeter." style:family="text">
      <style:text-properties style:font-name="Arial" style:font-name-complex="Arial" fo:font-size="12pt" style:font-size-asian="12pt" style:font-size-complex="12pt"/>
    </style:style>
    <style:style style:name="T2043" style:parent-style-name="Fuentedepárrafopredeter." style:family="text">
      <style:text-properties style:font-name="Arial" style:font-name-complex="Arial" fo:font-size="12pt" style:font-size-asian="12pt" style:font-size-complex="12pt"/>
    </style:style>
    <style:style style:name="T2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5" style:parent-style-name="Fuentedepárrafopredeter." style:family="text">
      <style:text-properties style:font-name="Arial" style:font-name-complex="Arial" fo:font-size="12pt" style:font-size-asian="12pt" style:font-size-complex="12pt"/>
    </style:style>
    <style:style style:name="T2046" style:parent-style-name="Fuentedepárrafopredeter." style:family="text">
      <style:text-properties style:font-name="Arial" style:font-name-complex="Arial" fo:font-size="12pt" style:font-size-asian="12pt" style:font-size-complex="12pt"/>
    </style:style>
    <style:style style:name="T2047" style:parent-style-name="Fuentedepárrafopredeter." style:family="text">
      <style:text-properties style:font-name="Arial" style:font-name-complex="Arial" fo:font-size="12pt" style:font-size-asian="12pt" style:font-size-complex="12pt"/>
    </style:style>
    <style:style style:name="P204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4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51" style:parent-style-name="Normal" style:family="paragraph">
      <style:paragraph-properties fo:line-height="150%" fo:margin-right="-0.1125in"/>
    </style:style>
    <style:style style:name="T20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5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54" style:parent-style-name="Normal" style:family="paragraph">
      <style:paragraph-properties fo:line-height="150%" fo:margin-right="-0.1125in"/>
    </style:style>
    <style:style style:name="T2055" style:parent-style-name="Fuentedepárrafopredeter." style:family="text">
      <style:text-properties style:font-name="Arial" style:font-name-complex="Arial" fo:font-size="12pt" style:font-size-asian="12pt" style:font-size-complex="12pt"/>
    </style:style>
    <style:style style:name="T2056" style:parent-style-name="Fuentedepárrafopredeter." style:family="text">
      <style:text-properties style:font-name="Arial" style:font-name-complex="Arial" fo:font-size="12pt" style:font-size-asian="12pt" style:font-size-complex="12pt"/>
    </style:style>
    <style:style style:name="T2057" style:parent-style-name="Fuentedepárrafopredeter." style:family="text">
      <style:text-properties style:font-name="Arial" style:font-name-complex="Arial" fo:font-size="12pt" style:font-size-asian="12pt" style:font-size-complex="12pt"/>
    </style:style>
    <style:style style:name="T2058" style:parent-style-name="Fuentedepárrafopredeter." style:family="text">
      <style:text-properties style:font-name="Arial" style:font-name-complex="Arial" fo:font-size="12pt" style:font-size-asian="12pt" style:font-size-complex="12pt"/>
    </style:style>
    <style:style style:name="T2059" style:parent-style-name="Fuentedepárrafopredeter." style:family="text">
      <style:text-properties style:font-name="Arial" style:font-name-complex="Arial" fo:font-size="12pt" style:font-size-asian="12pt" style:font-size-complex="12pt"/>
    </style:style>
    <style:style style:name="T2060" style:parent-style-name="Fuentedepárrafopredeter." style:family="text">
      <style:text-properties style:font-name="Arial" style:font-name-complex="Arial" fo:font-size="12pt" style:font-size-asian="12pt" style:font-size-complex="12pt"/>
    </style:style>
    <style:style style:name="T2061" style:parent-style-name="Fuentedepárrafopredeter." style:family="text">
      <style:text-properties style:font-name="Arial" style:font-name-complex="Arial" fo:font-size="12pt" style:font-size-asian="12pt" style:font-size-complex="12pt"/>
    </style:style>
    <style:style style:name="T2062" style:parent-style-name="Fuentedepárrafopredeter." style:family="text">
      <style:text-properties style:font-name="Arial" style:font-name-complex="Arial" fo:font-size="12pt" style:font-size-asian="12pt" style:font-size-complex="12pt"/>
    </style:style>
    <style:style style:name="T2063" style:parent-style-name="Fuentedepárrafopredeter." style:family="text">
      <style:text-properties style:font-name="Arial" style:font-name-complex="Arial" fo:font-size="12pt" style:font-size-asian="12pt" style:font-size-complex="12pt"/>
    </style:style>
    <style:style style:name="T2064" style:parent-style-name="Fuentedepárrafopredeter." style:family="text">
      <style:text-properties style:font-name="Arial" style:font-name-complex="Arial" fo:font-size="12pt" style:font-size-asian="12pt" style:font-size-complex="12pt"/>
    </style:style>
    <style:style style:name="T2065" style:parent-style-name="Fuentedepárrafopredeter." style:family="text">
      <style:text-properties style:font-name="Arial" style:font-name-complex="Arial" fo:font-size="12pt" style:font-size-asian="12pt" style:font-size-complex="12pt"/>
    </style:style>
    <style:style style:name="T2066" style:parent-style-name="Fuentedepárrafopredeter." style:family="text">
      <style:text-properties style:font-name="Arial" style:font-name-complex="Arial" fo:font-size="12pt" style:font-size-asian="12pt" style:font-size-complex="12pt"/>
    </style:style>
    <style:style style:name="T2067" style:parent-style-name="Fuentedepárrafopredeter." style:family="text">
      <style:text-properties style:font-name="Arial" style:font-name-complex="Arial" fo:font-size="12pt" style:font-size-asian="12pt" style:font-size-complex="12pt"/>
    </style:style>
    <style:style style:name="T2068" style:parent-style-name="Fuentedepárrafopredeter." style:family="text">
      <style:text-properties style:font-name="Arial" style:font-name-complex="Arial" fo:font-size="12pt" style:font-size-asian="12pt" style:font-size-complex="12pt"/>
    </style:style>
    <style:style style:name="T2069" style:parent-style-name="Fuentedepárrafopredeter." style:family="text">
      <style:text-properties style:font-name="Arial" style:font-name-complex="Arial" fo:font-size="12pt" style:font-size-asian="12pt" style:font-size-complex="12pt"/>
    </style:style>
    <style:style style:name="T2070" style:parent-style-name="Fuentedepárrafopredeter." style:family="text">
      <style:text-properties style:font-name="Arial" style:font-name-complex="Arial" fo:font-size="12pt" style:font-size-asian="12pt" style:font-size-complex="12pt"/>
    </style:style>
    <style:style style:name="T2071" style:parent-style-name="Fuentedepárrafopredeter." style:family="text">
      <style:text-properties style:font-name="Arial" style:font-name-complex="Arial" fo:font-size="12pt" style:font-size-asian="12pt" style:font-size-complex="12pt"/>
    </style:style>
    <style:style style:name="T2072" style:parent-style-name="Fuentedepárrafopredeter." style:family="text">
      <style:text-properties style:font-name="Arial" style:font-name-complex="Arial" fo:font-size="12pt" style:font-size-asian="12pt" style:font-size-complex="12pt"/>
    </style:style>
    <style:style style:name="T2073" style:parent-style-name="Fuentedepárrafopredeter." style:family="text">
      <style:text-properties style:font-name="Arial" style:font-name-complex="Arial" fo:font-size="12pt" style:font-size-asian="12pt" style:font-size-complex="12pt"/>
    </style:style>
    <style:style style:name="T2074" style:parent-style-name="Fuentedepárrafopredeter." style:family="text">
      <style:text-properties style:font-name="Arial" style:font-name-complex="Arial" fo:font-size="12pt" style:font-size-asian="12pt" style:font-size-complex="12pt"/>
    </style:style>
    <style:style style:name="T2075" style:parent-style-name="Fuentedepárrafopredeter." style:family="text">
      <style:text-properties style:font-name="Arial" style:font-name-complex="Arial"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T2077" style:parent-style-name="Fuentedepárrafopredeter." style:family="text">
      <style:text-properties style:font-name="Arial" style:font-name-complex="Arial" fo:font-size="12pt" style:font-size-asian="12pt" style:font-size-complex="12pt"/>
    </style:style>
    <style:style style:name="T2078" style:parent-style-name="Fuentedepárrafopredeter." style:family="text">
      <style:text-properties style:font-name="Arial" style:font-name-complex="Arial" fo:font-size="12pt" style:font-size-asian="12pt" style:font-size-complex="12pt"/>
    </style:style>
    <style:style style:name="T2079" style:parent-style-name="Fuentedepárrafopredeter." style:family="text">
      <style:text-properties style:font-name="Arial" style:font-name-complex="Arial" fo:font-size="12pt" style:font-size-asian="12pt" style:font-size-complex="12pt"/>
    </style:style>
    <style:style style:name="T2080" style:parent-style-name="Fuentedepárrafopredeter." style:family="text">
      <style:text-properties style:font-name="Arial" style:font-name-complex="Arial" fo:font-size="12pt" style:font-size-asian="12pt" style:font-size-complex="12pt"/>
    </style:style>
    <style:style style:name="T2081" style:parent-style-name="Fuentedepárrafopredeter." style:family="text">
      <style:text-properties style:font-name="Arial" style:font-name-complex="Arial" fo:font-size="12pt" style:font-size-asian="12pt" style:font-size-complex="12pt"/>
    </style:style>
    <style:style style:name="T20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9" style:parent-style-name="Fuentedepárrafopredeter." style:family="text">
      <style:text-properties style:font-name="Arial" style:font-name-complex="Arial" fo:font-size="12pt" style:font-size-asian="12pt" style:font-size-complex="12pt"/>
    </style:style>
    <style:style style:name="P2090" style:parent-style-name="Normal" style:family="paragraph">
      <style:paragraph-properties fo:line-height="150%" fo:margin-right="-0.1125in"/>
      <style:text-properties style:font-name="Arial" style:font-name-complex="Arial" fo:font-size="12pt" style:font-size-asian="12pt" style:font-size-complex="12pt"/>
    </style:style>
    <style:style style:name="P2091" style:parent-style-name="Normal" style:family="paragraph">
      <style:paragraph-properties fo:line-height="150%" fo:margin-right="-0.1125in"/>
      <style:text-properties style:font-name="Arial" style:font-name-complex="Arial" fo:font-size="12pt" style:font-size-asian="12pt" style:font-size-complex="12pt"/>
    </style:style>
    <style:style style:name="P209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09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09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095" style:parent-style-name="Normal" style:family="paragraph">
      <style:paragraph-properties fo:line-height="150%" fo:margin-right="-0.1125in"/>
      <style:text-properties style:font-name="Arial" style:font-name-complex="Arial" fo:font-size="12pt" style:font-size-asian="12pt" style:font-size-complex="12pt"/>
    </style:style>
    <style:style style:name="P20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99" style:parent-style-name="Normal" style:family="paragraph">
      <style:paragraph-properties fo:line-height="150%" fo:margin-right="-0.1125in"/>
    </style:style>
    <style:style style:name="T2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03" style:parent-style-name="Normal" style:family="paragraph">
      <style:paragraph-properties fo:line-height="150%" fo:margin-right="-0.1125in"/>
    </style:style>
    <style:style style:name="T2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07" style:parent-style-name="Normal" style:family="paragraph">
      <style:paragraph-properties fo:line-height="150%" fo:margin-right="-0.1125in"/>
    </style:style>
    <style:style style:name="T2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11" style:parent-style-name="Normal" style:family="paragraph">
      <style:paragraph-properties fo:line-height="150%" fo:margin-right="-0.1125in"/>
    </style:style>
    <style:style style:name="T2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4" style:parent-style-name="Normal" style:family="paragraph">
      <style:paragraph-properties fo:line-height="150%" fo:margin-right="-0.1125in"/>
    </style:style>
    <style:style style:name="T2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9" style:parent-style-name="Normal" style:family="paragraph">
      <style:paragraph-properties fo:line-height="150%" fo:margin-right="-0.1125in"/>
      <style:text-properties style:font-name="Arial" style:font-name-complex="Arial" fo:font-size="12pt" style:font-size-asian="12pt" style:font-size-complex="12pt"/>
    </style:style>
    <style:style style:name="P2120" style:parent-style-name="Normal" style:family="paragraph">
      <style:paragraph-properties fo:line-height="150%" fo:margin-right="0in"/>
    </style:style>
    <style:style style:name="T2121" style:parent-style-name="Fuentedepárrafopredeter." style:family="text">
      <style:text-properties style:font-name="Arial" style:font-name-complex="Arial" fo:font-size="12pt" style:font-size-asian="12pt" style:font-size-complex="12pt"/>
    </style:style>
    <style:style style:name="T2122" style:parent-style-name="Fuentedepárrafopredeter." style:family="text">
      <style:text-properties style:font-name="Arial" style:font-name-complex="Arial" fo:font-size="12pt" style:font-size-asian="12pt" style:font-size-complex="12pt"/>
    </style:style>
    <style:style style:name="T2123" style:parent-style-name="Fuentedepárrafopredeter." style:family="text">
      <style:text-properties style:font-name="Arial" style:font-name-complex="Arial" fo:font-size="12pt" style:font-size-asian="12pt" style:font-size-complex="12pt"/>
    </style:style>
    <style:style style:name="P21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5" style:parent-style-name="Normal" style:family="paragraph">
      <style:paragraph-properties fo:line-height="150%" fo:margin-right="0in"/>
    </style:style>
    <style:style style:name="T2126" style:parent-style-name="Fuentedepárrafopredeter." style:family="text">
      <style:text-properties style:font-name="Arial" style:font-name-complex="Arial" fo:font-size="12pt" style:font-size-asian="12pt" style:font-size-complex="12pt" fo:language="es" fo:country="ES"/>
    </style:style>
    <style:style style:name="P2127"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12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129" style:parent-style-name="Fuentedepárrafopredeter." style:family="text">
      <style:text-properties style:font-name="Arial" style:font-name-complex="Arial" fo:font-size="12pt" style:font-size-asian="12pt" style:font-size-complex="12pt" fo:language="es" fo:country="ES"/>
    </style:style>
    <style:style style:name="T2130" style:parent-style-name="Fuentedepárrafopredeter." style:family="text">
      <style:text-properties style:font-name="Arial" style:font-name-complex="Arial" fo:font-size="12pt" style:font-size-asian="12pt" style:font-size-complex="12pt" fo:language="es" fo:country="ES"/>
    </style:style>
    <style:style style:name="T2131" style:parent-style-name="Fuentedepárrafopredeter." style:family="text">
      <style:text-properties style:font-name="Arial" style:font-name-complex="Arial" fo:font-size="12pt" style:font-size-asian="12pt" style:font-size-complex="12pt" fo:language="es" fo:country="ES"/>
    </style:style>
    <style:style style:name="T2132" style:parent-style-name="Fuentedepárrafopredeter." style:family="text">
      <style:text-properties style:font-name="Arial" style:font-name-complex="Arial" fo:font-size="12pt" style:font-size-asian="12pt" style:font-size-complex="12pt" fo:language="es" fo:country="ES"/>
    </style:style>
    <style:style style:name="T2133" style:parent-style-name="Fuentedepárrafopredeter." style:family="text">
      <style:text-properties style:font-name="Arial" style:font-name-complex="Arial" fo:font-size="12pt" style:font-size-asian="12pt" style:font-size-complex="12pt" fo:language="es" fo:country="ES"/>
    </style:style>
    <style:style style:name="T2134" style:parent-style-name="Fuentedepárrafopredeter." style:family="text">
      <style:text-properties style:font-name="Arial" style:font-name-complex="Arial" style:font-weight-complex="bold" fo:font-size="12pt" style:font-size-asian="12pt" style:font-size-complex="12pt" fo:language="es" fo:country="ES"/>
    </style:style>
    <style:style style:name="T2135" style:parent-style-name="Fuentedepárrafopredeter." style:family="text">
      <style:text-properties style:font-name="Arial" style:font-name-complex="Arial" fo:font-size="12pt" style:font-size-asian="12pt" style:font-size-complex="12pt"/>
    </style:style>
    <style:style style:name="T2136" style:parent-style-name="Fuentedepárrafopredeter." style:family="text">
      <style:text-properties style:font-name="Arial" style:font-name-complex="Arial" fo:font-size="12pt" style:font-size-asian="12pt" style:font-size-complex="12pt"/>
    </style:style>
    <style:style style:name="P21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39" style:parent-style-name="Normal" style:family="paragraph">
      <style:paragraph-properties fo:line-height="150%" fo:margin-right="0in"/>
      <style:text-properties style:font-name="Arial" style:font-name-complex="Arial" fo:font-size="12pt" style:font-size-asian="12pt" style:font-size-complex="12pt"/>
    </style:style>
    <style:style style:name="P2140" style:parent-style-name="Normal" style:family="paragraph">
      <style:paragraph-properties fo:line-height="150%" fo:margin-right="0in"/>
    </style:style>
    <style:style style:name="T2141" style:parent-style-name="Fuentedepárrafopredeter." style:family="text">
      <style:text-properties style:font-name="Arial" style:font-name-complex="Arial" fo:font-size="12pt" style:font-size-asian="12pt" style:font-size-complex="12pt" fo:language="es" fo:country="ES"/>
    </style:style>
    <style:style style:name="T2142" style:parent-style-name="Fuentedepárrafopredeter." style:family="text">
      <style:text-properties style:font-name="Arial" style:font-name-complex="Arial" fo:font-size="12pt" style:font-size-asian="12pt" style:font-size-complex="12pt"/>
    </style:style>
    <style:style style:name="T2143" style:parent-style-name="Fuentedepárrafopredeter." style:family="text">
      <style:text-properties style:font-name="Arial" style:font-name-complex="Arial" fo:font-size="12pt" style:font-size-asian="12pt" style:font-size-complex="12pt"/>
    </style:style>
    <style:style style:name="T2144" style:parent-style-name="Fuentedepárrafopredeter." style:family="text">
      <style:text-properties style:font-name="Arial" style:font-name-complex="Arial" fo:font-size="12pt" style:font-size-asian="12pt" style:font-size-complex="12pt"/>
    </style:style>
    <style:style style:name="P21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7" style:parent-style-name="Normal" style:family="paragraph">
      <style:paragraph-properties fo:line-height="150%" fo:margin-right="0in"/>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 tardes.<text:s/></text:p>
      <text:p text:style-name="P15"/>
      <text:p text:style-name="P16"><text:span text:style-name="T17">Agradezco la presencia de<text:s/></text:span><text:span text:style-name="T18">mis compañeras Consejeras y a mis compañeros Consejeros</text:span><text:span text:style-name="T19">; así como al Secretario Técnico de este organismo.</text:span></text:p>
      <text:p text:style-name="P20"/>
      <text:p text:style-name="P21">Enseguida, pido al Secretario Técnico, Licenciado Héctor Ríos Salinas, en su calidad de Secretario de Actas, proceda con la instalación de la cuadragésima<text:s/>séptima sesión ordinaria del año 2022 de este organismo, Licenciado por favor.<text:s/></text:p>
      <text:p text:style-name="P22"/>
      <text:p text:style-name="P23"><text:span text:style-name="T24">Licenciado<text:s/></text:span><text:span text:style-name="T25">Héctor Ríos Salinas</text:span><text:span text:style-name="T26">.<text:s/></text:span></text:p>
      <text:p text:style-name="P27"/>
      <text:p text:style-name="P28"><text:span text:style-name="T29">Con gusto<text:s/></text:span><text:span text:style-name="T30">Consejera</text:span><text:span text:style-name="T31"><text:s/>Presidenta. Muy buenas tardes tengan todas y todos ustedes, vamos a proceder a instalar esta sesión ordinaria.<text:s/></text:span></text:p>
      <text:p text:style-name="P32"/>
      <text:p text:style-name="P33"><text:span text:style-name="T34">En la ciudad de Monterrey, Nuevo León, siendo las<text:s/></text:span><text:span text:style-name="T35">1</text:span><text:span text:style-name="T36">2</text:span><text:span text:style-name="T37">:</text:span><text:span text:style-name="T38">15</text:span><text:span text:style-name="T39"><text:s/></text:span><text:span text:style-name="T40">do</text:span><text:span text:style-name="T41">ce</text:span><text:span text:style-name="T42"><text:s/>horas</text:span><text:span text:style-name="T43"><text:s/>con quince minutos</text:span><text:span text:style-name="T44">, del día<text:s/></text:span><text:span text:style-name="T45">14</text:span><text:span text:style-name="T46">-</text:span><text:span text:style-name="T47">catorce</text:span><text:span text:style-name="T48"><text:s/>de<text:s/></text:span><text:span text:style-name="T49">dic</text:span><text:span text:style-name="T50">iem</text:span><text:span text:style-name="T51">bre</text:span><text:span text:style-name="T52"><text:s/>de 2022-dos mil veintidós, reunidos de manera<text:s/></text:span><text:span text:style-name="T53">presenci</text:span><text:span text:style-name="T54">al</text:span><text:span text:style-name="T55"><text:s/></text:span><text:span text:style-name="T56">el Pleno del<text:s/></text:span><text:span text:style-name="T57">Instituto Estatal de Transparencia, Acceso a la Información y Protección de Datos Personales,</text:span><text:span text:style-name="T58"><text:s/>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59">cuadragésima</text:span><text:span text:style-name="T60"><text:s/></text:span><text:span text:style-name="T61">s</text:span><text:span text:style-name="T62">éptim</text:span><text:span text:style-name="T63">a<text:s/></text:span><text:span text:style-name="T64">sesión</text:span><text:span text:style-name="T65"><text:s/></text:span><text:span text:style-name="T66">ordinaria del año 2022 del Pleno de este órgano constitucionalmente autónomo</text:span><text:span text:style-name="T67">; por lo que, en este momento, me permito pasar lista de asistencia y registro de la misma, contando con la participación en esta sesión de las y los<text:s/></text:span><text:span text:style-name="T68">Consejero</text:span><text:span text:style-name="T69">s siguientes:<text:s/></text:span></text:p>
      <text:p text:style-name="P70"/>
      <text:list text:style-name="LFO3" text:continue-numbering="true">
        <text:list-item>
          <text:p text:style-name="P71"><text:span text:style-name="T72">Consejera</text:span><text:span text:style-name="T73"><text:s/>President</text:span><text:span text:style-name="T74">a</text:span><text:span text:style-name="T75">,<text:s/></text:span><text:span text:style-name="T76">María Teresa Treviño Fernández</text:span><text:span text:style-name="T77">.</text:span><text:span text:style-name="T78"><text:s/></text:span><text:span text:style-name="T79">*Presente.</text:span></text:p>
        </text:list-item>
        <text:list-item>
          <text:p text:style-name="P80"><text:span text:style-name="T81">Consejero</text:span><text:span text:style-name="T82"><text:s/>vocal,<text:s/></text:span><text:span text:style-name="T83">Bernardo Sierra Gómez</text:span><text:span text:style-name="T84">.<text:s/></text:span><text:span text:style-name="T85">*Presente.</text:span></text:p>
        </text:list-item>
        <text:list-item>
          <text:p text:style-name="P86"><text:span text:style-name="T87">Consejera</text:span><text:span text:style-name="T88"><text:s/></text:span><text:span text:style-name="T89">v</text:span><text:span text:style-name="T90">ocal, María</text:span><text:span text:style-name="T91"><text:s/>de los Ángeles Guzmán García</text:span><text:span text:style-name="T92">.</text:span><text:span text:style-name="T93"><text:s/></text:span><text:span text:style-name="T94">*Presente.</text:span></text:p>
        </text:list-item>
        <text:list-item>
          <text:p text:style-name="P95"><text:span text:style-name="T96">Consejero</text:span><text:span text:style-name="T97"><text:s/></text:span><text:span text:style-name="T98">v</text:span><text:span text:style-name="T99">ocal,<text:s/></text:span><text:bookmark-start text:name="_Hlk15550253"/><text:span text:style-name="T100">Francisco Reynaldo Guajardo Martínez</text:span><text:bookmark-end text:name="_Hlk15550253"/><text:span text:style-name="T101">.<text:s/></text:span><text:span text:style-name="T102">*Presente.</text:span></text:p>
        </text:list-item>
        <text:list-item>
          <text:p text:style-name="P103"><text:span text:style-name="T104">Consejera</text:span><text:span text:style-name="T105"><text:s/></text:span><text:span text:style-name="T106">v</text:span><text:span text:style-name="T107">ocal</text:span><text:span text:style-name="T108">,</text:span><text:span text:style-name="T109"><text:s/>Brenda Lizeth González Lara.</text:span><text:span text:style-name="T110"><text:s/>*Presente.</text:span></text:p>
        </text:list-item>
      </text:list>
      <text:p text:style-name="P111"/>
      <text:p text:style-name="P112"><text:span text:style-name="T113">Informo que he</text:span><text:span text:style-name="T114"><text:s/>verificado que se cuenta con la participación en esta sesión de</text:span><text:span text:style-name="T115"><text:s/></text:span><text:span text:style-name="T116">l</text:span><text:span text:style-name="T117">a</text:span><text:span text:style-name="T118"><text:s/></text:span><text:span text:style-name="T119">Consejera</text:span><text:span text:style-name="T120"><text:s/>President</text:span><text:span text:style-name="T121">a</text:span><text:span text:style-name="T122">, así como de<text:s/></text:span><text:span text:style-name="T123">los cuatro</text:span><text:span text:style-name="T124"><text:s/></text:span><text:span text:style-name="T125">Consejeros</text:span><text:span text:style-name="T126"><text:s/></text:span><text:span text:style-name="T127">v</text:span><text:span text:style-name="T128">ocales.<text:s/></text:span><text:span text:style-name="T129">Adelante Consejera Presidenta.</text:span></text:p>
      <text:p text:style-name="P130"/>
      <text:p text:style-name="P131"/>
      <text:p text:style-name="P132"><text:span text:style-name="T133">Consejera</text:span><text:span text:style-name="T134"><text:s/>Presidenta María Teresa Treviño Fernández</text:span><text:span text:style-name="T135">.</text:span></text:p>
      <text:p text:style-name="P136"><text:span text:style-name="T137"><text:s/></text:span></text:p>
      <text:p text:style-name="P138">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39"/>
      <text:p text:style-name="P140">Por lo anterior, pido al Secretario de Actas, dé lectura al orden del día propuesto para esta fecha y<text:s/>lo someta a<text:s/>la<text:s/>consideración del Pleno.</text:p>
      <text:p text:style-name="P141"/>
      <text:p text:style-name="P142"><text:span text:style-name="T143">Licenciado<text:s/></text:span><text:span text:style-name="T144">Héctor Ríos Salinas</text:span><text:span text:style-name="T145">.<text:s/></text:span></text:p>
      <text:p text:style-name="P146"/>
      <text:p text:style-name="P147">Claro que si<text:s/>Consejera<text:s/>Presidenta. A continuación, me voy a permitir dar lectura al proyecto del orden del día<text:s/>que ha sido<text:s/>propuesto para<text:s/>celebrar los trabajos correspondientes a<text:s/>esta<text:s/>cuadragésima<text:s/>séptima<text:s/>sesión<text:s/>ordinaria<text:s/>de este Pleno:</text:p>
      <text:p text:style-name="P148"/>
      <text:p text:style-name="P149"><text:bookmark-start text:name="_Hlk34810393"/><text:bookmark-start text:name="_Hlk9953196"/><text:bookmark-start text:name="_Hlk17792425"/><text:bookmark-start text:name="_Hlk25049841"/><text:span text:style-name="T150">I.- PASE DE LISTA, REGISTRO DE ASISTENCIA Y VERIFICACIÓN DEL QUÓRUM LEGAL;</text:span></text:p>
      <text:p text:style-name="P151"/>
      <text:p text:style-name="P152"><text:span text:style-name="T153">II.- DECLARACIÓN DE QUÓRUM LEGAL;</text:span></text:p>
      <text:p text:style-name="P154"/>
      <text:p text:style-name="P155">III.- DECLARACIÓN DE INSTALACIÓN DE LA SESIÓN;</text:p>
      <text:p text:style-name="P156"/>
      <text:p text:style-name="P157">IV.- LECTURA Y APROBACIÓN DEL ORDEN DEL DÍA;</text:p>
      <text:p text:style-name="P158"/>
      <text:p text:style-name="P159"><text:span text:style-name="T160">V.-<text:s/></text:span><text:span text:style-name="T161">LECTURA Y APROBACIÓN, EN SU CASO, DEL ACTA DE LA<text:s/></text:span><text:span text:style-name="T162">CUADRA</text:span><text:span text:style-name="T163">GÉSIMA<text:s/></text:span><text:span text:style-name="T164">SEXT</text:span><text:span text:style-name="T165">A<text:s/></text:span><text:span text:style-name="T166">SESIÓN ORDINARIA</text:span><text:span text:style-name="T167"><text:s/></text:span><text:span text:style-name="T168">DEL PLENO DEL<text:s/></text:span><text:span text:style-name="T169">INSTITUTO</text:span><text:span text:style-name="T170">, CELEBRADA EN FECHA<text:s/></text:span><text:span text:style-name="T171">07</text:span><text:span text:style-name="T172"><text:s/>DE</text:span><text:span text:style-name="T173"><text:s/></text:span><text:span text:style-name="T174">DICIEM</text:span><text:span text:style-name="T175">BRE</text:span><text:span text:style-name="T176"><text:s/>DE 2022</text:span><text:span text:style-name="T177">.</text:span></text:p>
      <text:p text:style-name="P178"/>
      <text:p text:style-name="P179">VI.- ASUNTOS ESPECÍFICOS A TRATAR:<text:s/></text:p>
      <text:p text:style-name="P180"/>
      <text:p text:style-name="P181">A)<text:s/>Propuesta y, en su caso, aprobación para dispensar la lectura de los proyectos de resolución<text:s/>y de acuerdo<text:s/>enlistados en el inciso B) de este punto del orden del día.</text:p>
      <text:p text:style-name="P182"><text:s/></text:p>
      <text:p text:style-name="P183">B) Presentación, discusión y, en su caso, aprobación de los proyectos de resolución<text:s/>y de acuerdo<text:s/>que presentan las y los<text:s/>Consejeros:</text:p>
      <text:p text:style-name="P184"/>
      <text:p text:style-name="P185">1 al<text:s/>55.- Presentación de los proyectos de resolución<text:s/>y de acuerdo<text:s/>los cuales fueron previamente<text:s/>circulados.</text:p>
      <text:p text:style-name="P186"/>
      <text:p text:style-name="P187">56.-<text:s/>Informe mensual de actividades del Instituto Estatal de Transparencia, Acceso a la Información y Protección de Datos Personales, correspondiente al mes de noviembre del año 2022.</text:p>
      <text:p text:style-name="P188"/>
      <text:p text:style-name="P189">57.-<text:s/>Acuerdo por el cual se informa el resultado de las evaluaciones realizadas durante el 2022 a los sujetos obligados del Estado en materia de protección de datos personales.</text:p>
      <text:p text:style-name="P190"/>
      <text:p text:style-name="P191">58.-<text:s/>Acuerdo mediante el cual se aprueba la ampliación del presupuesto de ingresos, así como la ampliación y modificación del presupuesto de egresos del Instituto Estatal de Transparencia, Acceso a la Información y Protección de Datos Personales, para el ejercicio fiscal 2022.</text:p>
      <text:p text:style-name="P192"/>
      <text:p text:style-name="P193">VII.- ASUNTOS GENERALES: <text:s/></text:p>
      <text:p text:style-name="P194"/>
      <text:p text:style-name="P195">VIII.- FECHA Y HORA PARA LA PRÓXIMA SESIÓN; Y</text:p>
      <text:p text:style-name="P196"/>
      <text:p text:style-name="P197">IX.- CLAUSURA DE LA SESIÓN.</text:p>
      <text:p text:style-name="P198"><text:bookmark-end text:name="_Hlk34810393"/></text:p>
      <text:p text:style-name="P199"><text:bookmark-end text:name="_Hlk9953196"/><text:bookmark-end text:name="_Hlk17792425"/><text:bookmark-end text:name="_Hlk25049841"/><text:span text:style-name="T200">Una vez expuesto el proyecto del<text:s/></text:span><text:span text:style-name="T201">Orden del Día</text:span><text:span text:style-name="T202"><text:s/>les pregunto a ustedes<text:s/></text:span><text:span text:style-name="T203">Consejeras</text:span><text:span text:style-name="T204"><text:s/>y<text:s/></text:span><text:span text:style-name="T205">Consejeros</text:span><text:span text:style-name="T206">, si alguien tiene algún comentario u observación respecto al mismo.</text:span></text:p>
      <text:p text:style-name="P207"/>
      <text:p text:style-name="P208">Están solicitando el uso de la palabra<text:s/>tres<text:s/>Consejeras. Se le concede en primer orden a la licenciada María Teresa Fernandez, adelante.</text:p>
      <text:p text:style-name="P209"/>
      <text:p text:style-name="P210">Consejera Presidenta María Teresa Treviño Fernández</text:p>
      <text:p text:style-name="P211"/>
      <text:p text:style-name="P212">Gracias Secretario,</text:p>
      <text:p text:style-name="P213"/>
      <text:p text:style-name="P214"><text:span text:style-name="T215">De conformidad con lo dispuesto en el artículo 23 del Reglamento Interior de este organismo, solicito sea retirado del proyecto del orden del día de esta sesión el expediente<text:s/></text:span><text:span text:style-name="T216">DOT/164/2022,<text:s/></text:span><text:span text:style-name="T217">para posponer la discusión de este asunto en una próxima sesión.</text:span></text:p>
      <text:p text:style-name="P218"/>
      <text:p text:style-name="P219">Es cuanto Secretario.</text:p>
      <text:p text:style-name="P220"/>
      <text:p text:style-name="P221"><text:span text:style-name="T222">Licenciado<text:s/></text:span><text:span text:style-name="T223">Héctor Ríos Salinas</text:span><text:span text:style-name="T224">.<text:s/></text:span></text:p>
      <text:p text:style-name="P225"/>
      <text:p text:style-name="P226">Agradecemos la intervención de la Consejera Presidenta, enseguida se le concede el uso de la palabra a la Consejera doctora María de los Ángeles Guzmán García, adelante por favor.<text:s/></text:p>
      <text:p text:style-name="P227"/>
      <text:p text:style-name="P228"><text:span text:style-name="T229">Consejera</text:span><text:span text:style-name="T230"><text:s/>María de los Ángeles Guzmán García</text:span><text:span text:style-name="T231">.</text:span></text:p>
      <text:p text:style-name="P232"/>
      <text:p text:style-name="P233">Gracias, para bajar del orden del día los expedientes RR/1196 1286 y 1296, los tres del 2022, gracias.<text:s/></text:p>
      <text:p text:style-name="P234"/>
      <text:p text:style-name="P235"><text:span text:style-name="T236">Licenciado<text:s/></text:span><text:span text:style-name="T237">Héctor Ríos Salinas</text:span><text:span text:style-name="T238">.<text:s/></text:span></text:p>
      <text:p text:style-name="P239"/>
      <text:p text:style-name="P240">Agradecemos la intervención, se ha tomado la nota respectiva, en seguida se le concede el uso de la palabra a la Consejera Brenda Lizeth González Lara. Adelante Consejera, por favor.</text:p>
      <text:p text:style-name="P241"/>
      <text:p text:style-name="P242"><text:span text:style-name="T243">Consejera</text:span><text:span text:style-name="T244"><text:s/>Brenda Lizeth González Lara</text:span><text:span text:style-name="T245">.</text:span></text:p>
      <text:p text:style-name="P246"/>
      <text:p text:style-name="P247">Gracias Secretario. Mi intervención es para solicitar sea modificado el orden del día para el retiro del mismo el recurso de revisión identificado como RR/1389/2022 en el cual el sujeto obligado es el Instituto Estatal de las Personal Adultas Mayores, RR/934/2022, RR/939/2022, RR/944/2022, RR/1054/2022, RR/1059/2022 y RR/1079/2022, es cuánto.<text:s/><text:s/></text:p>
      <text:p text:style-name="P248"/>
      <text:p text:style-name="P249"><text:span text:style-name="T250">Licenciado<text:s/></text:span><text:span text:style-name="T251">Héctor Ríos Salinas</text:span><text:span text:style-name="T252">.<text:s/></text:span></text:p>
      <text:p text:style-name="P253"/>
      <text:p text:style-name="P254">Agradecemos la intervención de la Maestra Brenda Lizeth González y también se ha tomado la nota respectiva de su intervención con estas modificaciones del orden del día debe permitir someter a su consideración la aprobación del mismo, los que estén<text:s/>por la afirmativa<text:s/>sírvanse a manifestarlo de la forma acostumbrada.</text:p>
      <text:p text:style-name="P255"/>
      <text:list text:style-name="LFO5" text:continue-numbering="true">
        <text:list-item>
          <text:p text:style-name="P256">Consejero<text:s/>Francisco Reynaldo Guajardo Martínez:<text:s/>A favor.</text:p>
        </text:list-item>
        <text:list-item>
          <text:p text:style-name="P257"><text:span text:style-name="T258">Consejera</text:span><text:span text:style-name="T259"><text:s/>Brenda Lizeth González Lara:</text:span><text:span text:style-name="T260"><text:s/>A favor.</text:span></text:p>
        </text:list-item>
        <text:list-item>
          <text:p text:style-name="P261">Consejera<text:s/>María de los Ángeles Guzmán García:<text:s/>A favor.</text:p>
        </text:list-item>
        <text:list-item>
          <text:p text:style-name="P262">Consejero<text:s/>Bernardo Sierra Gómez:<text:s/>A favor.</text:p>
        </text:list-item>
        <text:list-item>
          <text:p text:style-name="P263">Consejera<text:s/>María Teresa Treviño Fernández:<text:s/>A favor.</text:p>
        </text:list-item>
      </text:list>
      <text:p text:style-name="P264"/>
      <text:soft-page-break/>
      <text:p text:style-name="P265"><text:span text:style-name="T266">Gracias informo que son cinco votos a favor por lo cual el proyecto del orden del<text:s/></text:span><text:span text:style-name="T267">día</text:span><text:span text:style-name="T268">,<text:s/></text:span><text:span text:style-name="T269">el orden del día ha sido aprobado por unanimidad de votos de las y los integrantes del Pleno</text:span><text:span text:style-name="T270"><text:s/>con las modificaciones que fueron previamente expuestas</text:span><text:span text:style-name="T271">.<text:s/></text:span></text:p>
      <text:p text:style-name="P272"/>
      <text:p text:style-name="P273"><text:span text:style-name="T274">En relación al<text:s/></text:span><text:span text:style-name="T275">quinto punto del orden del día, relativo a la lectura y aprobación, en su caso,<text:s/></text:span><text:span text:style-name="T276">del acta de sesi</text:span><text:span text:style-name="T277">ó</text:span><text:span text:style-name="T278">n anterior de este Pleno</text:span><text:span text:style-name="T279">, se le concede el uso de la palabra a</text:span><text:span text:style-name="T280"><text:s/></text:span><text:span text:style-name="T281">l</text:span><text:span text:style-name="T282">a</text:span><text:span text:style-name="T283"><text:s/></text:span><text:span text:style-name="T284">Consejera</text:span><text:span text:style-name="T285"><text:s/>President</text:span><text:span text:style-name="T286">a</text:span><text:span text:style-name="T287">.</text:span><text:span text:style-name="T288"><text:s/>Adelante Consejera.</text:span></text:p>
      <text:p text:style-name="P289"/>
      <text:p text:style-name="P290">Consejera<text:s/>María Teresa Treviño Fernández.</text:p>
      <text:p text:style-name="P291"/>
      <text:p text:style-name="P292"><text:span text:style-name="T293">Gracias Secretario. Con fundamento en lo que disponen los artículos 12 y 24 del Reglamento Interior de est</text:span><text:span text:style-name="T294">e</text:span><text:span text:style-name="T295"><text:s/></text:span><text:span text:style-name="T296">Instituto</text:span><text:span text:style-name="T297">, someto a la consideración del Pleno, la autorización para dispensar la lectura<text:s/></text:span><text:span text:style-name="T298">de</text:span><text:span text:style-name="T299">l</text:span><text:span text:style-name="T300"><text:s/></text:span><text:span text:style-name="T301">acta de la<text:s/></text:span><text:span text:style-name="T302">cuadragésima</text:span><text:span text:style-name="T303"><text:s/></text:span><text:span text:style-name="T304">sex</text:span><text:span text:style-name="T305">t</text:span><text:span text:style-name="T306">a</text:span><text:span text:style-name="T307"><text:s/></text:span><text:span text:style-name="T308">sesión ordinaria</text:span><text:span text:style-name="T309"><text:s/></text:span><text:span text:style-name="T310">del año 202</text:span><text:span text:style-name="T311">2</text:span><text:span text:style-name="T312"><text:s/>del<text:s/></text:span><text:span text:style-name="T313">Instituto</text:span><text:span text:style-name="T314">, celebrada en fecha<text:s/></text:span><text:span text:style-name="T315">07</text:span><text:span text:style-name="T316"><text:s/>de<text:s/></text:span><text:span text:style-name="T317">dic</text:span><text:span text:style-name="T318">iem</text:span><text:span text:style-name="T319">bre</text:span><text:span text:style-name="T320"><text:s/>de 202</text:span><text:span text:style-name="T321">2</text:span><text:span text:style-name="T322">; asimismo,<text:s/></text:span><text:span text:style-name="T323">para que se autorice su contenido,</text:span><text:span text:style-name="T324"><text:s/>toda vez que se cumple con el requisito de haberse circulado a las<text:s/></text:span><text:span text:style-name="T325">Consejera</text:span><text:span text:style-name="T326">s y a los<text:s/></text:span><text:span text:style-name="T327">Consejero</text:span><text:span text:style-name="T328">s para su revisión, dentro del plazo de 48 (cuarenta y ocho) horas de anticipación a la celebración de esta sesión.</text:span></text:p>
      <text:p text:style-name="P329"/>
      <text:p text:style-name="P330"><text:span text:style-name="T331">Por lo anterior, pido al Secretario de Actas, someta a<text:s/></text:span><text:span text:style-name="T332">consideración</text:span><text:span text:style-name="T333"><text:s/>del Pleno esta propuesta.<text:s/></text:span></text:p>
      <text:p text:style-name="P334"/>
      <text:p text:style-name="P335"><text:span text:style-name="T336">Licenciado<text:s/></text:span><text:span text:style-name="T337">Héctor Ríos Salinas</text:span><text:span text:style-name="T338">.<text:s/></text:span></text:p>
      <text:p text:style-name="P339"/>
      <text:p text:style-name="P340">Claro que si<text:s/>Consejera<text:s/>Presidenta, enseguida, pregunto al Pleno quién desea hacer uso de la palabra para realizar algún comentario sobre esta propuesta.</text:p>
      <text:p text:style-name="P341"/>
      <text:p text:style-name="P342"><text:span text:style-name="T343">No existen comentarios u observaciones<text:s/></text:span><text:span text:style-name="T344">por parte de las y los Consejeros</text:span><text:span text:style-name="T345">, por lo que procederé a someter a<text:s/></text:span><text:span text:style-name="T346">votación de</text:span><text:span text:style-name="T347"><text:s/>las y los integrantes de</text:span><text:span text:style-name="T348"><text:s/>Pleno<text:s/></text:span><text:span text:style-name="T349">el aprobar la dispensa y el contenido del acta e</text:span><text:span text:style-name="T350">n estudio</text:span><text:span text:style-name="T351">,</text:span><text:span text:style-name="T352"><text:s/></text:span><text:span text:style-name="T353">los que estén a favor sírvanse a manifestarlo de la forma acostumbrad</text:span><text:span text:style-name="T354">a.</text:span></text:p>
      <text:p text:style-name="P355"><text:s/></text:p>
      <text:p text:style-name="P356"><text:span text:style-name="T357">Gracias</text:span><text:span text:style-name="T358">,</text:span><text:span text:style-name="T359"><text:s/>informo que son cinco votos a favor por lo que</text:span><text:span text:style-name="T360"><text:s/>ha sido aprobado por<text:s/></text:span><text:span text:style-name="T361">unanimidad</text:span><text:span text:style-name="T362"><text:s/>de votos del Pleno, la dispensa de la lectura y<text:s/></text:span><text:span text:style-name="T363">el<text:s/></text:span><text:span text:style-name="T364">contenido de</text:span><text:span text:style-name="T365">l</text:span><text:span text:style-name="T366"><text:s/></text:span><text:span text:style-name="T367">acta de la<text:s/></text:span><text:span text:style-name="T368">cuadragésima</text:span><text:span text:style-name="T369"><text:s/>sex</text:span><text:span text:style-name="T370">t</text:span><text:span text:style-name="T371">a<text:s/></text:span><text:span text:style-name="T372">sesión ordinaria</text:span><text:span text:style-name="T373"><text:s/></text:span><text:span text:style-name="T374">de</text:span><text:span text:style-name="T375">l Pleno</text:span><text:span text:style-name="T376"><text:s/></text:span><text:span text:style-name="T377">de<text:s/></text:span><text:span text:style-name="T378">est</text:span><text:span text:style-name="T379">e</text:span><text:span text:style-name="T380"><text:s/></text:span><text:span text:style-name="T381">Instituto</text:span><text:span text:style-name="T382">; por lo tanto, se instruye a</text:span><text:span text:style-name="T383">l personal de<text:s/></text:span><text:span text:style-name="T384">la Secretaría<text:s/></text:span><text:span text:style-name="T385">Técnica<text:s/></text:span><text:span text:style-name="T386">para que se incluya en el<text:s/></text:span><text:span text:style-name="T387">registro y control de la base de datos de las actas de las sesiones<text:s/></text:span><text:span text:style-name="T388">de</text:span><text:span text:style-name="T389">l</text:span><text:span text:style-name="T390"><text:s/></text:span><text:span text:style-name="T391">Pleno</text:span><text:span text:style-name="T392"><text:s/>y<text:s/></text:span><text:span text:style-name="T393">asimismo se<text:s/></text:span><text:soft-page-break/><text:span text:style-name="T394">difunda en nuestro sitio de internet, en los términos que<text:s/></text:span><text:span text:style-name="T395">dispone la legislación<text:s/></text:span><text:span text:style-name="T396">de la materia.</text:span></text:p>
      <text:p text:style-name="P397"/>
      <text:p text:style-name="P398"><text:span text:style-name="T399">Respecto</text:span><text:span text:style-name="T400"><text:s/>al sexto punto del orden del día, se le concede el uso de la palabra a</text:span><text:span text:style-name="T401"><text:s/></text:span><text:span text:style-name="T402">l</text:span><text:span text:style-name="T403">a</text:span><text:span text:style-name="T404"><text:s/></text:span><text:span text:style-name="T405">Consejera</text:span><text:span text:style-name="T406"><text:s/>President</text:span><text:span text:style-name="T407">a</text:span><text:span text:style-name="T408">.</text:span></text:p>
      <text:p text:style-name="P409"/>
      <text:p text:style-name="P410">Consejera<text:s/>Presidenta María Teresa Treviño Fernández.</text:p>
      <text:p text:style-name="P411"/>
      <text:p text:style-name="P412"><text:span text:style-name="T413">Gracias Secretario. Para dar atención a est</text:span><text:span text:style-name="T414">e<text:s/></text:span><text:span text:style-name="T415">punto del orden del día, me voy a permitir someter a la consideración del Pleno,<text:s/></text:span><text:span text:style-name="T416">la autorización para<text:s/></text:span><text:span text:style-name="T417">dispensar la lectura de los proyectos de resolución</text:span><text:span text:style-name="T418"><text:s/></text:span><text:span text:style-name="T419">y de acuerdo<text:s/></text:span><text:span text:style-name="T420">enlistados</text:span><text:span text:style-name="T421">,</text:span><text:span text:style-name="T422"><text:s/>ya que se cumple con el requisito</text:span><text:span text:style-name="T423"><text:s/>que señalan los artículos 12 y 24 del Reglamento Interior de est</text:span><text:span text:style-name="T424">e</text:span><text:span text:style-name="T425"><text:s/></text:span><text:span text:style-name="T426">organismo</text:span><text:span text:style-name="T427">, de haberse circulado a las<text:s/></text:span><text:span text:style-name="T428">Consejera</text:span><text:span text:style-name="T429">s y a los<text:s/></text:span><text:span text:style-name="T430">Consejero</text:span><text:span text:style-name="T431">s con la anticipación necesaria para su análisis, y así presentar solamente la parte conducente de cada uno de ellos.</text:span></text:p>
      <text:p text:style-name="P432"/>
      <text:p text:style-name="P433"><text:span text:style-name="T434">Por lo anterior, pido al Secretario de Actas, someta a consideración del Pleno esta propuesta.</text:span></text:p>
      <text:p text:style-name="P435"/>
      <text:p text:style-name="P436"><text:span text:style-name="T437">Licenciado<text:s/></text:span><text:span text:style-name="T438">Héctor Ríos Salinas</text:span><text:span text:style-name="T439">.<text:s/></text:span></text:p>
      <text:p text:style-name="P440"/>
      <text:p text:style-name="P441"><text:span text:style-name="T442">Claro que si</text:span><text:span text:style-name="T443"><text:s/></text:span><text:span text:style-name="T444">Consejera</text:span><text:span text:style-name="T445"><text:s/>President</text:span><text:span text:style-name="T446">a</text:span><text:span text:style-name="T447">. Enseguida, se somete a consideración del Pleno la propuesta en estudio,<text:s/></text:span><text:span text:style-name="T448">los que estén a favor sírvanse a manifestarlo de la forma acostumbrada</text:span><text:span text:style-name="T449">.</text:span></text:p>
      <text:p text:style-name="P450"/>
      <text:p text:style-name="P451">Consejero<text:s/>Francisco Reynaldo Guajardo Martínez:<text:s/>A favor.</text:p>
      <text:p text:style-name="P452"><text:span text:style-name="T453">Consejera</text:span><text:span text:style-name="T454"><text:s/>Brenda Lizeth González Lara:</text:span><text:span text:style-name="T455"><text:s/></text:span><text:span text:style-name="T456">A favor.</text:span></text:p>
      <text:p text:style-name="P457"><text:span text:style-name="T458">Consejera</text:span><text:span text:style-name="T459"><text:s/>María de los Ángeles Guzmán García</text:span><text:span text:style-name="T460">:</text:span><text:span text:style-name="T461"><text:s/></text:span><text:span text:style-name="T462">A favor.</text:span></text:p>
      <text:p text:style-name="P463">Consejero<text:s/>Bernardo Sierra Gómez:<text:s/>A favor.</text:p>
      <text:p text:style-name="P464">Consejera<text:s/>María Teresa Treviño Fernández:<text:s/>A favor.</text:p>
      <text:p text:style-name="P465"/>
      <text:p text:style-name="P466"><text:span text:style-name="T467">Gracias,</text:span><text:span text:style-name="T468"><text:s/>inform</text:span><text:span text:style-name="T469">o que son cinco votos a favor por lo<text:s/></text:span><text:span text:style-name="T470">que ha sido aprobada por<text:s/></text:span><text:span text:style-name="T471">unanimidad de votos de</text:span><text:span text:style-name="T472"><text:s/>las y los integrantes del<text:s/></text:span><text:span text:style-name="T473">Pleno</text:span><text:span text:style-name="T474">, la propuesta presentada por l</text:span><text:span text:style-name="T475">a</text:span><text:span text:style-name="T476"><text:s/></text:span><text:span text:style-name="T477">Consejera</text:span><text:span text:style-name="T478"><text:s/>President</text:span><text:span text:style-name="T479">a</text:span><text:span text:style-name="T480"><text:s/>para<text:s/></text:span><text:span text:style-name="T481">dispensar de la lectura los proyectos de resolución</text:span><text:span text:style-name="T482"><text:s/></text:span><text:span text:style-name="T483">y de acuerdo<text:s/></text:span><text:span text:style-name="T484">enlistados</text:span><text:span text:style-name="T485"><text:s/>en el<text:s/></text:span><text:span text:style-name="T486">sexto punto</text:span><text:span text:style-name="T487"><text:s/></text:span><text:span text:style-name="T488">orden del<text:s/></text:span><text:span text:style-name="T489">día</text:span><text:span text:style-name="T490"><text:s/></text:span><text:span text:style-name="T491">y<text:s/></text:span><text:span text:style-name="T492">así</text:span><text:span text:style-name="T493"><text:s/></text:span><text:span text:style-name="T494">presentar solamente la parte conducente de cada uno de ellos.</text:span></text:p>
      <text:p text:style-name="P495"/>
      <text:p text:style-name="P496"><text:bookmark-start text:name="_Hlk42174401"/><text:soft-page-break/>A continuación, se le concede el uso de la palabra a<text:s/>la<text:s/>Consejera<text:s/>Presidenta, la Licenciada<text:s/>María Teresa Treviño Fernández, para que<text:s/>proceda a exponer los asuntos que fueron turnados a su Ponencia.<text:s/><text:bookmark-start text:name="_Hlk19775965"/>Adelante Consejera, por favor.</text:p>
      <text:p text:style-name="P497"/>
      <text:p text:style-name="P498">Consejera<text:s/>Presidenta María Teresa Treviño Fernández.</text:p>
      <text:p text:style-name="P499"/>
      <text:p text:style-name="P500"><text:span text:style-name="T501">Gracias Secretario. De<text:s/></text:span><text:span text:style-name="T502">conformidad<text:s/></text:span><text:span text:style-name="T503">con el artículo 175, fracción I</text:span><text:span text:style-name="T504">,</text:span><text:span text:style-name="T505"><text:s/>de la Ley de Transparencia y Acceso a la Información Pública del Estado de Nuevo León, presento al Pleno<text:s/></text:span><text:span text:style-name="T506">los<text:s/></text:span><text:span text:style-name="T507">siguiente</text:span><text:span text:style-name="T508">s</text:span><text:span text:style-name="T509"><text:s/></text:span><text:span text:style-name="T510">proyecto</text:span><text:span text:style-name="T511">s</text:span><text:span text:style-name="T512"><text:s/></text:span><text:span text:style-name="T513">de<text:s/></text:span><text:span text:style-name="T514">resolución</text:span><text:span text:style-name="T515"><text:s/></text:span><text:span text:style-name="T516">turnado</text:span><text:span text:style-name="T517">s</text:span><text:span text:style-name="T518"><text:s/></text:span><text:span text:style-name="T519">a mi ponencia<text:s/></text:span><text:span text:style-name="T520">para su trámite:<text:s/></text:span></text:p>
      <text:p text:style-name="P521"/>
      <text:p text:style-name="P522"><text:span text:style-name="T523">E</text:span><text:span text:style-name="T524">l primero es el e</text:span><text:span text:style-name="T525">xpediente:<text:s/></text:span><text:span text:style-name="T526">Acumulados al<text:s/></text:span><text:span text:style-name="T527">RR/0473/2022,</text:span><text:span text:style-name="T528"><text:s/></text:span><text:span text:style-name="T529">el cual se encuentra integrado por los individuales<text:s/></text:span><text:span text:style-name="T530">RR/0478, RR/0483, RR/0488, RR/0502</text:span><text:span text:style-name="T531"><text:s/></text:span><text:span text:style-name="T532">y</text:span><text:span text:style-name="T533"><text:s/>RR/0508</text:span><text:span text:style-name="T534">,<text:s/></text:span><text:span text:style-name="T535">todos del 2022<text:s/></text:span><text:span text:style-name="T536">re</text:span><text:span text:style-name="T537">lativo a</text:span><text:span text:style-name="T538"><text:s/></text:span><text:span text:style-name="T539">l</text:span><text:span text:style-name="T540">os</text:span><text:span text:style-name="T541"><text:s/>recurso</text:span><text:span text:style-name="T542">s</text:span><text:span text:style-name="T543"><text:s/>de revisión en l</text:span><text:span text:style-name="T544">os</text:span><text:span text:style-name="T545"><text:s/>cual</text:span><text:span text:style-name="T546">es</text:span><text:span text:style-name="T547"><text:s/>el sujeto obligado<text:s/></text:span><text:span text:style-name="T548">e</text:span><text:span text:style-name="T549">s<text:s/></text:span><text:span text:style-name="T550">l</text:span><text:span text:style-name="T551">a</text:span><text:span text:style-name="T552"><text:s/></text:span><text:span text:style-name="T553">Comisión Estatal de Derechos Humanos</text:span><text:span text:style-name="T554">.</text:span></text:p>
      <text:p text:style-name="P555"/>
      <text:p text:style-name="P556"><text:span text:style-name="T557">En este asunto, se propone al Pleno<text:s/></text:span><text:span text:style-name="T558">MODIFICAR</text:span><text:span text:style-name="T559"><text:s/></text:span><text:span text:style-name="T560">las respuestas del sujeto obligado, a fin de que proporcione al particular la información solicitada, en la modalidad requerida.</text:span></text:p>
      <text:p text:style-name="P561"/>
      <text:p text:style-name="P562"><text:span text:style-name="T563">El segundo es el e</text:span><text:span text:style-name="T564">xpediente</text:span><text:span text:style-name="T565">: el<text:s/></text:span><text:span text:style-name="T566">RR/0753/2022</text:span><text:span text:style-name="T567">,<text:s/></text:span><text:span text:style-name="T568">en<text:s/></text:span><text:span text:style-name="T569">e</text:span><text:span text:style-name="T570">l cual el sujeto obligado es<text:s/></text:span><text:span text:style-name="T571">l</text:span><text:span text:style-name="T572">a</text:span><text:span text:style-name="T573"><text:s/></text:span><text:span text:style-name="T574">Comisión Estatal de Derechos Humanos</text:span><text:span text:style-name="T575">.</text:span></text:p>
      <text:p text:style-name="P576"/>
      <text:p text:style-name="P577"><text:span text:style-name="T578">En este asunto, se propone al Pleno</text:span><text:span text:style-name="T579"><text:s/></text:span><text:span text:style-name="T580">CONFIRMAR</text:span><text:span text:style-name="T581"><text:s/>la respuesta otorgada al particular por parte del sujeto obligado.</text:span></text:p>
      <text:p text:style-name="P582"/>
      <text:p text:style-name="P583"><text:span text:style-name="T584">E</text:span><text:span text:style-name="T585">l tercero es el e</text:span><text:span text:style-name="T586">xpediente: el<text:s/></text:span><text:span text:style-name="T587">RR/0823/2022</text:span><text:span text:style-name="T588">,</text:span><text:span text:style-name="T589"><text:s/></text:span><text:span text:style-name="T590">relativo al recurso de revisión en<text:s/></text:span><text:span text:style-name="T591">e</text:span><text:span text:style-name="T592">l cual el sujeto obligado es<text:s/></text:span><text:span text:style-name="T593">e</text:span><text:span text:style-name="T594">l<text:s/></text:span><text:span text:style-name="T595">Municipio de Cadereyta Jiménez, Nuevo León</text:span><text:span text:style-name="T596">.</text:span></text:p>
      <text:p text:style-name="P597"/>
      <text:p text:style-name="P598"><text:span text:style-name="T599">En este asunto, se propone al Pleno<text:s/></text:span><text:span text:style-name="T600">MODIFICAR</text:span><text:span text:style-name="T601"><text:s/></text:span><text:span text:style-name="T602">la respuesta del sujeto obligado, a fin de que realice la búsqueda de la información solicitada y la proporcione al particular.</text:span></text:p>
      <text:p text:style-name="P603"/>
      <text:p text:style-name="P604"><text:span text:style-name="T605">E</text:span><text:span text:style-name="T606">l cuarto es el e</text:span><text:span text:style-name="T607">xpediente: el<text:s/></text:span><text:span text:style-name="T608">RR/1098/2022</text:span><text:span text:style-name="T609">,</text:span><text:span text:style-name="T610"><text:s/></text:span><text:span text:style-name="T611">relativo al recurso de revisión en el cual el sujeto obligado es<text:s/></text:span><text:span text:style-name="T612">e</text:span><text:span text:style-name="T613">l<text:s/></text:span><text:span text:style-name="T614">Tribunal de Justicia Administrativa</text:span><text:span text:style-name="T615">.</text:span></text:p>
      <text:p text:style-name="P616"/>
      <text:p text:style-name="P617"><text:span text:style-name="T618">En este asunto, se propone al Pleno<text:s/></text:span><text:span text:style-name="T619">MODIFICAR<text:s/></text:span><text:span text:style-name="T620">la respuesta del sujeto obligado,<text:s/></text:span><text:span text:style-name="T621">a fin de<text:s/></text:span><text:span text:style-name="T622">que la inexistencia de la información sea confirmada por el respectivo Comité de Transparencia.</text:span></text:p>
      <text:p text:style-name="P623"/>
      <text:p text:style-name="P624"><text:span text:style-name="T625">E</text:span><text:span text:style-name="T626">l quinto es el e</text:span><text:span text:style-name="T627">xpediente: el<text:s/></text:span><text:span text:style-name="T628">RR/1178/2022</text:span><text:span text:style-name="T629">,</text:span><text:span text:style-name="T630"><text:s/></text:span><text:span text:style-name="T631">relativo al recurso de revisión en el cual el sujeto obligado es la<text:s/></text:span><text:span text:style-name="T632">Dirección de Recursos Humanos de la Secretaría Administrativa del Municipio de Santa Catarina, Nuevo León</text:span><text:span text:style-name="T633">.</text:span></text:p>
      <text:p text:style-name="P634"/>
      <text:p text:style-name="P635"><text:span text:style-name="T636">Al efecto, se propone al Pleno<text:s/></text:span><text:span text:style-name="T637">MODIFICAR</text:span><text:span text:style-name="T638"><text:s/></text:span><text:span text:style-name="T639">la respuesta del sujeto obligado, a fin de que realice la búsqueda de la información relativa al documento que apruebe que los actuales Secretarios cumplen con los requisitos para serlo, así como con la experiencia solicitada para ostentar dicho cargo; y, la ponga a disposición del particular en la modalidad requerida.</text:span></text:p>
      <text:p text:style-name="P640"/>
      <text:p text:style-name="P641"><text:span text:style-name="T642">E</text:span><text:span text:style-name="T643">l sexto es el e</text:span><text:span text:style-name="T644">xpediente: el<text:s/></text:span><text:span text:style-name="T645">RR/1223/2022</text:span><text:span text:style-name="T646">,</text:span><text:span text:style-name="T647"><text:s/></text:span><text:span text:style-name="T648">relativo al recurso de revisión en el cual el sujeto obligado es la<text:s/></text:span><text:span text:style-name="T649">Dirección de Recursos Humanos de la Secretaría Administrativa del Municipio de Santa Catarina, Nuevo León</text:span><text:span text:style-name="T650">.</text:span></text:p>
      <text:p text:style-name="P651"/>
      <text:p text:style-name="P652"><text:span text:style-name="T653">En este asunto, se propone al Pleno</text:span><text:span text:style-name="T654"><text:s/></text:span><text:span text:style-name="T655">MODIFICAR</text:span><text:span text:style-name="T656"><text:s/>la respuesta del sujeto obligado, a fin de que proporcione al particular la información solicitada.</text:span></text:p>
      <text:p text:style-name="P657"/>
      <text:p text:style-name="P658"><text:bookmark-start text:name="_Hlk10621935"/><text:span text:style-name="T659">Ahora bien,<text:s/></text:span><text:span text:style-name="T660">para<text:s/></text:span><text:span text:style-name="T661">l</text:span><text:span text:style-name="T662">os</text:span><text:span text:style-name="T663"><text:s/>siguiente</text:span><text:span text:style-name="T664">s</text:span><text:span text:style-name="T665"><text:s/>asunto</text:span><text:span text:style-name="T666">s</text:span><text:span text:style-name="T667">, cedo el uso de la voz al Secretario Técnico para que lo</text:span><text:span text:style-name="T668">s</text:span><text:span text:style-name="T669"><text:s/>presente, por favor</text:span><text:span text:style-name="T670">.<text:s/></text:span></text:p>
      <text:p text:style-name="P671"/>
      <text:p text:style-name="P672"><text:span text:style-name="T673">Licenciado<text:s/></text:span><text:span text:style-name="T674">Héctor Ríos Salinas</text:span><text:span text:style-name="T675">.<text:s/></text:span></text:p>
      <text:p text:style-name="P676"/>
      <text:p text:style-name="P677">Claro que si Consejera Presidenta, con mucho gusto.<text:s/></text:p>
      <text:p text:style-name="P678"/>
      <text:p text:style-name="P679"><text:span text:style-name="T680">Doy cuenta a las y los integrantes de este Pleno de</text:span><text:span text:style-name="T681"><text:s/></text:span><text:span text:style-name="T682">l</text:span><text:span text:style-name="T683">os</text:span><text:span text:style-name="T684"><text:s/>proyecto</text:span><text:span text:style-name="T685">s</text:span><text:span text:style-name="T686"><text:s/>de resolución siguiente</text:span><text:span text:style-name="T687">s</text:span><text:span text:style-name="T688"><text:s/>y que corresponden a denuncias de obligaciones de Transparencia</text:span><text:span text:style-name="T689">:</text:span></text:p>
      <text:p text:style-name="P690"/>
      <text:p text:style-name="P691"><text:bookmark-start text:name="_Hlk114663693"/><text:span text:style-name="T692">El primero de ellos es identificado como<text:s/></text:span><text:span text:style-name="T693">DOT/170/2022,<text:s/></text:span><text:span text:style-name="T694">en contra del<text:s/></text:span><text:span text:style-name="T695">Municipio de Abasolo, Nuevo León</text:span><text:span text:style-name="T696">.</text:span></text:p>
      <text:p text:style-name="P697"><text:span text:style-name="T698">El siguiente es el proyecto que se identifica como</text:span><text:span text:style-name="T699"><text:s/></text:span><text:span text:style-name="T700">DOT/217/2022,<text:s/></text:span><text:span text:style-name="T701">en contra del</text:span><text:span text:style-name="T702"><text:s/></text:span><text:span text:style-name="T703">Tribunal de Justicia Administrativa</text:span><text:span text:style-name="T704">.</text:span></text:p>
      <text:p text:style-name="P705"><text:span text:style-name="T706">El siguiente es el</text:span><text:span text:style-name="T707"><text:s/></text:span><text:span text:style-name="T708">DOT/232/2022, DOT/233/2022, DOT/230/2022,<text:s/></text:span><text:span text:style-name="T709">integrado por el individual</text:span><text:span text:style-name="T710"><text:s/>DOT/231/2022,<text:s/></text:span><text:span text:style-name="T711">estos tres</text:span><text:span text:style-name="T712"><text:s/>en contra del</text:span><text:span text:style-name="T713"><text:s/></text:span><text:span text:style-name="T714">Municipio de Guadalupe, Nuevo León</text:span><text:span text:style-name="T715">.</text:span></text:p>
      <text:p text:style-name="P716"/>
      <text:p text:style-name="P717"><text:span text:style-name="T718">En todos estos proyectos de resolución s</text:span><text:span text:style-name="T719">e propone<text:s/></text:span><text:span text:style-name="T720">SOBRESEER</text:span><text:span text:style-name="T721"><text:s/>las denuncias de mérito, toda vez que, durante el procedimiento los sujetos obligados antes mencionados, subsanaron<text:s/></text:span><text:span text:style-name="T722">la falta de publicación sobre la cual versaban las denuncias.</text:span></text:p>
      <text:p text:style-name="P723"/>
      <text:p text:style-name="P724"><text:bookmark-end text:name="_Hlk114663693"/><text:span text:style-name="T725">En el expediente</text:span><text:span text:style-name="T726"><text:s/></text:span><text:span text:style-name="T727">DOT/197/2022,<text:s/></text:span><text:span text:style-name="T728">en contra del<text:s/></text:span><text:span text:style-name="T729">Fideicomiso Fondo de Apoyo para la Creación y Consolidación del Empleo Productivo en el Estado de Nuevo León<text:s/></text:span><text:span text:style-name="T730">(FOCRECE)</text:span><text:span text:style-name="T731">.</text:span></text:p>
      <text:p text:style-name="P732"/>
      <text:p text:style-name="P733"><text:span text:style-name="T734">Se presentó la denuncia en la<text:s/></text:span><text:span text:style-name="T735">PNT,</text:span><text:span text:style-name="T736"><text:s/>en contra del citado sujeto obligado, por la falta de publicación de la cuenta pública; una vez integrados los autos,<text:s/></text:span><text:span text:style-name="T737">se propone<text:s/></text:span><text:span text:style-name="T738">declarar<text:s/></text:span><text:span text:style-name="T739">FUNDADA<text:s/></text:span><text:span text:style-name="T740">la denuncia</text:span><text:span text:style-name="T741">,</text:span><text:span text:style-name="T742"><text:s/>y ordenar al sujeto obligado, publicar la información relativa a la cuenta pública.</text:span></text:p>
      <text:p text:style-name="P743"/>
      <text:p text:style-name="P744">Consejera<text:s/>Presidenta,<text:s/>estos<text:s/>son<text:s/>los<text:s/>proyectos<text:s/>de resolución que me instruyó a exponer a este Pleno.</text:p>
      <text:p text:style-name="P745"/>
      <text:p text:style-name="P746">Consejera<text:s/>Presidenta María Teresa Treviño Fernández.</text:p>
      <text:p text:style-name="P747"/>
      <text:p text:style-name="P748"><text:span text:style-name="T749">Muchísimas gracias Secretario. También por lo anterior solicito se someta a consideración del Pleno, los presentes proyectos de resolución</text:span><text:span text:style-name="T750">.</text:span></text:p>
      <text:p text:style-name="P751"/>
      <text:p text:style-name="P752"><text:span text:style-name="T753">Licenciado<text:s/></text:span><text:span text:style-name="T754">Héctor Ríos Salinas</text:span><text:span text:style-name="T755">.<text:s/></text:span></text:p>
      <text:p text:style-name="P756"/>
      <text:p text:style-name="P757"><text:span text:style-name="T758">Con gusto<text:s/></text:span><text:span text:style-name="T759">Consejera</text:span><text:span text:style-name="T760"><text:s/>Presidenta, están a su consideración los proyectos de resolución<text:s/></text:span><text:span text:style-name="T761">de los<text:s/></text:span><text:span text:style-name="T762">recursos de revisión</text:span><text:span text:style-name="T763"><text:s/></text:span><text:span text:style-name="T764">que han sido presentados por la</text:span><text:span text:style-name="T765"><text:s/></text:span><text:span text:style-name="T766">Consejera</text:span><text:span text:style-name="T767"><text:s/>María Teresa Treviño Fernández,<text:s/></text:span><text:span text:style-name="T768">al igual que l</text:span><text:span text:style-name="T769">os</text:span><text:span text:style-name="T770"><text:s/></text:span><text:span text:style-name="T771">proyecto</text:span><text:span text:style-name="T772">s</text:span><text:span text:style-name="T773"><text:s/>de</text:span><text:span text:style-name="T774">:</text:span><text:span text:style-name="T775"><text:s/></text:span><text:span text:style-name="T776">Denuncias de Obligaciones de Transparencia</text:span><text:span text:style-name="T777"><text:s/></text:span><text:span text:style-name="T778">expuesto</text:span><text:span text:style-name="T779">s</text:span><text:span text:style-name="T780"><text:s/>por el suscrito,</text:span><text:span text:style-name="T781"><text:s/></text:span><text:span text:style-name="T782">por lo que les pregunto a ustedes si desea</text:span><text:span text:style-name="T783">n</text:span><text:span text:style-name="T784"><text:s/>hacer uso de la palabra para realizar comentarios u observaciones sobre dichos proyectos,<text:s/></text:span><text:span text:style-name="T785">o bien</text:span><text:span text:style-name="T786"><text:s/>si desea</text:span><text:span text:style-name="T787">n</text:span><text:span text:style-name="T788"><text:s/>separar para su discusión y votación en lo particular alguno o algunos de los proyectos presentados.</text:span></text:p>
      <text:p text:style-name="P789"/>
      <text:p text:style-name="P790"><text:bookmark-end text:name="_Hlk10621935"/><text:span text:style-name="T791">No existen intervenciones</text:span><text:span text:style-name="T792"><text:s/>por parte de las y los Consejeros</text:span><text:span text:style-name="T793">, por lo que voy a proceder a someter a su consideración el aprobar los proyectos de mérito, en este sentido,<text:s/></text:span><text:span text:style-name="T794">les pregunto</text:span><text:span text:style-name="T795">,</text:span><text:span text:style-name="T796"><text:s/></text:span><text:span text:style-name="T797">quién está a favor o quién está en contra</text:span><text:span text:style-name="T798">.<text:s/></text:span></text:p>
      <text:p text:style-name="P799"/>
      <text:p text:style-name="P800">Consejero<text:s/>Bernardo Sierra Gómez: A favor.</text:p>
      <text:p text:style-name="P801">Consejera<text:s/>Brenda Lizeth González Lara: A favor.</text:p>
      <text:p text:style-name="P802">Consejero<text:s/>Francisco Reynaldo Guajardo Martínez: A favor.</text:p>
      <text:p text:style-name="P803">Consejera<text:s/>María de los Ángeles Guzmán García: A favor.</text:p>
      <text:p text:style-name="P804">Consejera<text:s/>María Teresa Treviño Fernández: A favor.</text:p>
      <text:p text:style-name="P805"/>
      <text:soft-page-break/>
      <text:p text:style-name="P806"><text:span text:style-name="T807">Informo que son cinco votos a favor por lo<text:s/></text:span><text:span text:style-name="T808">que los proyectos de resolución</text:span><text:span text:style-name="T809"><text:s/></text:span><text:span text:style-name="T810">relativos a los expedientes de los<text:s/></text:span><text:span text:style-name="T811">recursos de revisión</text:span><text:span text:style-name="T812">,<text:s/></text:span><text:span text:style-name="T813">así como de</text:span><text:span text:style-name="T814"><text:s/>la</text:span><text:span text:style-name="T815">s</text:span><text:span text:style-name="T816"><text:s/></text:span><text:span text:style-name="T817">Denuncias de Obligaciones de Transparencia</text:span><text:span text:style-name="T818">,</text:span><text:span text:style-name="T819"><text:s/></text:span><text:span text:style-name="T820">ha</text:span><text:span text:style-name="T821">n</text:span><text:span text:style-name="T822"><text:s/>sido aprobad</text:span><text:span text:style-name="T823">os</text:span><text:span text:style-name="T824"><text:s/></text:span><text:span text:style-name="T825">por unanimidad de votos de las y los integrantes del Pleno.<text:s/></text:span></text:p>
      <text:p text:style-name="P826"/>
      <text:p text:style-name="P827"><text:span text:style-name="T828">Relativo al siguiente asunto específico a tratar, se le concede el uso de la palabra a</text:span><text:span text:style-name="T829"><text:s/></text:span><text:span text:style-name="T830">l</text:span><text:span text:style-name="T831">a</text:span><text:span text:style-name="T832"><text:s/></text:span><text:span text:style-name="T833">Consejera</text:span><text:span text:style-name="T834"><text:s/>President</text:span><text:span text:style-name="T835">a</text:span><text:span text:style-name="T836">.<text:s/></text:span></text:p>
      <text:p text:style-name="P837"/>
      <text:p text:style-name="P838">Consejera<text:s/>Presidenta María Teresa Treviño Fernández.</text:p>
      <text:p text:style-name="P839"/>
      <text:p text:style-name="P840">Gracias Secretario. A continuación, se le concede el uso de la palabra al<text:s/>Consejero<text:s/>Bernardo Sierra Gómez, para que presente al Pleno los proyectos de resolución turnados a su ponencia.<text:s/></text:p>
      <text:p text:style-name="P841"/>
      <text:p text:style-name="P842"><text:span text:style-name="T843">Consejero</text:span><text:span text:style-name="T844"><text:s/></text:span><text:span text:style-name="T845">Bernardo Sierra Gómez</text:span><text:span text:style-name="T846">.</text:span></text:p>
      <text:p text:style-name="P847"/>
      <text:p text:style-name="P848">Gracias Presidenta.<text:s/>Voy a solicitar al Secretario de actas en auxilio a esta ponencia de cuenta a los proyectos enlistados.<text:s/></text:p>
      <text:p text:style-name="P849"/>
      <text:p text:style-name="P850"/>
      <text:p text:style-name="P851"><text:span text:style-name="T852">Licenciado<text:s/></text:span><text:span text:style-name="T853">Héctor Ríos Salinas</text:span><text:span text:style-name="T854">.<text:s/></text:span></text:p>
      <text:p text:style-name="P855"/>
      <text:p text:style-name="P856">(audio inaudible)</text:p>
      <text:p text:style-name="P857"/>
      <text:p text:style-name="P858"><text:span text:style-name="T859">‘’</text:span><text:span text:style-name="T860">Expediente</text:span><text:span text:style-name="T861">s</text:span><text:span text:style-name="T862">:<text:s/></text:span><text:span text:style-name="T863">los individuales<text:s/></text:span><text:span text:style-name="T864">RR/1117/2022</text:span><text:span text:style-name="T865">,<text:s/></text:span><text:span text:style-name="T866">RR/1212/2022</text:span><text:span text:style-name="T867"><text:s/>y el<text:s/></text:span><text:span text:style-name="T868">RR/1397/2022</text:span><text:span text:style-name="T869">,<text:s/></text:span><text:span text:style-name="T870">relativo</text:span><text:span text:style-name="T871">s</text:span><text:span text:style-name="T872"><text:s/>a</text:span><text:span text:style-name="T873"><text:s/></text:span><text:span text:style-name="T874">l</text:span><text:span text:style-name="T875">os</text:span><text:span text:style-name="T876"><text:s/>recurso</text:span><text:span text:style-name="T877">s</text:span><text:span text:style-name="T878"><text:s/>de revisión en l</text:span><text:span text:style-name="T879">os</text:span><text:span text:style-name="T880"><text:s/>cual</text:span><text:span text:style-name="T881">es</text:span><text:span text:style-name="T882"><text:s/>l</text:span><text:span text:style-name="T883">os</text:span><text:span text:style-name="T884"><text:s/>sujeto</text:span><text:span text:style-name="T885">s</text:span><text:span text:style-name="T886"><text:s/>obligado</text:span><text:span text:style-name="T887">s</text:span><text:span text:style-name="T888"><text:s/>s</text:span><text:span text:style-name="T889">on</text:span><text:span text:style-name="T890">:</text:span><text:span text:style-name="T891"><text:s/></text:span><text:span text:style-name="T892">la</text:span><text:span text:style-name="T893"><text:s/></text:span><text:span text:style-name="T894">Dirección de Calidad en el Deporte del Instituto Estatal de Cultura Física y Deporte,<text:s/></text:span><text:span text:style-name="T895">la<text:s/></text:span><text:span text:style-name="T896">Dirección de Recursos Humanos de la Secretaría Administrativa de Santa Catarina, Nuevo León</text:span><text:span text:style-name="T897"><text:s/>y la<text:s/></text:span><text:span text:style-name="T898">Secretaría de Finanzas y Tesorería Municipal de San Nicolás de los Garza, Nuevo León</text:span><text:span text:style-name="T899">,<text:s/></text:span><text:span text:style-name="T900">respectivamente</text:span><text:span text:style-name="T901">.</text:span></text:p>
      <text:p text:style-name="P902"/>
      <text:p text:style-name="P903"><text:span text:style-name="T904">En estos asuntos, se propone al Pleno<text:s/></text:span><text:span text:style-name="T905">MODIFICAR</text:span><text:span text:style-name="T906"><text:s/>las respuestas brindadas, en los términos precisados en los proyectos que se proponen.</text:span></text:p>
      <text:p text:style-name="P907"/>
      <text:p text:style-name="P908"><text:span text:style-name="T909">E</text:span><text:span text:style-name="T910">l e</text:span><text:span text:style-name="T911">xpediente:<text:s/></text:span><text:span text:style-name="T912">RR/1167/2022,<text:s/></text:span><text:span text:style-name="T913">relativo al recurso de revisión en el cual el sujeto obligado es l</text:span><text:span text:style-name="T914">a</text:span><text:span text:style-name="T915"><text:s/></text:span><text:span text:style-name="T916">Dirección de Anticorrupción de la Contraloría Municipal de Monterrey, Nuevo León</text:span><text:span text:style-name="T917">.</text:span></text:p>
      <text:p text:style-name="P918"/>
      <text:soft-page-break/>
      <text:p text:style-name="P919"><text:span text:style-name="T920">En este asunto, se propone al Pleno,<text:s/></text:span><text:span text:style-name="T921">REVOCAR<text:s/></text:span><text:span text:style-name="T922">la reserva invocada por el sujeto obligado, por lo que deberá proporcionar la información solicitada, en una versión pública, en los términos precisados en el proyecto que se propone.</text:span></text:p>
      <text:p text:style-name="P923"/>
      <text:p text:style-name="P924"><text:span text:style-name="T925">E</text:span><text:span text:style-name="T926">n el e</text:span><text:span text:style-name="T927">xpediente:<text:s/></text:span><text:span text:style-name="T928">RR/1302/2022,<text:s/></text:span><text:span text:style-name="T929">relativo al recurso de revisión en el cual el sujeto obligado es<text:s/></text:span><text:span text:style-name="T930">Servicios de Agua y Drenaje de Monterrey</text:span><text:span text:style-name="T931">, I.P.D</text:span><text:span text:style-name="T932">.</text:span></text:p>
      <text:p text:style-name="P933"/>
      <text:p text:style-name="P934"><text:span text:style-name="T935">En este asunto, se propone al Pleno,<text:s/></text:span><text:span text:style-name="T936">CONFIRMAR<text:s/></text:span><text:span text:style-name="T937">la respuesta brindada, en los términos precisados en el proyecto que se propone.</text:span></text:p>
      <text:p text:style-name="P938"/>
      <text:p text:style-name="P939">Estos fueron los recursos de revisión a cargo del Consejero del Licenciado Bernardo Sierra.’’</text:p>
      <text:p text:style-name="P940"/>
      <text:p text:style-name="P941">(audio inaudible)</text:p>
      <text:p text:style-name="P942"/>
      <text:p text:style-name="P943"><text:span text:style-name="T944">Consejero</text:span><text:span text:style-name="T945"><text:s/></text:span><text:span text:style-name="T946">Bernardo Sierra Gómez</text:span><text:span text:style-name="T947">.</text:span></text:p>
      <text:p text:style-name="P948"/>
      <text:p text:style-name="P949">Gracias<text:s/>Secretario, en ese sentido pido a la Consejera Presidenta someta a votación del Pleno los proyectos de resolución turnados a mi ponencia.</text:p>
      <text:p text:style-name="P950"/>
      <text:p text:style-name="P951">Consejera<text:s/>Presidenta María Teresa Treviño Fernández.</text:p>
      <text:p text:style-name="P952"/>
      <text:p text:style-name="P953"><text:span text:style-name="T954">Con gusto<text:s/></text:span><text:span text:style-name="T955">Consejero</text:span><text:span text:style-name="T956">. Enseguida, pido al Secretario de Actas,<text:s/></text:span><text:span text:style-name="T957">someta a consideración<text:s/></text:span><text:span text:style-name="T958">del Pleno, los proyectos de resolución presentados por<text:s/></text:span><text:span text:style-name="T959">e</text:span><text:span text:style-name="T960">l<text:s/></text:span><text:span text:style-name="T961">Consejero</text:span><text:span text:style-name="T962"><text:s/>ponente.<text:s/></text:span></text:p>
      <text:p text:style-name="P963"/>
      <text:p text:style-name="P964"><text:span text:style-name="T965">Licenciado<text:s/></text:span><text:span text:style-name="T966">Héctor Ríos Salinas</text:span><text:span text:style-name="T967">.</text:span><text:span text:style-name="T968"><text:s/></text:span></text:p>
      <text:p text:style-name="P969"/>
      <text:p text:style-name="P970"><text:span text:style-name="T971">Claro que si</text:span><text:span text:style-name="T972"><text:s/></text:span><text:span text:style-name="T973">Consejera</text:span><text:span text:style-name="T974"><text:s/>President</text:span><text:span text:style-name="T975">a</text:span><text:span text:style-name="T976">, están a su consideración los proyectos de resolución</text:span><text:span text:style-name="T977"><text:s/></text:span><text:span text:style-name="T978">que han sido presentados por<text:s/></text:span><text:span text:style-name="T979">e</text:span><text:span text:style-name="T980">l<text:s/></text:span><text:span text:style-name="T981">Consejero</text:span><text:span text:style-name="T982"><text:s/></text:span><text:span text:style-name="T983">Lic</text:span><text:span text:style-name="T984">enciado</text:span><text:span text:style-name="T985"><text:s/></text:span><text:span text:style-name="T986">Bernardo Sierra Gómez</text:span><text:span text:style-name="T987">,<text:s/></text:span><text:span text:style-name="T988">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89">.</text:span></text:p>
      <text:p text:style-name="P990"/>
      <text:p text:style-name="P991"><text:span text:style-name="T992">No existen intervenciones</text:span><text:span text:style-name="T993"><text:s/>por parte de las y los Consejeros</text:span><text:span text:style-name="T994">, por lo que voy a proceder a someter a su consideración el aprobar los proyectos de mérito, en este sentido,<text:s/></text:span><text:span text:style-name="T995">les pregunto a ustedes,<text:s/></text:span><text:span text:style-name="T996">quién está a favor o quién está en contra</text:span><text:span text:style-name="T997">.<text:s/></text:span></text:p>
      <text:p text:style-name="P998"/>
      <text:soft-page-break/>
      <text:p text:style-name="P999">Consejera<text:s/>María Teresa Treviño Fernández: A favor.</text:p>
      <text:p text:style-name="P1000">Consejera<text:s/>Brenda Lizeth González Lara: A favor.</text:p>
      <text:p text:style-name="P1001">Consejero<text:s/>Francisco Reynaldo Guajardo Martínez: A favor.</text:p>
      <text:p text:style-name="P1002">Consejera<text:s/>María de los Ángeles Guzmán García: A favor.</text:p>
      <text:p text:style-name="P1003">Consejero<text:s/>Bernardo Sierra Gómez: A favor.</text:p>
      <text:p text:style-name="P1004"/>
      <text:p text:style-name="P1005"><text:span text:style-name="T1006">Informo que son cinco votos a favor por lo que</text:span><text:span text:style-name="T1007"><text:s/>los proyectos de resolución relativos a los expedientes de los<text:s/></text:span><text:span text:style-name="T1008">recursos de<text:s/></text:span><text:span text:style-name="T1009">revisión</text:span><text:span text:style-name="T1010"><text:s/></text:span><text:span text:style-name="T1011">han sido aprobados<text:s/></text:span><text:span text:style-name="T1012">por unanimidad de votos de las y los integrantes del Pleno.<text:s/></text:span></text:p>
      <text:p text:style-name="P1013"/>
      <text:p text:style-name="P1014">Ahora bien, a fin de proseguir con el siguiente asunto específico a tratar, se le concede el uso de la palabra a<text:s/>la<text:s/>Consejera<text:s/>Presidenta.<text:s/></text:p>
      <text:p text:style-name="P1015"/>
      <text:p text:style-name="P1016"><text:span text:style-name="T1017">Consejera</text:span><text:span text:style-name="T1018"><text:s/>Presidenta María Teresa Treviño Fernández</text:span><text:span text:style-name="T1019">.</text:span></text:p>
      <text:p text:style-name="P1020"/>
      <text:p text:style-name="P1021">Gracias Secretario. Enseguida, se le concede el uso de la palabra a la<text:s/>Consejera<text:s/>Ángeles Guzmán García, para que presente al Pleno los proyectos de resolución turnados a su ponencia.</text:p>
      <text:p text:style-name="P1022"/>
      <text:p text:style-name="P1023">Consejera<text:s/>María de los Ángeles Guzmán García.</text:p>
      <text:p text:style-name="P1024"/>
      <text:p text:style-name="P1025">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26"/>
      <text:p text:style-name="P1027"><text:span text:style-name="T1028">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1029"/>
      <text:p text:style-name="P1030"><text:span text:style-name="T1031">En el asunto<text:s/></text:span><text:span text:style-name="T1032">RR/571/2019,<text:s/></text:span><text:span text:style-name="T1033">donde el sujeto obligado es la Secretaría de Desarrollo Sustentable del Estado de Nuevo León, en este expediente de acuerdo con la resolución constitucional dictada el 20 de octubre de 2022, por el Juez Segundo de Distrito del Centro Auxiliar de la Décima Región, dentro del Juicio de Amparo Indirecto número 1499/2019 y auxiliar 344/2022, ordenó dejar insubsistente la resolución emitida por este órgano garante, de fecha 20 de noviembre de 2019, y en su lugar, se emita otra en la que se prescinda de considerar que no existe relación entre los pagos efectuados que obran en el expediente y la solicitud de información y<text:s/></text:span><text:soft-page-break/><text:span text:style-name="T1034">por consiguiente, tener por acreditados los pagos, y resolver lo que corresponda con la libertad de jurisdicción.</text:span></text:p>
      <text:p text:style-name="P1035"/>
      <text:p text:style-name="P1036"><text:span text:style-name="T1037">Por lo tanto, se propone<text:s/></text:span><text:span text:style-name="T1038">modificar<text:s/></text:span><text:span text:style-name="T1039">la respuesta otorgada por la autoridad en este asunto, toda vez que se advirtió que los pagos efectuados por el recurrente fueron excesivos, de acuerdo con la Ley Federal de Derechos, de ahí que, se determina que el sujeto obligado proporcione la información en los términos solicitados, tal como se indica en el proyecto que se propone.<text:s/></text:span></text:p>
      <text:p text:style-name="P1040"/>
      <text:p text:style-name="P1041"><text:span text:style-name="T1042">En los expedientes<text:s/></text:span><text:span text:style-name="T1043">RR/0222/2022<text:s/></text:span><text:span text:style-name="T1044">y<text:s/></text:span><text:span text:style-name="T1045">RR/1166/2022</text:span><text:span text:style-name="T1046">, donde respectivamente los sujetos obligados son la Procuraduría de Protección de Niñas, Niños y Adolescentes del Estado de Nuevo León y Municipio de Monterrey, Nuevo León, se propone al Pleno<text:s/></text:span><text:span text:style-name="T1047">sobreseer<text:s/></text:span><text:span text:style-name="T1048">los recursos de revisión</text:span><text:span text:style-name="T1049">, toda vez que las autoridades durante el procedimiento modificaron el acto reclamado,<text:s/></text:span><text:span text:style-name="T1050">de tal suerte que lo dejaron sin materia.<text:s/></text:span></text:p>
      <text:p text:style-name="P1051"/>
      <text:p text:style-name="P1052"><text:span text:style-name="T1053">En el recurso de revisión<text:s/></text:span><text:span text:style-name="T1054">RR/1036/2022,<text:s/></text:span><text:span text:style-name="T1055">donde el sujeto obligado es el municipio de Salinas Victoria, Nuevo León, en este asunto se propone al Pleno<text:s/></text:span><text:span text:style-name="T1056">modificar<text:s/></text:span><text:span text:style-name="T1057">la respuesta otorgada por la autoridad, a fin de que realice de nueva cuenta la búsqueda de la información y la proporcione en los términos solicitados, tal como se muestra en el proyecto que se propone.<text:s/></text:span></text:p>
      <text:p text:style-name="P1058"/>
      <text:p text:style-name="P1059">De este modo, solicito a la<text:s/>Consejera<text:s/>Presidenta, someta a consideración del Pleno, los proyectos de resolución turnados a mi ponencia.</text:p>
      <text:p text:style-name="P1060"/>
      <text:p text:style-name="P1061">Consejera<text:s/>Presidenta María Teresa Treviño Fernández.</text:p>
      <text:p text:style-name="P1062"/>
      <text:p text:style-name="P1063"><text:span text:style-name="T1064">Con gusto<text:s/></text:span><text:span text:style-name="T1065">Consejera</text:span><text:span text:style-name="T1066">. Enseguida, pido al Secretario de Actas,<text:s/></text:span><text:span text:style-name="T1067">someta a consideración<text:s/></text:span><text:span text:style-name="T1068">del Pleno, los proyectos de resolución presentados por la<text:s/></text:span><text:span text:style-name="T1069">Consejera</text:span><text:span text:style-name="T1070"><text:s/>ponente.<text:s/></text:span></text:p>
      <text:p text:style-name="P1071"/>
      <text:p text:style-name="P1072"><text:span text:style-name="T1073">Licenciado<text:s/></text:span><text:span text:style-name="T1074">Héctor Ríos Salinas</text:span><text:span text:style-name="T1075">.<text:s/></text:span></text:p>
      <text:p text:style-name="P1076"/>
      <text:p text:style-name="P1077"><text:span text:style-name="T1078">Claro que si</text:span><text:span text:style-name="T1079"><text:s/></text:span><text:span text:style-name="T1080">Consejera</text:span><text:span text:style-name="T1081"><text:s/>Presidenta, están a su consideración los proyectos de resolución que han sido presentados por la<text:s/></text:span><text:span text:style-name="T1082">Consejera</text:span><text:span text:style-name="T1083"><text:s/>D</text:span><text:span text:style-name="T1084">octo</text:span><text:span text:style-name="T1085">ra</text:span><text:span text:style-name="T1086"><text:s/>María de los Ángeles Guzmán</text:span><text:span text:style-name="T1087">,<text:s/></text:span><text:span text:style-name="T1088">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089">.</text:span></text:p>
      <text:p text:style-name="P1090"/>
      <text:p text:style-name="P1091"><text:span text:style-name="T1092">No existen intervenciones</text:span><text:span text:style-name="T1093"><text:s/>por parte de las y los Consejeros</text:span><text:span text:style-name="T1094">, por lo que voy a proceder a someter a su consideración el aprobar los proyectos de mérito, en este sentido,<text:s/></text:span><text:span text:style-name="T1095">les pregunto a ustedes<text:s/></text:span><text:span text:style-name="T1096">Consejera</text:span><text:span text:style-name="T1097">s y<text:s/></text:span><text:span text:style-name="T1098">Consejero</text:span><text:span text:style-name="T1099">s, quién está a favor o quién está en contra</text:span><text:span text:style-name="T1100">.<text:s/></text:span></text:p>
      <text:p text:style-name="P1101"/>
      <text:p text:style-name="P1102"><text:span text:style-name="T1103">Consejera</text:span><text:span text:style-name="T1104"><text:s/>María Teresa Treviño Fernández:<text:s/></text:span><text:span text:style-name="T1105">A favor.</text:span></text:p>
      <text:p text:style-name="P1106"><text:span text:style-name="T1107">Consejero</text:span><text:span text:style-name="T1108"><text:s/>Bernardo Sierra Gómez:<text:s/></text:span><text:span text:style-name="T1109">A favor.</text:span></text:p>
      <text:p text:style-name="P1110"><text:span text:style-name="T1111">Consejera</text:span><text:span text:style-name="T1112"><text:s/>Brenda Lizeth González Lara:<text:s/></text:span><text:span text:style-name="T1113">A favor.</text:span></text:p>
      <text:p text:style-name="P1114"><text:span text:style-name="T1115">Consejero</text:span><text:span text:style-name="T1116"><text:s/>Francisco Reynaldo Guajardo Martínez:<text:s/></text:span><text:span text:style-name="T1117">A favor.</text:span></text:p>
      <text:p text:style-name="P1118"><text:span text:style-name="T1119">Consejera</text:span><text:span text:style-name="T1120"><text:s/>María de los Ángeles Guzmán García:<text:s/></text:span><text:span text:style-name="T1121">A favor.</text:span></text:p>
      <text:p text:style-name="P1122"/>
      <text:p text:style-name="P1123"><text:span text:style-name="T1124">Informo que son cinco votos a favor por lo que</text:span><text:span text:style-name="T1125"><text:s/>los proyectos de resolución relativos a los expedientes<text:s/></text:span><text:span text:style-name="T1126">de los<text:s/></text:span><text:span text:style-name="T1127">recursos de revisión</text:span><text:span text:style-name="T1128"><text:s/></text:span><text:span text:style-name="T1129">expuestos</text:span><text:span text:style-name="T1130"><text:s/>por la Consejera</text:span><text:span text:style-name="T1131"><text:s/></text:span><text:span text:style-name="T1132">María de los Ángeles Guzmán<text:s/></text:span><text:span text:style-name="T1133">han sido aprobados por unanimidad de votos de las y los integrantes del Pleno</text:span><text:span text:style-name="T1134">.<text:s/></text:span></text:p>
      <text:p text:style-name="P1135"/>
      <text:p text:style-name="P1136">Relativo al siguiente asunto específico a tratar, se le concede el uso de la palabra a la<text:s/>Consejera<text:s/>Presidenta.<text:s/>Adelante Consejera, por favor.</text:p>
      <text:p text:style-name="P1137"/>
      <text:p text:style-name="P1138"><text:span text:style-name="T1139">Consejera</text:span><text:span text:style-name="T1140"><text:s/>Presidenta María Teresa Treviño Fernández</text:span><text:span text:style-name="T1141">.</text:span></text:p>
      <text:p text:style-name="P1142"/>
      <text:p text:style-name="P1143"><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144"/>
      <text:p text:style-name="P1145">Consejero<text:s/>Francisco Reynaldo Guajardo Martínez.</text:p>
      <text:p text:style-name="P1146"/>
      <text:p text:style-name="P1147">Gracias Presidenta.<text:s/>En este momento me permito presentar los siguientes<text:s/>proyectos<text:s/>de resolución<text:s/>turnados<text:s/>a mi ponencia:<text:s/></text:p>
      <text:p text:style-name="P1148"><text:bookmark-end text:name="_Hlk15551012"/></text:p>
      <text:p text:style-name="P1149"><text:bookmark-start text:name="_Hlk15551113"/><text:span text:style-name="T1150">E</text:span><text:span text:style-name="T1151">l primero es el e</text:span><text:span text:style-name="T1152">xpediente:</text:span><text:span text:style-name="T1153"><text:s/></text:span><text:span text:style-name="T1154">RR/0740/2022,<text:s/></text:span><text:span text:style-name="T1155">en el que el sujeto obligado es la<text:s/></text:span><text:span text:style-name="T1156">Secretaría de Administración y Finanzas de la Fiscalía General de Justicia del Estado de Nuevo León.</text:span></text:p>
      <text:p text:style-name="P1157"/>
      <text:p text:style-name="P1158"><text:span text:style-name="T1159">En este asunto, se propone al Pleno<text:s/></text:span><text:span text:style-name="T1160">MODIFICAR<text:s/></text:span><text:span text:style-name="T1161">la respuesta brindada por la autoridad responsable, a fin de que<text:s/></text:span><text:span text:style-name="T1162">elabore un nuevo acuerdo de reserva</text:span><text:span text:style-name="T1163">, respecto a la información relativa a<text:s/></text:span><text:span text:style-name="T1164">los vehículos Ford Raptor, así como las facturas de los mismos, destinados al área en la que se ejercen funciones operativas. Asimismo,<text:s/></text:span><text:soft-page-break/><text:span text:style-name="T1165">deberá proporcionar e</text:span><text:span text:style-name="T1166">l</text:span><text:span text:style-name="T1167"><text:s/></text:span><text:span text:style-name="T1168">número de vehículos, y las facturas de éstos,</text:span><text:span text:style-name="T1169"><text:s/></text:span><text:span text:style-name="T1170">únicamente aquellos destinados a las áreas meramente administrativas, es decir, que no se encarguen directamente con la operatividad de las Fuerzas del Estado</text:span><text:span text:style-name="T1171">; asimismo, deberá proporcionar la información consistente en el período en el que fueron adquiridos dichos vehículos.</text:span></text:p>
      <text:p text:style-name="P1172"/>
      <text:p text:style-name="P1173"><text:span text:style-name="T1174">E</text:span><text:span text:style-name="T1175">l siguiente asunto corresponde a los e</text:span><text:span text:style-name="T1176">xpediente</text:span><text:span text:style-name="T1177">s</text:span><text:span text:style-name="T1178">:</text:span><text:span text:style-name="T1179"><text:s/></text:span><text:span text:style-name="T1180">RR/1040/2022, y RR/1055/2022,<text:s/></text:span><text:span text:style-name="T1181">en los que los sujetos obligados son:<text:s/></text:span><text:span text:style-name="T1182">la Secretaría de Igualdad e Inclusión del Estado de Nuevo León<text:s/></text:span><text:span text:style-name="T1183">y el</text:span><text:span text:style-name="T1184"><text:s/>Municipio de El Carmen Nuevo León,<text:s/></text:span><text:span text:style-name="T1185">respectivamente.</text:span></text:p>
      <text:p text:style-name="P1186"/>
      <text:p text:style-name="P1187"><text:span text:style-name="T1188">En estos recursos, se propone al Pleno</text:span><text:span text:style-name="T1189"><text:s/></text:span><text:span text:style-name="T1190">MODIFICAR<text:s/></text:span><text:span text:style-name="T1191">las respuestas<text:s/></text:span><text:span text:style-name="T1192">brindadas por los sujetos obligados, a fin de que entreguen a los particulares la información peticionada en la modalidad seleccionada, en cada uno de ellos.</text:span></text:p>
      <text:p text:style-name="P1193"/>
      <text:p text:style-name="P1194"><text:span text:style-name="T1195">E</text:span><text:span text:style-name="T1196">l siguiente asunto corresponde al e</text:span><text:span text:style-name="T1197">xpediente:</text:span><text:span text:style-name="T1198"><text:s/></text:span><text:span text:style-name="T1199">RR/1125/2022,<text:s/></text:span><text:span text:style-name="T1200">en el que los sujetos obligados son el<text:s/></text:span><text:span text:style-name="T1201">Director de Tránsito y Vialidad<text:s/></text:span><text:span text:style-name="T1202">y el</text:span><text:span text:style-name="T1203"><text:s/>Secretario de Finanzas y Tesorería,<text:s/></text:span><text:span text:style-name="T1204">ambos del</text:span><text:span text:style-name="T1205"><text:s/>Municipio de Cadereyta Jiménez, Nuevo León.</text:span></text:p>
      <text:p text:style-name="P1206"/>
      <text:p text:style-name="P1207"><text:span text:style-name="T1208">En cuanto a este expediente, se propone al Pleno por un lado,<text:s/></text:span><text:span text:style-name="T1209">confirmar<text:s/></text:span><text:span text:style-name="T1210">la respuesta brindada por la autoridad responsable, relativo a los puntos de solicitud 1 y 2 en la parte relativa a la<text:s/></text:span><text:span text:style-name="T1211">cantidad total recaudada por concepto de<text:s/></text:span><text:span text:style-name="T1212">renovación de licencia</text:span><text:span text:style-name="T1213">; y puntos 3 y 4 en la parte consistente en<text:s/></text:span><text:span text:style-name="T1214">Informar ubicaciones y dependencias donde se tramitan las renovaciones y las licencias por primera vez; y por otro lado, se propone al Pleno,<text:s/></text:span><text:span text:style-name="T1215">modificar<text:s/></text:span><text:span text:style-name="T1216">la respuesta respecto del resto de la información solicitada, por los motivos y fundamentos planteados en la resolución que se propone.</text:span></text:p>
      <text:p text:style-name="P1217"/>
      <text:p text:style-name="P1218"><text:span text:style-name="T1219">E</text:span><text:span text:style-name="T1220">l siguiente asunto corresponde a los e</text:span><text:span text:style-name="T1221">xpediente</text:span><text:span text:style-name="T1222">s</text:span><text:span text:style-name="T1223"><text:s/></text:span><text:span text:style-name="T1224">RR/1165</text:span><text:span text:style-name="T1225"><text:s/></text:span><text:span text:style-name="T1226">y<text:s/></text:span><text:span text:style-name="T1227">RR/1230</text:span><text:span text:style-name="T1228"><text:s/>ambos del<text:s/></text:span><text:span text:style-name="T1229">2022,<text:s/></text:span><text:span text:style-name="T1230">en los cuales los sujetos obligados son;<text:s/></text:span><text:span text:style-name="T1231">el Instituto Estatal de Transparencia Acceso a la Información y Protección de Datos Personales<text:s/></text:span><text:span text:style-name="T1232">y la</text:span><text:span text:style-name="T1233"><text:s/></text:span><text:span text:style-name="T1234">Fiscalía Especializada en Feminicidios y Delitos cometidos contra las Mujeres de la Fiscalía General de Justicia del Estado de Nuevo León.</text:span></text:p>
      <text:p text:style-name="P1235"/>
      <text:p text:style-name="P1236"><text:span text:style-name="T1237">En estos asuntos, se propone al Pleno</text:span><text:span text:style-name="T1238"><text:s/></text:span><text:bookmark-start text:name="_Hlk69742125"/><text:span text:style-name="T1239">CONFIRMAR<text:s/></text:span><text:span text:style-name="T1240">las respuestas otorgadas por las autoridades responsable</text:span><text:bookmark-end text:name="_Hlk69742125"/><text:span text:style-name="T1241">s, lo anterior por las consideraciones expuestas en las resoluciones que se proponen.</text:span></text:p>
      <text:p text:style-name="P1242"/>
      <text:soft-page-break/>
      <text:p text:style-name="P1243"><text:span text:style-name="T1244">De este modo, solicito a</text:span><text:span text:style-name="T1245"><text:s/></text:span><text:span text:style-name="T1246">l</text:span><text:span text:style-name="T1247">a</text:span><text:span text:style-name="T1248"><text:s/></text:span><text:span text:style-name="T1249">Consejera</text:span><text:span text:style-name="T1250"><text:s/>P</text:span><text:span text:style-name="T1251">resident</text:span><text:span text:style-name="T1252">a</text:span><text:span text:style-name="T1253">, someta</text:span><text:span text:style-name="T1254"><text:s/>a consideración del Pleno,<text:s/></text:span><text:span text:style-name="T1255">los</text:span><text:span text:style-name="T1256"><text:s/></text:span><text:span text:style-name="T1257">proyecto</text:span><text:span text:style-name="T1258">s</text:span><text:span text:style-name="T1259"><text:s/></text:span><text:span text:style-name="T1260">de resolución</text:span><text:span text:style-name="T1261"><text:s/></text:span><text:span text:style-name="T1262">turnado</text:span><text:span text:style-name="T1263">s</text:span><text:span text:style-name="T1264"><text:s/></text:span><text:span text:style-name="T1265">a mi ponencia.<text:s/></text:span></text:p>
      <text:p text:style-name="P1266"/>
      <text:p text:style-name="P1267">Consejera<text:s/>Presidenta María Teresa Treviño Fernández.</text:p>
      <text:p text:style-name="P1268"/>
      <text:p text:style-name="P1269"><text:span text:style-name="T1270">Con gusto<text:s/></text:span><text:span text:style-name="T1271">Consejero</text:span><text:span text:style-name="T1272">. Enseguida, pido al Secretario de Actas,<text:s/></text:span><text:span text:style-name="T1273">someta a consideración<text:s/></text:span><text:span text:style-name="T1274">del Pleno,<text:s/></text:span><text:span text:style-name="T1275">los<text:s/></text:span><text:span text:style-name="T1276">proyecto</text:span><text:span text:style-name="T1277">s</text:span><text:span text:style-name="T1278"><text:s/></text:span><text:span text:style-name="T1279">de resolución</text:span><text:span text:style-name="T1280"><text:s/></text:span><text:span text:style-name="T1281">presentado</text:span><text:span text:style-name="T1282">s</text:span><text:span text:style-name="T1283"><text:s/></text:span><text:span text:style-name="T1284">por el<text:s/></text:span><text:span text:style-name="T1285">Consejero</text:span><text:span text:style-name="T1286"><text:s/>ponente.<text:s/></text:span><text:bookmark-end text:name="_Hlk15551113"/></text:p>
      <text:p text:style-name="P1287"/>
      <text:p text:style-name="P1288"><text:span text:style-name="T1289">Licenciado<text:s/></text:span><text:span text:style-name="T1290">Héctor Ríos Salinas</text:span><text:span text:style-name="T1291">.<text:s/></text:span></text:p>
      <text:p text:style-name="P1292"/>
      <text:p text:style-name="P1293"><text:span text:style-name="T1294">Claro que si</text:span><text:span text:style-name="T1295"><text:s/></text:span><text:span text:style-name="T1296">Consejera</text:span><text:span text:style-name="T1297"><text:s/>President</text:span><text:span text:style-name="T1298">a</text:span><text:span text:style-name="T1299">, están a su consideración los proyectos de resolución que han sido presentados por el<text:s/></text:span><text:span text:style-name="T1300">Consejero</text:span><text:span text:style-name="T1301"><text:s/>Lic</text:span><text:span text:style-name="T1302">enciado</text:span><text:span text:style-name="T1303"><text:s/></text:span><text:span text:style-name="T1304">Francisco Reynaldo Guajardo</text:span><text:span text:style-name="T1305">,<text:s/></text:span><text:span text:style-name="T1306">por lo que les pregunto a ustedes si desean hacer uso de la palabra para realizar comentarios u observaciones sobre dichos proyectos, o bien si desean separar para su discusión y votación en lo particular alguno o algunos de los proyectos<text:s/></text:span><text:span text:style-name="T1307">expuestos</text:span><text:span text:style-name="T1308">.</text:span></text:p>
      <text:p text:style-name="P1309"/>
      <text:p text:style-name="P1310"><text:span text:style-name="T1311">Está solicitando el uso de la palabra<text:s/></text:span><text:span text:style-name="T1312">dos Consejeras</text:span><text:span text:style-name="T1313">,<text:s/></text:span><text:span text:style-name="T1314">la Consejera Presidenta, asi como la Consejera Doctora<text:s/></text:span><text:span text:style-name="T1315">María de los Ángeles Guzmán</text:span><text:span text:style-name="T1316">. En primer orden se le concede el uso de la palabra a la Consejera Presidenta.</text:span></text:p>
      <text:p text:style-name="P1317"/>
      <text:p text:style-name="P1318"><text:span text:style-name="T1319">Consejer</text:span><text:span text:style-name="T1320">a Presidenta María Teresa Treviño Fernández.</text:span></text:p>
      <text:p text:style-name="P1321"/>
      <text:p text:style-name="P1322"><text:span text:style-name="T1323">Gracias Secretario. A continuación, me permito someter a la consideración de las y los integrantes de este Pleno, para su respectiva calificación,<text:s/></text:span><text:span text:style-name="T1324">excusa</text:span><text:span text:style-name="T1325"><text:s/>dentro del expediente del recurso de revisión identificado como<text:s/></text:span><text:span text:style-name="T1326">RR/1165/2022</text:span><text:span text:style-name="T1327">, lo anterior al tenor de lo siguiente:</text:span></text:p>
      <text:p text:style-name="P1328"/>
      <text:p text:style-name="P1329"><text:span text:style-name="T1330">Con fundamento en lo dispuesto por el artículo 26 del Reglamento Interior de este Instituto, me excuso de votar el proyecto de resolución dentro del recurso de revisión<text:s/></text:span><text:span text:style-name="T1331">RR/1165/2022</text:span><text:span text:style-name="T1332">, en el que el sujeto obligado es este órgano garante; ello tomando en consideración que actualmente, la de la voz, ostento el carácter de Presidenta, es decir, tengo a mi cargo la representación legal de este organismo,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333"/>
      <text:soft-page-break/>
      <text:p text:style-name="P1334">Bajo ese presupuesto jurídico, en los términos y por las razones antes expuestas, me excuso para votar en el presente recurso de revisión, solicitando a la Secretaría Técnica, se agregue de forma íntegra al mencionado expediente la presente excusa.</text:p>
      <text:p text:style-name="P1335"/>
      <text:p text:style-name="P1336">Es cuánto Secretario.</text:p>
      <text:p text:style-name="P1337"/>
      <text:p text:style-name="P1338">Licenciado Héctor Ríos Salinas.</text:p>
      <text:p text:style-name="P1339"/>
      <text:p text:style-name="P1340"><text:span text:style-name="T1341">Agradecemos la intervención de la Consejera Presidenta quien ha presentado excusa para no participar en la votación correspondiente al proyecto de resolución del recurso de revisión que se identifica como<text:s/></text:span><text:span text:style-name="T1342">RR/1165/2022<text:s/></text:span><text:span text:style-name="T1343">a cargo de la ponencia del<text:s/></text:span><text:span text:style-name="T1344">Consejero, Lic</text:span><text:span text:style-name="T1345">enciado</text:span><text:span text:style-name="T1346"><text:s/>Francisco Reynaldo Guajardo Martínez</text:span><text:span text:style-name="T1347">.</text:span></text:p>
      <text:p text:style-name="P1348"/>
      <text:p text:style-name="P1349"><text:span text:style-name="T1350">Y antes de continuar</text:span><text:span text:style-name="T1351"><text:s/>vamos a ceder el uso de la voz a la Consejera<text:s/></text:span><text:span text:style-name="T1352">Doctora<text:s/></text:span><text:span text:style-name="T1353">María de los Ángeles Guzmán</text:span><text:span text:style-name="T1354">.</text:span></text:p>
      <text:p text:style-name="P1355"/>
      <text:p text:style-name="P1356"/>
      <text:p text:style-name="P1357">Consejera María de los Ángeles Guzmán García.</text:p>
      <text:p text:style-name="P1358"/>
      <text:p text:style-name="P1359">Gracias Secretario. Es un voto particular en contra del expediente RR/740/2022, cuyo sujeto obligado es la Secretaría de Administración y Finanzas de la Fiscalía General de Justicia del Estado de Nuevo León.</text:p>
      <text:p text:style-name="P1360"/>
      <text:p text:style-name="P1361">Licenciado Héctor Ríos Salinas.</text:p>
      <text:p text:style-name="P1362"/>
      <text:p text:style-name="P1363"><text:span text:style-name="T1364">Agradecemos la intervención de la Consejera María de los Ángeles Guzmán quien ha presentado también separado para su discusión y votación en lo particular el proyecto de resolución que se identifica como RR/740/2022, antes de seguir el procedimiento estatuido respecto a este asunto que ha sido separado para su votación en lo particular vamos a desahogar el correspondiente a la excusa presentada por la Consejera Presidenta dentro del proyecto de resolución que se identifica como RR/1165/2022 para la cual de acuerdo del artículo 26 del reglamento interior de este sentido de<text:s/></text:span><text:span text:style-name="T1365">calificar la excusa presentada voy a preguntarles previamente a los Consejeros<text:s/></text:span><text:span text:style-name="T1366">si tienen comentarios u observaciones en relación con la excusa presentada para elaborar la correspondiente lista de oradores.<text:s/></text:span></text:p>
      <text:p text:style-name="P1367"/>
      <text:p text:style-name="P1368"><text:span text:style-name="T1369">No existen intervenciones</text:span><text:span text:style-name="T1370"><text:s/>por parte de las y los Consejeros</text:span><text:span text:style-name="T1371"><text:s/>por lo que voy a proceder a consultar el<text:s/></text:span><text:span text:style-name="T1372">sentido de su votación respecto a la calificación de la<text:s/></text:span><text:soft-page-break/><text:span text:style-name="T1373">excusa presentada</text:span><text:span text:style-name="T1374">, esto en votación económica,<text:s/></text:span><text:span text:style-name="T1375">los que estén a favor sírvanse a manifestarlo de la forma acostumbrada.</text:span></text:p>
      <text:p text:style-name="P1376"/>
      <text:p text:style-name="P1377"><text:span text:style-name="T1378">Gracias, informo que<text:s/></text:span><text:span text:style-name="T1379">son cuatro votos a favor</text:span><text:span text:style-name="T1380"><text:s/>por lo cual la excusa presentada<text:s/></text:span><text:span text:style-name="T1381">ha sido aprobada por la unanimidad de votos</text:span><text:span text:style-name="T1382"><text:s/>de las y los Consejeros que deben intervenir a esta votación.<text:s/></text:span></text:p>
      <text:p text:style-name="P1383"/>
      <text:p text:style-name="P1384"><text:span text:style-name="T1385">Ahora, vamos a realizar la<text:s/></text:span><text:span text:style-name="T1386">votación respecto al contenido y el sentido del proyecto</text:span><text:span text:style-name="T1387"><text:s/>en los términos que fue presentado por el<text:s/></text:span><text:span text:style-name="T1388">Consejero, Lic. Francisco Reynaldo Guajardo Martínez</text:span><text:span text:style-name="T1389">,</text:span><text:span text:style-name="T1390"><text:s/></text:span><text:span text:style-name="T1391">que se identifica como RR/1165/2022<text:s/></text:span><text:span text:style-name="T1392">preguntándoles a las Consejeras y Consejeros que intervienen, si tienen algún comentario u observación con relación al proyecto.</text:span></text:p>
      <text:p text:style-name="P1393"/>
      <text:p text:style-name="P1394">No existen intervenciones por parte de las y los Consejeros, en consecuencia, voy a preguntarles si están a favor o están en contra de este proyecto<text:s/>de manera nominal.</text:p>
      <text:p text:style-name="P1395"/>
      <text:p text:style-name="P1396"><text:span text:style-name="T1397">Consejera María de los Ángeles Guzmán García:<text:s/></text:span><text:span text:style-name="T1398">A favor.</text:span></text:p>
      <text:p text:style-name="P1399"><text:span text:style-name="T1400">Consejer</text:span><text:span text:style-name="T1401">o Bernardo Sierra Gómez:<text:s/></text:span><text:span text:style-name="T1402">A favor.</text:span></text:p>
      <text:p text:style-name="P1403"><text:span text:style-name="T1404">Consejer</text:span><text:span text:style-name="T1405">a Brenda Lizeth González Lara:<text:s/></text:span><text:span text:style-name="T1406">A favor.</text:span></text:p>
      <text:p text:style-name="P1407"><text:span text:style-name="T1408">Consejero Francisco Reynaldo Guajardo Martínez:<text:s/></text:span><text:span text:style-name="T1409">A favor.</text:span></text:p>
      <text:p text:style-name="P1410"/>
      <text:p text:style-name="P1411"><text:span text:style-name="T1412">Gracias, informo que son<text:s/></text:span><text:span text:style-name="T1413">cuatro votos a favor</text:span><text:span text:style-name="T1414">, por lo que la resolución propuesta dentro del expediente del recurso de revisión</text:span><text:span text:style-name="T1415"><text:s/>que se identifica</text:span><text:span text:style-name="T1416"><text:s/></text:span><text:span text:style-name="T1417">RR/1165/2022</text:span><text:span text:style-name="T1418">, ha sido aprobada por unanimidad de las y los Consejeros que deben intervenir en esta votación.<text:s/></text:span></text:p>
      <text:p text:style-name="P1419"/>
      <text:p text:style-name="P1420">Licenciado Héctor Ríos Salinas.</text:p>
      <text:p text:style-name="P1421"/>
      <text:p text:style-name="P1422"><text:span text:style-name="T1423">Muy bien vamos ahora a desahogar el segundo expediente que ha sido separado para su discusión y votación en lo particular que se identifica como RR/740/2022. En ese sentido voy a cederle el uso de la palabra a la Consejera<text:s/></text:span><text:span text:style-name="T1424">María de los Ángeles Guzmán para que proceda a realizar la argumentación de su voto en contra, adelante Consejera.</text:span></text:p>
      <text:p text:style-name="P1425"/>
      <text:p text:style-name="P1426">Consejera María de los Ángeles Guzmán García.</text:p>
      <text:p text:style-name="P1427"/>
      <text:p text:style-name="P1428">Gracias. Con fundamento en el artículo 3 fracción 19, 25, 35 del reglamento interior de este instituto expongo mi voto particular en los siguientes términos.<text:s/></text:p>
      <text:soft-page-break/>
      <text:p text:style-name="P1429">Con el mayor respeto de mi compañero ponente debo expresar el criterio discrepante de esta ponencia con relación al proyecto propuesto dentro del recurso de revisión identificado con el número de expediente RR/740/2022, en lo que respecta a la cantidad de vehículos Ford Raptor con los que cuenta las Fiscalía y las facturas correspondientes que se encuentran destinados a labores operativas.</text:p>
      <text:p text:style-name="P1430"/>
      <text:p text:style-name="P1431">Pues en el caso en particular, dicha información no debe considerarse con tal carácter y debe hacerse pública ya que no se actualizan<text:s/>las causales de reserva<text:s/>fundadas en las fracciones 1 y 10<text:s/>del numeral 138 de la ley de la materia de las cuales se pretende clasificar el acceso de la ciudadanía a la información objeto de estudio.</text:p>
      <text:p text:style-name="P1432"/>
      <text:p text:style-name="P1433">En el proyecto de resolución propuesto por el Consejero ponente. Se confirma la clasificación de la cantidad de vehículos Ford Raptor y sus facturas y se ordene emitir un acuerdo de reserva de la información donde de manera fundada y motivada expongan las causas por las que se consideran que se compromete la seguridad pública y cuente con un propósito genuino y un efecto demostrable y que por disposición expresa de una ley tengan tal carácter siempre que sean acordes con las bases y principios y disposiciones establecidas<text:s/>en esta<text:s/>Ley y no la contravengan esta ponencia estima que en el asunto en lo particular no se surten las causales del reserva contenidas en las fracciones 1 y 10 del artículo 138 de la Ley de Transparencia y Acceso a la Información<text:s/>Pública<text:s/>al Estado de Nuevo León<text:s/>referentes a:<text:s/>comprometer la seguridad pública y cuente con un propósito genuino y cuente con un efecto demostrable y que por disposición expresa de una Ley tengan tal carácter siempre que sean<text:s/>acordes con las bases y principios y disposiciones establecidas en esta Ley y no la contravengan.</text:p>
      <text:p text:style-name="P1434"/>
      <text:p text:style-name="P1435">En particular se hace mención a las consideraciones señaladas en el proyecto de resolución al atender la causal de reserva consistente en que se comprometa la seguridad pública y cuente con un propósito genuino y un efecto demostrable en la que el ponente instructor señala que el entregar la información referente a la cantidad de vehículos Ford Raptor con las que cuenta la Fiscalía y las facturas correspondientes que se encuentran destinados a las labores operativas se revelaría el estado de fuerza lo que comprometería gravemente el posible descubrimiento de las capacidades operativas y de reacción de la<text:s/>Fiscalía.</text:p>
      <text:p text:style-name="P1436"/>
      <text:p text:style-name="P1437">También que los grupos transgresores estarían en condiciones de anticiparse de eludir y obstaculizarse o bloquear las operaciones<text:s/>que se ejercen en la entidad pues tendrían conocimiento de la capacidad de reacción de la institución.</text:p>
      <text:p text:style-name="P1438"/>
      <text:p text:style-name="P1439">Sin embargo si se realiza un caso casuístico para otorgar únicamente el número estadístico de camionetas<text:s/>de cierta marca y modelo que forman parte de la fiscalía el darlos a conocer no representa un riesgo real, demostrable e identificable, puesto que sería materialmente imposible que los grupos transgresores y delincuenciales superen la capacidad de reacción pues la fiscalía no solo cuenta con dichos vehículos sino que tiene un parque vehicular para atender diversas actividades encaminadas a la seguridad pública,<text:s/>prevención y persecución de delitos.</text:p>
      <text:p text:style-name="P1440"/>
      <text:p text:style-name="P1441">Es importante mencionar que la capacidad de reacción de las instituciones encargadas de la Seguridad Pública debe entenderse como la refiere el INAI por el conjunto de condiciones, cualidades o aptitudes llevadas a cabo por las autoridades para preservar la seguridad.</text:p>
      <text:p text:style-name="P1442"/>
      <text:p text:style-name="P1443">Adicionalmente se desprende que la capacidad de reacción de las instituciones encargadas de la Seguridad Pública, se conforma por el conjunto de condiciones,<text:s/>cualidades y aptitudes especialmente intelectuales, instrumentos<text:s/>tecnológicos, capacidades operativas y logísticas, llevadas a cabo por instituciones policiales, municipales y estatales que permiten el desarrollo de la función en conjunto con las acciones a partir de las cuales se puede resistir u oponer una acción diversa que altere el orden social del Estado o de algún<text:s/>Municipio si se toma como base que la capacidad de reacción de las instituciones de seguridad pública depende del Estado de fuerza pero también de instrumentos tecnológicos, operativas y logísticas resulta evidente que a mayor estado de fuerza de las instituciones de seguridad pública, la capacidad de reacción no se trastoca ni se puede inhibir por los grupos transgresores ni delincuenciales<text:s/>en el caso en concreto atendiendo a las capacidades de la fiscalía sobre la cantidad de vehículos que utiliza para ejercer sus funciones operativas de ningún modo se justifica un riesgo real, demostrable o identificable que haga pensar que hacer evidente el número de camionetas de cierta marca y modelo con las que cuenta afectaría su capacidad de reacción bajo esa preposición el que se conozca la información consistente en la cantidad de vehículos Ford Raptor con los que cuenta la Fiscalía y las facturas correspondientes que se encuentran destinados a labores operativas no revelar la capacidad de reacción de la autoridad, pues solo el hecho de revelar el número estadístico de vehículos de<text:s/>cierta marca y modelo, no conlleva un riesgo real, demostrable e identificable. Es decir, que se ponga en peligro la seguridad pública pues ello dependería de otras condiciones ajenas a la publicidad del dato numérico de los vehículos como lo son conocer los planes, estrategia y tecnología y sistemas de comunicación, información que no es parte del asunto.<text:s/></text:p>
      <text:soft-page-break/>
      <text:p text:style-name="P1444">En cuanto a la causal de reserva referente a que por disposición expresa de una Ley tengan tal carácter siempre que sean acordes con las bases y principios y disposiciones establecidos en esta Ley y no la contravengan, no se surte en el caso en concreto dicha causal, puesto que la ley de Seguridad Pública para el Estado de Nuevo León establece en el artículo 69 fracción primera que el registro Estatal de armamento en equipo resguardará a la información referente a los vehículos que tuvieran asignados, anotándose el número de matrícula, las placas de circulación, la marca, el modelo, tipo, numero de serie y motor para el registro del vehículo es decir, no establece expresamente que la cantidad de vehículos con los que cuente la fiscalía se considera reservado.</text:p>
      <text:p text:style-name="P1445"/>
      <text:p text:style-name="P1446">Asimismo,<text:s/>quiero hacer notar que la postura tomada por esta ponencia se basa en el estudio casuístico del asunto ya que el dar a conocer el solo número de ciertos vehículos o marca y modelo con los que cuenta la Fiscalía no afectaría de ningún modo su capacidad de<text:s/>reacción.</text:p>
      <text:p text:style-name="P1447"/>
      <text:p text:style-name="P1448">Igualmente, es posible entregar las facturas en una versión pública sin revelar datos de características, tecnología o accesorios necesarios para ejercer las funciones de la Fiscalía.<text:s/></text:p>
      <text:p text:style-name="P1449"/>
      <text:p text:style-name="P1450">Sin embargo, el no dar a conocer la cantidad de vehículos de referencia y sus facturas en versión pública a través de un estudio casuístico se estaría limitando el derecho de Acceso a la Información y por consecuencia reservar la información no resulta proporcional al derecho que tiene la ciudadanía en general de saber la cantidad de vehículos de cierta marca y modelo y el gasto público utilizado para ello. por el<text:s/>contrario,<text:s/>esa limitación causa un severo perjuicio al interés público ya que la población desconoce en realidad si la autoridad obviamente adquiere vehículos necesarios para ejercer sus labores y el gasto público que se realiza por su adquisición a fin de salvaguardar la seguridad de<text:s/>la ciudadanía.<text:s/></text:p>
      <text:p text:style-name="P1451"/>
      <text:p text:style-name="P1452">En ese sentido la divulgación de la información objeto de estudio lejos de crear un perjuicio al interés público crea una certidumbre y legitimación de la sociedad para conocer si verdaderamente la Fiscalía está cumpliendo su función principal, que es salvaguardar la seguridad de sus habitantes además de conocer en que se están utilizando los recursos en materia de seguridad pública.</text:p>
      <text:p text:style-name="P1453"/>
      <text:p text:style-name="P1454">Por lo anterior, reitero mi voto particular en contra dentro del proyecto propuesto por el Consejero ponente bajo las argumentaciones expuestas.</text:p>
      <text:p text:style-name="P1455"/>
      <text:soft-page-break/>
      <text:p text:style-name="P1456">Es cuánto.</text:p>
      <text:p text:style-name="P1457"/>
      <text:p text:style-name="P1458">Licenciado Héctor Ríos Salinas.</text:p>
      <text:p text:style-name="P1459"/>
      <text:p text:style-name="P1460"><text:span text:style-name="T1461">Agradecemos la intervención de la<text:s/></text:span><text:span text:style-name="T1462">Consejera María de los Ángeles Guzmán García quien presenta voto particular en contra del proyecto de resolución del recurso de revisión que se identifica como RR/740/2022.<text:s/></text:span></text:p>
      <text:p text:style-name="P1463"/>
      <text:p text:style-name="P1464">Muy bien y siguiendo el procedimiento estatuido en el artículo 25 de nuestro reglamento interior, debo preguntarle al Consejero ponente al Licenciado Francisco Reynaldo Guajardo si desea hacer uso de su derecho de réplica Consejero.</text:p>
      <text:p text:style-name="P1465"/>
      <text:p text:style-name="P1466">Consejero Francisco Reynaldo Guajardo Martínez.</text:p>
      <text:p text:style-name="P1467"/>
      <text:p text:style-name="P1468">Gracias Secretario. Si nada mas para comentar que como ya se ha hecho de conocimiento se sostiene el criterio en ese sentido por parte de esta ponencia durante pues ya bastante tiempo que se ha estado manejando el separar las funciones operativas y administrativas destacando que cuando se trata de información relacionada con elementos de seguridad, bienes de seguridad que son operativas se mantiene la reserva de la información y en caso de aquellas administrativas como lo establece en esta resolución si<text:s/>deberá entregarse la información que se este solicitando con la finalidad de mantenerla a la salvaguarda e integridad de aquellos elementos que están activos en combate en contra de la delincuencia en el Estado de Nuevo León.</text:p>
      <text:p text:style-name="P1469"/>
      <text:p text:style-name="P1470">En este caso de la Fiscalía en ese sentido por eso se hace valer lo que establece la Ley de Seguridad en su artículo 60 que es la reserva de Ley en cuanto a aquella información que esta comprendida en los registros que establece la Ley de seguridad entre información pues en aquellas que corresponden a los vehículos asignados o que forman parte de las fuerzas de seguridad como en este caso son los vehículos que en los cuales se está pidiendo la información y en ese sentido se reitera la necesidad de proteger tanto la integridad de las personas que <text:s/>los elementos que llevan a cabo estas fuerzas operativas como los vehículos en los cuales ellos llevan a cabo operaciones en muchas ocasiones son encubiertas o no están en la luz pública por esa razón se mantiene esa clasificación así como también señalar que no obran en el expediente algún análisis o dictamen o estudio que permita hacer llegar a esta ponencia que es materialmente imposible que los criminales o los grupos delincuencia organizada superan a las fuerzas del Estado, al contrario hemos estado tenido ya diversas situaciones en el Estado y en el país<text:s/><text:soft-page-break/>mismo en el que se han visto superados los elementos de seguridad en que incluso han fallecidos<text:s/>elementos recientemente.</text:p>
      <text:p text:style-name="P1471"/>
      <text:p text:style-name="P1472">Entonces, creo yo que en ese sentido no puedo validar una afirmación de ese tipo así como tampoco se esta ocultando el gasto público, simplemente se hace esta clasificación de reserva en relación a la información correspondiente a estos vehículos que formen parte de funciones operativas, destacando que si se desclasifica y se deja abierta la información a aquellos que correspondan a elementos o áreas meramente administrativas.</text:p>
      <text:p text:style-name="P1473"/>
      <text:p text:style-name="P1474">En ese sentido reafirmo la postura de mi resolución y es cuánto Secretario.</text:p>
      <text:p text:style-name="P1475"/>
      <text:p text:style-name="P1476">Licenciado Héctor Ríos Salinas.</text:p>
      <text:p text:style-name="P1477"/>
      <text:p text:style-name="P1478">Agradecemos la intervención del Consejero ponente de este asunto el Licenciado Francisco Reynaldo Guajardo.</text:p>
      <text:p text:style-name="P1479"/>
      <text:p text:style-name="P1480">Pregunto a las y los integrantes de este Pleno si desean hacer algo otra intervención sobre este asunto que está a discusión. No existen más intervenciones y por protocolo estatuido y nuestro reglamento interior debo preguntarles antes de pasar a la votación del sentido y contenido de este proyecto si lo consideran suficientemente discutido los que estén por la afirmativa, sírvanse a manifestarlo de la manera acostumbrada.</text:p>
      <text:p text:style-name="P1481"/>
      <text:p text:style-name="P1482">Gracias, son cinco votos a favor y por lo tanto el presente asunto se considera suficientemente discutido por lo cual podemos pasar a levantar la votación respectiva en los términos que fue presentada por el Consejero ponente, para cual le preguntare de manera nominal el sentido de su voto es decir, si están a favor o si están en contra.</text:p>
      <text:p text:style-name="P1483"/>
      <text:p text:style-name="P1484"><text:span text:style-name="T1485">Consejera María Teresa Treviño Fernández:<text:s/></text:span><text:span text:style-name="T1486">A favor.</text:span></text:p>
      <text:p text:style-name="P1487"><text:span text:style-name="T1488">Consejero Bernardo Sierra Gómez:<text:s/></text:span><text:span text:style-name="T1489">A favor.</text:span></text:p>
      <text:p text:style-name="P1490"><text:span text:style-name="T1491">Consejera María de los Ángeles Guzmán García:<text:s/></text:span><text:span text:style-name="T1492">En contra.</text:span></text:p>
      <text:p text:style-name="P1493"><text:span text:style-name="T1494">Consejera Brenda Lizeth González Lara:<text:s/></text:span><text:span text:style-name="T1495">A favor.</text:span></text:p>
      <text:p text:style-name="P1496"><text:span text:style-name="T1497">Consejero Francisco Reynaldo Guajardo Martínez:<text:s/></text:span><text:span text:style-name="T1498">A favor.</text:span></text:p>
      <text:p text:style-name="P1499"/>
      <text:p text:style-name="P1500">Informo que son cuatro votos a favor, un voto en contra por lo que el proyecto de resolución al recurso de revisión que se identifica como RR/740/2022,<text:s/>ha sido aprobado por la mayoría de las y los integrantes de este Pleno.<text:s/></text:p>
      <text:p text:style-name="P1501"/>
      <text:p text:style-name="P1502"><text:span text:style-name="T1503">Vamos ahora a levantar la votación de los demás proyectos que fueron presentados por<text:s/></text:span><text:span text:style-name="T1504">el<text:s/></text:span><text:span text:style-name="T1505">Consejero</text:span><text:span text:style-name="T1506"><text:s/>ponente</text:span><text:span text:style-name="T1507"><text:s/>Lic. Francisco Reynaldo Guajardo</text:span><text:span text:style-name="T1508">, preguntándoles previamente si desean intervenir<text:s/></text:span><text:span text:style-name="T1509">sobre los demás asunto</text:span><text:span text:style-name="T1510">s.<text:s/></text:span></text:p>
      <text:p text:style-name="P1511"/>
      <text:p text:style-name="P1512">No existen<text:s/>más<text:s/>intervenciones,<text:s/>sobre los demás asuntos presentados por el Consejero ponente<text:s/>por lo cual podemos pasar a levantar esta votación de manera nominal.<text:s/></text:p>
      <text:p text:style-name="P1513"/>
      <text:p text:style-name="P1514"><text:span text:style-name="T1515">Consejera María Teresa Treviño Fernández:<text:s/></text:span><text:span text:style-name="T1516">A favor.</text:span></text:p>
      <text:p text:style-name="P1517"><text:span text:style-name="T1518">Consejero Bernardo Sierra Gómez:<text:s/></text:span><text:span text:style-name="T1519">A favor.</text:span></text:p>
      <text:p text:style-name="P1520"><text:span text:style-name="T1521">Consejera María de los Ángeles Guzmán García:<text:s/></text:span><text:span text:style-name="T1522">A favor</text:span><text:span text:style-name="T1523"><text:s/>del resto de los proyectos</text:span><text:span text:style-name="T1524">.</text:span></text:p>
      <text:p text:style-name="P1525"><text:span text:style-name="T1526">Consejera Brenda Lizeth González Lara:<text:s/></text:span><text:span text:style-name="T1527">A favor.</text:span></text:p>
      <text:p text:style-name="P1528"><text:span text:style-name="T1529">Consejero Francisco Reynaldo Guajardo Martínez:<text:s/></text:span><text:span text:style-name="T1530">A favor.</text:span></text:p>
      <text:p text:style-name="P1531"/>
      <text:p text:style-name="P1532"><text:span text:style-name="T1533">Informo que son cinco votos a favor por lo cual</text:span><text:span text:style-name="T1534"><text:s/>los proyectos<text:s/></text:span><text:span text:style-name="T1535">que fueron presentados por el Consejero el Licenciado Francisco Reynaldo Guajardo<text:s/></text:span><text:bookmark-start text:name="_Hlk75272475"/><text:span text:style-name="T1536">han sido aprobados por unanimidad de votos de las y los integrantes del Pleno</text:span><text:span text:style-name="T1537">.<text:s/></text:span><text:bookmark-end text:name="_Hlk75272475"/></text:p>
      <text:p text:style-name="P1538"/>
      <text:p text:style-name="P1539"><text:span text:style-name="T1540">Relativo al siguiente asunto específico a tratar, se le concede el uso de la palabra a</text:span><text:span text:style-name="T1541"><text:s/></text:span><text:span text:style-name="T1542">l</text:span><text:span text:style-name="T1543">a</text:span><text:span text:style-name="T1544"><text:s/></text:span><text:span text:style-name="T1545">Consejera</text:span><text:span text:style-name="T1546"><text:s/>President</text:span><text:span text:style-name="T1547">a</text:span><text:span text:style-name="T1548">.</text:span><text:span text:style-name="T1549"><text:s/>Adelante Presidenta.</text:span></text:p>
      <text:p text:style-name="P1550"/>
      <text:p text:style-name="P1551">Consejera<text:s/>Presidenta María Teresa Treviño Fernández.</text:p>
      <text:p text:style-name="P1552"/>
      <text:p text:style-name="P1553">Gracias Secretario. A continuación, se le concede el uso de la palabra a la<text:s/>Consejera<text:s/>Brenda Lizeth González Lara, para que presente al Pleno los<text:s/>proyectos<text:s/>de resolución<text:s/>y de acuerdo<text:s/>turnados<text:s/>a su ponencia.<text:s/></text:p>
      <text:p text:style-name="P1554"/>
      <text:p text:style-name="P1555"><text:span text:style-name="T1556">Consejera</text:span><text:span text:style-name="T1557"><text:s/></text:span><text:span text:style-name="T1558">Brenda Lizeth González Lara.</text:span></text:p>
      <text:p text:style-name="P1559"/>
      <text:p text:style-name="P1560">(audio inaudible)</text:p>
      <text:p text:style-name="P1561"/>
      <text:p text:style-name="P1562"><text:span text:style-name="T1563">Gracias President</text:span><text:span text:style-name="T1564">a</text:span><text:span text:style-name="T1565">. De<text:s/></text:span><text:span text:style-name="T1566">conformidad<text:s/></text:span><text:span text:style-name="T1567">con el artículo 175, fracción I de la Ley de Transparencia y Acceso a la Información Pública del Estado de Nuevo León, presento al Pleno l</text:span><text:span text:style-name="T1568">os</text:span><text:span text:style-name="T1569"><text:s/>siguiente</text:span><text:span text:style-name="T1570">s</text:span><text:span text:style-name="T1571"><text:s/>proyecto</text:span><text:span text:style-name="T1572">s</text:span><text:span text:style-name="T1573"><text:s/>de resolución</text:span><text:span text:style-name="T1574"><text:s/>y de acuerdo<text:s/></text:span><text:span text:style-name="T1575">turnado</text:span><text:span text:style-name="T1576">s</text:span><text:span text:style-name="T1577"><text:s/>a mi ponencia para su trámite:<text:s/></text:span></text:p>
      <text:p text:style-name="P1578"/>
      <text:soft-page-break/>
      <text:p text:style-name="P1579"><text:span text:style-name="T1580">E</text:span><text:span text:style-name="T1581">n el e</text:span><text:span text:style-name="T1582">xpediente</text:span><text:span text:style-name="T1583">:</text:span><text:span text:style-name="T1584"><text:s/></text:span><text:span text:style-name="T1585">RR/1119/2022</text:span><text:span text:style-name="T1586">, relativo al recurso de revisión en<text:s/></text:span><text:span text:style-name="T1587">e</text:span><text:span text:style-name="T1588">l cual el sujeto obligado es<text:s/></text:span><text:span text:style-name="T1589">e</text:span><text:span text:style-name="T1590">l</text:span><text:span text:style-name="T1591"><text:s/></text:span><text:span text:style-name="T1592">Municipio de San Nicolás de los Garza, Nuevo León</text:span><text:span text:style-name="T1593">.</text:span></text:p>
      <text:p text:style-name="P1594"/>
      <text:p text:style-name="P1595">(audio inaudible)</text:p>
      <text:p text:style-name="P1596"/>
      <text:p text:style-name="P1597"><text:span text:style-name="T1598">En este asunto propongo al<text:s/></text:span><text:span text:style-name="T1599">P</text:span><text:span text:style-name="T1600">leno<text:s/></text:span><text:span text:style-name="T1601">modificar</text:span><text:span text:style-name="T1602"><text:s/>la respuesta brindada por el sujeto obligado, a fin de que proporcione a la parte recurrente la información solicitada en la modalidad requerida.</text:span></text:p>
      <text:p text:style-name="P1603"/>
      <text:p text:style-name="P1604">(audio inaudible)</text:p>
      <text:p text:style-name="P1605"/>
      <text:p text:style-name="P1606"><text:span text:style-name="T1607">El segundo e</text:span><text:span text:style-name="T1608">xpediente</text:span><text:span text:style-name="T1609"><text:s/>es</text:span><text:span text:style-name="T1610">:</text:span><text:span text:style-name="T1611"><text:s/></text:span><text:span text:style-name="T1612">RR/1274/2022</text:span><text:span text:style-name="T1613">, relativo<text:s/></text:span><text:span text:style-name="T1614">a</text:span><text:span text:style-name="T1615">l recurso de revisión en<text:s/></text:span><text:span text:style-name="T1616">e</text:span><text:span text:style-name="T1617">l cual el sujeto obligado</text:span><text:span text:style-name="T1618"><text:s/>e</text:span><text:span text:style-name="T1619">s</text:span><text:span text:style-name="T1620"><text:s/></text:span><text:span text:style-name="T1621">l</text:span><text:span text:style-name="T1622">a</text:span><text:span text:style-name="T1623"><text:s/></text:span><text:span text:style-name="T1624">Secretaría<text:s/></text:span><text:span text:style-name="T1625">d</text:span><text:span text:style-name="T1626">e Seguridad</text:span><text:span text:style-name="T1627">.</text:span></text:p>
      <text:p text:style-name="P1628"/>
      <text:p text:style-name="P1629"><text:span text:style-name="T1630">En este asunto propongo al<text:s/></text:span><text:span text:style-name="T1631">P</text:span><text:span text:style-name="T1632">leno<text:s/></text:span><text:span text:style-name="T1633">modificar</text:span><text:span text:style-name="T1634"><text:s/>la respuesta del sujeto obligado de acuerdo a las consideraciones expuestas en la parte considerativa.</text:span><text:span text:style-name="T1635"><text:s/></text:span></text:p>
      <text:p text:style-name="P1636"/>
      <text:p text:style-name="P1637"><text:span text:style-name="T1638">E</text:span><text:span text:style-name="T1639">l tercer proyecto es relativo a los e</text:span><text:span text:style-name="T1640">xpediente</text:span><text:span text:style-name="T1641">s</text:span><text:span text:style-name="T1642">:</text:span><text:span text:style-name="T1643"><text:s/>los individuales</text:span><text:span text:style-name="T1644"><text:s/></text:span><text:span text:style-name="T1645">RR/1284/2022, RR/1289/2022, 1294/2022, RR/1489/2022<text:s/></text:span><text:span text:style-name="T1646">y</text:span><text:span text:style-name="T1647"><text:s/>RR/1499/2022</text:span><text:span text:style-name="T1648">, relativo</text:span><text:span text:style-name="T1649">s</text:span><text:span text:style-name="T1650"><text:s/>a</text:span><text:span text:style-name="T1651"><text:s/></text:span><text:span text:style-name="T1652">l</text:span><text:span text:style-name="T1653">os</text:span><text:span text:style-name="T1654"><text:s/>recurso</text:span><text:span text:style-name="T1655">s</text:span><text:span text:style-name="T1656"><text:s/>de revisión en l</text:span><text:span text:style-name="T1657">os</text:span><text:span text:style-name="T1658"><text:s/>cual</text:span><text:span text:style-name="T1659">es</text:span><text:span text:style-name="T1660"><text:s/>el sujeto obligado es<text:s/></text:span><text:span text:style-name="T1661">e</text:span><text:span text:style-name="T1662">l<text:s/></text:span><text:span text:style-name="T1663">Municipio de El Carmen, Nuevo León</text:span><text:span text:style-name="T1664">.</text:span></text:p>
      <text:p text:style-name="P1665"/>
      <text:p text:style-name="P1666"><text:span text:style-name="T1667">En estos cinco asuntos individuales propongo al<text:s/></text:span><text:span text:style-name="T1668">P</text:span><text:span text:style-name="T1669">leno<text:s/></text:span><text:span text:style-name="T1670">modificar</text:span><text:span text:style-name="T1671"><text:s/>las respuestas otorgadas a la parte recurrente por el sujeto obligado, a fin de que proporcione la información solicitada, en la modalidad requerida.</text:span></text:p>
      <text:p text:style-name="P1672"/>
      <text:p text:style-name="P1673"><text:span text:style-name="T1674">E</text:span><text:span text:style-name="T1675">l cuarto proyecto es el e</text:span><text:span text:style-name="T1676">xpediente:</text:span><text:span text:style-name="T1677"><text:s/></text:span><text:span text:style-name="T1678">RR/1419/2022</text:span><text:span text:style-name="T1679">, relativo al recurso de revisión en<text:s/></text:span><text:span text:style-name="T1680">e</text:span><text:span text:style-name="T1681">l cual el sujeto obligado es<text:s/></text:span><text:span text:style-name="T1682">e</text:span><text:span text:style-name="T1683">l<text:s/></text:span><text:span text:style-name="T1684">Sistema de Transporte Colectivo<text:s/></text:span><text:span text:style-name="T1685">(METRORREY)</text:span><text:span text:style-name="T1686">.</text:span></text:p>
      <text:p text:style-name="P1687"/>
      <text:p text:style-name="P1688"><text:span text:style-name="T1689">En este asunto propongo al<text:s/></text:span><text:span text:style-name="T1690">P</text:span><text:span text:style-name="T1691">leno<text:s/></text:span><text:span text:style-name="T1692">modificar<text:s/></text:span><text:span text:style-name="T1693">la respuesta brindada por el sujeto obligado, a fin de que realice</text:span><text:span text:style-name="T1694"><text:s/>la búsqueda de la información solicitada, en las unidades administrativas que correspondan, incluyendo los archivos físicos y electrónicos con que cuenta, y la proporcione al particular, y en caso de no encontrar la misma, deberá declarar su inexistencia conforme a los parámetros establecidos en los artículos 163 y 164 de la Ley de la materia.</text:span></text:p>
      <text:p text:style-name="P1695"/>
      <text:p text:style-name="P1696"><text:span text:style-name="T1697">De igual forma presento al Pleno los proyectos de acuerdo en los cuales son los e</text:span><text:span text:style-name="T1698">xpediente</text:span><text:span text:style-name="T1699">s</text:span><text:span text:style-name="T1700"><text:s/></text:span><text:span text:style-name="T1701">individuales</text:span><text:span text:style-name="T1702"><text:s/></text:span><text:span text:style-name="T1703">RR/0764/2022<text:s/></text:span><text:span text:style-name="T1704">y</text:span><text:span text:style-name="T1705"><text:s/>RR/0784/2022</text:span><text:span text:style-name="T1706">, relativo</text:span><text:span text:style-name="T1707">s</text:span><text:span text:style-name="T1708"><text:s/>a</text:span><text:span text:style-name="T1709"><text:s/></text:span><text:span text:style-name="T1710">l</text:span><text:span text:style-name="T1711">os</text:span><text:span text:style-name="T1712"><text:s/>recurso</text:span><text:span text:style-name="T1713">s</text:span><text:span text:style-name="T1714"><text:s/>de revisión en l</text:span><text:span text:style-name="T1715">os</text:span><text:span text:style-name="T1716"><text:s/>cual</text:span><text:span text:style-name="T1717">es</text:span><text:span text:style-name="T1718"><text:s/>el sujeto obligado es<text:s/></text:span><text:span text:style-name="T1719">e</text:span><text:span text:style-name="T1720">l<text:s/></text:span><text:span text:style-name="T1721">Municipio de Cerralvo, Nuevo León</text:span><text:span text:style-name="T1722">.</text:span></text:p>
      <text:p text:style-name="P1723"/>
      <text:p text:style-name="P1724"><text:span text:style-name="T1725">En estos dos asuntos se propone al Pleno,<text:s/></text:span><text:span text:style-name="T1726">IMPONER</text:span><text:span text:style-name="T1727"><text:s/>al<text:s/></text:span><text:span text:style-name="T1728">C. Baltazar Martínez Montemayor</text:span><text:span text:style-name="T1729">,</text:span><text:span text:style-name="T1730"><text:s/>en su carácter de<text:s/></text:span><text:span text:style-name="T1731">Presidente Municipal de Cerralvo, Nuevo León</text:span><text:span text:style-name="T1732">, en atención a cada uno de los expedientes antes mencionados,<text:s/></text:span><text:span text:style-name="T1733">la medida de apremio consistente en la</text:span><text:span text:style-name="T1734"><text:s/></text:span><text:span text:style-name="T1735">amonestación pública,<text:s/></text:span><text:span text:style-name="T1736">prevista en el</text:span><text:span text:style-name="T1737"><text:s/>artículo 191, fracción II, de la Ley de Transparencia y Acceso a la Información Pública del Estado de Nuevo León y</text:span><text:span text:style-name="T1738"><text:s/>dar vista</text:span><text:span text:style-name="T1739"><text:s/></text:span><text:span text:style-name="T1740">a su superior jerárquico</text:span><text:span text:style-name="T1741">, para efecto de que,<text:s/></text:span><text:span text:style-name="T1742">en un plazo no mayor a cinco días hábiles</text:span><text:span text:style-name="T1743">, contados a partir del día hábil siguiente al en que se notifiquen los presentes acuerdos,<text:s/></text:span><text:span text:style-name="T1744">el sujeto obligado dé cumplimiento a la resoluciones emitidas<text:s/></text:span><text:span text:style-name="T1745">dentro de los procedimientos antes referidos.<text:s/></text:span></text:p>
      <text:p text:style-name="P1746"/>
      <text:p text:style-name="P1747"><text:span text:style-name="T1748">Lo anterior bajo el<text:s/></text:span><text:span text:style-name="T1749">apercibimiento<text:s/></text:span><text:span text:style-name="T1750">que, de no acatar dichas resoluciones conforme a los lineamientos previamente señalados, se aplicará en su contra la medida de apremio establecida en el artículo 191, fracción III, de la Ley que nos compete,<text:s/></text:span><text:span text:style-name="T1751">consistente en una multa de 150-ciento cincuenta cuotas.</text:span></text:p>
      <text:p text:style-name="P1752"/>
      <text:p text:style-name="P1753"><text:span text:style-name="T1754">Asi mismo el e</text:span><text:span text:style-name="T1755">xpedient</text:span><text:span text:style-name="T1756">e identificado como</text:span><text:span text:style-name="T1757"><text:s/></text:span><text:span text:style-name="T1758">RR/0899/2022</text:span><text:span text:style-name="T1759">, relativo al recurso de revisión en<text:s/></text:span><text:span text:style-name="T1760">e</text:span><text:span text:style-name="T1761">l cual el sujeto obligado es<text:s/></text:span><text:span text:style-name="T1762">e</text:span><text:span text:style-name="T1763">l<text:s/></text:span><text:span text:style-name="T1764">Municipio de Ciénega de Flores, Nuevo León</text:span><text:span text:style-name="T1765">.</text:span></text:p>
      <text:p text:style-name="P1766"/>
      <text:p text:style-name="P1767"><text:span text:style-name="T1768">En este asunto se propone al Pleno,<text:s/></text:span><text:span text:style-name="T1769">IMPONER</text:span><text:span text:style-name="T1770"><text:s/>al<text:s/></text:span><text:span text:style-name="T1771">C. Miguel Ángel Quiroga Treviño</text:span><text:span text:style-name="T1772">,</text:span><text:span text:style-name="T1773"><text:s/>en su carácter de<text:s/></text:span><text:span text:style-name="T1774">Presidente Municipal de Ciénega de Flores, Nuevo León</text:span><text:span text:style-name="T1775">,<text:s/></text:span><text:span text:style-name="T1776">la medida de apremio consistente en la</text:span><text:span text:style-name="T1777"><text:s/></text:span><text:span text:style-name="T1778">amonestación pública,<text:s/></text:span><text:span text:style-name="T1779">prevista en el</text:span><text:span text:style-name="T1780"><text:s/>artículo 191, fracción II, de la Ley de Transparencia y Acceso a la Información Pública del Estado de Nuevo León y</text:span><text:span text:style-name="T1781"><text:s/>dar vista</text:span><text:span text:style-name="T1782"><text:s/></text:span><text:span text:style-name="T1783">a su superior jerárquico</text:span><text:span text:style-name="T1784">, para efecto de que,<text:s/></text:span><text:span text:style-name="T1785">en un plazo no mayor a cinco días hábiles</text:span><text:span text:style-name="T1786">, contados a partir del día hábil siguiente al en que se notifique el presente acuerdo,<text:s/></text:span><text:span text:style-name="T1787">el sujeto obligado dé cumplimiento a la resolución emitida<text:s/></text:span><text:span text:style-name="T1788">dentro del procedimiento antes referido.<text:s/></text:span></text:p>
      <text:p text:style-name="P1789"/>
      <text:p text:style-name="P1790"><text:span text:style-name="T1791">Lo anterior bajo el<text:s/></text:span><text:span text:style-name="T1792">apercibimiento<text:s/></text:span><text:span text:style-name="T1793">que, de no acatar dicha resolución conforme a los lineamientos previamente señalados, se aplicará en su contra la medida de apremio establecida en el artículo 191, fracción III, de la Ley que nos compete,<text:s/></text:span><text:span text:style-name="T1794">consistente en una multa de 150-ciento cincuenta cuotas.</text:span></text:p>
      <text:p text:style-name="P1795"/>
      <text:p text:style-name="P1796"><text:span text:style-name="T1797">E</text:span><text:span text:style-name="T1798">l séptimo de los asuntos relacionados a los acuerdos de los expedientes</text:span><text:span text:style-name="T1799">:<text:s/></text:span><text:span text:style-name="T1800">los individuales</text:span><text:span text:style-name="T1801"><text:s/></text:span><text:span text:style-name="T1802">RR/0854/2022, RR/0859/2022, RR/0864/2022, RR/0869/2022<text:s/></text:span><text:span text:style-name="T1803">y</text:span><text:span text:style-name="T1804"><text:s/>RR/0874/2022</text:span><text:span text:style-name="T1805">, relat</text:span><text:span text:style-name="T1806">ivo</text:span><text:span text:style-name="T1807">s</text:span><text:span text:style-name="T1808"><text:s/>a</text:span><text:span text:style-name="T1809"><text:s/></text:span><text:span text:style-name="T1810">l</text:span><text:span text:style-name="T1811">os</text:span><text:span text:style-name="T1812"><text:s/>recurso</text:span><text:span text:style-name="T1813">s</text:span><text:span text:style-name="T1814"><text:s/>de revisión en l</text:span><text:span text:style-name="T1815">os</text:span><text:span text:style-name="T1816"><text:s/>cual</text:span><text:span text:style-name="T1817">es</text:span><text:span text:style-name="T1818"><text:s/>el sujeto obligado es el<text:s/></text:span><text:span text:style-name="T1819">Municipio de Abasolo, Nuevo León</text:span><text:span text:style-name="T1820">.</text:span></text:p>
      <text:p text:style-name="P1821"/>
      <text:soft-page-break/>
      <text:p text:style-name="P1822"><text:span text:style-name="T1823">En estos cinco asuntos se propone al Pleno,<text:s/></text:span><text:span text:style-name="T1824">IMPONER</text:span><text:span text:style-name="T1825"><text:s/>al<text:s/></text:span><text:span text:style-name="T1826">C. Reynaldo Javier Cantú Montes</text:span><text:span text:style-name="T1827">,</text:span><text:span text:style-name="T1828"><text:s/>en su carácter de<text:s/></text:span><text:span text:style-name="T1829">Presidente Municipal de Abasolo, Nuevo León</text:span><text:span text:style-name="T1830">, en atención a cada uno de los expedientes antes mencionados,<text:s/></text:span><text:span text:style-name="T1831">la medida de apremio consistente en la</text:span><text:span text:style-name="T1832"><text:s/></text:span><text:span text:style-name="T1833">amonestación pública,<text:s/></text:span><text:span text:style-name="T1834">prevista en el</text:span><text:span text:style-name="T1835"><text:s/>artículo 191, fracción II, de la Ley de Transparencia y Acceso a la Información Pública del Estado de Nuevo León y</text:span><text:span text:style-name="T1836"><text:s/>dar vista</text:span><text:span text:style-name="T1837"><text:s/></text:span><text:span text:style-name="T1838">a su superior jerárquico</text:span><text:span text:style-name="T1839">, para efecto de que,<text:s/></text:span><text:span text:style-name="T1840">en un plazo no mayor a cinco días hábiles</text:span><text:span text:style-name="T1841">, contados a partir del día hábil siguiente al en que se notifiquen los presentes acuerdos,<text:s/></text:span><text:span text:style-name="T1842">el sujeto obligado dé cumplimiento a la resoluciones emitidas<text:s/></text:span><text:span text:style-name="T1843">dentro de los procedimientos antes referidos.<text:s/></text:span></text:p>
      <text:p text:style-name="P1844"/>
      <text:p text:style-name="P1845"><text:span text:style-name="T1846">Lo anterior bajo el<text:s/></text:span><text:span text:style-name="T1847">apercibimiento<text:s/></text:span><text:span text:style-name="T1848">que, de no acatar dichas resoluciones conforme a los lineamientos previamente señalados, se aplicará en su contra la medida de apremio establecida en el artículo 191, fracción III, de la Ley que nos compete,<text:s/></text:span><text:span text:style-name="T1849">consistente en una multa de 150-ciento cincuenta cuotas.</text:span></text:p>
      <text:p text:style-name="P1850"/>
      <text:p text:style-name="P1851">De este modo, solicito<text:s/>a<text:s/>la<text:s/>Consejera<text:s/>Presidenta<text:s/>someta a consideración del Pleno, los<text:s/>proyectos<text:s/>de resolución<text:s/>y de acuerdo<text:s/>turnados<text:s/>a mi ponencia.</text:p>
      <text:p text:style-name="P1852"/>
      <text:p text:style-name="P1853">Consejera<text:s/>Presidenta María Teresa Treviño Fernández.</text:p>
      <text:p text:style-name="P1854"/>
      <text:p text:style-name="P1855"><text:span text:style-name="T1856">Con gusto<text:s/></text:span><text:span text:style-name="T1857">Consejera</text:span><text:span text:style-name="T1858">. Enseguida, pido al Secretario de Actas,<text:s/></text:span><text:span text:style-name="T1859">someta a consideración<text:s/></text:span><text:span text:style-name="T1860">del Pleno l</text:span><text:span text:style-name="T1861">os</text:span><text:span text:style-name="T1862"><text:s/>proyecto</text:span><text:span text:style-name="T1863">s</text:span><text:span text:style-name="T1864"><text:s/>de resolución<text:s/></text:span><text:span text:style-name="T1865">y de acuerdo</text:span><text:span text:style-name="T1866"><text:s/></text:span><text:span text:style-name="T1867">presentado</text:span><text:span text:style-name="T1868">s</text:span><text:span text:style-name="T1869"><text:s/>por la<text:s/></text:span><text:span text:style-name="T1870">Consejera</text:span><text:span text:style-name="T1871"><text:s/>ponente.<text:s/></text:span></text:p>
      <text:p text:style-name="P1872"/>
      <text:p text:style-name="P1873"><text:span text:style-name="T1874">Licenciado<text:s/></text:span><text:span text:style-name="T1875">Héctor Ríos Salinas</text:span><text:span text:style-name="T1876">.<text:s/></text:span></text:p>
      <text:p text:style-name="P1877"/>
      <text:p text:style-name="P1878"><text:span text:style-name="T1879">Con gusto<text:s/></text:span><text:span text:style-name="T1880">Consejera</text:span><text:span text:style-name="T1881"><text:s/>President</text:span><text:span text:style-name="T1882">a</text:span><text:span text:style-name="T1883">, está</text:span><text:span text:style-name="T1884">n</text:span><text:span text:style-name="T1885"><text:s/>a su consideración<text:s/></text:span><text:span text:style-name="T1886">l</text:span><text:span text:style-name="T1887">os</text:span><text:span text:style-name="T1888"><text:s/>proyecto</text:span><text:span text:style-name="T1889">s</text:span><text:span text:style-name="T1890"><text:s/>de resolución</text:span><text:span text:style-name="T1891"><text:s/></text:span><text:span text:style-name="T1892">y de acuerdo</text:span><text:span text:style-name="T1893"><text:s/></text:span><text:span text:style-name="T1894">que ha</text:span><text:span text:style-name="T1895">n</text:span><text:span text:style-name="T1896"><text:s/>sido presentado</text:span><text:span text:style-name="T1897">s</text:span><text:span text:style-name="T1898"><text:s/>por la<text:s/></text:span><text:span text:style-name="T1899">Consejera</text:span><text:span text:style-name="T1900">, M</text:span><text:span text:style-name="T1901">aes</text:span><text:span text:style-name="T1902">tra<text:s/></text:span><text:span text:style-name="T1903">Brenda Lizeth González Lara</text:span><text:span text:style-name="T1904">, por lo<text:s/></text:span><text:span text:style-name="T1905">cual<text:s/></text:span><text:span text:style-name="T1906">les pregunto a ustedes si desea</text:span><text:span text:style-name="T1907">n</text:span><text:span text:style-name="T1908"><text:s/>hacer uso de la palabra para realizar comentarios u observaciones sobre dicho</text:span><text:span text:style-name="T1909">s</text:span><text:span text:style-name="T1910"><text:s/>proyecto</text:span><text:span text:style-name="T1911">s</text:span><text:span text:style-name="T1912">,<text:s/></text:span><text:span text:style-name="T1913">o bien,<text:s/></text:span><text:span text:style-name="T1914">si desea</text:span><text:span text:style-name="T1915">n</text:span><text:span text:style-name="T1916"><text:s/>separar para su discusión y votación en lo particular</text:span><text:span text:style-name="T1917"><text:s/>alguno o algunos de</text:span><text:span text:style-name="T1918"><text:s/>l</text:span><text:span text:style-name="T1919">os</text:span><text:span text:style-name="T1920"><text:s/>proyecto</text:span><text:span text:style-name="T1921">s</text:span><text:span text:style-name="T1922"><text:s/>presentado</text:span><text:span text:style-name="T1923">s</text:span><text:span text:style-name="T1924">.</text:span></text:p>
      <text:p text:style-name="P1925"/>
      <text:p text:style-name="P1926"><text:span text:style-name="T1927">No existen intervenciones</text:span><text:span text:style-name="T1928"><text:s/>por parte de las y los Consejeros</text:span><text:span text:style-name="T1929">, por lo que voy a proceder a someter a su consideración el aprobar l</text:span><text:span text:style-name="T1930">os</text:span><text:span text:style-name="T1931"><text:s/>proyecto</text:span><text:span text:style-name="T1932">s</text:span><text:span text:style-name="T1933"><text:s/>de mérito, en este sentido, les pregunto a ustedes,<text:s/></text:span><text:span text:style-name="T1934">quién está a favor o quién está en contra</text:span><text:span text:style-name="T1935"><text:s/>de<text:s/></text:span><text:span text:style-name="T1936">dichos proyectos</text:span><text:span text:style-name="T1937">.</text:span><text:span text:style-name="T1938"><text:s/></text:span></text:p>
      <text:p text:style-name="P1939"/>
      <text:p text:style-name="P1940"><text:span text:style-name="T1941">Consejera</text:span><text:span text:style-name="T1942"><text:s/>María Teresa Treviño Fernández:<text:s/></text:span><text:span text:style-name="T1943">A favor.</text:span></text:p>
      <text:soft-page-break/>
      <text:p text:style-name="P1944"><text:span text:style-name="T1945">Consejero</text:span><text:span text:style-name="T1946"><text:s/>Bernardo Sierra Gómez:<text:s/></text:span><text:span text:style-name="T1947">A favor.</text:span></text:p>
      <text:p text:style-name="P1948"><text:span text:style-name="T1949">Consejera</text:span><text:span text:style-name="T1950"><text:s/>María de los Ángeles Guzmán García:</text:span><text:span text:style-name="T1951"><text:s/>A favor.</text:span></text:p>
      <text:p text:style-name="P1952"><text:span text:style-name="T1953">Consejero</text:span><text:span text:style-name="T1954"><text:s/>Francisco Reynaldo Guajardo Martínez:<text:s/></text:span><text:span text:style-name="T1955">A favor.</text:span></text:p>
      <text:p text:style-name="P1956"><text:span text:style-name="T1957">Consejera</text:span><text:span text:style-name="T1958"><text:s/>Brenda Lizeth González Lara:<text:s/></text:span><text:span text:style-name="T1959">A favor.</text:span></text:p>
      <text:p text:style-name="P1960"/>
      <text:p text:style-name="P1961"><text:span text:style-name="T1962">Informo que son cinco votos a favor por lo<text:s/></text:span><text:span text:style-name="T1963">que l</text:span><text:span text:style-name="T1964">os</text:span><text:span text:style-name="T1965"><text:s/>proyecto</text:span><text:span text:style-name="T1966">s</text:span><text:span text:style-name="T1967"><text:s/>de resolución<text:s/></text:span><text:span text:style-name="T1968">y de acuerdo</text:span><text:span text:style-name="T1969"><text:s/></text:span><text:span text:style-name="T1970">relativo</text:span><text:span text:style-name="T1971">s</text:span><text:span text:style-name="T1972"><text:s/>a</text:span><text:span text:style-name="T1973"><text:s/></text:span><text:span text:style-name="T1974">l</text:span><text:span text:style-name="T1975">os</text:span><text:span text:style-name="T1976"><text:s/>expediente</text:span><text:span text:style-name="T1977">s</text:span><text:span text:style-name="T1978"><text:s/>de</text:span><text:span text:style-name="T1979"><text:s/>los</text:span><text:span text:style-name="T1980"><text:s/></text:span><text:span text:style-name="T1981">recursos de revisión</text:span><text:span text:style-name="T1982"><text:s/></text:span><text:span text:style-name="T1983">que fueron<text:s/></text:span><text:span text:style-name="T1984">expuesto</text:span><text:span text:style-name="T1985">s</text:span><text:span text:style-name="T1986"><text:s/>por la<text:s/></text:span><text:span text:style-name="T1987">Consejera</text:span><text:span text:style-name="T1988"><text:s/>Brenda Lizeth González Lara</text:span><text:span text:style-name="T1989">,<text:s/></text:span><text:span text:style-name="T1990">ha</text:span><text:span text:style-name="T1991">n</text:span><text:span text:style-name="T1992"><text:s/>sido aprobado</text:span><text:span text:style-name="T1993">s</text:span><text:span text:style-name="T1994"><text:s/>por unanimidad de votos de las y los integrantes del Pleno</text:span><text:span text:style-name="T1995">.<text:s/></text:span></text:p>
      <text:p text:style-name="P1996"/>
      <text:p text:style-name="P1997">En relación al trámite del siguiente asunto específico a tratar, se le concede el uso de la palabra a la Consejera Presidenta.<text:s/>Adelante Consejera.</text:p>
      <text:p text:style-name="P1998"/>
      <text:p text:style-name="P1999"><text:span text:style-name="T2000">Consejera Presidenta María Teresa Treviño Fernández.</text:span></text:p>
      <text:p text:style-name="P2001"/>
      <text:p text:style-name="P2002"><text:span text:style-name="T2003">Gracias Secretario. Para dar atención al siguiente punto del orden del día, relativo al Informe de actividades correspondiente al mes de<text:s/></text:span><text:span text:style-name="T2004">noviembre</text:span><text:span text:style-name="T2005"><text:s/>del presente año, con fundamento en lo que disponen los artículos 12 y 24 del Reglamento Interior de este Organismo, me voy a permitir someter a la consideración del Pleno, la autorización para dispensar la lectura del citado informe y, en caso de que sea aprobado por este órgano colegiado, dicho informe se difunda a través de las redes sociales oficiales de este instituto.</text:span></text:p>
      <text:p text:style-name="P2006"/>
      <text:p text:style-name="P2007">Por lo anterior, pido al Secretario de Actas, someta a la consideración del Pleno la presente propuesta.<text:s/></text:p>
      <text:p text:style-name="P2008"/>
      <text:p text:style-name="P2009"><text:span text:style-name="T2010">Licenciado<text:s/></text:span><text:span text:style-name="T2011">Héctor Ríos Salinas</text:span><text:span text:style-name="T2012">.<text:s/></text:span></text:p>
      <text:p text:style-name="P2013"/>
      <text:p text:style-name="P2014"><text:span text:style-name="T2015">Con<text:s/></text:span><text:span text:style-name="T2016">muchísimo<text:s/></text:span><text:span text:style-name="T2017">gusto<text:s/></text:span><text:span text:style-name="T2018">Consejera</text:span><text:span text:style-name="T2019"><text:s/>Presidenta, enseguida, pregunto al Pleno quién desea hacer uso de la palabra para realizar algún comentario sobre esta propuesta.</text:span></text:p>
      <text:p text:style-name="P2020"/>
      <text:p text:style-name="P2021"><text:span text:style-name="T2022">No existen intervenciones</text:span><text:span text:style-name="T2023"><text:s/>por parte de las y los Consejeros</text:span><text:span text:style-name="T2024">, por lo que voy a proceder a someter a<text:s/></text:span><text:span text:style-name="T2025">su consideración el aprobar la dispensa de la lectura del referido Informe Mensual,<text:s/></text:span><text:span text:style-name="T2026">los que estén por la afirmativa sírvanse a manifestarlo de la forma acostumbrada</text:span><text:span text:style-name="T2027">.<text:s/></text:span></text:p>
      <text:p text:style-name="P2028"/>
      <text:p text:style-name="P2029"><text:span text:style-name="T2030">Gracias.<text:s/></text:span><text:span text:style-name="T2031">Informo que<text:s/></text:span><text:span text:style-name="T2032">son cinco votos a favor</text:span><text:span text:style-name="T2033"><text:s/>por lo cual ha sido aprobado por la<text:s/></text:span><text:span text:style-name="T2034">unanimidad de votos</text:span><text:span text:style-name="T2035"><text:s/>de<text:s/></text:span><text:span text:style-name="T2036">las y los integrantes de<text:s/></text:span><text:span text:style-name="T2037">este Pleno, la dispensa de la lectura del</text:span><text:span text:style-name="T2038"><text:s/>informe de actividades de este organismo correspondiente al mes de<text:s/></text:span><text:span text:style-name="T2039">noviembre</text:span><text:span text:style-name="T2040"><text:s/></text:span><text:soft-page-break/><text:span text:style-name="T2041">del presente año, en este sentido, atendiendo la propuesta de la Consejera Presidenta y aprobada por</text:span><text:span text:style-name="T2042"><text:s/>las y los integrantes de</text:span><text:span text:style-name="T2043"><text:s/>este Pleno,<text:s/></text:span><text:span text:style-name="T2044">se instruye</text:span><text:span text:style-name="T2045"><text:s/>a la Dirección de Medios de Información e Imagen de este Instituto para que realice la más amplia difusión del citado Informe en nuestro sitio de internet, así como en las redes sociales oficiales de</text:span><text:span text:style-name="T2046"><text:s/>este</text:span><text:span text:style-name="T2047"><text:s/>organismo.</text:span></text:p>
      <text:p text:style-name="P2048"/>
      <text:p text:style-name="P2049">En relación al trámite del siguiente asunto específico a tratar, se le concede el uso de la palabra a la Consejera Presidenta.<text:s/>Adelante Consejera, por favor.</text:p>
      <text:p text:style-name="P2050"/>
      <text:p text:style-name="P2051"><text:span text:style-name="T2052">Consejera Presidenta María Teresa Treviño Fernández.</text:span></text:p>
      <text:p text:style-name="P2053"/>
      <text:p text:style-name="P2054"><text:span text:style-name="T2055">Gracias Secretario. Para dar atención a</text:span><text:span text:style-name="T2056"><text:s/></text:span><text:span text:style-name="T2057">l</text:span><text:span text:style-name="T2058">os</text:span><text:span text:style-name="T2059"><text:s/>siguiente</text:span><text:span text:style-name="T2060">s</text:span><text:span text:style-name="T2061"><text:s/>asunto</text:span><text:span text:style-name="T2062">s</text:span><text:span text:style-name="T2063"><text:s/>específico</text:span><text:span text:style-name="T2064">s</text:span><text:span text:style-name="T2065"><text:s/>a tratar, y toda vez que la dispensa de la lectura de</text:span><text:span text:style-name="T2066"><text:s/></text:span><text:span text:style-name="T2067">l</text:span><text:span text:style-name="T2068">os</text:span><text:span text:style-name="T2069"><text:s/>mismo</text:span><text:span text:style-name="T2070">s</text:span><text:span text:style-name="T2071"><text:s/>fue autorizada previamente, me voy a permitir someter a la consideración del Pleno, la aprobación de</text:span><text:span text:style-name="T2072"><text:s/></text:span><text:span text:style-name="T2073">l</text:span><text:span text:style-name="T2074">os</text:span><text:span text:style-name="T2075"><text:s/>asunto</text:span><text:span text:style-name="T2076">s</text:span><text:span text:style-name="T2077"><text:s/>identificado</text:span><text:span text:style-name="T2078">s</text:span><text:span text:style-name="T2079"><text:s/>con<text:s/></text:span><text:span text:style-name="T2080">e</text:span><text:span text:style-name="T2081">l<text:s/></text:span><text:span text:style-name="T2082">numeral</text:span><text:span text:style-name="T2083">es</text:span><text:span text:style-name="T2084"><text:s/></text:span><text:span text:style-name="T2085">57</text:span><text:span text:style-name="T2086"><text:s/>y<text:s/></text:span><text:span text:style-name="T2087">58</text:span><text:span text:style-name="T2088"><text:s/>del apartado B) del VI punto del orden del día<text:s/></text:span><text:span text:style-name="T2089">de esta sesión.</text:span></text:p>
      <text:p text:style-name="P2090"/>
      <text:p text:style-name="P2091">Por lo anterior, pido al Secretario de Actas, someta a la consideración del Pleno estas<text:s/>propuestas.</text:p>
      <text:p text:style-name="P2092"/>
      <text:p text:style-name="P2093">Licenciado Héctor Ríos Salinas.</text:p>
      <text:p text:style-name="P2094"/>
      <text:p text:style-name="P2095">Claro que si<text:s/>Consejera Presidenta, enseguida, pregunto a<text:s/>las<text:s/>y los integrantes de este<text:s/>Pleno quién desea hacer uso de la palabra para realizar comentarios sobre las<text:s/>propuestas<text:s/>presentadas<text:s/>por la Consejera Presidenta María Teresa Treviño Fernández.</text:p>
      <text:p text:style-name="P2096"/>
      <text:p text:style-name="P2097">No existen intervenciones<text:s/>por parte de las y los Consejeros de este Pleno, por lo que voy a proceder a someter a su consideración el aprobar las<text:s/>propuestas<text:s/>de mérito, en consecuencia, les pregunto quién está a favor o quién está en contra de estas<text:s/>propuestas, en el entendido que se realiza en una sola votación y de manera conjunta.<text:s/></text:p>
      <text:p text:style-name="P2098"/>
      <text:p text:style-name="P2099"><text:span text:style-name="T2100">Consejero</text:span><text:span text:style-name="T2101"><text:s/>Francisco Reynaldo Guajardo Martínez:<text:s/></text:span><text:span text:style-name="T2102">A favor.</text:span></text:p>
      <text:p text:style-name="P2103"><text:span text:style-name="T2104">Consejera</text:span><text:span text:style-name="T2105"><text:s/>Brenda Lizeth González Lara:<text:s/></text:span><text:span text:style-name="T2106">A favor.</text:span></text:p>
      <text:p text:style-name="P2107"><text:span text:style-name="T2108">Consejera</text:span><text:span text:style-name="T2109"><text:s/>María de los Ángeles Guzmán García:<text:s/></text:span><text:span text:style-name="T2110">A favor.</text:span></text:p>
      <text:p text:style-name="P2111"><text:span text:style-name="T2112">Consejero Bernardo Sierra Gómez:<text:s/></text:span><text:span text:style-name="T2113">A favor.<text:s/></text:span></text:p>
      <text:p text:style-name="P2114"><text:span text:style-name="T2115">Consejera</text:span><text:span text:style-name="T2116"><text:s/>María Teresa</text:span><text:span text:style-name="T2117"><text:s/>Treviño Fernández:<text:s/></text:span><text:span text:style-name="T2118">A favor.</text:span></text:p>
      <text:p text:style-name="P2119"/>
      <text:soft-page-break/>
      <text:p text:style-name="P2120"><text:span text:style-name="T2121">Informo que son cinco votos por lo que los proyectos</text:span><text:span text:style-name="T2122"><text:s/></text:span><text:span text:style-name="T2123">que se identifican con los numerales 57 y 58 del apartado B del sexto punto del orden del día de esta sesión, han sido aprobadas por unanimidad de votos de las y los integrantes de este Pleno.</text:span></text:p>
      <text:p text:style-name="P2124"/>
      <text:p text:style-name="P2125"><text:span text:style-name="T2126">Con lo anterior se tienen por desahogados los asuntos específicos a tratar y que fueron enlistados en el sexto punto del orden del día de esta sesión ordinaria.<text:s/></text:span></text:p>
      <text:p text:style-name="P2127"/>
      <text:p text:style-name="P2128"><text:span text:style-name="T2129">Por lo que pasamos al séptimo punto del orden día que es Asuntos Generales y de conformidad con lo que establece el segundo párrafo del artículo 13 del Reglamento Interior de<text:s/></text:span><text:span text:style-name="T2130">este organismo</text:span><text:span text:style-name="T2131"><text:s/>y en virtud de no haberse enlistado ningún asunto en este apartado del orden del día, se le concede el uso de la palabra a la<text:s/></text:span><text:span text:style-name="T2132">Consejera</text:span><text:span text:style-name="T2133"><text:s/>Presidenta,<text:s/></text:span><text:span text:style-name="T2134">para que<text:s/></text:span><text:span text:style-name="T2135">proceda a dar trámite a los últimos dos puntos del orden del día de esta sesión ordinaria.</text:span><text:span text:style-name="T2136"><text:s/>Adelante Consejera, por favor.</text:span></text:p>
      <text:p text:style-name="P2137"/>
      <text:p text:style-name="P2138">Consejera<text:s/>Presidenta María Teresa Treviño Fernández.</text:p>
      <text:p text:style-name="P2139"/>
      <text:p text:style-name="P2140"><text:span text:style-name="T2141">Gracias Secretario. En lo que respecta al punto octavo del orden del día, se informa que la siguiente sesión ordinaria se llevará a cabo e</text:span><text:span text:style-name="T2142">n términos de lo dispuesto en el artículo 19 del Reglamento Interior de<text:s/></text:span><text:span text:style-name="T2143">este organismo autónomo</text:span><text:span text:style-name="T2144">.</text:span></text:p>
      <text:p text:style-name="P2145"/>
      <text:p text:style-name="P2146">Finalmente, y siendo las<text:s/>13:13 trece<text:s/>horas<text:s/>con trece minutos, del día<text:s/>14-catorce<text:s/>de<text:s/>diciembre<text:s/>de 2022-dos mil veintidós, se declara formalmente clausurada la<text:s/>cuadragésima<text:s/>séptima<text:s/>sesión ordinaria de este Instituto. Se levanta la sesión.<text:s/>Muchas gracias.</text:p>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ÉPTIMA<text:s/>SESIÓN ORDINARIA DEL AÑO 2022<text:s/>DEL<text:s/>INSTITUTO ESTATAL DE TRANSPARENCIA, ACCESO A LA INFORMACIÓN Y PROTECCIÓN DE DATOS PERSONALES,<text:s/>DE FECHA<text:s/>14<text:s/>DE<text:s/>DIC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1-12T17:15:00Z</meta:creation-date>
    <dc:date>2023-01-12T17:15:00Z</dc:date>
    <meta:print-date>2022-10-25T14:55:00Z</meta:print-date>
    <meta:template xlink:href="Normal.dotm" xlink:type="simple"/>
    <meta:editing-cycles>2</meta:editing-cycles>
    <meta:editing-duration>PT60S</meta:editing-duration>
    <meta:document-statistic meta:page-count="30" meta:paragraph-count="370" meta:word-count="9495" meta:character-count="58976" meta:row-count="1159" meta:non-whitespace-character-count="49851"/>
  </office:meta>
</office:document-meta>
</file>