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style:contextual-spacing="true" fo:line-height="150%" fo:margin-right="0in"/>
    </style:style>
    <style:style style:name="T19" style:parent-style-name="Fuentedepárrafopredeter." style:family="text">
      <style:text-properties style:font-name="Arial" style:font-name-complex="Arial" fo:font-weight="bold" style:font-weight-asian="bold" fo:font-size="12pt" style:font-size-asian="12pt" style:font-size-complex="12pt"/>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T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 style:parent-style-name="Fuentedepárrafopredeter." style:family="text">
      <style:text-properties style:font-name="Arial" style:font-name-complex="Arial" fo:font-weight="bold" style:font-weight-asian="bold" fo:font-size="12pt" style:font-size-asian="12pt" style:font-size-complex="12pt"/>
    </style:style>
    <style:style style:name="P23"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2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style:contextual-spacing="true" fo:line-height="150%" fo:margin-left="0.3937in" fo:margin-right="0in" fo:text-indent="-0.3937in">
        <style:tab-stops/>
      </style:paragraph-properti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 style:parent-style-name="Normal" style:family="paragraph">
      <style:paragraph-properties style:contextual-spacing="true" fo:line-height="150%" fo:margin-left="0.3937in" fo:margin-right="0in" fo:text-indent="-0.3937in">
        <style:tab-stops/>
      </style:paragraph-properti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1" style:parent-style-name="Normal" style:family="paragraph">
      <style:paragraph-properties style:contextual-spacing="true" fo:line-height="150%" fo:margin-left="0.3937in" fo:margin-right="0in" fo:text-indent="-0.3937in">
        <style:tab-stops/>
      </style:paragraph-properti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8" style:parent-style-name="Normal" style:family="paragraph">
      <style:paragraph-properties style:contextual-spacing="true" fo:line-height="150%" fo:margin-left="0.3937in" fo:margin-right="0in" fo:text-indent="-0.3937in">
        <style:tab-stops/>
      </style:paragraph-properti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4" style:parent-style-name="Normal" style:family="paragraph">
      <style:paragraph-properties style:contextual-spacing="true" fo:line-height="150%" fo:margin-left="0.3937in" fo:margin-right="0in" fo:text-indent="-0.3937in">
        <style:tab-stops/>
      </style:paragraph-properti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style:font-weight-complex="bold" fo:font-size="12pt" style:font-size-asian="12pt" style:font-size-complex="12pt" fo:language="es" fo:country="ES"/>
    </style:style>
    <style:style style:name="T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8"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59" style:parent-style-name="Normal" style:family="paragraph">
      <style:paragraph-properties style:contextual-spacing="true" fo:line-height="150%" fo:margin-right="0in"/>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P78"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style:contextual-spacing="true" fo:line-height="150%" fo:margin-right="0in"/>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P83" style:parent-style-name="Normal" style:family="paragraph">
      <style:paragraph-properties style:contextual-spacing="true" fo:line-height="150%" fo:margin-right="0in"/>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7" style:parent-style-name="Normal" style:family="paragraph">
      <style:paragraph-properties style:contextual-spacing="true" fo:line-height="150%" fo:margin-right="0in"/>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P108" style:parent-style-name="Normal" style:family="paragraph">
      <style:paragraph-properties style:contextual-spacing="true" fo:line-height="150%" fo:margin-right="0in"/>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style:contextual-spacing="true" fo:line-height="150%" fo:margin-right="0in"/>
    </style:style>
    <style:style style:name="T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1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5" style:parent-style-name="Normal" style:family="paragraph">
      <style:paragraph-properties style:contextual-spacing="true" fo:line-height="150%" fo:margin-right="0in"/>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T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style:contextual-spacing="true" fo:line-height="150%" fo:margin-right="0in"/>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style:font-weight-complex="bold" fo:font-size="12pt" style:font-size-asian="12pt" style:font-size-complex="12pt" fo:language="es" fo:country="ES"/>
    </style:style>
    <style:style style:name="T125" style:parent-style-name="Fuentedepárrafopredeter." style:family="text">
      <style:text-properties style:font-name="Arial" style:font-name-complex="Arial" style:font-weight-complex="bold"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30" style:parent-style-name="Normal" style:family="paragraph">
      <style:paragraph-properties style:contextual-spacing="true" fo:line-height="150%" fo:margin-right="0in"/>
    </style:style>
    <style:style style:name="T1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style:contextual-spacing="true" fo:line-height="150%" fo:margin-right="0in"/>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5"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36"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37"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8"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9"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0"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1" style:parent-style-name="Normal" style:family="paragraph">
      <style:paragraph-properties style:contextual-spacing="true" fo:line-height="150%" fo:margin-right="0in"/>
    </style:style>
    <style:style style:name="T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style:contextual-spacing="true" fo:line-height="150%" fo:margin-right="0in"/>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7"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8"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49"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50"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51"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52" style:parent-style-name="Normal" style:family="paragraph">
      <style:paragraph-properties style:contextual-spacing="true" fo:line-height="150%" fo:margin-right="0in"/>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5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5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58" style:parent-style-name="Normal" style:family="paragraph">
      <style:paragraph-properties style:contextual-spacing="true" fo:line-height="150%" fo:margin-right="0in"/>
    </style:style>
    <style:style style:name="T1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style:contextual-spacing="true" fo:line-height="150%" fo:margin-right="0in"/>
    </style:style>
    <style:style style:name="T1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3"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64"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65" style:parent-style-name="Normal" style:family="paragraph">
      <style:paragraph-properties style:contextual-spacing="true" fo:line-height="150%" fo:margin-right="0in"/>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17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7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73" style:parent-style-name="Normal" style:family="paragraph">
      <style:paragraph-properties style:contextual-spacing="true" fo:line-height="150%" fo:margin-right="0in"/>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79" style:parent-style-name="Normal" style:family="paragraph">
      <style:paragraph-properties style:contextual-spacing="true" fo:line-height="150%" fo:margin-right="0in"/>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T190" style:parent-style-name="Fuentedepárrafopredeter." style:family="text">
      <style:text-properties style:font-name="Arial" style:font-name-complex="Arial" fo:font-size="12pt" style:font-size-asian="12pt" style:font-size-complex="12pt" fo:language="es" fo:country="ES"/>
    </style:style>
    <style:style style:name="P19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92" style:parent-style-name="Normal" style:family="paragraph">
      <style:paragraph-properties style:contextual-spacing="true" fo:line-height="150%" fo:margin-right="0in"/>
    </style:style>
    <style:style style:name="T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 style:parent-style-name="Fuentedepárrafopredeter." style:family="text">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96" style:parent-style-name="Normal" style:family="paragraph">
      <style:paragraph-properties style:contextual-spacing="true" fo:line-height="150%" fo:margin-right="0in"/>
    </style:style>
    <style:style style:name="T197" style:parent-style-name="Fuentedepárrafopredeter." style:family="text">
      <style:text-properties style:font-name="Arial" style:font-name-complex="Arial" fo:font-size="12pt" style:font-size-asian="12pt" style:font-size-complex="12pt" fo:language="es" fo:country="ES"/>
    </style:style>
    <style:style style:name="T198" style:parent-style-name="Fuentedepárrafopredeter." style:family="text">
      <style:text-properties style:font-name="Arial" style:font-name-complex="Arial" fo:font-size="12pt" style:font-size-asian="12pt" style:font-size-complex="12pt" fo:language="es" fo:country="ES"/>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6" style:parent-style-name="Fuentedepárrafopredeter." style:family="text">
      <style:text-properties style:font-name="Arial" style:font-name-complex="Arial"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fo:language="es" fo:country="ES"/>
    </style:style>
    <style:style style:name="T208" style:parent-style-name="Fuentedepárrafopredeter." style:family="text">
      <style:text-properties style:font-name="Arial" style:font-name-complex="Arial" fo:font-size="12pt" style:font-size-asian="12pt" style:font-size-complex="12pt" fo:language="es" fo:country="ES"/>
    </style:style>
    <style:style style:name="T209" style:parent-style-name="Fuentedepárrafopredeter." style:family="text">
      <style:text-properties style:font-name="Arial" style:font-name-complex="Arial" fo:font-size="12pt" style:font-size-asian="12pt" style:font-size-complex="12pt" fo:language="es" fo:country="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P21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14" style:parent-style-name="Normal" style:family="paragraph">
      <style:paragraph-properties style:contextual-spacing="true" fo:line-height="150%" fo:margin-right="0in"/>
    </style:style>
    <style:style style:name="T215" style:parent-style-name="Fuentedepárrafopredeter." style:family="text">
      <style:text-properties style:font-name="Arial" style:font-name-complex="Arial" fo:font-weight="bold" style:font-weight-asian="bold" fo:font-size="12pt" style:font-size-asian="12pt" style:font-size-complex="12pt"/>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2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2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22" style:parent-style-name="Normal" style:family="paragraph">
      <style:paragraph-properties style:contextual-spacing="true" fo:line-height="150%" fo:margin-right="0in"/>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P23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33" style:parent-style-name="Normal" style:family="paragraph">
      <style:paragraph-properties style:contextual-spacing="true" fo:line-height="150%" fo:margin-right="0in"/>
    </style:style>
    <style:style style:name="T234" style:parent-style-name="Fuentedepárrafopredeter." style:family="text">
      <style:text-properties style:font-name="Arial" style:font-name-complex="Arial" fo:font-size="12pt" style:font-size-asian="12pt" style:font-size-complex="12pt" fo:language="es" fo:country="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fo:language="es" fo:country="ES"/>
    </style:style>
    <style:style style:name="T238" style:parent-style-name="Fuentedepárrafopredeter." style:family="text">
      <style:text-properties style:font-name="Arial" style:font-name-complex="Arial" fo:font-size="12pt" style:font-size-asian="12pt" style:font-size-complex="12pt" fo:language="es" fo:country="ES"/>
    </style:style>
    <style:style style:name="T239" style:parent-style-name="Fuentedepárrafopredeter." style:family="text">
      <style:text-properties style:font-name="Arial" style:font-name-complex="Arial"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P25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53" style:parent-style-name="Normal" style:family="paragraph">
      <style:paragraph-properties style:contextual-spacing="true" fo:line-height="150%" fo:margin-right="0in"/>
    </style:style>
    <style:style style:name="T2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5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5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5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1" style:parent-style-name="Normal" style:family="paragraph">
      <style:paragraph-properties style:contextual-spacing="true" fo:line-height="150%" fo:margin-right="0in"/>
    </style:style>
    <style:style style:name="T262" style:parent-style-name="Fuentedepárrafopredeter." style:family="text">
      <style:text-properties style:font-name="Arial" style:font-name-complex="Arial" fo:font-weight="bold" style:font-weight-asian="bold" fo:font-size="12pt" style:font-size-asian="12pt" style:font-size-complex="12pt"/>
    </style:style>
    <style:style style:name="T263" style:parent-style-name="Fuentedepárrafopredeter." style:family="text">
      <style:text-properties style:font-name="Arial" style:font-name-complex="Arial" fo:font-weight="bold" style:font-weight-asian="bold" fo:font-size="12pt" style:font-size-asian="12pt" style:font-size-complex="12pt"/>
    </style:style>
    <style:style style:name="T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69" style:parent-style-name="Normal" style:family="paragraph">
      <style:paragraph-properties style:contextual-spacing="true" fo:line-height="150%" fo:margin-right="0in"/>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P28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81" style:parent-style-name="Normal" style:family="paragraph">
      <style:paragraph-properties style:contextual-spacing="true" fo:line-height="150%" fo:margin-right="0in"/>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285" style:parent-style-name="Normal" style:family="paragraph">
      <style:paragraph-properties style:contextual-spacing="true" fo:line-height="150%" fo:margin-right="0in"/>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P30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30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30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303" style:parent-style-name="Normal" style:family="paragraph">
      <style:paragraph-properties fo:line-height="150%"/>
    </style:style>
    <style:style style:name="T304" style:parent-style-name="Fuentedepárrafopredeter." style:family="text">
      <style:text-properties style:font-name="Arial" style:font-name-complex="Arial" style:font-weight-complex="bold" fo:font-size="12pt" style:font-size-asian="12pt" style:font-size-complex="12pt" fo:language="es" fo:country="ES"/>
    </style:style>
    <style:style style:name="T305" style:parent-style-name="Fuentedepárrafopredeter." style:family="text">
      <style:text-properties style:font-name="Arial" style:font-name-complex="Arial" style:font-weight-complex="bold" fo:font-size="12pt" style:font-size-asian="12pt" style:font-size-complex="12pt" fo:language="es" fo:country="ES"/>
    </style:style>
    <style:style style:name="T306" style:parent-style-name="Fuentedepárrafopredeter." style:family="text">
      <style:text-properties style:font-name="Arial" style:font-name-complex="Arial" style:font-weight-complex="bold"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line-height="150%"/>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asian="Tahoma" fo:color="#000000" fo:font-size="12pt" style:font-size-asian="12pt" style:font-size-complex="12pt"/>
    </style:style>
    <style:style style:name="P32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321" style:parent-style-name="Normal" style:family="paragraph">
      <style:paragraph-properties fo:line-height="150%"/>
    </style:style>
    <style:style style:name="T322" style:parent-style-name="Fuentedepárrafopredeter." style:family="text">
      <style:text-properties style:font-name="Arial" style:font-name-complex="Arial" style:font-weight-complex="bold" fo:font-size="12pt" style:font-size-asian="12pt" style:font-size-complex="12pt" fo:language="es" fo:country="ES"/>
    </style:style>
    <style:style style:name="T323" style:parent-style-name="Fuentedepárrafopredeter." style:family="text">
      <style:text-properties style:font-name="Arial" style:font-name-complex="Arial" style:font-weight-complex="bold" fo:font-size="12pt" style:font-size-asian="12pt" style:font-size-complex="12pt" fo:language="es" fo:country="ES"/>
    </style:style>
    <style:style style:name="T324" style:parent-style-name="Fuentedepárrafopredeter." style:family="text">
      <style:text-properties style:font-name="Arial" style:font-name-complex="Arial" style:font-weight-complex="bold" fo:font-size="12pt" style:font-size-asian="12pt" style:font-size-complex="12pt" fo:language="es" fo:country="ES"/>
    </style:style>
    <style:style style:name="T325" style:parent-style-name="Fuentedepárrafopredeter." style:family="text">
      <style:text-properties style:font-name="Arial" style:font-name-complex="Arial" style:font-weight-complex="bold" fo:font-size="12pt" style:font-size-asian="12pt" style:font-size-complex="12pt" fo:language="es" fo:country="ES"/>
    </style:style>
    <style:style style:name="T326" style:parent-style-name="Fuentedepárrafopredeter." style:family="text">
      <style:text-properties style:font-name="Arial" style:font-name-complex="Arial" style:font-weight-complex="bold" fo:font-size="12pt" style:font-size-asian="12pt" style:font-size-complex="12pt" fo:language="es" fo:country="ES"/>
    </style:style>
    <style:style style:name="T327" style:parent-style-name="Fuentedepárrafopredeter." style:family="text">
      <style:text-properties style:font-name="Arial" style:font-name-complex="Arial" style:font-weight-complex="bold"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fo:font-weight="bold" style:font-weight-asian="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T351" style:parent-style-name="Fuentedepárrafopredeter." style:family="text">
      <style:text-properties style:font-name="Arial" style:font-name-complex="Arial" fo:font-weight="bold" style:font-weight-asian="bold" fo:font-size="12pt" style:font-size-asian="12pt" style:font-size-complex="12pt"/>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style:font-weight-complex="bold"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line-height="150%"/>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style:font-weight-complex="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P36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366" style:parent-style-name="Normal" style:family="paragraph">
      <style:paragraph-properties fo:line-height="150%"/>
    </style:style>
    <style:style style:name="T367" style:parent-style-name="Fuentedepárrafopredeter." style:family="text">
      <style:text-properties style:font-name="Arial" style:font-name-complex="Arial" style:font-weight-complex="bold" fo:font-size="12pt" style:font-size-asian="12pt" style:font-size-complex="12pt" fo:language="es" fo:country="ES"/>
    </style:style>
    <style:style style:name="T368" style:parent-style-name="Fuentedepárrafopredeter." style:family="text">
      <style:text-properties style:font-name="Arial" style:font-name-complex="Arial" style:font-weight-complex="bold" fo:font-size="12pt" style:font-size-asian="12pt" style:font-size-complex="12pt" fo:language="es" fo:country="ES"/>
    </style:style>
    <style:style style:name="T369" style:parent-style-name="Fuentedepárrafopredeter." style:family="text">
      <style:text-properties style:font-name="Arial" style:font-name-complex="Arial" style:font-weight-complex="bold" fo:font-size="12pt" style:font-size-asian="12pt" style:font-size-complex="12pt" fo:language="es" fo:country="ES"/>
    </style:style>
    <style:style style:name="T370" style:parent-style-name="Fuentedepárrafopredeter." style:family="text">
      <style:text-properties style:font-name="Arial" style:font-name-complex="Arial" style:font-weight-complex="bold" fo:font-size="12pt" style:font-size-asian="12pt" style:font-size-complex="12pt" fo:language="es" fo:country="ES"/>
    </style:style>
    <style:style style:name="T371" style:parent-style-name="Fuentedepárrafopredeter." style:family="text">
      <style:text-properties style:font-name="Arial" style:font-name-complex="Arial" style:font-weight-complex="bold" fo:font-size="12pt" style:font-size-asian="12pt" style:font-size-complex="12pt" fo:language="es" fo:country="ES"/>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line-height="150%" fo:margin-right="-0.043in"/>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P406" style:parent-style-name="Normal" style:family="paragraph">
      <style:paragraph-properties fo:line-height="150%" fo:margin-right="-0.043in"/>
      <style:text-properties style:font-name="Arial" style:font-name-complex="Arial" fo:font-size="12pt" style:font-size-asian="12pt" style:font-size-complex="12pt"/>
    </style:style>
    <style:style style:name="P407" style:parent-style-name="Normal" style:family="paragraph">
      <style:paragraph-properties fo:line-height="150%" fo:margin-right="-0.043in"/>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P415" style:parent-style-name="Normal" style:family="paragraph">
      <style:paragraph-properties fo:line-height="150%" fo:margin-right="-0.043in"/>
      <style:text-properties style:font-name="Arial" style:font-name-complex="Arial" fo:font-size="12pt" style:font-size-asian="12pt" style:font-size-complex="12pt"/>
    </style:style>
    <style:style style:name="P416" style:parent-style-name="Normal" style:family="paragraph">
      <style:paragraph-properties fo:line-height="150%" fo:margin-right="-0.043in"/>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weight="bold" style:font-weight-asian="bold" fo:font-size="12pt" style:font-size-asian="12pt" style:font-size-complex="12pt"/>
    </style:style>
    <style:style style:name="T419" style:parent-style-name="Fuentedepárrafopredeter." style:family="text">
      <style:text-properties style:font-name="Arial" style:font-name-complex="Arial"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style:font-weight-complex="bold" fo:font-size="12pt" style:font-size-asian="12pt" style:font-size-complex="12pt"/>
    </style:style>
    <style:style style:name="T4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23" style:parent-style-name="Fuentedepárrafopredeter." style:family="text">
      <style:text-properties style:font-name="Arial" style:font-name-complex="Arial" style:font-weight-complex="bold"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28" style:parent-style-name="Normal" style:family="paragraph">
      <style:paragraph-properties fo:line-height="150%"/>
    </style:style>
    <style:style style:name="T429" style:parent-style-name="Fuentedepárrafopredeter." style:family="text">
      <style:text-properties style:font-name="Arial" style:font-name-complex="Arial" style:font-weight-complex="bold" fo:font-size="12pt" style:font-size-asian="12pt" style:font-size-complex="12pt" fo:language="es" fo:country="ES"/>
    </style:style>
    <style:style style:name="T430" style:parent-style-name="Fuentedepárrafopredeter." style:family="text">
      <style:text-properties style:font-name="Arial" style:font-name-complex="Arial" style:font-weight-complex="bold" fo:font-size="12pt" style:font-size-asian="12pt" style:font-size-complex="12pt" fo:language="es" fo:country="ES"/>
    </style:style>
    <style:style style:name="T431" style:parent-style-name="Fuentedepárrafopredeter." style:family="text">
      <style:text-properties style:font-name="Arial" style:font-name-complex="Arial" style:font-weight-complex="bold" fo:font-size="12pt" style:font-size-asian="12pt" style:font-size-complex="12pt" fo:language="es" fo:country="ES"/>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line-height="150%"/>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P44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43" style:parent-style-name="Normal" style:family="paragraph">
      <style:paragraph-properties fo:line-height="150%"/>
    </style:style>
    <style:style style:name="T444" style:parent-style-name="Fuentedepárrafopredeter." style:family="text">
      <style:text-properties style:font-name="Arial" style:font-name-complex="Arial" style:font-weight-complex="bold" fo:font-size="12pt" style:font-size-asian="12pt" style:font-size-complex="12pt" fo:language="es" fo:country="ES"/>
    </style:style>
    <style:style style:name="T445" style:parent-style-name="Fuentedepárrafopredeter." style:family="text">
      <style:text-properties style:font-name="Arial" style:font-name-complex="Arial" style:font-weight-complex="bold" fo:font-size="12pt" style:font-size-asian="12pt" style:font-size-complex="12pt" fo:language="es" fo:country="ES"/>
    </style:style>
    <style:style style:name="T446" style:parent-style-name="Fuentedepárrafopredeter." style:family="text">
      <style:text-properties style:font-name="Arial" style:font-name-complex="Arial" style:font-weight-complex="bold"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paragraph-properties fo:line-height="150%"/>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60" style:parent-style-name="Normal" style:family="paragraph">
      <style:paragraph-properties style:contextual-spacing="true" fo:line-height="150%" fo:margin-right="0in"/>
    </style:style>
    <style:style style:name="T4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fo:font-size="12pt" style:font-size-asian="12pt" style:font-size-complex="12pt"/>
    </style:style>
    <style:style style:name="P46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64" style:parent-style-name="Normal" style:family="paragraph">
      <style:paragraph-properties style:contextual-spacing="true" fo:line-height="150%" fo:margin-right="0in"/>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P47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72" style:parent-style-name="Normal" style:family="paragraph">
      <style:paragraph-properties style:contextual-spacing="true" fo:line-height="150%" fo:margin-right="0in"/>
    </style:style>
    <style:style style:name="T473" style:parent-style-name="Fuentedepárrafopredeter." style:family="text">
      <style:text-properties style:font-name="Arial" style:font-name-complex="Arial" fo:font-weight="bold" style:font-weight-asian="bold" fo:font-size="12pt" style:font-size-asian="12pt" style:font-size-complex="12pt"/>
    </style:style>
    <style:style style:name="T4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style:style>
    <style:style style:name="P476"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fo:background-color="#FFFF00"/>
    </style:style>
    <style:style style:name="P477"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478"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style:style>
    <style:style style:name="P479"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48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8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8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483" style:parent-style-name="Normal" style:family="paragraph">
      <style:paragraph-properties fo:line-height="150%"/>
    </style:style>
    <style:style style:name="T484" style:parent-style-name="Fuentedepárrafopredeter." style:family="text">
      <style:text-properties style:font-name="Arial" style:font-name-complex="Arial" style:font-weight-complex="bold" fo:font-size="12pt" style:font-size-asian="12pt" style:font-size-complex="12pt" fo:language="es" fo:country="ES"/>
    </style:style>
    <style:style style:name="T485" style:parent-style-name="Fuentedepárrafopredeter." style:family="text">
      <style:text-properties style:font-name="Arial" style:font-name-complex="Arial" style:font-weight-complex="bold" fo:font-size="12pt" style:font-size-asian="12pt" style:font-size-complex="12pt" fo:language="es" fo:country="ES"/>
    </style:style>
    <style:style style:name="T486" style:parent-style-name="Fuentedepárrafopredeter." style:family="text">
      <style:text-properties style:font-name="Arial" style:font-name-complex="Arial" style:font-weight-complex="bold" fo:font-size="12pt" style:font-size-asian="12pt" style:font-size-complex="12pt" fo:language="es" fo:country="ES"/>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weight="bold" style:font-weight-asian="bold"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9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fo:line-height="150%" fo:margin-right="-0.043in"/>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asian="MS Mincho"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tyle="italic" style:font-style-asian="italic" fo:font-size="12pt" style:font-size-asian="12pt" style:font-size-complex="12pt"/>
    </style:style>
    <style:style style:name="P50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line-height="150%"/>
    </style:style>
    <style:style style:name="T504" style:parent-style-name="Fuentedepárrafopredeter." style:family="text">
      <style:text-properties style:font-name="Arial" style:font-name-complex="Arial" style:font-weight-complex="bold" fo:font-size="12pt" style:font-size-asian="12pt" style:font-size-complex="12pt" fo:language="es" fo:country="ES"/>
    </style:style>
    <style:style style:name="T505" style:parent-style-name="Fuentedepárrafopredeter." style:family="text">
      <style:text-properties style:font-name="Arial" style:font-name-complex="Arial" style:font-weight-complex="bold" fo:font-size="12pt" style:font-size-asian="12pt" style:font-size-complex="12pt" fo:language="es" fo:country="ES"/>
    </style:style>
    <style:style style:name="T506" style:parent-style-name="Fuentedepárrafopredeter." style:family="text">
      <style:text-properties style:font-name="Arial" style:font-name-complex="Arial" style:font-weight-complex="bold" fo:font-size="12pt" style:font-size-asian="12pt" style:font-size-complex="12pt" fo:language="es" fo:country="ES"/>
    </style:style>
    <style:style style:name="T507" style:parent-style-name="Fuentedepárrafopredeter." style:family="text">
      <style:text-properties style:font-name="Arial" style:font-name-complex="Arial" style:font-weight-complex="bold"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language-asian="en" style:country-asian="US"/>
    </style:style>
    <style:style style:name="T529" style:parent-style-name="Fuentedepárrafopredeter." style:family="text">
      <style:text-properties style:font-name="Arial" style:font-name-asian="Tahoma" style:font-name-complex="Arial" fo:font-size="12pt" style:font-size-asian="12pt" style:font-size-complex="12pt" style:rfc-language-tag="es-ES_tradnl" fo:language="es" style:language-asian="en" style:country-asian="US"/>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language-asian="en" style:country-asian="US"/>
    </style:style>
    <style:style style:name="T532" style:parent-style-name="Fuentedepárrafopredeter." style:family="text">
      <style:text-properties style:font-name="Arial" style:font-name-asian="Tahoma" style:font-name-complex="Arial" fo:font-size="12pt" style:font-size-asian="12pt" style:font-size-complex="12pt" style:rfc-language-tag="es-ES_tradnl" fo:language="es" style:language-asian="en" style:country-asian="US"/>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language-asian="en" style:country-asian="US"/>
    </style:style>
    <style:style style:name="T535" style:parent-style-name="Fuentedepárrafopredeter." style:family="text">
      <style:text-properties style:font-name="Arial" style:font-name-asian="Tahoma" style:font-name-complex="Arial" fo:font-size="12pt" style:font-size-asian="12pt" style:font-size-complex="12pt" style:rfc-language-tag="es-ES_tradnl" fo:language="es" style:language-asian="en" style:country-asian="US"/>
    </style:style>
    <style:style style:name="T5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language-asian="en" style:country-asian="US"/>
    </style:style>
    <style:style style:name="T5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line-height="150%" fo:margin-right="-0.043in"/>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asian="MS Mincho"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tyle="italic" style:font-style-asian="italic" fo:font-size="12pt" style:font-size-asian="12pt" style:font-size-complex="12pt"/>
    </style:style>
    <style:style style:name="P54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line-height="150%"/>
    </style:style>
    <style:style style:name="T550" style:parent-style-name="Fuentedepárrafopredeter." style:family="text">
      <style:text-properties style:font-name="Arial" style:font-name-complex="Arial" style:font-weight-complex="bold" fo:font-size="12pt" style:font-size-asian="12pt" style:font-size-complex="12pt" fo:language="es" fo:country="ES"/>
    </style:style>
    <style:style style:name="T551" style:parent-style-name="Fuentedepárrafopredeter." style:family="text">
      <style:text-properties style:font-name="Arial" style:font-name-complex="Arial" style:font-weight-complex="bold" fo:font-size="12pt" style:font-size-asian="12pt" style:font-size-complex="12pt" fo:language="es" fo:country="ES"/>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weight="bold" style:font-weight-asian="bold" fo:font-size="12pt" style:font-size-asian="12pt" style:font-size-complex="12pt"/>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fo:font-weight="bold" style:font-weight-asian="bold" fo:font-size="12pt" style:font-size-asian="12pt" style:font-size-complex="12pt"/>
    </style:style>
    <style:style style:name="T560" style:parent-style-name="Fuentedepárrafopredeter." style:family="text">
      <style:text-properties style:font-name="Arial" style:font-name-complex="Arial" fo:font-weight="bold" style:font-weight-asian="bold" fo:font-size="12pt" style:font-size-asian="12pt" style:font-size-complex="12pt"/>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weight="bold" style:font-weight-asian="bold"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67" style:parent-style-name="Normal" style:family="paragraph">
      <style:paragraph-properties fo:line-height="150%"/>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7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7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7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74" style:parent-style-name="Normal" style:family="paragraph">
      <style:paragraph-properties fo:line-height="150%"/>
    </style:style>
    <style:style style:name="T575" style:parent-style-name="Fuentedepárrafopredeter." style:family="text">
      <style:text-properties style:font-name="Arial" style:font-name-complex="Arial" style:font-weight-complex="bold" fo:font-size="12pt" style:font-size-asian="12pt" style:font-size-complex="12pt" fo:language="es" fo:country="ES"/>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language-asian="en" style:country-asian="US"/>
    </style:style>
    <style:style style:name="T60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language-asian="en" style:country-asian="US"/>
    </style:style>
    <style:style style:name="T60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language-asian="en" style:country-asian="US"/>
    </style:style>
    <style:style style:name="T60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1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16" style:parent-style-name="Normal" style:family="paragraph">
      <style:paragraph-properties fo:line-height="150%"/>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style:font-weight-complex="bold" fo:font-size="12pt" style:font-size-asian="12pt" style:font-size-complex="12pt"/>
    </style:style>
    <style:style style:name="T621" style:parent-style-name="Fuentedepárrafopredeter." style:family="text">
      <style:text-properties style:font-name="Arial" style:font-name-asian="MS Mincho" style:font-name-complex="Arial" fo:font-size="12pt" style:font-size-asian="12pt" style:font-size-complex="12pt"/>
    </style:style>
    <style:style style:name="P62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2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2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25" style:parent-style-name="Normal" style:family="paragraph">
      <style:paragraph-properties style:contextual-spacing="true" fo:line-height="150%" fo:margin-right="0in"/>
    </style:style>
    <style:style style:name="T6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P62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2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3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31" style:parent-style-name="Normal" style:family="paragraph">
      <style:paragraph-properties style:contextual-spacing="true" fo:line-height="150%" fo:margin-right="0in"/>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P635" style:parent-style-name="Normal" style:family="paragraph">
      <style:paragraph-properties style:contextual-spacing="true" fo:line-height="150%" fo:margin-right="0in"/>
      <style:text-properties style:font-name="Arial" style:font-name-complex="Arial" fo:font-size="12pt" style:font-size-asian="12pt" style:font-size-complex="12pt" fo:background-color="#FFFF00" fo:language="es" fo:country="ES"/>
    </style:style>
    <style:style style:name="P63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3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3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39" style:parent-style-name="Normal" style:family="paragraph">
      <style:paragraph-properties style:contextual-spacing="true" fo:line-height="150%" fo:margin-right="0in"/>
      <style:text-properties style:font-name="Arial" style:font-name-complex="Arial" fo:font-size="12pt" style:font-size-asian="12pt" style:font-size-complex="12pt" fo:background-color="#FFFF00" fo:language="es" fo:country="ES"/>
    </style:style>
    <style:style style:name="P640" style:parent-style-name="Normal" style:family="paragraph">
      <style:paragraph-properties fo:line-height="150%"/>
    </style:style>
    <style:style style:name="T641" style:parent-style-name="Fuentedepárrafopredeter." style:family="text">
      <style:text-properties style:font-name="Arial" style:font-name-complex="Arial" fo:font-weight="bold" style:font-weight-asian="bold" fo:font-size="12pt" style:font-size-asian="12pt" style:font-size-complex="12pt"/>
    </style:style>
    <style:style style:name="T642" style:parent-style-name="Fuentedepárrafopredeter." style:family="text">
      <style:text-properties style:font-name="Arial" style:font-name-complex="Arial"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P644" style:parent-style-name="Normal" style:family="paragraph">
      <style:paragraph-properties fo:line-height="150%"/>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style:font-weight-complex="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49"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P654" style:parent-style-name="Párrafodelista" style:family="paragraph">
      <style:paragraph-properties fo:widows="2" fo:orphans="2" style:contextual-spacing="true" fo:line-height="150%" fo:margin-left="0in" fo:margin-right="0in">
        <style:tab-stops/>
      </style:paragraph-properties>
      <style:text-properties style:font-name="Arial" style:font-name-complex="Arial" fo:font-size="12pt" style:font-size-asian="12pt" style:font-size-complex="12pt" fo:hyphenate="true"/>
    </style:style>
    <style:style style:name="P655"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style:contextual-spacing="true" fo:line-height="150%" fo:margin-right="0in"/>
      <style:text-properties style:font-name="Arial" style:font-name-complex="Arial" fo:font-size="12pt" style:font-size-asian="12pt" style:font-size-complex="12pt" fo:background-color="#FFFF00" fo:language="es" fo:country="ES"/>
    </style:style>
    <style:style style:name="P658" style:parent-style-name="Normal" style:family="paragraph">
      <style:paragraph-properties style:contextual-spacing="true" fo:line-height="150%" fo:margin-right="0in"/>
    </style:style>
    <style:style style:name="T6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0" style:parent-style-name="Fuentedepárrafopredeter." style:family="text">
      <style:text-properties style:font-name="Arial" style:font-name-complex="Arial" fo:font-weight="bold" style:font-weight-asian="bold" fo:font-size="12pt" style:font-size-asian="12pt" style:font-size-complex="12pt"/>
    </style:style>
    <style:style style:name="P66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6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6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64" style:parent-style-name="Normal" style:family="paragraph">
      <style:paragraph-properties style:contextual-spacing="true" fo:line-height="150%" fo:margin-right="0in"/>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style:contextual-spacing="true" fo:line-height="150%" fo:margin-right="0in"/>
      <style:text-properties style:font-name="Arial" style:font-name-complex="Arial" fo:font-size="12pt" style:font-size-asian="12pt" style:font-size-complex="12pt" fo:background-color="#FFFF00" fo:language="es" fo:country="ES"/>
    </style:style>
    <style:style style:name="P66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70" style:parent-style-name="Párrafodelista" style:family="paragraph">
      <style:paragraph-properties fo:widows="2" fo:orphans="2" style:contextual-spacing="true" fo:line-height="150%" fo:margin-left="0in" fo:margin-right="0in">
        <style:tab-stops/>
      </style:paragraph-properties>
      <style:text-properties style:font-name="Arial" style:font-name-complex="Arial" style:font-weight-complex="bold" fo:font-size="12pt" style:font-size-asian="12pt" style:font-size-complex="12pt" fo:background-color="#FFFF00" fo:hyphenate="true"/>
    </style:style>
    <style:style style:name="P671"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72" style:parent-style-name="Fuentedepárrafopredeter." style:family="text">
      <style:text-properties style:font-name="Arial" style:font-name-complex="Arial" style:font-weight-complex="bold" fo:font-size="12pt" style:font-size-asian="12pt" style:font-size-complex="12pt"/>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style:font-weight-complex="bold"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T676" style:parent-style-name="Fuentedepárrafopredeter." style:family="text">
      <style:text-properties style:font-name="Arial" style:font-name-complex="Arial" fo:font-weight="bold" style:font-weight-asian="bold" fo:font-size="12pt" style:font-size-asian="12pt" style:font-size-complex="12pt"/>
    </style:style>
    <style:style style:name="T677" style:parent-style-name="Fuentedepárrafopredeter." style:family="text">
      <style:text-properties style:font-name="Arial" style:font-name-complex="Arial" fo:font-weight="bold" style:font-weight-asian="bold" fo:font-size="12pt" style:font-size-asian="12pt" style:font-size-complex="12pt"/>
    </style:style>
    <style:style style:name="T678" style:parent-style-name="Fuentedepárrafopredeter." style:family="text">
      <style:text-properties style:font-name="Arial" style:font-name-complex="Arial" fo:font-weight="bold" style:font-weight-asian="bold" fo:font-size="12pt" style:font-size-asian="12pt" style:font-size-complex="12pt"/>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complex="Arial" fo:font-weight="bold" style:font-weight-asian="bold" fo:font-size="12pt" style:font-size-asian="12pt" style:font-size-complex="12pt"/>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style:font-weight-complex="bold"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style:font-weight-complex="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style:font-weight-complex="bold" fo:font-size="12pt" style:font-size-asian="12pt" style:font-size-complex="12pt"/>
    </style:style>
    <style:style style:name="T688" style:parent-style-name="Fuentedepárrafopredeter." style:family="text">
      <style:text-properties style:font-name="Arial" style:font-name-complex="Arial" fo:font-weight="bold" style:font-weight-asian="bold" fo:font-size="12pt" style:font-size-asian="12pt" style:font-size-complex="12pt"/>
    </style:style>
    <style:style style:name="T689" style:parent-style-name="Fuentedepárrafopredeter." style:family="text">
      <style:text-properties style:font-name="Arial" style:font-name-complex="Arial"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P694" style:parent-style-name="Normal" style:family="paragraph">
      <style:paragraph-properties style:contextual-spacing="true" fo:line-height="150%" fo:margin-right="0in"/>
      <style:text-properties style:font-name="Arial" style:font-name-complex="Arial" fo:font-size="12pt" style:font-size-asian="12pt" style:font-size-complex="12pt" fo:background-color="#FFFF00" fo:language="es" fo:country="ES"/>
    </style:style>
    <style:style style:name="P695"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9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697" style:parent-style-name="Normal" style:family="paragraph">
      <style:paragraph-properties style:contextual-spacing="true" fo:line-height="150%" fo:margin-right="0in"/>
    </style:style>
    <style:style style:name="T6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style:contextual-spacing="true" fo:line-height="150%" fo:margin-right="0in"/>
      <style:text-properties style:font-name="Arial" style:font-name-complex="Arial" fo:font-size="12pt" style:font-size-asian="12pt" style:font-size-complex="12pt"/>
    </style:style>
    <style:style style:name="P701" style:parent-style-name="Normal" style:family="paragraph">
      <style:paragraph-properties style:contextual-spacing="true" fo:line-height="150%" fo:margin-right="0in"/>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P709"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710"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71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1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1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14" style:parent-style-name="Normal" style:family="paragraph">
      <style:paragraph-properties fo:line-height="150%"/>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7" style:parent-style-name="Fuentedepárrafopredeter." style:family="text">
      <style:text-properties style:font-name="Arial" style:font-name-complex="Arial"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9" style:parent-style-name="Fuentedepárrafopredeter." style:family="text">
      <style:text-properties style:font-name="Arial" style:font-name-complex="Arial" fo:font-size="12pt" style:font-size-asian="12pt" style:font-size-complex="12pt" style:rfc-language-tag="es-ES_tradnl" fo:language="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31" style:parent-style-name="Normal" style:family="paragraph">
      <style:paragraph-properties fo:line-height="150%"/>
      <style:text-properties style:font-name="Arial" style:font-name-complex="Arial" fo:font-size="12pt" style:font-size-asian="12pt" style:font-size-complex="12pt" fo:language="es" fo:country="ES"/>
    </style:style>
    <style:style style:name="P732" style:parent-style-name="Normal" style:family="paragraph">
      <style:paragraph-properties fo:line-height="150%"/>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38" style:parent-style-name="Normal" style:family="paragraph">
      <style:paragraph-properties fo:line-height="150%"/>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57" style:parent-style-name="Normal" style:family="paragraph">
      <style:paragraph-properties fo:line-height="150%"/>
      <style:text-properties style:font-name="Arial" style:font-name-complex="Arial" fo:font-size="12pt" style:font-size-asian="12pt" style:font-size-complex="12pt"/>
    </style:style>
    <style:style style:name="P758" style:parent-style-name="Normal" style:family="paragraph">
      <style:paragraph-properties fo:line-height="150%"/>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P76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64" style:parent-style-name="Normal" style:family="paragraph">
      <style:paragraph-properties fo:line-height="150%"/>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72" style:parent-style-name="Normal" style:family="paragraph">
      <style:paragraph-properties fo:line-height="150%"/>
      <style:text-properties style:font-name="Arial" style:font-name-complex="Arial" fo:font-size="12pt" style:font-size-asian="12pt" style:font-size-complex="12pt"/>
    </style:style>
    <style:style style:name="P773" style:parent-style-name="Normal" style:family="paragraph">
      <style:paragraph-properties fo:line-height="150%"/>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P779" style:parent-style-name="Normal" style:family="paragraph">
      <style:paragraph-properties fo:line-height="150%"/>
      <style:text-properties style:font-name="Arial" style:font-name-complex="Arial" fo:font-size="12pt" style:font-size-asian="12pt" style:font-size-complex="12pt" fo:language="es" fo:country="ES"/>
    </style:style>
    <style:style style:name="P780" style:parent-style-name="Normal" style:family="paragraph">
      <style:paragraph-properties fo:line-height="150%"/>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fo:line-height="150%"/>
      <style:text-properties style:font-name="Arial" style:font-name-complex="Arial" fo:font-size="12pt" style:font-size-asian="12pt" style:font-size-complex="12pt"/>
    </style:style>
    <style:style style:name="P789" style:parent-style-name="Normal" style:family="paragraph">
      <style:paragraph-properties fo:line-height="150%"/>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asian="Arial Unicode MS" style:font-name-complex="Arial" fo:font-size="12pt" style:font-size-asian="12pt" style:font-size-complex="12pt" style:language-asian="es" style:country-asian="MX"/>
    </style:style>
    <style:style style:name="T794" style:parent-style-name="Fuentedepárrafopredeter." style:family="text">
      <style:text-properties style:font-name="Arial" style:font-name-asian="Arial Unicode MS" style:font-name-complex="Arial" fo:font-size="12pt" style:font-size-asian="12pt" style:font-size-complex="12pt" style:language-asian="es" style:country-asian="MX"/>
    </style:style>
    <style:style style:name="T795" style:parent-style-name="Fuentedepárrafopredeter." style:family="text">
      <style:text-properties style:font-name="Arial" style:font-name-complex="Arial" fo:font-size="12pt" style:font-size-asian="12pt" style:font-size-complex="12pt" style:language-asian="es" style:country-asian="MX"/>
    </style:style>
    <style:style style:name="P79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9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9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799" style:parent-style-name="Normal" style:family="paragraph">
      <style:paragraph-properties style:contextual-spacing="true" fo:line-height="150%" fo:margin-right="0in"/>
    </style:style>
    <style:style style:name="T8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1" style:parent-style-name="Fuentedepárrafopredeter." style:family="text">
      <style:text-properties style:font-name="Arial" style:font-name-complex="Arial" fo:font-weight="bold" style:font-weight-asian="bold" fo:font-size="12pt" style:font-size-asian="12pt" style:font-size-complex="12pt"/>
    </style:style>
    <style:style style:name="P80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03" style:parent-style-name="Normal" style:family="paragraph">
      <style:paragraph-properties style:contextual-spacing="true" fo:line-height="150%" fo:margin-right="0in"/>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P80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10"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81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1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1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814"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15"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16" style:parent-style-name="Normal" style:family="paragraph">
      <style:paragraph-properties style:contextual-spacing="true" fo:line-height="150%" fo:margin-right="0in"/>
    </style:style>
    <style:style style:name="T817" style:parent-style-name="Fuentedepárrafopredeter." style:family="text">
      <style:text-properties style:font-name="Arial" style:font-name-complex="Arial" fo:font-size="12pt" style:font-size-asian="12pt" style:font-size-complex="12pt" style:rfc-language-tag="es-ES_tradnl" fo:language="es"/>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9" style:parent-style-name="Fuentedepárrafopredeter." style:family="text">
      <style:text-properties style:font-name="Arial" style:font-name-complex="Arial"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complex="Arial" fo:font-size="12pt" style:font-size-asian="12pt" style:font-size-complex="12pt" style:rfc-language-tag="es-ES_tradnl" fo:language="es"/>
    </style:style>
    <style:style style:name="T8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3" style:parent-style-name="Fuentedepárrafopredeter." style:family="text">
      <style:text-properties style:font-name="Arial" style:font-name-complex="Arial" fo:font-size="12pt" style:font-size-asian="12pt" style:font-size-complex="12pt" style:rfc-language-tag="es-ES_tradnl" fo:language="es"/>
    </style:style>
    <style:style style:name="T8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26"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27" style:parent-style-name="Normal" style:family="paragraph">
      <style:paragraph-properties style:contextual-spacing="true" fo:line-height="150%" fo:margin-right="0in"/>
    </style:style>
    <style:style style:name="T8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0" style:parent-style-name="Fuentedepárrafopredeter." style:family="text">
      <style:text-properties style:font-name="Arial" style:font-name-complex="Arial" fo:font-size="12pt" style:font-size-asian="12pt" style:font-size-complex="12pt" style:rfc-language-tag="es-ES_tradnl" fo:language="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2" style:parent-style-name="Fuentedepárrafopredeter." style:family="text">
      <style:text-properties style:font-name="Arial" style:font-name-complex="Arial" fo:font-size="12pt" style:font-size-asian="12pt" style:font-size-complex="12pt" style:rfc-language-tag="es-ES_tradnl" fo:language="es"/>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4" style:parent-style-name="Fuentedepárrafopredeter." style:family="text">
      <style:text-properties style:font-name="Arial" style:font-name-complex="Arial"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P841"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42" style:parent-style-name="Normal" style:family="paragraph">
      <style:paragraph-properties style:contextual-spacing="true" fo:line-height="150%" fo:margin-right="0in"/>
    </style:style>
    <style:style style:name="T843" style:parent-style-name="Fuentedepárrafopredeter." style:family="text">
      <style:text-properties style:font-name="Arial" style:font-name-complex="Arial"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5" style:parent-style-name="Fuentedepárrafopredeter." style:family="text">
      <style:text-properties style:font-name="Arial" style:font-name-complex="Arial"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7" style:parent-style-name="Fuentedepárrafopredeter." style:family="text">
      <style:text-properties style:font-name="Arial" style:font-name-complex="Arial" fo:font-size="12pt" style:font-size-asian="12pt" style:font-size-complex="12pt" style:rfc-language-tag="es-ES_tradnl" fo:language="es"/>
    </style:style>
    <style:style style:name="P848"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49" style:parent-style-name="Normal" style:family="paragraph">
      <style:paragraph-properties style:contextual-spacing="true" fo:line-height="150%" fo:margin-right="0in"/>
    </style:style>
    <style:style style:name="T850" style:parent-style-name="Fuentedepárrafopredeter." style:family="text">
      <style:text-properties style:font-name="Arial" style:font-name-complex="Arial" fo:font-size="12pt" style:font-size-asian="12pt" style:font-size-complex="12pt" style:rfc-language-tag="es-ES_tradnl" fo:language="es"/>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2" style:parent-style-name="Fuentedepárrafopredeter." style:family="text">
      <style:text-properties style:font-name="Arial" style:font-name-complex="Arial" fo:font-size="12pt" style:font-size-asian="12pt" style:font-size-complex="12pt" style:rfc-language-tag="es-ES_tradnl" fo:language="es"/>
    </style:style>
    <style:style style:name="P853"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54" style:parent-style-name="Normal" style:family="paragraph">
      <style:paragraph-properties style:contextual-spacing="true" fo:line-height="150%" fo:margin-right="0in"/>
    </style:style>
    <style:style style:name="T8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8" style:parent-style-name="Fuentedepárrafopredeter." style:family="text">
      <style:text-properties style:font-name="Arial" style:font-name-complex="Arial" style:font-weight-complex="bold" fo:font-size="12pt" style:font-size-asian="12pt" style:font-size-complex="12pt" fo:language="es" fo:country="ES"/>
    </style:style>
    <style:style style:name="T8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0" style:parent-style-name="Fuentedepárrafopredeter." style:family="text">
      <style:text-properties style:font-name="Arial" style:font-name-complex="Arial" style:font-weight-complex="bold" fo:font-size="12pt" style:font-size-asian="12pt" style:font-size-complex="12pt" fo:language="es" fo:country="ES"/>
    </style:style>
    <style:style style:name="T8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2" style:parent-style-name="Fuentedepárrafopredeter." style:family="text">
      <style:text-properties style:font-name="Arial" style:font-name-complex="Arial" style:font-weight-complex="bold" fo:font-size="12pt" style:font-size-asian="12pt" style:font-size-complex="12pt" fo:language="es" fo:country="ES"/>
    </style:style>
    <style:style style:name="T8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4" style:parent-style-name="Fuentedepárrafopredeter." style:family="text">
      <style:text-properties style:font-name="Arial" style:font-name-complex="Arial" style:font-weight-complex="bold"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6" style:parent-style-name="Fuentedepárrafopredeter." style:family="text">
      <style:text-properties style:font-name="Arial" style:font-name-complex="Arial" style:font-weight-complex="bold" fo:font-size="12pt" style:font-size-asian="12pt" style:font-size-complex="12pt" fo:language="es" fo:country="ES"/>
    </style:style>
    <style:style style:name="T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8" style:parent-style-name="Fuentedepárrafopredeter." style:family="text">
      <style:text-properties style:font-name="Arial" style:font-name-complex="Arial" style:font-weight-complex="bold" fo:font-size="12pt" style:font-size-asian="12pt" style:font-size-complex="12pt" fo:language="es" fo:country="ES"/>
    </style:style>
    <style:style style:name="T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0" style:parent-style-name="Fuentedepárrafopredeter." style:family="text">
      <style:text-properties style:font-name="Arial" style:font-name-complex="Arial" style:font-weight-complex="bold" fo:font-size="12pt" style:font-size-asian="12pt" style:font-size-complex="12pt" fo:language="es" fo:country="ES"/>
    </style:style>
    <style:style style:name="P871"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72" style:parent-style-name="Normal" style:family="paragraph">
      <style:paragraph-properties style:contextual-spacing="true" fo:line-height="150%" fo:margin-right="0in"/>
    </style:style>
    <style:style style:name="T873" style:parent-style-name="Fuentedepárrafopredeter." style:family="text">
      <style:text-properties style:font-name="Arial" style:font-name-complex="Arial" style:font-weight-complex="bold" fo:font-size="12pt" style:font-size-asian="12pt" style:font-size-complex="12pt" fo:language="es" fo:country="ES"/>
    </style:style>
    <style:style style:name="T8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5" style:parent-style-name="Fuentedepárrafopredeter." style:family="text">
      <style:text-properties style:font-name="Arial" style:font-name-complex="Arial" style:font-weight-complex="bold"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style:rfc-language-tag="es-ES_tradnl" fo:language="es"/>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complex="Arial" fo:font-size="12pt" style:font-size-asian="12pt" style:font-size-complex="12pt" style:rfc-language-tag="es-ES_tradnl" fo:language="e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0" style:parent-style-name="Fuentedepárrafopredeter." style:family="text">
      <style:text-properties style:font-name="Arial" style:font-name-complex="Arial" fo:font-size="12pt" style:font-size-asian="12pt" style:font-size-complex="12pt" style:rfc-language-tag="es-ES_tradnl" fo:language="es"/>
    </style:style>
    <style:style style:name="P881"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82" style:parent-style-name="Normal" style:family="paragraph">
      <style:paragraph-properties style:contextual-spacing="true" fo:line-height="150%" fo:margin-right="0in"/>
    </style:style>
    <style:style style:name="T883" style:parent-style-name="Fuentedepárrafopredeter." style:family="text">
      <style:text-properties style:font-name="Arial" style:font-name-complex="Arial" fo:font-size="12pt" style:font-size-asian="12pt" style:font-size-complex="12pt" style:rfc-language-tag="es-ES_tradnl" fo:language="es"/>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5" style:parent-style-name="Fuentedepárrafopredeter." style:family="text">
      <style:text-properties style:font-name="Arial" style:font-name-complex="Arial" fo:font-size="12pt" style:font-size-asian="12pt" style:font-size-complex="12pt" style:rfc-language-tag="es-ES_tradnl" fo:language="es"/>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7" style:parent-style-name="Fuentedepárrafopredeter." style:family="text">
      <style:text-properties style:font-name="Arial" style:font-name-complex="Arial" fo:font-size="12pt" style:font-size-asian="12pt" style:font-size-complex="12pt" style:rfc-language-tag="es-ES_tradnl" fo:language="es"/>
    </style:style>
    <style:style style:name="P888"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889" style:parent-style-name="Normal" style:family="paragraph">
      <style:paragraph-properties style:contextual-spacing="true" fo:line-height="150%" fo:margin-right="0in"/>
    </style:style>
    <style:style style:name="T890" style:parent-style-name="Fuentedepárrafopredeter." style:family="text">
      <style:text-properties style:font-name="Arial" style:font-name-complex="Arial" fo:font-size="12pt" style:font-size-asian="12pt" style:font-size-complex="12pt" style:rfc-language-tag="es-ES_tradnl" fo:language="es"/>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6" style:parent-style-name="Fuentedepárrafopredeter." style:family="text">
      <style:text-properties style:font-name="Arial" style:font-name-complex="Arial" fo:font-size="12pt" style:font-size-asian="12pt" style:font-size-complex="12pt" style:rfc-language-tag="es-ES_tradnl" fo:language="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8" style:parent-style-name="Fuentedepárrafopredeter." style:family="text">
      <style:text-properties style:font-name="Arial" style:font-name-complex="Arial" fo:font-size="12pt" style:font-size-asian="12pt" style:font-size-complex="12pt" style:rfc-language-tag="es-ES_tradnl" fo:language="es"/>
    </style:style>
    <style:style style:name="P899"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900" style:parent-style-name="Normal" style:family="paragraph">
      <style:paragraph-properties style:contextual-spacing="true" fo:line-height="150%" fo:margin-right="0in"/>
    </style:style>
    <style:style style:name="T9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7" style:parent-style-name="Fuentedepárrafopredeter." style:family="text">
      <style:text-properties style:font-name="Arial" style:font-name-complex="Arial" fo:font-size="12pt" style:font-size-asian="12pt" style:font-size-complex="12pt" style:rfc-language-tag="es-ES_tradnl" fo:language="es"/>
    </style:style>
    <style:style style:name="T90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P911"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912" style:parent-style-name="Normal" style:family="paragraph">
      <style:paragraph-properties style:contextual-spacing="true" fo:line-height="150%" fo:margin-right="0in"/>
    </style:style>
    <style:style style:name="T913" style:parent-style-name="Fuentedepárrafopredeter." style:family="text">
      <style:text-properties style:font-name="Arial" style:font-name-complex="Arial" fo:font-size="12pt" style:font-size-asian="12pt" style:font-size-complex="12pt" style:rfc-language-tag="es-ES_tradnl" fo:language="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5" style:parent-style-name="Fuentedepárrafopredeter." style:family="text">
      <style:text-properties style:font-name="Arial" style:font-name-complex="Arial" fo:font-size="12pt" style:font-size-asian="12pt" style:font-size-complex="12pt" style:rfc-language-tag="es-ES_tradnl" fo:language="es"/>
    </style:style>
    <style:style style:name="T91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17" style:parent-style-name="Fuentedepárrafopredeter." style:family="text">
      <style:text-properties style:font-name="Arial" style:font-name-complex="Arial" fo:font-size="12pt" style:font-size-asian="12pt" style:font-size-complex="12pt" style:rfc-language-tag="es-ES_tradnl" fo:language="es"/>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9" style:parent-style-name="Fuentedepárrafopredeter." style:family="text">
      <style:text-properties style:font-name="Arial" style:font-name-complex="Arial" fo:font-size="12pt" style:font-size-asian="12pt" style:font-size-complex="12pt" style:rfc-language-tag="es-ES_tradnl" fo:language="es"/>
    </style:style>
    <style:style style:name="T920" style:parent-style-name="Fuentedepárrafopredeter." style:family="text">
      <style:text-properties style:font-name="Arial" style:font-name-complex="Arial" fo:font-size="12pt" style:font-size-asian="12pt" style:font-size-complex="12pt" style:rfc-language-tag="es-ES_tradnl" fo:language="es"/>
    </style:style>
    <style:style style:name="P921" style:parent-style-name="Normal" style:family="paragraph">
      <style:paragraph-properties style:contextual-spacing="true" fo:line-height="150%" fo:margin-right="0in"/>
      <style:text-properties style:font-name="Arial" style:font-name-complex="Arial" fo:font-size="12pt" style:font-size-asian="12pt" style:font-size-complex="12pt" style:rfc-language-tag="es-ES_tradnl" fo:language="es"/>
    </style:style>
    <style:style style:name="P922" style:parent-style-name="Normal" style:family="paragraph">
      <style:paragraph-properties style:contextual-spacing="true" fo:line-height="150%" fo:margin-right="0in"/>
    </style:style>
    <style:style style:name="T923" style:parent-style-name="Fuentedepárrafopredeter." style:family="text">
      <style:text-properties style:font-name="Arial" style:font-name-complex="Arial" fo:font-size="12pt" style:font-size-asian="12pt" style:font-size-complex="12pt" style:rfc-language-tag="es-ES_tradnl" fo:language="es"/>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5" style:parent-style-name="Fuentedepárrafopredeter." style:family="text">
      <style:text-properties style:font-name="Arial" style:font-name-complex="Arial" fo:font-size="12pt" style:font-size-asian="12pt" style:font-size-complex="12pt" style:rfc-language-tag="es-ES_tradnl" fo:language="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style:rfc-language-tag="es-ES_tradnl" fo:language="es"/>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9" style:parent-style-name="Fuentedepárrafopredeter." style:family="text">
      <style:text-properties style:font-name="Arial" style:font-name-complex="Arial" fo:font-size="12pt" style:font-size-asian="12pt" style:font-size-complex="12pt" style:rfc-language-tag="es-ES_tradnl" fo:language="es"/>
    </style:style>
    <style:style style:name="P93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3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3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33" style:parent-style-name="Normal" style:family="paragraph">
      <style:paragraph-properties style:contextual-spacing="true" fo:line-height="150%" fo:margin-right="0in"/>
    </style:style>
    <style:style style:name="T9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37" style:parent-style-name="Normal" style:family="paragraph">
      <style:paragraph-properties style:contextual-spacing="true" fo:line-height="150%" fo:margin-right="0in"/>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P945" style:parent-style-name="Normal" style:family="paragraph">
      <style:paragraph-properties style:contextual-spacing="true"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46" style:parent-style-name="Normal" style:family="paragraph">
      <style:paragraph-properties style:contextual-spacing="true" fo:line-height="150%" fo:margin-right="0in"/>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50"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51"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952" style:parent-style-name="Normal" style:family="paragraph">
      <style:paragraph-properties fo:line-height="150%" fo:margin-right="0in"/>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63" style:parent-style-name="Normal" style:family="paragraph">
      <style:paragraph-properties fo:line-height="150%" fo:margin-right="0in"/>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P9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2" style:parent-style-name="Normal" style:family="paragraph">
      <style:paragraph-properties fo:line-height="150%" fo:margin-right="0.034in"/>
    </style:style>
    <style:style style:name="T973" style:parent-style-name="Fuentedepárrafopredeter." style:family="text">
      <style:text-properties style:font-name="Arial" style:font-name-complex="Arial" style:font-weight-complex="bold" fo:font-size="12pt" style:font-size-asian="12pt" style:font-size-complex="12pt"/>
    </style:style>
    <style:style style:name="T974" style:parent-style-name="Fuentedepárrafopredeter." style:family="text">
      <style:text-properties style:font-name="Arial" style:font-name-complex="Arial" style:font-weight-complex="bold" fo:font-size="12pt" style:font-size-asian="12pt" style:font-size-complex="12pt"/>
    </style:style>
    <style:style style:name="T975" style:parent-style-name="Fuentedepárrafopredeter." style:family="text">
      <style:text-properties style:font-name="Arial" style:font-name-complex="Arial" style:font-weight-complex="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P9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1" style:parent-style-name="Normal" style:family="paragraph">
      <style:paragraph-properties fo:line-height="150%" fo:margin-right="0in"/>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weight="bold" style:font-weight-asian="bold"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P9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0" style:parent-style-name="Normal" style:family="paragraph">
      <style:paragraph-properties fo:line-height="150%" fo:margin-right="0.034in"/>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style:font-weight-complex="bold"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P100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02" style:parent-style-name="Normal" style:family="paragraph">
      <style:paragraph-properties fo:line-height="150%" fo:margin-right="0in"/>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P10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3" style:parent-style-name="Normal" style:family="paragraph">
      <style:paragraph-properties fo:line-height="150%" fo:margin-right="0.034in"/>
    </style:style>
    <style:style style:name="T1014" style:parent-style-name="Fuentedepárrafopredeter." style:family="text">
      <style:text-properties style:font-name="Arial" style:font-name-complex="Arial" style:font-weight-complex="bold"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P10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22" style:parent-style-name="Normal" style:family="paragraph">
      <style:paragraph-properties fo:line-height="150%" fo:margin-right="0in"/>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P10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3" style:parent-style-name="Normal" style:family="paragraph">
      <style:paragraph-properties fo:line-height="150%" fo:margin-right="0.034in"/>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P1039" style:parent-style-name="Normal" style:family="paragraph">
      <style:paragraph-properties fo:line-height="150%" fo:margin-right="0.034in"/>
      <style:text-properties style:font-name="Arial" style:font-name-complex="Arial" fo:font-size="12pt" style:font-size-asian="12pt" style:font-size-complex="12pt" style:language-asian="en" style:country-asian="US"/>
    </style:style>
    <style:style style:name="P1040" style:parent-style-name="Normal" style:family="paragraph">
      <style:paragraph-properties fo:line-height="150%"/>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weight="bold" style:font-weight-asian="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5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56" style:parent-style-name="Normal" style:family="paragraph">
      <style:paragraph-properties fo:line-height="150%" fo:margin-right="0in"/>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P10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7" style:parent-style-name="Normal" style:family="paragraph">
      <style:paragraph-properties fo:line-height="150%" fo:margin-right="0.034in"/>
    </style:style>
    <style:style style:name="T1068" style:parent-style-name="Fuentedepárrafopredeter." style:family="text">
      <style:text-properties style:font-name="Arial" style:font-name-complex="Arial" style:font-weight-complex="bold" fo:font-size="12pt" style:font-size-asian="12pt" style:font-size-complex="12pt"/>
    </style:style>
    <style:style style:name="T1069" style:parent-style-name="Fuentedepárrafopredeter." style:family="text">
      <style:text-properties style:font-name="Arial" style:font-name-complex="Arial" style:font-weight-complex="bold" fo:font-size="12pt" style:font-size-asian="12pt" style:font-size-complex="12pt"/>
    </style:style>
    <style:style style:name="T1070" style:parent-style-name="Fuentedepárrafopredeter." style:family="text">
      <style:text-properties style:font-name="Arial" style:font-name-complex="Arial" style:font-weight-complex="bold" fo:font-size="12pt" style:font-size-asian="12pt" style:font-size-complex="12pt"/>
    </style:style>
    <style:style style:name="T1071" style:parent-style-name="Fuentedepárrafopredeter." style:family="text">
      <style:text-properties style:font-name="Arial" style:font-name-complex="Arial" fo:font-weight="bold" style:font-weight-asian="bold" fo:font-size="12pt" style:font-size-asian="12pt" style:font-size-complex="12pt"/>
    </style:style>
    <style:style style:name="T1072" style:parent-style-name="Fuentedepárrafopredeter." style:family="text">
      <style:text-properties style:font-name="Arial" style:font-name-complex="Arial"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P1075" style:parent-style-name="Normal" style:family="paragraph">
      <style:paragraph-properties fo:line-height="150%" fo:margin-right="0.034in"/>
      <style:text-properties style:font-name="Arial" style:font-name-complex="Arial" fo:font-size="12pt" style:font-size-asian="12pt" style:font-size-complex="12pt" style:language-asian="en" style:country-asian="US"/>
    </style:style>
    <style:style style:name="P1076" style:parent-style-name="Normal" style:family="paragraph">
      <style:paragraph-properties fo:line-height="150%"/>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3" style:parent-style-name="Fuentedepárrafopredeter." style:family="text">
      <style:text-properties style:font-name="Arial" style:font-name-complex="Arial" fo:font-weight="bold" style:font-weight-asian="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weight="bold" style:font-weight-asian="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9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92" style:parent-style-name="Normal" style:family="paragraph">
      <style:paragraph-properties fo:line-height="150%" fo:margin-right="0in"/>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T1094" style:parent-style-name="Fuentedepárrafopredeter." style:family="text">
      <style:text-properties style:font-name="Arial" style:font-name-complex="Arial" fo:font-size="12pt" style:font-size-asian="12pt" style:font-size-complex="12pt" fo:language="es" fo:country="ES"/>
    </style:style>
    <style:style style:name="T1095" style:parent-style-name="Fuentedepárrafopredeter." style:family="text">
      <style:text-properties style:font-name="Arial" style:font-name-complex="Arial" fo:font-size="12pt" style:font-size-asian="12pt" style:font-size-complex="12pt"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P11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3" style:parent-style-name="Normal" style:family="paragraph">
      <style:paragraph-properties fo:line-height="150%" fo:margin-right="0.034in"/>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T1106" style:parent-style-name="Fuentedepárrafopredeter." style:family="text">
      <style:text-properties style:font-name="Arial" style:font-name-complex="Arial"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P111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3" style:parent-style-name="Normal" style:family="paragraph">
      <style:paragraph-properties fo:line-height="150%" fo:margin-right="0in"/>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P1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2" style:parent-style-name="Sinespaciado" style:family="paragraph">
      <style:paragraph-properties fo:text-align="justify" fo:line-height="150%"/>
    </style:style>
    <style:style style:name="T1123" style:parent-style-name="Fuentedepárrafopredeter." style:family="text">
      <style:text-properties style:font-name="Arial" style:font-name-complex="Arial"/>
    </style:style>
    <style:style style:name="T1124" style:parent-style-name="Fuentedepárrafopredeter." style:family="text">
      <style:text-properties style:font-name="Arial" style:font-name-complex="Arial" fo:font-weight="bold" style:font-weight-asian="bold" style:font-weight-complex="bold"/>
    </style:style>
    <style:style style:name="T1125" style:parent-style-name="Fuentedepárrafopredeter." style:family="text">
      <style:text-properties style:font-name="Arial" style:font-name-complex="Arial"/>
    </style:style>
    <style:style style:name="T1126" style:parent-style-name="Fuentedepárrafopredeter." style:family="text">
      <style:text-properties style:font-name="Arial" style:font-name-complex="Arial" fo:font-weight="bold" style:font-weight-asian="bold"/>
    </style:style>
    <style:style style:name="T1127" style:parent-style-name="Fuentedepárrafopredeter." style:family="text">
      <style:text-properties style:font-name="Arial" style:font-name-complex="Arial" style:font-weight-complex="bold"/>
    </style:style>
    <style:style style:name="T1128" style:parent-style-name="Fuentedepárrafopredeter." style:family="text">
      <style:text-properties style:font-name="Arial" style:font-name-complex="Arial" fo:font-weight="bold" style:font-weight-asian="bold" style:font-weight-complex="bold"/>
    </style:style>
    <style:style style:name="T1129" style:parent-style-name="Fuentedepárrafopredeter." style:family="text">
      <style:text-properties style:font-name="Arial" style:font-name-complex="Arial" fo:font-weight="bold" style:font-weight-asian="bold"/>
    </style:style>
    <style:style style:name="T1130" style:parent-style-name="Fuentedepárrafopredeter." style:family="text">
      <style:text-properties style:font-name="Arial" style:font-name-complex="Arial" fo:font-weight="bold" style:font-weight-asian="bold" style:font-weight-complex="bold"/>
    </style:style>
    <style:style style:name="T1131" style:parent-style-name="Fuentedepárrafopredeter." style:family="text">
      <style:text-properties style:font-name="Arial" style:font-name-complex="Arial"/>
    </style:style>
    <style:style style:name="P1132" style:parent-style-name="Sinespaciado" style:family="paragraph">
      <style:paragraph-properties fo:text-align="justify" fo:line-height="150%"/>
      <style:text-properties style:font-name="Arial" style:font-name-complex="Arial"/>
    </style:style>
    <style:style style:name="P1133" style:parent-style-name="Sinespaciado" style:family="paragraph">
      <style:paragraph-properties fo:text-align="justify" fo:line-height="150%"/>
      <style:text-properties style:font-name="Arial" style:font-name-complex="Arial"/>
    </style:style>
    <style:style style:name="P113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35" style:parent-style-name="Normal" style:family="paragraph">
      <style:paragraph-properties fo:line-height="150%" fo:margin-right="0in"/>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P1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4" style:parent-style-name="Sinespaciado" style:family="paragraph">
      <style:paragraph-properties fo:text-align="justify" fo:line-height="150%"/>
    </style:style>
    <style:style style:name="T1145" style:parent-style-name="Fuentedepárrafopredeter." style:family="text">
      <style:text-properties style:font-name="Arial" style:font-name-complex="Arial"/>
    </style:style>
    <style:style style:name="T1146" style:parent-style-name="Fuentedepárrafopredeter." style:family="text">
      <style:text-properties style:font-name="Arial" style:font-name-complex="Arial" fo:font-weight="bold" style:font-weight-asian="bold" style:font-weight-complex="bold"/>
    </style:style>
    <style:style style:name="T1147" style:parent-style-name="Fuentedepárrafopredeter." style:family="text">
      <style:text-properties style:font-name="Arial" style:font-name-complex="Arial"/>
    </style:style>
    <style:style style:name="T1148" style:parent-style-name="Fuentedepárrafopredeter." style:family="text">
      <style:text-properties style:font-name="Arial" style:font-name-complex="Arial" fo:font-weight="bold" style:font-weight-asian="bold"/>
    </style:style>
    <style:style style:name="T1149" style:parent-style-name="Fuentedepárrafopredeter." style:family="text">
      <style:text-properties style:font-name="Arial" style:font-name-complex="Arial" style:font-weight-complex="bold"/>
    </style:style>
    <style:style style:name="T1150" style:parent-style-name="Fuentedepárrafopredeter." style:family="text">
      <style:text-properties style:font-name="Arial" style:font-name-complex="Arial" fo:font-weight="bold" style:font-weight-asian="bold" style:font-weight-complex="bold"/>
    </style:style>
    <style:style style:name="T1151" style:parent-style-name="Fuentedepárrafopredeter." style:family="text">
      <style:text-properties style:font-name="Arial" style:font-name-complex="Arial" fo:font-weight="bold" style:font-weight-asian="bold"/>
    </style:style>
    <style:style style:name="T1152" style:parent-style-name="Fuentedepárrafopredeter." style:family="text">
      <style:text-properties style:font-name="Arial" style:font-name-complex="Arial" fo:font-weight="bold" style:font-weight-asian="bold" style:font-weight-complex="bold"/>
    </style:style>
    <style:style style:name="T1153" style:parent-style-name="Fuentedepárrafopredeter." style:family="text">
      <style:text-properties style:font-name="Arial" style:font-name-complex="Arial"/>
    </style:style>
    <style:style style:name="P1154" style:parent-style-name="Sinespaciado" style:family="paragraph">
      <style:paragraph-properties fo:text-align="justify" fo:line-height="150%"/>
      <style:text-properties style:font-name="Arial" style:font-name-complex="Arial"/>
    </style:style>
    <style:style style:name="P1155" style:parent-style-name="Sinespaciado" style:family="paragraph">
      <style:paragraph-properties fo:text-align="justify" fo:line-height="150%"/>
      <style:text-properties style:font-name="Arial" style:font-name-complex="Arial"/>
    </style:style>
    <style:style style:name="P1156"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57"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58"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59" style:parent-style-name="Normal" style:family="paragraph">
      <style:paragraph-properties style:contextual-spacing="true" fo:line-height="150%" fo:margin-right="0in"/>
    </style:style>
    <style:style style:name="T11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1" style:parent-style-name="Fuentedepárrafopredeter." style:family="text">
      <style:text-properties style:font-name="Arial" style:font-name-complex="Arial" fo:font-weight="bold" style:font-weight-asian="bold" fo:font-size="12pt" style:font-size-asian="12pt" style:font-size-complex="12pt"/>
    </style:style>
    <style:style style:name="P116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63" style:parent-style-name="Normal" style:family="paragraph">
      <style:paragraph-properties style:contextual-spacing="true" fo:line-height="150%" fo:margin-right="0in"/>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8" style:parent-style-name="Fuentedepárrafopredeter." style:family="text">
      <style:text-properties style:font-name="Arial" style:font-name-complex="Arial" fo:font-size="12pt" style:font-size-asian="12pt" style:font-size-complex="12pt" fo:language="es" fo:country="ES"/>
    </style:style>
    <style:style style:name="T1169" style:parent-style-name="Fuentedepárrafopredeter." style:family="text">
      <style:text-properties style:font-name="Arial" style:font-name-complex="Arial" fo:font-size="12pt" style:font-size-asian="12pt" style:font-size-complex="12pt" fo:language="es" fo:country="ES"/>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P1176"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style:contextual-spacing="true" fo:line-height="150%" fo:margin-right="0in"/>
    </style:style>
    <style:style style:name="T1178" style:parent-style-name="Fuentedepárrafopredeter." style:family="text">
      <style:text-properties style:font-name="Arial" style:font-name-complex="Arial" fo:font-weight="bold" style:font-weight-asian="bold" fo:font-size="12pt" style:font-size-asian="12pt" style:font-size-complex="12pt"/>
    </style:style>
    <style:style style:name="T1179" style:parent-style-name="Fuentedepárrafopredeter." style:family="text">
      <style:text-properties style:font-name="Arial" style:font-name-complex="Arial" fo:font-weight="bold" style:font-weight-asian="bold" fo:font-size="12pt" style:font-size-asian="12pt" style:font-size-complex="12pt"/>
    </style:style>
    <style:style style:name="T11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1" style:parent-style-name="Fuentedepárrafopredeter." style:family="text">
      <style:text-properties style:font-name="Arial" style:font-name-complex="Arial" fo:font-weight="bold" style:font-weight-asian="bold" fo:font-size="12pt" style:font-size-asian="12pt" style:font-size-complex="12pt"/>
    </style:style>
    <style:style style:name="P1182"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83"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84" style:parent-style-name="Normal" style:family="paragraph">
      <style:paragraph-properties style:contextual-spacing="true" fo:line-height="150%" fo:margin-right="0in"/>
      <style:text-properties style:font-name="Arial" style:font-name-complex="Arial" fo:font-size="12pt" style:font-size-asian="12pt" style:font-size-complex="12pt" fo:language="es" fo:country="ES"/>
    </style:style>
    <style:style style:name="P1185" style:parent-style-name="Normal" style:family="paragraph">
      <style:paragraph-properties style:contextual-spacing="true" fo:line-height="150%" fo:margin-right="0in"/>
    </style:style>
    <style:style style:name="T1186" style:parent-style-name="Fuentedepárrafopredeter." style:family="text">
      <style:text-properties style:font-name="Arial" style:font-name-complex="Arial" style:font-weight-complex="bold" fo:font-size="12pt" style:font-size-asian="12pt" style:font-size-complex="12pt" fo:language="es" fo:country="ES"/>
    </style:style>
    <style:style style:name="T1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8" style:parent-style-name="Normal" style:family="paragraph">
      <style:paragraph-properties style:contextual-spacing="true" fo:line-height="150%" fo:margin-right="0in"/>
    </style:style>
    <style:style style:name="T1189" style:parent-style-name="Fuentedepárrafopredeter." style:family="text">
      <style:text-properties style:font-name="Arial" style:font-name-complex="Arial" style:font-weight-complex="bold" fo:font-size="12pt" style:font-size-asian="12pt" style:font-size-complex="12pt" fo:language="es" fo:country="ES"/>
    </style:style>
    <style:style style:name="T1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95" style:parent-style-name="Normal" style:family="paragraph">
      <style:paragraph-properties style:contextual-spacing="true" fo:line-height="150%" fo:margin-right="0in"/>
    </style:style>
    <style:style style:name="T1196" style:parent-style-name="Fuentedepárrafopredeter." style:family="text">
      <style:text-properties style:font-name="Arial" style:font-name-complex="Arial" style:font-weight-complex="bold" fo:font-size="12pt" style:font-size-asian="12pt" style:font-size-complex="12pt" fo:language="es" fo:country="ES"/>
    </style:style>
    <style:style style:name="T11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98" style:parent-style-name="Normal" style:family="paragraph">
      <style:paragraph-properties style:contextual-spacing="true" fo:line-height="150%" fo:margin-right="0in"/>
    </style:style>
    <style:style style:name="T1199" style:parent-style-name="Fuentedepárrafopredeter." style:family="text">
      <style:text-properties style:font-name="Arial" style:font-name-complex="Arial" style:font-weight-complex="bold" fo:font-size="12pt" style:font-size-asian="12pt" style:font-size-complex="12pt" fo:language="es" fo:country="ES"/>
    </style:style>
    <style:style style:name="T12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1" style:parent-style-name="Normal" style:family="paragraph">
      <style:paragraph-properties style:contextual-spacing="true" fo:line-height="150%" fo:margin-right="0in"/>
    </style:style>
    <style:style style:name="T1202" style:parent-style-name="Fuentedepárrafopredeter." style:family="text">
      <style:text-properties style:font-name="Arial" style:font-name-complex="Arial" style:font-weight-complex="bold" fo:font-size="12pt" style:font-size-asian="12pt" style:font-size-complex="12pt" fo:language="es" fo:country="ES"/>
    </style:style>
    <style:style style:name="T12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07" style:parent-style-name="Normal" style:family="paragraph">
      <style:paragraph-properties style:contextual-spacing="true" fo:line-height="150%" fo:margin-right="0in"/>
    </style:style>
    <style:style style:name="T1208" style:parent-style-name="Fuentedepárrafopredeter." style:family="text">
      <style:text-properties style:font-name="Arial" style:font-name-complex="Arial" style:font-weight-complex="bold" fo:font-size="12pt" style:font-size-asian="12pt" style:font-size-complex="12pt" fo:language="es" fo:country="ES"/>
    </style:style>
    <style:style style:name="T1209" style:parent-style-name="Fuentedepárrafopredeter." style:family="text">
      <style:text-properties style:font-name="Arial" style:font-name-complex="Arial" style:font-weight-complex="bold" fo:font-size="12pt" style:font-size-asian="12pt" style:font-size-complex="12pt" fo:language="es" fo:country="ES"/>
    </style:style>
    <style:style style:name="T1210" style:parent-style-name="Fuentedepárrafopredeter." style:family="text">
      <style:text-properties style:font-name="Arial"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complex="Arial" style:font-weight-complex="bold" fo:font-size="12pt" style:font-size-asian="12pt" style:font-size-complex="12pt" fo:language="es" fo:country="ES"/>
    </style:style>
    <style:style style:name="T1212" style:parent-style-name="Fuentedepárrafopredeter." style:family="text">
      <style:text-properties style:font-name="Arial" style:font-name-complex="Arial" style:font-weight-complex="bold" fo:font-size="12pt" style:font-size-asian="12pt" style:font-size-complex="12pt" fo:language="es" fo:country="ES"/>
    </style:style>
    <style:style style:name="T1213" style:parent-style-name="Fuentedepárrafopredeter." style:family="text">
      <style:text-properties style:font-name="Arial" style:font-name-complex="Arial" style:font-weight-complex="bold" fo:font-size="12pt" style:font-size-asian="12pt" style:font-size-complex="12pt" fo:language="es" fo:country="ES"/>
    </style:style>
    <style:style style:name="T1214" style:parent-style-name="Fuentedepárrafopredeter." style:family="text">
      <style:text-properties style:font-name="Arial" style:font-name-complex="Arial" style:font-weight-complex="bold" fo:font-size="12pt" style:font-size-asian="12pt" style:font-size-complex="12pt" fo:language="es" fo:country="ES"/>
    </style:style>
    <style:style style:name="T1215" style:parent-style-name="Fuentedepárrafopredeter." style:family="text">
      <style:text-properties style:font-name="Arial" style:font-name-complex="Arial" style:font-weight-complex="bold" fo:font-size="12pt" style:font-size-asian="12pt" style:font-size-complex="12pt" fo:language="es" fo:country="ES"/>
    </style:style>
    <style:style style:name="T1216" style:parent-style-name="Fuentedepárrafopredeter." style:family="text">
      <style:text-properties style:font-name="Arial" style:font-name-complex="Arial" style:font-weight-complex="bold" fo:font-size="12pt" style:font-size-asian="12pt" style:font-size-complex="12pt" fo:language="es" fo:country="ES"/>
    </style:style>
    <style:style style:name="T1217" style:parent-style-name="Fuentedepárrafopredeter." style:family="text">
      <style:text-properties style:font-name="Arial" style:font-name-complex="Arial" style:font-weight-complex="bold" fo:font-size="12pt" style:font-size-asian="12pt" style:font-size-complex="12pt" fo:language="es" fo:country="ES"/>
    </style:style>
    <style:style style:name="T1218" style:parent-style-name="Fuentedepárrafopredeter." style:family="text">
      <style:text-properties style:font-name="Arial"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complex="Arial" style:font-weight-complex="bold" fo:font-size="12pt" style:font-size-asian="12pt" style:font-size-complex="12pt" fo:language="es" fo:country="ES"/>
    </style:style>
    <style:style style:name="T1221" style:parent-style-name="Fuentedepárrafopredeter." style:family="text">
      <style:text-properties style:font-name="Arial" style:font-name-complex="Arial" style:font-weight-complex="bold" fo:font-size="12pt" style:font-size-asian="12pt" style:font-size-complex="12pt" fo:language="es" fo:country="ES"/>
    </style:style>
    <style:style style:name="T1222" style:parent-style-name="Fuentedepárrafopredeter." style:family="text">
      <style:text-properties style:font-name="Arial" style:font-name-complex="Arial" style:font-weight-complex="bold" fo:font-size="12pt" style:font-size-asian="12pt" style:font-size-complex="12pt" fo:language="es" fo:country="ES"/>
    </style:style>
    <style:style style:name="T1223" style:parent-style-name="Fuentedepárrafopredeter." style:family="text">
      <style:text-properties style:font-name="Arial" style:font-name-complex="Arial" style:font-weight-complex="bold" fo:font-size="12pt" style:font-size-asian="12pt" style:font-size-complex="12pt" fo:language="es" fo:country="ES"/>
    </style:style>
    <style:style style:name="T1224" style:parent-style-name="Fuentedepárrafopredeter." style:family="text">
      <style:text-properties style:font-name="Arial" style:font-name-complex="Arial" style:font-weight-complex="bold" fo:font-size="12pt" style:font-size-asian="12pt" style:font-size-complex="12pt" fo:language="es" fo:country="ES"/>
    </style:style>
    <style:style style:name="T1225" style:parent-style-name="Fuentedepárrafopredeter." style:family="text">
      <style:text-properties style:font-name="Arial" style:font-name-complex="Arial" style:font-weight-complex="bold" fo:font-size="12pt" style:font-size-asian="12pt" style:font-size-complex="12pt" fo:language="es" fo:country="ES"/>
    </style:style>
    <style:style style:name="T1226" style:parent-style-name="Fuentedepárrafopredeter." style:family="text">
      <style:text-properties style:font-name="Arial" style:font-name-complex="Arial" style:font-weight-complex="bold" fo:font-size="12pt" style:font-size-asian="12pt" style:font-size-complex="12pt" fo:language="es" fo:country="ES"/>
    </style:style>
    <style:style style:name="T1227" style:parent-style-name="Fuentedepárrafopredeter." style:family="text">
      <style:text-properties style:font-name="Arial" style:font-name-complex="Arial" style:font-weight-complex="bold" fo:font-size="12pt" style:font-size-asian="12pt" style:font-size-complex="12pt" fo:language="es" fo:country="ES"/>
    </style:style>
    <style:style style:name="T1228" style:parent-style-name="Fuentedepárrafopredeter." style:family="text">
      <style:text-properties style:font-name="Arial" style:font-name-complex="Arial" style:font-weight-complex="bold" fo:font-size="12pt" style:font-size-asian="12pt" style:font-size-complex="12pt" fo:language="es" fo:country="ES"/>
    </style:style>
    <style:style style:name="T12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230" style:parent-style-name="Fuentedepárrafopredeter." style:family="text">
      <style:text-properties style:font-name="Arial" style:font-name-complex="Arial" style:font-weight-complex="bold" fo:font-size="12pt" style:font-size-asian="12pt" style:font-size-complex="12pt" fo:language="es" fo:country="ES"/>
    </style:style>
    <style:style style:name="P1231"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32" style:parent-style-name="Normal" style:family="paragraph">
      <style:paragraph-properties style:contextual-spacing="true" fo:line-height="150%" fo:margin-right="0in"/>
    </style:style>
    <style:style style:name="T1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4" style:parent-style-name="Fuentedepárrafopredeter." style:family="text">
      <style:text-properties style:font-name="Arial" style:font-name-complex="Arial" fo:font-weight="bold" style:font-weight-asian="bold" fo:font-size="12pt" style:font-size-asian="12pt" style:font-size-complex="12pt"/>
    </style:style>
    <style:style style:name="P1235"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3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37"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38" style:parent-style-name="Normal" style:family="paragraph">
      <style:paragraph-properties style:contextual-spacing="true" fo:line-height="150%" fo:margin-right="0in"/>
    </style:style>
    <style:style style:name="T123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0"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5"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7"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4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50"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5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5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5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style:font-weight-complex="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T1277" style:parent-style-name="Fuentedepárrafopredeter." style:family="text">
      <style:text-properties style:font-name="Arial" style:font-name-complex="Arial" style:font-weight-complex="bold" fo:font-size="12pt" style:font-size-asian="12pt" style:font-size-complex="12pt"/>
    </style:style>
    <style:style style:name="T1278" style:parent-style-name="Fuentedepárrafopredeter." style:family="text">
      <style:text-properties style:font-name="Arial" style:font-name-complex="Arial" style:font-weight-complex="bold" fo:font-size="12pt" style:font-size-asian="12pt" style:font-size-complex="12pt"/>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style:font-weight-complex="bold" fo:font-size="12pt" style:font-size-asian="12pt" style:font-size-complex="12pt"/>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fo:language="es" fo:country="ES"/>
    </style:style>
    <style:style style:name="P1289" style:parent-style-name="Normal" style:family="paragraph">
      <style:paragraph-properties style:contextual-spacing="true" fo:line-height="150%" fo:margin-right="0in"/>
    </style:style>
    <style:style style:name="T1290" style:parent-style-name="Fuentedepárrafopredeter." style:family="text">
      <style:text-properties style:font-name="Arial" style:font-name-complex="Arial"/>
    </style:style>
    <style:style style:name="T1291" style:parent-style-name="Fuentedepárrafopredeter." style:family="text">
      <style:text-properties style:font-name="Arial" style:font-name-complex="Arial" style:font-weight-complex="bold" fo:font-size="12pt" style:font-size-asian="12pt" style:font-size-complex="12pt" fo:language="es" fo:country="ES"/>
    </style:style>
    <style:style style:name="P1292" style:parent-style-name="Normal" style:family="paragraph">
      <style:paragraph-properties style:contextual-spacing="true" fo:line-height="150%" fo:margin-right="0in"/>
    </style:style>
    <style:style style:name="T1293" style:parent-style-name="Fuentedepárrafopredeter." style:family="text">
      <style:text-properties style:font-name="Arial" style:font-name-complex="Arial"/>
    </style:style>
    <style:style style:name="P1294" style:parent-style-name="Normal" style:family="paragraph">
      <style:paragraph-properties style:contextual-spacing="true" fo:line-height="150%" fo:margin-right="0in"/>
    </style:style>
    <style:style style:name="T1295" style:parent-style-name="Fuentedepárrafopredeter." style:family="text">
      <style:text-properties style:font-name="Arial" style:font-name-complex="Arial"/>
    </style:style>
    <style:style style:name="P129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97"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298" style:parent-style-name="Normal" style:family="paragraph">
      <style:paragraph-properties style:contextual-spacing="true" fo:margin-right="0in"/>
      <style:text-properties style:font-name="Arial" style:font-name-complex="Arial" style:font-weight-complex="bold" fo:font-size="11pt" style:font-size-asian="11pt" style:font-size-complex="11pt" fo:language="es" fo:country="ES"/>
    </style:style>
    <style:style style:name="P1299"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00"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style:style>
    <style:style style:name="P1301" style:parent-style-name="Normal" style:family="paragraph">
      <style:paragraph-properties style:contextual-spacing="true" fo:line-height="150%" fo:margin-right="0in"/>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fo:font-weight="bold" style:font-weight-asian="bold" fo:font-size="12pt" style:font-size-asian="12pt" style:font-size-complex="12pt"/>
    </style:style>
    <style:style style:name="T1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5" style:parent-style-name="Fuentedepárrafopredeter." style:family="text">
      <style:text-properties style:font-name="Arial" style:font-name-complex="Arial" fo:font-weight="bold" style:font-weight-asian="bold" fo:font-size="12pt" style:font-size-asian="12pt" style:font-size-complex="12pt"/>
    </style:style>
    <style:style style:name="P130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07"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08"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09" style:parent-style-name="Normal" style:family="paragraph">
      <style:paragraph-properties style:contextual-spacing="true" fo:line-height="150%" fo:margin-right="0in"/>
    </style:style>
    <style:style style:name="T1310" style:parent-style-name="Fuentedepárrafopredeter." style:family="text">
      <style:text-properties style:font-name="Arial" style:font-name-complex="Arial" style:font-weight-complex="bold" fo:font-size="12pt" style:font-size-asian="12pt" style:font-size-complex="12pt" fo:language="es" fo:country="ES"/>
    </style:style>
    <style:style style:name="T13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13" style:parent-style-name="Normal" style:family="paragraph">
      <style:paragraph-properties style:contextual-spacing="true" fo:line-height="150%" fo:margin-right="0in"/>
    </style:style>
    <style:style style:name="T1314" style:parent-style-name="Fuentedepárrafopredeter." style:family="text">
      <style:text-properties style:font-name="Arial" style:font-name-complex="Arial" style:font-weight-complex="bold" fo:font-size="12pt" style:font-size-asian="12pt" style:font-size-complex="12pt" fo:language="es" fo:country="ES"/>
    </style:style>
    <style:style style:name="T13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17" style:parent-style-name="Normal" style:family="paragraph">
      <style:paragraph-properties style:contextual-spacing="true" fo:line-height="150%" fo:margin-right="0in"/>
    </style:style>
    <style:style style:name="T1318" style:parent-style-name="Fuentedepárrafopredeter." style:family="text">
      <style:text-properties style:font-name="Arial" style:font-name-complex="Arial" style:font-weight-complex="bold" fo:font-size="12pt" style:font-size-asian="12pt" style:font-size-complex="12pt" fo:language="es" fo:country="ES"/>
    </style:style>
    <style:style style:name="T13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21" style:parent-style-name="Normal" style:family="paragraph">
      <style:paragraph-properties style:contextual-spacing="true" fo:line-height="150%" fo:margin-right="0in"/>
    </style:style>
    <style:style style:name="T1322" style:parent-style-name="Fuentedepárrafopredeter." style:family="text">
      <style:text-properties style:font-name="Arial" style:font-name-complex="Arial" style:font-weight-complex="bold"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5" style:parent-style-name="Fuentedepárrafopredeter." style:family="text">
      <style:text-properties style:font-name="Arial" style:font-name-complex="Arial" style:font-weight-complex="bold" fo:font-size="12pt" style:font-size-asian="12pt" style:font-size-complex="12pt" fo:language="es" fo:country="ES"/>
    </style:style>
    <style:style style:name="P1326" style:parent-style-name="Normal" style:family="paragraph">
      <style:paragraph-properties style:contextual-spacing="true" fo:line-height="150%" fo:margin-right="0in"/>
    </style:style>
    <style:style style:name="T1327" style:parent-style-name="Fuentedepárrafopredeter." style:family="text">
      <style:text-properties style:font-name="Arial" style:font-name-complex="Arial" style:font-weight-complex="bold" fo:font-size="12pt" style:font-size-asian="12pt" style:font-size-complex="12pt" fo:language="es" fo:country="ES"/>
    </style:style>
    <style:style style:name="T1328" style:parent-style-name="Fuentedepárrafopredeter." style:family="text">
      <style:text-properties style:font-name="Arial" style:font-name-complex="Arial" style:font-weight-complex="bold" fo:font-size="12pt" style:font-size-asian="12pt" style:font-size-complex="12pt" fo:language="es" fo:country="ES"/>
    </style:style>
    <style:style style:name="T1329" style:parent-style-name="Fuentedepárrafopredeter." style:family="text">
      <style:text-properties style:font-name="Arial" style:font-name-complex="Arial" style:font-weight-complex="bold" fo:font-size="12pt" style:font-size-asian="12pt" style:font-size-complex="12pt" fo:language="es" fo:country="ES"/>
    </style:style>
    <style:style style:name="T13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32"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33" style:parent-style-name="Normal" style:family="paragraph">
      <style:paragraph-properties style:contextual-spacing="true" fo:line-height="150%" fo:margin-right="0in"/>
    </style:style>
    <style:style style:name="T1334" style:parent-style-name="Fuentedepárrafopredeter." style:family="text">
      <style:text-properties style:font-name="Arial" style:font-name-complex="Arial" style:font-weight-complex="bold" fo:font-size="12pt" style:font-size-asian="12pt" style:font-size-complex="12pt" fo:language="es" fo:country="ES"/>
    </style:style>
    <style:style style:name="T1335" style:parent-style-name="Fuentedepárrafopredeter." style:family="text">
      <style:text-properties style:font-name="Arial" style:font-name-complex="Arial" style:font-weight-complex="bold" fo:font-size="12pt" style:font-size-asian="12pt" style:font-size-complex="12pt" fo:language="es" fo:country="ES"/>
    </style:style>
    <style:style style:name="T1336" style:parent-style-name="Fuentedepárrafopredeter." style:family="text">
      <style:text-properties style:font-name="Arial" style:font-name-complex="Arial" style:font-weight-complex="bold" fo:font-size="12pt" style:font-size-asian="12pt" style:font-size-complex="12pt" fo:language="es" fo:country="ES"/>
    </style:style>
    <style:style style:name="T1337" style:parent-style-name="Fuentedepárrafopredeter." style:family="text">
      <style:text-properties style:font-name="Arial" style:font-name-complex="Arial" style:font-weight-complex="bold" fo:font-size="12pt" style:font-size-asian="12pt" style:font-size-complex="12pt" fo:language="es" fo:country="ES"/>
    </style:style>
    <style:style style:name="T13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39" style:parent-style-name="Fuentedepárrafopredeter." style:family="text">
      <style:text-properties style:font-name="Arial" style:font-name-complex="Arial" style:font-weight-complex="bold" fo:font-size="12pt" style:font-size-asian="12pt" style:font-size-complex="12pt" fo:language="es" fo:country="ES"/>
    </style:style>
    <style:style style:name="P1340"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41"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style:style>
    <style:style style:name="P1342"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style:style>
    <style:style style:name="P1343" style:parent-style-name="Normal" style:family="paragraph">
      <style:paragraph-properties style:contextual-spacing="true" fo:line-height="150%" fo:margin-right="0in"/>
    </style:style>
    <style:style style:name="T1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fo:font-size="12pt" style:font-size-asian="12pt" style:font-size-complex="12pt"/>
    </style:style>
    <style:style style:name="P134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47"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48"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49" style:parent-style-name="Normal" style:family="paragraph">
      <style:paragraph-properties style:contextual-spacing="true" fo:line-height="150%" fo:margin-right="0in"/>
    </style:style>
    <style:style style:name="T1350" style:parent-style-name="Fuentedepárrafopredeter." style:family="text">
      <style:text-properties style:font-name="Arial" style:font-name-complex="Arial" fo:font-weight="bold" style:font-weight-asian="bold" fo:font-size="12pt" style:font-size-asian="12pt" style:font-size-complex="12pt"/>
    </style:style>
    <style:style style:name="T1351" style:parent-style-name="Fuentedepárrafopredeter." style:family="text">
      <style:text-properties style:font-name="Arial" style:font-name-complex="Arial" fo:font-weight="bold" style:font-weight-asian="bold" fo:font-size="12pt" style:font-size-asian="12pt" style:font-size-complex="12pt"/>
    </style:style>
    <style:style style:name="T1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3" style:parent-style-name="Fuentedepárrafopredeter." style:family="text">
      <style:text-properties style:font-name="Arial" style:font-name-complex="Arial" fo:font-weight="bold" style:font-weight-asian="bold" fo:font-size="12pt" style:font-size-asian="12pt" style:font-size-complex="12pt"/>
    </style:style>
    <style:style style:name="P1354"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55"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5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57" style:parent-style-name="Normal" style:family="paragraph">
      <style:paragraph-properties style:contextual-spacing="true" fo:line-height="150%" fo:margin-right="0in"/>
    </style:style>
    <style:style style:name="T1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P1360"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61"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62"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fo:language="es" fo:country="ES"/>
    </style:style>
    <style:style style:name="P1363" style:parent-style-name="Normal" style:family="paragraph">
      <style:paragraph-properties style:contextual-spacing="true" fo:line-height="150%" fo:margin-right="0in"/>
    </style:style>
    <style:style style:name="T1364" style:parent-style-name="Fuentedepárrafopredeter." style:family="text">
      <style:text-properties style:font-name="Arial" style:font-name-complex="Arial" fo:font-weight="bold" style:font-weight-asian="bold" fo:font-size="12pt" style:font-size-asian="12pt" style:font-size-complex="12pt"/>
    </style:style>
    <style:style style:name="T1365" style:parent-style-name="Fuentedepárrafopredeter." style:family="text">
      <style:text-properties style:font-name="Arial" style:font-name-complex="Arial" fo:font-weight="bold" style:font-weight-asian="bold" fo:font-size="12pt" style:font-size-asian="12pt" style:font-size-complex="12pt"/>
    </style:style>
    <style:style style:name="T1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P1368"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69"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0"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1" style:parent-style-name="Normal" style:family="paragraph">
      <style:paragraph-properties style:contextual-spacing="true" fo:line-height="150%" fo:margin-right="0in"/>
      <style:text-properties style:font-name="Arial" style:font-name-complex="Arial" fo:font-weight="bold" style:font-weight-asian="bold" fo:font-size="12pt" style:font-size-asian="12pt" style:font-size-complex="12pt" fo:language="es" fo:country="ES"/>
    </style:style>
    <style:style style:name="P1372"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3"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4"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5"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77" style:parent-style-name="Normal" style:family="paragraph">
      <style:paragraph-properties style:contextual-spacing="true" fo:line-height="150%" fo:margin-right="0in"/>
    </style:style>
    <style:style style:name="T1378" style:parent-style-name="Fuentedepárrafopredeter." style:family="text">
      <style:text-properties style:font-name="Arial" style:font-name-complex="Arial" fo:font-weight="bold" style:font-weight-asian="bold" fo:font-size="12pt" style:font-size-asian="12pt" style:font-size-complex="12pt"/>
    </style:style>
    <style:style style:name="T1379" style:parent-style-name="Fuentedepárrafopredeter." style:family="text">
      <style:text-properties style:font-name="Arial" style:font-name-complex="Arial" fo:font-weight="bold" style:font-weight-asian="bold" fo:font-size="12pt" style:font-size-asian="12pt" style:font-size-complex="12pt"/>
    </style:style>
    <style:style style:name="T1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1" style:parent-style-name="Fuentedepárrafopredeter." style:family="text">
      <style:text-properties style:font-name="Arial" style:font-name-complex="Arial" fo:font-weight="bold" style:font-weight-asian="bold" fo:font-size="12pt" style:font-size-asian="12pt" style:font-size-complex="12pt"/>
    </style:style>
    <style:style style:name="P1382"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83"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84"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85"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86"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387" style:parent-style-name="Normal" style:family="paragraph">
      <style:paragraph-properties style:contextual-spacing="true" fo:line-height="150%" fo:margin-right="0in"/>
    </style:style>
    <style:style style:name="T1388" style:parent-style-name="Fuentedepárrafopredeter." style:family="text">
      <style:text-properties style:font-name="Arial" style:font-name-complex="Arial" style:font-weight-complex="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1" style:parent-style-name="Normal" style:family="paragraph">
      <style:paragraph-properties style:contextual-spacing="true" fo:line-height="150%" fo:margin-right="0in"/>
    </style:style>
    <style:style style:name="T1392" style:parent-style-name="Fuentedepárrafopredeter." style:family="text">
      <style:text-properties style:font-name="Arial" style:font-name-complex="Arial" style:font-weight-complex="bold" fo:font-size="12pt" style:font-size-asian="12pt" style:font-size-complex="12pt" fo:language="es" fo:country="ES"/>
    </style:style>
    <style:style style:name="T13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5" style:parent-style-name="Normal" style:family="paragraph">
      <style:paragraph-properties style:contextual-spacing="true" fo:line-height="150%" fo:margin-right="0in"/>
    </style:style>
    <style:style style:name="T1396" style:parent-style-name="Fuentedepárrafopredeter." style:family="text">
      <style:text-properties style:font-name="Arial" style:font-name-complex="Arial" style:font-weight-complex="bold" fo:font-size="12pt" style:font-size-asian="12pt" style:font-size-complex="12pt" fo:language="es" fo:country="ES"/>
    </style:style>
    <style:style style:name="T1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9" style:parent-style-name="Normal" style:family="paragraph">
      <style:paragraph-properties style:contextual-spacing="true" fo:line-height="150%" fo:margin-right="0in"/>
    </style:style>
    <style:style style:name="T1400" style:parent-style-name="Fuentedepárrafopredeter." style:family="text">
      <style:text-properties style:font-name="Arial"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4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3" style:parent-style-name="Fuentedepárrafopredeter." style:family="text">
      <style:text-properties style:font-name="Arial" style:font-name-complex="Arial" style:font-weight-complex="bold" fo:font-size="12pt" style:font-size-asian="12pt" style:font-size-complex="12pt" fo:language="es" fo:country="ES"/>
    </style:style>
    <style:style style:name="P1404" style:parent-style-name="Normal" style:family="paragraph">
      <style:paragraph-properties style:contextual-spacing="true" fo:line-height="150%" fo:margin-right="0in"/>
    </style:style>
    <style:style style:name="T1405" style:parent-style-name="Fuentedepárrafopredeter." style:family="text">
      <style:text-properties style:font-name="Arial" style:font-name-complex="Arial" style:font-weight-complex="bold" fo:font-size="12pt" style:font-size-asian="12pt" style:font-size-complex="12pt" fo:language="es" fo:country="ES"/>
    </style:style>
    <style:style style:name="T1406" style:parent-style-name="Fuentedepárrafopredeter." style:family="text">
      <style:text-properties style:font-name="Arial" style:font-name-complex="Arial" style:font-weight-complex="bold" fo:font-size="12pt" style:font-size-asian="12pt" style:font-size-complex="12pt" fo:language="es" fo:country="ES"/>
    </style:style>
    <style:style style:name="T1407" style:parent-style-name="Fuentedepárrafopredeter." style:family="text">
      <style:text-properties style:font-name="Arial" style:font-name-complex="Arial" style:font-weight-complex="bold" fo:font-size="12pt" style:font-size-asian="12pt" style:font-size-complex="12pt" fo:language="es" fo:country="ES"/>
    </style:style>
    <style:style style:name="T14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4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10"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411"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412"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413"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414" style:parent-style-name="Normal" style:family="paragraph">
      <style:paragraph-properties style:contextual-spacing="true" fo:line-height="150%" fo:margin-right="0in"/>
      <style:text-properties style:font-name="Arial" style:font-name-complex="Arial" style:font-weight-complex="bold" fo:font-size="12pt" style:font-size-asian="12pt" style:font-size-complex="12pt" fo:language="es" fo:country="ES"/>
    </style:style>
    <style:style style:name="P1415" style:parent-style-name="Normal" style:family="paragraph">
      <style:paragraph-properties style:contextual-spacing="true" fo:line-height="150%" fo:margin-right="0in"/>
    </style:style>
    <style:style style:name="T1416" style:parent-style-name="Fuentedepárrafopredeter." style:family="text">
      <style:text-properties style:font-name="Arial" style:font-name-complex="Arial" style:font-weight-complex="bold" fo:font-size="12pt" style:font-size-asian="12pt" style:font-size-complex="12pt" fo:language="es" fo:country="ES"/>
    </style:style>
    <style:style style:name="T1417" style:parent-style-name="Fuentedepárrafopredeter." style:family="text">
      <style:text-properties style:font-name="Arial" style:font-name-complex="Arial" style:font-weight-complex="bold" fo:font-size="12pt" style:font-size-asian="12pt" style:font-size-complex="12pt" fo:language="es" fo:country="ES"/>
    </style:style>
    <style:style style:name="T1418" style:parent-style-name="Fuentedepárrafopredeter." style:family="text">
      <style:text-properties style:font-name="Arial" style:font-name-complex="Arial" style:font-weight-complex="bold" fo:font-size="12pt" style:font-size-asian="12pt" style:font-size-complex="12pt" fo:language="es" fo:country="ES"/>
    </style:style>
    <style:style style:name="T1419" style:parent-style-name="Fuentedepárrafopredeter." style:family="text">
      <style:text-properties style:font-name="Arial" style:font-name-complex="Arial" style:font-weight-complex="bold" fo:font-size="12pt" style:font-size-asian="12pt" style:font-size-complex="12pt" fo:language="es" fo:country="ES"/>
    </style:style>
    <style:style style:name="T1420" style:parent-style-name="Fuentedepárrafopredeter." style:family="text">
      <style:text-properties style:font-name="Arial" style:font-name-complex="Arial" style:font-weight-complex="bold" fo:font-size="12pt" style:font-size-asian="12pt" style:font-size-complex="12pt" fo:language="es" fo:country="ES"/>
    </style:style>
    <style:style style:name="T1421" style:parent-style-name="Fuentedepárrafopredeter." style:family="text">
      <style:text-properties style:font-name="Arial" style:font-name-complex="Arial" style:font-weight-complex="bold" fo:font-size="12pt" style:font-size-asian="12pt" style:font-size-complex="12pt" fo:language="es" fo:country="ES"/>
    </style:style>
    <style:style style:name="T1422" style:parent-style-name="Fuentedepárrafopredeter." style:family="text">
      <style:text-properties style:font-name="Arial" style:font-name-complex="Arial" style:font-weight-complex="bold" fo:font-size="12pt" style:font-size-asian="12pt" style:font-size-complex="12pt" fo:language="es" fo:country="ES"/>
    </style:style>
    <style:style style:name="T1423" style:parent-style-name="Fuentedepárrafopredeter." style:family="text">
      <style:text-properties style:font-name="Arial" style:font-name-complex="Arial" style:font-weight-complex="bold" fo:font-size="12pt" style:font-size-asian="12pt" style:font-size-complex="12pt" fo:language="es" fo:country="ES"/>
    </style:style>
    <style:style style:name="T1424" style:parent-style-name="Fuentedepárrafopredeter." style:family="text">
      <style:text-properties style:font-name="Arial" style:font-name-complex="Arial" style:font-weight-complex="bold" fo:font-size="12pt" style:font-size-asian="12pt" style:font-size-complex="12pt" fo:language="es" fo:country="ES"/>
    </style:style>
    <style:style style:name="T1425" style:parent-style-name="Fuentedepárrafopredeter." style:family="text">
      <style:text-properties style:font-name="Arial" style:font-name-complex="Arial" style:font-weight-complex="bold" fo:font-size="12pt" style:font-size-asian="12pt" style:font-size-complex="12pt" fo:language="es" fo:country="ES"/>
    </style:style>
    <style:style style:name="T1426" style:parent-style-name="Fuentedepárrafopredeter." style:family="text">
      <style:text-properties style:font-name="Arial" style:font-name-complex="Arial" style:font-weight-complex="bold" fo:font-size="12pt" style:font-size-asian="12pt" style:font-size-complex="12pt" fo:language="es" fo:country="ES"/>
    </style:style>
    <style:style style:name="T14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428" style:parent-style-name="Fuentedepárrafopredeter." style:family="text">
      <style:text-properties style:font-name="Arial" style:font-name-complex="Arial" style:font-weight-complex="bold" fo:font-size="12pt" style:font-size-asian="12pt" style:font-size-complex="12pt" fo:language="es" fo:country="ES"/>
    </style:style>
    <style:style style:name="T1429" style:parent-style-name="Fuentedepárrafopredeter." style:family="text">
      <style:text-properties style:font-name="Arial" style:font-name-complex="Arial" style:font-weight-complex="bold" fo:font-size="12pt" style:font-size-asian="12pt" style:font-size-complex="12pt" fo:language="es" fo:country="ES"/>
    </style:style>
    <style:style style:name="T1430" style:parent-style-name="Fuentedepárrafopredeter." style:family="text">
      <style:text-properties style:font-name="Arial" style:font-name-complex="Arial" style:font-weight-complex="bold" fo:font-size="12pt" style:font-size-asian="12pt" style:font-size-complex="12pt" fo:language="es" fo:country="ES"/>
    </style:style>
    <style:style style:name="T1431" style:parent-style-name="Fuentedepárrafopredeter." style:family="text">
      <style:text-properties style:font-name="Arial" style:font-name-complex="Arial" style:font-weight-complex="bold" fo:font-size="12pt" style:font-size-asian="12pt" style:font-size-complex="12pt" fo:language="es" fo:country="ES"/>
    </style:style>
    <style:style style:name="T1432" style:parent-style-name="Fuentedepárrafopredeter." style:family="text">
      <style:text-properties style:font-name="Arial" style:font-name-complex="Arial" style:font-weight-complex="bold" fo:font-size="12pt" style:font-size-asian="12pt" style:font-size-complex="12pt" fo:language="es" fo:country="ES"/>
    </style:style>
    <style:style style:name="T1433" style:parent-style-name="Fuentedepárrafopredeter." style:family="text">
      <style:text-properties style:font-name="Arial" style:font-name-complex="Arial" style:font-weight-complex="bold" fo:font-size="12pt" style:font-size-asian="12pt" style:font-size-complex="12pt" fo:language="es" fo:country="ES"/>
    </style:style>
    <style:style style:name="T1434" style:parent-style-name="Fuentedepárrafopredeter." style:family="text">
      <style:text-properties style:font-name="Arial" style:font-name-complex="Arial" style:font-weight-complex="bold" fo:font-size="12pt" style:font-size-asian="12pt" style:font-size-complex="12pt" fo:language="es" fo:country="ES"/>
    </style:style>
    <style:style style:name="T1435" style:parent-style-name="Fuentedepárrafopredeter." style:family="text">
      <style:text-properties style:font-name="Arial" style:font-name-complex="Arial" style:font-weight-complex="bold" fo:font-size="12pt" style:font-size-asian="12pt" style:font-size-complex="12pt" fo:language="es" fo:country="ES"/>
    </style:style>
    <style:style style:name="T1436" style:parent-style-name="Fuentedepárrafopredeter." style:family="text">
      <style:text-properties style:font-name="Arial" style:font-name-complex="Arial" style:font-weight-complex="bold" fo:font-size="12pt" style:font-size-asian="12pt" style:font-size-complex="12pt" fo:language="es" fo:country="ES"/>
    </style:style>
    <style:style style:name="T1437" style:parent-style-name="Fuentedepárrafopredeter." style:family="text">
      <style:text-properties style:font-name="Arial" style:font-name-complex="Arial" style:font-weight-complex="bold" fo:font-size="12pt" style:font-size-asian="12pt" style:font-size-complex="12pt" fo:language="es" fo:country="ES"/>
    </style:style>
    <style:style style:name="T1438" style:parent-style-name="Fuentedepárrafopredeter." style:family="text">
      <style:text-properties style:font-name="Arial" style:font-name-complex="Arial" style:font-weight-complex="bold" fo:font-size="12pt" style:font-size-asian="12pt" style:font-size-complex="12pt" fo:language="es" fo:country="ES"/>
    </style:style>
    <style:style style:name="T1439" style:parent-style-name="Fuentedepárrafopredeter." style:family="text">
      <style:text-properties style:font-name="Arial" style:font-name-complex="Arial" style:font-weight-complex="bold" fo:font-size="12pt" style:font-size-asian="12pt" style:font-size-complex="12pt" fo:language="es" fo:country="ES"/>
    </style:style>
    <style:style style:name="T1440" style:parent-style-name="Fuentedepárrafopredeter." style:family="text">
      <style:text-properties style:font-name="Arial" style:font-name-complex="Arial" style:font-weight-complex="bold" fo:font-size="12pt" style:font-size-asian="12pt" style:font-size-complex="12pt" fo:language="es" fo:country="ES"/>
    </style:style>
    <style:style style:name="T1441" style:parent-style-name="Fuentedepárrafopredeter." style:family="text">
      <style:text-properties style:font-name="Arial" style:font-name-complex="Arial" style:font-weight-complex="bold" fo:font-size="12pt" style:font-size-asian="12pt" style:font-size-complex="12pt" fo:language="es" fo:country="ES"/>
    </style:style>
    <style:style style:name="T1442" style:parent-style-name="Fuentedepárrafopredeter." style:family="text">
      <style:text-properties style:font-name="Arial" style:font-name-complex="Arial" style:font-weight-complex="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4" style:parent-style-name="Fuentedepárrafopredeter." style:family="text">
      <style:text-properties style:font-name="Arial" style:font-name-complex="Arial" style:font-weight-complex="bold" fo:font-size="12pt" style:font-size-asian="12pt" style:font-size-complex="12pt" fo:language="es" fo:country="ES"/>
    </style:style>
    <style:style style:name="T1445" style:parent-style-name="Fuentedepárrafopredeter." style:family="text">
      <style:text-properties style:font-name="Arial" style:font-name-complex="Arial" style:font-weight-complex="bold" fo:font-size="12pt" style:font-size-asian="12pt" style:font-size-complex="12pt" fo:language="es" fo:country="ES"/>
    </style:style>
    <style:style style:name="T1446" style:parent-style-name="Fuentedepárrafopredeter." style:family="text">
      <style:text-properties style:font-name="Arial" style:font-name-complex="Arial" style:font-weight-complex="bold" fo:font-size="12pt" style:font-size-asian="12pt" style:font-size-complex="12pt" fo:language="es" fo:country="ES"/>
    </style:style>
    <style:style style:name="T1447" style:parent-style-name="Fuentedepárrafopredeter." style:family="text">
      <style:text-properties style:font-name="Arial" style:font-name-complex="Arial" style:font-weight-complex="bold" fo:font-size="12pt" style:font-size-asian="12pt" style:font-size-complex="12pt" fo:language="es" fo:country="ES"/>
    </style:style>
    <style:style style:name="T1448" style:parent-style-name="Fuentedepárrafopredeter." style:family="text">
      <style:text-properties style:font-name="Arial" style:font-name-complex="Arial" style:font-weight-complex="bold"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Muy buenas tardes<text:s/>tengan todas y todos ustedes,</text:p>
      <text:p text:style-name="P15"/>
      <text:p text:style-name="P16">Siendo las<text:s/>12:04<text:s/>doce<text:s/>horas<text:s/>con<text:s/>04<text:s/>minutos<text:s/>del día<text:s/>18-dieciocho<text:s/>de enero del año<text:s/>2023-dos mil veintitrés,<text:s/>damos<text:s/>inicio a la<text:s/>Tercera<text:s/>Sesión Ordinaria del<text:s/>Pleno, para<text:s/>lo cual le pido al Secretario<text:s/>Técnico<text:s/>realice<text:s/>el pase de lista, registro<text:s/>de asistencia<text:s/>y verificación del quórum legal.<text:s/>Adelante Secretario.</text:p>
      <text:p text:style-name="P17"/>
      <text:p text:style-name="P18"><text:span text:style-name="T19">Secretario Técnico del Pleno</text:span><text:span text:style-name="T20"><text:s/></text:span><text:span text:style-name="T21">Héctor Ríos Salinas</text:span><text:span text:style-name="T22">.<text:s/></text:span></text:p>
      <text:p text:style-name="P23"/>
      <text:p text:style-name="P24">Con gusto<text:s/>Consejera Presidenta. Consejeras<text:s/>y Consejeros<text:s/>muy buenas tardes. Conforme a la<text:s/>instrucción<text:s/>de la<text:s/>Consejera Presidenta, me permito realizar el pase de lista de<text:s/>asistencia, registro de asistencia<text:s/>y verificación de<text:s/>quórum correspondiente.</text:p>
      <text:p text:style-name="P25"/>
      <text:list text:style-name="LFO3" text:continue-numbering="true">
        <text:list-item>
          <text:p text:style-name="P26"><text:span text:style-name="T27">Consejera</text:span><text:span text:style-name="T28"><text:s/>President</text:span><text:span text:style-name="T29">a</text:span><text:span text:style-name="T30">,<text:s/></text:span><text:span text:style-name="T31">María Teresa Treviño Fernández</text:span><text:span text:style-name="T32">.</text:span><text:span text:style-name="T33"><text:s/></text:span><text:span text:style-name="T34">*Presente.</text:span></text:p>
        </text:list-item>
        <text:list-item>
          <text:p text:style-name="P35"><text:span text:style-name="T36">Consejero</text:span><text:span text:style-name="T37"><text:s/></text:span><text:span text:style-name="T38">Bernardo Sierra Gómez</text:span><text:span text:style-name="T39">.<text:s/></text:span><text:span text:style-name="T40">*Presente.</text:span></text:p>
        </text:list-item>
        <text:list-item>
          <text:p text:style-name="P41"><text:span text:style-name="T42">Consejera</text:span><text:span text:style-name="T43"><text:s/>María</text:span><text:span text:style-name="T44"><text:s/>de los Ángeles Guzmán García</text:span><text:span text:style-name="T45">.</text:span><text:span text:style-name="T46"><text:s/></text:span><text:span text:style-name="T47">*Presente.</text:span></text:p>
        </text:list-item>
        <text:list-item>
          <text:p text:style-name="P48"><text:span text:style-name="T49">Consejero</text:span><text:span text:style-name="T50"><text:s/></text:span><text:bookmark-start text:name="_Hlk15550253"/><text:span text:style-name="T51">Francisco Reynaldo Guajardo Martínez</text:span><text:bookmark-end text:name="_Hlk15550253"/><text:span text:style-name="T52">.<text:s/></text:span><text:span text:style-name="T53">*Presente.</text:span></text:p>
        </text:list-item>
        <text:list-item>
          <text:p text:style-name="P54"><text:span text:style-name="T55">Consejera</text:span><text:span text:style-name="T56"><text:s/>Brenda Lizeth González Lara.</text:span><text:span text:style-name="T57"><text:s/>*Presente.</text:span></text:p>
        </text:list-item>
      </text:list>
      <text:p text:style-name="P58"/>
      <text:p text:style-name="P59"><text:span text:style-name="T60">Gracias Consejeras y Consejeros. Informo<text:s/></text:span><text:span text:style-name="T61">que se cuenta con la participación en esta sesión de</text:span><text:span text:style-name="T62"><text:s/></text:span><text:span text:style-name="T63">l</text:span><text:span text:style-name="T64">a</text:span><text:span text:style-name="T65"><text:s/></text:span><text:span text:style-name="T66">Consejera</text:span><text:span text:style-name="T67"><text:s/>President</text:span><text:span text:style-name="T68">a</text:span><text:span text:style-name="T69">, así como de<text:s/></text:span><text:span text:style-name="T70">los cuatro</text:span><text:span text:style-name="T71"><text:s/></text:span><text:span text:style-name="T72">Consejeros</text:span><text:span text:style-name="T73"><text:s/></text:span><text:span text:style-name="T74">v</text:span><text:span text:style-name="T75">ocales</text:span><text:span text:style-name="T76">.</text:span><text:span text:style-name="T77"><text:s/>Adelante Consejera, por favor.</text:span></text:p>
      <text:p text:style-name="P78"/>
      <text:p text:style-name="P79"><text:span text:style-name="T80">Consejera</text:span><text:span text:style-name="T81"><text:s/>Presidenta María Teresa Treviño Fernández</text:span><text:span text:style-name="T82">.</text:span></text:p>
      <text:p text:style-name="P83"><text:span text:style-name="T84"><text:s/></text:span></text:p>
      <text:p text:style-name="P85">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86"/>
      <text:p text:style-name="P87"><text:span text:style-name="T88">El<text:s/></text:span><text:span text:style-name="T89">siguiente punto<text:s/></text:span><text:span text:style-name="T90">es el relativo a la<text:s/></text:span><text:span text:style-name="T91">lectura y aprobación del Orden del Día</text:span><text:span text:style-name="T92">. En vista de que ha</text:span><text:span text:style-name="T93"><text:s/></text:span><text:span text:style-name="T94">sido enviado<text:s/></text:span><text:span text:style-name="T95">previamente<text:s/></text:span><text:span text:style-name="T96">por el Secretario Técnico</text:span><text:span text:style-name="T97">,</text:span><text:span text:style-name="T98"><text:s/></text:span><text:span text:style-name="T99">les pido<text:s/></text:span><text:span text:style-name="T100">podamos omitir su lectura</text:span><text:span text:style-name="T101">, preguntándoles, ¿</text:span><text:span text:style-name="T102">si alguien desea proponer alguna</text:span><text:span text:style-name="T103"><text:s/></text:span><text:span text:style-name="T104">modificación al<text:s/></text:span><text:span text:style-name="T105">mismo</text:span><text:span text:style-name="T106">?</text:span><text:span text:style-name="T107"><text:line-break/></text:span></text:p>
      <text:p text:style-name="P108"><text:span text:style-name="T109">Consejera Presidenta María Teresa Treviño Fernández</text:span><text:span text:style-name="T110">.</text:span></text:p>
      <text:p text:style-name="P111"><text:span text:style-name="T112"><text:s/></text:span></text:p>
      <text:soft-page-break/>
      <text:p text:style-name="P113">Adelante, se levanta la lista de oradores</text:p>
      <text:p text:style-name="P114"/>
      <text:p text:style-name="P115"><text:span text:style-name="T116">Secretario Técnico del Pleno</text:span><text:span text:style-name="T117"><text:s/></text:span><text:span text:style-name="T118">Héctor Ríos Salinas</text:span><text:span text:style-name="T119">.<text:s/></text:span></text:p>
      <text:p text:style-name="P120"/>
      <text:p text:style-name="P121"><text:span text:style-name="T122">Claro que si Consejera Presidenta, está solicitando el uso la<text:s/></text:span><text:span text:style-name="T123">Consejera</text:span><text:span text:style-name="T124"><text:s/>Brenda Lizeth González Lara</text:span><text:span text:style-name="T125">, usted, asi como la Consejera<text:s/></text:span><text:span text:style-name="T126">María</text:span><text:span text:style-name="T127"><text:s/>de los Ángeles Guzmán García</text:span><text:span text:style-name="T128">, esta es la lista de oradores para en el apartado del orden del día.<text:s/></text:span></text:p>
      <text:p text:style-name="P129"/>
      <text:p text:style-name="P130"><text:span text:style-name="T131">Consejera Presidenta María Teresa Treviño Fernández</text:span><text:span text:style-name="T132">.</text:span></text:p>
      <text:p text:style-name="P133"><text:span text:style-name="T134"><text:s/></text:span></text:p>
      <text:p text:style-name="P135">Empezamos con la Consejera Brenda Lizeth González Lara, adelante.</text:p>
      <text:p text:style-name="P136"/>
      <text:p text:style-name="P137">Consejera Brenda Lizeth González Lara.</text:p>
      <text:p text:style-name="P138"/>
      <text:p text:style-name="P139">Gracias Presidenta, solicito la modificación del orden del día a efecto de que se incorporen en el apartado de asuntos generales el siguiente: aprobación del Pleno para que se autorice la de la voz, ausentarme de labores los días 26 y 27 del presente año y mes sin goce de sueldo por motivos estrictamente personales.<text:s/></text:p>
      <text:p text:style-name="P140"/>
      <text:p text:style-name="P141"><text:span text:style-name="T142">Consejera Presidenta María Teresa Treviño Fernández</text:span><text:span text:style-name="T143">.</text:span></text:p>
      <text:p text:style-name="P144"><text:span text:style-name="T145"><text:s/></text:span></text:p>
      <text:p text:style-name="P146">Enseguida la de la voz, para bajar también del orden del día los DOT con número 187 y 182 ambos del 2022 para posponer su discusión en una posterior sesión.</text:p>
      <text:p text:style-name="P147"/>
      <text:p text:style-name="P148">Es cuánto.<text:s/></text:p>
      <text:p text:style-name="P149"/>
      <text:p text:style-name="P150">Y en seguida se le concede el uso de la voz a la Consejera<text:s/>Ángeles Guzmán, adelante Consejera.</text:p>
      <text:p text:style-name="P151"/>
      <text:p text:style-name="P152"><text:span text:style-name="T153">Consejera María</text:span><text:span text:style-name="T154"><text:s/>de los Ángeles Guzmán García</text:span></text:p>
      <text:p text:style-name="P155"/>
      <text:p text:style-name="P156">Gracias Presidenta, para bajar del orden del día la discusión del expediente RR/621/2022 para una sesión posterior. Gracias.</text:p>
      <text:p text:style-name="P157"/>
      <text:p text:style-name="P158"><text:span text:style-name="T159">Consejera Presidenta María Teresa Treviño Fernández</text:span><text:span text:style-name="T160">.</text:span></text:p>
      <text:p text:style-name="P161"><text:span text:style-name="T162"><text:s/></text:span></text:p>
      <text:p text:style-name="P163">Gracias Consejera, al no haber mas propuestas de modificación al orden del día solicito al Secretario Técnico toma la votación correspondiente, por favor.<text:s/></text:p>
      <text:p text:style-name="P164"/>
      <text:soft-page-break/>
      <text:p text:style-name="P165"><text:span text:style-name="T166">Secretario Técnico del Pleno</text:span><text:span text:style-name="T167"><text:s/></text:span><text:span text:style-name="T168">Héctor Ríos Salinas</text:span><text:span text:style-name="T169">.<text:s/></text:span></text:p>
      <text:p text:style-name="P170"/>
      <text:p text:style-name="P171">Con gusto Consejera Presidenta, Consejeros y Consejeras, les pregunto el sentido de su voto de manera económica para aprobar el orden del día de la presente sesión ordinaria con las modificaciones y precisadas, si están a favor sírvanse levantando la mano por favor.</text:p>
      <text:p text:style-name="P172"/>
      <text:p text:style-name="P173"><text:span text:style-name="T174">Secretario Técnico del Pleno</text:span><text:span text:style-name="T175"><text:s/></text:span><text:span text:style-name="T176">Héctor Ríos Salinas</text:span><text:span text:style-name="T177">.<text:s/></text:span></text:p>
      <text:p text:style-name="P178"/>
      <text:p text:style-name="P179"><text:span text:style-name="T180">Gracias</text:span><text:span text:style-name="T181"><text:s/>Consejeras y Consejeros. Informo que<text:s/></text:span><text:span text:style-name="T182">son cinco</text:span><text:span text:style-name="T183"><text:s/>votos</text:span><text:span text:style-name="T184"><text:s/>a favor y por lo tanto ha sido aprobado por la unanimidad de votos</text:span><text:span text:style-name="T185"><text:s/>el Orden del</text:span><text:span text:style-name="T186"><text:s/></text:span><text:span text:style-name="T187">Día de la presente sesión<text:s/></text:span><text:span text:style-name="T188">con las modificaciones ya precisadas</text:span><text:span text:style-name="T189">.</text:span><text:span text:style-name="T190"><text:s/>Adelante Consejera Presidenta.</text:span></text:p>
      <text:p text:style-name="P191"/>
      <text:p text:style-name="P192"><text:span text:style-name="T193">Consejera Presidenta María Teresa Treviño Fernández</text:span><text:span text:style-name="T194">.</text:span></text:p>
      <text:p text:style-name="P195"/>
      <text:p text:style-name="P196"><text:span text:style-name="T197">G</text:span><text:span text:style-name="T198">racias Secretario.</text:span><text:span text:style-name="T199"><text:s/></text:span><text:span text:style-name="T200">Continuando con el Orden del Día procedemos al desahogo del<text:s/></text:span><text:span text:style-name="T201">quinto punto del orden del día,<text:s/></text:span><text:span text:style-name="T202">relativo a la aprobación del Acta de la<text:s/></text:span><text:span text:style-name="T203">sesión anterior del Pleno, celebrada en<text:s/></text:span><text:span text:style-name="T204">fecha<text:s/></text:span><text:span text:style-name="T205">11-once de enero de 2023-dos mil veintitrés</text:span><text:span text:style-name="T206">, por lo cual</text:span><text:span text:style-name="T207"><text:s/>pido al Secretario Técnico pregunte a este Pleno si existen comentarios sobre la misma y<text:s/></text:span><text:span text:style-name="T208">someta a<text:s/></text:span><text:span text:style-name="T209">votación</text:span><text:span text:style-name="T210"><text:s/>la<text:s/></text:span><text:span text:style-name="T211">autorización del contenido</text:span><text:span text:style-name="T212"><text:s/>de la misma.<text:s/></text:span></text:p>
      <text:p text:style-name="P213"/>
      <text:p text:style-name="P214"><text:span text:style-name="T215">Secretario Técnico del Pleno</text:span><text:span text:style-name="T216"><text:s/></text:span><text:span text:style-name="T217">Héctor Ríos Salinas</text:span><text:span text:style-name="T218">.<text:s/></text:span></text:p>
      <text:p text:style-name="P219"/>
      <text:p text:style-name="P220">Con gusto<text:s/>Consejera Presidenta.<text:s/>Consejeras y Consejeros, les pregunto<text:s/>si<text:s/>desean<text:s/>hacer uso de la palabra para realizar algún comentario sobre<text:s/>el contenido del acta<text:s/>en estudio.</text:p>
      <text:p text:style-name="P221"/>
      <text:p text:style-name="P222"><text:span text:style-name="T223">No existen comentarios u observaciones sobre esta propuesta, por lo<text:s/></text:span><text:span text:style-name="T224">cual<text:s/></text:span><text:span text:style-name="T225">les pregunto el sentido de su voto</text:span><text:span text:style-name="T226"><text:s/></text:span><text:span text:style-name="T227">de manera económica</text:span><text:span text:style-name="T228">.<text:s/></text:span><text:span text:style-name="T229">Si están a favor,<text:s/></text:span><text:span text:style-name="T230">sírvanse a manifestarlo</text:span><text:span text:style-name="T231"><text:s/>levantando su mano por favor.<text:s/></text:span></text:p>
      <text:p text:style-name="P232"/>
      <text:p text:style-name="P233"><text:span text:style-name="T234">Gracias</text:span><text:span text:style-name="T235"><text:s/>Consejeras y Consejeros. Informo que<text:s/></text:span><text:span text:style-name="T236">son cinco votos a favor por lo cual<text:s/></text:span><text:span text:style-name="T237">ha sido<text:s/></text:span><text:span text:style-name="T238">por unanimidad de votos<text:s/></text:span><text:span text:style-name="T239">el<text:s/></text:span><text:span text:style-name="T240">Acta de la<text:s/></text:span><text:span text:style-name="T241">Segunda</text:span><text:span text:style-name="T242"><text:s/>Sesión Ordinaria de</text:span><text:span text:style-name="T243">l Pleno de</text:span><text:span text:style-name="T244"><text:s/>fecha<text:s/></text:span><text:span text:style-name="T245">11-once</text:span><text:span text:style-name="T246"><text:s/>de<text:s/></text:span><text:span text:style-name="T247">enero</text:span><text:span text:style-name="T248"><text:s/>de la</text:span><text:span text:style-name="T249"><text:s/></text:span><text:span text:style-name="T250">presente anualidad.</text:span><text:span text:style-name="T251"><text:s/>Adelante Consejera Presidenta, por favor.</text:span></text:p>
      <text:p text:style-name="P252"/>
      <text:p text:style-name="P253"><text:span text:style-name="T254">Consejera Presidenta María Teresa Treviño Fernández</text:span><text:span text:style-name="T255">.</text:span></text:p>
      <text:p text:style-name="P256"/>
      <text:soft-page-break/>
      <text:p text:style-name="P257">Gracias Secretario.<text:s/>El desahogo del<text:s/>sexto<text:s/>punto es relativo a los<text:s/>Asuntos específicos a tratar.</text:p>
      <text:p text:style-name="P258"/>
      <text:p text:style-name="P259">En este sentido,<text:s/>pido al Secretario<text:s/>Técnico pregunte a las y los integrantes de este Pleno si desean<text:s/>separar proyectos de resolución<text:s/>de<text:s/>los<text:s/>recursos de revisión<text:s/>o<text:s/>de acuerdo<text:s/>enlistados en este punto del orden del día<text:s/>para<text:s/>comentarios,<text:s/>discusión<text:s/>y votación<text:s/>en lo particular.</text:p>
      <text:p text:style-name="P260"/>
      <text:p text:style-name="P261"><text:span text:style-name="T262">Secretario Técnico del Pleno</text:span><text:span text:style-name="T263"><text:s/></text:span><text:span text:style-name="T264">Héctor Ríos Salinas</text:span><text:span text:style-name="T265">.<text:s/></text:span></text:p>
      <text:p text:style-name="P266"/>
      <text:p text:style-name="P267">Con gusto<text:s/>Consejera Presidenta.<text:s/>Consejeras y Consejeros, les pregunto<text:s/>si<text:s/>desean<text:s/>separar proyectos para<text:s/>comentarios,<text:s/>discusión<text:s/>y votación<text:s/>en lo particular.</text:p>
      <text:p text:style-name="P268"/>
      <text:p text:style-name="P269"><text:span text:style-name="T270">Gracias</text:span><text:span text:style-name="T271"><text:s/>Consejeras y Consejeros. Informo<text:s/></text:span><text:span text:style-name="T272">que<text:s/></text:span><text:span text:style-name="T273">no<text:s/></text:span><text:span text:style-name="T274">han sido<text:s/></text:span><text:span text:style-name="T275">separa</text:span><text:span text:style-name="T276">dos</text:span><text:span text:style-name="T277"><text:s/></text:span><text:span text:style-name="T278">asuntos para comentarios, discusión y votación en lo particular.</text:span><text:span text:style-name="T279"><text:s/>Adelante Consejera Presidenta.</text:span></text:p>
      <text:p text:style-name="P280"/>
      <text:p text:style-name="P281"><text:span text:style-name="T282">Consejera Presidenta María Teresa Treviño Fernández</text:span><text:span text:style-name="T283">.</text:span></text:p>
      <text:p text:style-name="P284"/>
      <text:p text:style-name="P285"><text:span text:style-name="T286">G</text:span><text:span text:style-name="T287">racias Secretario.</text:span><text:span text:style-name="T288"><text:s/></text:span><text:span text:style-name="T289">Para continuar con el desahogo de este punto,<text:s/></text:span><text:span text:style-name="T290">primeramente,</text:span><text:span text:style-name="T291"><text:s/>se expondrán los proyectos de resolución<text:s/></text:span><text:span text:style-name="T292">y de acuerdo</text:span><text:span text:style-name="T293"><text:s/></text:span><text:span text:style-name="T294">que serán<text:s/></text:span><text:span text:style-name="T295">agrupados y votados en un solo bloque</text:span><text:span text:style-name="T296">, en virtud de no existir discrepancia alguna por parte de las y los integrantes del Pleno</text:span><text:span text:style-name="T297">, o bien</text:span><text:span text:style-name="T298">,</text:span><text:span text:style-name="T299"><text:s/>por no ser necesaria su discusión.<text:s/></text:span></text:p>
      <text:p text:style-name="P300"/>
      <text:p text:style-name="P301">En tal sentido, de conformidad con el artículo 175, fracción I, de la Ley de<text:s/>Transparencia y Acceso a la Información Pública del Estado de Nuevo León, presento al Pleno los siguientes proyectos de resolución, turnados a la Ponencia<text:s/>a mi cargo<text:s/>para su<text:s/>trámite:</text:p>
      <text:p text:style-name="P302"/>
      <text:p text:style-name="P303"><text:span text:style-name="T304">E</text:span><text:span text:style-name="T305">l primero es el e</text:span><text:span text:style-name="T306">xpediente:<text:s/></text:span><text:span text:style-name="T307">RR/0224/2022,<text:s/></text:span><text:span text:style-name="T308">relativo al recurso de revisión en el cual el sujeto obligado es<text:s/></text:span><text:span text:style-name="T309">e</text:span><text:span text:style-name="T310">l<text:s/></text:span><text:span text:style-name="T311">Municipio de San Nicolas de los Garza, Nuevo León</text:span><text:span text:style-name="T312">.</text:span></text:p>
      <text:p text:style-name="P313"/>
      <text:p text:style-name="P314"><text:span text:style-name="T315">En este asunto, se propone al Pleno<text:s/></text:span><text:span text:style-name="T316">SOBRESEER</text:span><text:span text:style-name="T317"><text:s/></text:span><text:span text:style-name="T318">el procedimiento de mérito al<text:s/></text:span><text:span text:style-name="T319">actualizarse la causal de improcedencia prevista en la fracción VIII, del artículo 180 de la Ley de Transparencia y Acceso a la Información Pública del Estado de Nuevo León.</text:span></text:p>
      <text:p text:style-name="P320"/>
      <text:p text:style-name="P321"><text:span text:style-name="T322">E</text:span><text:span text:style-name="T323">l segundo son los e</text:span><text:span text:style-name="T324">xpediente</text:span><text:span text:style-name="T325">s</text:span><text:span text:style-name="T326">:<text:s/></text:span><text:span text:style-name="T327">Los individuales<text:s/></text:span><text:span text:style-name="T328">RR/1188/2022<text:s/></text:span><text:span text:style-name="T329">y<text:s/></text:span><text:span text:style-name="T330">RR/1293/2022,<text:s/></text:span><text:span text:style-name="T331">relativo</text:span><text:span text:style-name="T332">s</text:span><text:span text:style-name="T333"><text:s/>a</text:span><text:span text:style-name="T334"><text:s/></text:span><text:span text:style-name="T335">l</text:span><text:span text:style-name="T336">os</text:span><text:span text:style-name="T337"><text:s/>recurso</text:span><text:span text:style-name="T338">s</text:span><text:span text:style-name="T339"><text:s/>de revisión en l</text:span><text:span text:style-name="T340">os</text:span><text:span text:style-name="T341"><text:s/>cual</text:span><text:span text:style-name="T342">es</text:span><text:span text:style-name="T343"><text:s/>el sujeto obligado es</text:span><text:span text:style-name="T344">:</text:span><text:span text:style-name="T345"><text:s/>la<text:s/></text:span><text:span text:style-name="T346">Dirección<text:s/></text:span><text:soft-page-break/><text:span text:style-name="T347">Jurídica Adscrita de la Secretaría de Contraloría y Transparencia del Municipio de Santa Catarina, Nuevo León</text:span><text:span text:style-name="T348">;<text:s/></text:span><text:span text:style-name="T349">y,</text:span><text:span text:style-name="T350"><text:s/></text:span><text:span text:style-name="T351">Municipio de El Carmen, Nuevo León</text:span><text:span text:style-name="T352">,<text:s/></text:span><text:span text:style-name="T353">respectivamente</text:span><text:span text:style-name="T354">.</text:span></text:p>
      <text:p text:style-name="P355"/>
      <text:p text:style-name="P356"><text:span text:style-name="T357">En estos asuntos, se propone al Pleno</text:span><text:span text:style-name="T358"><text:s/></text:span><text:span text:style-name="T359">SOBRESEER</text:span><text:span text:style-name="T360"><text:s/>los procedimientos de mérito, toda vez que<text:s/></text:span><text:span text:style-name="T361">los sujetos obligados durante la substanciación de los recursos proporcionaron</text:span><text:span text:style-name="T362"><text:s/></text:span><text:span text:style-name="T363">la información de interés de los particulares,</text:span><text:span text:style-name="T364"><text:s/>modificando así, los actos recurridos.</text:span></text:p>
      <text:p text:style-name="P365"/>
      <text:p text:style-name="P366"><text:span text:style-name="T367">E</text:span><text:span text:style-name="T368">l tercero son los e</text:span><text:span text:style-name="T369">xpediente</text:span><text:span text:style-name="T370">s</text:span><text:span text:style-name="T371">:<text:s/></text:span><text:span text:style-name="T372">RR/1338<text:s/></text:span><text:span text:style-name="T373">y<text:s/></text:span><text:span text:style-name="T374">RR/1453</text:span><text:span text:style-name="T375"><text:s/>ambos<text:s/></text:span><text:span text:style-name="T376">2022,<text:s/></text:span><text:span text:style-name="T377">relativo</text:span><text:span text:style-name="T378">s</text:span><text:span text:style-name="T379"><text:s/>a</text:span><text:span text:style-name="T380"><text:s/></text:span><text:span text:style-name="T381">l</text:span><text:span text:style-name="T382">os</text:span><text:span text:style-name="T383"><text:s/>recurso</text:span><text:span text:style-name="T384">s</text:span><text:span text:style-name="T385"><text:s/>de revisión en l</text:span><text:span text:style-name="T386">os</text:span><text:span text:style-name="T387"><text:s/>cual</text:span><text:span text:style-name="T388">es</text:span><text:span text:style-name="T389"><text:s/>el sujeto obligado<text:s/></text:span><text:span text:style-name="T390">en ambos<text:s/></text:span><text:span text:style-name="T391">es<text:s/></text:span><text:span text:style-name="T392">e</text:span><text:span text:style-name="T393">l<text:s/></text:span><text:span text:style-name="T394">Municipio de Abasolo, Nuevo León</text:span><text:span text:style-name="T395">.</text:span></text:p>
      <text:p text:style-name="P396"/>
      <text:p text:style-name="P397"><text:span text:style-name="T398">En el primero de los asuntos mencionados, se propone al Pleno<text:s/></text:span><text:span text:style-name="T399">ORDENAR<text:s/></text:span><text:bookmark-start text:name="_Hlk104278656"/><text:span text:style-name="T400">al<text:s/></text:span><text:span text:style-name="T401">sujeto obligado</text:span><text:span text:style-name="T402">,</text:span><text:span text:style-name="T403"><text:s/></text:span><text:span text:style-name="T404">emita una respuesta a la solicitud de acceso a la información del particular</text:span><text:bookmark-end text:name="_Hlk104278656"/><text:span text:style-name="T405">.</text:span></text:p>
      <text:p text:style-name="P406"/>
      <text:p text:style-name="P407"><text:span text:style-name="T408">Por lo que respecta al segundo asunto, se propone al Pleno</text:span><text:span text:style-name="T409"><text:s/></text:span><text:span text:style-name="T410">MODIFICAR</text:span><text:span text:style-name="T411"><text:s/></text:span><text:span text:style-name="T412">la respuesta brindada por el sujeto obligado durante el procedimiento, a fin de que realice</text:span><text:span text:style-name="T413"><text:s/>la búsqueda de la información solicitada y la proporcione al recurrente en la modalidad requerida</text:span><text:span text:style-name="T414">.</text:span></text:p>
      <text:p text:style-name="P415"/>
      <text:p text:style-name="P416"><text:span text:style-name="T417">Asimismo, y toda vez que en los recursos de mérito se actualiza la conducta omisiva por parte del sujeto obligado, referente a no dar respuesta a las solicitudes de información dentro de los plazos establecidos en la ley de la materia, se propone al Pleno, aplicar al ciudadano<text:s/></text:span><text:span text:style-name="T418">Reynaldo Javier Cantú Montes</text:span><text:span text:style-name="T419">, en su carácter de<text:s/></text:span><text:span text:style-name="T420">Presidente Municipal de Abasolo, Nuevo León</text:span><text:span text:style-name="T421">,<text:s/></text:span><text:span text:style-name="T422">por cada uno de los expedientes en mención</text:span><text:span text:style-name="T423">,<text:s/></text:span><text:span text:style-name="T424">la sanción mínima prevista en la fracción I, del artículo 198 de la Ley de la materia; consistente en una multa equivalente a 150-ciento cincuenta cuotas, que corresponde a la cantidad de<text:s/></text:span><text:span text:style-name="T425">$14,433.00 (catorce mil cuatrocientos treinta y tres pesos 00/100 moneda nacional)</text:span><text:span text:style-name="T426">.</text:span></text:p>
      <text:p text:style-name="P427"/>
      <text:p text:style-name="P428"><text:span text:style-name="T429">E</text:span><text:span text:style-name="T430">l cuarto es el e</text:span><text:span text:style-name="T431">xpediente:<text:s/></text:span><text:span text:style-name="T432">RR/1388/2022,<text:s/></text:span><text:span text:style-name="T433">relativo al recurso de revisión en el cual el sujeto obligado es la<text:s/></text:span><text:span text:style-name="T434">Secretaría de Ayuntamiento del Municipio de Allende, Nuevo León</text:span><text:span text:style-name="T435">.</text:span></text:p>
      <text:p text:style-name="P436"/>
      <text:p text:style-name="P437"><text:span text:style-name="T438">En este asunto, se propone al Pleno<text:s/></text:span><text:span text:style-name="T439">MODIFICAR</text:span><text:span text:style-name="T440"><text:s/></text:span><text:span text:style-name="T441">la respuesta otorgada por el sujeto obligado a fin de que realice de nueva cuenta la búsqueda de la información y la ponga a disposición del particular en la modalidad requerida.</text:span></text:p>
      <text:p text:style-name="P442"/>
      <text:soft-page-break/>
      <text:p text:style-name="P443"><text:span text:style-name="T444">E</text:span><text:span text:style-name="T445">l quinto es el e</text:span><text:span text:style-name="T446">xpediente:<text:s/></text:span><text:span text:style-name="T447">RR/1493/2022,<text:s/></text:span><text:span text:style-name="T448">relativo al recurso de revisión en el cual el sujeto obligado es<text:s/></text:span><text:span text:style-name="T449">e</text:span><text:span text:style-name="T450">l<text:s/></text:span><text:span text:style-name="T451">Municipio de El Carmen, Nuevo León</text:span><text:span text:style-name="T452">.</text:span></text:p>
      <text:p text:style-name="P453"/>
      <text:p text:style-name="P454"><text:span text:style-name="T455">En este asunto, se propone al Pleno<text:s/></text:span><text:span text:style-name="T456">MODIFICAR</text:span><text:span text:style-name="T457"><text:s/></text:span><text:span text:style-name="T458">la respuesta del sujeto obligado, a fin de que proporcione al particular la información solicitada, en la modalidad requerida.</text:span></text:p>
      <text:p text:style-name="P459"/>
      <text:p text:style-name="P460"><text:span text:style-name="T461">Consejera Presidenta María Teresa Treviño Fernández</text:span><text:span text:style-name="T462">.</text:span></text:p>
      <text:p text:style-name="P463"/>
      <text:p text:style-name="P464"><text:span text:style-name="T465">Estos son los proyectos de mi ponencia y a continuación</text:span><text:span text:style-name="T466"><text:s/></text:span><text:span text:style-name="T467">cedo<text:s/></text:span><text:span text:style-name="T468">el uso de la palabra al<text:s/></text:span><text:span text:style-name="T469">Consejero Bernardo Sierra Gómez</text:span><text:span text:style-name="T470"><text:s/>para que presente al Pleno los proyectos de resolución turnados a su ponencia.</text:span></text:p>
      <text:p text:style-name="P471"/>
      <text:p text:style-name="P472"><text:span text:style-name="T473">Secretario Técnico del Pleno<text:s/></text:span><text:span text:style-name="T474">Héctor Ríos Salinas</text:span><text:span text:style-name="T475">.<text:s/></text:span></text:p>
      <text:p text:style-name="P476"/>
      <text:p text:style-name="P477">Si me permite Consejero. Para precisar Consejera Presidenta, si también los expedientes DOT/201/2022 y DOT/211/2022, también fueron dados de baja. Es correcto. Adelante.</text:p>
      <text:p text:style-name="P478"/>
      <text:p text:style-name="P479">Consejero Bernardo Sierra Gómez</text:p>
      <text:p text:style-name="P480"/>
      <text:p text:style-name="P481">Gracias.<text:s/>Doy cuenta<text:s/>al Pleno los siguientes proyectos de resolución, turnados a la Ponencia.</text:p>
      <text:p text:style-name="P482"/>
      <text:p text:style-name="P483"><text:span text:style-name="T484">E</text:span><text:span text:style-name="T485">l primero está identificado con el e</text:span><text:span text:style-name="T486">xpediente:<text:s/></text:span><text:span text:style-name="T487">RR/1192/2022</text:span><text:span text:style-name="T488">,<text:s/></text:span><text:span text:style-name="T489">el sujeto obligado es l</text:span><text:span text:style-name="T490">a</text:span><text:span text:style-name="T491"><text:s/></text:span><text:span text:style-name="T492">Dirección de Alcoholes de la Secretaría del R. Ayuntamiento de Santa Catarina, Nuevo León</text:span><text:span text:style-name="T493">.</text:span></text:p>
      <text:p text:style-name="P494"/>
      <text:p text:style-name="P495"><text:span text:style-name="T496">En este asunto, se propone al Pleno,<text:s/></text:span><text:span text:style-name="T497">CONFIRMAR</text:span><text:span text:style-name="T498"><text:s/></text:span><text:span text:style-name="T499">la respuesta</text:span><text:span text:style-name="T500"><text:s/>brindada, en los términos precisados en el proyecto de mérito</text:span><text:span text:style-name="T501">.</text:span></text:p>
      <text:p text:style-name="P502"/>
      <text:p text:style-name="P503"><text:span text:style-name="T504">Los siguientes proyectos de resolución están identificados dentro de los e</text:span><text:span text:style-name="T505">xpediente</text:span><text:span text:style-name="T506">s</text:span><text:span text:style-name="T507">:<text:s/></text:span><text:bookmark-start text:name="_Hlk124234216"/><text:span text:style-name="T508">Los individuales<text:s/></text:span><text:span text:style-name="T509">RR/1217/2022</text:span><text:span text:style-name="T510">,<text:s/></text:span><text:span text:style-name="T511">RR/1222/2022</text:span><text:span text:style-name="T512">,</text:span><text:bookmark-end text:name="_Hlk124234216"/><text:span text:style-name="T513"><text:s/></text:span><text:span text:style-name="T514">RR/1262/2022</text:span><text:span text:style-name="T515"><text:s/>y<text:s/></text:span><text:span text:style-name="T516">RR/1347/2022</text:span><text:span text:style-name="T517">,<text:s/></text:span><text:span text:style-name="T518">en l</text:span><text:span text:style-name="T519">os</text:span><text:span text:style-name="T520"><text:s/>sujeto</text:span><text:span text:style-name="T521">s</text:span><text:span text:style-name="T522"><text:s/>obligado</text:span><text:span text:style-name="T523">s</text:span><text:span text:style-name="T524"><text:s/></text:span><text:span text:style-name="T525">son:</text:span><text:span text:style-name="T526"><text:s/>la<text:s/></text:span><text:span text:style-name="T527">Secretaría de Seguridad Pública y Vialidad de Santa Catarina, Nuevo León y Dirección de Recursos Humanos de la Secretaría Administrativa de dicho Municipio</text:span><text:span text:style-name="T528">,<text:s/></text:span><text:span text:style-name="T529">la<text:s/></text:span><text:span text:style-name="T530">Secretaría de Obras Públicas de Santa Catarina, Nuevo León</text:span><text:bookmark-start text:name="_Hlk117678903"/><text:span text:style-name="T531">,<text:s/></text:span><text:span text:style-name="T532">la<text:s/></text:span><text:span text:style-name="T533">Secretaría de Seguridad Pública y Vialidad del Municipio de Santa Catarina, Nuevo León</text:span><text:bookmark-end text:name="_Hlk117678903"/><text:span text:style-name="T534"><text:s/></text:span><text:span text:style-name="T535">y el</text:span><text:span text:style-name="T536"><text:s/></text:span><text:span text:style-name="T537">Instituto Registral y Catastral del Estado de Nuevo León</text:span><text:span text:style-name="T538">.</text:span></text:p>
      <text:p text:style-name="P539"/>
      <text:p text:style-name="P540"><text:span text:style-name="T541">Y en</text:span><text:span text:style-name="T542"><text:s/>estos asuntos, se propone al Pleno,<text:s/></text:span><text:span text:style-name="T543">MODIFICAR</text:span><text:span text:style-name="T544"><text:s/></text:span><text:span text:style-name="T545">las respuestas</text:span><text:span text:style-name="T546"><text:s/>brindadas, en los términos precisados en los proyectos</text:span><text:span text:style-name="T547">.</text:span></text:p>
      <text:p text:style-name="P548"/>
      <text:p text:style-name="P549"><text:span text:style-name="T550">E</text:span><text:span text:style-name="T551">l siguiente proyecto de resolución está identificado dentro del e</text:span><text:span text:style-name="T552">xpediente:<text:s/></text:span><text:span text:style-name="T553">RR/1387/2022</text:span><text:span text:style-name="T554">,<text:s/></text:span><text:span text:style-name="T555">el sujeto obligado es la<text:s/></text:span><text:span text:style-name="T556">Fiscalía Especializada<text:s/></text:span><text:span text:style-name="T557">e</text:span><text:span text:style-name="T558">n Combate<text:s/></text:span><text:span text:style-name="T559">a</text:span><text:span text:style-name="T560"><text:s/></text:span><text:span text:style-name="T561">l</text:span><text:span text:style-name="T562">a Corrupción<text:s/></text:span><text:span text:style-name="T563">d</text:span><text:span text:style-name="T564">el Estado</text:span><text:span text:style-name="T565">.</text:span></text:p>
      <text:p text:style-name="P566"/>
      <text:p text:style-name="P567"><text:span text:style-name="T568">En este asunto, se propone al Pleno,<text:s/></text:span><text:span text:style-name="T569">SOBRESEER</text:span><text:span text:style-name="T570"><text:s/></text:span><text:span text:style-name="T571">el procedimiento de mérito</text:span><text:span text:style-name="T572">, toda vez que el sujeto obligado, durante la substanciación del recurso, modificó el acto recurrido, al proporcionar la información en la forma en que obra en sus archivos.</text:span></text:p>
      <text:p text:style-name="P573"/>
      <text:p text:style-name="P574"><text:span text:style-name="T575">Y por último presento al Pleno los proyectos de resolución dentro de los e</text:span><text:span text:style-name="T576">xpediente</text:span><text:span text:style-name="T577">s</text:span><text:span text:style-name="T578">:<text:s/></text:span><text:span text:style-name="T579">Los individuales<text:s/></text:span><text:span text:style-name="T580">RR/1482/2022</text:span><text:span text:style-name="T581"><text:s/>y<text:s/></text:span><text:span text:style-name="T582">RR/1492/2022</text:span><text:span text:style-name="T583">,<text:s/></text:span><text:span text:style-name="T584">relativo</text:span><text:span text:style-name="T585">s</text:span><text:span text:style-name="T586"><text:s/>a</text:span><text:span text:style-name="T587"><text:s/></text:span><text:span text:style-name="T588">l</text:span><text:span text:style-name="T589">os</text:span><text:span text:style-name="T590"><text:s/>recurso</text:span><text:span text:style-name="T591">s</text:span><text:span text:style-name="T592"><text:s/>de revisión en l</text:span><text:span text:style-name="T593">os</text:span><text:span text:style-name="T594"><text:s/>cual</text:span><text:span text:style-name="T595">es</text:span><text:span text:style-name="T596"><text:s/>el sujeto obligado es<text:s/></text:span><text:span text:style-name="T597">e</text:span><text:span text:style-name="T598">l<text:s/></text:span><text:span text:style-name="T599">Síndico Segundo<text:s/></text:span><text:span text:style-name="T600">d</text:span><text:span text:style-name="T601">el Municipio<text:s/></text:span><text:span text:style-name="T602">d</text:span><text:span text:style-name="T603">e El Carmen, Nuevo León</text:span><text:span text:style-name="T604"><text:s/></text:span><text:span text:style-name="T605">y la</text:span><text:span text:style-name="T606"><text:s/></text:span><text:span text:style-name="T607">Secretaría<text:s/></text:span><text:span text:style-name="T608">d</text:span><text:span text:style-name="T609">el Ayuntamiento<text:s/></text:span><text:span text:style-name="T610">d</text:span><text:span text:style-name="T611">el Municipio<text:s/></text:span><text:span text:style-name="T612">d</text:span><text:span text:style-name="T613">e El Carmen, Nuevo León</text:span><text:span text:style-name="T614">.</text:span></text:p>
      <text:p text:style-name="P615"/>
      <text:p text:style-name="P616"><text:span text:style-name="T617">En los asuntos de mérito, se propone al Pleno,<text:s/></text:span><text:span text:style-name="T618">SOBRESEER</text:span><text:span text:style-name="T619"><text:s/>los procedimientos de mérito,<text:s/></text:span><text:span text:style-name="T620">al advertirse<text:s/></text:span><text:span text:style-name="T621">identidad de partes, pretensiones y actos reclamados</text:span></text:p>
      <text:p text:style-name="P622"/>
      <text:p text:style-name="P623">Es cuánto Presidenta.<text:s/></text:p>
      <text:p text:style-name="P624"/>
      <text:p text:style-name="P625"><text:span text:style-name="T626">Consejera Presidenta María Teresa Treviño Fernández</text:span><text:span text:style-name="T627">.</text:span></text:p>
      <text:p text:style-name="P628"/>
      <text:p text:style-name="P629">Muchísimas gracias<text:s/>Consejero.<text:s/>A continuación, solicito al Secretario Técnico de lectura de los DOTS que quedaron pendientes de presentar.</text:p>
      <text:p text:style-name="P630"/>
      <text:p text:style-name="P631"><text:span text:style-name="T632">Secretario Técnico del Pleno<text:s/></text:span><text:span text:style-name="T633">Héctor Ríos Salinas</text:span><text:span text:style-name="T634">.<text:s/></text:span></text:p>
      <text:p text:style-name="P635"/>
      <text:p text:style-name="P636">Nos comentan el personal de soporte que únicamente los expedientes que fueron dados de baja y<text:s/>conforme al orden aprobado<text:s/>por este Pleno aprobado para estas sesiones<text:s/>el DOT/182/2022 y asi como el DOT/187/2022.</text:p>
      <text:p text:style-name="P637"/>
      <text:p text:style-name="P638">Le pido al personal de apoyo si nos puede precisar si también requiere dar de baja el expediente identificado como DOT/181/2022 y mientras expondré el asunto identificado como DOT/201/2022.</text:p>
      <text:p text:style-name="P639"/>
      <text:soft-page-break/>
      <text:p text:style-name="P640"><text:span text:style-name="T641">DOT/201/2022, instaurado<text:s/></text:span><text:span text:style-name="T642">en contra del<text:s/></text:span><text:span text:style-name="T643">Municipio de Allende, Nuevo León.</text:span></text:p>
      <text:p text:style-name="P644"><text:span text:style-name="T645">DOT/211/2022, instaurado<text:s/></text:span><text:span text:style-name="T646">en contra del<text:s/></text:span><text:span text:style-name="T647">Municipio de Santiago, Nuevo León.</text:span></text:p>
      <text:p text:style-name="P648"/>
      <text:p text:style-name="P649"><text:span text:style-name="T650">En estos proyectos se propone<text:s/></text:span><text:span text:style-name="T651">SOBRESEER</text:span><text:span text:style-name="T652"><text:s/>las denuncias de mérito, toda vez que, durante el procedimiento los sujetos obligados antes mencionados, subsanaron<text:s/></text:span><text:span text:style-name="T653">la falta de publicación sobre la cual versaban las denuncias.</text:span></text:p>
      <text:p text:style-name="P654"/>
      <text:p text:style-name="P655"><text:span text:style-name="T656">Respecto al proyecto identificado como DOT/181/2022, esperamos la cuestion para someter nuevamente la mocion a en caso de no ser necesario no se va a dar de baja.</text:span></text:p>
      <text:p text:style-name="P657"/>
      <text:p text:style-name="P658"><text:span text:style-name="T659">Consejera Presidenta María Teresa Treviño Fernández</text:span><text:span text:style-name="T660">.</text:span></text:p>
      <text:p text:style-name="P661"/>
      <text:p text:style-name="P662">Adelante</text:p>
      <text:p text:style-name="P663"/>
      <text:p text:style-name="P664"><text:span text:style-name="T665">Secretario Técnico del Pleno<text:s/></text:span><text:span text:style-name="T666">Héctor Ríos Salinas</text:span><text:span text:style-name="T667">.<text:s/></text:span></text:p>
      <text:p text:style-name="P668"/>
      <text:p text:style-name="P669">Se va a exponer entonces, el orden del día es correcto en los términos que fue aprobado, solamente precisar de tal forma que se expone en este momento el proyecto correspondiente la Denuncia de Obligaciones de Transparencia identificada como 181/2022 instaurado en contra del Carmen, Nuevo León.</text:p>
      <text:p text:style-name="P670"/>
      <text:p text:style-name="P671"><text:span text:style-name="T672">En esta denuncia</text:span><text:span text:style-name="T673"><text:s/></text:span><text:span text:style-name="T674">se instauro en la</text:span><text:span text:style-name="T675"><text:s/></text:span><text:span text:style-name="T676">P</text:span><text:span text:style-name="T677">lataforma<text:s/></text:span><text:span text:style-name="T678">N</text:span><text:span text:style-name="T679">acional de<text:s/></text:span><text:span text:style-name="T680">T</text:span><text:span text:style-name="T681">ransparencia</text:span><text:span text:style-name="T682">,</text:span><text:span text:style-name="T683"><text:s/>en contra del citado sujeto obligado, por la falta de publicación de diversas obligaciones de transparencia</text:span><text:span text:style-name="T684">;</text:span><text:span text:style-name="T685"><text:s/>una vez integrados los autos,<text:s/></text:span><text:span text:style-name="T686">se propone<text:s/></text:span><text:span text:style-name="T687">declarar<text:s/></text:span><text:span text:style-name="T688">FUNDADA<text:s/></text:span><text:span text:style-name="T689">la denuncia</text:span><text:span text:style-name="T690">,</text:span><text:span text:style-name="T691"><text:s/>y ordenar a dich</text:span><text:span text:style-name="T692">a</text:span><text:span text:style-name="T693"><text:s/>autoridad, publicar la información denunciada, debiendo de atender en todo momento las recomendaciones y directrices señaladas en el considerando tercero de cada uno de los proyectos que se proponen.</text:span></text:p>
      <text:p text:style-name="P694"/>
      <text:p text:style-name="P695">Estos son los tres proyectos de Denuncias de Obligaciones de Transparencia Consejera Presidenta que se han sustanciado en la correspondiente dirección y por lo tanto cumpliendo su instrucción. Adelante.<text:s/></text:p>
      <text:p text:style-name="P696"/>
      <text:p text:style-name="P697"><text:span text:style-name="T698">Consejera Presidenta María Teresa Treviño Fernández</text:span><text:span text:style-name="T699">.</text:span></text:p>
      <text:p text:style-name="P700"/>
      <text:p text:style-name="P701"><text:span text:style-name="T702">Muchísimas gracias Secretario</text:span><text:span text:style-name="T703">,</text:span><text:span text:style-name="T704"><text:s/>a continuación,</text:span><text:span text:style-name="T705"><text:s/>cedo el uso de la palabra al<text:s/></text:span><text:span text:style-name="T706">Consejer</text:span><text:span text:style-name="T707">o Francisco Reynaldo Guajardo Martínez</text:span><text:span text:style-name="T708"><text:s/>para que presente al Pleno los proyectos de resolución turnados a su ponencia.</text:span></text:p>
      <text:p text:style-name="P709"/>
      <text:soft-page-break/>
      <text:p text:style-name="P710">Consejero<text:s/>Francisco Reynaldo Guajardo Martínez</text:p>
      <text:p text:style-name="P711"/>
      <text:p text:style-name="P712">Gracias Presidenta.<text:s/>En este momento me permito<text:s/>presentar<text:s/>al Pleno los siguientes proyectos de resolución, turnados a la Ponencia:</text:p>
      <text:p text:style-name="P713"/>
      <text:p text:style-name="P714"><text:span text:style-name="T715">Son los e</text:span><text:span text:style-name="T716">xpedientes:</text:span><text:span text:style-name="T717"><text:s/></text:span><text:span text:style-name="T718">1120</text:span><text:span text:style-name="T719"><text:s/></text:span><text:span text:style-name="T720">y<text:s/></text:span><text:span text:style-name="T721">1315</text:span><text:span text:style-name="T722"><text:s/>ambos del<text:s/></text:span><text:span text:style-name="T723">2022,<text:s/></text:span><text:span text:style-name="T724">en los que los sujetos obligados son<text:s/></text:span><text:span text:style-name="T725">la<text:s/></text:span><text:span text:style-name="T726">Secretaría de Finanzas y Tesorería Municipal<text:s/></text:span><text:span text:style-name="T727">y la</text:span><text:span text:style-name="T728"><text:s/>Secretaría del Ayuntamiento,<text:s/></text:span><text:span text:style-name="T729">ambas del</text:span><text:span text:style-name="T730"><text:s/>Municipio de San Nicolas de los Garza, Nuevo León.</text:span></text:p>
      <text:p text:style-name="P731"/>
      <text:p text:style-name="P732"><text:span text:style-name="T733">En estos asuntos se propone al Pleno<text:s/></text:span><text:span text:style-name="T734">CONFIRMAR</text:span><text:span text:style-name="T735">,<text:s/></text:span><text:span text:style-name="T736">las respuestas brindadas por las autoridades responsables, ello por las consideraciones precisadas en los proyectos que se proponen.<text:s/></text:span></text:p>
      <text:p text:style-name="P737"/>
      <text:p text:style-name="P738"><text:span text:style-name="T739">E</text:span><text:span text:style-name="T740">l siguiente asunto corresponde a los e</text:span><text:span text:style-name="T741">xpedientes: el<text:s/></text:span><text:span text:style-name="T742">1310,<text:s/></text:span><text:span text:style-name="T743">en el que el sujeto obligado<text:s/></text:span><text:span text:style-name="T744">es la</text:span><text:span text:style-name="T745"><text:s/>Secretaría del Ayuntamiento del Municipio de San Nicolás de los Garza, Nuevo León;<text:s/></text:span><text:span text:style-name="T746">y</text:span><text:span text:style-name="T747"><text:s/></text:span><text:span text:style-name="T748">el</text:span><text:span text:style-name="T749"><text:s/>RR</text:span><text:span text:style-name="T750">/</text:span><text:span text:style-name="T751">1320,<text:s/></text:span><text:span text:style-name="T752">y el sujeto obligado es<text:s/></text:span><text:span text:style-name="T753">el</text:span><text:span text:style-name="T754"><text:s/>Tribunal de Justicia Administrativa del Estado de Nuevo León</text:span><text:span text:style-name="T755"><text:s/>ambos del 2022</text:span><text:span text:style-name="T756">.</text:span></text:p>
      <text:p text:style-name="P757"/>
      <text:p text:style-name="P758"><text:span text:style-name="T759">En estos expedientes se propone al Pleno</text:span><text:span text:style-name="T760"><text:s/>modificar<text:s/></text:span><text:span text:style-name="T761">las respuestas otorgadas por las autoridades responsables, a fin de que<text:s/></text:span><text:span text:style-name="T762">realicen la búsqueda de la información solicitada y la entreguen a los particulares; y en caso de que se determine su inexistencia, sea confirmada por su Comité de Transparencia.</text:span></text:p>
      <text:p text:style-name="P763"/>
      <text:p text:style-name="P764"><text:span text:style-name="T765">E</text:span><text:span text:style-name="T766">l siguiente asunto corresponde al e</text:span><text:span text:style-name="T767">xpediente:<text:s/></text:span><text:span text:style-name="T768">RR/1325/2022,<text:s/></text:span><text:span text:style-name="T769">en el que el sujeto obligado<text:s/></text:span><text:span text:style-name="T770">es el</text:span><text:span text:style-name="T771"><text:s/>Municipio de San Nicolás de los Garza, Nuevo León.</text:span></text:p>
      <text:p text:style-name="P772"/>
      <text:p text:style-name="P773"><text:span text:style-name="T774">En este asunto se propone al Pleno<text:s/></text:span><text:span text:style-name="T775">sobreseer<text:s/></text:span><text:span text:style-name="T776">el recurso de revisión, ante la modificación del acto recurrido, por parte del sujeto obligado, al proporcionar el fundamento legal que contiene el concepto por copias certificadas para obtener la información de su interés, asimismo, se propone al pleno<text:s/></text:span><text:span text:style-name="T777">modificar<text:s/></text:span><text:span text:style-name="T778">la respuesta del sujeto obligado, a fin de que precise la cuenta bancaria en la cual, el particular pueda cubrir los costos por reproducción y certificación de la información requerida.</text:span></text:p>
      <text:p text:style-name="P779"/>
      <text:p text:style-name="P780"><text:span text:style-name="T781">E</text:span><text:span text:style-name="T782">l siguiente asunto corresponde al e</text:span><text:span text:style-name="T783">xpediente:<text:s/></text:span><text:span text:style-name="T784">RR/1340/2022,<text:s/></text:span><text:span text:style-name="T785">en el que el sujeto obligado es<text:s/></text:span><text:span text:style-name="T786">el</text:span><text:span text:style-name="T787"><text:s/>Tribunal de Justicia Administrativa del Estado de Nuevo León.</text:span></text:p>
      <text:p text:style-name="P788"/>
      <text:p text:style-name="P789"><text:span text:style-name="T790">En este asunto se propone al Pleno<text:s/></text:span><text:span text:style-name="T791">modificar<text:s/></text:span><text:span text:style-name="T792">la respuesta brindada, por la autoridad responsable, a fin de que<text:s/></text:span><text:span text:style-name="T793">exponga, a través del acta de inexistencia validada por su Comité de Transparencia, las circunstancias que originaron la<text:s/></text:span><text:soft-page-break/><text:span text:style-name="T794">inexistencia de la información, y,<text:s/></text:span><text:span text:style-name="T795">en caso de que ésta derive porque no ha sido ejercida alguna facultad, competencia o función, igualmente deberá justificar dicha causa, de una manera fundada y motivada.</text:span></text:p>
      <text:p text:style-name="P796"/>
      <text:p text:style-name="P797">De este modo, solicito a la Consejera Presidenta,<text:s/>someta a consideración del Pleno los proyectos de resolucion turnados a mi ponencia.<text:s/></text:p>
      <text:p text:style-name="P798"/>
      <text:p text:style-name="P799"><text:span text:style-name="T800">Consejera Presidenta María Teresa Treviño Fernández</text:span><text:span text:style-name="T801">.</text:span></text:p>
      <text:p text:style-name="P802"/>
      <text:p text:style-name="P803"><text:span text:style-name="T804">Con gusto Consejero</text:span><text:span text:style-name="T805">.</text:span><text:span text:style-name="T806"><text:s/>A continuación, cedo el uso de la palabra a la<text:s/></text:span><text:span text:style-name="T807">Consejera María de los Ángeles Guzmán García</text:span><text:span text:style-name="T808"><text:s/>para que presente al Pleno los proyectos de resolución turnados a su ponencia.</text:span></text:p>
      <text:p text:style-name="P809"/>
      <text:p text:style-name="P810">Consejera María de los Ángeles Guzmán García</text:p>
      <text:p text:style-name="P811"/>
      <text:p text:style-name="P812">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813"/>
      <text:p text:style-name="P814">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815"/>
      <text:p text:style-name="P816"><text:span text:style-name="T817">En los asuntos<text:s/></text:span><text:span text:style-name="T818">RR/0601/2022<text:s/></text:span><text:span text:style-name="T819">y<text:s/></text:span><text:span text:style-name="T820">RR/1456/2022</text:span><text:span text:style-name="T821">, donde los sujetos obligados es el<text:s/></text:span><text:span text:style-name="T822">Director de Obras Públicas del municipio de Melchor Ocampo, Nuevo León; y el<text:s/></text:span><text:span text:style-name="T823">Municipio de Anáhuac, Nuevo León, respectivamente. En estos expedientes se propone al Pleno<text:s/></text:span><text:span text:style-name="T824">ordenar<text:s/></text:span><text:span text:style-name="T825">a los sujetos obligados emitir una respuesta en los términos requeridos en la solicitud del particular.</text:span></text:p>
      <text:p text:style-name="P826"/>
      <text:p text:style-name="P827"><text:span text:style-name="T828">Asimismo, se determina que por la falta de respuesta en los plazos establecidos en la Ley de la materia, aplicar individualmente, al ciudadano<text:s/></text:span><text:span text:style-name="T829">Virgilio Hinojosa Solís</text:span><text:span text:style-name="T830">, en su carácter de<text:s/></text:span><text:span text:style-name="T831">Director de Desarrollo Urbano, Obras Públicas y Servicios Primarios del Municipio de Melchor Ocampo, Nuevo León</text:span><text:span text:style-name="T832">, y al ciudadano<text:s/></text:span><text:span text:style-name="T833">Desiderio Urteaga Ortegón</text:span><text:span text:style-name="T834">, en su carácter de</text:span><text:span text:style-name="T835"><text:s/></text:span><text:span text:style-name="T836">Presidente Municipal de Anáhuac, Nuevo León</text:span><text:span text:style-name="T837">,<text:s/></text:span><text:span text:style-name="T838">la sanción correspondiente a 150 cuotas, consistente en la cantidad de<text:s/></text:span><text:span text:style-name="T839">$14,433.00 (catorce mil cuatrocientos treinta y tres pesos 00/100 moneda nacional)</text:span><text:span text:style-name="T840">.</text:span></text:p>
      <text:p text:style-name="P841"/>
      <text:p text:style-name="P842"><text:span text:style-name="T843">En el asunto<text:s/></text:span><text:span text:style-name="T844">RR/0676/2022,<text:s/></text:span><text:span text:style-name="T845">donde el sujeto obligado es el Colegio de Estudios Científicos y Tecnológicos del Estado de Nuevo León (CECyTENL). Se propone al Pleno<text:s/></text:span><text:span text:style-name="T846">sobreseer<text:s/></text:span><text:span text:style-name="T847">el recurso de revisión, toda vez que la autoridad durante el procedimiento modificó el acto reclamado al proporcionar la respuesta y documentación solicitada por el particular, dejando sin materia el presente asunto.</text:span></text:p>
      <text:p text:style-name="P848"/>
      <text:p text:style-name="P849"><text:span text:style-name="T850">En el expediente<text:s/></text:span><text:span text:style-name="T851">RR/1196/2022</text:span><text:span text:style-name="T852">, donde el sujeto obligado es la Universidad Autónoma de Nuevo León. En este expediente se propone al Pleno lo siguiente:</text:span></text:p>
      <text:p text:style-name="P853"/>
      <text:p text:style-name="P854"><text:span text:style-name="T855">SOBRESEER parcialmente<text:s/></text:span><text:span text:style-name="T856">el recurso de revisión, toda vez que la autoridad durante el procedimiento modificó el acto reclamado al otorgar respuesta y proporcionar la información correspondiente a los puntos<text:s/></text:span><text:span text:style-name="T857">1</text:span><text:span text:style-name="T858">,<text:s/></text:span><text:span text:style-name="T859">2</text:span><text:span text:style-name="T860">,</text:span><text:span text:style-name="T861"><text:s/>3</text:span><text:span text:style-name="T862">,</text:span><text:span text:style-name="T863"><text:s/>4</text:span><text:span text:style-name="T864">,</text:span><text:span text:style-name="T865"><text:s/>5</text:span><text:span text:style-name="T866">,</text:span><text:span text:style-name="T867"><text:s/>8</text:span><text:span text:style-name="T868"><text:s/>y</text:span><text:span text:style-name="T869"><text:s/>9<text:s/></text:span><text:span text:style-name="T870">de la solicitud inicial<text:s/></text:span></text:p>
      <text:p text:style-name="P871"/>
      <text:p text:style-name="P872"><text:span text:style-name="T873">Asimismo,<text:s/></text:span><text:span text:style-name="T874">MODIFICAR<text:s/></text:span><text:span text:style-name="T875">el recurso de revisión, a fin de que proporcione</text:span><text:span text:style-name="T876"><text:s/>la documentación requerida en los puntos<text:s/></text:span><text:span text:style-name="T877">6<text:s/></text:span><text:span text:style-name="T878">y</text:span><text:span text:style-name="T879"><text:s/>7</text:span><text:span text:style-name="T880"><text:s/>de la solicitud de acceso basal.</text:span></text:p>
      <text:p text:style-name="P881"/>
      <text:p text:style-name="P882"><text:span text:style-name="T883">Finalmente, se propone</text:span><text:span text:style-name="T884"><text:s/>ORDENAR</text:span><text:span text:style-name="T885"><text:s/>al sujeto obligado para que dé respuesta al requerimiento identificado con el número<text:s/></text:span><text:span text:style-name="T886">10</text:span><text:span text:style-name="T887"><text:s/>de la solicitud del particular.</text:span></text:p>
      <text:p text:style-name="P888"/>
      <text:p text:style-name="P889"><text:span text:style-name="T890">En los recursos de revisión<text:s/></text:span><text:span text:style-name="T891">RR/1236</text:span><text:span text:style-name="T892"><text:s/></text:span><text:span text:style-name="T893">y RR/1496</text:span><text:span text:style-name="T894"><text:s/>ambos del<text:s/></text:span><text:span text:style-name="T895">2022<text:s/></text:span><text:span text:style-name="T896">donde los sujetos obligados es el Municipio de China, Nuevo León y La Secretaría de Ayuntamiento del Municipio de El Carmen, Nuevo León, respectivamente. En estos asuntos se propone al Pleno<text:s/></text:span><text:span text:style-name="T897">modificar<text:s/></text:span><text:span text:style-name="T898">las respuestas otorgadas por la autoridad, a fin de que realicen de nueva cuenta la búsqueda de la información y la proporcionen al particular en los términos requeridos.<text:s/></text:span></text:p>
      <text:p text:style-name="P899"/>
      <text:p text:style-name="P900"><text:span text:style-name="T901">Asimismo, en lo que corresponde al expediente<text:s/></text:span><text:span text:style-name="T902">RR/1236/2022</text:span><text:span text:style-name="T903">, se determina<text:s/></text:span><text:span text:style-name="T904">que,</text:span><text:span text:style-name="T905"><text:s/>por la falta de respuesta en los plazos establecidos en la Ley de la materia, aplicar al ciudadano<text:s/></text:span><text:span text:style-name="T906">Raúl Karr Vázquez</text:span><text:span text:style-name="T907">, en su carácter de Presidente Municipal de China, Nuevo León,<text:s/></text:span><text:span text:style-name="T908">la sanción correspondiente a 150 cuotas, consistente en la cantidad de<text:s/></text:span><text:span text:style-name="T909">$14,433.00 (catorce mil cuatrocientos treinta y tres pesos 00/100 moneda nacional)</text:span><text:span text:style-name="T910">.</text:span></text:p>
      <text:p text:style-name="P911"/>
      <text:p text:style-name="P912"><text:span text:style-name="T913">En el asunto<text:s/></text:span><text:span text:style-name="T914">RR/1476/2022,<text:s/></text:span><text:span text:style-name="T915">donde los sujetos obligados es la Dirección de Egresos de la Secretaría de Tesorería y Finanzas; y Dirección de Adquisiciones de la Secretaría Administrativa, ambas del<text:s/></text:span><text:span text:style-name="T916">Municipio de Santa Catarina, Nuevo León</text:span><text:span text:style-name="T917">. En este expediente se propone al Pleno<text:s/></text:span><text:span text:style-name="T918">modificar<text:s/></text:span><text:span text:style-name="T919">las respuestas, a fin de que las<text:s/></text:span><text:soft-page-break/><text:span text:style-name="T920">autoridades realicen la búsqueda de la información y la entreguen al particular, y en caso de determinar la inexistencia, lo realicen conforme a lo establecido en los artículos 163 y 164 de la Ley de la materia.</text:span></text:p>
      <text:p text:style-name="P921"/>
      <text:p text:style-name="P922"><text:span text:style-name="T923">Finalmente, en relación al recurso de revisión<text:s/></text:span><text:span text:style-name="T924">RR/1706/2022,<text:s/></text:span><text:span text:style-name="T925">donde el sujeto obligado es la<text:s/></text:span><text:span text:style-name="T926">Facultad de Odontología de la Universidad Autónoma de Nuevo León</text:span><text:span text:style-name="T927">. En este expediente se propone al Pleno<text:s/></text:span><text:span text:style-name="T928">sobreseer<text:s/></text:span><text:span text:style-name="T929">el presente asunto, ya que el particular presentó su desistimiento expreso y lo ratificó en el mismo acto.<text:s/></text:span></text:p>
      <text:p text:style-name="P930"/>
      <text:p text:style-name="P931">De este modo, solicito a la Consejera Presidenta, que estos proyectos sean agrupados y se realice su votación en bloque.<text:s/></text:p>
      <text:p text:style-name="P932"/>
      <text:p text:style-name="P933"><text:span text:style-name="T934">Consejera Presidenta María Teresa Treviño Fernández</text:span><text:span text:style-name="T935">.</text:span></text:p>
      <text:p text:style-name="P936"/>
      <text:p text:style-name="P937"><text:span text:style-name="T938">Con gusto Consejera</text:span><text:span text:style-name="T939">.</text:span><text:span text:style-name="T940"><text:s/>A continuación, cedo el uso de la palabra a la<text:s/></text:span><text:span text:style-name="T941">Consejera Brenda Lizeth González Lara</text:span><text:span text:style-name="T942"><text:s/>para que presente al Pleno los proyectos de resolución<text:s/></text:span><text:span text:style-name="T943">y de acuerdo<text:s/></text:span><text:span text:style-name="T944">turnados a su ponencia.</text:span></text:p>
      <text:p text:style-name="P945"/>
      <text:p text:style-name="P946"><text:span text:style-name="T947">Consejera</text:span><text:span text:style-name="T948"><text:s/>Brenda Lizeth González Lara</text:span></text:p>
      <text:p text:style-name="P949"/>
      <text:p text:style-name="P950">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951"/>
      <text:p text:style-name="P952"><text:span text:style-name="T953">E</text:span><text:span text:style-name="T954">l primero es el proyecto derivado del e</text:span><text:span text:style-name="T955">xpediente:<text:s/></text:span><text:span text:style-name="T956">RR/1244/2022</text:span><text:span text:style-name="T957">, relativo al recurso de revisión en el cual el sujeto obligado es el<text:s/></text:span><text:span text:style-name="T958">Municipio de Pesquería, Nuevo León</text:span><text:span text:style-name="T959">.</text:span></text:p>
      <text:p text:style-name="P960"/>
      <text:p text:style-name="P961">En este asunto propongo al<text:s/>Pleno modificar la respuesta brindada por el sujeto obligado, a fin de que entregue a la parte recurrente de forma completa la información de su interés acorde a lo establecido en la parte considerativa de la presente resolución.</text:p>
      <text:p text:style-name="P962"/>
      <text:p text:style-name="P963"><text:span text:style-name="T964">E</text:span><text:span text:style-name="T965">l segundo asunto es el identificado como el e</text:span><text:span text:style-name="T966">xpediente:<text:s/></text:span><text:span text:style-name="T967">RR/1359/2022</text:span><text:span text:style-name="T968">, relativo al recurso de revisión en el cual el sujeto obligado es la<text:s/></text:span><text:span text:style-name="T969">Secretaría General de Gobierno</text:span><text:span text:style-name="T970">.</text:span></text:p>
      <text:p text:style-name="P971"/>
      <text:soft-page-break/>
      <text:p text:style-name="P972"><text:span text:style-name="T973">En este asunto propongo al<text:s/></text:span><text:span text:style-name="T974">P</text:span><text:span text:style-name="T975">leno<text:s/></text:span><text:span text:style-name="T976">MODIFICAR</text:span><text:span text:style-name="T977"><text:s/></text:span><text:span text:style-name="T978">la respuesta del sujeto obligado, a fin de que<text:s/></text:span><text:span text:style-name="T979">oriente y auxilie al particular respecto a qué autoridad es la que considera legalmente competente para expedir o facilitar la información requerida</text:span></text:p>
      <text:p text:style-name="P980"/>
      <text:p text:style-name="P981"><text:span text:style-name="T982">E</text:span><text:span text:style-name="T983">l tercer asunto es el e</text:span><text:span text:style-name="T984">xpediente:<text:s/></text:span><text:span text:style-name="T985">RR/1384/2022</text:span><text:span text:style-name="T986">, relativo al recurso de revisión en el cual el sujeto obligado es el<text:s/></text:span><text:span text:style-name="T987">Municipio de Santa Catarina, Nuevo León</text:span><text:span text:style-name="T988">.</text:span></text:p>
      <text:p text:style-name="P989"/>
      <text:p text:style-name="P990"><text:span text:style-name="T991">En este asunto propongo al<text:s/></text:span><text:span text:style-name="T992">P</text:span><text:span text:style-name="T993">leno<text:s/></text:span><text:span text:style-name="T994">MODIFICAR</text:span><text:span text:style-name="T995"><text:s/></text:span><text:span text:style-name="T996">y</text:span><text:span text:style-name="T997"><text:s/></text:span><text:span text:style-name="T998">CONFIRMAR</text:span><text:span text:style-name="T999"><text:s/></text:span><text:span text:style-name="T1000">la respuesta del sujeto obligado de acuerdo a las consideraciones expuestas en la parte considerativa de la presente resolución.</text:span></text:p>
      <text:p text:style-name="P1001"/>
      <text:p text:style-name="P1002"><text:span text:style-name="T1003">E</text:span><text:span text:style-name="T1004">l cuarto asunto es el e</text:span><text:span text:style-name="T1005">xpediente:<text:s/></text:span><text:span text:style-name="T1006">RR/1559/2022</text:span><text:span text:style-name="T1007">, relativo al recurso de revisión en el cual el sujeto obligado es el<text:s/></text:span><text:span text:style-name="T1008">Municipio<text:s/></text:span><text:span text:style-name="T1009">d</text:span><text:span text:style-name="T1010">e Santa Catarina, Nuevo León</text:span><text:span text:style-name="T1011">.</text:span></text:p>
      <text:p text:style-name="P1012"/>
      <text:p text:style-name="P1013"><text:span text:style-name="T1014">En este asunto propongo al pleno<text:s/></text:span><text:span text:style-name="T1015">MODIFICAR</text:span><text:span text:style-name="T1016"><text:s/></text:span><text:span text:style-name="T1017">la respuesta brindada por el sujeto obligado,<text:s/></text:span><text:span text:style-name="T1018">a fin de que realice de nueva cuenta</text:span><text:span text:style-name="T1019"><text:s/>la búsqueda de la información solicitada, en las unidades administrativas que correspondan, incluyendo los archivos físicos y electrónicos con que cuenta, y la proporcione al particular</text:span><text:span text:style-name="T1020">.</text:span></text:p>
      <text:p text:style-name="P1021"/>
      <text:p text:style-name="P1022"><text:span text:style-name="T1023">E</text:span><text:span text:style-name="T1024">l quinto asunto es el e</text:span><text:span text:style-name="T1025">xpediente:<text:s/></text:span><text:span text:style-name="T1026">RR/1579/2022</text:span><text:span text:style-name="T1027">, relativo al recurso de revisión en el cual el sujeto obligado es el<text:s/></text:span><text:span text:style-name="T1028">Municipio<text:s/></text:span><text:span text:style-name="T1029">d</text:span><text:span text:style-name="T1030">e Abasolo, Nuevo León</text:span><text:span text:style-name="T1031">.</text:span></text:p>
      <text:p text:style-name="P1032"/>
      <text:p text:style-name="P1033"><text:span text:style-name="T1034">En este asunto propongo al<text:s/></text:span><text:span text:style-name="T1035">P</text:span><text:span text:style-name="T1036">leno<text:s/></text:span><text:span text:style-name="T1037">ORDENAR<text:s/></text:span><text:span text:style-name="T1038">al sujeto obligado a emitir la respuesta correspondiente a la solicitud de información peticionada por el particular.</text:span></text:p>
      <text:p text:style-name="P1039"/>
      <text:p text:style-name="P1040"><text:span text:style-name="T1041">Y, al haberse actualizado la hipótesis normativa prevista en el artículo 197, fracción I, de la Ley de la materia, es decir, la falta de respuesta del sujeto obligado<text:s/></text:span><text:span text:style-name="T1042">dentro de los plazos establecidos por la Ley de la materia</text:span><text:span text:style-name="T1043">, es que propongo al Pleno imponer al<text:s/></text:span><text:span text:style-name="T1044">Presidente Municipal de Abasolo, Nuevo León,</text:span><text:span text:style-name="T1045"><text:s/></text:span><text:span text:style-name="T1046">el<text:s/></text:span><text:span text:style-name="T1047">C.</text:span><text:span text:style-name="T1048"><text:s/></text:span><text:span text:style-name="T1049">Reynaldo Javier Cantú Montes,</text:span><text:span text:style-name="T1050"><text:s/></text:span><text:span text:style-name="T1051">la sanción mínima correspondiente a ciento cincuenta cuotas,<text:s/></text:span><text:span text:style-name="T1052">consistente en la cantidad de<text:s/></text:span><text:span text:style-name="T1053">$14,433.00 (catorce mil cuatrocientos treinta y tres pesos 00/100 moneda nacional)</text:span><text:span text:style-name="T1054">.</text:span></text:p>
      <text:p text:style-name="P1055"/>
      <text:p text:style-name="P1056"><text:span text:style-name="T1057">E</text:span><text:span text:style-name="T1058">l sexto asunto es el e</text:span><text:span text:style-name="T1059">xpediente</text:span><text:span text:style-name="T1060"><text:s/>identificado como</text:span><text:span text:style-name="T1061">:<text:s/></text:span><text:span text:style-name="T1062">RR/1609/2022</text:span><text:span text:style-name="T1063">, relativo al recurso de revisión en el cual el sujeto obligado es el<text:s/></text:span><text:span text:style-name="T1064">Municipio de Abasolo, Nuevo León</text:span><text:span text:style-name="T1065">.</text:span></text:p>
      <text:p text:style-name="P1066"/>
      <text:soft-page-break/>
      <text:p text:style-name="P1067"><text:span text:style-name="T1068">En este asunto propongo al<text:s/></text:span><text:span text:style-name="T1069">P</text:span><text:span text:style-name="T1070">leno<text:s/></text:span><text:span text:style-name="T1071">MODIFICAR<text:s/></text:span><text:span text:style-name="T1072">la</text:span><text:span text:style-name="T1073"><text:s/></text:span><text:span text:style-name="T1074">respuesta proporcionada por el sujeto obligado, a fin de que proporcione la información solicitada en la modalidad requerida.</text:span></text:p>
      <text:p text:style-name="P1075"/>
      <text:p text:style-name="P1076"><text:span text:style-name="T1077">Y, al haberse actualizado la hipótesis normativa prevista en el artículo 197, fracción I, de la Ley de la materia, es decir, la falta de respuesta del sujeto obligado<text:s/></text:span><text:span text:style-name="T1078">dentro de los plazos establecidos por la Ley de la materia</text:span><text:span text:style-name="T1079">, es que propongo al Pleno imponer al<text:s/></text:span><text:span text:style-name="T1080">Presidente Municipal de Abasolo, Nuevo León,</text:span><text:span text:style-name="T1081"><text:s/></text:span><text:span text:style-name="T1082">el<text:s/></text:span><text:span text:style-name="T1083">C.</text:span><text:span text:style-name="T1084"><text:s/></text:span><text:span text:style-name="T1085">Reynaldo Javier Cantú Montes,</text:span><text:span text:style-name="T1086"><text:s/></text:span><text:span text:style-name="T1087">la sanción mínima correspondiente a ciento cincuenta cuotas,<text:s/></text:span><text:span text:style-name="T1088">consistente en la cantidad de<text:s/></text:span><text:span text:style-name="T1089">$14,433.00 (catorce mil cuatrocientos treinta y tres pesos 00/100 moneda nacional)</text:span><text:span text:style-name="T1090">.</text:span></text:p>
      <text:p text:style-name="P1091"/>
      <text:p text:style-name="P1092"><text:span text:style-name="T1093">E</text:span><text:span text:style-name="T1094">l séptimo asunto es el e</text:span><text:span text:style-name="T1095">xpediente:<text:s/></text:span><text:span text:style-name="T1096">RR/1629/2022</text:span><text:span text:style-name="T1097">, relativo al recurso de revisión en el cual el sujeto obligado es el<text:s/></text:span><text:span text:style-name="T1098">Municipio<text:s/></text:span><text:span text:style-name="T1099">d</text:span><text:span text:style-name="T1100">e Santa Catarina, Nuevo León</text:span><text:span text:style-name="T1101">.</text:span></text:p>
      <text:p text:style-name="P1102"/>
      <text:p text:style-name="P1103"><text:span text:style-name="T1104">En este asunto propongo al<text:s/></text:span><text:span text:style-name="T1105">P</text:span><text:span text:style-name="T1106">leno<text:s/></text:span><text:span text:style-name="T1107">MODIFICAR</text:span><text:span text:style-name="T1108"><text:s/></text:span><text:span text:style-name="T1109">la respuesta brindada por el sujeto obligado, a fin de que realice</text:span><text:span text:style-name="T1110"><text:s/>la búsqueda de la información solicitada, en las unidades administrativas que correspondan, incluyendo los archivos físicos y electrónicos con que cuenta, y la proporcione a la particular</text:span><text:span text:style-name="T1111">.</text:span></text:p>
      <text:p text:style-name="P1112"/>
      <text:p text:style-name="P1113"><text:span text:style-name="T1114">E</text:span><text:span text:style-name="T1115">l octavo asunto es el proyecto de resolución correspondiente al e</text:span><text:span text:style-name="T1116">xpediente:<text:s/></text:span><text:span text:style-name="T1117">RR/0594/2022</text:span><text:span text:style-name="T1118">, relativo al recurso de revisión en el cual el sujeto obligado es el<text:s/></text:span><text:span text:style-name="T1119">Municipio de Melchor Ocampo, Nuevo León</text:span><text:span text:style-name="T1120">.</text:span></text:p>
      <text:p text:style-name="P1121"/>
      <text:p text:style-name="P1122"><text:span text:style-name="T1123">En este asunto propongo al Pleno,<text:s/></text:span><text:span text:style-name="T1124">imponer</text:span><text:span text:style-name="T1125"><text:s/>al ciudadano</text:span><text:span text:style-name="T1126"><text:s/>Orlando Ramos García</text:span><text:span text:style-name="T1127">,</text:span><text:span text:style-name="T1128"><text:s/>en su carácter de<text:s/></text:span><text:span text:style-name="T1129">Presidente Municipal de Melchor Ocampo, Nuevo León</text:span><text:span text:style-name="T1130">,<text:s/></text:span><text:span text:style-name="T1131">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 resolución emitida en el citado recurso de revisión.<text:s/></text:span></text:p>
      <text:p text:style-name="P1132"/>
      <text:p text:style-name="P1133">Asimismo, se determina requerir a la autoridad para que acate el fallo emitido en el presente asunto.</text:p>
      <text:p text:style-name="P1134"/>
      <text:p text:style-name="P1135"><text:span text:style-name="T1136">E</text:span><text:span text:style-name="T1137">l noveno asunto es el proyecto de resolución derivado del e</text:span><text:span text:style-name="T1138">xpediente:<text:s/></text:span><text:span text:style-name="T1139">RR/0799/2022</text:span><text:span text:style-name="T1140">, relativo al recurso de revisión en el cual el sujeto obligado es el<text:s/></text:span><text:span text:style-name="T1141">Municipio de Cerralvo, Nuevo León</text:span><text:span text:style-name="T1142">.</text:span></text:p>
      <text:p text:style-name="P1143"/>
      <text:soft-page-break/>
      <text:p text:style-name="P1144"><text:span text:style-name="T1145">En este asunto propongo al Pleno,<text:s/></text:span><text:span text:style-name="T1146">imponer</text:span><text:span text:style-name="T1147"><text:s/>al ciudadano</text:span><text:span text:style-name="T1148"><text:s/>Baltazar Martínez Montemayor</text:span><text:span text:style-name="T1149">,</text:span><text:span text:style-name="T1150"><text:s/>en su carácter de<text:s/></text:span><text:span text:style-name="T1151">Presidente Municipal de Cerralvo, Nuevo León</text:span><text:span text:style-name="T1152">,<text:s/></text:span><text:span text:style-name="T1153">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 resolución emitida en el citado recurso de revisión.<text:s/></text:span></text:p>
      <text:p text:style-name="P1154"/>
      <text:p text:style-name="P1155">Asimismo, se determina requerir a la autoridad para que acate el fallo emitido en el presente asunto.</text:p>
      <text:p text:style-name="P1156"/>
      <text:p text:style-name="P1157">De este modo, solicito a la Consejera Presidenta, que estos proyectos sean agrupados y se realice su votación en bloque.<text:s/></text:p>
      <text:p text:style-name="P1158"/>
      <text:p text:style-name="P1159"><text:span text:style-name="T1160">Consejera Presidenta María Teresa Treviño Fernández</text:span><text:span text:style-name="T1161">.</text:span></text:p>
      <text:p text:style-name="P1162"/>
      <text:p text:style-name="P1163"><text:span text:style-name="T1164">Con gusto Consejera</text:span><text:span text:style-name="T1165">.</text:span><text:span text:style-name="T1166"><text:s/>A continuación, pido al Secretario Técnico someta a<text:s/></text:span><text:span text:style-name="T1167">votación en bloque</text:span><text:span text:style-name="T1168"><text:s/>los proyectos de resolución<text:s/></text:span><text:span text:style-name="T1169">y de acuerdo</text:span><text:span text:style-name="T1170"><text:s/></text:span><text:span text:style-name="T1171">presentados por la suscrita, así como por mis compañeras y compañeros Consejer</text:span><text:span text:style-name="T1172">a</text:span><text:span text:style-name="T1173">s</text:span><text:span text:style-name="T1174"><text:s/>y Consejeros</text:span><text:span text:style-name="T1175">.</text:span></text:p>
      <text:p text:style-name="P1176"/>
      <text:p text:style-name="P1177"><text:span text:style-name="T1178">Secretario Técnico del Pleno</text:span><text:span text:style-name="T1179"><text:s/></text:span><text:span text:style-name="T1180">Héctor Ríos Salinas</text:span><text:span text:style-name="T1181">.<text:s/></text:span></text:p>
      <text:p text:style-name="P1182"/>
      <text:p text:style-name="P1183">Con gusto Consejera Presidenta. Consejeras y Consejeros, a<text:s/>continuación,<text:s/>les preguntaré el sentido de su voto de manera nominal para la aprobación de los proyectos<text:s/>listados en este bloque:</text:p>
      <text:p text:style-name="P1184"/>
      <text:list text:style-name="LFO36" text:continue-numbering="true">
        <text:list-item>
          <text:p text:style-name="P1185"><text:span text:style-name="T1186">Consejera Presidenta María Teresa Treviño Fernández</text:span><text:span text:style-name="T1187">: A favor.</text:span></text:p>
        </text:list-item>
        <text:list-item>
          <text:p text:style-name="P1188"><text:span text:style-name="T1189">Consejero Bernardo Sierra Gómez:</text:span><text:span text:style-name="T1190"><text:s/></text:span><text:span text:style-name="T1191">También a</text:span><text:span text:style-name="T1192"><text:s/>favor</text:span><text:span text:style-name="T1193"><text:s/>de todos los proyectos</text:span><text:span text:style-name="T1194">.</text:span></text:p>
        </text:list-item>
        <text:list-item>
          <text:p text:style-name="P1195"><text:span text:style-name="T1196">Consejero Francisco Reynaldo Guajardo Martínez:</text:span><text:span text:style-name="T1197"><text:s/>A favor.</text:span></text:p>
        </text:list-item>
        <text:list-item>
          <text:p text:style-name="P1198"><text:span text:style-name="T1199">Consejera María de los Ángeles Guzmán García:</text:span><text:span text:style-name="T1200"><text:s/>A favor.</text:span></text:p>
        </text:list-item>
        <text:list-item>
          <text:p text:style-name="P1201"><text:span text:style-name="T1202">Consejera Brenda Lizeth González Lara:</text:span><text:span text:style-name="T1203"><text:s/>A favor</text:span><text:span text:style-name="T1204"><text:s/>de los proyectos propuestos</text:span><text:span text:style-name="T1205">.</text:span></text:p>
        </text:list-item>
      </text:list>
      <text:p text:style-name="P1206"/>
      <text:p text:style-name="P1207"><text:span text:style-name="T1208">Gracias<text:s/></text:span><text:span text:style-name="T1209">Consejeras y Consejeros. Informo<text:s/></text:span><text:span text:style-name="T1210">que<text:s/></text:span><text:span text:style-name="T1211">es un total de cinco votos por lo<text:s/></text:span><text:span text:style-name="T1212">que respecta a este<text:s/></text:span><text:span text:style-name="T1213">primer bloque de</text:span><text:span text:style-name="T1214"><text:s/>p</text:span><text:span text:style-name="T1215">royectos de<text:s/></text:span><text:span text:style-name="T1216">r</text:span><text:span text:style-name="T1217">esolución</text:span><text:span text:style-name="T1218"><text:s/>de recursos de revisión</text:span><text:span text:style-name="T1219"><text:s/></text:span><text:span text:style-name="T1220">y de acuerdo,</text:span><text:span text:style-name="T1221"><text:s/>asi como denuncias de obligación de transparencia,</text:span><text:span text:style-name="T1222"><text:s/></text:span><text:span text:style-name="T1223">una vez recabada la votación nominal de los</text:span><text:span text:style-name="T1224"><text:s/></text:span><text:span text:style-name="T1225">integrantes del Pleno,</text:span><text:span text:style-name="T1226"><text:s/></text:span><text:span text:style-name="T1227">se aprueban por</text:span><text:span text:style-name="T1228"><text:s/></text:span><text:span text:style-name="T1229">unanimidad de votos</text:span><text:span text:style-name="T1230">.</text:span></text:p>
      <text:p text:style-name="P1231"/>
      <text:p text:style-name="P1232"><text:span text:style-name="T1233">Consejera Presidenta María Teresa Treviño Fernández</text:span><text:span text:style-name="T1234">.</text:span></text:p>
      <text:p text:style-name="P1235"/>
      <text:p text:style-name="P1236">Gracias Secretario. El siguiente punto es el correspondiente a la aprobación de los<text:s/>siguientes asuntos:</text:p>
      <text:p text:style-name="P1237"/>
      <text:list text:style-name="LFO41" text:continue-numbering="true">
        <text:list-item>
          <text:p text:style-name="P1238"><text:span text:style-name="T1239">Acuerdo<text:s/></text:span><text:span text:style-name="T1240">m</text:span><text:span text:style-name="T1241">ediante<text:s/></text:span><text:span text:style-name="T1242">e</text:span><text:span text:style-name="T1243">l<text:s/></text:span><text:span text:style-name="T1244">c</text:span><text:span text:style-name="T1245">ual<text:s/></text:span><text:span text:style-name="T1246">s</text:span><text:span text:style-name="T1247">e<text:s/></text:span><text:span text:style-name="T1248">d</text:span><text:span text:style-name="T1249">a<text:s/></text:span><text:span text:style-name="T1250">c</text:span><text:span text:style-name="T1251">ontestación<text:s/></text:span><text:span text:style-name="T1252">a</text:span><text:span text:style-name="T1253">l<text:s/></text:span><text:span text:style-name="T1254">Oficio Número DJUEI-02/2022</text:span><text:span text:style-name="T1255"><text:s/></text:span><text:span text:style-name="T1256">e</text:span><text:span text:style-name="T1257">nviado<text:s/></text:span><text:span text:style-name="T1258">a</text:span><text:span text:style-name="T1259"><text:s/></text:span><text:span text:style-name="T1260">e</text:span><text:span text:style-name="T1261">ste Órgano Garante<text:s/></text:span><text:span text:style-name="T1262">p</text:span><text:span text:style-name="T1263">or<text:s/></text:span><text:span text:style-name="T1264">e</text:span><text:span text:style-name="T1265">l Coordinador<text:s/></text:span><text:span text:style-name="T1266">d</text:span><text:span text:style-name="T1267">e Transparencia<text:s/></text:span><text:span text:style-name="T1268">y</text:span><text:span text:style-name="T1269"><text:s/></text:span><text:span text:style-name="T1270">d</text:span><text:span text:style-name="T1271">e<text:s/></text:span><text:span text:style-name="T1272">l</text:span><text:span text:style-name="T1273">a Unidad<text:s/></text:span><text:span text:style-name="T1274">d</text:span><text:span text:style-name="T1275">e Enlace<text:s/></text:span><text:span text:style-name="T1276">d</text:span><text:span text:style-name="T1277">e Información<text:s/></text:span><text:span text:style-name="T1278">d</text:span><text:span text:style-name="T1279">e<text:s/></text:span><text:span text:style-name="T1280">l</text:span><text:span text:style-name="T1281">a Dirección Jurídica<text:s/></text:span><text:span text:style-name="T1282">d</text:span><text:span text:style-name="T1283">el Consejo<text:s/></text:span><text:span text:style-name="T1284">d</text:span><text:span text:style-name="T1285">e<text:s/></text:span><text:span text:style-name="T1286">l</text:span><text:span text:style-name="T1287">a Judicatura (Poder Judicial)</text:span><text:span text:style-name="T1288">.</text:span></text:p>
        </text:list-item>
        <text:list-item>
          <text:p text:style-name="P1289"><text:span text:style-name="T1290">Informe Anual del Programa Anual de Desarrollo Archivístico del Ejercicio 2022</text:span><text:span text:style-name="T1291">.</text:span></text:p>
        </text:list-item>
        <text:list-item>
          <text:p text:style-name="P1292"><text:span text:style-name="T1293">Programa Anual de Desarrollo Archivístico del Ejercicio 2023.</text:span></text:p>
        </text:list-item>
        <text:list-item>
          <text:p text:style-name="P1294"><text:span text:style-name="T1295">Acuerdo mediante el cual se aprueba el Manual de Gestión Documental del Instituto Estatal de Transparencia, Acceso a la Información y Protección de Datos Personales.</text:span></text:p>
        </text:list-item>
      </text:list>
      <text:p text:style-name="P1296"/>
      <text:p text:style-name="P1297">Sobre estos asuntos,<text:s/>pregunto al Pleno, ¿si desean realizar comentarios u observaciones?</text:p>
      <text:p text:style-name="P1298"/>
      <text:p text:style-name="P1299">Al no haber intervenciones,<text:s/>pido<text:s/>al<text:s/>Secretario<text:s/>Técnico,<text:s/>tome la votación correspondiente<text:s/>de los proyectos<text:s/>en bloque.</text:p>
      <text:p text:style-name="P1300"/>
      <text:p text:style-name="P1301"><text:span text:style-name="T1302">Secretario Técnico del Pleno</text:span><text:span text:style-name="T1303"><text:s/></text:span><text:span text:style-name="T1304">Héctor Ríos Salinas</text:span><text:span text:style-name="T1305">.<text:s/></text:span></text:p>
      <text:p text:style-name="P1306"/>
      <text:p text:style-name="P1307">Con gusto Consejera<text:s/>Presidenta. Consejeras<text:s/>y Consejeros, les pregunto el sentido de su voto, de manera nominal,<text:s/>para la aprobación de<text:s/>los proyectos presentados<text:s/>por la Consejera Presidenta.</text:p>
      <text:p text:style-name="P1308"/>
      <text:list text:style-name="LFO36" text:continue-numbering="true">
        <text:list-item>
          <text:p text:style-name="P1309"><text:span text:style-name="T1310">Consejera María Teresa Treviño Fernández:<text:s/></text:span><text:span text:style-name="T1311">A favor</text:span><text:span text:style-name="T1312">.</text:span></text:p>
        </text:list-item>
        <text:list-item>
          <text:p text:style-name="P1313"><text:span text:style-name="T1314">Consejero Bernardo Sierra Gómez:<text:s/></text:span><text:span text:style-name="T1315">A favor</text:span><text:span text:style-name="T1316">.</text:span></text:p>
        </text:list-item>
        <text:list-item>
          <text:p text:style-name="P1317"><text:span text:style-name="T1318">Consejero Francisco Reynaldo Guajardo Martínez:<text:s/></text:span><text:span text:style-name="T1319">A favor</text:span><text:span text:style-name="T1320">.</text:span></text:p>
        </text:list-item>
        <text:list-item>
          <text:p text:style-name="P1321"><text:span text:style-name="T1322">Consejera María de los Ángeles Guzmán García:<text:s/></text:span><text:span text:style-name="T1323">A favor</text:span><text:span text:style-name="T1324">.</text:span><text:span text:style-name="T1325"><text:s text:c="2"/></text:span></text:p>
        </text:list-item>
        <text:list-item>
          <text:p text:style-name="P1326"><text:span text:style-name="T1327">Consejera<text:s/></text:span><text:span text:style-name="T1328">Ponente<text:s/></text:span><text:span text:style-name="T1329">Brenda Lizeth González Lara:<text:s/></text:span><text:span text:style-name="T1330">A favor</text:span><text:span text:style-name="T1331">.</text:span></text:p>
        </text:list-item>
      </text:list>
      <text:p text:style-name="P1332"/>
      <text:p text:style-name="P1333"><text:span text:style-name="T1334">Informo que</text:span><text:span text:style-name="T1335"><text:s/></text:span><text:span text:style-name="T1336">son cinco votos a favor por lo cuan han sido aprobados<text:s/></text:span><text:span text:style-name="T1337">por<text:s/></text:span><text:span text:style-name="T1338">unanimidad de votos</text:span><text:span text:style-name="T1339"><text:s/>los Proyectos presentados por la Consejera Presidenta.</text:span></text:p>
      <text:p text:style-name="P1340"/>
      <text:p text:style-name="P1341">Consejera Presidenta,<text:s/>informo que con lo anterior se tienen por desahogados los asuntos específicos a tratar y que fueron enlistados en el sexto punto del orden del día de esta sesión ordinaria.<text:s/>Adelante Consejera, por favor.</text:p>
      <text:p text:style-name="P1342"/>
      <text:p text:style-name="P1343"><text:span text:style-name="T1344">Consejera Presidenta María Teresa Treviño Fernández</text:span><text:span text:style-name="T1345">.</text:span></text:p>
      <text:p text:style-name="P1346"/>
      <text:p text:style-name="P1347">Gracias Secretario.<text:s/>El siguiente punto es Asuntos Generales, en este apartado, conforme al orden del día aprobado<text:s/>para esta sesión, no fueron enlistados asuntos.</text:p>
      <text:p text:style-name="P1348"/>
      <text:p text:style-name="P1349"><text:span text:style-name="T1350">Secretario Técnico del Pleno</text:span><text:span text:style-name="T1351"><text:s/></text:span><text:span text:style-name="T1352">Héctor Ríos Salinas</text:span><text:span text:style-name="T1353">.<text:s/></text:span></text:p>
      <text:p text:style-name="P1354"/>
      <text:p text:style-name="P1355">Si, ahí hacemos la precisión Consejera, se aprobó el asunto de la Consejera.</text:p>
      <text:p text:style-name="P1356"/>
      <text:p text:style-name="P1357"><text:span text:style-name="T1358">Consejera Presidenta María Teresa Treviño Fernández</text:span><text:span text:style-name="T1359">.</text:span></text:p>
      <text:p text:style-name="P1360"/>
      <text:p text:style-name="P1361">Es verdad. Una disculpa, entonces para que se someta a votación del Pleno.</text:p>
      <text:p text:style-name="P1362"/>
      <text:p text:style-name="P1363"><text:span text:style-name="T1364">Secretario Técnico del Pleno</text:span><text:span text:style-name="T1365"><text:s/></text:span><text:span text:style-name="T1366">Héctor Ríos Salinas</text:span><text:span text:style-name="T1367">.<text:s/></text:span></text:p>
      <text:p text:style-name="P1368"/>
      <text:p text:style-name="P1369">Consejera, procedemos a la exposición, vamos a ceder el uso de la palabra si así lo tienen a bien Consejera Presidenta. Cedemos el uso de la voz a la Consejera Brenda Lizeth para que exponga el asunto respectivo.</text:p>
      <text:p text:style-name="P1370"/>
      <text:p text:style-name="P1371">Consejera Brenda Lizeth González Lara.</text:p>
      <text:p text:style-name="P1372"/>
      <text:p text:style-name="P1373">Si Secretario, bueno, vuelvo a repetir el asunto es para someter la aprobación del Pleno para<text:s/>que se autorice a la suscrita ausentarme de labores los días 26 y 27 del presente mes y año sin goce de sueldo por motivos estrictamente personales.<text:s/></text:p>
      <text:p text:style-name="P1374"/>
      <text:p text:style-name="P1375">Es cuánto.</text:p>
      <text:p text:style-name="P1376"/>
      <text:p text:style-name="P1377"><text:span text:style-name="T1378">Secretario Técnico del Pleno</text:span><text:span text:style-name="T1379"><text:s/></text:span><text:span text:style-name="T1380">Héctor Ríos Salinas</text:span><text:span text:style-name="T1381">.<text:s/></text:span></text:p>
      <text:p text:style-name="P1382"/>
      <text:p text:style-name="P1383">Gracias, atendiendo la instrucción de la Consejera Presidenta vamos a someter a su consideración la aprobación de este asunto en lo general, preguntándoles previamente a las Consejeras y Consejeros y deseen hacer uso de la palabra parece alguna intervención sobre esta exposición de asunto.</text:p>
      <text:p text:style-name="P1384"/>
      <text:p text:style-name="P1385">No existe intervenciones por parte de las y los Consejeros por lo que teniendo la instrucción de la Consejera Presidenta se somete a consideración de manera nominal.</text:p>
      <text:p text:style-name="P1386"/>
      <text:soft-page-break/>
      <text:list text:style-name="LFO36" text:continue-numbering="true">
        <text:list-item>
          <text:p text:style-name="P1387"><text:span text:style-name="T1388">Consejera María Teresa Treviño Fernández:<text:s/></text:span><text:span text:style-name="T1389">A favor</text:span><text:span text:style-name="T1390">.</text:span></text:p>
        </text:list-item>
        <text:list-item>
          <text:p text:style-name="P1391"><text:span text:style-name="T1392">Consejero Bernardo Sierra Gómez:<text:s/></text:span><text:span text:style-name="T1393">A favor</text:span><text:span text:style-name="T1394">.</text:span></text:p>
        </text:list-item>
        <text:list-item>
          <text:p text:style-name="P1395"><text:span text:style-name="T1396">Consejero Francisco Reynaldo Guajardo Martínez:<text:s/></text:span><text:span text:style-name="T1397">A favor</text:span><text:span text:style-name="T1398">.</text:span></text:p>
        </text:list-item>
        <text:list-item>
          <text:p text:style-name="P1399"><text:span text:style-name="T1400">Consejera María de los Ángeles Guzmán García:<text:s/></text:span><text:span text:style-name="T1401">A favor</text:span><text:span text:style-name="T1402">.</text:span><text:span text:style-name="T1403"><text:s text:c="2"/></text:span></text:p>
        </text:list-item>
        <text:list-item>
          <text:p text:style-name="P1404"><text:span text:style-name="T1405">Consejera<text:s/></text:span><text:span text:style-name="T1406">Ponente<text:s/></text:span><text:span text:style-name="T1407">Brenda Lizeth González Lara:<text:s/></text:span><text:span text:style-name="T1408">A favor</text:span><text:span text:style-name="T1409">.</text:span></text:p>
        </text:list-item>
      </text:list>
      <text:p text:style-name="P1410"/>
      <text:p text:style-name="P1411">Informo que son cinco votos a favor por lo que el asunto general propuesto por la Consejera Brenda Lizeth González Lara dentro del apartado de asuntos generales ha sido aprobado por la unanimidad de las y los integrantes de este Pleno de esta forma Consejera Presidenta, se tiene por agotado en el único asunto enlistado en el apartado de asuntos generales.</text:p>
      <text:p text:style-name="P1412"/>
      <text:p text:style-name="P1413">Gracias Secretario.<text:s/>En lo que respecta al punto octavo, se informa que la siguiente sesión ordinaria del Pleno se llevará a cabo en los términos de lo dispuesto en los artículos 14, 16, 17 y 31 del Reglamento Interior de este organismo autónomo.</text:p>
      <text:p text:style-name="P1414"/>
      <text:p text:style-name="P1415"><text:span text:style-name="T1416">De esta<text:s/></text:span><text:span text:style-name="T1417">forma<text:s/></text:span><text:span text:style-name="T1418">hemos<text:s/></text:span><text:span text:style-name="T1419">agota</text:span><text:span text:style-name="T1420">do</text:span><text:span text:style-name="T1421"><text:s/>todos y cada uno de los puntos<text:s/></text:span><text:span text:style-name="T1422">del<text:s/></text:span><text:span text:style-name="T1423">Orden del Día,<text:s/></text:span><text:span text:style-name="T1424">en tal sentido</text:span><text:span text:style-name="T1425">,<text:s/></text:span><text:span text:style-name="T1426">siendo las<text:s/></text:span><text:span text:style-name="T1427">12:34</text:span><text:span text:style-name="T1428"><text:s/></text:span><text:span text:style-name="T1429">doce<text:s/></text:span><text:span text:style-name="T1430">horas</text:span><text:span text:style-name="T1431"><text:s/>con<text:s/></text:span><text:span text:style-name="T1432">treinta y cuatro<text:s/></text:span><text:span text:style-name="T1433">minutos</text:span><text:span text:style-name="T1434"><text:s/>de</text:span><text:span text:style-name="T1435">l día<text:s/></text:span><text:span text:style-name="T1436">18<text:s/></text:span><text:span text:style-name="T1437">de</text:span><text:span text:style-name="T1438"><text:s/></text:span><text:span text:style-name="T1439">enero</text:span><text:span text:style-name="T1440"><text:s/>de 202</text:span><text:span text:style-name="T1441">3</text:span><text:span text:style-name="T1442">, damos por concluida la<text:s/></text:span><text:span text:style-name="T1443">Tercera<text:s/></text:span><text:span text:style-name="T1444">Sesión</text:span><text:span text:style-name="T1445"><text:s/></text:span><text:span text:style-name="T1446">Ordinaria de este Pleno</text:span><text:span text:style-name="T1447">. Se levanta la sesión.</text:span><text:span text:style-name="T1448"><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ERCERA<text:s/>SESIÓN ORDINARIA DEL AÑO 2023<text:s/>DEL<text:s/>INSTITUTO ESTATAL DE TRANSPARENCIA, ACCESO A LA INFORMACIÓN Y PROTECCIÓN DE DATOS PERSONALES,<text:s/>DE FECHA<text:s/>18<text:s/>DE<text:s/>EN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1-26T22:03:00Z</meta:creation-date>
    <dc:date>2023-01-26T22:03:00Z</dc:date>
    <meta:print-date>2023-01-09T20:48:00Z</meta:print-date>
    <meta:template xlink:href="Normal.dotm" xlink:type="simple"/>
    <meta:editing-cycles>2</meta:editing-cycles>
    <meta:editing-duration>PT0S</meta:editing-duration>
    <meta:document-statistic meta:page-count="18" meta:paragraph-count="234" meta:word-count="5310" meta:character-count="33591" meta:row-count="695" meta:non-whitespace-character-count="28515"/>
  </office:meta>
</office:document-meta>
</file>