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fo:margin-right="0in"/>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line-height="150%" fo:margin-right="0in"/>
      <style:text-properties style:font-name="Arial" style:font-name-complex="Arial" fo:font-size="12pt" style:font-size-asian="12pt" style:font-size-complex="12pt"/>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P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in"/>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P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6" style:parent-style-name="Normal" style:family="paragraph">
      <style:paragraph-properties fo:line-height="150%" fo:margin-left="0.3937in" fo:margin-right="0in" fo:text-indent="-0.3937in">
        <style:tab-stops/>
      </style:paragraph-properti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left="0.3937in" fo:margin-right="0in" fo:text-indent="-0.3937in">
        <style:tab-stops/>
      </style:paragraph-properti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style:font-weight-complex="bold" fo:font-size="12pt" style:font-size-asian="12pt" style:font-size-complex="12pt" fo:language="es" fo:country="ES"/>
    </style:style>
    <style:style style:name="T107" style:parent-style-name="Fuentedepárrafopredeter." style:family="text">
      <style:text-properties style:font-name="Arial" style:font-name-complex="Arial" style:font-weight-complex="bold" fo:font-size="12pt" style:font-size-asian="12pt" style:font-size-complex="12pt" fo:language="es" fo:country="ES"/>
    </style:style>
    <style:style style:name="T108" style:parent-style-name="Fuentedepárrafopredeter." style:family="text">
      <style:text-properties style:font-name="Arial" style:font-name-complex="Arial" style:font-weight-complex="bold" fo:font-size="12pt" style:font-size-asian="12pt" style:font-size-complex="12pt" fo:language="es" fo:country="ES"/>
    </style:style>
    <style:style style:name="T109" style:parent-style-name="Fuentedepárrafopredeter." style:family="text">
      <style:text-properties style:font-name="Arial" style:font-name-complex="Arial" style:font-weight-complex="bold" fo:font-size="12pt" style:font-size-asian="12pt" style:font-size-complex="12pt" fo:language="es" fo:country="ES"/>
    </style:style>
    <style:style style:name="T110" style:parent-style-name="Fuentedepárrafopredeter." style:family="text">
      <style:text-properties style:font-name="Arial" style:font-name-complex="Arial" style:font-weight-complex="bold" fo:font-size="12pt" style:font-size-asian="12pt" style:font-size-complex="12pt" fo:language="es" fo:country="ES"/>
    </style:style>
    <style:style style:name="T1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style:style>
    <style:style style:name="P113" style:parent-style-name="Normal" style:family="paragraph">
      <style:paragraph-properties fo:line-height="150%" fo:margin-right="0in"/>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P1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 style:parent-style-name="Normal" style:family="paragraph">
      <style:paragraph-properties fo:line-height="150%" fo:margin-right="0in"/>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style>
    <style:style style:name="T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 style:parent-style-name="Normal" style:family="paragraph">
      <style:paragraph-properties fo:line-height="150%" fo:margin-right="0in"/>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0" style:parent-style-name="Normal" style:family="paragraph">
      <style:paragraph-properties fo:line-height="150%" fo:margin-right="0in">
        <style:tab-stops>
          <style:tab-stop style:type="left" style:position="0.3888in"/>
        </style:tab-stops>
      </style:paragraph-properties>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198" style:parent-style-name="Normal" style:family="paragraph">
      <style:paragraph-properties fo:line-height="150%" fo:margin-right="0in"/>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fo:language="es" fo:country="ES"/>
    </style:style>
    <style:style style:name="T201" style:parent-style-name="Fuentedepárrafopredeter." style:family="text">
      <style:text-properties style:font-name="Arial" style:font-name-complex="Arial" style:font-weight-complex="bold" fo:font-size="12pt" style:font-size-asian="12pt" style:font-size-complex="12pt" fo:language="es" fo:country="ES"/>
    </style:style>
    <style:style style:name="T202" style:parent-style-name="Fuentedepárrafopredeter." style:family="text">
      <style:text-properties style:font-name="Arial" style:font-name-complex="Arial" style:font-weight-complex="bold" fo:font-size="12pt" style:font-size-asian="12pt" style:font-size-complex="12pt" fo:language="es" fo:country="ES"/>
    </style:style>
    <style:style style:name="T203" style:parent-style-name="Fuentedepárrafopredeter." style:family="text">
      <style:text-properties style:font-name="Arial" style:font-name-complex="Arial" style:font-weight-complex="bold" fo:font-size="12pt" style:font-size-asian="12pt" style:font-size-complex="12pt" fo:language="es" fo:country="ES"/>
    </style:style>
    <style:style style:name="T204" style:parent-style-name="Fuentedepárrafopredeter." style:family="text">
      <style:text-properties style:font-name="Arial" style:font-name-complex="Arial" style:font-weight-complex="bold" fo:font-size="12pt" style:font-size-asian="12pt" style:font-size-complex="12pt" fo:language="es" fo:country="ES"/>
    </style:style>
    <style:style style:name="P20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1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1"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212" style:parent-style-name="Normal" style:family="paragraph">
      <style:paragraph-properties fo:line-height="150%" fo:margin-right="0in"/>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P220" style:parent-style-name="Normal" style:family="paragraph">
      <style:paragraph-properties fo:line-height="150%" fo:margin-right="0in"/>
      <style:text-properties style:font-name="Arial" style:font-name-complex="Arial" fo:font-size="12pt" style:font-size-asian="12pt" style:font-size-complex="12pt"/>
    </style:style>
    <style:style style:name="P22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2"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23" style:parent-style-name="Normal" style:family="paragraph">
      <style:paragraph-properties fo:line-height="150%" fo:margin-right="-0.1125in"/>
    </style:style>
    <style:style style:name="T224" style:parent-style-name="Fuentedepárrafopredeter." style:family="text">
      <style:text-properties style:font-name="Arial" style:font-name-complex="Arial" fo:font-weight="bold" style:font-weight-asian="bold" fo:font-size="12pt" style:font-size-asian="12pt" style:font-size-complex="12pt"/>
    </style:style>
    <style:style style:name="T2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in"/>
    </style:style>
    <style:style style:name="T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1125in"/>
    </style:style>
    <style:style style:name="T240" style:parent-style-name="Fuentedepárrafopredeter." style:family="text">
      <style:text-properties style:font-name="Arial" style:font-name-complex="Arial" fo:font-weight="bold" style:font-weight-asian="bold" fo:font-size="12pt" style:font-size-asian="12pt" style:font-size-complex="12pt"/>
    </style:style>
    <style:style style:name="T2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P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5" style:parent-style-name="Normal" style:family="paragraph">
      <style:paragraph-properties fo:line-height="150%" fo:margin-right="0in"/>
    </style:style>
    <style:style style:name="T256" style:parent-style-name="Fuentedepárrafopredeter." style:family="text">
      <style:text-properties style:font-name="Arial" style:font-name-complex="Arial" fo:font-size="12pt" style:font-size-asian="12pt" style:font-size-complex="12pt" fo:language="es" fo:country="ES"/>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P2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4" style:parent-style-name="Normal" style:family="paragraph">
      <style:paragraph-properties fo:line-height="150%" fo:margin-right="0in">
        <style:tab-stops>
          <style:tab-stop style:type="left" style:position="0.3888in"/>
        </style:tab-stops>
      </style:paragraph-properti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fo:language="es" fo:country="ES"/>
    </style:style>
    <style:style style:name="P310"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11" style:parent-style-name="Normal" style:family="paragraph">
      <style:paragraph-properties fo:line-height="150%" fo:margin-right="0in"/>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P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6" style:parent-style-name="Normal" style:family="paragraph">
      <style:paragraph-properties fo:line-height="150%" fo:margin-right="0in"/>
    </style:style>
    <style:style style:name="T317" style:parent-style-name="Fuentedepárrafopredeter." style:family="text">
      <style:text-properties style:font-name="Arial" style:font-name-complex="Arial" fo:font-weight="bold" style:font-weight-asian="bold" fo:font-size="12pt" style:font-size-asian="12pt" style:font-size-complex="12pt"/>
    </style:style>
    <style:style style:name="T3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9" style:parent-style-name="Fuentedepárrafopredeter." style:family="text">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3" style:parent-style-name="Normal" style:family="paragraph">
      <style:paragraph-properties fo:line-height="150%" fo:margin-right="0in"/>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3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3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1" style:parent-style-name="Normal" style:family="paragraph">
      <style:paragraph-properties fo:line-height="150%" fo:margin-right="0in"/>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47" style:parent-style-name="Normal" style:family="paragraph">
      <style:paragraph-properties fo:line-height="150%" fo:margin-right="0in"/>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3" style:parent-style-name="Normal" style:family="paragraph">
      <style:paragraph-properties fo:line-height="150%" fo:margin-right="0in"/>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in">
        <style:tab-stops>
          <style:tab-stop style:type="left" style:position="0.3888in"/>
        </style:tab-stops>
      </style:paragraph-properti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P4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05" style:parent-style-name="Normal" style:family="paragraph">
      <style:paragraph-properties fo:line-height="150%" fo:margin-right="0in"/>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P4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9" style:parent-style-name="Normal" style:family="paragraph">
      <style:paragraph-properties fo:line-height="150%" fo:margin-right="0in"/>
      <style:text-properties style:font-name="Arial" style:font-name-complex="Arial" fo:font-size="12pt" style:font-size-asian="12pt" style:font-size-complex="12pt"/>
    </style:style>
    <style:style style:name="P420" style:parent-style-name="Normal" style:family="paragraph">
      <style:paragraph-properties fo:line-height="150%" fo:margin-right="0in">
        <style:tab-stops>
          <style:tab-stop style:type="left" style:position="0.3888in"/>
        </style:tab-stops>
      </style:paragraph-properti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P4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41"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P4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line-height="150%" fo:margin-right="0in"/>
    </style:style>
    <style:style style:name="T445" style:parent-style-name="Fuentedepárrafopredeter." style:family="text">
      <style:text-properties style:font-name="Arial" style:font-name-complex="Arial" fo:font-weight="bold" style:font-weight-asian="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P448" style:parent-style-name="Normal" style:family="paragraph">
      <style:paragraph-properties fo:line-height="150%" fo:margin-right="0in"/>
      <style:text-properties style:font-name="Arial" style:font-name-complex="Arial" fo:font-size="12pt" style:font-size-asian="12pt" style:font-size-complex="12pt"/>
    </style:style>
    <style:style style:name="P449" style:parent-style-name="Normal" style:family="paragraph">
      <style:paragraph-properties fo:line-height="150%" fo:margin-right="0in"/>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2" style:parent-style-name="Normal" style:family="paragraph">
      <style:paragraph-properties fo:line-height="150%" fo:margin-right="0in"/>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7" style:parent-style-name="Normal" style:family="paragraph">
      <style:paragraph-properties fo:line-height="150%" fo:margin-right="0in"/>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9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P5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08" style:parent-style-name="Normal" style:family="paragraph">
      <style:paragraph-properties fo:line-height="150%" fo:margin-right="0in"/>
      <style:text-properties style:font-name="Arial" style:font-name-complex="Arial" fo:font-size="12pt" style:font-size-asian="12pt" style:font-size-complex="12pt"/>
    </style:style>
    <style:style style:name="P509" style:parent-style-name="Normal" style:family="paragraph">
      <style:paragraph-properties fo:line-height="150%" fo:margin-right="0in"/>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style:style>
    <style:style style:name="P5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31" style:parent-style-name="Normal" style:family="paragraph">
      <style:paragraph-properties fo:line-height="150%" fo:margin-right="0in"/>
    </style:style>
    <style:style style:name="T532" style:parent-style-name="Fuentedepárrafopredeter." style:family="text">
      <style:text-properties style:font-name="Arial" style:font-name-complex="Arial" style:font-weight-complex="bold" fo:font-size="12pt" style:font-size-asian="12pt" style:font-size-complex="12pt" fo:language="es" fo:country="ES"/>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P54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8" style:parent-style-name="Normal" style:family="paragraph">
      <style:paragraph-properties fo:line-height="150%"/>
    </style:style>
    <style:style style:name="T549" style:parent-style-name="Fuentedepárrafopredeter." style:family="text">
      <style:text-properties style:font-name="Arial" style:font-name-complex="Arial" fo:font-size="12pt" style:font-size-asian="12pt" style:font-size-complex="12pt"/>
    </style:style>
    <style:style style:name="P550" style:parent-style-name="Normal" style:family="paragraph">
      <style:paragraph-properties fo:line-height="150%"/>
      <style:text-properties style:font-name="Arial" style:font-name-complex="Arial" fo:font-size="12pt" style:font-size-asian="12pt" style:font-size-complex="12pt"/>
    </style:style>
    <style:style style:name="P551" style:parent-style-name="Normal" style:family="paragraph">
      <style:paragraph-properties fo:line-height="150%"/>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style:text-properties style:font-name="Arial" style:font-name-complex="Arial" fo:font-size="12pt" style:font-size-asian="12pt" style:font-size-complex="12pt"/>
    </style:style>
    <style:style style:name="P556" style:parent-style-name="Normal" style:family="paragraph">
      <style:paragraph-properties fo:line-height="150%"/>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5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language-asian="es" style:country-asian="MX"/>
    </style:style>
    <style:style style:name="T56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561"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language-asian="es" style:country-asian="MX"/>
    </style:style>
    <style:style style:name="P562" style:parent-style-name="Normal" style:family="paragraph">
      <style:paragraph-properties fo:margin-top="0.0513in" fo:line-height="150%" fo:margin-right="0.0486in"/>
    </style:style>
    <style:style style:name="T56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MX"/>
    </style:style>
    <style:style style:name="T565"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566"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language-asian="es" style:country-asian="MX"/>
    </style:style>
    <style:style style:name="P567" style:parent-style-name="Normal" style:family="paragraph">
      <style:paragraph-properties fo:line-height="150%"/>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57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75" style:parent-style-name="Normal" style:family="paragraph">
      <style:paragraph-properties fo:line-height="150%" fo:margin-right="0in"/>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P60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4" style:parent-style-name="Normal" style:family="paragraph">
      <style:paragraph-properties fo:line-height="150%" fo:margin-right="0in"/>
    </style:style>
    <style:style style:name="T605" style:parent-style-name="Fuentedepárrafopredeter." style:family="text">
      <style:text-properties style:font-name="Arial" style:font-name-complex="Arial" style:font-weight-complex="bold"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P60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line-height="150%" fo:margin-right="0in"/>
    </style:style>
    <style:style style:name="T610" style:parent-style-name="Fuentedepárrafopredeter." style:family="text">
      <style:text-properties style:font-name="Arial" style:font-name-complex="Arial" style:font-weight-complex="bold" fo:font-size="12pt" style:font-size-asian="12pt" style:font-size-complex="12pt" fo:language="es" fo:country="ES"/>
    </style:style>
    <style:style style:name="T611" style:parent-style-name="Fuentedepárrafopredeter." style:family="text">
      <style:text-properties style:font-name="Arial" style:font-name-complex="Arial" style:font-weight-complex="bold" fo:font-size="12pt" style:font-size-asian="12pt" style:font-size-complex="12pt" fo:language="es" fo:country="ES"/>
    </style:style>
    <style:style style:name="T612" style:parent-style-name="Fuentedepárrafopredeter." style:family="text">
      <style:text-properties style:font-name="Arial" style:font-name-complex="Arial" style:font-weight-complex="bold" fo:font-size="12pt" style:font-size-asian="12pt" style:font-size-complex="12pt" fo:language="es" fo:country="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P62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4" style:parent-style-name="Normal" style:family="paragraph">
      <style:paragraph-properties fo:line-height="150%"/>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asian="Arial" style:font-name-complex="Arial" fo:font-size="12pt" style:font-size-asian="12pt" style:font-size-complex="12pt"/>
    </style:style>
    <style:style style:name="P63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31"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32"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33" style:parent-style-name="Normal" style:family="paragraph">
      <style:paragraph-properties fo:line-height="150%" fo:margin-right="0in"/>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T6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6" style:parent-style-name="Fuentedepárrafopredeter." style:family="text">
      <style:text-properties style:font-name="Arial" style:font-name-complex="Arial" fo:font-weight="bold" style:font-weight-asian="bold" fo:font-size="12pt" style:font-size-asian="12pt" style:font-size-complex="12pt"/>
    </style:style>
    <style:style style:name="P637" style:parent-style-name="Normal" style:family="paragraph">
      <style:paragraph-properties fo:line-height="150%" fo:margin-right="0in"/>
      <style:text-properties style:font-name="Arial" style:font-name-complex="Arial" fo:font-size="12pt" style:font-size-asian="12pt" style:font-size-complex="12pt"/>
    </style:style>
    <style:style style:name="P638" style:parent-style-name="Normal" style:family="paragraph">
      <style:paragraph-properties fo:line-height="150%" fo:margin-right="0in"/>
      <style:text-properties style:font-name="Arial" style:font-name-complex="Arial" fo:font-size="12pt" style:font-size-asian="12pt" style:font-size-complex="12pt"/>
    </style:style>
    <style:style style:name="P639" style:parent-style-name="Normal" style:family="paragraph">
      <style:paragraph-properties fo:line-height="150%" fo:margin-right="0in"/>
      <style:text-properties style:font-name="Arial" style:font-name-complex="Arial" fo:font-size="12pt" style:font-size-asian="12pt" style:font-size-complex="12pt"/>
    </style:style>
    <style:style style:name="P640" style:parent-style-name="Normal" style:family="paragraph">
      <style:paragraph-properties fo:line-height="150%" fo:margin-right="0in"/>
      <style:text-properties style:font-name="Arial" style:font-name-complex="Arial" fo:font-size="12pt" style:font-size-asian="12pt" style:font-size-complex="12pt"/>
    </style:style>
    <style:style style:name="P641"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42" style:parent-style-name="Normal" style:family="paragraph">
      <style:paragraph-properties fo:line-height="150%"/>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style:font-weight-complex="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49"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P655" style:parent-style-name="Párrafodelista" style:family="paragraph">
      <style:paragraph-properties fo:widows="2" fo:orphans="2" style:contextual-spacing="true" fo:line-height="150%" fo:margin-right="0in"/>
      <style:text-properties style:font-name="Arial" style:font-name-complex="Arial" fo:font-size="12pt" style:font-size-asian="12pt" style:font-size-complex="12pt" fo:hyphenate="true"/>
    </style:style>
    <style:style style:name="P656" style:parent-style-name="Normal" style:family="paragraph">
      <style:paragraph-properties fo:line-height="150%" fo:margin-right="0in"/>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fo:font-size="12pt" style:font-size-asian="12pt" style:font-size-complex="12pt"/>
    </style:style>
    <style:style style:name="P6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line-height="150%" fo:margin-right="0in"/>
      <style:text-properties style:font-name="Arial" style:font-name-complex="Arial" fo:font-size="12pt" style:font-size-asian="12pt" style:font-size-complex="12pt"/>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P6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line-height="150%" fo:margin-right="0in"/>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P702" style:parent-style-name="Normal" style:family="paragraph">
      <style:paragraph-properties fo:line-height="150%" fo:margin-right="0in"/>
      <style:text-properties style:font-name="Arial" style:font-name-complex="Arial" fo:font-size="12pt" style:font-size-asian="12pt" style:font-size-complex="12pt"/>
    </style:style>
    <style:style style:name="P703" style:parent-style-name="Normal" style:family="paragraph">
      <style:paragraph-properties fo:line-height="150%" fo:margin-right="0in"/>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style:font-weight-complex="bold" fo:font-size="12pt" style:font-size-asian="12pt" style:font-size-complex="12pt" fo:language="es" fo:country="ES"/>
    </style:style>
    <style:style style:name="T706" style:parent-style-name="Fuentedepárrafopredeter." style:family="text">
      <style:text-properties style:font-name="Arial" style:font-name-complex="Arial" style:font-weight-complex="bold" fo:font-size="12pt" style:font-size-asian="12pt" style:font-size-complex="12pt" fo:language="es" fo:country="ES"/>
    </style:style>
    <style:style style:name="T707" style:parent-style-name="Fuentedepárrafopredeter." style:family="text">
      <style:text-properties style:font-name="Arial" style:font-name-complex="Arial" style:font-weight-complex="bold"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fo:language="es" fo:country="ES"/>
    </style:style>
    <style:style style:name="P7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4" style:parent-style-name="Normal" style:family="paragraph">
      <style:paragraph-properties fo:line-height="150%" fo:margin-right="0in"/>
    </style:style>
    <style:style style:name="T715" style:parent-style-name="Fuentedepárrafopredeter." style:family="text">
      <style:text-properties style:font-name="Arial" style:font-name-complex="Arial" fo:font-weight="bold" style:font-weight-asian="bold" fo:font-size="12pt" style:font-size-asian="12pt" style:font-size-complex="12pt"/>
    </style:style>
    <style:style style:name="T7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7" style:parent-style-name="Fuentedepárrafopredeter." style:family="text">
      <style:text-properties style:font-name="Arial" style:font-name-complex="Arial" fo:font-weight="bold" style:font-weight-asian="bold" fo:font-size="12pt" style:font-size-asian="12pt" style:font-size-complex="12pt"/>
    </style:style>
    <style:style style:name="P7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1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2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37" style:parent-style-name="Normal" style:family="paragraph">
      <style:paragraph-properties fo:line-height="150%" fo:margin-right="0in"/>
    </style:style>
    <style:style style:name="T738" style:parent-style-name="Fuentedepárrafopredeter." style:family="text">
      <style:text-properties style:font-name="Arial" style:font-name-complex="Arial" fo:font-weight="bold" style:font-weight-asian="bold"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fo:font-size="12pt" style:font-size-asian="12pt" style:font-size-complex="12pt"/>
    </style:style>
    <style:style style:name="P7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2" style:parent-style-name="Normal" style:family="paragraph">
      <style:paragraph-properties fo:line-height="150%" fo:margin-right="0in"/>
    </style:style>
    <style:style style:name="T743" style:parent-style-name="Fuentedepárrafopredeter." style:family="text">
      <style:text-properties style:font-name="Arial" style:font-name-complex="Arial" style:font-weight-complex="bold" fo:font-size="12pt" style:font-size-asian="12pt" style:font-size-complex="12pt" fo:language="es" fo:country="ES"/>
    </style:style>
    <style:style style:name="T744" style:parent-style-name="Fuentedepárrafopredeter." style:family="text">
      <style:text-properties style:font-name="Arial" style:font-name-complex="Arial" style:font-weight-complex="bold"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47" style:parent-style-name="Normal" style:family="paragraph">
      <style:paragraph-properties fo:line-height="150%" fo:margin-right="0in"/>
    </style:style>
    <style:style style:name="T7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9" style:parent-style-name="Fuentedepárrafopredeter." style:family="text">
      <style:text-properties style:font-name="Arial" style:font-name-complex="Arial" style:font-weight-complex="bold" fo:font-size="12pt" style:font-size-asian="12pt" style:font-size-complex="12pt" fo:language="es" fo:country="ES"/>
    </style:style>
    <style:style style:name="P75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5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5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53" style:parent-style-name="Normal" style:family="paragraph">
      <style:paragraph-properties fo:line-height="150%" fo:margin-right="0in"/>
    </style:style>
    <style:style style:name="T754" style:parent-style-name="Fuentedepárrafopredeter." style:family="text">
      <style:text-properties style:font-name="Arial" style:font-name-complex="Arial" fo:font-weight="bold" style:font-weight-asian="bold" fo:font-size="12pt" style:font-size-asian="12pt" style:font-size-complex="12pt"/>
    </style:style>
    <style:style style:name="T7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P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8" style:parent-style-name="Normal" style:family="paragraph">
      <style:paragraph-properties fo:line-height="150%" fo:margin-right="0in"/>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style:font-weight-complex="bold"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P7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1" style:parent-style-name="Normal" style:family="paragraph">
      <style:paragraph-properties fo:line-height="150%" fo:margin-right="0in"/>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style:font-weight-complex="bold" fo:font-size="12pt" style:font-size-asian="12pt" style:font-size-complex="12pt" fo:language="es" fo:country="ES"/>
    </style:style>
    <style:style style:name="T784" style:parent-style-name="Fuentedepárrafopredeter." style:family="text">
      <style:text-properties style:font-name="Arial" style:font-name-complex="Arial" style:font-weight-complex="bold"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P78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87" style:parent-style-name="Normal" style:family="paragraph">
      <style:paragraph-properties fo:line-height="150%" fo:margin-right="0in"/>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P7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00" style:parent-style-name="Normal" style:family="paragraph">
      <style:paragraph-properties fo:line-height="150%" fo:margin-right="0in"/>
      <style:text-properties style:font-name="Arial" style:font-name-complex="Arial" fo:font-size="12pt" style:font-size-asian="12pt" style:font-size-complex="12pt"/>
    </style:style>
    <style:style style:name="P8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3" style:parent-style-name="Normal" style:family="paragraph">
      <style:paragraph-properties fo:line-height="150%" fo:margin-right="0in"/>
    </style:style>
    <style:style style:name="T8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6" style:parent-style-name="Fuentedepárrafopredeter." style:family="text">
      <style:text-properties style:font-name="Arial" style:font-name-complex="Arial" fo:font-weight="bold" style:font-weight-asian="bold" fo:font-size="12pt" style:font-size-asian="12pt" style:font-size-complex="12pt"/>
    </style:style>
    <style:style style:name="T8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1" style:parent-style-name="Normal" style:family="paragraph">
      <style:paragraph-properties fo:line-height="150%"/>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language-asian="en" style:country-asian="US"/>
    </style:style>
    <style:style style:name="T818" style:parent-style-name="Fuentedepárrafopredeter." style:family="text">
      <style:text-properties style:font-name="Arial" style:font-name-complex="Arial" fo:font-size="12pt" style:font-size-asian="12pt" style:font-size-complex="12pt" style:language-asian="en" style:country-asian="U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6" style:parent-style-name="Fuentedepárrafopredeter." style:family="text">
      <style:text-properties style:font-name="Arial" style:font-name-complex="Arial" fo:font-size="12pt" style:font-size-asian="12pt" style:font-size-complex="12pt" style:language-asian="en" style:country-asian="US"/>
    </style:style>
    <style:style style:name="T84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4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855" style:parent-style-name="Fuentedepárrafopredeter." style:family="text">
      <style:text-properties style:font-name="Arial" style:font-name-complex="Arial" fo:font-size="12pt" style:font-size-asian="12pt" style:font-size-complex="12pt" style:language-asian="en" style:country-asian="US"/>
    </style:style>
    <style:style style:name="T85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65" style:parent-style-name="Fuentedepárrafopredeter." style:family="text">
      <style:text-properties style:font-name="Arial" style:font-name-complex="Arial" fo:font-size="12pt" style:font-size-asian="12pt" style:font-size-complex="12pt" style:language-asian="en" style:country-asian="US"/>
    </style:style>
    <style:style style:name="T866" style:parent-style-name="Fuentedepárrafopredeter." style:family="text">
      <style:text-properties style:font-name="Arial" style:font-name-complex="Arial" fo:font-weight="bold" style:font-weight-asian="bold" fo:font-size="12pt" style:font-size-asian="12pt" style:font-size-complex="12pt"/>
    </style:style>
    <style:style style:name="T867" style:parent-style-name="Fuentedepárrafopredeter." style:family="text">
      <style:text-properties style:font-name="Arial" style:font-name-complex="Arial" fo:font-weight="bold" style:font-weight-asian="bold" fo:font-size="12pt" style:font-size-asian="12pt" style:font-size-complex="12pt"/>
    </style:style>
    <style:style style:name="T868" style:parent-style-name="Fuentedepárrafopredeter." style:family="text">
      <style:text-properties style:font-name="Arial" style:font-name-complex="Arial" fo:font-weight="bold" style:font-weight-asian="bold" fo:font-size="12pt" style:font-size-asian="12pt" style:font-size-complex="12pt"/>
    </style:style>
    <style:style style:name="T869" style:parent-style-name="Fuentedepárrafopredeter." style:family="text">
      <style:text-properties style:font-name="Arial" style:font-name-complex="Arial" fo:font-weight="bold" style:font-weight-asian="bold" fo:font-size="12pt" style:font-size-asian="12pt" style:font-size-complex="12pt"/>
    </style:style>
    <style:style style:name="T870" style:parent-style-name="Fuentedepárrafopredeter." style:family="text">
      <style:text-properties style:font-name="Arial" style:font-name-complex="Arial" fo:font-weight="bold" style:font-weight-asian="bold"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language-asian="en" style:country-asian="US"/>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complex="Arial" fo:font-weight="bold" style:font-weight-asian="bold" fo:font-size="12pt" style:font-size-asian="12pt" style:font-size-complex="12pt"/>
    </style:style>
    <style:style style:name="T874" style:parent-style-name="Fuentedepárrafopredeter." style:family="text">
      <style:text-properties style:font-name="Arial" style:font-name-complex="Arial" fo:font-weight="bold" style:font-weight-asian="bold" fo:font-size="12pt" style:font-size-asian="12pt" style:font-size-complex="12pt"/>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fo:font-weight="bold" style:font-weight-asian="bold"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T879" style:parent-style-name="Fuentedepárrafopredeter." style:family="text">
      <style:text-properties style:font-name="Arial" style:font-name-complex="Arial" fo:font-weight="bold" style:font-weight-asian="bold" fo:font-size="12pt" style:font-size-asian="12pt" style:font-size-complex="12pt"/>
    </style:style>
    <style:style style:name="T880" style:parent-style-name="Fuentedepárrafopredeter." style:family="text">
      <style:text-properties style:font-name="Arial" style:font-name-complex="Arial" fo:font-weight="bold" style:font-weight-asian="bold" fo:font-size="12pt" style:font-size-asian="12pt" style:font-size-complex="12pt"/>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complex="Arial" fo:font-weight="bold" style:font-weight-asian="bold"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language-asian="en" style:country-asian="US"/>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style:font-weight-complex="bold" fo:font-size="12pt" style:font-size-asian="12pt" style:font-size-complex="12pt"/>
    </style:style>
    <style:style style:name="P888" style:parent-style-name="Normal" style:family="paragraph">
      <style:paragraph-properties fo:line-height="150%"/>
      <style:text-properties style:font-name="Arial" style:font-name-complex="Arial" style:font-weight-complex="bold" fo:font-size="12pt" style:font-size-asian="12pt" style:font-size-complex="12pt"/>
    </style:style>
    <style:style style:name="P889" style:parent-style-name="Normal" style:family="paragraph">
      <style:paragraph-properties fo:line-height="150%"/>
    </style:style>
    <style:style style:name="T890"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89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fo:language="es" fo:country="ES" style:language-asian="en" style:country-asian="US"/>
    </style:style>
    <style:style style:name="T892" style:parent-style-name="Fuentedepárrafopredeter." style:family="text">
      <style:text-properties style:font-name="Arial" style:font-name-complex="Arial" style:font-style-complex="italic" fo:font-size="12pt" style:font-size-asian="12pt" style:font-size-complex="12pt" fo:language="es" fo:country="ES" style:language-asian="en" style:country-asian="US"/>
    </style:style>
    <style:style style:name="T89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894" style:parent-style-name="Fuentedepárrafopredeter." style:family="text">
      <style:text-properties style:font-name="Arial" style:font-name-complex="Arial" fo:font-style="italic" style:font-style-asian="italic" fo:font-size="12pt" style:font-size-asian="12pt" style:font-size-complex="12pt" fo:language="es" fo:country="ES" style:language-asian="en" style:country-asian="US"/>
    </style:style>
    <style:style style:name="P895" style:parent-style-name="Normal" style:family="paragraph">
      <style:paragraph-properties fo:line-height="150%"/>
      <style:text-properties style:font-name="Arial" style:font-name-complex="Arial" style:font-weight-complex="bold" fo:font-size="12pt" style:font-size-asian="12pt" style:font-size-complex="12pt"/>
    </style:style>
    <style:style style:name="P896" style:parent-style-name="Normal" style:family="paragraph">
      <style:paragraph-properties fo:line-height="150%"/>
    </style:style>
    <style:style style:name="T897" style:parent-style-name="Fuentedepárrafopredeter." style:family="text">
      <style:text-properties style:font-name="Arial" style:font-name-complex="Arial" style:font-weight-complex="bold" fo:font-size="12pt" style:font-size-asian="12pt" style:font-size-complex="12pt" fo:language="es" fo:country="ES"/>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style:font-weight-complex="bold" fo:font-size="12pt" style:font-size-asian="12pt" style:font-size-complex="12pt" fo:language="es" fo:country="ES"/>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0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paragraph-properties fo:line-height="150%"/>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11" style:parent-style-name="Fuentedepárrafopredeter." style:family="text">
      <style:text-properties style:font-name="Arial" style:font-name-complex="Arial" style:font-style-complex="italic"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tyle="italic" style:font-style-asian="italic"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style:font-weight-complex="bold"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font-size="12pt" style:font-size-asian="12pt" style:font-size-complex="12pt"/>
    </style:style>
    <style:style style:name="P92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26" style:parent-style-name="Normal" style:family="paragraph">
      <style:paragraph-properties fo:line-height="150%"/>
    </style:style>
    <style:style style:name="T927" style:parent-style-name="Fuentedepárrafopredeter." style:family="text">
      <style:text-properties style:font-name="Arial" style:font-name-complex="Arial" style:font-weight-complex="bold" fo:font-size="12pt" style:font-size-asian="12pt" style:font-size-complex="12pt" fo:language="es" fo:country="ES"/>
    </style:style>
    <style:style style:name="T928" style:parent-style-name="Fuentedepárrafopredeter." style:family="text">
      <style:text-properties style:font-name="Arial" style:font-name-complex="Arial" style:font-weight-complex="bold" fo:font-size="12pt" style:font-size-asian="12pt" style:font-size-complex="12pt" fo:language="es" fo:country="E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40" style:parent-style-name="Normal" style:family="paragraph">
      <style:paragraph-properties fo:line-height="150%"/>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style:font-weight-complex="bold"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6" style:parent-style-name="Fuentedepárrafopredeter." style:family="text">
      <style:text-properties style:font-name="Arial" style:font-name-complex="Arial" fo:font-size="12pt" style:font-size-asian="12pt" style:font-size-complex="12pt"/>
    </style:style>
    <style:style style:name="P9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P9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73" style:parent-style-name="Normal" style:family="paragraph">
      <style:paragraph-properties fo:line-height="150%" fo:margin-right="0in"/>
    </style:style>
    <style:style style:name="T974" style:parent-style-name="Fuentedepárrafopredeter." style:family="text">
      <style:text-properties style:font-name="Arial" style:font-name-complex="Arial" fo:font-weight="bold" style:font-weight-asian="bold" fo:font-size="12pt" style:font-size-asian="12pt" style:font-size-complex="12pt"/>
    </style:style>
    <style:style style:name="T9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P9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9" style:parent-style-name="Normal" style:family="paragraph">
      <style:paragraph-properties fo:line-height="150%" fo:margin-right="0in"/>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5" style:parent-style-name="Fuentedepárrafopredeter." style:family="text">
      <style:text-properties style:font-name="Arial" style:font-name-complex="Arial" fo:font-weight="bold" style:font-weight-asian="bold"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size="12pt" style:font-size-asian="12pt" style:font-size-complex="12pt"/>
    </style:style>
    <style:style style:name="P1000" style:parent-style-name="Normal" style:family="paragraph">
      <style:paragraph-properties fo:line-height="150%" fo:margin-right="0in"/>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0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17" style:parent-style-name="Normal" style:family="paragraph">
      <style:paragraph-properties fo:line-height="150%" fo:margin-right="0in"/>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26" style:parent-style-name="Normal" style:family="paragraph">
      <style:paragraph-properties fo:line-height="150%" fo:margin-right="0in"/>
      <style:text-properties style:font-name="Arial" style:font-name-complex="Arial" fo:font-size="12pt" style:font-size-asian="12pt" style:font-size-complex="12pt"/>
    </style:style>
    <style:style style:name="P10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9" style:parent-style-name="Normal" style:family="paragraph">
      <style:paragraph-properties fo:line-height="150%" fo:margin-right="0in"/>
    </style:style>
    <style:style style:name="T10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2" style:parent-style-name="Fuentedepárrafopredeter." style:family="text">
      <style:text-properties style:font-name="Arial" style:font-name-complex="Arial" fo:font-weight="bold" style:font-weight-asian="bold" fo:font-size="12pt" style:font-size-asian="12pt" style:font-size-complex="12pt"/>
    </style:style>
    <style:style style:name="P10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34" style:parent-style-name="Normal" style:family="paragraph">
      <style:paragraph-properties fo:line-height="150%" fo:margin-right="0in"/>
      <style:text-properties style:font-name="Arial" style:font-name-complex="Arial" fo:font-size="12pt" style:font-size-asian="12pt" style:font-size-complex="12pt"/>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8" style:parent-style-name="Normal" style:family="paragraph">
      <style:paragraph-properties fo:line-height="150%" fo:margin-right="0in"/>
      <style:text-properties style:font-name="Arial" style:font-name-complex="Arial" fo:font-size="12pt" style:font-size-asian="12pt" style:font-size-complex="12pt"/>
    </style:style>
    <style:style style:name="P1039" style:parent-style-name="Normal" style:family="paragraph">
      <style:paragraph-properties fo:line-height="150%" fo:margin-right="0in"/>
      <style:text-properties style:font-name="Arial" style:font-name-complex="Arial" fo:font-size="12pt" style:font-size-asian="12pt" style:font-size-complex="12pt"/>
    </style:style>
    <style:style style:name="P1040" style:parent-style-name="Normal" style:family="paragraph">
      <style:paragraph-properties fo:line-height="150%"/>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P1044" style:parent-style-name="Normal" style:family="paragraph">
      <style:paragraph-properties fo:line-height="150%"/>
      <style:text-properties style:font-name="Arial" style:font-name-complex="Arial" fo:font-size="12pt" style:font-size-asian="12pt" style:font-size-complex="12pt"/>
    </style:style>
    <style:style style:name="P1045" style:parent-style-name="Normal" style:family="paragraph">
      <style:paragraph-properties fo:line-height="150%"/>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weight="bold" style:font-weight-asian="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P1056" style:parent-style-name="Normal" style:family="paragraph">
      <style:paragraph-properties fo:line-height="150%"/>
      <style:text-properties style:font-name="Arial" style:font-name-complex="Arial" fo:font-size="12pt" style:font-size-asian="12pt" style:font-size-complex="12pt"/>
    </style:style>
    <style:style style:name="P1057" style:parent-style-name="Normal" style:family="paragraph">
      <style:paragraph-properties fo:line-height="150%"/>
    </style:style>
    <style:style style:name="T1058" style:parent-style-name="Fuentedepárrafopredeter." style:family="text">
      <style:text-properties style:font-name="Arial" style:font-name-complex="Arial" style:font-weight-complex="bold"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style:font-weight-complex="bold"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style:font-weight-complex="bold" fo:font-size="12pt" style:font-size-asian="12pt" style:font-size-complex="12pt" fo:language="es" fo:country="ES"/>
    </style:style>
    <style:style style:name="P1068" style:parent-style-name="Normal" style:family="paragraph">
      <style:paragraph-properties fo:line-height="150%"/>
      <style:text-properties style:font-name="Arial" style:font-name-complex="Arial" fo:font-size="12pt" style:font-size-asian="12pt" style:font-size-complex="12pt" fo:background-color="#FFFF00"/>
    </style:style>
    <style:style style:name="P1069" style:parent-style-name="Normal" style:family="paragraph">
      <style:paragraph-properties fo:line-height="150%"/>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P1076" style:parent-style-name="Normal" style:family="paragraph">
      <style:paragraph-properties fo:line-height="150%"/>
      <style:text-properties style:font-name="Arial" style:font-name-complex="Arial" fo:font-size="12pt" style:font-size-asian="12pt" style:font-size-complex="12pt"/>
    </style:style>
    <style:style style:name="P1077" style:parent-style-name="Normal" style:family="paragraph">
      <style:paragraph-properties fo:line-height="150%"/>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1086" style:parent-style-name="Normal" style:family="paragraph">
      <style:paragraph-properties fo:line-height="150%"/>
      <style:text-properties style:font-name="Arial" style:font-name-complex="Arial" fo:font-size="12pt" style:font-size-asian="12pt" style:font-size-complex="12pt"/>
    </style:style>
    <style:style style:name="P1087" style:parent-style-name="Normal" style:family="paragraph">
      <style:paragraph-properties fo:line-height="150%"/>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P1091" style:parent-style-name="Normal" style:family="paragraph">
      <style:paragraph-properties fo:line-height="150%" fo:margin-right="0in"/>
      <style:text-properties style:font-name="Arial" style:font-name-complex="Arial" fo:font-size="12pt" style:font-size-asian="12pt" style:font-size-complex="12pt"/>
    </style:style>
    <style:style style:name="P1092" style:parent-style-name="Normal" style:family="paragraph">
      <style:paragraph-properties fo:line-height="150%" fo:margin-right="0in"/>
      <style:text-properties style:font-name="Arial" style:font-name-complex="Arial" fo:font-size="12pt" style:font-size-asian="12pt" style:font-size-complex="12pt"/>
    </style:style>
    <style:style style:name="P10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line-height="150%" fo:margin-right="0in"/>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P11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5" style:parent-style-name="Normal" style:family="paragraph">
      <style:paragraph-properties fo:line-height="150%" fo:margin-right="0in"/>
    </style:style>
    <style:style style:name="T1106" style:parent-style-name="Fuentedepárrafopredeter." style:family="text">
      <style:text-properties style:font-name="Arial" style:font-name-complex="Arial" fo:font-weight="bold" style:font-weight-asian="bold" fo:font-size="12pt" style:font-size-asian="12pt" style:font-size-complex="12pt"/>
    </style:style>
    <style:style style:name="T11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8" style:parent-style-name="Fuentedepárrafopredeter." style:family="text">
      <style:text-properties style:font-name="Arial" style:font-name-complex="Arial" fo:font-weight="bold" style:font-weight-asian="bold" fo:font-size="12pt" style:font-size-asian="12pt" style:font-size-complex="12pt"/>
    </style:style>
    <style:style style:name="P11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0" style:parent-style-name="Normal" style:family="paragraph">
      <style:paragraph-properties fo:line-height="150%" fo:margin-right="0in"/>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T1122" style:parent-style-name="Fuentedepárrafopredeter." style:family="text">
      <style:text-properties style:font-name="Arial" style:font-name-complex="Arial" fo:font-size="12pt" style:font-size-asian="12pt" style:font-size-complex="12pt" fo:language="es" fo:country="ES"/>
    </style:style>
    <style:style style:name="P1123" style:parent-style-name="Normal" style:family="paragraph">
      <style:paragraph-properties fo:margin-right="0in"/>
      <style:text-properties style:font-name="Arial" style:font-name-complex="Arial" fo:font-size="11pt" style:font-size-asian="11pt" style:font-size-complex="11pt" fo:language="es" fo:country="ES"/>
    </style:style>
    <style:style style:name="P1124" style:parent-style-name="Normal" style:family="paragraph">
      <style:paragraph-properties fo:line-height="150%" fo:margin-right="0in"/>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5" style:parent-style-name="Normal" style:family="paragraph">
      <style:paragraph-properties fo:line-height="150%" fo:margin-right="0in"/>
    </style:style>
    <style:style style:name="T11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39" style:parent-style-name="Normal" style:family="paragraph">
      <style:paragraph-properties fo:line-height="150%" fo:margin-right="0in"/>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T11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3" style:parent-style-name="Normal" style:family="paragraph">
      <style:paragraph-properties fo:line-height="150%" fo:margin-right="0in"/>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1" style:parent-style-name="Normal" style:family="paragraph">
      <style:paragraph-properties fo:line-height="150%" fo:margin-right="0in"/>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6" style:parent-style-name="Normal" style:family="paragraph">
      <style:paragraph-properties fo:line-height="150%" fo:margin-right="0in"/>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P1170" style:parent-style-name="Normal" style:family="paragraph">
      <style:paragraph-properties fo:line-height="150%" fo:margin-right="0in"/>
      <style:text-properties style:font-name="Arial" style:font-name-complex="Arial" fo:font-size="12pt" style:font-size-asian="12pt" style:font-size-complex="12pt"/>
    </style:style>
    <style:style style:name="P11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3" style:parent-style-name="Normal" style:family="paragraph">
      <style:paragraph-properties fo:line-height="150%" fo:margin-right="0in"/>
    </style:style>
    <style:style style:name="T1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6" style:parent-style-name="Fuentedepárrafopredeter." style:family="text">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4" style:parent-style-name="Normal" style:family="paragraph">
      <style:paragraph-properties fo:line-height="150%"/>
    </style:style>
    <style:style style:name="T11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2" style:parent-style-name="Fuentedepárrafopredeter." style:family="text">
      <style:text-properties style:font-name="Arial" style:font-name-complex="Arial" fo:font-size="12pt" style:font-size-asian="12pt" style:font-size-complex="12pt" style:rfc-language-tag="es-ES_tradnl" fo:language="es"/>
    </style:style>
    <style:style style:name="T1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6" style:parent-style-name="Fuentedepárrafopredeter." style:family="text">
      <style:text-properties style:font-name="Arial" style:font-name-complex="Arial" fo:font-size="12pt" style:font-size-asian="12pt" style:font-size-complex="12pt" style:rfc-language-tag="es-ES_tradnl" fo:language="es"/>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01" style:parent-style-name="Normal" style:family="paragraph">
      <style:paragraph-properties fo:line-height="150%"/>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4" style:parent-style-name="Fuentedepárrafopredeter." style:family="text">
      <style:text-properties style:font-name="Arial" style:font-name-complex="Arial" fo:font-weight="bold" style:font-weight-asian="bold"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P12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13" style:parent-style-name="Normal" style:family="paragraph">
      <style:paragraph-properties fo:line-height="150%"/>
    </style:style>
    <style:style style:name="T12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4" style:parent-style-name="Fuentedepárrafopredeter." style:family="text">
      <style:text-properties style:font-name="Arial" style:font-name-complex="Arial" fo:font-size="12pt" style:font-size-asian="12pt" style:font-size-complex="12pt" style:rfc-language-tag="es-ES_tradnl" fo:language="es"/>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6" style:parent-style-name="Fuentedepárrafopredeter." style:family="text">
      <style:text-properties style:font-name="Arial" style:font-name-complex="Arial" fo:font-size="12pt" style:font-size-asian="12pt" style:font-size-complex="12pt" style:rfc-language-tag="es-ES_tradnl" fo:language="es"/>
    </style:style>
    <style:style style:name="P12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28" style:parent-style-name="Normal" style:family="paragraph">
      <style:paragraph-properties fo:line-height="150%"/>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35" style:parent-style-name="Normal" style:family="paragraph">
      <style:paragraph-properties fo:line-height="150%"/>
    </style:style>
    <style:style style:name="T1236"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8"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9"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P12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2" style:parent-style-name="Normal" style:family="paragraph">
      <style:paragraph-properties fo:line-height="150%"/>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weight="bold" style:font-weight-asian="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fo:font-weight="bold" style:font-weight-asian="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style:font-weight-complex="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fo:font-weight="bold" style:font-weight-asian="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27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76" style:parent-style-name="Normal" style:family="paragraph">
      <style:paragraph-properties fo:line-height="150%"/>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2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P1290" style:parent-style-name="Normal" style:family="paragraph">
      <style:paragraph-properties fo:line-height="150%"/>
      <style:text-properties style:font-name="Arial" style:font-name-complex="Arial" fo:font-size="12pt" style:font-size-asian="12pt" style:font-size-complex="12pt"/>
    </style:style>
    <style:style style:name="P1291" style:parent-style-name="Normal" style:family="paragraph">
      <style:paragraph-properties fo:line-height="150%"/>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style:font-weight-complex="bold" fo:font-size="12pt" style:font-size-asian="12pt" style:font-size-complex="12pt" fo:language="es" fo:country="ES"/>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7" style:parent-style-name="Fuentedepárrafopredeter." style:family="text">
      <style:text-properties style:font-name="Arial" style:font-name-complex="Arial" style:font-weight-complex="bold" fo:font-size="12pt" style:font-size-asian="12pt" style:font-size-complex="12pt" fo:language="es" fo:country="ES"/>
    </style:style>
    <style:style style:name="T12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style:font-weight-complex="bold" fo:font-size="12pt" style:font-size-asian="12pt" style:font-size-complex="12pt" fo:language="es" fo:country="ES"/>
    </style:style>
    <style:style style:name="P1305" style:parent-style-name="Normal" style:family="paragraph">
      <style:paragraph-properties fo:line-height="150%" fo:margin-right="0in"/>
      <style:text-properties style:font-name="Arial" style:font-name-complex="Arial" fo:font-size="12pt" style:font-size-asian="12pt" style:font-size-complex="12pt"/>
    </style:style>
    <style:style style:name="P1306" style:parent-style-name="Normal" style:family="paragraph">
      <style:paragraph-properties fo:line-height="150%" fo:margin-right="0in"/>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P13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33" style:parent-style-name="Normal" style:family="paragraph">
      <style:paragraph-properties fo:line-height="150%" fo:margin-right="0in"/>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P13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in"/>
    </style:style>
    <style:style style:name="T1354" style:parent-style-name="Fuentedepárrafopredeter." style:family="text">
      <style:text-properties style:font-name="Arial" style:font-name-complex="Arial" fo:font-weight="bold" style:font-weight-asian="bold" fo:font-size="12pt" style:font-size-asian="12pt" style:font-size-complex="12pt"/>
    </style:style>
    <style:style style:name="T13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P13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8" style:parent-style-name="Normal" style:family="paragraph">
      <style:paragraph-properties fo:line-height="150%" fo:margin-right="0in"/>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P137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8" style:parent-style-name="Normal" style:family="paragraph">
      <style:paragraph-properties fo:line-height="150%" fo:margin-right="0in"/>
    </style:style>
    <style:style style:name="T13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82" style:parent-style-name="Normal" style:family="paragraph">
      <style:paragraph-properties fo:line-height="150%" fo:margin-right="0in"/>
    </style:style>
    <style:style style:name="T1383" style:parent-style-name="Fuentedepárrafopredeter." style:family="text">
      <style:text-properties style:font-name="Arial" style:font-name-complex="Arial" fo:font-weight="bold" style:font-weight-asian="bold" fo:font-size="12pt" style:font-size-asian="12pt" style:font-size-complex="12pt"/>
    </style:style>
    <style:style style:name="T1384" style:parent-style-name="Fuentedepárrafopredeter." style:family="text">
      <style:text-properties style:font-name="Arial" style:font-name-complex="Arial" fo:font-weight="bold" style:font-weight-asian="bold" fo:font-size="12pt" style:font-size-asian="12pt" style:font-size-complex="12pt"/>
    </style:style>
    <style:style style:name="T13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86" style:parent-style-name="Normal" style:family="paragraph">
      <style:paragraph-properties fo:line-height="150%" fo:margin-right="0in"/>
    </style:style>
    <style:style style:name="T1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0" style:parent-style-name="Normal" style:family="paragraph">
      <style:paragraph-properties fo:line-height="150%" fo:margin-right="0in"/>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94" style:parent-style-name="Normal" style:family="paragraph">
      <style:paragraph-properties fo:line-height="150%" fo:margin-right="0in"/>
    </style:style>
    <style:style style:name="T13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9" style:parent-style-name="Normal" style:family="paragraph">
      <style:paragraph-properties fo:line-height="150%" fo:margin-right="0in"/>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P1418" style:parent-style-name="Normal" style:family="paragraph">
      <style:paragraph-properties fo:line-height="150%" fo:margin-right="0in"/>
      <style:text-properties style:font-name="Arial" style:font-name-complex="Arial" fo:font-size="12pt" style:font-size-asian="12pt" style:font-size-complex="12pt"/>
    </style:style>
    <style:style style:name="P1419" style:parent-style-name="Normal" style:family="paragraph">
      <style:paragraph-properties fo:line-height="150%" fo:margin-right="0in"/>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P14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2" style:parent-style-name="Normal" style:family="paragraph">
      <style:paragraph-properties fo:line-height="150%" fo:margin-right="0in"/>
      <style:text-properties style:font-name="Arial" style:font-name-complex="Arial" fo:font-size="12pt" style:font-size-asian="12pt" style:font-size-complex="12pt"/>
    </style:style>
    <style:style style:name="P14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5" style:parent-style-name="Normal" style:family="paragraph">
      <style:paragraph-properties fo:line-height="150%" fo:margin-right="0in"/>
    </style:style>
    <style:style style:name="T14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0" style:parent-style-name="Normal" style:family="paragraph">
      <style:paragraph-properties fo:line-height="150%" fo:margin-right="0in"/>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in"/>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weight="bold" style:font-weight-asian="bold" fo:font-size="12pt" style:font-size-asian="12pt" style:font-size-complex="12pt"/>
    </style:style>
    <style:style style:name="T1475" style:parent-style-name="Fuentedepárrafopredeter." style:family="text">
      <style:text-properties style:font-name="Arial" style:font-name-complex="Arial" fo:font-weight="bold" style:font-weight-asian="bold" fo:font-size="12pt" style:font-size-asian="12pt" style:font-size-complex="12pt"/>
    </style:style>
    <style:style style:name="T1476" style:parent-style-name="Fuentedepárrafopredeter." style:family="text">
      <style:text-properties style:font-name="Arial" style:font-name-complex="Arial" fo:font-weight="bold" style:font-weight-asian="bold" fo:font-size="12pt" style:font-size-asian="12pt" style:font-size-complex="12pt"/>
    </style:style>
    <style:style style:name="T1477" style:parent-style-name="Fuentedepárrafopredeter." style:family="text">
      <style:text-properties style:font-name="Arial" style:font-name-complex="Arial" fo:font-weight="bold" style:font-weight-asian="bold" fo:font-size="12pt" style:font-size-asian="12pt" style:font-size-complex="12pt"/>
    </style:style>
    <style:style style:name="T1478" style:parent-style-name="Fuentedepárrafopredeter." style:family="text">
      <style:text-properties style:font-name="Arial" style:font-name-complex="Arial" fo:font-weight="bold" style:font-weight-asian="bold" fo:font-size="12pt" style:font-size-asian="12pt" style:font-size-complex="12pt"/>
    </style:style>
    <style:style style:name="T1479" style:parent-style-name="Fuentedepárrafopredeter." style:family="text">
      <style:text-properties style:font-name="Arial" style:font-name-complex="Arial" fo:font-weight="bold" style:font-weight-asian="bold" fo:font-size="12pt" style:font-size-asian="12pt" style:font-size-complex="12pt"/>
    </style:style>
    <style:style style:name="T1480" style:parent-style-name="Fuentedepárrafopredeter." style:family="text">
      <style:text-properties style:font-name="Arial" style:font-name-complex="Arial" fo:font-weight="bold" style:font-weight-asian="bold"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P14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3" style:parent-style-name="Normal" style:family="paragraph">
      <style:paragraph-properties fo:line-height="150%" fo:margin-right="0.034in"/>
    </style:style>
    <style:style style:name="T1484" style:parent-style-name="Fuentedepárrafopredeter." style:family="text">
      <style:text-properties style:font-name="Arial" style:font-name-complex="Arial" style:font-weight-complex="bold" fo:font-size="12pt" style:font-size-asian="12pt" style:font-size-complex="12pt"/>
    </style:style>
    <style:style style:name="T1485" style:parent-style-name="Fuentedepárrafopredeter." style:family="text">
      <style:text-properties style:font-name="Arial" style:font-name-complex="Arial" style:font-weight-complex="bold" fo:font-size="12pt" style:font-size-asian="12pt" style:font-size-complex="12pt"/>
    </style:style>
    <style:style style:name="T1486" style:parent-style-name="Fuentedepárrafopredeter." style:family="text">
      <style:text-properties style:font-name="Arial" style:font-name-complex="Arial" style:font-weight-complex="bold" fo:font-size="12pt" style:font-size-asian="12pt" style:font-size-complex="12pt"/>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style:style>
    <style:style style:name="P14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0" style:parent-style-name="Normal" style:family="paragraph">
      <style:paragraph-properties fo:line-height="150%" fo:margin-right="0in"/>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P1509"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034in"/>
    </style:style>
    <style:style style:name="T1511" style:parent-style-name="Fuentedepárrafopredeter." style:family="text">
      <style:text-properties style:font-name="Arial" style:font-name-complex="Arial" style:font-weight-complex="bold" fo:font-size="12pt" style:font-size-asian="12pt" style:font-size-complex="12pt"/>
    </style:style>
    <style:style style:name="T1512" style:parent-style-name="Fuentedepárrafopredeter." style:family="text">
      <style:text-properties style:font-name="Arial" style:font-name-complex="Arial" style:font-weight-complex="bold" fo:font-size="12pt" style:font-size-asian="12pt" style:font-size-complex="12pt"/>
    </style:style>
    <style:style style:name="T1513" style:parent-style-name="Fuentedepárrafopredeter." style:family="text">
      <style:text-properties style:font-name="Arial" style:font-name-complex="Arial" style:font-weight-complex="bold" fo:font-size="12pt" style:font-size-asian="12pt" style:font-size-complex="12pt"/>
    </style:style>
    <style:style style:name="T1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style:font-weight-complex="bold" fo:font-size="12pt" style:font-size-asian="12pt" style:font-size-complex="12pt"/>
    </style:style>
    <style:style style:name="P15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8" style:parent-style-name="Normal" style:family="paragraph">
      <style:paragraph-properties fo:line-height="150%" fo:margin-right="0in"/>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weight="bold" style:font-weight-asian="bold" fo:font-size="12pt" style:font-size-asian="12pt" style:font-size-complex="12pt"/>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034in"/>
    </style:style>
    <style:style style:name="T1538" style:parent-style-name="Fuentedepárrafopredeter." style:family="text">
      <style:text-properties style:font-name="Arial" style:font-name-complex="Arial" style:font-weight-complex="bold" fo:font-size="12pt" style:font-size-asian="12pt" style:font-size-complex="12pt"/>
    </style:style>
    <style:style style:name="T1539" style:parent-style-name="Fuentedepárrafopredeter." style:family="text">
      <style:text-properties style:font-name="Arial" style:font-name-complex="Arial" style:font-weight-complex="bold" fo:font-size="12pt" style:font-size-asian="12pt" style:font-size-complex="12pt"/>
    </style:style>
    <style:style style:name="T1540" style:parent-style-name="Fuentedepárrafopredeter." style:family="text">
      <style:text-properties style:font-name="Arial" style:font-name-complex="Arial" style:font-weight-complex="bold" fo:font-size="12pt" style:font-size-asian="12pt" style:font-size-complex="12pt"/>
    </style:style>
    <style:style style:name="T1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fo:font-size="12pt" style:font-size-asian="12pt" style:font-size-complex="12pt"/>
    </style:style>
    <style:style style:name="T1545" style:parent-style-name="Fuentedepárrafopredeter." style:family="text">
      <style:text-properties style:font-name="Arial" style:font-name-complex="Arial" style:font-weight-complex="bold" fo:font-size="12pt" style:font-size-asian="12pt" style:font-size-complex="12pt"/>
    </style:style>
    <style:style style:name="P15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7" style:parent-style-name="Normal" style:family="paragraph">
      <style:paragraph-properties fo:line-height="150%" fo:margin-right="0in"/>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P15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in"/>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P15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66" style:parent-style-name="Normal" style:family="paragraph">
      <style:paragraph-properties fo:line-height="150%" fo:margin-right="0in"/>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74" style:parent-style-name="Fuentedepárrafopredeter." style:family="text">
      <style:text-properties style:font-name="Arial" style:font-name-complex="Arial" fo:font-size="12pt" style:font-size-asian="12pt" style:font-size-complex="12pt" style:language-asian="es" style:country-asian="MX"/>
    </style:style>
    <style:style style:name="T157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76" style:parent-style-name="Fuentedepárrafopredeter." style:family="text">
      <style:text-properties style:font-name="Arial" style:font-name-complex="Arial" fo:font-size="12pt" style:font-size-asian="12pt" style:font-size-complex="12pt" style:language-asian="es" style:country-asian="MX"/>
    </style:style>
    <style:style style:name="T157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weight="bold" style:font-weight-asian="bold" fo:font-size="12pt" style:font-size-asian="12pt" style:font-size-complex="12pt"/>
    </style:style>
    <style:style style:name="T1597" style:parent-style-name="Fuentedepárrafopredeter." style:family="text">
      <style:text-properties style:font-name="Arial" style:font-name-complex="Arial" fo:font-weight="bold" style:font-weight-asian="bold" fo:font-size="12pt" style:font-size-asian="12pt" style:font-size-complex="12pt"/>
    </style:style>
    <style:style style:name="T1598" style:parent-style-name="Fuentedepárrafopredeter." style:family="text">
      <style:text-properties style:font-name="Arial" style:font-name-complex="Arial" fo:font-weight="bold" style:font-weight-asian="bold" fo:font-size="12pt" style:font-size-asian="12pt" style:font-size-complex="12pt"/>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1" style:parent-style-name="Normal" style:family="paragraph">
      <style:paragraph-properties fo:line-height="150%" fo:margin-right="0.034in"/>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fo:font-weight="bold" style:font-weight-asian="bold" fo:font-size="12pt" style:font-size-asian="12pt" style:font-size-complex="12pt"/>
    </style:style>
    <style:style style:name="T1606" style:parent-style-name="Fuentedepárrafopredeter." style:family="text">
      <style:text-properties style:font-name="Arial" style:font-name-complex="Arial" style:font-weight-complex="bold" fo:font-size="12pt" style:font-size-asian="12pt" style:font-size-complex="12pt"/>
    </style:style>
    <style:style style:name="T1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8" style:parent-style-name="Fuentedepárrafopredeter." style:family="text">
      <style:text-properties style:font-name="Arial" style:font-name-complex="Arial" fo:font-weight="bold" style:font-weight-asian="bold" fo:font-size="12pt" style:font-size-asian="12pt" style:font-size-complex="12pt"/>
    </style:style>
    <style:style style:name="T1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P16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4" style:parent-style-name="Normal" style:family="paragraph">
      <style:paragraph-properties fo:line-height="150%" fo:margin-right="0in"/>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weight="bold" style:font-weight-asian="bold" fo:font-size="12pt" style:font-size-asian="12pt" style:font-size-complex="12pt"/>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P16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9" style:parent-style-name="Normal" style:family="paragraph">
      <style:paragraph-properties fo:line-height="150%" fo:margin-right="0.034in"/>
    </style:style>
    <style:style style:name="T1640" style:parent-style-name="Fuentedepárrafopredeter." style:family="text">
      <style:text-properties style:font-name="Arial" style:font-name-complex="Arial" fo:font-size="12pt" style:font-size-asian="12pt" style:font-size-complex="12pt"/>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2" style:parent-style-name="Fuentedepárrafopredeter." style:family="text">
      <style:text-properties style:font-name="Arial" style:font-name-complex="Arial" fo:font-size="12pt" style:font-size-asian="12pt" style:font-size-complex="12pt"/>
    </style:style>
    <style:style style:name="T1643" style:parent-style-name="Fuentedepárrafopredeter." style:family="text">
      <style:text-properties style:font-name="Arial" style:font-name-complex="Arial" fo:font-weight="bold" style:font-weight-asian="bold" fo:font-size="12pt" style:font-size-asian="12pt" style:font-size-complex="12pt"/>
    </style:style>
    <style:style style:name="T1644" style:parent-style-name="Fuentedepárrafopredeter." style:family="text">
      <style:text-properties style:font-name="Arial" style:font-name-complex="Arial" style:font-weight-complex="bold" fo:font-size="12pt" style:font-size-asian="12pt" style:font-size-complex="12pt"/>
    </style:style>
    <style:style style:name="T1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6" style:parent-style-name="Fuentedepárrafopredeter." style:family="text">
      <style:text-properties style:font-name="Arial" style:font-name-complex="Arial" fo:font-weight="bold" style:font-weight-asian="bold" fo:font-size="12pt" style:font-size-asian="12pt" style:font-size-complex="12pt"/>
    </style:style>
    <style:style style:name="T1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8" style:parent-style-name="Fuentedepárrafopredeter." style:family="text">
      <style:text-properties style:font-name="Arial" style:font-name-complex="Arial" fo:font-size="12pt" style:font-size-asian="12pt" style:font-size-complex="12pt"/>
    </style:style>
    <style:style style:name="T16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0" style:parent-style-name="Fuentedepárrafopredeter." style:family="text">
      <style:text-properties style:font-name="Arial" style:font-name-complex="Arial" fo:font-size="12pt" style:font-size-asian="12pt" style:font-size-complex="12pt"/>
    </style:style>
    <style:style style:name="T1651" style:parent-style-name="Fuentedepárrafopredeter." style:family="text">
      <style:text-properties style:font-name="Arial" style:font-name-complex="Arial" fo:font-size="12pt" style:font-size-asian="12pt" style:font-size-complex="12pt"/>
    </style:style>
    <style:style style:name="P165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653" style:parent-style-name="Normal" style:family="paragraph">
      <style:paragraph-properties fo:line-height="150%" fo:margin-right="0in"/>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weight="bold" style:font-weight-asian="bold" fo:font-size="12pt" style:font-size-asian="12pt" style:font-size-complex="12pt"/>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P16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5" style:parent-style-name="Normal" style:family="paragraph">
      <style:paragraph-properties fo:line-height="150%" fo:margin-right="0.034in"/>
    </style:style>
    <style:style style:name="T1666" style:parent-style-name="Fuentedepárrafopredeter." style:family="text">
      <style:text-properties style:font-name="Arial" style:font-name-complex="Arial" fo:font-size="12pt" style:font-size-asian="12pt" style:font-size-complex="12pt"/>
    </style:style>
    <style:style style:name="T16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8" style:parent-style-name="Fuentedepárrafopredeter." style:family="text">
      <style:text-properties style:font-name="Arial" style:font-name-complex="Arial" fo:font-size="12pt" style:font-size-asian="12pt" style:font-size-complex="12pt"/>
    </style:style>
    <style:style style:name="T1669" style:parent-style-name="Fuentedepárrafopredeter." style:family="text">
      <style:text-properties style:font-name="Arial" style:font-name-complex="Arial" fo:font-weight="bold" style:font-weight-asian="bold" fo:font-size="12pt" style:font-size-asian="12pt" style:font-size-complex="12pt"/>
    </style:style>
    <style:style style:name="T1670" style:parent-style-name="Fuentedepárrafopredeter." style:family="text">
      <style:text-properties style:font-name="Arial" style:font-name-complex="Arial" style:font-weight-complex="bold" fo:font-size="12pt" style:font-size-asian="12pt" style:font-size-complex="12pt"/>
    </style:style>
    <style:style style:name="T1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2" style:parent-style-name="Fuentedepárrafopredeter." style:family="text">
      <style:text-properties style:font-name="Arial" style:font-name-complex="Arial" fo:font-weight="bold" style:font-weight-asian="bold" fo:font-size="12pt" style:font-size-asian="12pt" style:font-size-complex="12pt"/>
    </style:style>
    <style:style style:name="T1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4" style:parent-style-name="Fuentedepárrafopredeter." style:family="text">
      <style:text-properties style:font-name="Arial" style:font-name-complex="Arial" fo:font-size="12pt" style:font-size-asian="12pt" style:font-size-complex="12pt"/>
    </style:style>
    <style:style style:name="P16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80" style:parent-style-name="Normal" style:family="paragraph">
      <style:paragraph-properties fo:line-height="150%" fo:margin-right="0in"/>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P16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98" style:parent-style-name="Normal" style:family="paragraph">
      <style:paragraph-properties fo:line-height="150%" fo:margin-right="0in"/>
    </style:style>
    <style:style style:name="T1699" style:parent-style-name="Fuentedepárrafopredeter." style:family="text">
      <style:text-properties style:font-name="Arial" style:font-name-complex="Arial" fo:font-weight="bold" style:font-weight-asian="bold" fo:font-size="12pt" style:font-size-asian="12pt" style:font-size-complex="12pt"/>
    </style:style>
    <style:style style:name="T17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1" style:parent-style-name="Fuentedepárrafopredeter." style:family="text">
      <style:text-properties style:font-name="Arial" style:font-name-complex="Arial" fo:font-weight="bold" style:font-weight-asian="bold" fo:font-size="12pt" style:font-size-asian="12pt" style:font-size-complex="12pt"/>
    </style:style>
    <style:style style:name="P17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3" style:parent-style-name="Normal" style:family="paragraph">
      <style:paragraph-properties fo:line-height="150%" fo:margin-right="0in"/>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P1751" style:parent-style-name="Normal" style:family="paragraph">
      <style:paragraph-properties fo:line-height="150%" fo:margin-right="0in"/>
      <style:text-properties style:font-name="Arial" style:font-name-complex="Arial" fo:font-size="12pt" style:font-size-asian="12pt" style:font-size-complex="12pt"/>
    </style:style>
    <style:style style:name="P1752" style:parent-style-name="Normal" style:family="paragraph">
      <style:paragraph-properties fo:line-height="150%" fo:margin-right="0in"/>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72" style:parent-style-name="Normal" style:family="paragraph">
      <style:paragraph-properties fo:line-height="150%" fo:margin-right="0in"/>
    </style:style>
    <style:style style:name="T17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6" style:parent-style-name="Normal" style:family="paragraph">
      <style:paragraph-properties fo:line-height="150%" fo:margin-right="0in"/>
    </style:style>
    <style:style style:name="T1777" style:parent-style-name="Fuentedepárrafopredeter." style:family="text">
      <style:text-properties style:font-name="Arial" style:font-name-complex="Arial" fo:font-weight="bold" style:font-weight-asian="bold" fo:font-size="12pt" style:font-size-asian="12pt" style:font-size-complex="12pt"/>
    </style:style>
    <style:style style:name="T1778" style:parent-style-name="Fuentedepárrafopredeter." style:family="text">
      <style:text-properties style:font-name="Arial" style:font-name-complex="Arial" fo:font-weight="bold" style:font-weight-asian="bold" fo:font-size="12pt" style:font-size-asian="12pt" style:font-size-complex="12pt"/>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4" style:parent-style-name="Normal" style:family="paragraph">
      <style:paragraph-properties fo:line-height="150%" fo:margin-right="0in"/>
    </style:style>
    <style:style style:name="T17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8" style:parent-style-name="Normal" style:family="paragraph">
      <style:paragraph-properties fo:line-height="150%" fo:margin-right="0in"/>
    </style:style>
    <style:style style:name="T1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3" style:parent-style-name="Normal" style:family="paragraph">
      <style:paragraph-properties fo:line-height="150%" fo:margin-right="0in"/>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style:style>
    <style:style style:name="T18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P18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1" style:parent-style-name="Normal" style:family="paragraph">
      <style:paragraph-properties fo:line-height="150%" fo:margin-right="0in"/>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P1833"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3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style:font-weight-complex="bold"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style:style>
    <style:style style:name="P18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45" style:parent-style-name="Normal" style:family="paragraph">
      <style:paragraph-properties fo:line-height="150%" fo:margin-right="0in"/>
      <style:text-properties style:font-name="Arial" style:font-name-complex="Arial" fo:font-size="12pt" style:font-size-asian="12pt" style:font-size-complex="12pt"/>
    </style:style>
    <style:style style:name="P1846" style:parent-style-name="Normal" style:family="paragraph">
      <style:paragraph-properties fo:line-height="150%" fo:margin-right="0in"/>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style:style>
    <style:style style:name="T1849" style:parent-style-name="Fuentedepárrafopredeter." style:family="text">
      <style:text-properties style:font-name="Arial" style:font-name-complex="Arial" fo:font-size="12pt" style:font-size-asian="12pt" style:font-size-complex="12pt"/>
    </style:style>
    <style:style style:name="T1850" style:parent-style-name="Fuentedepárrafopredeter." style:family="text">
      <style:text-properties style:font-name="Arial" style:font-name-complex="Arial" fo:font-size="12pt" style:font-size-asian="12pt" style:font-size-complex="12pt"/>
    </style:style>
    <style:style style:name="P18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2" style:parent-style-name="Normal" style:family="paragraph">
      <style:paragraph-properties fo:line-height="150%" fo:margin-right="0in"/>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text:span text:style-name="T17">Agradezco la presencia de<text:s/></text:span><text:span text:style-name="T18">mis compañeras Consejeras y a mis compañeros Consejeros</text:span><text:span text:style-name="T19">; así como al Secretario Técnico de este organismo.</text:span></text:p>
      <text:p text:style-name="P20"/>
      <text:p text:style-name="P21">Enseguida, pido al Secretario Técnico, Licenciado Héctor Ríos Salinas, en su calidad de Secretario de Actas, proceda con la instalación de la cuadragésima quinta sesión ordinaria del año 2022 de este organismo, Licenciado por favor.<text:s/></text:p>
      <text:p text:style-name="P22"/>
      <text:p text:style-name="P23"><text:span text:style-name="T24">Licenciado<text:s/></text:span><text:span text:style-name="T25">Héctor Ríos Salinas</text:span><text:span text:style-name="T26">.<text:s/></text:span></text:p>
      <text:p text:style-name="P27"/>
      <text:p text:style-name="P28"><text:span text:style-name="T29">Claro que si</text:span><text:span text:style-name="T30"><text:s/></text:span><text:span text:style-name="T31">Consejera</text:span><text:span text:style-name="T32"><text:s/>Presidenta</text:span><text:span text:style-name="T33"><text:s/>con muchísimo gusto</text:span><text:span text:style-name="T34">. Muy buenas tardes tengan todas y todos ustedes, vamos a proceder a instalar esta sesión ordinaria.<text:s/></text:span></text:p>
      <text:p text:style-name="P35"/>
      <text:p text:style-name="P36"><text:span text:style-name="T37">En la ciudad de Monterrey, Nuevo León, siendo las<text:s/></text:span><text:span text:style-name="T38">12:04</text:span><text:span text:style-name="T39"><text:s/></text:span><text:span text:style-name="T40">do</text:span><text:span text:style-name="T41">ce</text:span><text:span text:style-name="T42"><text:s/>horas</text:span><text:span text:style-name="T43"><text:s/>con cuatro minutos</text:span><text:span text:style-name="T44">, del día<text:s/></text:span><text:span text:style-name="T45">2</text:span><text:span text:style-name="T46">9</text:span><text:span text:style-name="T47">-</text:span><text:span text:style-name="T48">veinti</text:span><text:span text:style-name="T49">nueve</text:span><text:span text:style-name="T50"><text:s/>de<text:s/></text:span><text:span text:style-name="T51">noviem</text:span><text:span text:style-name="T52">bre</text:span><text:span text:style-name="T53"><text:s/>de 2022-dos mil veintidós, reunidos de manera<text:s/></text:span><text:span text:style-name="T54">presenci</text:span><text:span text:style-name="T55">al</text:span><text:span text:style-name="T56"><text:s/></text:span><text:span text:style-name="T57">el Pleno del<text:s/></text:span><text:span text:style-name="T58">Instituto Estatal de Transparencia, Acceso a la Información y Protección de Datos Personales</text:span><text:span text:style-name="T59">,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0">cuadragésima</text:span><text:span text:style-name="T61"><text:s/></text:span><text:span text:style-name="T62">quin</text:span><text:span text:style-name="T63">t</text:span><text:span text:style-name="T64">a<text:s/></text:span><text:span text:style-name="T65">sesión</text:span><text:span text:style-name="T66"><text:s/></text:span><text:span text:style-name="T67">ordinaria del año 2022 del Pleno de este órgano constitucionalmente autónomo</text:span><text:span text:style-name="T68">; por lo que, en este momento, me permito pasar lista de asistencia y registro de la misma, contando con la participación en esta sesión de las y los<text:s/></text:span><text:span text:style-name="T69">Consejero</text:span><text:span text:style-name="T70">s siguientes:<text:s/></text:span></text:p>
      <text:p text:style-name="P71"/>
      <text:list text:style-name="LFO3" text:continue-numbering="true">
        <text:list-item>
          <text:p text:style-name="P72"><text:span text:style-name="T73">Consejera</text:span><text:span text:style-name="T74"><text:s/>President</text:span><text:span text:style-name="T75">a</text:span><text:span text:style-name="T76">,<text:s/></text:span><text:span text:style-name="T77">María Teresa Treviño Fernández</text:span><text:span text:style-name="T78">.</text:span><text:span text:style-name="T79"><text:s/></text:span><text:span text:style-name="T80">*Presente.</text:span></text:p>
        </text:list-item>
        <text:list-item>
          <text:p text:style-name="P81"><text:span text:style-name="T82">Consejero</text:span><text:span text:style-name="T83"><text:s/>vocal,<text:s/></text:span><text:span text:style-name="T84">Bernardo Sierra Gómez</text:span><text:span text:style-name="T85">.<text:s/></text:span><text:span text:style-name="T86">*Presente.</text:span></text:p>
        </text:list-item>
        <text:list-item>
          <text:p text:style-name="P87"><text:span text:style-name="T88">Consejera</text:span><text:span text:style-name="T89"><text:s/></text:span><text:span text:style-name="T90">v</text:span><text:span text:style-name="T91">ocal, María</text:span><text:span text:style-name="T92"><text:s/>de los Ángeles Guzmán García</text:span><text:span text:style-name="T93">.</text:span><text:span text:style-name="T94"><text:s/></text:span><text:span text:style-name="T95">*Presente.</text:span></text:p>
        </text:list-item>
        <text:list-item>
          <text:p text:style-name="P96"><text:span text:style-name="T97">Consejero</text:span><text:span text:style-name="T98"><text:s/></text:span><text:span text:style-name="T99">v</text:span><text:span text:style-name="T100">ocal,<text:s/></text:span><text:bookmark-start text:name="_Hlk15550253"/><text:span text:style-name="T101">Francisco Reynaldo Guajardo Martínez</text:span><text:bookmark-end text:name="_Hlk15550253"/><text:span text:style-name="T102">.<text:s/></text:span><text:span text:style-name="T103">*Presente.</text:span></text:p>
        </text:list-item>
        <text:list-item>
          <text:p text:style-name="P104"><text:span text:style-name="T105">Consejera</text:span><text:span text:style-name="T106"><text:s/></text:span><text:span text:style-name="T107">v</text:span><text:span text:style-name="T108">ocal</text:span><text:span text:style-name="T109">,</text:span><text:span text:style-name="T110"><text:s/>Brenda Lizeth González Lara.</text:span><text:span text:style-name="T111"><text:s/>*Presente.</text:span></text:p>
        </text:list-item>
      </text:list>
      <text:p text:style-name="P112"/>
      <text:p text:style-name="P113"><text:span text:style-name="T114">Informo que he</text:span><text:span text:style-name="T115"><text:s/>verificado que se cuenta con la participación en esta sesión de</text:span><text:span text:style-name="T116"><text:s/></text:span><text:span text:style-name="T117">l</text:span><text:span text:style-name="T118">a</text:span><text:span text:style-name="T119"><text:s/></text:span><text:span text:style-name="T120">Consejera</text:span><text:span text:style-name="T121"><text:s/>President</text:span><text:span text:style-name="T122">a</text:span><text:span text:style-name="T123">, así como de<text:s/></text:span><text:span text:style-name="T124">los cuatro</text:span><text:span text:style-name="T125"><text:s/></text:span><text:span text:style-name="T126">Consejeros</text:span><text:span text:style-name="T127"><text:s/></text:span><text:span text:style-name="T128">v</text:span><text:span text:style-name="T129">ocales.<text:s/></text:span><text:span text:style-name="T130">Adelante Consejera, por favor.</text:span></text:p>
      <text:p text:style-name="P131"/>
      <text:p text:style-name="P132"/>
      <text:p text:style-name="P133"><text:span text:style-name="T134">Consejera</text:span><text:span text:style-name="T135"><text:s/>Presidenta María Teresa Treviño Fernández</text:span><text:span text:style-name="T136">.</text:span></text:p>
      <text:p text:style-name="P137"><text:span text:style-name="T138"><text:s/></text:span></text:p>
      <text:p text:style-name="P139">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40"/>
      <text:p text:style-name="P141">Por lo anterior, pido al Secretario de Actas, dé lectura al orden del día propuesto para esta fecha y<text:s/>lo someta a<text:s/>la<text:s/>consideración del Pleno.</text:p>
      <text:p text:style-name="P142"/>
      <text:p text:style-name="P143"><text:span text:style-name="T144">Licenciado<text:s/></text:span><text:span text:style-name="T145">Héctor Ríos Salinas</text:span><text:span text:style-name="T146">.<text:s/></text:span></text:p>
      <text:p text:style-name="P147"/>
      <text:p text:style-name="P148">Con gusto<text:s/>Consejera<text:s/>Presidenta. A continuación, me voy a permitir dar lectura al proyecto del orden del día<text:s/>que ha sido<text:s/>propuesto para<text:s/>celebrar los trabajos correspondientes a<text:s/>esta<text:s/>cuadragésima<text:s/>quinta<text:s/>sesión<text:s/>ordinaria<text:s/>de este Pleno:</text:p>
      <text:p text:style-name="P149"/>
      <text:p text:style-name="P150"><text:bookmark-start text:name="_Hlk34810393"/><text:bookmark-start text:name="_Hlk9953196"/><text:bookmark-start text:name="_Hlk17792425"/><text:bookmark-start text:name="_Hlk25049841"/><text:span text:style-name="T151">I.- PASE DE LISTA, REGISTRO DE ASISTENCIA Y VERIFICACIÓN DEL QUÓRUM LEGAL;</text:span></text:p>
      <text:p text:style-name="P152"/>
      <text:p text:style-name="P153"><text:span text:style-name="T154">II.- DECLARACIÓN DE QUÓRUM LEGAL;</text:span></text:p>
      <text:p text:style-name="P155"/>
      <text:p text:style-name="P156">III.- DECLARACIÓN DE INSTALACIÓN DE LA SESIÓN;</text:p>
      <text:p text:style-name="P157"/>
      <text:p text:style-name="P158">IV.- LECTURA Y APROBACIÓN DEL ORDEN DEL DÍA;</text:p>
      <text:p text:style-name="P159"/>
      <text:p text:style-name="P160"><text:span text:style-name="T161">V.-<text:s/></text:span><text:span text:style-name="T162">LECTURA Y APROBACIÓN, EN SU CASO, DEL ACTA DE LA<text:s/></text:span><text:span text:style-name="T163">CUADRA</text:span><text:span text:style-name="T164">GÉSIMA<text:s/></text:span><text:span text:style-name="T165">CUART</text:span><text:span text:style-name="T166">A<text:s/></text:span><text:span text:style-name="T167">SESIÓN ORDINARIA</text:span><text:span text:style-name="T168"><text:s/></text:span><text:span text:style-name="T169">DEL PLENO DEL<text:s/></text:span><text:span text:style-name="T170">INSTITUTO</text:span><text:span text:style-name="T171">, CELEBRADA EN FECHA<text:s/></text:span><text:span text:style-name="T172">23</text:span><text:span text:style-name="T173"><text:s/>DE</text:span><text:span text:style-name="T174"><text:s/></text:span><text:span text:style-name="T175">NOVIEM</text:span><text:span text:style-name="T176">BRE</text:span><text:span text:style-name="T177"><text:s/>DE 2022</text:span><text:span text:style-name="T178">.</text:span></text:p>
      <text:p text:style-name="P179"/>
      <text:p text:style-name="P180">VI.- ASUNTOS ESPECÍFICOS A TRATAR:<text:s/></text:p>
      <text:p text:style-name="P181"/>
      <text:p text:style-name="P182">A)<text:s/>Propuesta y, en su caso, aprobación para dispensar la lectura de los proyectos de resolución<text:s/>y de acuerdo<text:s/>enlistados en el inciso B) de este punto del orden del día.</text:p>
      <text:p text:style-name="P183"><text:s/></text:p>
      <text:p text:style-name="P184">B) Presentación, discusión y, en su caso, aprobación de los proyectos de resolución<text:s/>y de acuerdo<text:s/>que presentan las y los<text:s/>Consejeros:</text:p>
      <text:p text:style-name="P185"/>
      <text:p text:style-name="P186">1 al<text:s/>40.- Presentación de los proyectos de resolución<text:s/>y de acuerdo<text:s/>los cuales fueron previamente<text:s/>circulados.</text:p>
      <text:p text:style-name="P187"/>
      <text:p text:style-name="P188">41.-<text:s/>Acuerdo por el cual se informa el resultado de las evaluaciones realizadas durante el 2022 a los sujetos obligados del Estado en materia de protección de datos personales, relativas al cumplimiento de los principios de responsabilidad y de información.</text:p>
      <text:p text:style-name="P189"/>
      <text:p text:style-name="P190">VII.- ASUNTOS GENERALES: <text:s/></text:p>
      <text:p text:style-name="P191"/>
      <text:p text:style-name="P192"><text:span text:style-name="T193">VIII.-<text:s/></text:span><text:span text:style-name="T194">FECHA Y HORA PARA LA PRÓXIMA SESIÓN; Y</text:span></text:p>
      <text:p text:style-name="P195"/>
      <text:p text:style-name="P196">IX.- CLAUSURA DE LA SESIÓN.</text:p>
      <text:p text:style-name="P197"><text:bookmark-end text:name="_Hlk34810393"/></text:p>
      <text:p text:style-name="P198"><text:bookmark-end text:name="_Hlk9953196"/><text:bookmark-end text:name="_Hlk17792425"/><text:bookmark-end text:name="_Hlk25049841"/><text:span text:style-name="T199">Una vez expuesto el proyecto del<text:s/></text:span><text:span text:style-name="T200">Orden del Día les pregunto a ustedes<text:s/></text:span><text:span text:style-name="T201">Consejeras</text:span><text:span text:style-name="T202"><text:s/>y<text:s/></text:span><text:span text:style-name="T203">Consejeros</text:span><text:span text:style-name="T204">, si alguien tiene algún comentario u observación respecto al mismo.</text:span></text:p>
      <text:p text:style-name="P205"/>
      <text:p text:style-name="P206">Están solicitando el uso de la palabra dos Consejeros en primer orden se le concede el uso de la palabra a la Consejera Presidenta la licenciada María Teresa Treviño.</text:p>
      <text:p text:style-name="P207"/>
      <text:p text:style-name="P208">Consejera Presidenta María Teresa Treviño Fernández</text:p>
      <text:p text:style-name="P209"/>
      <text:p text:style-name="P210">Gracias Secretario,</text:p>
      <text:p text:style-name="P211"/>
      <text:p text:style-name="P212"><text:span text:style-name="T213">De conformidad con lo dispuesto en el artículo 23 del Reglamento Interior de este organismo, solicito sea retirado del proyecto del orden del día de esta sesión el<text:s/></text:span><text:span text:style-name="T214">expediente</text:span><text:span text:style-name="T215"><text:s/></text:span><text:span text:style-name="T216">DOT/142/2022</text:span><text:span text:style-name="T217">,<text:s/></text:span><text:span text:style-name="T218">así como el asunto identificado con el numeral 41 del apartado B del sexto punto del orden del día para esta sesión<text:s/></text:span><text:span text:style-name="T219">para posponer la discusión de este asunto en una próxima sesión.</text:span></text:p>
      <text:p text:style-name="P220"/>
      <text:p text:style-name="P221">Es cuanto Secretario.</text:p>
      <text:p text:style-name="P222"/>
      <text:p text:style-name="P223"><text:span text:style-name="T224">Licenciado<text:s/></text:span><text:span text:style-name="T225">Héctor Ríos Salinas</text:span><text:span text:style-name="T226">.<text:s/></text:span></text:p>
      <text:p text:style-name="P227"/>
      <text:p text:style-name="P228">Agradecemos la intervención de la Consejera Presidenta la licenciada María Teresa Treviño y se ha tomado la nota respectiva.</text:p>
      <text:p text:style-name="P229"/>
      <text:soft-page-break/>
      <text:p text:style-name="P230">Vamos a conceder ahora el uso de la palabra para el Consejero el licenciado Francisco Reynaldo Guajardo, adelante Consejero, por favor.<text:s/></text:p>
      <text:p text:style-name="P231"/>
      <text:p text:style-name="P232"><text:span text:style-name="T233">Consejero</text:span><text:span text:style-name="T234"><text:s/>Francisco Reynaldo Guajardo Martínez</text:span><text:span text:style-name="T235">.</text:span></text:p>
      <text:p text:style-name="P236"/>
      <text:p text:style-name="P237">Gracias Secretario. Quiero poner a consideración del Pleno posponer la discusión del expediente<text:s/>RR/740/2022, para que sea analizado en una sesión posterior, es cuánto Secretario.</text:p>
      <text:p text:style-name="P238"/>
      <text:p text:style-name="P239"><text:span text:style-name="T240">Licenciado<text:s/></text:span><text:span text:style-name="T241">Héctor Ríos Salinas</text:span><text:span text:style-name="T242">.<text:s/></text:span></text:p>
      <text:p text:style-name="P243"/>
      <text:p text:style-name="P244">Agradecemos la intervención del Licenciado Francisco Reynaldo Guajardo e igualmente se ha tomado la nota respectiva.</text:p>
      <text:p text:style-name="P245"/>
      <text:p text:style-name="P246">Con estas modificaciones al orden del día me voy a permitir someter a su consideración los que este por la afirmativa por favor sírvanse a manifestarlo por favor de la manera acostumbrada.</text:p>
      <text:p text:style-name="P247"/>
      <text:p text:style-name="P248"><text:span text:style-name="T249">Informo que son cinco votos a favor por lo que</text:span><text:span text:style-name="T250">,<text:s/></text:span><text:span text:style-name="T251">el orden del día ha sido aprobado por unanimidad de votos de las y los integrantes del Pleno</text:span><text:span text:style-name="T252"><text:s/>con las modificaciones que fueron previamente expuestas</text:span><text:span text:style-name="T253">.<text:s/></text:span></text:p>
      <text:p text:style-name="P254"/>
      <text:p text:style-name="P255"><text:span text:style-name="T256">En relación al<text:s/></text:span><text:span text:style-name="T257">quinto punto del orden del día, relativo a la lectura y aprobación, en su caso,<text:s/></text:span><text:span text:style-name="T258">del acta de sesi</text:span><text:span text:style-name="T259">ó</text:span><text:span text:style-name="T260">n anterior de este Pleno</text:span><text:span text:style-name="T261">, se le concede el uso de la palabra a</text:span><text:span text:style-name="T262"><text:s/></text:span><text:span text:style-name="T263">l</text:span><text:span text:style-name="T264">a</text:span><text:span text:style-name="T265"><text:s/></text:span><text:span text:style-name="T266">Consejera</text:span><text:span text:style-name="T267"><text:s/>President</text:span><text:span text:style-name="T268">a</text:span><text:span text:style-name="T269">.</text:span><text:span text:style-name="T270"><text:s/>Adelante Consejera, por favor.</text:span></text:p>
      <text:p text:style-name="P271"/>
      <text:p text:style-name="P272">Consejera<text:s/>María Teresa Treviño Fernández.</text:p>
      <text:p text:style-name="P273"/>
      <text:p text:style-name="P274"><text:span text:style-name="T275">Gracias Secretario. Con fundamento en lo que disponen los artículos 12 y 24 del Reglamento Interior de est</text:span><text:span text:style-name="T276">e</text:span><text:span text:style-name="T277"><text:s/></text:span><text:span text:style-name="T278">Instituto</text:span><text:span text:style-name="T279">, someto a la consideración del Pleno, la autorización para dispensar la lectura<text:s/></text:span><text:span text:style-name="T280">de</text:span><text:span text:style-name="T281">l</text:span><text:span text:style-name="T282"><text:s/></text:span><text:span text:style-name="T283">acta de la<text:s/></text:span><text:span text:style-name="T284">cuadragésima</text:span><text:span text:style-name="T285"><text:s/></text:span><text:span text:style-name="T286">cuart</text:span><text:span text:style-name="T287">a</text:span><text:span text:style-name="T288"><text:s/></text:span><text:span text:style-name="T289"><text:s/></text:span><text:span text:style-name="T290">sesión ordinaria</text:span><text:span text:style-name="T291"><text:s/></text:span><text:span text:style-name="T292">del año 202</text:span><text:span text:style-name="T293">2</text:span><text:span text:style-name="T294"><text:s/>del<text:s/></text:span><text:span text:style-name="T295">Instituto</text:span><text:span text:style-name="T296">, celebrada en fecha<text:s/></text:span><text:span text:style-name="T297">23</text:span><text:span text:style-name="T298"><text:s/>de<text:s/></text:span><text:span text:style-name="T299">noviem</text:span><text:span text:style-name="T300">bre</text:span><text:span text:style-name="T301"><text:s/>de 202</text:span><text:span text:style-name="T302">2</text:span><text:span text:style-name="T303">; asimismo,<text:s/></text:span><text:span text:style-name="T304">para que se autorice su contenido,</text:span><text:span text:style-name="T305"><text:s/>toda vez que se cumple con el requisito de haberse circulado a las<text:s/></text:span><text:span text:style-name="T306">Consejera</text:span><text:span text:style-name="T307">s y a los<text:s/></text:span><text:span text:style-name="T308">Consejero</text:span><text:span text:style-name="T309">s para su revisión, dentro del plazo de 48 (cuarenta y ocho) horas de anticipación a la celebración de esta sesión.</text:span></text:p>
      <text:p text:style-name="P310"/>
      <text:p text:style-name="P311"><text:span text:style-name="T312">Por lo anterior, pido al Secretario de Actas, someta a<text:s/></text:span><text:span text:style-name="T313">consideración</text:span><text:span text:style-name="T314"><text:s/>del Pleno esta propuesta.<text:s/></text:span></text:p>
      <text:p text:style-name="P315"/>
      <text:p text:style-name="P316"><text:span text:style-name="T317">Licenciado<text:s/></text:span><text:span text:style-name="T318">Héctor Ríos Salinas</text:span><text:span text:style-name="T319">.<text:s/></text:span></text:p>
      <text:p text:style-name="P320"/>
      <text:p text:style-name="P321">Con<text:s/>mucho<text:s/>gusto<text:s/>Consejera<text:s/>Presidenta, enseguida, pregunto al Pleno quién desea hacer uso de la palabra para realizar algún comentario sobre esta propuesta.</text:p>
      <text:p text:style-name="P322"/>
      <text:p text:style-name="P323"><text:span text:style-name="T324">No existen<text:s/></text:span><text:span text:style-name="T325">intervenciones por parte de las y los Consejeros</text:span><text:span text:style-name="T326">, por lo que procederé a someter a<text:s/></text:span><text:span text:style-name="T327">su consideración</text:span><text:span text:style-name="T328"><text:s/></text:span><text:span text:style-name="T329">la</text:span><text:span text:style-name="T330"><text:s/>aproba</text:span><text:span text:style-name="T331">ción</text:span><text:span text:style-name="T332"><text:s/>la dispensa y el contenido del acta e</text:span><text:span text:style-name="T333">n estudio</text:span><text:span text:style-name="T334">,</text:span><text:span text:style-name="T335"><text:s/></text:span><text:span text:style-name="T336">los que estén a favor sírvanse a manifestarlo de la forma acostumbrad</text:span><text:span text:style-name="T337">a.</text:span><text:span text:style-name="T338"><text:s/></text:span></text:p>
      <text:p text:style-name="P339"/>
      <text:p text:style-name="P340">Consejero<text:s/>Francisco Reynaldo Guajardo Martínez:<text:s/>A favor.</text:p>
      <text:p text:style-name="P341"><text:span text:style-name="T342">Consejera</text:span><text:span text:style-name="T343"><text:s/>Brenda Lizeth González Lara</text:span><text:span text:style-name="T344">:</text:span><text:span text:style-name="T345"><text:s/></text:span><text:span text:style-name="T346">A favor.</text:span></text:p>
      <text:p text:style-name="P347"><text:span text:style-name="T348">Consejera</text:span><text:span text:style-name="T349"><text:s/>María de los Á</text:span><text:span text:style-name="T350">ngeles Guzmán García:</text:span><text:span text:style-name="T351"><text:s/></text:span><text:span text:style-name="T352">A favor.</text:span></text:p>
      <text:p text:style-name="P353"><text:span text:style-name="T354">Consejero</text:span><text:span text:style-name="T355"><text:s/>Bernardo Sierra Gómez:<text:s/></text:span><text:span text:style-name="T356">A favor.</text:span></text:p>
      <text:p text:style-name="P357">Consejera<text:s/>María Teresa Treviño Fernández:<text:s/>A favor.</text:p>
      <text:p text:style-name="P358"/>
      <text:p text:style-name="P359"><text:span text:style-name="T360">Gracias</text:span><text:span text:style-name="T361">,</text:span><text:span text:style-name="T362"><text:s/>informo que son cinco votos a favor por lo que</text:span><text:span text:style-name="T363"><text:s/>ha sido aprobado por<text:s/></text:span><text:span text:style-name="T364">unanimidad</text:span><text:span text:style-name="T365"><text:s/>de votos de</text:span><text:span text:style-name="T366"><text:s/></text:span><text:span text:style-name="T367">l</text:span><text:span text:style-name="T368">os integrantes de este</text:span><text:span text:style-name="T369"><text:s/>Pleno, la dispensa de la lectura y<text:s/></text:span><text:span text:style-name="T370">el<text:s/></text:span><text:span text:style-name="T371">contenido de</text:span><text:span text:style-name="T372">l</text:span><text:span text:style-name="T373"><text:s/></text:span><text:span text:style-name="T374">acta de la<text:s/></text:span><text:span text:style-name="T375">cuadragésima</text:span><text:span text:style-name="T376"><text:s/></text:span><text:span text:style-name="T377">cuart</text:span><text:span text:style-name="T378">a<text:s/></text:span><text:span text:style-name="T379">sesión ordinaria</text:span><text:span text:style-name="T380"><text:s/></text:span><text:span text:style-name="T381">de</text:span><text:span text:style-name="T382">l Pleno</text:span><text:span text:style-name="T383"><text:s/></text:span><text:span text:style-name="T384">de<text:s/></text:span><text:span text:style-name="T385">est</text:span><text:span text:style-name="T386">e</text:span><text:span text:style-name="T387"><text:s/></text:span><text:span text:style-name="T388">Instituto</text:span><text:span text:style-name="T389">; por lo tanto, se instruye a</text:span><text:span text:style-name="T390">l personal de<text:s/></text:span><text:span text:style-name="T391">la Secretaría<text:s/></text:span><text:span text:style-name="T392">Técnica<text:s/></text:span><text:span text:style-name="T393">para que se incluya en el<text:s/></text:span><text:span text:style-name="T394">registro y control de la base de datos de las actas de las sesiones<text:s/></text:span><text:span text:style-name="T395">de</text:span><text:span text:style-name="T396">l</text:span><text:span text:style-name="T397"><text:s/></text:span><text:span text:style-name="T398">Pleno</text:span><text:span text:style-name="T399"><text:s/>y<text:s/></text:span><text:span text:style-name="T400">asimismo se<text:s/></text:span><text:span text:style-name="T401">difunda en nuestro sitio de internet, en los términos que<text:s/></text:span><text:span text:style-name="T402">dispone la legislación<text:s/></text:span><text:span text:style-name="T403">de la materia.</text:span></text:p>
      <text:p text:style-name="P404"/>
      <text:p text:style-name="P405"><text:span text:style-name="T406">Respecto</text:span><text:span text:style-name="T407"><text:s/>al sexto punto del orden del día, se le concede el uso de la palabra a</text:span><text:span text:style-name="T408"><text:s/></text:span><text:span text:style-name="T409">l</text:span><text:span text:style-name="T410">a</text:span><text:span text:style-name="T411"><text:s/></text:span><text:span text:style-name="T412">Consejera</text:span><text:span text:style-name="T413"><text:s/>President</text:span><text:span text:style-name="T414">a</text:span><text:span text:style-name="T415">.</text:span><text:span text:style-name="T416"><text:s/>Adelante Consejera, por favor.</text:span></text:p>
      <text:p text:style-name="P417"/>
      <text:p text:style-name="P418">Consejera<text:s/>Presidenta María Teresa Treviño Fernández.</text:p>
      <text:p text:style-name="P419"/>
      <text:p text:style-name="P420"><text:span text:style-name="T421">Gracias Secretario. Para dar atención a est</text:span><text:span text:style-name="T422">e<text:s/></text:span><text:span text:style-name="T423">punto del orden del día, me voy a permitir someter a la consideración del Pleno,<text:s/></text:span><text:span text:style-name="T424">la autorización para<text:s/></text:span><text:span text:style-name="T425">dispensar la lectura de los proyectos de resolución</text:span><text:span text:style-name="T426"><text:s/></text:span><text:span text:style-name="T427">y de acuerdo<text:s/></text:span><text:span text:style-name="T428">enlistados</text:span><text:span text:style-name="T429">,</text:span><text:span text:style-name="T430"><text:s/>ya que se cumple con el requisito</text:span><text:span text:style-name="T431"><text:s/>que señalan los artículos 12 y 24 del Reglamento Interior de est</text:span><text:span text:style-name="T432">e</text:span><text:span text:style-name="T433"><text:s/></text:span><text:span text:style-name="T434">organismo</text:span><text:span text:style-name="T435">, de haberse circulado a las<text:s/></text:span><text:span text:style-name="T436">Consejera</text:span><text:span text:style-name="T437">s y a los<text:s/></text:span><text:span text:style-name="T438">Consejero</text:span><text:span text:style-name="T439">s con la anticipación necesaria para su análisis, y así presentar solamente la parte conducente de cada uno de ellos.</text:span></text:p>
      <text:p text:style-name="P440"/>
      <text:p text:style-name="P441"><text:span text:style-name="T442">Por lo anterior, pido al Secretario de Actas, someta a consideración del Pleno esta propuesta.</text:span></text:p>
      <text:p text:style-name="P443"/>
      <text:p text:style-name="P444"><text:span text:style-name="T445">Licenciado<text:s/></text:span><text:span text:style-name="T446">Héctor Ríos Salinas</text:span><text:span text:style-name="T447">.<text:s/></text:span></text:p>
      <text:p text:style-name="P448"/>
      <text:p text:style-name="P449"><text:span text:style-name="T450">Claro que si</text:span><text:span text:style-name="T451"><text:s/></text:span><text:span text:style-name="T452">Consejera</text:span><text:span text:style-name="T453"><text:s/>President</text:span><text:span text:style-name="T454">a</text:span><text:span text:style-name="T455">. Enseguida, se somete a consideración<text:s/></text:span><text:span text:style-name="T456">de las y los integrantes de este</text:span><text:span text:style-name="T457"><text:s/>Pleno la propuesta en estudio,<text:s/></text:span><text:span text:style-name="T458">los que estén a favor sírvanse a manifestarlo de la forma acostumbrada</text:span><text:span text:style-name="T459">.</text:span></text:p>
      <text:p text:style-name="P460"/>
      <text:p text:style-name="P461">Consejero<text:s/>Francisco Reynaldo Guajardo Martínez:<text:s/>A favor.</text:p>
      <text:p text:style-name="P462"><text:span text:style-name="T463">Consejera</text:span><text:span text:style-name="T464"><text:s/>Brenda Lizeth González Lara:</text:span><text:span text:style-name="T465"><text:s/></text:span><text:span text:style-name="T466">A favor.</text:span></text:p>
      <text:p text:style-name="P467"><text:span text:style-name="T468">Consejera</text:span><text:span text:style-name="T469"><text:s/>María de los Ángeles Guzmán García</text:span><text:span text:style-name="T470">:</text:span><text:span text:style-name="T471"><text:s/></text:span><text:span text:style-name="T472">A favor.</text:span></text:p>
      <text:p text:style-name="P473">Consejero<text:s/>Bernardo Sierra Gómez:<text:s/>A favor.</text:p>
      <text:p text:style-name="P474">Consejera<text:s/>María Teresa Treviño Fernández:<text:s/>A favor.</text:p>
      <text:p text:style-name="P475"/>
      <text:p text:style-name="P476"><text:span text:style-name="T477">Informo que son cinco votos a favor por lo cual</text:span><text:span text:style-name="T478"><text:s/>ha sido aprobada por<text:s/></text:span><text:span text:style-name="T479">unanimidad de votos de</text:span><text:span text:style-name="T480"><text:s/>las y los integrantes de</text:span><text:span text:style-name="T481"><text:s/>este<text:s/></text:span><text:span text:style-name="T482">Pleno</text:span><text:span text:style-name="T483">, la propuesta presentada por l</text:span><text:span text:style-name="T484">a</text:span><text:span text:style-name="T485"><text:s/></text:span><text:span text:style-name="T486">Consejera</text:span><text:span text:style-name="T487"><text:s/>President</text:span><text:span text:style-name="T488">a</text:span><text:span text:style-name="T489"><text:s/>para<text:s/></text:span><text:span text:style-name="T490">dispensar de la lectura los proyectos de resolución</text:span><text:span text:style-name="T491"><text:s/></text:span><text:span text:style-name="T492">y de acuerdo<text:s/></text:span><text:span text:style-name="T493">enlistados</text:span><text:span text:style-name="T494"><text:s/>en el<text:s/></text:span><text:span text:style-name="T495">sexto punto</text:span><text:span text:style-name="T496"><text:s/></text:span><text:span text:style-name="T497">orden del<text:s/></text:span><text:span text:style-name="T498">día</text:span><text:span text:style-name="T499"><text:s/></text:span><text:span text:style-name="T500">y<text:s/></text:span><text:span text:style-name="T501">así</text:span><text:span text:style-name="T502"><text:s/></text:span><text:span text:style-name="T503">presentar solamente la parte conducente de cada uno de ellos.</text:span></text:p>
      <text:p text:style-name="P504"/>
      <text:p text:style-name="P505"><text:bookmark-start text:name="_Hlk42174401"/>A continuación, se le concede el uso de la palabra a<text:s/>la<text:s/>Consejera<text:s/>Presidenta, la Licenciada<text:s/>María Teresa Treviño Fernández, para que<text:s/>proceda a exponer los asuntos que fueron turnados a su Ponencia.<text:s/></text:p>
      <text:p text:style-name="P506"><text:bookmark-start text:name="_Hlk19775965"/></text:p>
      <text:p text:style-name="P507">Consejera<text:s/>Presidenta María Teresa Treviño Fernández.</text:p>
      <text:p text:style-name="P508"/>
      <text:p text:style-name="P509"><text:span text:style-name="T510">Gracias Secretario. De<text:s/></text:span><text:span text:style-name="T511">conformidad<text:s/></text:span><text:span text:style-name="T512">con el artículo 175, fracción I</text:span><text:span text:style-name="T513">,</text:span><text:span text:style-name="T514"><text:s/>de la Ley de Transparencia y Acceso a la Información Pública del Estado de Nuevo León, presento al Pleno<text:s/></text:span><text:span text:style-name="T515">los<text:s/></text:span><text:span text:style-name="T516">siguiente</text:span><text:span text:style-name="T517">s</text:span><text:span text:style-name="T518"><text:s/></text:span><text:span text:style-name="T519">proyecto</text:span><text:span text:style-name="T520">s</text:span><text:span text:style-name="T521"><text:s/></text:span><text:span text:style-name="T522">de<text:s/></text:span><text:span text:style-name="T523">resolución</text:span><text:span text:style-name="T524"><text:s/></text:span><text:span text:style-name="T525">turnado</text:span><text:span text:style-name="T526">s</text:span><text:span text:style-name="T527"><text:s/></text:span><text:span text:style-name="T528">a mi ponencia<text:s/></text:span><text:span text:style-name="T529">para su trámite:<text:s/></text:span></text:p>
      <text:p text:style-name="P530"/>
      <text:p text:style-name="P531"><text:span text:style-name="T532">El primero es el e</text:span><text:span text:style-name="T533">xpediente: el<text:s/></text:span><text:span text:style-name="T534">RR/0566/2022</text:span><text:span text:style-name="T535">,</text:span><text:span text:style-name="T536"><text:s/></text:span><text:span text:style-name="T537">relativo al recurso de revisión en<text:s/></text:span><text:span text:style-name="T538">e</text:span><text:span text:style-name="T539">l cual el sujeto obligado<text:s/></text:span><text:span text:style-name="T540">e</text:span><text:span text:style-name="T541">s<text:s/></text:span><text:span text:style-name="T542">l</text:span><text:span text:style-name="T543">a</text:span><text:span text:style-name="T544"><text:s/></text:span><text:span text:style-name="T545">Secretaría de Seguridad Pública y Protección Ciudadana del Municipio de Guadalupe, Nuevo León</text:span><text:span text:style-name="T546">.</text:span></text:p>
      <text:p text:style-name="P547"/>
      <text:p text:style-name="P548"><text:span text:style-name="T549">En principio, debo decir que en la Trigésima Novena Sesión Ordinaria celebrada el 18-dieciocho de octubre de 2022-dos mil veintidós, el Pleno de este Instituto voto por mayoría en contra el proyecto de resolución derivado del Recurso de Revisión de cuenta, en el que fueron analizadas las constancias que integran el expediente que ahora toca resolver.</text:span></text:p>
      <text:p text:style-name="P550"/>
      <text:p text:style-name="P551"><text:span text:style-name="T552">En ese sentido, y siendo que el presente asunto fue reasignado a la suscrita para su resolución, es por lo que, se propone al Pleno<text:s/></text:span><text:span text:style-name="T553">MODIFICAR</text:span><text:span text:style-name="T554"><text:s/>la respuesta brindada por el sujeto obligado, a fin de que proporcione al particular lo siguiente:</text:span></text:p>
      <text:p text:style-name="P555"/>
      <text:p text:style-name="P556"><text:span text:style-name="T557">I.- El número total de elementos dentro de la corporación, así como el total de elementos originarios de otras entidades distintas a Nuevo León,</text:span><text:span text:style-name="T558"><text:s/>que ejerzan<text:s/></text:span><text:span text:style-name="T559">funciones meramente administrativas</text:span><text:span text:style-name="T560">,</text:span></text:p>
      <text:p text:style-name="P561"/>
      <text:p text:style-name="P562"><text:span text:style-name="T563">II.- El<text:s/></text:span><text:span text:style-name="T564">porcentaje</text:span><text:span text:style-name="T565"><text:s/>que conforman dentro de la corporación, los elementos originarios de entidades distintas a Nuevo León; y,</text:span></text:p>
      <text:p text:style-name="P566"/>
      <text:p text:style-name="P567"><text:span text:style-name="T568">III.- El<text:s/></text:span><text:span text:style-name="T569">acuerdo de reserva</text:span><text:span text:style-name="T570"><text:s/>respecto del número total de elementos dentro de la corporación y el número de elementos originarios de entidades distintas a Nuevo León, que realicen<text:s/></text:span><text:span text:style-name="T571">funciones operativas</text:span><text:span text:style-name="T572"><text:s/></text:span><text:span text:style-name="T573">en el que se clasifique como reservada dicha información.</text:span></text:p>
      <text:p text:style-name="P574"/>
      <text:p text:style-name="P575"><text:span text:style-name="T576">El siguiente asunto es el expediente de los</text:span><text:span text:style-name="T577"><text:s/>individuales</text:span><text:span text:style-name="T578"><text:s/></text:span><text:span text:style-name="T579">RR/0813</text:span><text:span text:style-name="T580"><text:s/></text:span><text:span text:style-name="T581">y RR/1088</text:span><text:span text:style-name="T582"><text:s/>ambos del<text:s/></text:span><text:span text:style-name="T583">2022</text:span><text:span text:style-name="T584">,</text:span><text:span text:style-name="T585"><text:s/></text:span><text:span text:style-name="T586">en l</text:span><text:span text:style-name="T587">os</text:span><text:span text:style-name="T588"><text:s/>cual</text:span><text:span text:style-name="T589">es</text:span><text:span text:style-name="T590"><text:s/>el sujeto obligado es<text:s/></text:span><text:span text:style-name="T591">e</text:span><text:span text:style-name="T592">l</text:span><text:span text:style-name="T593"><text:s/></text:span><text:span text:style-name="T594">Municipio<text:s/></text:span><text:span text:style-name="T595">d</text:span><text:span text:style-name="T596">e El Carmen, Nuevo León<text:s/></text:span><text:span text:style-name="T597">y la</text:span><text:span text:style-name="T598"><text:s/>Tesorería Municipal<text:s/></text:span><text:span text:style-name="T599">d</text:span><text:span text:style-name="T600">e General Terán, Nuevo León,<text:s/></text:span><text:span text:style-name="T601">respectivamente</text:span><text:span text:style-name="T602">;</text:span></text:p>
      <text:p text:style-name="P603"/>
      <text:p text:style-name="P604"><text:span text:style-name="T605">En estos asuntos, se propone al Pleno<text:s/></text:span><text:span text:style-name="T606">MODIFICAR<text:s/></text:span><text:span text:style-name="T607">las respuestas del sujeto obligado, a fin de que proporcione a los particulares la información solicitada, en la modalidad requerida.</text:span></text:p>
      <text:p text:style-name="P608"/>
      <text:p text:style-name="P609"><text:span text:style-name="T610">E</text:span><text:span text:style-name="T611">l tercero es el e</text:span><text:span text:style-name="T612">xpediente: el<text:s/></text:span><text:span text:style-name="T613">RR/0918/2022</text:span><text:span text:style-name="T614">,</text:span><text:span text:style-name="T615"><text:s/></text:span><text:span text:style-name="T616">relativo al recurso de revisión en<text:s/></text:span><text:span text:style-name="T617">e</text:span><text:span text:style-name="T618">l cual el sujeto obligado es l</text:span><text:span text:style-name="T619">a</text:span><text:span text:style-name="T620"><text:s/></text:span><text:span text:style-name="T621">Agencia de Administración Penitenciaria de la Secretaría de Seguridad del Estado de Nuevo León</text:span><text:span text:style-name="T622">.</text:span></text:p>
      <text:p text:style-name="P623"/>
      <text:p text:style-name="P624"><text:span text:style-name="T625">En este asunto, se propone al Pleno<text:s/></text:span><text:span text:style-name="T626">MODIFICAR</text:span><text:span text:style-name="T627"><text:s/></text:span><text:span text:style-name="T628">la respuesta del sujeto obligado a fin de que<text:s/></text:span><text:span text:style-name="T629">agote el procedimiento de búsqueda de la información requerida y proporcione aquella con la que cuente; y, de no contar con ésta, deberá declarar formalmente su inexistencia.</text:span></text:p>
      <text:p text:style-name="P630"/>
      <text:p text:style-name="P631"><text:bookmark-start text:name="_Hlk10621935"/>Ahora bien,<text:s/>el siguiente asunto, cedo el uso de la voz al Secretario Técnico para que lo presente, por favor.<text:s/></text:p>
      <text:p text:style-name="P632"/>
      <text:p text:style-name="P633"><text:span text:style-name="T634">Licenciado<text:s/></text:span><text:span text:style-name="T635">Héctor Ríos Salinas</text:span><text:span text:style-name="T636">.<text:s/></text:span></text:p>
      <text:p text:style-name="P637"/>
      <text:soft-page-break/>
      <text:p text:style-name="P638">Claro que si Consejera Presidenta, con mucho gusto.<text:s/></text:p>
      <text:p text:style-name="P639"/>
      <text:p text:style-name="P640">Doy cuenta a las y los integrantes de este Pleno del proyecto de resolución:</text:p>
      <text:p text:style-name="P641"/>
      <text:p text:style-name="P642"><text:bookmark-start text:name="_Hlk114663693"/><text:span text:style-name="T643">El cual se identifica como de<text:s/></text:span><text:span text:style-name="T644">DOT/183/2022,<text:s/></text:span><text:span text:style-name="T645">instaurado<text:s/></text:span><text:span text:style-name="T646">en contra del<text:s/></text:span><text:span text:style-name="T647">Municipio de El Carmen, Nuevo León.</text:span></text:p>
      <text:p text:style-name="P648"/>
      <text:p text:style-name="P649"><text:span text:style-name="T650">En este correo s</text:span><text:span text:style-name="T651">e propone<text:s/></text:span><text:span text:style-name="T652">SOBRESEER</text:span><text:span text:style-name="T653"><text:s/>la denuncia de mérito, toda vez que, durante el procedimiento el sujeto obligado subsanó<text:s/></text:span><text:span text:style-name="T654">la falta de publicación del formato relativo a los gastos por concepto de viáticos y representación.</text:span></text:p>
      <text:p text:style-name="P655"/>
      <text:p text:style-name="P656"><text:bookmark-end text:name="_Hlk114663693"/>Consejera<text:s/>Presidenta,<text:s/>este<text:s/>es<text:s/>el proyecto de resolución que me instruyó a exponer a<text:s/>las y los integrantes de<text:s/>este Pleno.</text:p>
      <text:p text:style-name="P657"/>
      <text:p text:style-name="P658">Consejera<text:s/>Presidenta María Teresa Treviño Fernández.</text:p>
      <text:p text:style-name="P659"/>
      <text:p text:style-name="P660"><text:span text:style-name="T661">Muchísimas gracias Secretario. También por lo anterior solicito se someta a consideración del Pleno, los presentes proyectos de resolución</text:span><text:span text:style-name="T662">.</text:span></text:p>
      <text:p text:style-name="P663"/>
      <text:p text:style-name="P664"><text:span text:style-name="T665">Licenciado<text:s/></text:span><text:span text:style-name="T666">Héctor Ríos Salinas</text:span><text:span text:style-name="T667">.<text:s/></text:span></text:p>
      <text:p text:style-name="P668"/>
      <text:p text:style-name="P669"><text:span text:style-name="T670">Claro que si</text:span><text:span text:style-name="T671"><text:s/></text:span><text:span text:style-name="T672">Consejera</text:span><text:span text:style-name="T673"><text:s/>Presidenta, están a su consideración los proyectos de resolución<text:s/></text:span><text:span text:style-name="T674">de los<text:s/></text:span><text:span text:style-name="T675">recursos de revisión</text:span><text:span text:style-name="T676"><text:s/></text:span><text:span text:style-name="T677">que han sido presentados por la</text:span><text:span text:style-name="T678"><text:s/></text:span><text:span text:style-name="T679">Consejera</text:span><text:span text:style-name="T680"><text:s/></text:span><text:span text:style-name="T681">la licenciada<text:s/></text:span><text:span text:style-name="T682">María Teresa Treviño Fernández,<text:s/></text:span><text:span text:style-name="T683">al igual que<text:s/></text:span><text:span text:style-name="T684">e</text:span><text:span text:style-name="T685">l</text:span><text:span text:style-name="T686"><text:s/></text:span><text:span text:style-name="T687">proyecto de</text:span><text:span text:style-name="T688">:</text:span><text:span text:style-name="T689"><text:s/></text:span><text:span text:style-name="T690">Denuncias de Obligaciones de Transparencia</text:span><text:span text:style-name="T691"><text:s/></text:span><text:span text:style-name="T692">que fue presentada</text:span><text:span text:style-name="T693"><text:s/>por el suscrito,</text:span><text:span text:style-name="T694"><text:s/></text:span><text:span text:style-name="T695">por lo que les pregunto a ustedes si desea</text:span><text:span text:style-name="T696">n</text:span><text:span text:style-name="T697"><text:s/>hacer uso de la palabra para realizar comentarios u observaciones sobre dichos proyectos,<text:s/></text:span><text:span text:style-name="T698">o bien</text:span><text:span text:style-name="T699"><text:s/>si desea</text:span><text:span text:style-name="T700">n</text:span><text:span text:style-name="T701"><text:s/>separar para su discusión y votación en lo particular alguno o algunos de los proyectos presentados.</text:span></text:p>
      <text:p text:style-name="P702"/>
      <text:p text:style-name="P703"><text:bookmark-end text:name="_Hlk10621935"/><text:span text:style-name="T704">Está solicitando el uso de la palabra la<text:s/></text:span><text:span text:style-name="T705">Consejera María de los Ángeles Guzmán García</text:span><text:span text:style-name="T706">.<text:s/></text:span><text:span text:style-name="T707">Pregunto si alguien mas para elaborar la correspondiente lista de oradores. Solamente la<text:s/></text:span><text:span text:style-name="T708">Consejera María de los Ángeles Guzmán García, adelante Consejera, si nos puede precisar el o los asuntos en los que desea intervenir, asi como el sentido de la misma.</text:span></text:p>
      <text:p text:style-name="P709"/>
      <text:p text:style-name="P710">Consejera María de los Ángeles Guzmán García.</text:p>
      <text:p text:style-name="P711"/>
      <text:soft-page-break/>
      <text:p text:style-name="P712">Si, gracias. Es un voto particular en contra del RR/566/2022, cuyo sujeto obligado es la Secretaría de Seguridad Pública y Protección de Ciudadanía del municipio de Guadalupe, Nuevo León.<text:s/></text:p>
      <text:p text:style-name="P713"/>
      <text:p text:style-name="P714"><text:span text:style-name="T715">Licenciado<text:s/></text:span><text:span text:style-name="T716">Héctor Ríos Salinas</text:span><text:span text:style-name="T717">.<text:s/></text:span></text:p>
      <text:p text:style-name="P718"/>
      <text:p text:style-name="P719">Se ha tomado la nota respectiva Consejera, por lo que puede usted proceder con su exposición, adelante por favor.<text:s/></text:p>
      <text:p text:style-name="P720"/>
      <text:p text:style-name="P721">Consejera María de los Ángeles Guzmán García.</text:p>
      <text:p text:style-name="P722"/>
      <text:p text:style-name="P723">Gracias. Con fundamento en el artículo<text:s/>3 fracción 19, 25 y 35 del reglamento interior de este instituto. Expongo mi voto particular en contra que allegare a la Secretaria Técnica, por lo que solicito respetuosamente se agreguen al expediente respectivo.</text:p>
      <text:p text:style-name="P724"/>
      <text:p text:style-name="P725">Con el mayor respecto al parecer de mi compañera ponente, debo expresar el criterio discrepante de esta ponencia con relación al proyecto propuesto dentro del recurso de revisión identificado con el numero de expediente RR/566/2022, respecto a la cantidad de elementos y los originarios de identidades distintas a Nuevo León, que realizan funciones operativas pues en el caso en particular dicha información no debe considerarse con tal carácter y debe hacerse pública, ya que no se actualizan causales de reserva fundadas en las fracciones 1 y 10 del numeral<text:s/>138 de la ley de la materia bajo los cuales se pretende clasificar el acceso a la información objeto de estudio.</text:p>
      <text:p text:style-name="P726"/>
      <text:p text:style-name="P727">Estas manifestaciones atienden a que esta ponencia mantiene<text:s/>dos criterios diferentes con relación a la cantidad de elementos y los originarios de entidades distintas a Nuevo León, que realizan funciones operativas. Una que contempla a los municipios alejados del área metropolitana, también llamados rurales<text:s/>y<text:s/>con mayor<text:s/>densidad urbana y otra que tiene que ver con aquellos que se encuentran cerca del área metropolitana con mayor densidad urbana y los rurales con menor densidad urbana, así como las dependencias del nivel Estatal que siguen la suerte del área urbana en este caso corresponde al segundo supuesto<text:s/>ya que se trata de la Secretaría de Seguridad Pública del municipio de Guadalupe, Nuevo León, por lo que entregar la cantidad de elementos y los originarios o entidades distintas a Nuevo León que realizan funciones operativas de ninguna manera representa un riesgo real, demostrable, e identificable como amenaza la seguridad pública del municipio, puesto que sería materialmente imposible que los transgresores y delincuenciales<text:s/><text:soft-page-break/>superen el numero a los elementos de la secretaria y por lo tanto no se podría inhibir la capacidad de reacción en materia de seguridad pública.</text:p>
      <text:p text:style-name="P728"/>
      <text:p text:style-name="P729">Lo anterior ya que se trata de un numero estadístico que no revela estrategia, tecnología, información, sistemas de comunicación, que utiliza el municipio para garantizar la seguridad pública de sus habitantes por lo tanto no se surte algún supuesto de reserva de los contemplados en la ley de la materia de igual forma la propia ley de Seguridad Pública del Estado no determina expresamente que la cantidad o<text:s/>número<text:s/>de elementos policiacos<text:s/>con los que cuenten las corporaciones sea considerada como reservada.</text:p>
      <text:p text:style-name="P730"/>
      <text:p text:style-name="P731">Finalmente concluyo mencionando que la seguridad de la ciudadanía se constituye en un bien público en donde depende dentro de otros aspectos el ejercicio de la rendición de cuentas, es el municipio el garante de proporcionar la seguridad publica mediante el monopolio legitimo de la fuerza, ese monopolio lo ejercen las instituciones policiacas, entre ellas la Secretaría de Seguridad Pública municipal de Guadalupe, Nuevo León, ninguna actividad humana es posible ejercerse si no existen las condiciones mínimas de seguridad para proteger, la vida, la honra y bienes de las personas, una sociedad es protegida en ese sentido esta condenada a la violación de sus derechos humanos y en consecuencia muy difícilmente puede constituirse un estado de derecho.</text:p>
      <text:p text:style-name="P732"/>
      <text:p text:style-name="P733">Por todo lo anterior reitero mi voto particular en contra del proyecto propuesto por la Consejera ponente bajo las argumentaciones ya expuestas.<text:s/></text:p>
      <text:p text:style-name="P734"/>
      <text:p text:style-name="P735">Gracias.</text:p>
      <text:p text:style-name="P736"/>
      <text:p text:style-name="P737"><text:span text:style-name="T738">Licenciado<text:s/></text:span><text:span text:style-name="T739">Héctor Ríos Salinas</text:span><text:span text:style-name="T740">.<text:s/></text:span></text:p>
      <text:p text:style-name="P741"/>
      <text:p text:style-name="P742"><text:span text:style-name="T743">Agradecemos la intervención de la Consejera doctora María de los Ángeles Guzmán García, quien presenta voto particular en contra<text:s/></text:span><text:span text:style-name="T744">dentro del proyecto de resolución dentro del recurso de revisión que se identifica como RR/566/2022 a cargo de la ponencia de la Licenciada María Teresa Treviño Fernández. Siguiendo nuestro procedimiento estatuido y por lo tanto este asunto ha sido separado para su discusión y votación en lo particular siguiendo con nuestra normativa interna debo preguntarle a la Consejera ponente si desea hacer uso de su derecho de réplica.</text:span><text:span text:style-name="T745"><text:s text:c="2"/></text:span></text:p>
      <text:p text:style-name="P746"/>
      <text:p text:style-name="P747"><text:span text:style-name="T748">Consejera María Teresa Treviño Fernández</text:span><text:span text:style-name="T749"><text:s/></text:span></text:p>
      <text:p text:style-name="P750"/>
      <text:soft-page-break/>
      <text:p text:style-name="P751">No, muchas gracias.</text:p>
      <text:p text:style-name="P752"/>
      <text:p text:style-name="P753"><text:span text:style-name="T754">Licenciado<text:s/></text:span><text:span text:style-name="T755">Héctor Ríos Salinas</text:span><text:span text:style-name="T756">.<text:s/></text:span></text:p>
      <text:p text:style-name="P757"/>
      <text:p text:style-name="P758">Muy bien, al haberse agotado la lista de oradores en este expediente, en este proyecto que ha sido separado para su discusión y votación en lo particular vamos a proceder a realizar la votación correspondiente respecto al sentido y contenido del proyecto en los términos que fue originalmente propuesto por la ponencia respectiva preguntándoles a las y los Consejeros del sentido de su voto, es decir si están a favor, o si están en contra de manera nominal.</text:p>
      <text:p text:style-name="P759"/>
      <text:p text:style-name="P760">Consejero<text:s/>Bernardo Sierra Gómez: A favor.</text:p>
      <text:p text:style-name="P761">Consejera<text:s/>Brenda Lizeth González Lara: A favor.</text:p>
      <text:p text:style-name="P762">Consejero<text:s/>Francisco Reynaldo Guajardo Martínez: A favor.</text:p>
      <text:p text:style-name="P763">Consejera<text:s/>María de los Ángeles Guzmán García:<text:s/>En contra.</text:p>
      <text:p text:style-name="P764">Consejera<text:s/>María Teresa Treviño Fernández: A favor.</text:p>
      <text:p text:style-name="P765"/>
      <text:p text:style-name="P766">Informo que son cuatro votos a favor de este proyecto<text:s/>de resolución, un voto en contra por lo cual ha sido aprobado por la mayoría de las y los integrantes de este Pleno.<text:s/></text:p>
      <text:p text:style-name="P767"/>
      <text:p text:style-name="P768"><text:span text:style-name="T769">Vamos ahora a proceder a realizar la votación respectiva de los demás proyectos de resolución que fueron presentados por la ponencia de la licenciada<text:s/></text:span><text:span text:style-name="T770">María Teresa Treviño Fernández, previamente preguntando si desean hacer uso de la palabra para hacer comentarios u observaciones sobre los demás proyectos.</text:span><text:span text:style-name="T771"><text:s/></text:span></text:p>
      <text:p text:style-name="P772"/>
      <text:p text:style-name="P773">No existen intervenciones por lo que voy a proceder a levantar el sentido<text:s/>de su voto si están a favor o si están en contra de los demás<text:s/>proyectos de<text:s/>manera nominal.<text:s/></text:p>
      <text:p text:style-name="P774"/>
      <text:p text:style-name="P775">Consejero Bernardo Sierra Gómez: A favor.</text:p>
      <text:p text:style-name="P776">Consejera Brenda Lizeth González Lara: A favor.</text:p>
      <text:p text:style-name="P777">Consejero Francisco Reynaldo Guajardo Martínez: A favor.</text:p>
      <text:p text:style-name="P778">Consejera María de los Ángeles Guzmán García:<text:s/>A favor.</text:p>
      <text:p text:style-name="P779">Consejera María Teresa Treviño Fernández: A favor.</text:p>
      <text:p text:style-name="P780"/>
      <text:p text:style-name="P781"><text:span text:style-name="T782">Informo que son cinco votos a favor por lo cual los proyectos de los recursos de revisión relativos, así como a la Denuncia de Obligaciones de Transparencia que fueron expuestos por la<text:s/></text:span><text:span text:style-name="T783">Consejera la licenciada María Teresa Treviño Fernández</text:span><text:span text:style-name="T784">,<text:s/></text:span><text:soft-page-break/><text:span text:style-name="T785">han sido aprobados por la unanimidad de votos de las y los integrantes de este Pleno.<text:s/></text:span></text:p>
      <text:p text:style-name="P786"/>
      <text:p text:style-name="P787"><text:span text:style-name="T788">Relativo al siguiente asunto específico a tratar, se le concede el uso de la palabra a</text:span><text:span text:style-name="T789"><text:s/></text:span><text:span text:style-name="T790">l</text:span><text:span text:style-name="T791">a</text:span><text:span text:style-name="T792"><text:s/></text:span><text:span text:style-name="T793">Consejera</text:span><text:span text:style-name="T794"><text:s/>President</text:span><text:span text:style-name="T795">a</text:span><text:span text:style-name="T796">.<text:s/></text:span><text:span text:style-name="T797">Adelante Consejera, por favor.</text:span></text:p>
      <text:p text:style-name="P798"/>
      <text:p text:style-name="P799">Consejera<text:s/>Presidenta María Teresa Treviño Fernández.</text:p>
      <text:p text:style-name="P800"/>
      <text:p text:style-name="P801">Gracias Secretario. A continuación, se le concede el uso de la palabra al<text:s/>Consejero<text:s/>Bernardo Sierra Gómez, para que presente al Pleno los proyectos de resolución turnados a su ponencia.<text:s/></text:p>
      <text:p text:style-name="P802"/>
      <text:p text:style-name="P803"><text:span text:style-name="T804">Consejero</text:span><text:span text:style-name="T805"><text:s/></text:span><text:span text:style-name="T806">Bernardo Sierra Gómez</text:span><text:span text:style-name="T807">.</text:span></text:p>
      <text:p text:style-name="P808"/>
      <text:p text:style-name="P809">Gracias Presidenta.<text:s/>Doy cuenta al Pleno de los Siguientes proyectos de resolución que están identificados con los números de expedientes:<text:s/></text:p>
      <text:p text:style-name="P810"/>
      <text:p text:style-name="P811"><text:span text:style-name="T812">RR/1042,</text:span><text:span text:style-name="T813"><text:s/></text:span><text:span text:style-name="T814">1207</text:span><text:span text:style-name="T815">,<text:s/></text:span><text:span text:style-name="T816">1252</text:span><text:span text:style-name="T817">,</text:span><text:span text:style-name="T818"><text:s/></text:span><text:span text:style-name="T819">1272</text:span><text:span text:style-name="T820">,</text:span><text:span text:style-name="T821"><text:s/></text:span><text:span text:style-name="T822">1317</text:span><text:span text:style-name="T823"><text:s/></text:span><text:span text:style-name="T824">y<text:s/></text:span><text:span text:style-name="T825">1</text:span><text:span text:style-name="T826">357</text:span><text:span text:style-name="T827"><text:s/>todos del año<text:s/></text:span><text:span text:style-name="T828">2022</text:span><text:span text:style-name="T829">;</text:span><text:span text:style-name="T830"><text:s/>los</text:span><text:span text:style-name="T831"><text:s/>sujeto</text:span><text:span text:style-name="T832">s</text:span><text:span text:style-name="T833"><text:s/>obligado</text:span><text:span text:style-name="T834">s</text:span><text:span text:style-name="T835"><text:s/></text:span><text:span text:style-name="T836">en estos recursos de manera respectiva son los siguientes</text:span><text:span text:style-name="T837">:<text:s/></text:span><text:bookmark-start text:name="_Hlk117678903"/><text:span text:style-name="T838">la<text:s/></text:span><text:span text:style-name="T839">Secretaría<text:s/></text:span><text:span text:style-name="T840">d</text:span><text:span text:style-name="T841">e Tesorería, Finanzas<text:s/></text:span><text:span text:style-name="T842">y</text:span><text:span text:style-name="T843"><text:s/>Administración Municipal<text:s/></text:span><text:span text:style-name="T844">d</text:span><text:span text:style-name="T845">e García, Nuevo León</text:span><text:bookmark-end text:name="_Hlk117678903"/><text:span text:style-name="T846">, el<text:s/></text:span><text:span text:style-name="T847">Instituto<text:s/></text:span><text:span text:style-name="T848">d</text:span><text:span text:style-name="T849">e Movilidad<text:s/></text:span><text:span text:style-name="T850">y</text:span><text:span text:style-name="T851"><text:s/>Accesibilidad<text:s/></text:span><text:span text:style-name="T852">d</text:span><text:span text:style-name="T853">e Nuevo León</text:span><text:span text:style-name="T854">,</text:span><text:span text:style-name="T855"><text:s/>la<text:s/></text:span><text:span text:style-name="T856">Secretaría<text:s/></text:span><text:span text:style-name="T857">d</text:span><text:span text:style-name="T858">e Tesorería<text:s/></text:span><text:span text:style-name="T859">y</text:span><text:span text:style-name="T860"><text:s/>Finanzas<text:s/></text:span><text:span text:style-name="T861">d</text:span><text:span text:style-name="T862">el Municipio<text:s/></text:span><text:span text:style-name="T863">d</text:span><text:span text:style-name="T864">e Santa Catarina</text:span><text:span text:style-name="T865">, la<text:s/></text:span><text:span text:style-name="T866">Secretaría<text:s/></text:span><text:span text:style-name="T867">d</text:span><text:span text:style-name="T868">el Ayuntamiento<text:s/></text:span><text:span text:style-name="T869">d</text:span><text:span text:style-name="T870">e General Terán, Nuevo León</text:span><text:span text:style-name="T871">, la<text:s/></text:span><text:span text:style-name="T872">Secretaría<text:s/></text:span><text:span text:style-name="T873">d</text:span><text:span text:style-name="T874">el Ayuntamiento<text:s/></text:span><text:span text:style-name="T875">d</text:span><text:span text:style-name="T876">el Municipio<text:s/></text:span><text:span text:style-name="T877">d</text:span><text:span text:style-name="T878">e San Nicolás<text:s/></text:span><text:span text:style-name="T879">d</text:span><text:span text:style-name="T880">e<text:s/></text:span><text:span text:style-name="T881">l</text:span><text:span text:style-name="T882">os Garza, Nuevo León</text:span><text:span text:style-name="T883"><text:s/>y la<text:s/></text:span><text:span text:style-name="T884">Comisión Estatal<text:s/></text:span><text:span text:style-name="T885">d</text:span><text:span text:style-name="T886">e Derechos Humanos</text:span><text:span text:style-name="T887">.</text:span></text:p>
      <text:p text:style-name="P888"/>
      <text:p text:style-name="P889"><text:span text:style-name="T890">En estos asuntos, se propone al Pleno<text:s/></text:span><text:span text:style-name="T891">MODIFICAR</text:span><text:span text:style-name="T892"><text:s/></text:span><text:span text:style-name="T893">las respuestas brindadas, en los términos precisados en los proyectos que se proponen</text:span><text:span text:style-name="T894">.</text:span></text:p>
      <text:p text:style-name="P895"/>
      <text:p text:style-name="P896"><text:span text:style-name="T897">E</text:span><text:span text:style-name="T898">l siguiente proyecto de resolución se encuentra identificado con el número</text:span><text:span text:style-name="T899">:<text:s/></text:span><text:span text:style-name="T900">RR/1112/2022</text:span><text:span text:style-name="T901">,<text:s/></text:span><text:span text:style-name="T902">el sujeto obligado es<text:s/></text:span><text:span text:style-name="T903">e</text:span><text:span text:style-name="T904">l<text:s/></text:span><text:span text:style-name="T905">Municipio de El Carmen, Nuevo León</text:span><text:span text:style-name="T906">.</text:span></text:p>
      <text:p text:style-name="P907"/>
      <text:p text:style-name="P908"><text:span text:style-name="T909">En este asunto, se propone al Pleno<text:s/></text:span><text:span text:style-name="T910">MODIFICAR</text:span><text:span text:style-name="T911"><text:s/></text:span><text:span text:style-name="T912">la respuesta brindada durante el procedimiento, en los términos precisados en el proyecto que se propone</text:span><text:span text:style-name="T913">.</text:span><text:span text:style-name="T914"><text:s/>Asimismo, y toda vez que en el recurso de mérito se actualiza la conducta omisiva por parte del sujeto obligado, referente a no dar respuesta a la solicitud de información, dentro de los plazos señalados en la Ley de la materia, se propone al Pleno, aplicar al ciudadano</text:span><text:span text:style-name="T915"><text:s/>Humberto Medina Quiroga</text:span><text:span text:style-name="T916">,</text:span><text:span text:style-name="T917"><text:s/>en su carácter de</text:span><text:span text:style-name="T918"><text:s/>Presidente Municipal de El Carmen, Nuevo León</text:span><text:span text:style-name="T919">, al momento de la conducta omisiva, la sanción mínima<text:s/></text:span><text:soft-page-break/><text:span text:style-name="T920">prevista en la fracción I, del artículo 198 de la Ley de la materia; consistente en una multa equivalente a<text:s/></text:span><text:span text:style-name="T921">150-ciento cincuenta cuotas</text:span><text:span text:style-name="T922">, que corresponde a la cantidad de<text:s/></text:span><text:span text:style-name="T923">$14,433.00 (catorce mil cuatrocientos treinta y tres pesos 00/100 moneda nacional)</text:span><text:span text:style-name="T924">.</text:span></text:p>
      <text:p text:style-name="P925"/>
      <text:p text:style-name="P926"><text:span text:style-name="T927">Y el último proyecto de resolución que se somete a consideración de este Pleno está identificado como</text:span><text:span text:style-name="T928">:<text:s/></text:span><text:span text:style-name="T929">RR/1327/2022</text:span><text:span text:style-name="T930">,</text:span><text:span text:style-name="T931"><text:s/></text:span><text:span text:style-name="T932">el sujeto obligado es<text:s/></text:span><text:span text:style-name="T933">e</text:span><text:span text:style-name="T934">l<text:s/></text:span><text:span text:style-name="T935">Municipio<text:s/></text:span><text:span text:style-name="T936">d</text:span><text:span text:style-name="T937">e China, Nuevo León</text:span><text:span text:style-name="T938">.</text:span></text:p>
      <text:p text:style-name="P939"/>
      <text:p text:style-name="P940"><text:span text:style-name="T941">En el asunto, se propone al Pleno,<text:s/></text:span><text:span text:style-name="T942">ORDENAR<text:s/></text:span><text:span text:style-name="T943">al<text:s/></text:span><text:span text:style-name="T944">sujeto obligado</text:span><text:span text:style-name="T945">, emita una respuesta a la solicitud del particular.</text:span><text:span text:style-name="T946"><text:s/></text:span><text:span text:style-name="T947">Asimismo, y toda vez que en el recurso de mérito se actualiza la conducta omisiva por parte del sujeto obligado, referente a no dar respuesta a la solicitud de información, dentro de los plazos señalados en la Ley de la materia, se propone al Pleno, aplicar al ciudadano</text:span><text:span text:style-name="T948"><text:s/>Raúl Karr Vázquez</text:span><text:span text:style-name="T949">,<text:s/></text:span><text:span text:style-name="T950">en su carácter de<text:s/></text:span><text:span text:style-name="T951">Presidente municipal de China, Nuevo León</text:span><text:span text:style-name="T952">, la sanción mínima prevista en la fracción I, del artículo 198 de la Ley de la materia; consistente en una multa equivalente a<text:s/></text:span><text:span text:style-name="T953">150-ciento cincuenta cuotas</text:span><text:span text:style-name="T954">, que corresponde a la cantidad de<text:s/></text:span><text:span text:style-name="T955">$14,433.00 (catorce mil cuatrocientos treinta y tres pesos 00/100 moneda nacional)</text:span><text:span text:style-name="T956">.</text:span></text:p>
      <text:p text:style-name="P957"/>
      <text:p text:style-name="P958">Por lo anterior pido<text:s/>a<text:s/>la<text:s/>Consejera<text:s/>Presidenta, someta a consideración del Pleno, los proyectos de resolución turnados a mi ponencia.<text:s/></text:p>
      <text:p text:style-name="P959"/>
      <text:p text:style-name="P960">Consejera<text:s/>Presidenta María Teresa Treviño Fernández.</text:p>
      <text:p text:style-name="P961"/>
      <text:p text:style-name="P962"><text:span text:style-name="T963">Con gusto<text:s/></text:span><text:span text:style-name="T964">Consejero</text:span><text:span text:style-name="T965">. Enseguida, pido al Secretario de Actas,<text:s/></text:span><text:span text:style-name="T966">someta a consideración<text:s/></text:span><text:span text:style-name="T967">del Pleno, los proyectos de resolución presentados por<text:s/></text:span><text:span text:style-name="T968">e</text:span><text:span text:style-name="T969">l<text:s/></text:span><text:span text:style-name="T970">Consejero</text:span><text:span text:style-name="T971"><text:s/>ponente.<text:s/></text:span></text:p>
      <text:p text:style-name="P972"/>
      <text:p text:style-name="P973"><text:span text:style-name="T974">Licenciado<text:s/></text:span><text:span text:style-name="T975">Héctor Ríos Salinas</text:span><text:span text:style-name="T976">.</text:span><text:span text:style-name="T977"><text:s/></text:span></text:p>
      <text:p text:style-name="P978"/>
      <text:p text:style-name="P979"><text:span text:style-name="T980">Claro que si</text:span><text:span text:style-name="T981"><text:s/></text:span><text:span text:style-name="T982">Consejera</text:span><text:span text:style-name="T983"><text:s/>President</text:span><text:span text:style-name="T984">a</text:span><text:span text:style-name="T985">, están a su consideración los proyectos de resolución</text:span><text:span text:style-name="T986"><text:s/></text:span><text:span text:style-name="T987">que han sido presentados por<text:s/></text:span><text:span text:style-name="T988">e</text:span><text:span text:style-name="T989">l<text:s/></text:span><text:span text:style-name="T990">Consejero</text:span><text:span text:style-name="T991"><text:s/></text:span><text:span text:style-name="T992">Lic</text:span><text:span text:style-name="T993">enciado</text:span><text:span text:style-name="T994"><text:s/></text:span><text:span text:style-name="T995">Bernardo Sierra</text:span><text:span text:style-name="T996">,<text:s/></text:span><text:span text:style-name="T997">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98">.</text:span></text:p>
      <text:p text:style-name="P999"/>
      <text:soft-page-break/>
      <text:p text:style-name="P1000"><text:span text:style-name="T1001">No existen intervenciones</text:span><text:span text:style-name="T1002"><text:s/>por parte de las y los Consejeros</text:span><text:span text:style-name="T1003">, por lo que voy a proceder a someter a su consideración el aprobar los proyectos de<text:s/></text:span><text:span text:style-name="T1004">resolución</text:span><text:span text:style-name="T1005">,<text:s/></text:span><text:span text:style-name="T1006">preguntándoles en consecuencia quien<text:s/></text:span><text:span text:style-name="T1007">está a favor o quién está en contra</text:span><text:span text:style-name="T1008"><text:s/>de manera nominal</text:span><text:span text:style-name="T1009">.<text:s/></text:span></text:p>
      <text:p text:style-name="P1010"/>
      <text:p text:style-name="P1011">Consejera<text:s/>María Teresa Treviño Fernández: A favor.</text:p>
      <text:p text:style-name="P1012">Consejera<text:s/>Brenda Lizeth González Lara: A favor.</text:p>
      <text:p text:style-name="P1013">Consejero<text:s/>Francisco Reynaldo Guajardo Martínez: A favor.</text:p>
      <text:p text:style-name="P1014">Consejera<text:s/>María de los Ángeles Guzmán García: A favor.</text:p>
      <text:p text:style-name="P1015">Consejero<text:s/>Bernardo Sierra Gómez: A favor.</text:p>
      <text:p text:style-name="P1016"/>
      <text:p text:style-name="P1017"><text:span text:style-name="T1018">Informo que son cinco votos a favor por lo</text:span><text:span text:style-name="T1019"><text:s/>que los proyectos de resolución relativos a los expedientes de los<text:s/></text:span><text:span text:style-name="T1020">recursos de<text:s/></text:span><text:span text:style-name="T1021">revisión</text:span><text:span text:style-name="T1022"><text:s/></text:span><text:span text:style-name="T1023">que fueron presentados por el Consejero Bernardo Sierra han sido</text:span><text:span text:style-name="T1024"><text:s/>aprobados<text:s/></text:span><text:span text:style-name="T1025">por unanimidad de votos de las y los integrantes del Pleno.<text:s/></text:span></text:p>
      <text:p text:style-name="P1026"/>
      <text:p text:style-name="P1027">Ahora bien, a fin de proseguir con el siguiente asunto específico a tratar, se le concede el uso de la palabra a<text:s/>la<text:s/>Consejera<text:s/>Presidenta.<text:s/></text:p>
      <text:p text:style-name="P1028"/>
      <text:p text:style-name="P1029"><text:span text:style-name="T1030">Consejera</text:span><text:span text:style-name="T1031"><text:s/>Presidenta María Teresa Treviño Fernández</text:span><text:span text:style-name="T1032">.</text:span></text:p>
      <text:p text:style-name="P1033"/>
      <text:p text:style-name="P1034">Gracias Secretario. Enseguida, se le concede el uso de la palabra a la<text:s/>Consejera<text:s/>Ángeles Guzmán García, para que presente al Pleno los proyectos de resolución turnados a su ponencia.</text:p>
      <text:p text:style-name="P1035"/>
      <text:p text:style-name="P1036">Consejera<text:s/>María de los Ángeles Guzmán García.</text:p>
      <text:p text:style-name="P1037"/>
      <text:p text:style-name="P1038">Gracias Presidenta. De conformidad con el artículo 175, fracción I, de la Ley de Transparencia y Acceso a la Información Pública del Estado de Nuevo León,<text:s/>presento al Pleno los siguientes proyectos de resolución turnados a mi ponencia para su trámite.</text:p>
      <text:p text:style-name="P1039"/>
      <text:p text:style-name="P1040"><text:span text:style-name="T1041">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text:s/></text:span><text:span text:style-name="T1042">Instituto</text:span><text:span text:style-name="T1043">.</text:span></text:p>
      <text:p text:style-name="P1044"/>
      <text:p text:style-name="P1045"><text:span text:style-name="T1046">En los expedientes<text:s/></text:span><text:span text:style-name="T1047">acumulados al RR/0896/2022<text:s/></text:span><text:span text:style-name="T1048">y los individuales</text:span><text:span text:style-name="T1049"><text:s/>RR/0901/2022<text:s/></text:span><text:span text:style-name="T1050">y<text:s/></text:span><text:span text:style-name="T1051">RR/0911/2022</text:span><text:span text:style-name="T1052">, donde el sujeto obligado es el municipio de Ciénega de Flores, se<text:s/></text:span><text:soft-page-break/><text:span text:style-name="T1053">propone al Pleno<text:s/></text:span><text:span text:style-name="T1054">modificar<text:s/></text:span><text:span text:style-name="T1055">las respuestas otorgadas por el sujeto obligado, a fin de que realice de nueva cuenta la búsqueda de la información y la proporcione en los términos requeridos.<text:s/></text:span></text:p>
      <text:p text:style-name="P1056"/>
      <text:p text:style-name="P1057"><text:span text:style-name="T1058">Asimismo, ante la falta de respuesta a las solicitudes en el plazo previsto en la Ley de la materia</text:span><text:span text:style-name="T1059">,<text:s/></text:span><text:span text:style-name="T1060">se determina en cada expediente aplicar al ciudadano<text:s/></text:span><text:span text:style-name="T1061">Miguel Ángel Quiroga Treviño,</text:span><text:span text:style-name="T1062"><text:s/>en su carácter de presidente municipal de Ciénega de Flores, Nuevo León</text:span><text:span text:style-name="T1063">,<text:s/></text:span><text:span text:style-name="T1064">la sanción correspondiente a 150 cuotas, consistente en la cantidad de<text:s/></text:span><text:span text:style-name="T1065">$14,433.00 (catorce mil cuatrocientos treinta y tres pesos 00/100 moneda nacional)</text:span><text:span text:style-name="T1066">.</text:span><text:span text:style-name="T1067"><text:s/></text:span></text:p>
      <text:p text:style-name="P1068"/>
      <text:p text:style-name="P1069"><text:span text:style-name="T1070">Luego dent</text:span><text:span text:style-name="T1071">ro del asunto<text:s/></text:span><text:span text:style-name="T1072">RR/0921/2022,<text:s/></text:span><text:span text:style-name="T1073">donde el sujeto obligado es la Secretaría de Seguridad. En este expediente se propone<text:s/></text:span><text:span text:style-name="T1074">modificar<text:s/></text:span><text:span text:style-name="T1075">la respuesta otorgada por la autoridad, a fin de que realice de nueva cuenta la búsqueda de la información y la proporcione en los términos solicitados, al determinarse tener competencia concurrente tal como se indica en el proyecto que se propone.<text:s/></text:span></text:p>
      <text:p text:style-name="P1076"/>
      <text:p text:style-name="P1077"><text:span text:style-name="T1078">Finalmente, en relación con el recurso de revisión<text:s/></text:span><text:span text:style-name="T1079">RR/1226/2022,<text:s/></text:span><text:span text:style-name="T1080">donde el sujeto obligado es el municipio de Santa Catarina, Nuevo León. En este expediente se propone al Pleno, por una parte,<text:s/></text:span><text:span text:style-name="T1081">sobreseer parcialmente<text:s/></text:span><text:span text:style-name="T1082">el recurso de revisión</text:span><text:span text:style-name="T1083">,<text:s/></text:span><text:span text:style-name="T1084">en lo que corresponde al requerimiento consistente en:<text:s/></text:span><text:span text:style-name="T1085">el documento que haga las veces de la designación o contrato de una servidora pública.</text:span></text:p>
      <text:p text:style-name="P1086"/>
      <text:p text:style-name="P1087"><text:span text:style-name="T1088">Asimismo, se propone<text:s/></text:span><text:span text:style-name="T1089">modificar<text:s/></text:span><text:span text:style-name="T1090">la respuesta otorgada por la autoridad, en relación con el nombramiento de la servidora pública de interés del particular. Por lo que el sujeto obligado deberá realizar de nueva cuenta la búsqueda de la información y proporcionarla en los términos solicitados.<text:s/></text:span></text:p>
      <text:p text:style-name="P1091"/>
      <text:p text:style-name="P1092">De este modo, solicito a la<text:s/>Consejera<text:s/>Presidenta, someta a consideración del Pleno, los proyectos de resolución turnados a mi ponencia.</text:p>
      <text:p text:style-name="P1093"/>
      <text:p text:style-name="P1094">Consejera<text:s/>Presidenta María Teresa Treviño Fernández.</text:p>
      <text:p text:style-name="P1095"/>
      <text:p text:style-name="P1096"><text:span text:style-name="T1097">Con gusto<text:s/></text:span><text:span text:style-name="T1098">Consejera</text:span><text:span text:style-name="T1099">. Enseguida, pido al Secretario de Actas,<text:s/></text:span><text:span text:style-name="T1100">someta a consideración<text:s/></text:span><text:span text:style-name="T1101">del Pleno, los proyectos de resolución presentados por la<text:s/></text:span><text:span text:style-name="T1102">Consejera</text:span><text:span text:style-name="T1103"><text:s/>ponente.<text:s/></text:span></text:p>
      <text:p text:style-name="P1104"/>
      <text:p text:style-name="P1105"><text:span text:style-name="T1106">Licenciado<text:s/></text:span><text:span text:style-name="T1107">Héctor Ríos Salinas</text:span><text:span text:style-name="T1108">.<text:s/></text:span></text:p>
      <text:p text:style-name="P1109"/>
      <text:soft-page-break/>
      <text:p text:style-name="P1110"><text:span text:style-name="T1111">Claro que si</text:span><text:span text:style-name="T1112"><text:s/></text:span><text:span text:style-name="T1113">Consejera</text:span><text:span text:style-name="T1114"><text:s/>Presidenta, están a su consideración los proyectos de resolución que han sido presentados por la<text:s/></text:span><text:span text:style-name="T1115">Consejera</text:span><text:span text:style-name="T1116"><text:s/>D</text:span><text:span text:style-name="T1117">octo</text:span><text:span text:style-name="T1118">ra</text:span><text:span text:style-name="T1119"><text:s/>María de los Ángeles Guzmán García</text:span><text:span text:style-name="T1120">,<text:s/></text:span><text:span text:style-name="T1121">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122">.</text:span></text:p>
      <text:p text:style-name="P1123"/>
      <text:p text:style-name="P1124"><text:span text:style-name="T1125">No existen intervenciones</text:span><text:span text:style-name="T1126"><text:s/>por parte de las y los Consejeros</text:span><text:span text:style-name="T1127">, por lo que voy a proceder a someter a su consideración el aprobar los proyectos de<text:s/></text:span><text:span text:style-name="T1128">resolución</text:span><text:span text:style-name="T1129">, en<text:s/></text:span><text:span text:style-name="T1130">consecuencia</text:span><text:span text:style-name="T1131"><text:s/></text:span><text:span text:style-name="T1132">les pregunto a ustedes, quién está a favor o quién está en contra</text:span><text:span text:style-name="T1133"><text:s/>de dichos proyectos.</text:span></text:p>
      <text:p text:style-name="P1134"/>
      <text:p text:style-name="P1135"><text:span text:style-name="T1136">Consejera</text:span><text:span text:style-name="T1137"><text:s/>María Teresa Treviño Fernández:<text:s/></text:span><text:span text:style-name="T1138">A favor.</text:span></text:p>
      <text:p text:style-name="P1139"><text:span text:style-name="T1140">Consejero</text:span><text:span text:style-name="T1141"><text:s/>Bernardo Sierra Gómez:<text:s/></text:span><text:span text:style-name="T1142">A favor.</text:span></text:p>
      <text:p text:style-name="P1143"><text:span text:style-name="T1144">Consejera</text:span><text:span text:style-name="T1145"><text:s/>Brenda Lizeth González Lara:<text:s/></text:span><text:span text:style-name="T1146">A favor.</text:span></text:p>
      <text:p text:style-name="P1147"><text:span text:style-name="T1148">Consejero</text:span><text:span text:style-name="T1149"><text:s/>Francisco Reynaldo Guajardo Martínez:<text:s/></text:span><text:span text:style-name="T1150">A favor.</text:span></text:p>
      <text:p text:style-name="P1151"><text:span text:style-name="T1152">Consejera</text:span><text:span text:style-name="T1153"><text:s/>María de los Ángeles Guzmán García:<text:s/></text:span><text:span text:style-name="T1154">A favor.</text:span></text:p>
      <text:p text:style-name="P1155"/>
      <text:p text:style-name="P1156"><text:span text:style-name="T1157">Informo que son cinco votos a favor por lo que</text:span><text:span text:style-name="T1158"><text:s/>los proyectos de resolución relativos a los expedientes<text:s/></text:span><text:span text:style-name="T1159">de los<text:s/></text:span><text:span text:style-name="T1160">recursos de revisión</text:span><text:span text:style-name="T1161"><text:s/></text:span><text:span text:style-name="T1162">expuestos<text:s/></text:span><text:span text:style-name="T1163">por la<text:s/></text:span><text:span text:style-name="T1164">Consejera</text:span><text:span text:style-name="T1165"><text:s/>D</text:span><text:span text:style-name="T1166">octo</text:span><text:span text:style-name="T1167">ra María de los Ángeles Guzmán<text:s/></text:span><text:span text:style-name="T1168">han sido aprobados por unanimidad de votos de las y los integrantes del Pleno</text:span><text:span text:style-name="T1169">.<text:s/></text:span></text:p>
      <text:p text:style-name="P1170"/>
      <text:p text:style-name="P1171">Relativo al siguiente asunto específico a tratar, se le concede el uso de la palabra a la<text:s/>Consejera<text:s/>Presidenta.<text:s/></text:p>
      <text:p text:style-name="P1172"/>
      <text:p text:style-name="P1173"><text:span text:style-name="T1174">Consejera</text:span><text:span text:style-name="T1175"><text:s/>Presidenta María Teresa Treviño Fernández</text:span><text:span text:style-name="T1176">.</text:span></text:p>
      <text:p text:style-name="P1177"/>
      <text:p text:style-name="P1178"><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y de acuerdo<text:s/>turnados<text:s/>a su ponencia.<text:s/></text:p>
      <text:p text:style-name="P1179"/>
      <text:p text:style-name="P1180">Consejero<text:s/>Francisco Reynaldo Guajardo Martínez.</text:p>
      <text:p text:style-name="P1181"/>
      <text:p text:style-name="P1182">Gracias Presidenta.<text:s/>En este momento me permito presentar a este<text:s/>Pleno<text:s/>los<text:s/>siguientes<text:s/>proyectos<text:s/>de resolución:<text:s/></text:p>
      <text:p text:style-name="P1183"><text:bookmark-end text:name="_Hlk15551012"/></text:p>
      <text:p text:style-name="P1184"><text:bookmark-start text:name="_Hlk15551113"/><text:span text:style-name="T1185">Los primeros son los correspondientes a los e</text:span><text:span text:style-name="T1186">xpediente</text:span><text:span text:style-name="T1187">s</text:span><text:span text:style-name="T1188">:</text:span><text:span text:style-name="T1189"><text:s/>el</text:span><text:span text:style-name="T1190"><text:s/></text:span><text:span text:style-name="T1191">RR/0286</text:span><text:span text:style-name="T1192">, y<text:s/></text:span><text:span text:style-name="T1193">RR/1180</text:span><text:span text:style-name="T1194"><text:s/>ambos del 2022</text:span><text:span text:style-name="T1195">,<text:s/></text:span><text:span text:style-name="T1196">en los cuales, los sujetos obligados son el<text:s/></text:span><text:span text:style-name="T1197">Municipio de Galeana,<text:s/></text:span><text:soft-page-break/><text:span text:style-name="T1198">Nuevo León y La Dirección de Recursos Humanos de la Secretaría Administrativa del Municipio de Santa Catarina Nuevo León, respectivamente</text:span><text:span text:style-name="T1199">.</text:span></text:p>
      <text:p text:style-name="P1200"/>
      <text:p text:style-name="P1201"><text:span text:style-name="T1202">En estos recursos, se propone al pleno</text:span><text:span text:style-name="T1203"><text:s/></text:span><text:span text:style-name="T1204">SOBRESEER</text:span><text:span text:style-name="T1205"><text:s/>los procedimientos,<text:s/></text:span><text:span text:style-name="T1206">toda vez que los sujetos obligados<text:s/></text:span><text:span text:style-name="T1207">durante la substanciación de los<text:s/></text:span><text:span text:style-name="T1208">recursos</text:span><text:span text:style-name="T1209"><text:s/>acompañaron la información de interés del particular,<text:s/></text:span><text:span text:style-name="T1210">dejándose sin materia</text:span><text:span text:style-name="T1211">, los referidos expedientes.</text:span></text:p>
      <text:p text:style-name="P1212"/>
      <text:p text:style-name="P1213"><text:span text:style-name="T1214">Los siguientes asuntos corresponden a los expedientes</text:span><text:span text:style-name="T1215">:<text:s/></text:span><text:span text:style-name="T1216">RR/0960, RR/0965, RR/1225, RR/1235</text:span><text:span text:style-name="T1217"><text:s/></text:span><text:span text:style-name="T1218">y RR/1250</text:span><text:span text:style-name="T1219"><text:s/>todos del<text:s/></text:span><text:span text:style-name="T1220">2022,<text:s/></text:span><text:span text:style-name="T1221">en los que los sujetos obligados son el</text:span><text:span text:style-name="T1222"><text:s/>Municipio de El Carmen; La<text:s/></text:span><text:span text:style-name="T1223">Secretaría de Innovación y Participación Ciudadana del Municipio de San Pedro Garza García; La Secretaría del Ayuntamiento del Municipio de Santa Catarina; El Instituto Estatal de Cultura Física y Deporte;<text:s/></text:span><text:span text:style-name="T1224">y la</text:span><text:span text:style-name="T1225"><text:s/>Dirección de Contabilidad de la Secretaría de Tesorería del Municipio de Santa Catarina;<text:s/></text:span><text:span text:style-name="T1226">todos del Estado de Nuevo León, respectivamente.<text:s/></text:span></text:p>
      <text:p text:style-name="P1227"/>
      <text:p text:style-name="P1228"><text:span text:style-name="T1229">En lo que respecta a estos asuntos se propone al<text:s/></text:span><text:span text:style-name="T1230">P</text:span><text:span text:style-name="T1231">leno<text:s/></text:span><text:span text:style-name="T1232">MODIFICAR<text:s/></text:span><text:span text:style-name="T1233">las respuestas brindadas por los sujetos obligados, a fin de que entreguen al particular la información peticionada en la modalidad seleccionada en cada uno de ellos.</text:span></text:p>
      <text:p text:style-name="P1234"/>
      <text:p text:style-name="P1235"><text:span text:style-name="T1236">Siguientes asuntos corresponden a los e</text:span><text:span text:style-name="T1237">xpedientes:</text:span><text:span text:style-name="T1238"><text:s/>el</text:span><text:span text:style-name="T1239"><text:s/></text:span><text:span text:style-name="T1240">RR/1025</text:span><text:span text:style-name="T1241">, y el</text:span><text:span text:style-name="T1242"><text:s/>RR/1240</text:span><text:span text:style-name="T1243"><text:s/>ambos del<text:s/></text:span><text:span text:style-name="T1244">2022,<text:s/></text:span><text:span text:style-name="T1245">en los que los sujetos obligados son la<text:s/></text:span><text:span text:style-name="T1246">Secretaría General de Gobierno;<text:s/></text:span><text:span text:style-name="T1247">y el<text:s/></text:span><text:span text:style-name="T1248">Municipio de los Herreras;<text:s/></text:span><text:span text:style-name="T1249">ambos del Estado de Nuevo León</text:span><text:span text:style-name="T1250">.</text:span></text:p>
      <text:p text:style-name="P1251"/>
      <text:p text:style-name="P1252"><text:span text:style-name="T1253">En estos expedientes particularmente en el identificado como RR/1025/2022,<text:s/></text:span><text:span text:style-name="T1254">correspondiente a<text:s/></text:span><text:span text:style-name="T1255">Secretaría General de Gobierno</text:span><text:span text:style-name="T1256"><text:s/></text:span><text:span text:style-name="T1257">se propone al<text:s/></text:span><text:span text:style-name="T1258">P</text:span><text:span text:style-name="T1259">leno<text:s/></text:span><text:span text:style-name="T1260">CONFIRMAR<text:s/></text:span><text:span text:style-name="T1261">la respuesta, respecto del punto 2-dos de la solicitud; y por otra parte se</text:span><text:span text:style-name="T1262"><text:s/>MODIFICA<text:s/></text:span><text:span text:style-name="T1263">y por lo tanto</text:span><text:span text:style-name="T1264"><text:s/>al punto 1-uno, a fin de que realice la búsqueda de la información y la proporcione al particular; y en cuanto al recurso RR/1140/2022,<text:s/></text:span><text:span text:style-name="T1265">correspondiente a los<text:s/></text:span><text:span text:style-name="T1266">Herreras</text:span><text:span text:style-name="T1267"><text:s/></text:span><text:span text:style-name="T1268">Nuevo León<text:s/></text:span><text:span text:style-name="T1269">de igual forma se propone<text:s/></text:span><text:span text:style-name="T1270">MODIFICAR<text:s/></text:span><text:span text:style-name="T1271">la respuesta proporcionada a<text:s/></text:span><text:span text:style-name="T1272">fin de que</text:span><text:span text:style-name="T1273"><text:s/></text:span><text:span text:style-name="T1274">realice la búsqueda de la información solicitada, y la entregue al particular y en caso de que se determine su inexistencia, sea confirmada por su Comité de Transparencia.</text:span></text:p>
      <text:p text:style-name="P1275"/>
      <text:p text:style-name="P1276"><text:span text:style-name="T1277">E</text:span><text:span text:style-name="T1278">l siguientes es el e</text:span><text:span text:style-name="T1279">xpediente:<text:s/></text:span><text:span text:style-name="T1280">RR/071/2022</text:span><text:span text:style-name="T1281">; en<text:s/></text:span><text:span text:style-name="T1282">e</text:span><text:span text:style-name="T1283">l que<text:s/></text:span><text:span text:style-name="T1284">e</text:span><text:span text:style-name="T1285">l sujeto obligado<text:s/></text:span><text:span text:style-name="T1286">e</text:span><text:span text:style-name="T1287">s: el<text:s/></text:span><text:span text:style-name="T1288">Municipio de Los Herreras, Nuevo León</text:span><text:span text:style-name="T1289">.</text:span></text:p>
      <text:p text:style-name="P1290"/>
      <text:soft-page-break/>
      <text:p text:style-name="P1291"><text:span text:style-name="T1292">En<text:s/></text:span><text:span text:style-name="T1293">este<text:s/></text:span><text:span text:style-name="T1294">asunto, se propone al Pleno, aplicar a</text:span><text:span text:style-name="T1295">l</text:span><text:span text:style-name="T1296"><text:s/>C. LUIS ALFONSO TIJERINA LÓPEZ<text:s/></text:span><text:span text:style-name="T1297">en su carácter de<text:s/></text:span><text:span text:style-name="T1298">PRESIDENTE MUNICIPAL LOS HERRERAS, NUEVO LEÓN,</text:span><text:span text:style-name="T1299"><text:s/>la<text:s/></text:span><text:span text:style-name="T1300">Multa Mínima<text:s/></text:span><text:span text:style-name="T1301">establecida en el artículo 197, fracción XVI, de la Ley de Transparencia y Acceso a la Información Pública del Estado de Nuevo León, consistente en la cantidad de<text:s/></text:span><text:span text:style-name="T1302">$76,976.00,</text:span><text:span text:style-name="T1303"><text:s/>lo anterior,<text:s/></text:span><text:span text:style-name="T1304">por no acatar la resolución emitida por esta Comisión; asimismo y de conformidad con el artículo 208 de la Ley de la materia, se ordena dar vista a la Dirección de Asuntos Jurídicos de esta Comisión, para que, por su conducto, se remita a la autoridad competente, la denuncia correspondiente; finalmente, se ordena el archivo del expediente como asunto total y definitivamente concluido.</text:span></text:p>
      <text:p text:style-name="P1305"/>
      <text:p text:style-name="P1306"><text:span text:style-name="T1307">De este modo, solicito a</text:span><text:span text:style-name="T1308"><text:s/></text:span><text:span text:style-name="T1309">l</text:span><text:span text:style-name="T1310">a</text:span><text:span text:style-name="T1311"><text:s/></text:span><text:span text:style-name="T1312">Consejera</text:span><text:span text:style-name="T1313"><text:s/>P</text:span><text:span text:style-name="T1314">resident</text:span><text:span text:style-name="T1315">a</text:span><text:span text:style-name="T1316">, someta</text:span><text:span text:style-name="T1317"><text:s/>a consideración del Pleno,<text:s/></text:span><text:span text:style-name="T1318">los</text:span><text:span text:style-name="T1319"><text:s/></text:span><text:span text:style-name="T1320">proyecto</text:span><text:span text:style-name="T1321">s</text:span><text:span text:style-name="T1322"><text:s/></text:span><text:span text:style-name="T1323">de resolución</text:span><text:span text:style-name="T1324"><text:s/></text:span><text:span text:style-name="T1325">y de acuerdo<text:s/></text:span><text:span text:style-name="T1326">turnado</text:span><text:span text:style-name="T1327">s</text:span><text:span text:style-name="T1328"><text:s/></text:span><text:span text:style-name="T1329">a mi ponencia.<text:s/></text:span></text:p>
      <text:p text:style-name="P1330"/>
      <text:p text:style-name="P1331">Consejera<text:s/>Presidenta María Teresa Treviño Fernández.</text:p>
      <text:p text:style-name="P1332"/>
      <text:p text:style-name="P1333"><text:span text:style-name="T1334">Con gusto<text:s/></text:span><text:span text:style-name="T1335">Consejero</text:span><text:span text:style-name="T1336">. Enseguida, pido al Secretario de Actas,<text:s/></text:span><text:span text:style-name="T1337">someta a consideración<text:s/></text:span><text:span text:style-name="T1338">del Pleno,<text:s/></text:span><text:span text:style-name="T1339">los<text:s/></text:span><text:span text:style-name="T1340">proyecto</text:span><text:span text:style-name="T1341">s</text:span><text:span text:style-name="T1342"><text:s/></text:span><text:span text:style-name="T1343">de resolución</text:span><text:span text:style-name="T1344"><text:s/></text:span><text:span text:style-name="T1345">y de acuerdo<text:s/></text:span><text:span text:style-name="T1346">presentado</text:span><text:span text:style-name="T1347">s</text:span><text:span text:style-name="T1348"><text:s/></text:span><text:span text:style-name="T1349">por el<text:s/></text:span><text:span text:style-name="T1350">Consejero</text:span><text:span text:style-name="T1351"><text:s/>ponente.<text:s/></text:span><text:bookmark-end text:name="_Hlk15551113"/></text:p>
      <text:p text:style-name="P1352"/>
      <text:p text:style-name="P1353"><text:span text:style-name="T1354">Licenciado<text:s/></text:span><text:span text:style-name="T1355">Héctor Ríos Salinas</text:span><text:span text:style-name="T1356">.<text:s/></text:span></text:p>
      <text:p text:style-name="P1357"/>
      <text:p text:style-name="P1358"><text:span text:style-name="T1359">Claro que si</text:span><text:span text:style-name="T1360"><text:s/></text:span><text:span text:style-name="T1361">Consejera</text:span><text:span text:style-name="T1362"><text:s/>President</text:span><text:span text:style-name="T1363">a</text:span><text:span text:style-name="T1364">, están a su consideración los proyectos de resolución<text:s/></text:span><text:span text:style-name="T1365">y de acuerdo<text:s/></text:span><text:span text:style-name="T1366">que han sido presentados por el<text:s/></text:span><text:span text:style-name="T1367">Consejero</text:span><text:span text:style-name="T1368"><text:s/>Lic</text:span><text:span text:style-name="T1369">enciado</text:span><text:span text:style-name="T1370"><text:s/></text:span><text:span text:style-name="T1371">Francisco Reynaldo Guajardo</text:span><text:span text:style-name="T1372">,<text:s/></text:span><text:span text:style-name="T1373">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374">.</text:span></text:p>
      <text:p text:style-name="P1375"/>
      <text:p text:style-name="P1376">No existen intervenciones<text:s/>por parte de las y los Consejeros, por lo que voy a proceder a someter a su consideración el aprobar los proyectos de<text:s/>resolución,<text:s/>preguntándoles<text:s/>quién está a favor o quién está en contra de estos proyectos<text:s/>de manera nominal.</text:p>
      <text:p text:style-name="P1377"/>
      <text:p text:style-name="P1378"><text:span text:style-name="T1379">Consejera</text:span><text:span text:style-name="T1380"><text:s/>María Teresa Treviño Fernández:<text:s/></text:span><text:span text:style-name="T1381">A favor.</text:span></text:p>
      <text:p text:style-name="P1382"><text:span text:style-name="T1383">Consejero</text:span><text:span text:style-name="T1384"><text:s/>Bernardo Sierra Gómez:<text:s/></text:span><text:span text:style-name="T1385">A favor.</text:span></text:p>
      <text:p text:style-name="P1386"><text:span text:style-name="T1387">Consejera</text:span><text:span text:style-name="T1388"><text:s/>María de los Ángeles Guzmán García:<text:s/></text:span><text:span text:style-name="T1389">A favor.</text:span></text:p>
      <text:p text:style-name="P1390"><text:span text:style-name="T1391">Consejera</text:span><text:span text:style-name="T1392"><text:s/>Brenda Lizeth González Lara:<text:s/></text:span><text:span text:style-name="T1393">A favor.</text:span></text:p>
      <text:p text:style-name="P1394"><text:span text:style-name="T1395">Consejero</text:span><text:span text:style-name="T1396"><text:s/>Francisco Reynaldo Guajardo Martínez:<text:s/></text:span><text:span text:style-name="T1397">A favor.</text:span></text:p>
      <text:p text:style-name="P1398"/>
      <text:p text:style-name="P1399"><text:span text:style-name="T1400">Informo que son cinco votos a favor por lo que</text:span><text:span text:style-name="T1401"><text:s/>los proyectos de resolución</text:span><text:span text:style-name="T1402"><text:s/></text:span><text:span text:style-name="T1403">y de acuerdo<text:s/></text:span><text:span text:style-name="T1404">relativos a los expedientes<text:s/></text:span><text:span text:style-name="T1405">de los<text:s/></text:span><text:span text:style-name="T1406">recursos de revisión</text:span><text:span text:style-name="T1407"><text:s/></text:span><text:bookmark-start text:name="_Hlk75272475"/><text:span text:style-name="T1408">expuestos</text:span><text:span text:style-name="T1409"><text:s/>por<text:s/></text:span><text:span text:style-name="T1410">Consejero Licenciado<text:s/></text:span><text:span text:style-name="T1411">Francisco Reynaldo Guajardo<text:s/></text:span><text:span text:style-name="T1412">han sido aprobados por unanimidad de votos<text:s/></text:span><text:span text:style-name="T1413">de las y los integrantes de</text:span><text:span text:style-name="T1414"><text:s/>este</text:span><text:span text:style-name="T1415"><text:s/>Pleno</text:span><text:span text:style-name="T1416">.</text:span><text:span text:style-name="T1417"><text:s/></text:span><text:bookmark-end text:name="_Hlk75272475"/></text:p>
      <text:p text:style-name="P1418"/>
      <text:p text:style-name="P1419"><text:span text:style-name="T1420">Relativo al siguiente asunto específico a tratar, se le concede el uso de la palabra a</text:span><text:span text:style-name="T1421"><text:s/></text:span><text:span text:style-name="T1422">l</text:span><text:span text:style-name="T1423">a</text:span><text:span text:style-name="T1424"><text:s/></text:span><text:span text:style-name="T1425">Consejera</text:span><text:span text:style-name="T1426"><text:s/>President</text:span><text:span text:style-name="T1427">a</text:span><text:span text:style-name="T1428">.</text:span><text:span text:style-name="T1429"><text:s/>Adelante Consejera, por favor.</text:span></text:p>
      <text:p text:style-name="P1430"/>
      <text:p text:style-name="P1431">Consejera<text:s/>Presidenta María Teresa Treviño Fernández.</text:p>
      <text:p text:style-name="P1432"/>
      <text:p text:style-name="P1433">Gracias Secretario. A continuación, se le concede el uso de la palabra a la<text:s/>Consejera<text:s/>Brenda Lizeth González Lara, para que presente al Pleno los<text:s/>proyectos<text:s/>de resolución<text:s/>y de acuerdo<text:s/>turnados<text:s/>a su ponencia.<text:s/></text:p>
      <text:p text:style-name="P1434"/>
      <text:p text:style-name="P1435"><text:span text:style-name="T1436">Consejera</text:span><text:span text:style-name="T1437"><text:s/></text:span><text:span text:style-name="T1438">Brenda Lizeth González Lara.</text:span></text:p>
      <text:p text:style-name="P1439"/>
      <text:p text:style-name="P1440"><text:span text:style-name="T1441">Gracias President</text:span><text:span text:style-name="T1442">a</text:span><text:span text:style-name="T1443">. De<text:s/></text:span><text:span text:style-name="T1444">conformidad<text:s/></text:span><text:span text:style-name="T1445">con el artículo 175, fracción I de la Ley de Transparencia y Acceso a la Información Pública del Estado de Nuevo León, presento al Pleno l</text:span><text:span text:style-name="T1446">os</text:span><text:span text:style-name="T1447"><text:s/>siguiente</text:span><text:span text:style-name="T1448">s</text:span><text:span text:style-name="T1449"><text:s/>proyecto</text:span><text:span text:style-name="T1450">s</text:span><text:span text:style-name="T1451"><text:s/>de resolución</text:span><text:span text:style-name="T1452"><text:s/></text:span><text:span text:style-name="T1453">y de acuerdo</text:span><text:span text:style-name="T1454"><text:s/></text:span><text:span text:style-name="T1455">turnado</text:span><text:span text:style-name="T1456">s</text:span><text:span text:style-name="T1457"><text:s/>a mi ponencia para su trámite:<text:s/></text:span></text:p>
      <text:p text:style-name="P1458"/>
      <text:p text:style-name="P1459"><text:span text:style-name="T1460">E</text:span><text:span text:style-name="T1461">l primero de ellos es el proyecto de resolución es el e</text:span><text:span text:style-name="T1462">xpediente</text:span><text:span text:style-name="T1463"><text:s/>identificado como</text:span><text:span text:style-name="T1464">:</text:span><text:span text:style-name="T1465"><text:s/></text:span><text:span text:style-name="T1466">RR/1174/2022</text:span><text:span text:style-name="T1467">,</text:span><text:span text:style-name="T1468"><text:s/>relativo al recurso de revisión en<text:s/></text:span><text:span text:style-name="T1469">e</text:span><text:span text:style-name="T1470">l cual el sujeto obligado es<text:s/></text:span><text:span text:style-name="T1471">l</text:span><text:span text:style-name="T1472">a</text:span><text:span text:style-name="T1473"><text:s/></text:span><text:span text:style-name="T1474">Fiscalía General<text:s/></text:span><text:span text:style-name="T1475">d</text:span><text:span text:style-name="T1476">e Justicia<text:s/></text:span><text:span text:style-name="T1477">d</text:span><text:span text:style-name="T1478">el Estado<text:s/></text:span><text:span text:style-name="T1479">d</text:span><text:span text:style-name="T1480">e Nuevo León</text:span><text:span text:style-name="T1481">.</text:span></text:p>
      <text:p text:style-name="P1482"/>
      <text:p text:style-name="P1483"><text:span text:style-name="T1484">En este asunto propongo al<text:s/></text:span><text:span text:style-name="T1485">P</text:span><text:span text:style-name="T1486">leno<text:s/></text:span><text:span text:style-name="T1487">confirmar<text:s/></text:span><text:span text:style-name="T1488">la respuesta del sujeto obligado, en razón de los razonamientos expuestos en la parte considerativa de la resolución.</text:span></text:p>
      <text:p text:style-name="P1489"/>
      <text:p text:style-name="P1490"><text:span text:style-name="T1491">E</text:span><text:span text:style-name="T1492">l segundo es el identificado como el e</text:span><text:span text:style-name="T1493">xpediente:</text:span><text:span text:style-name="T1494"><text:s/></text:span><text:span text:style-name="T1495">RR/1179/2022</text:span><text:span text:style-name="T1496">, relativo<text:s/></text:span><text:span text:style-name="T1497">a</text:span><text:span text:style-name="T1498">l recurso de revisión en<text:s/></text:span><text:span text:style-name="T1499">e</text:span><text:span text:style-name="T1500">l cual el sujeto obligado</text:span><text:span text:style-name="T1501"><text:s/>e</text:span><text:span text:style-name="T1502">s</text:span><text:span text:style-name="T1503"><text:s/></text:span><text:span text:style-name="T1504">e</text:span><text:span text:style-name="T1505">l</text:span><text:span text:style-name="T1506"><text:s/></text:span><text:span text:style-name="T1507">Municipio de Santa Catarina, Nuevo León</text:span><text:span text:style-name="T1508">.</text:span></text:p>
      <text:p text:style-name="P1509"/>
      <text:p text:style-name="P1510"><text:span text:style-name="T1511">En este asunto propongo al<text:s/></text:span><text:span text:style-name="T1512">P</text:span><text:span text:style-name="T1513">leno<text:s/></text:span><text:span text:style-name="T1514">modificar</text:span><text:span text:style-name="T1515"><text:s/>la respuesta brindada por el sujeto obligado, a fin de que ponga a disposición de la parte recurrente la información<text:s/></text:span><text:span text:style-name="T1516">solicitada en la modalidad requerida.</text:span></text:p>
      <text:p text:style-name="P1517"/>
      <text:soft-page-break/>
      <text:p text:style-name="P1518"><text:span text:style-name="T1519">E</text:span><text:span text:style-name="T1520">l tercer asunto es el expediente es el identificado</text:span><text:span text:style-name="T1521">:</text:span><text:span text:style-name="T1522"><text:s/></text:span><text:span text:style-name="T1523">RR/1234/2022</text:span><text:span text:style-name="T1524">, relativo al recurso de revisión en<text:s/></text:span><text:span text:style-name="T1525">e</text:span><text:span text:style-name="T1526">l cual el sujeto obligado</text:span><text:span text:style-name="T1527"><text:s/>es</text:span><text:span text:style-name="T1528"><text:s/></text:span><text:span text:style-name="T1529">e</text:span><text:span text:style-name="T1530">l</text:span><text:span text:style-name="T1531"><text:s/></text:span><text:span text:style-name="T1532">Municipio<text:s/></text:span><text:span text:style-name="T1533">d</text:span><text:span text:style-name="T1534">e Santa Catarina, Nuevo León</text:span><text:span text:style-name="T1535">.</text:span></text:p>
      <text:p text:style-name="P1536"/>
      <text:p text:style-name="P1537"><text:span text:style-name="T1538">En este asunto propongo al<text:s/></text:span><text:span text:style-name="T1539">P</text:span><text:span text:style-name="T1540">leno<text:s/></text:span><text:span text:style-name="T1541">modificar</text:span><text:span text:style-name="T1542"><text:s/></text:span><text:span text:style-name="T1543">la respuesta brindada por el sujeto obligado,<text:s/></text:span><text:span text:style-name="T1544">a fin de que realice de nueva cuenta</text:span><text:span text:style-name="T1545"><text:s/>la búsqueda de la información solicitada, en las unidades administrativas que correspondan, incluyendo los archivos físicos y electrónicos con que cuenta, y la proporcione al particular.</text:span></text:p>
      <text:p text:style-name="P1546"/>
      <text:p text:style-name="P1547"><text:span text:style-name="T1548">E</text:span><text:span text:style-name="T1549">l cuarto asunto es el e</text:span><text:span text:style-name="T1550">xpediente</text:span><text:span text:style-name="T1551"><text:s/>identificado como</text:span><text:span text:style-name="T1552">:<text:s/></text:span><text:span text:style-name="T1553">RR/1349/2022</text:span><text:span text:style-name="T1554">, relativo al recurso de revisión en el cual el sujeto obligado es la<text:s/></text:span><text:span text:style-name="T1555">Secretaría de Seguridad Pública</text:span><text:span text:style-name="T1556">.</text:span></text:p>
      <text:p text:style-name="P1557"/>
      <text:p text:style-name="P1558"><text:span text:style-name="T1559">En este asunto propongo al<text:s/></text:span><text:span text:style-name="T1560">P</text:span><text:span text:style-name="T1561">leno<text:s/></text:span><text:span text:style-name="T1562">confirmar y modificar</text:span><text:span text:style-name="T1563"><text:s/>la respuesta brindada por el sujeto obligado en los términos establecidos en la parte considerativa de la resolución</text:span><text:span text:style-name="T1564">.</text:span></text:p>
      <text:p text:style-name="P1565"/>
      <text:p text:style-name="P1566"><text:span text:style-name="T1567">Asi como los siguientes proyectos de acuerdo son los e</text:span><text:span text:style-name="T1568">xpediente</text:span><text:span text:style-name="T1569">s</text:span><text:span text:style-name="T1570">:</text:span><text:span text:style-name="T1571"><text:s/>el</text:span><text:span text:style-name="T1572"><text:s/></text:span><text:span text:style-name="T1573">RR/0330/2022</text:span><text:span text:style-name="T1574">, el</text:span><text:span text:style-name="T1575"><text:s/>RR/0429/2022,<text:s/></text:span><text:span text:style-name="T1576">y el</text:span><text:span text:style-name="T1577"><text:s/>RR/0500/2022</text:span><text:span text:style-name="T1578">, relativo</text:span><text:span text:style-name="T1579">s</text:span><text:span text:style-name="T1580"><text:s/>a</text:span><text:span text:style-name="T1581"><text:s/></text:span><text:span text:style-name="T1582">l</text:span><text:span text:style-name="T1583">os</text:span><text:span text:style-name="T1584"><text:s/>recurso</text:span><text:span text:style-name="T1585">s</text:span><text:span text:style-name="T1586"><text:s/>de revisión en l</text:span><text:span text:style-name="T1587">os</text:span><text:span text:style-name="T1588"><text:s/>cual</text:span><text:span text:style-name="T1589">es</text:span><text:span text:style-name="T1590"><text:s/>el sujeto obligado</text:span><text:span text:style-name="T1591"><text:s/>es</text:span><text:span text:style-name="T1592"><text:s/></text:span><text:span text:style-name="T1593">e</text:span><text:span text:style-name="T1594">l</text:span><text:span text:style-name="T1595"><text:s/></text:span><text:span text:style-name="T1596">Municipio<text:s/></text:span><text:span text:style-name="T1597">d</text:span><text:span text:style-name="T1598">e Vallecillo, Nuevo León</text:span><text:span text:style-name="T1599">.</text:span></text:p>
      <text:p text:style-name="P1600"/>
      <text:p text:style-name="P1601"><text:span text:style-name="T1602">En estos tres asuntos propongo al Pleno,<text:s/></text:span><text:span text:style-name="T1603">imponer</text:span><text:span text:style-name="T1604"><text:s/>a la ciudadana</text:span><text:span text:style-name="T1605"><text:s/>María Lina Margarita Martínez Serna</text:span><text:span text:style-name="T1606">,</text:span><text:span text:style-name="T1607"><text:s/>en su carácter de<text:s/></text:span><text:span text:style-name="T1608">Presidenta Municipal de Vallecillo, Nuevo León</text:span><text:span text:style-name="T1609">,<text:s/></text:span><text:span text:style-name="T1610">de forma individual por cada uno de los expedientes antes mencionados,</text:span><text:span text:style-name="T1611"><text:s/></text:span><text:span text:style-name="T1612">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s resoluciones emitidas en los citados recursos de revisión. Asimismo, se determina requerir a la autoridad para que acate los fallos emitidos en los presentes asuntos.</text:span></text:p>
      <text:p text:style-name="P1613"/>
      <text:p text:style-name="P1614"><text:span text:style-name="T1615">De igual forma presento los proyectos de acuerdos relativos a los expedientes identificados como</text:span><text:span text:style-name="T1616">:</text:span><text:span text:style-name="T1617"><text:s/></text:span><text:span text:style-name="T1618">RR/0215/2022<text:s/></text:span><text:span text:style-name="T1619">y<text:s/></text:span><text:span text:style-name="T1620">RR/0619/2022</text:span><text:span text:style-name="T1621">, relativo a</text:span><text:span text:style-name="T1622"><text:s/></text:span><text:span text:style-name="T1623">l</text:span><text:span text:style-name="T1624">os</text:span><text:span text:style-name="T1625"><text:s/>recurso</text:span><text:span text:style-name="T1626">s</text:span><text:span text:style-name="T1627"><text:s/>de revisión en l</text:span><text:span text:style-name="T1628">os</text:span><text:span text:style-name="T1629"><text:s/>cual</text:span><text:span text:style-name="T1630">es</text:span><text:span text:style-name="T1631"><text:s/>el sujeto obligado</text:span><text:span text:style-name="T1632"><text:s/>es</text:span><text:span text:style-name="T1633"><text:s/></text:span><text:span text:style-name="T1634">el</text:span><text:span text:style-name="T1635"><text:s/></text:span><text:span text:style-name="T1636">Municipio de Abasolo, Nuevo León</text:span><text:span text:style-name="T1637">.</text:span></text:p>
      <text:p text:style-name="P1638"/>
      <text:p text:style-name="P1639"><text:span text:style-name="T1640">En estos dos asuntos propongo al Pleno,<text:s/></text:span><text:span text:style-name="T1641">imponer</text:span><text:span text:style-name="T1642"><text:s/>al ciudadano</text:span><text:span text:style-name="T1643"><text:s/>Reynaldo Javier Cantú Montes</text:span><text:span text:style-name="T1644">,</text:span><text:span text:style-name="T1645"><text:s/>en su carácter de<text:s/></text:span><text:span text:style-name="T1646">Presidente Municipal de Abasolo, Nuevo León</text:span><text:span text:style-name="T1647">,<text:s/></text:span><text:span text:style-name="T1648">de forma individual</text:span><text:span text:style-name="T1649"><text:s/></text:span><text:span text:style-name="T1650">por cada uno de los expedientes antes mencionados, la<text:s/></text:span><text:soft-page-break/><text:span text:style-name="T1651">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s resoluciones emitidas en los citados recursos de revisión. Asimismo, se determina requerir a la autoridad para que acate los fallos emitidos en los presentes asuntos.</text:span></text:p>
      <text:p text:style-name="P1652"/>
      <text:p text:style-name="P1653"><text:span text:style-name="T1654">Y por último el proyecto de acuerdo derivado del e</text:span><text:span text:style-name="T1655">xpediente:</text:span><text:span text:style-name="T1656"><text:s/>el</text:span><text:span text:style-name="T1657"><text:s/></text:span><text:span text:style-name="T1658">RR/0320/2022</text:span><text:span text:style-name="T1659">, relativo al recurso de revisión en<text:s/></text:span><text:span text:style-name="T1660">e</text:span><text:span text:style-name="T1661">l cual el sujeto obligado es el<text:s/></text:span><text:span text:style-name="T1662">Municipio de El Carmen Nuevo León</text:span><text:span text:style-name="T1663">.</text:span></text:p>
      <text:p text:style-name="P1664"/>
      <text:p text:style-name="P1665"><text:span text:style-name="T1666">En este asunto propongo al Pleno,<text:s/></text:span><text:span text:style-name="T1667">imponer</text:span><text:span text:style-name="T1668"><text:s/>al ciudadano</text:span><text:span text:style-name="T1669"><text:s/>Humberto Medina Quiroga</text:span><text:span text:style-name="T1670">,</text:span><text:span text:style-name="T1671"><text:s/>en su carácter de<text:s/></text:span><text:span text:style-name="T1672">Presidente Municipal de El Carmen, Nuevo León</text:span><text:span text:style-name="T1673">,<text:s/></text:span><text:span text:style-name="T1674">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 resolución emitida en el citado recurso de revisión. Asimismo, se determina requerir a la autoridad para que acate el fallo emitido en el presente asunto.</text:span></text:p>
      <text:p text:style-name="P1675"/>
      <text:p text:style-name="P1676">De este modo, solicito a<text:s/>la<text:s/>Consejera<text:s/>Presidenta<text:s/>someta a consideración del Pleno, los<text:s/>proyectos<text:s/>de resolución<text:s/>y de acuerdo<text:s/>turnados<text:s/>a mi ponencia.</text:p>
      <text:p text:style-name="P1677"/>
      <text:p text:style-name="P1678">Consejera<text:s/>Presidenta María Teresa Treviño Fernández.</text:p>
      <text:p text:style-name="P1679"/>
      <text:p text:style-name="P1680"><text:span text:style-name="T1681">Con gusto<text:s/></text:span><text:span text:style-name="T1682">Consejera</text:span><text:span text:style-name="T1683">. Enseguida, pido al Secretario de Actas,<text:s/></text:span><text:span text:style-name="T1684">someta a consideración<text:s/></text:span><text:span text:style-name="T1685">del Pleno l</text:span><text:span text:style-name="T1686">os</text:span><text:span text:style-name="T1687"><text:s/>proyecto</text:span><text:span text:style-name="T1688">s</text:span><text:span text:style-name="T1689"><text:s/>de resolución<text:s/></text:span><text:span text:style-name="T1690">y de acuerdo</text:span><text:span text:style-name="T1691"><text:s/></text:span><text:span text:style-name="T1692">presentado</text:span><text:span text:style-name="T1693">s</text:span><text:span text:style-name="T1694"><text:s/>por la<text:s/></text:span><text:span text:style-name="T1695">Consejera</text:span><text:span text:style-name="T1696"><text:s/>ponente.<text:s/></text:span></text:p>
      <text:p text:style-name="P1697"/>
      <text:p text:style-name="P1698"><text:span text:style-name="T1699">Licenciado<text:s/></text:span><text:span text:style-name="T1700">Héctor Ríos Salinas</text:span><text:span text:style-name="T1701">.<text:s/></text:span></text:p>
      <text:p text:style-name="P1702"/>
      <text:p text:style-name="P1703"><text:span text:style-name="T1704">Claro que si</text:span><text:span text:style-name="T1705"><text:s/></text:span><text:span text:style-name="T1706">Consejera</text:span><text:span text:style-name="T1707"><text:s/>President</text:span><text:span text:style-name="T1708">a</text:span><text:span text:style-name="T1709">, está</text:span><text:span text:style-name="T1710">n</text:span><text:span text:style-name="T1711"><text:s/>a su consideración<text:s/></text:span><text:span text:style-name="T1712">l</text:span><text:span text:style-name="T1713">os</text:span><text:span text:style-name="T1714"><text:s/>proyecto</text:span><text:span text:style-name="T1715">s</text:span><text:span text:style-name="T1716"><text:s/>de resolución</text:span><text:span text:style-name="T1717"><text:s/></text:span><text:span text:style-name="T1718">y de acuerdo</text:span><text:span text:style-name="T1719"><text:s/></text:span><text:span text:style-name="T1720">que ha</text:span><text:span text:style-name="T1721">n</text:span><text:span text:style-name="T1722"><text:s/>sido presentado</text:span><text:span text:style-name="T1723">s</text:span><text:span text:style-name="T1724"><text:s/>por la<text:s/></text:span><text:span text:style-name="T1725">Consejera</text:span><text:span text:style-name="T1726"><text:s/>M</text:span><text:span text:style-name="T1727">aes</text:span><text:span text:style-name="T1728">tra<text:s/></text:span><text:span text:style-name="T1729">Brenda Lizeth González Lara</text:span><text:span text:style-name="T1730">, por lo<text:s/></text:span><text:span text:style-name="T1731">cual<text:s/></text:span><text:span text:style-name="T1732">les pregunto a ustedes si desea</text:span><text:span text:style-name="T1733">n</text:span><text:span text:style-name="T1734"><text:s/>hacer uso de la palabra para realizar comentarios u observaciones sobre dicho</text:span><text:span text:style-name="T1735">s</text:span><text:span text:style-name="T1736"><text:s/>proyecto</text:span><text:span text:style-name="T1737">s</text:span><text:span text:style-name="T1738">,<text:s/></text:span><text:span text:style-name="T1739">o bien,<text:s/></text:span><text:span text:style-name="T1740">si desea</text:span><text:span text:style-name="T1741">n</text:span><text:span text:style-name="T1742"><text:s/>separar para su discusión y votación en lo particular</text:span><text:span text:style-name="T1743"><text:s/>alguno o algunos de</text:span><text:span text:style-name="T1744"><text:s/>l</text:span><text:span text:style-name="T1745">os</text:span><text:span text:style-name="T1746"><text:s/>proyecto</text:span><text:span text:style-name="T1747">s</text:span><text:span text:style-name="T1748"><text:s/>presentado</text:span><text:span text:style-name="T1749">s</text:span><text:span text:style-name="T1750">.</text:span></text:p>
      <text:p text:style-name="P1751"/>
      <text:p text:style-name="P1752"><text:span text:style-name="T1753">No existen intervenciones</text:span><text:span text:style-name="T1754"><text:s/>por parte de las y los Consejeros</text:span><text:span text:style-name="T1755">, por lo que voy a proceder a someter a su consideración el aprobar l</text:span><text:span text:style-name="T1756">os</text:span><text:span text:style-name="T1757"><text:s/>proyecto</text:span><text:span text:style-name="T1758">s</text:span><text:span text:style-name="T1759"><text:s/>de<text:s/></text:span><text:span text:style-name="T1760">resolución y de acuerdo</text:span><text:span text:style-name="T1761">,<text:s/></text:span><text:span text:style-name="T1762">en<text:s/></text:span><text:span text:style-name="T1763">consecuencia,</text:span><text:span text:style-name="T1764"><text:s/>les pregunto</text:span><text:span text:style-name="T1765">,<text:s/></text:span><text:span text:style-name="T1766">quién está a favor o quién está en contra</text:span><text:span text:style-name="T1767"><text:s/>de estos proyectos</text:span><text:span text:style-name="T1768"><text:s/>de manera nominal</text:span><text:span text:style-name="T1769">.</text:span><text:span text:style-name="T1770"><text:s/></text:span></text:p>
      <text:p text:style-name="P1771"/>
      <text:p text:style-name="P1772"><text:span text:style-name="T1773">Consejera</text:span><text:span text:style-name="T1774"><text:s/>María Teresa Treviño Fernández:<text:s/></text:span><text:span text:style-name="T1775">A favor.</text:span></text:p>
      <text:p text:style-name="P1776"><text:span text:style-name="T1777">Consejero</text:span><text:span text:style-name="T1778"><text:s/>Bernardo Sierra Gómez:<text:s/></text:span><text:span text:style-name="T1779">A favor.</text:span></text:p>
      <text:p text:style-name="P1780"><text:span text:style-name="T1781">Consejera</text:span><text:span text:style-name="T1782"><text:s/>María de los Ángeles Guzmán García:</text:span><text:span text:style-name="T1783"><text:s/>A favor.</text:span></text:p>
      <text:p text:style-name="P1784"><text:span text:style-name="T1785">Consejero</text:span><text:span text:style-name="T1786"><text:s/>Francisco Reynaldo Guajardo Martínez:<text:s/></text:span><text:span text:style-name="T1787">A favor.</text:span></text:p>
      <text:p text:style-name="P1788"><text:span text:style-name="T1789">Consejera</text:span><text:span text:style-name="T1790"><text:s/>Brenda Lizeth González Lara:<text:s/></text:span><text:span text:style-name="T1791">A favor.</text:span></text:p>
      <text:p text:style-name="P1792"/>
      <text:p text:style-name="P1793"><text:span text:style-name="T1794">Informo que son cinco votos a favor por lo cual</text:span><text:span text:style-name="T1795"><text:s/>l</text:span><text:span text:style-name="T1796">os</text:span><text:span text:style-name="T1797"><text:s/>proyecto</text:span><text:span text:style-name="T1798">s</text:span><text:span text:style-name="T1799"><text:s/>de resolución<text:s/></text:span><text:span text:style-name="T1800">y de acuerdo</text:span><text:span text:style-name="T1801"><text:s/></text:span><text:span text:style-name="T1802">relativo</text:span><text:span text:style-name="T1803">s</text:span><text:span text:style-name="T1804"><text:s/>a</text:span><text:span text:style-name="T1805"><text:s/></text:span><text:span text:style-name="T1806">l</text:span><text:span text:style-name="T1807">os</text:span><text:span text:style-name="T1808"><text:s/>expediente</text:span><text:span text:style-name="T1809">s</text:span><text:span text:style-name="T1810"><text:s/>de</text:span><text:span text:style-name="T1811"><text:s/>los</text:span><text:span text:style-name="T1812"><text:s/></text:span><text:span text:style-name="T1813">recursos de revisión</text:span><text:span text:style-name="T1814"><text:s/></text:span><text:span text:style-name="T1815">expuesto</text:span><text:span text:style-name="T1816">s</text:span><text:span text:style-name="T1817"><text:s/>por la<text:s/></text:span><text:span text:style-name="T1818">Consejera</text:span><text:span text:style-name="T1819"><text:s/>M</text:span><text:span text:style-name="T1820">aes</text:span><text:span text:style-name="T1821">tra<text:s/></text:span><text:span text:style-name="T1822">Brenda Lizeth González</text:span><text:span text:style-name="T1823">,<text:s/></text:span><text:span text:style-name="T1824">ha</text:span><text:span text:style-name="T1825">n</text:span><text:span text:style-name="T1826"><text:s/>sido aprobado</text:span><text:span text:style-name="T1827">s</text:span><text:span text:style-name="T1828"><text:s/>por unanimidad de votos de las y los integrantes del Pleno</text:span><text:span text:style-name="T1829">.<text:s/></text:span></text:p>
      <text:p text:style-name="P1830"/>
      <text:p text:style-name="P1831"><text:span text:style-name="T1832">Con lo anterior se tienen por desahogados los asuntos específicos a tratar y que fueron enlistados en el sexto punto del orden del día de esta sesión ordinaria.<text:s/></text:span></text:p>
      <text:p text:style-name="P1833"/>
      <text:p text:style-name="P1834"><text:span text:style-name="T1835">Por lo que pasamos al séptimo punto del orden día que es Asuntos Generales y de conformidad con lo que establece el segundo párrafo del artículo 13 del Reglamento Interior de<text:s/></text:span><text:span text:style-name="T1836">este organismo</text:span><text:span text:style-name="T1837"><text:s/>y en virtud de no haberse enlistado ningún asunto en este apartado del orden del día, se le concede el uso de la palabra a la<text:s/></text:span><text:span text:style-name="T1838">Consejera</text:span><text:span text:style-name="T1839"><text:s/>Presidenta,<text:s/></text:span><text:span text:style-name="T1840">para que<text:s/></text:span><text:span text:style-name="T1841">proceda a dar trámite a los últimos dos puntos del orden del día de esta sesión ordinaria.</text:span><text:span text:style-name="T1842"><text:s/>Adelante Consejera, por favor.</text:span></text:p>
      <text:p text:style-name="P1843"/>
      <text:p text:style-name="P1844">Consejera<text:s/>Presidenta María Teresa Treviño Fernández.</text:p>
      <text:p text:style-name="P1845"/>
      <text:p text:style-name="P1846"><text:span text:style-name="T1847">Gracias Secretario. En lo que respecta al punto octavo del orden del día, se informa que la siguiente sesión ordinaria se llevará a cabo e</text:span><text:span text:style-name="T1848">n términos de lo dispuesto en el artículo 19 del Reglamento Interior de<text:s/></text:span><text:span text:style-name="T1849">este organismo autónomo</text:span><text:span text:style-name="T1850">.</text:span></text:p>
      <text:p text:style-name="P1851"/>
      <text:p text:style-name="P1852"><text:span text:style-name="T1853">Finalmente, y siendo las<text:s/></text:span><text:span text:style-name="T1854">12:41</text:span><text:span text:style-name="T1855"><text:s/></text:span><text:span text:style-name="T1856">doce<text:s/></text:span><text:span text:style-name="T1857">horas</text:span><text:span text:style-name="T1858"><text:s/>con cuarenta y un minutos</text:span><text:span text:style-name="T1859">, del día<text:s/></text:span><text:span text:style-name="T1860">2</text:span><text:span text:style-name="T1861">9</text:span><text:span text:style-name="T1862">-</text:span><text:span text:style-name="T1863">veinti</text:span><text:span text:style-name="T1864">nueve</text:span><text:span text:style-name="T1865"><text:s/>de<text:s/></text:span><text:span text:style-name="T1866">noviem</text:span><text:span text:style-name="T1867">bre</text:span><text:span text:style-name="T1868"><text:s/>de 2022-dos mil veintidós, se declara formalmente clausurada la<text:s/></text:span><text:span text:style-name="T1869">cuadragésima</text:span><text:span text:style-name="T1870"><text:s/></text:span><text:span text:style-name="T1871">quin</text:span><text:span text:style-name="T1872">t</text:span><text:span text:style-name="T1873">a</text:span><text:span text:style-name="T1874"><text:s/></text:span><text:span text:style-name="T1875">sesión ordinaria de est</text:span><text:span text:style-name="T1876">e Instituto</text:span><text:span text:style-name="T1877">. Se levanta la sesión</text:span><text:span text:style-name="T1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QUINTA<text:s/>SESIÓN ORDINARIA DEL AÑO 2022<text:s/>DEL<text:s/>INSTITUTO ESTATAL DE TRANSPARENCIA, ACCESO A LA INFORMACIÓN Y PROTECCIÓN DE DATOS PERSONALES,<text:s/>DE FECHA<text:s/>29<text:s/>DE<text:s/>NOV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2-08T21:15:00Z</meta:creation-date>
    <dc:date>2022-12-08T21:15:00Z</dc:date>
    <meta:print-date>2022-11-29T16:53:00Z</meta:print-date>
    <meta:template xlink:href="Normal.dotm" xlink:type="simple"/>
    <meta:editing-cycles>2</meta:editing-cycles>
    <meta:editing-duration>PT60S</meta:editing-duration>
    <meta:document-statistic meta:page-count="22" meta:paragraph-count="280" meta:word-count="6928" meta:character-count="43164" meta:row-count="869" meta:non-whitespace-character-count="36516"/>
  </office:meta>
</office:document-meta>
</file>