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P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9" style:parent-style-name="Normal" style:family="paragraph">
      <style:paragraph-properties fo:line-height="150%" fo:margin-left="0.3937in" fo:margin-right="0in" fo:text-indent="-0.3937in">
        <style:tab-stops/>
      </style:paragraph-properti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8" style:parent-style-name="Normal" style:family="paragraph">
      <style:paragraph-properties fo:line-height="150%" fo:margin-left="0.3937in" fo:margin-right="0in" fo:text-indent="-0.3937in">
        <style:tab-stops/>
      </style:paragraph-properti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3" style:parent-style-name="Normal" style:family="paragraph">
      <style:paragraph-properties fo:line-height="150%" fo:margin-left="0.3937in" fo:margin-right="0in" fo:text-indent="-0.3937in">
        <style:tab-stops/>
      </style:paragraph-properti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1" style:parent-style-name="Normal" style:family="paragraph">
      <style:paragraph-properties fo:line-height="150%" fo:margin-left="0.3937in" fo:margin-right="0in" fo:text-indent="-0.3937in">
        <style:tab-stops/>
      </style:paragraph-properti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style:font-weight-complex="bold" fo:font-size="12pt" style:font-size-asian="12pt" style:font-size-complex="12pt" fo:language="es" fo:country="ES"/>
    </style:style>
    <style:style style:name="T95" style:parent-style-name="Fuentedepárrafopredeter." style:family="text">
      <style:text-properties style:font-name="Arial" style:font-name-complex="Arial" style:font-weight-complex="bold" fo:font-size="12pt" style:font-size-asian="12pt" style:font-size-complex="12pt" fo:language="es" fo:country="ES"/>
    </style:style>
    <style:style style:name="T96" style:parent-style-name="Fuentedepárrafopredeter." style:family="text">
      <style:text-properties style:font-name="Arial" style:font-name-complex="Arial" style:font-weight-complex="bold" fo:font-size="12pt" style:font-size-asian="12pt" style:font-size-complex="12pt" fo:language="es" fo:country="ES"/>
    </style:style>
    <style:style style:name="T97" style:parent-style-name="Fuentedepárrafopredeter." style:family="text">
      <style:text-properties style:font-name="Arial" style:font-name-complex="Arial" style:font-weight-complex="bold" fo:font-size="12pt" style:font-size-asian="12pt" style:font-size-complex="12pt" fo:language="es" fo:country="ES"/>
    </style:style>
    <style:style style:name="T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9" style:parent-style-name="Normal" style:family="paragraph">
      <style:paragraph-properties fo:line-height="150%" fo:margin-right="0in"/>
      <style:text-properties style:font-name="Arial" style:font-name-complex="Arial" fo:font-size="12pt" style:font-size-asian="12pt" style:font-size-complex="12pt"/>
    </style:style>
    <style:style style:name="P100" style:parent-style-name="Normal" style:family="paragraph">
      <style:paragraph-properties fo:line-height="150%" fo:margin-right="0in"/>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P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 style:parent-style-name="Normal" style:family="paragraph">
      <style:paragraph-properties fo:line-height="150%" fo:margin-right="0in"/>
    </style:style>
    <style:style style:name="T1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in"/>
    </style:style>
    <style:style style:name="T1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 style:parent-style-name="Normal" style:family="paragraph">
      <style:paragraph-properties fo:line-height="150%" fo:margin-right="0in"/>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T1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4" style:parent-style-name="Normal" style:family="paragraph">
      <style:paragraph-properties fo:line-height="150%" fo:margin-right="0in">
        <style:tab-stops>
          <style:tab-stop style:type="left" style:position="0.3888in"/>
        </style:tab-stops>
      </style:paragraph-properties>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style>
    <style:style style:name="T138" style:parent-style-name="Fuentedepárrafopredeter." style:family="text">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tab-stops>
          <style:tab-stop style:type="left" style:position="0.3888in"/>
        </style:tab-stops>
      </style:paragraph-properties>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P1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19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6" style:parent-style-name="Normal" style:family="paragraph">
      <style:paragraph-properties fo:line-height="150%" fo:margin-right="-0.1125in"/>
      <style:text-properties style:font-name="Arial" style:font-name-complex="Arial" style:font-weight-complex="bold" fo:font-size="12pt" style:font-size-asian="12pt" style:font-size-complex="12pt" fo:background-color="#FFFF00"/>
    </style:style>
    <style:style style:name="P197" style:parent-style-name="Normal" style:family="paragraph">
      <style:paragraph-properties fo:line-height="150%" fo:margin-right="0in"/>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P201" style:parent-style-name="Normal" style:family="paragraph">
      <style:paragraph-properties fo:line-height="150%" fo:margin-right="0in"/>
      <style:text-properties style:font-name="Arial" style:font-name-complex="Arial" fo:font-size="12pt" style:font-size-asian="12pt" style:font-size-complex="12pt"/>
    </style:style>
    <style:style style:name="P20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3"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04" style:parent-style-name="Normal" style:family="paragraph">
      <style:paragraph-properties fo:line-height="150%" fo:margin-right="-0.1125in"/>
    </style:style>
    <style:style style:name="T205" style:parent-style-name="Fuentedepárrafopredeter." style:family="text">
      <style:text-properties style:font-name="Arial" style:font-name-complex="Arial" fo:font-weight="bold" style:font-weight-asian="bold" fo:font-size="12pt" style:font-size-asian="12pt" style:font-size-complex="12pt"/>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21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213" style:parent-style-name="Normal" style:family="paragraph">
      <style:paragraph-properties fo:line-height="150%" fo:margin-right="-0.1125in"/>
    </style:style>
    <style:style style:name="T214" style:parent-style-name="Fuentedepárrafopredeter." style:family="text">
      <style:text-properties style:font-name="Arial" style:font-name-complex="Arial" fo:font-size="12pt" style:font-size-asian="12pt" style:font-size-complex="12pt" fo:language="es" fo:country="ES"/>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fo:language="es" fo:country="ES"/>
    </style:style>
    <style:style style:name="P21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8" style:parent-style-name="Normal" style:family="paragraph">
      <style:paragraph-properties fo:line-height="150%" fo:margin-right="-0.1125in"/>
    </style:style>
    <style:style style:name="T219" style:parent-style-name="Fuentedepárrafopredeter." style:family="text">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1125in"/>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T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in"/>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4" style:parent-style-name="Normal" style:family="paragraph">
      <style:paragraph-properties fo:line-height="150%" fo:margin-right="0in"/>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5" style:parent-style-name="Normal" style:family="paragraph">
      <style:paragraph-properties fo:line-height="150%" fo:margin-right="0in"/>
    </style:style>
    <style:style style:name="T246" style:parent-style-name="Fuentedepárrafopredeter." style:family="text">
      <style:text-properties style:font-name="Arial" style:font-name-complex="Arial" fo:font-size="12pt" style:font-size-asian="12pt" style:font-size-complex="12pt" fo:language="es" fo:country="ES"/>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fo:language="es" fo:country="ES"/>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P2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3" style:parent-style-name="Normal" style:family="paragraph">
      <style:paragraph-properties fo:line-height="150%" fo:margin-right="0in">
        <style:tab-stops>
          <style:tab-stop style:type="left" style:position="0.3888in"/>
        </style:tab-stops>
      </style:paragraph-properties>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style:font-weight-complex="bold"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P299"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00" style:parent-style-name="Normal" style:family="paragraph">
      <style:paragraph-properties fo:line-height="150%" fo:margin-right="0in"/>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fo:line-height="150%" fo:margin-right="0in"/>
    </style:style>
    <style:style style:name="T306" style:parent-style-name="Fuentedepárrafopredeter." style:family="text">
      <style:text-properties style:font-name="Arial" style:font-name-complex="Arial" fo:font-weight="bold" style:font-weight-asian="bold" fo:font-size="12pt" style:font-size-asian="12pt" style:font-size-complex="12pt"/>
    </style:style>
    <style:style style:name="T3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2" style:parent-style-name="Normal" style:family="paragraph">
      <style:paragraph-properties fo:line-height="150%" fo:margin-right="0in"/>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2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24"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26" style:parent-style-name="Normal" style:family="paragraph">
      <style:paragraph-properties fo:line-height="150%" fo:margin-right="0in"/>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2" style:parent-style-name="Normal" style:family="paragraph">
      <style:paragraph-properties fo:line-height="150%" fo:margin-right="0in"/>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8" style:parent-style-name="Normal" style:family="paragraph">
      <style:paragraph-properties fo:line-height="150%" fo:margin-right="0in"/>
    </style:style>
    <style:style style:name="T339" style:parent-style-name="Fuentedepárrafopredeter." style:family="text">
      <style:text-properties style:font-name="Arial" style:font-name-complex="Arial" fo:font-weight="bold" style:font-weight-asian="bold" fo:font-size="12pt" style:font-size-asian="12pt" style:font-size-complex="12pt"/>
    </style:style>
    <style:style style:name="T340" style:parent-style-name="Fuentedepárrafopredeter." style:family="text">
      <style:text-properties style:font-name="Arial" style:font-name-complex="Arial" fo:font-weight="bold" style:font-weight-asian="bold" fo:font-size="12pt" style:font-size-asian="12pt" style:font-size-complex="12pt"/>
    </style:style>
    <style:style style:name="T3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4" style:parent-style-name="Normal" style:family="paragraph">
      <style:paragraph-properties fo:line-height="150%" fo:margin-right="0in">
        <style:tab-stops>
          <style:tab-stop style:type="left" style:position="0.3888in"/>
        </style:tab-stops>
      </style:paragraph-properti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P3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80" style:parent-style-name="Normal" style:family="paragraph">
      <style:paragraph-properties fo:line-height="150%" fo:margin-right="0in"/>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P3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line-height="150%" fo:margin-right="0in"/>
      <style:text-properties style:font-name="Arial" style:font-name-complex="Arial" fo:font-size="12pt" style:font-size-asian="12pt" style:font-size-complex="12pt"/>
    </style:style>
    <style:style style:name="P395" style:parent-style-name="Normal" style:family="paragraph">
      <style:paragraph-properties fo:line-height="150%" fo:margin-right="0in">
        <style:tab-stops>
          <style:tab-stop style:type="left" style:position="0.3888in"/>
        </style:tab-stops>
      </style:paragraph-properti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P41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P4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9" style:parent-style-name="Normal" style:family="paragraph">
      <style:paragraph-properties fo:line-height="150%" fo:margin-right="0in"/>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T4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line-height="150%" fo:margin-right="0in"/>
      <style:text-properties style:font-name="Arial" style:font-name-complex="Arial" fo:font-size="12pt" style:font-size-asian="12pt" style:font-size-complex="12pt"/>
    </style:style>
    <style:style style:name="P424" style:parent-style-name="Normal" style:family="paragraph">
      <style:paragraph-properties fo:line-height="150%" fo:margin-right="0in"/>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4" style:parent-style-name="Normal" style:family="paragraph">
      <style:paragraph-properties fo:line-height="150%" fo:margin-right="0in"/>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39" style:parent-style-name="Normal" style:family="paragraph">
      <style:paragraph-properties fo:line-height="150%" fo:margin-right="0in"/>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8" style:parent-style-name="Normal" style:family="paragraph">
      <style:paragraph-properties fo:line-height="150%" fo:margin-right="0in"/>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P4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0" style:parent-style-name="Normal" style:family="paragraph">
      <style:paragraph-properties fo:line-height="150%" fo:margin-right="0in"/>
      <style:text-properties style:font-name="Arial" style:font-name-complex="Arial" fo:font-size="12pt" style:font-size-asian="12pt" style:font-size-complex="12pt"/>
    </style:style>
    <style:style style:name="P481" style:parent-style-name="Normal" style:family="paragraph">
      <style:paragraph-properties fo:line-height="150%" fo:margin-right="0in"/>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style:style>
    <style:style style:name="P5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6" style:parent-style-name="Normal" style:family="paragraph">
      <style:paragraph-properties fo:line-height="150%" fo:margin-right="0in"/>
    </style:style>
    <style:style style:name="T507" style:parent-style-name="Fuentedepárrafopredeter." style:family="text">
      <style:text-properties style:font-name="Arial" style:font-name-complex="Arial" style:font-weight-complex="bold" fo:font-size="12pt" style:font-size-asian="12pt" style:font-size-complex="12pt" fo:language="es" fo:country="ES"/>
    </style:style>
    <style:style style:name="T508" style:parent-style-name="Fuentedepárrafopredeter." style:family="text">
      <style:text-properties style:font-name="Arial" style:font-name-complex="Arial" style:font-weight-complex="bold" fo:font-size="12pt" style:font-size-asian="12pt" style:font-size-complex="12pt" fo:language="es" fo:country="ES"/>
    </style:style>
    <style:style style:name="T509" style:parent-style-name="Fuentedepárrafopredeter." style:family="text">
      <style:text-properties style:font-name="Arial" style:font-name-complex="Arial" style:font-weight-complex="bold" fo:font-size="12pt" style:font-size-asian="12pt" style:font-size-complex="12pt" fo:language="es" fo:country="ES"/>
    </style:style>
    <style:style style:name="T510" style:parent-style-name="Fuentedepárrafopredeter." style:family="text">
      <style:text-properties style:font-name="Arial" style:font-name-complex="Arial" style:font-weight-complex="bold" fo:font-size="12pt" style:font-size-asian="12pt" style:font-size-complex="12pt" fo:language="es" fo:country="ES"/>
    </style:style>
    <style:style style:name="T511" style:parent-style-name="Fuentedepárrafopredeter." style:family="text">
      <style:text-properties style:font-name="Arial" style:font-name-complex="Arial" style:font-weight-complex="bold" fo:font-size="12pt" style:font-size-asian="12pt" style:font-size-complex="12pt" fo:language="es" fo:country="ES"/>
    </style:style>
    <style:style style:name="T512" style:parent-style-name="Fuentedepárrafopredeter." style:family="text">
      <style:text-properties style:font-name="Arial" style:font-name-complex="Arial" style:font-weight-complex="bold" fo:font-size="12pt" style:font-size-asian="12pt" style:font-size-complex="12pt" fo:language="es" fo:country="ES"/>
    </style:style>
    <style:style style:name="T513" style:parent-style-name="Fuentedepárrafopredeter." style:family="text">
      <style:text-properties style:font-name="Arial" style:font-name-complex="Arial" style:font-weight-complex="bold" fo:font-size="12pt" style:font-size-asian="12pt" style:font-size-complex="12pt" fo:language="es" fo:country="ES"/>
    </style:style>
    <style:style style:name="T514" style:parent-style-name="Fuentedepárrafopredeter." style:family="text">
      <style:text-properties style:font-name="Arial" style:font-name-complex="Arial" style:font-weight-complex="bold" fo:font-size="12pt" style:font-size-asian="12pt" style:font-size-complex="12pt" fo:language="es" fo:country="ES"/>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3" style:parent-style-name="Normal" style:family="paragraph">
      <style:paragraph-properties fo:line-height="150%" fo:margin-right="0in"/>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style:font-weight-complex="bold" fo:font-size="12pt" style:font-size-asian="12pt" style:font-size-complex="12pt" fo:language="es" fo:country="ES"/>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P54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4" style:parent-style-name="Normal" style:family="paragraph">
      <style:paragraph-properties fo:line-height="150%"/>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T546" style:parent-style-name="Fuentedepárrafopredeter." style:family="text">
      <style:text-properties style:font-name="Arial" style:font-name-complex="Arial" fo:font-weight="bold" style:font-weight-asian="bold"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style:font-weight-complex="bold"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P5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51" style:parent-style-name="Normal" style:family="paragraph">
      <style:paragraph-properties fo:line-height="150%" fo:margin-right="0in"/>
    </style:style>
    <style:style style:name="T552" style:parent-style-name="Fuentedepárrafopredeter." style:family="text">
      <style:text-properties style:font-name="Arial" style:font-name-complex="Arial" style:font-weight-complex="bold" fo:font-size="12pt" style:font-size-asian="12pt" style:font-size-complex="12pt" fo:language="es" fo:country="ES"/>
    </style:style>
    <style:style style:name="T553" style:parent-style-name="Fuentedepárrafopredeter." style:family="text">
      <style:text-properties style:font-name="Arial" style:font-name-complex="Arial" style:font-weight-complex="bold" fo:font-size="12pt" style:font-size-asian="12pt" style:font-size-complex="12pt" fo:language="es" fo:country="ES"/>
    </style:style>
    <style:style style:name="T554" style:parent-style-name="Fuentedepárrafopredeter." style:family="text">
      <style:text-properties style:font-name="Arial" style:font-name-complex="Arial" style:font-weight-complex="bold" fo:font-size="12pt" style:font-size-asian="12pt" style:font-size-complex="12pt" fo:language="es" fo:country="ES"/>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P56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6" style:parent-style-name="Normal" style:family="paragraph">
      <style:paragraph-properties fo:line-height="150%"/>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weight="bold" style:font-weight-asian="bold"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P57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2"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573"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574" style:parent-style-name="Normal" style:family="paragraph">
      <style:paragraph-properties fo:line-height="150%" fo:margin-right="0in"/>
    </style:style>
    <style:style style:name="T575" style:parent-style-name="Fuentedepárrafopredeter." style:family="text">
      <style:text-properties style:font-name="Arial" style:font-name-complex="Arial" fo:font-weight="bold" style:font-weight-asian="bold" fo:font-size="12pt" style:font-size-asian="12pt" style:font-size-complex="12pt"/>
    </style:style>
    <style:style style:name="T5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77" style:parent-style-name="Fuentedepárrafopredeter." style:family="text">
      <style:text-properties style:font-name="Arial" style:font-name-complex="Arial" fo:font-weight="bold" style:font-weight-asian="bold" fo:font-size="12pt" style:font-size-asian="12pt" style:font-size-complex="12pt"/>
    </style:style>
    <style:style style:name="P578" style:parent-style-name="Normal" style:family="paragraph">
      <style:paragraph-properties fo:line-height="150%" fo:margin-right="0in"/>
      <style:text-properties style:font-name="Arial" style:font-name-complex="Arial" fo:font-size="12pt" style:font-size-asian="12pt" style:font-size-complex="12pt"/>
    </style:style>
    <style:style style:name="P579" style:parent-style-name="Normal" style:family="paragraph">
      <style:paragraph-properties fo:line-height="150%" fo:margin-right="0in"/>
      <style:text-properties style:font-name="Arial" style:font-name-complex="Arial" fo:font-size="12pt" style:font-size-asian="12pt" style:font-size-complex="12pt"/>
    </style:style>
    <style:style style:name="P580" style:parent-style-name="Normal" style:family="paragraph">
      <style:paragraph-properties fo:line-height="150%" fo:margin-right="0in"/>
      <style:text-properties style:font-name="Arial" style:font-name-complex="Arial" fo:font-size="12pt" style:font-size-asian="12pt" style:font-size-complex="12pt"/>
    </style:style>
    <style:style style:name="P581" style:parent-style-name="Normal" style:family="paragraph">
      <style:paragraph-properties fo:line-height="150%" fo:margin-right="0in"/>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P586"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587" style:parent-style-name="Normal" style:family="paragraph">
      <style:paragraph-properties fo:line-height="150%" fo:margin-right="0in"/>
      <style:text-properties style:font-name="Arial" style:font-name-complex="Arial" fo:font-size="12pt" style:font-size-asian="12pt" style:font-size-complex="12pt"/>
    </style:style>
    <style:style style:name="P588" style:parent-style-name="Normal" style:family="paragraph">
      <style:paragraph-properties fo:line-height="150%" fo:margin-right="0in"/>
      <style:text-properties style:font-name="Arial" style:font-name-complex="Arial" fo:font-size="12pt" style:font-size-asian="12pt" style:font-size-complex="12pt"/>
    </style:style>
    <style:style style:name="P589" style:parent-style-name="Normal" style:family="paragraph">
      <style:paragraph-properties fo:line-height="150%"/>
    </style:style>
    <style:style style:name="T590" style:parent-style-name="Fuentedepárrafopredeter." style:family="text">
      <style:text-properties style:font-name="Arial" style:font-name-complex="Arial" fo:font-weight="bold" style:font-weight-asian="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complex="Arial" fo:font-weight="bold" style:font-weight-asian="bold" fo:font-size="12pt" style:font-size-asian="12pt" style:font-size-complex="12pt"/>
    </style:style>
    <style:style style:name="P59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94" style:parent-style-name="Normal" style:family="paragraph">
      <style:paragraph-properties fo:line-height="150%"/>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P59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99" style:parent-style-name="Normal" style:family="paragraph">
      <style:paragraph-properties fo:line-height="150%"/>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style:font-weight-complex="bold" fo:font-size="12pt" style:font-size-asian="12pt" style:font-size-complex="12pt"/>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P60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06" style:parent-style-name="Normal" style:family="paragraph">
      <style:paragraph-properties fo:line-height="150%"/>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style:font-weight-complex="bold" fo:font-size="12pt" style:font-size-asian="12pt" style:font-size-complex="12pt"/>
    </style:style>
    <style:style style:name="T609" style:parent-style-name="Fuentedepárrafopredeter." style:family="text">
      <style:text-properties style:font-name="Arial" style:font-name-complex="Arial" style:font-weight-complex="bold" fo:font-size="12pt" style:font-size-asian="12pt" style:font-size-complex="12pt"/>
    </style:style>
    <style:style style:name="T610" style:parent-style-name="Fuentedepárrafopredeter." style:family="text">
      <style:text-properties style:font-name="Arial" style:font-name-complex="Arial" fo:font-weight="bold" style:font-weight-asian="bold" fo:font-size="12pt" style:font-size-asian="12pt" style:font-size-complex="12pt"/>
    </style:style>
    <style:style style:name="P61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12"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P61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line-height="150%" fo:margin-right="0in"/>
      <style:text-properties style:font-name="Arial" style:font-name-complex="Arial" fo:font-size="12pt" style:font-size-asian="12pt" style:font-size-complex="12pt"/>
    </style:style>
    <style:style style:name="P619" style:parent-style-name="Normal" style:family="paragraph">
      <style:paragraph-properties fo:line-height="150%" fo:margin-right="0in"/>
      <style:text-properties style:font-name="Arial" style:font-name-complex="Arial" fo:font-size="12pt" style:font-size-asian="12pt" style:font-size-complex="12pt"/>
    </style:style>
    <style:style style:name="P620" style:parent-style-name="Normal" style:family="paragraph">
      <style:paragraph-properties fo:line-height="150%"/>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26" style:parent-style-name="Normal" style:family="paragraph">
      <style:paragraph-properties fo:line-height="150%"/>
      <style:text-properties style:font-name="Arial" style:font-name-complex="Arial" fo:font-size="12pt" style:font-size-asian="12pt" style:font-size-complex="12pt"/>
    </style:style>
    <style:style style:name="P627" style:parent-style-name="Normal" style:family="paragraph">
      <style:paragraph-properties fo:line-height="150%"/>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weight="bold" style:font-weight-asian="bold"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T634" style:parent-style-name="Fuentedepárrafopredeter." style:family="text">
      <style:text-properties style:font-name="Arial" style:font-name-complex="Arial" fo:font-weight="bold" style:font-weight-asian="bold" fo:font-size="12pt" style:font-size-asian="12pt" style:font-size-complex="12pt"/>
    </style:style>
    <style:style style:name="P635" style:parent-style-name="Párrafodelista" style:family="paragraph">
      <style:paragraph-properties fo:line-height="150%" fo:margin-right="0.0354in"/>
      <style:text-properties style:font-name="Arial" style:font-name-asian="Times New Roman" style:font-name-complex="Arial" fo:font-size="12pt" style:font-size-asian="12pt" style:font-size-complex="12pt" fo:language="es" fo:country="ES"/>
    </style:style>
    <style:style style:name="P636" style:parent-style-name="Normal" style:family="paragraph">
      <style:paragraph-properties fo:line-height="150%" fo:margin-right="0.0354in"/>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9" style:parent-style-name="Fuentedepárrafopredeter." style:family="text">
      <style:text-properties style:font-name="Arial" style:font-name-complex="Arial" style:font-weight-complex="bold" fo:color="#000000"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weight="bold" style:font-weight-asian="bold"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T645" style:parent-style-name="Fuentedepárrafopredeter." style:family="text">
      <style:text-properties style:font-name="Arial" style:font-name-complex="Arial" style:font-weight-complex="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P6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52" style:parent-style-name="Normal" style:family="paragraph">
      <style:paragraph-properties fo:line-height="150%" fo:margin-right="0in"/>
      <style:text-properties style:font-name="Arial" style:font-name-complex="Arial" fo:font-size="12pt" style:font-size-asian="12pt" style:font-size-complex="12pt"/>
    </style:style>
    <style:style style:name="P653" style:parent-style-name="Normal" style:family="paragraph">
      <style:paragraph-properties fo:line-height="150%" fo:margin-right="0in"/>
      <style:text-properties style:font-name="Arial" style:font-name-complex="Arial" fo:font-size="12pt" style:font-size-asian="12pt" style:font-size-complex="12pt"/>
    </style:style>
    <style:style style:name="P65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line-height="150%" fo:margin-right="0in"/>
      <style:text-properties style:font-name="Arial" style:font-name-complex="Arial" fo:font-size="12pt" style:font-size-asian="12pt" style:font-size-complex="12pt"/>
    </style:style>
    <style:style style:name="P656" style:parent-style-name="Normal" style:family="paragraph">
      <style:paragraph-properties fo:line-height="150%" fo:margin-right="0in"/>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P6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2" style:parent-style-name="Normal" style:family="paragraph">
      <style:paragraph-properties fo:line-height="150%" fo:margin-right="0in"/>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T6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7" style:parent-style-name="Normal" style:family="paragraph">
      <style:paragraph-properties fo:line-height="150%" fo:margin-right="0in"/>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P695" style:parent-style-name="Normal" style:family="paragraph">
      <style:paragraph-properties fo:line-height="150%" fo:margin-right="0in"/>
      <style:text-properties style:font-name="Arial" style:font-name-complex="Arial" fo:font-size="12pt" style:font-size-asian="12pt" style:font-size-complex="12pt"/>
    </style:style>
    <style:style style:name="P696" style:parent-style-name="Normal" style:family="paragraph">
      <style:paragraph-properties fo:line-height="150%" fo:margin-right="0in"/>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3" style:parent-style-name="Normal" style:family="paragraph">
      <style:paragraph-properties fo:line-height="150%" fo:margin-right="0in"/>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32" style:parent-style-name="Normal" style:family="paragraph">
      <style:paragraph-properties fo:line-height="150%" fo:margin-right="0in"/>
      <style:text-properties style:font-name="Arial" style:font-name-complex="Arial" fo:font-size="12pt" style:font-size-asian="12pt" style:font-size-complex="12pt"/>
    </style:style>
    <style:style style:name="P733" style:parent-style-name="Normal" style:family="paragraph">
      <style:paragraph-properties fo:line-height="150%" fo:margin-right="0in"/>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P7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6" style:parent-style-name="Normal" style:family="paragraph">
      <style:paragraph-properties fo:line-height="150%" fo:margin-right="0in"/>
      <style:text-properties style:font-name="Arial" style:font-name-complex="Arial" fo:font-size="12pt" style:font-size-asian="12pt" style:font-size-complex="12pt"/>
    </style:style>
    <style:style style:name="P7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9" style:parent-style-name="Normal" style:family="paragraph">
      <style:paragraph-properties fo:line-height="150%" fo:margin-right="0in"/>
    </style:style>
    <style:style style:name="T7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2" style:parent-style-name="Fuentedepárrafopredeter." style:family="text">
      <style:text-properties style:font-name="Arial" style:font-name-complex="Arial" fo:font-weight="bold" style:font-weight-asian="bold" fo:font-size="12pt" style:font-size-asian="12pt" style:font-size-complex="12pt"/>
    </style:style>
    <style:style style:name="T7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7" style:parent-style-name="Normal" style:family="paragraph">
      <style:paragraph-properties fo:line-height="150%"/>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language-asian="en" style:country-asian="US"/>
    </style:style>
    <style:style style:name="T765" style:parent-style-name="Fuentedepárrafopredeter." style:family="text">
      <style:text-properties style:font-name="Arial" style:font-name-complex="Arial" fo:font-size="12pt" style:font-size-asian="12pt" style:font-size-complex="12pt" style:language-asian="en" style:country-asian="U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fo:font-size="12pt" style:font-size-asian="12pt" style:font-size-complex="12pt"/>
    </style:style>
    <style:style style:name="T780" style:parent-style-name="Fuentedepárrafopredeter." style:family="text">
      <style:text-properties style:font-name="Arial" style:font-name-complex="Arial" fo:font-weight="bold" style:font-weight-asian="bold" fo:font-size="12pt" style:font-size-asian="12pt" style:font-size-complex="12pt"/>
    </style:style>
    <style:style style:name="T781" style:parent-style-name="Fuentedepárrafopredeter." style:family="text">
      <style:text-properties style:font-name="Arial" style:font-name-complex="Arial" fo:font-weight="bold" style:font-weight-asian="bold"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language-asian="en" style:country-asian="US"/>
    </style:style>
    <style:style style:name="T783" style:parent-style-name="Fuentedepárrafopredeter." style:family="text">
      <style:text-properties style:font-name="Arial" style:font-name-complex="Arial" fo:font-weight="bold" style:font-weight-asian="bold" fo:font-size="12pt" style:font-size-asian="12pt" style:font-size-complex="12pt"/>
    </style:style>
    <style:style style:name="T784" style:parent-style-name="Fuentedepárrafopredeter." style:family="text">
      <style:text-properties style:font-name="Arial" style:font-name-complex="Arial" fo:font-weight="bold" style:font-weight-asian="bold" fo:font-size="12pt" style:font-size-asian="12pt" style:font-size-complex="12pt"/>
    </style:style>
    <style:style style:name="T785" style:parent-style-name="Fuentedepárrafopredeter." style:family="text">
      <style:text-properties style:font-name="Arial" style:font-name-complex="Arial" fo:font-weight="bold" style:font-weight-asian="bold" fo:font-size="12pt" style:font-size-asian="12pt" style:font-size-complex="12pt"/>
    </style:style>
    <style:style style:name="T786" style:parent-style-name="Fuentedepárrafopredeter." style:family="text">
      <style:text-properties style:font-name="Arial" style:font-name-complex="Arial" fo:font-weight="bold" style:font-weight-asian="bold" fo:font-size="12pt" style:font-size-asian="12pt" style:font-size-complex="12pt"/>
    </style:style>
    <style:style style:name="T787" style:parent-style-name="Fuentedepárrafopredeter." style:family="text">
      <style:text-properties style:font-name="Arial" style:font-name-complex="Arial" fo:font-weight="bold" style:font-weight-asian="bold" fo:font-size="12pt" style:font-size-asian="12pt" style:font-size-complex="12pt"/>
    </style:style>
    <style:style style:name="T788" style:parent-style-name="Fuentedepárrafopredeter." style:family="text">
      <style:text-properties style:font-name="Arial" style:font-name-complex="Arial" fo:font-weight="bold" style:font-weight-asian="bold" fo:font-size="12pt" style:font-size-asian="12pt" style:font-size-complex="12pt"/>
    </style:style>
    <style:style style:name="T789" style:parent-style-name="Fuentedepárrafopredeter." style:family="text">
      <style:text-properties style:font-name="Arial" style:font-name-complex="Arial" fo:font-weight="bold" style:font-weight-asian="bold" fo:font-size="12pt" style:font-size-asian="12pt" style:font-size-complex="12pt"/>
    </style:style>
    <style:style style:name="T790" style:parent-style-name="Fuentedepárrafopredeter." style:family="text">
      <style:text-properties style:font-name="Arial" style:font-name-complex="Arial" fo:font-weight="bold" style:font-weight-asian="bold" fo:font-size="12pt" style:font-size-asian="12pt" style:font-size-complex="12pt"/>
    </style:style>
    <style:style style:name="T791" style:parent-style-name="Fuentedepárrafopredeter." style:family="text">
      <style:text-properties style:font-name="Arial" style:font-name-complex="Arial" fo:font-weight="bold" style:font-weight-asian="bold"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language-asian="en" style:country-asian="US"/>
    </style:style>
    <style:style style:name="T793" style:parent-style-name="Fuentedepárrafopredeter." style:family="text">
      <style:text-properties style:font-name="Arial" style:font-name-complex="Arial" fo:font-weight="bold" style:font-weight-asian="bold" fo:font-size="12pt" style:font-size-asian="12pt" style:font-size-complex="12pt"/>
    </style:style>
    <style:style style:name="T794" style:parent-style-name="Fuentedepárrafopredeter." style:family="text">
      <style:text-properties style:font-name="Arial" style:font-name-complex="Arial" fo:font-weight="bold" style:font-weight-asian="bold" fo:font-size="12pt" style:font-size-asian="12pt" style:font-size-complex="12pt"/>
    </style:style>
    <style:style style:name="T795" style:parent-style-name="Fuentedepárrafopredeter." style:family="text">
      <style:text-properties style:font-name="Arial" style:font-name-complex="Arial" fo:font-weight="bold" style:font-weight-asian="bold" fo:font-size="12pt" style:font-size-asian="12pt" style:font-size-complex="12pt"/>
    </style:style>
    <style:style style:name="T796" style:parent-style-name="Fuentedepárrafopredeter." style:family="text">
      <style:text-properties style:font-name="Arial" style:font-name-complex="Arial" fo:font-weight="bold" style:font-weight-asian="bold" fo:font-size="12pt" style:font-size-asian="12pt" style:font-size-complex="12pt"/>
    </style:style>
    <style:style style:name="T797" style:parent-style-name="Fuentedepárrafopredeter." style:family="text">
      <style:text-properties style:font-name="Arial" style:font-name-complex="Arial" fo:font-weight="bold" style:font-weight-asian="bold" fo:font-size="12pt" style:font-size-asian="12pt" style:font-size-complex="12pt"/>
    </style:style>
    <style:style style:name="T798" style:parent-style-name="Fuentedepárrafopredeter." style:family="text">
      <style:text-properties style:font-name="Arial" style:font-name-complex="Arial" fo:font-weight="bold" style:font-weight-asian="bold" fo:font-size="12pt" style:font-size-asian="12pt" style:font-size-complex="12pt"/>
    </style:style>
    <style:style style:name="T799" style:parent-style-name="Fuentedepárrafopredeter." style:family="text">
      <style:text-properties style:font-name="Arial" style:font-name-complex="Arial" fo:font-weight="bold" style:font-weight-asian="bold" fo:font-size="12pt" style:font-size-asian="12pt" style:font-size-complex="12pt"/>
    </style:style>
    <style:style style:name="T800" style:parent-style-name="Fuentedepárrafopredeter." style:family="text">
      <style:text-properties style:font-name="Arial" style:font-name-complex="Arial" style:font-weight-complex="bold" fo:font-size="12pt" style:font-size-asian="12pt" style:font-size-complex="12pt"/>
    </style:style>
    <style:style style:name="T801" style:parent-style-name="Fuentedepárrafopredeter." style:family="text">
      <style:text-properties style:font-name="Arial" style:font-name-complex="Arial" style:font-weight-complex="bold" fo:font-size="12pt" style:font-size-asian="12pt" style:font-size-complex="12pt"/>
    </style:style>
    <style:style style:name="P802" style:parent-style-name="Normal" style:family="paragraph">
      <style:paragraph-properties fo:line-height="150%"/>
      <style:text-properties style:font-name="Arial" style:font-name-complex="Arial" style:font-weight-complex="bold" fo:font-size="12pt" style:font-size-asian="12pt" style:font-size-complex="12pt"/>
    </style:style>
    <style:style style:name="P803" style:parent-style-name="Normal" style:family="paragraph">
      <style:paragraph-properties fo:line-height="150%" fo:margin-right="-0.043in"/>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06" style:parent-style-name="Fuentedepárrafopredeter." style:family="text">
      <style:text-properties style:font-name="Arial" style:font-name-complex="Arial" style:font-style-complex="italic"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tyle="italic" style:font-style-asian="italic" fo:font-size="12pt" style:font-size-asian="12pt" style:font-size-complex="12pt"/>
    </style:style>
    <style:style style:name="P809" style:parent-style-name="Normal" style:family="paragraph">
      <style:paragraph-properties fo:line-height="150%"/>
      <style:text-properties style:font-name="Arial" style:font-name-complex="Arial" fo:font-size="12pt" style:font-size-asian="12pt" style:font-size-complex="12pt" style:language-asian="en" style:country-asian="US"/>
    </style:style>
    <style:style style:name="P8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4" style:parent-style-name="Normal" style:family="paragraph">
      <style:paragraph-properties fo:line-height="150%" fo:margin-right="0in"/>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size="12pt" style:font-size-asian="12pt" style:font-size-complex="12pt" fo:language="es" fo:country="ES"/>
    </style:style>
    <style:style style:name="P8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5" style:parent-style-name="Normal" style:family="paragraph">
      <style:paragraph-properties fo:line-height="150%" fo:margin-right="0in"/>
    </style:style>
    <style:style style:name="T826" style:parent-style-name="Fuentedepárrafopredeter." style:family="text">
      <style:text-properties style:font-name="Arial" style:font-name-complex="Arial" fo:font-weight="bold" style:font-weight-asian="bold" fo:font-size="12pt" style:font-size-asian="12pt" style:font-size-complex="12pt"/>
    </style:style>
    <style:style style:name="T8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fo:font-size="12pt" style:font-size-asian="12pt" style:font-size-complex="12pt"/>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P8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1" style:parent-style-name="Normal" style:family="paragraph">
      <style:paragraph-properties fo:line-height="150%" fo:margin-right="0in"/>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fo:language="es" fo:country="ES"/>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7" style:parent-style-name="Fuentedepárrafopredeter." style:family="text">
      <style:text-properties style:font-name="Arial" style:font-name-complex="Arial" fo:font-weight="bold" style:font-weight-asian="bold"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P851" style:parent-style-name="Normal" style:family="paragraph">
      <style:paragraph-properties fo:margin-right="0in"/>
      <style:text-properties style:font-name="Arial" style:font-name-complex="Arial" fo:font-size="11pt" style:font-size-asian="11pt" style:font-size-complex="11pt"/>
    </style:style>
    <style:style style:name="P852" style:parent-style-name="Normal" style:family="paragraph">
      <style:paragraph-properties fo:line-height="150%" fo:margin-right="0in"/>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68" style:parent-style-name="Normal" style:family="paragraph">
      <style:paragraph-properties fo:line-height="150%" fo:margin-right="0in"/>
    </style:style>
    <style:style style:name="T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P8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74" style:parent-style-name="Normal" style:family="paragraph">
      <style:paragraph-properties fo:line-height="150%" fo:margin-right="0in"/>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7" style:parent-style-name="Fuentedepárrafopredeter." style:family="text">
      <style:text-properties style:font-name="Arial" style:font-name-complex="Arial" fo:font-weight="bold" style:font-weight-asian="bold" fo:font-size="12pt" style:font-size-asian="12pt" style:font-size-complex="12pt"/>
    </style:style>
    <style:style style:name="T878" style:parent-style-name="Fuentedepárrafopredeter." style:family="text">
      <style:text-properties style:font-name="Arial" style:font-name-complex="Arial" fo:font-weight="bold" style:font-weight-asian="bold" fo:font-size="12pt" style:font-size-asian="12pt" style:font-size-complex="12pt"/>
    </style:style>
    <style:style style:name="P8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2" style:parent-style-name="Normal" style:family="paragraph">
      <style:paragraph-properties fo:line-height="150%" fo:margin-right="0in"/>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style:font-weight-complex="bold" fo:font-size="12pt" style:font-size-asian="12pt" style:font-size-complex="12pt" fo:language="es" fo:country="ES"/>
    </style:style>
    <style:style style:name="P889" style:parent-style-name="Normal" style:family="paragraph">
      <style:paragraph-properties fo:line-height="150%" fo:margin-right="0in"/>
      <style:text-properties style:font-name="Arial" style:font-name-complex="Arial" fo:font-size="12pt" style:font-size-asian="12pt" style:font-size-complex="12pt"/>
    </style:style>
    <style:style style:name="P8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92" style:parent-style-name="Normal" style:family="paragraph">
      <style:paragraph-properties fo:line-height="150%" fo:margin-right="0in"/>
    </style:style>
    <style:style style:name="T8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5" style:parent-style-name="Fuentedepárrafopredeter." style:family="text">
      <style:text-properties style:font-name="Arial" style:font-name-complex="Arial" fo:font-weight="bold" style:font-weight-asian="bold" fo:font-size="12pt" style:font-size-asian="12pt" style:font-size-complex="12pt"/>
    </style:style>
    <style:style style:name="P8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897" style:parent-style-name="Normal" style:family="paragraph">
      <style:paragraph-properties fo:line-height="150%" fo:margin-right="0in"/>
      <style:text-properties style:font-name="Arial" style:font-name-complex="Arial" fo:font-size="12pt" style:font-size-asian="12pt" style:font-size-complex="12pt"/>
    </style:style>
    <style:style style:name="P8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1" style:parent-style-name="Normal" style:family="paragraph">
      <style:paragraph-properties fo:line-height="150%" fo:margin-right="0in"/>
      <style:text-properties style:font-name="Arial" style:font-name-complex="Arial" fo:font-size="12pt" style:font-size-asian="12pt" style:font-size-complex="12pt"/>
    </style:style>
    <style:style style:name="P902" style:parent-style-name="Normal" style:family="paragraph">
      <style:paragraph-properties fo:line-height="150%" fo:margin-right="0in"/>
      <style:text-properties style:font-name="Arial" style:font-name-complex="Arial" fo:font-size="12pt" style:font-size-asian="12pt" style:font-size-complex="12pt"/>
    </style:style>
    <style:style style:name="P903" style:parent-style-name="Normal" style:family="paragraph">
      <style:paragraph-properties fo:line-height="150%"/>
    </style:style>
    <style:style style:name="T904" style:parent-style-name="Fuentedepárrafopredeter." style:family="text">
      <style:text-properties style:font-name="Arial" style:font-name-complex="Arial" fo:font-size="12pt" style:font-size-asian="12pt" style:font-size-complex="12pt"/>
    </style:style>
    <style:style style:name="P905" style:parent-style-name="Normal" style:family="paragraph">
      <style:paragraph-properties fo:line-height="150%"/>
      <style:text-properties style:font-name="Arial" style:font-name-complex="Arial" fo:font-size="12pt" style:font-size-asian="12pt" style:font-size-complex="12pt"/>
    </style:style>
    <style:style style:name="P906" style:parent-style-name="Normal" style:family="paragraph">
      <style:paragraph-properties fo:line-height="150%"/>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weight="bold" style:font-weight-asian="bold" fo:font-size="12pt" style:font-size-asian="12pt" style:font-size-complex="12pt"/>
    </style:style>
    <style:style style:name="T916" style:parent-style-name="Fuentedepárrafopredeter." style:family="text">
      <style:text-properties style:font-name="Arial" style:font-name-complex="Arial" style:font-weight-complex="bold" fo:font-size="12pt" style:font-size-asian="12pt" style:font-size-complex="12pt"/>
    </style:style>
    <style:style style:name="P917" style:parent-style-name="Normal" style:family="paragraph">
      <style:paragraph-properties fo:line-height="150%"/>
      <style:text-properties style:font-name="Arial" style:font-name-complex="Arial" fo:font-size="12pt" style:font-size-asian="12pt" style:font-size-complex="12pt"/>
    </style:style>
    <style:style style:name="P918" style:parent-style-name="Normal" style:family="paragraph">
      <style:paragraph-properties fo:line-height="150%"/>
    </style:style>
    <style:style style:name="T919" style:parent-style-name="Fuentedepárrafopredeter." style:family="text">
      <style:text-properties style:font-name="Arial" style:font-name-complex="Arial" style:font-weight-complex="bold" fo:font-size="12pt" style:font-size-asian="12pt" style:font-size-complex="12pt"/>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complex="Arial" style:font-weight-complex="bold" fo:font-size="12pt" style:font-size-asian="12pt" style:font-size-complex="12pt"/>
    </style:style>
    <style:style style:name="T9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weight="bold" style:font-weight-asian="bold"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style:font-weight-complex="bold" fo:font-size="12pt" style:font-size-asian="12pt" style:font-size-complex="12pt" fo:language="es" fo:country="ES"/>
    </style:style>
    <style:style style:name="P929" style:parent-style-name="Normal" style:family="paragraph">
      <style:paragraph-properties fo:line-height="150%"/>
      <style:text-properties style:font-name="Arial" style:font-name-complex="Arial" fo:font-size="12pt" style:font-size-asian="12pt" style:font-size-complex="12pt"/>
    </style:style>
    <style:style style:name="P930" style:parent-style-name="Normal" style:family="paragraph">
      <style:paragraph-properties fo:line-height="150%"/>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style:font-weight-complex="bold"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style:font-weight-complex="bold" fo:font-size="12pt" style:font-size-asian="12pt" style:font-size-complex="12pt"/>
    </style:style>
    <style:style style:name="P938" style:parent-style-name="Normal" style:family="paragraph">
      <style:paragraph-properties fo:line-height="150%"/>
      <style:text-properties style:font-name="Arial" style:font-name-complex="Arial" fo:font-size="12pt" style:font-size-asian="12pt" style:font-size-complex="12pt"/>
    </style:style>
    <style:style style:name="P939" style:parent-style-name="Normal" style:family="paragraph">
      <style:paragraph-properties fo:line-height="150%"/>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weight="bold" style:font-weight-asian="bold" fo:font-size="12pt" style:font-size-asian="12pt" style:font-size-complex="12pt"/>
    </style:style>
    <style:style style:name="T944" style:parent-style-name="Fuentedepárrafopredeter." style:family="text">
      <style:text-properties style:font-name="Arial" style:font-name-complex="Arial" style:font-weight-complex="bold" fo:font-size="12pt" style:font-size-asian="12pt" style:font-size-complex="12pt"/>
    </style:style>
    <style:style style:name="P945" style:parent-style-name="Normal" style:family="paragraph">
      <style:paragraph-properties fo:line-height="150%"/>
      <style:text-properties style:font-name="Arial" style:font-name-complex="Arial" fo:font-size="12pt" style:font-size-asian="12pt" style:font-size-complex="12pt"/>
    </style:style>
    <style:style style:name="P946" style:parent-style-name="Normal" style:family="paragraph">
      <style:paragraph-properties fo:line-height="150%"/>
    </style:style>
    <style:style style:name="T947" style:parent-style-name="Fuentedepárrafopredeter." style:family="text">
      <style:text-properties style:font-name="Arial" style:font-name-complex="Arial" style:font-weight-complex="bold"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9" style:parent-style-name="Fuentedepárrafopredeter." style:family="text">
      <style:text-properties style:font-name="Arial" style:font-name-complex="Arial" style:font-weight-complex="bold" fo:font-size="12pt" style:font-size-asian="12pt" style:font-size-complex="12pt"/>
    </style:style>
    <style:style style:name="T950" style:parent-style-name="Fuentedepárrafopredeter." style:family="text">
      <style:text-properties style:font-name="Arial" style:font-name-complex="Arial" style:font-weight-complex="bold"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weight="bold" style:font-weight-asian="bold"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P955" style:parent-style-name="Normal" style:family="paragraph">
      <style:paragraph-properties fo:line-height="150%"/>
      <style:text-properties style:font-name="Arial" style:font-name-complex="Arial" fo:font-size="12pt" style:font-size-asian="12pt" style:font-size-complex="12pt"/>
    </style:style>
    <style:style style:name="P956" style:parent-style-name="Normal" style:family="paragraph">
      <style:paragraph-properties fo:line-height="150%"/>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P964" style:parent-style-name="Normal" style:family="paragraph">
      <style:paragraph-properties fo:line-height="150%"/>
      <style:text-properties style:font-name="Arial" style:font-name-complex="Arial" fo:font-size="12pt" style:font-size-asian="12pt" style:font-size-complex="12pt"/>
    </style:style>
    <style:style style:name="P965" style:parent-style-name="Normal" style:family="paragraph">
      <style:paragraph-properties fo:line-height="150%"/>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style:style>
    <style:style style:name="P972" style:parent-style-name="Normal" style:family="paragraph">
      <style:paragraph-properties fo:line-height="150%" fo:margin-right="0in"/>
      <style:text-properties style:font-name="Arial" style:font-name-complex="Arial" fo:font-size="12pt" style:font-size-asian="12pt" style:font-size-complex="12pt"/>
    </style:style>
    <style:style style:name="P973" style:parent-style-name="Normal" style:family="paragraph">
      <style:paragraph-properties fo:line-height="150%" fo:margin-right="0in"/>
      <style:text-properties style:font-name="Arial" style:font-name-complex="Arial" fo:font-size="12pt" style:font-size-asian="12pt" style:font-size-complex="12pt"/>
    </style:style>
    <style:style style:name="P9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77" style:parent-style-name="Normal" style:family="paragraph">
      <style:paragraph-properties fo:line-height="150%" fo:margin-right="0in"/>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P9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6" style:parent-style-name="Normal" style:family="paragraph">
      <style:paragraph-properties fo:line-height="150%" fo:margin-right="0in"/>
    </style:style>
    <style:style style:name="T987" style:parent-style-name="Fuentedepárrafopredeter." style:family="text">
      <style:text-properties style:font-name="Arial" style:font-name-complex="Arial" fo:font-weight="bold" style:font-weight-asian="bold" fo:font-size="12pt" style:font-size-asian="12pt" style:font-size-complex="12pt"/>
    </style:style>
    <style:style style:name="T9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9" style:parent-style-name="Fuentedepárrafopredeter." style:family="text">
      <style:text-properties style:font-name="Arial" style:font-name-complex="Arial" fo:font-weight="bold" style:font-weight-asian="bold" fo:font-size="12pt" style:font-size-asian="12pt" style:font-size-complex="12pt"/>
    </style:style>
    <style:style style:name="P9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1" style:parent-style-name="Normal" style:family="paragraph">
      <style:paragraph-properties fo:line-height="150%" fo:margin-right="0in"/>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P1004" style:parent-style-name="Normal" style:family="paragraph">
      <style:paragraph-properties fo:margin-right="0in"/>
      <style:text-properties style:font-name="Arial" style:font-name-complex="Arial" fo:font-size="11pt" style:font-size-asian="11pt" style:font-size-complex="11pt" fo:language="es" fo:country="ES"/>
    </style:style>
    <style:style style:name="P1005" style:parent-style-name="Normal" style:family="paragraph">
      <style:paragraph-properties fo:line-height="150%" fo:margin-right="0in"/>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P10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6" style:parent-style-name="Normal" style:family="paragraph">
      <style:paragraph-properties fo:line-height="150%" fo:margin-right="0in"/>
    </style:style>
    <style:style style:name="T10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20" style:parent-style-name="Normal" style:family="paragraph">
      <style:paragraph-properties fo:line-height="150%" fo:margin-right="0in"/>
    </style:style>
    <style:style style:name="T1021" style:parent-style-name="Fuentedepárrafopredeter." style:family="text">
      <style:text-properties style:font-name="Arial" style:font-name-complex="Arial" fo:font-weight="bold" style:font-weight-asian="bold" fo:font-size="12pt" style:font-size-asian="12pt" style:font-size-complex="12pt"/>
    </style:style>
    <style:style style:name="T1022" style:parent-style-name="Fuentedepárrafopredeter." style:family="text">
      <style:text-properties style:font-name="Arial" style:font-name-complex="Arial" fo:font-weight="bold" style:font-weight-asian="bold" fo:font-size="12pt" style:font-size-asian="12pt" style:font-size-complex="12pt"/>
    </style:style>
    <style:style style:name="T10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24" style:parent-style-name="Normal" style:family="paragraph">
      <style:paragraph-properties fo:line-height="150%" fo:margin-right="0in"/>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28" style:parent-style-name="Normal" style:family="paragraph">
      <style:paragraph-properties fo:line-height="150%" fo:margin-right="0in"/>
    </style:style>
    <style:style style:name="T10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2" style:parent-style-name="Normal" style:family="paragraph">
      <style:paragraph-properties fo:line-height="150%" fo:margin-right="0in"/>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7" style:parent-style-name="Normal" style:family="paragraph">
      <style:paragraph-properties fo:line-height="150%" fo:margin-right="0in"/>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P1051" style:parent-style-name="Normal" style:family="paragraph">
      <style:paragraph-properties fo:line-height="150%" fo:margin-right="0in"/>
      <style:text-properties style:font-name="Arial" style:font-name-complex="Arial" fo:font-size="12pt" style:font-size-asian="12pt" style:font-size-complex="12pt"/>
    </style:style>
    <style:style style:name="P10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4" style:parent-style-name="Normal" style:family="paragraph">
      <style:paragraph-properties fo:line-height="150%" fo:margin-right="0in"/>
    </style:style>
    <style:style style:name="T10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7" style:parent-style-name="Fuentedepárrafopredeter." style:family="text">
      <style:text-properties style:font-name="Arial" style:font-name-complex="Arial" fo:font-weight="bold" style:font-weight-asian="bold" fo:font-size="12pt" style:font-size-asian="12pt" style:font-size-complex="12pt"/>
    </style:style>
    <style:style style:name="P10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0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s" fo:country="ES"/>
    </style:style>
    <style:style style:name="P1065" style:parent-style-name="Normal" style:family="paragraph">
      <style:paragraph-properties fo:line-height="150%"/>
    </style:style>
    <style:style style:name="T10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7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072" style:parent-style-name="Normal" style:family="paragraph">
      <style:paragraph-properties fo:line-height="150%"/>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weight="bold" style:font-weight-asian="bold"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P1082" style:parent-style-name="Normal" style:family="paragraph">
      <style:paragraph-properties fo:line-height="150%"/>
      <style:text-properties style:font-name="Arial" style:font-name-asian="Calibri" style:font-name-complex="Arial" style:font-weight-complex="bold" fo:font-size="12pt" style:font-size-asian="12pt" style:font-size-complex="12pt" fo:language="es" fo:country="ES"/>
    </style:style>
    <style:style style:name="P1083" style:parent-style-name="Normal" style:family="paragraph">
      <style:paragraph-properties fo:line-height="150%"/>
    </style:style>
    <style:style style:name="T10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8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090" style:parent-style-name="Normal" style:family="paragraph">
      <style:paragraph-properties fo:line-height="150%"/>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fo:font-weight="bold" style:font-weight-asian="bold" fo:font-size="12pt" style:font-size-asian="12pt" style:font-size-complex="12pt"/>
    </style:style>
    <style:style style:name="T1101" style:parent-style-name="Fuentedepárrafopredeter." style:family="text">
      <style:text-properties style:font-name="Arial" style:font-name-complex="Arial" fo:font-weight="bold" style:font-weight-asian="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1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P1111" style:parent-style-name="Normal" style:family="paragraph">
      <style:paragraph-properties fo:line-height="150%"/>
      <style:text-properties style:font-name="Arial" style:font-name-complex="Arial" fo:color="#000000" fo:font-size="12pt" style:font-size-asian="12pt" style:font-size-complex="12pt"/>
    </style:style>
    <style:style style:name="P1112" style:parent-style-name="Normal" style:family="paragraph">
      <style:paragraph-properties fo:line-height="150%"/>
    </style:style>
    <style:style style:name="T1113" style:parent-style-name="Fuentedepárrafopredeter." style:family="text">
      <style:text-properties style:font-name="Arial" style:font-name-complex="Arial" fo:font-size="12pt" style:font-size-asian="12pt" style:font-size-complex="12pt" style:language-asian="en" style:country-asian="US"/>
    </style:style>
    <style:style style:name="T1114"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15"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8" style:parent-style-name="Fuentedepárrafopredeter." style:family="text">
      <style:text-properties style:font-name="Arial" style:font-name-complex="Arial" fo:font-size="12pt" style:font-size-asian="12pt" style:font-size-complex="12pt" style:rfc-language-tag="es-ES_tradnl" fo:language="es"/>
    </style:style>
    <style:style style:name="T11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31" style:parent-style-name="Normal" style:family="paragraph">
      <style:paragraph-properties fo:line-height="150%"/>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3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T113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8" style:parent-style-name="Fuentedepárrafopredeter." style:family="text">
      <style:text-properties style:font-name="Arial" style:font-name-complex="Arial" fo:font-size="12pt" style:font-size-asian="12pt" style:font-size-complex="12pt"/>
    </style:style>
    <style:style style:name="P113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140" style:parent-style-name="Normal" style:family="paragraph">
      <style:paragraph-properties fo:line-height="150%" fo:margin-right="0in"/>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size="12pt" style:font-size-asian="12pt" style:font-size-complex="12pt" fo:language="es" fo:country="ES"/>
    </style:style>
    <style:style style:name="T1150" style:parent-style-name="Fuentedepárrafopredeter." style:family="text">
      <style:text-properties style:font-name="Arial" style:font-name-complex="Arial" fo:font-size="12pt" style:font-size-asian="12pt" style:font-size-complex="12pt" fo:language="es" fo:country="ES"/>
    </style:style>
    <style:style style:name="T1151" style:parent-style-name="Fuentedepárrafopredeter." style:family="text">
      <style:text-properties style:font-name="Arial" style:font-name-complex="Arial" fo:font-size="12pt" style:font-size-asian="12pt" style:font-size-complex="12pt" fo:language="es" fo:country="ES"/>
    </style:style>
    <style:style style:name="T1152" style:parent-style-name="Fuentedepárrafopredeter." style:family="text">
      <style:text-properties style:font-name="Arial" style:font-name-complex="Arial" fo:font-size="12pt" style:font-size-asian="12pt" style:font-size-complex="12pt" fo:language="es" fo:country="ES"/>
    </style:style>
    <style:style style:name="T1153" style:parent-style-name="Fuentedepárrafopredeter." style:family="text">
      <style:text-properties style:font-name="Arial" style:font-name-complex="Arial" fo:font-size="12pt" style:font-size-asian="12pt" style:font-size-complex="12pt" fo:language="es" fo:country="ES"/>
    </style:style>
    <style:style style:name="T1154" style:parent-style-name="Fuentedepárrafopredeter." style:family="text">
      <style:text-properties style:font-name="Arial" style:font-name-complex="Arial" fo:font-size="12pt" style:font-size-asian="12pt" style:font-size-complex="12pt" fo:language="es" fo:country="ES"/>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P11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65" style:parent-style-name="Normal" style:family="paragraph">
      <style:paragraph-properties fo:line-height="150%" fo:margin-right="0in"/>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T1167" style:parent-style-name="Fuentedepárrafopredeter." style:family="text">
      <style:text-properties style:font-name="Arial" style:font-name-complex="Arial" fo:font-size="12pt" style:font-size-asian="12pt" style:font-size-complex="12pt" fo:language="es" fo:country="ES"/>
    </style:style>
    <style:style style:name="T1168" style:parent-style-name="Fuentedepárrafopredeter." style:family="text">
      <style:text-properties style:font-name="Arial" style:font-name-complex="Arial" fo:font-size="12pt" style:font-size-asian="12pt" style:font-size-complex="12pt" fo:language="es" fo:country="ES"/>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fo:language="es" fo:country="ES"/>
    </style:style>
    <style:style style:name="T1181" style:parent-style-name="Fuentedepárrafopredeter." style:family="text">
      <style:text-properties style:font-name="Arial" style:font-name-complex="Arial" fo:font-size="12pt" style:font-size-asian="12pt" style:font-size-complex="12pt" fo:language="es" fo:country="ES"/>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P11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4" style:parent-style-name="Normal" style:family="paragraph">
      <style:paragraph-properties fo:line-height="150%" fo:margin-right="0in"/>
    </style:style>
    <style:style style:name="T1185" style:parent-style-name="Fuentedepárrafopredeter." style:family="text">
      <style:text-properties style:font-name="Arial" style:font-name-complex="Arial" fo:font-weight="bold" style:font-weight-asian="bold" fo:font-size="12pt" style:font-size-asian="12pt" style:font-size-complex="12pt"/>
    </style:style>
    <style:style style:name="T11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7" style:parent-style-name="Fuentedepárrafopredeter." style:family="text">
      <style:text-properties style:font-name="Arial" style:font-name-complex="Arial" fo:font-weight="bold" style:font-weight-asian="bold" fo:font-size="12pt" style:font-size-asian="12pt" style:font-size-complex="12pt"/>
    </style:style>
    <style:style style:name="P11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in"/>
    </style:style>
    <style:style style:name="T1190" style:parent-style-name="Fuentedepárrafopredeter." style:family="text">
      <style:text-properties style:font-name="Arial" style:font-name-complex="Arial" fo:font-size="12pt" style:font-size-asian="12pt" style:font-size-complex="12pt" fo:language="es" fo:country="ES"/>
    </style:style>
    <style:style style:name="T1191" style:parent-style-name="Fuentedepárrafopredeter." style:family="text">
      <style:text-properties style:font-name="Arial" style:font-name-complex="Arial" fo:font-size="12pt" style:font-size-asian="12pt" style:font-size-complex="12pt" fo:language="es" fo:country="ES"/>
    </style:style>
    <style:style style:name="T1192" style:parent-style-name="Fuentedepárrafopredeter." style:family="text">
      <style:text-properties style:font-name="Arial" style:font-name-complex="Arial" fo:font-size="12pt" style:font-size-asian="12pt" style:font-size-complex="12pt" fo:language="es" fo:country="ES"/>
    </style:style>
    <style:style style:name="T1193" style:parent-style-name="Fuentedepárrafopredeter." style:family="text">
      <style:text-properties style:font-name="Arial" style:font-name-complex="Arial" fo:font-size="12pt" style:font-size-asian="12pt" style:font-size-complex="12pt" fo:language="es" fo:country="ES"/>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T1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0" style:parent-style-name="Fuentedepárrafopredeter." style:family="text">
      <style:text-properties style:font-name="Arial" style:font-name-complex="Arial" fo:font-size="12pt" style:font-size-asian="12pt" style:font-size-complex="12pt" fo:language="es" fo:country="ES"/>
    </style:style>
    <style:style style:name="T1201" style:parent-style-name="Fuentedepárrafopredeter." style:family="text">
      <style:text-properties style:font-name="Arial" style:font-name-complex="Arial" fo:font-size="12pt" style:font-size-asian="12pt" style:font-size-complex="12pt" fo:language="es" fo:country="ES"/>
    </style:style>
    <style:style style:name="T1202" style:parent-style-name="Fuentedepárrafopredeter." style:family="text">
      <style:text-properties style:font-name="Arial" style:font-name-complex="Arial" fo:font-size="12pt" style:font-size-asian="12pt" style:font-size-complex="12pt" fo:language="es" fo:country="ES"/>
    </style:style>
    <style:style style:name="P1203" style:parent-style-name="Normal" style:family="paragraph">
      <style:paragraph-properties fo:margin-right="0in"/>
      <style:text-properties style:font-name="Arial" style:font-name-complex="Arial" fo:font-size="11pt" style:font-size-asian="11pt" style:font-size-complex="11pt" fo:language="es" fo:country="ES"/>
    </style:style>
    <style:style style:name="P12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6" style:parent-style-name="Normal" style:family="paragraph">
      <style:paragraph-properties fo:line-height="150%" fo:margin-right="0in"/>
    </style:style>
    <style:style style:name="T12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10" style:parent-style-name="Normal" style:family="paragraph">
      <style:paragraph-properties fo:line-height="150%" fo:margin-right="0in"/>
    </style:style>
    <style:style style:name="T1211" style:parent-style-name="Fuentedepárrafopredeter." style:family="text">
      <style:text-properties style:font-name="Arial" style:font-name-complex="Arial" fo:font-weight="bold" style:font-weight-asian="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style:style>
    <style:style style:name="T12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14" style:parent-style-name="Normal" style:family="paragraph">
      <style:paragraph-properties fo:line-height="150%" fo:margin-right="0in"/>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8" style:parent-style-name="Normal" style:family="paragraph">
      <style:paragraph-properties fo:line-height="150%" fo:margin-right="0in"/>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22" style:parent-style-name="Normal" style:family="paragraph">
      <style:paragraph-properties fo:line-height="150%" fo:margin-right="0in"/>
    </style:style>
    <style:style style:name="T12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in"/>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P1244" style:parent-style-name="Normal" style:family="paragraph">
      <style:paragraph-properties fo:line-height="150%" fo:margin-right="0in"/>
      <style:text-properties style:font-name="Arial" style:font-name-complex="Arial" fo:font-size="12pt" style:font-size-asian="12pt" style:font-size-complex="12pt"/>
    </style:style>
    <style:style style:name="P1245" style:parent-style-name="Normal" style:family="paragraph">
      <style:paragraph-properties fo:line-height="150%" fo:margin-right="0in"/>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T1253" style:parent-style-name="Fuentedepárrafopredeter." style:family="text">
      <style:text-properties style:font-name="Arial" style:font-name-complex="Arial" fo:font-size="12pt" style:font-size-asian="12pt" style:font-size-complex="12pt"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P12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7" style:parent-style-name="Normal" style:family="paragraph">
      <style:paragraph-properties fo:line-height="150%" fo:margin-right="0in"/>
      <style:text-properties style:font-name="Arial" style:font-name-complex="Arial" fo:font-size="12pt" style:font-size-asian="12pt" style:font-size-complex="12pt"/>
    </style:style>
    <style:style style:name="P12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0" style:parent-style-name="Normal" style:family="paragraph">
      <style:paragraph-properties fo:line-height="150%" fo:margin-right="0in"/>
    </style:style>
    <style:style style:name="T12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5" style:parent-style-name="Normal" style:family="paragraph">
      <style:paragraph-properties fo:line-height="150%" fo:margin-right="0in"/>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P12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2" style:parent-style-name="Normal" style:family="paragraph">
      <style:paragraph-properties fo:line-height="150%" fo:margin-right="0in"/>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fo:font-size="12pt" style:font-size-asian="12pt" style:font-size-complex="12pt" fo:language="es" fo:country="ES"/>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P13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1" style:parent-style-name="Normal" style:family="paragraph">
      <style:paragraph-properties fo:line-height="150%" fo:margin-right="0.034in"/>
    </style:style>
    <style:style style:name="T1302" style:parent-style-name="Fuentedepárrafopredeter." style:family="text">
      <style:text-properties style:font-name="Arial" style:font-name-complex="Arial" style:font-weight-complex="bold" fo:font-size="12pt" style:font-size-asian="12pt" style:font-size-complex="12pt"/>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style:font-weight-complex="bold"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style:font-weight-complex="bold"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P13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0" style:parent-style-name="Normal" style:family="paragraph">
      <style:paragraph-properties fo:line-height="150%" fo:margin-right="0in"/>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weight="bold" style:font-weight-asian="bold"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P1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9" style:parent-style-name="Normal" style:family="paragraph">
      <style:paragraph-properties fo:line-height="150%" fo:margin-right="0.034in"/>
    </style:style>
    <style:style style:name="T1330" style:parent-style-name="Fuentedepárrafopredeter." style:family="text">
      <style:text-properties style:font-name="Arial" style:font-name-complex="Arial" style:font-weight-complex="bold" fo:font-size="12pt" style:font-size-asian="12pt" style:font-size-complex="12pt"/>
    </style:style>
    <style:style style:name="T1331" style:parent-style-name="Fuentedepárrafopredeter." style:family="text">
      <style:text-properties style:font-name="Arial" style:font-name-complex="Arial"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T1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P13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8" style:parent-style-name="Normal" style:family="paragraph">
      <style:paragraph-properties fo:line-height="150%" fo:margin-right="0in"/>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weight="bold" style:font-weight-asian="bold"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P13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7" style:parent-style-name="Normal" style:family="paragraph">
      <style:paragraph-properties fo:line-height="150%" fo:margin-right="0.034in"/>
    </style:style>
    <style:style style:name="T1358" style:parent-style-name="Fuentedepárrafopredeter." style:family="text">
      <style:text-properties style:font-name="Arial" style:font-name-complex="Arial" style:font-weight-complex="bold" fo:font-size="12pt" style:font-size-asian="12pt" style:font-size-complex="12pt"/>
    </style:style>
    <style:style style:name="T1359" style:parent-style-name="Fuentedepárrafopredeter." style:family="text">
      <style:text-properties style:font-name="Arial" style:font-name-complex="Arial" style:font-weight-complex="bold"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P13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4" style:parent-style-name="Normal" style:family="paragraph">
      <style:paragraph-properties fo:line-height="150%" fo:margin-right="0in"/>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weight="bold" style:font-weight-asian="bold"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P13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0" style:parent-style-name="Normal" style:family="paragraph">
      <style:paragraph-properties fo:line-height="150%" fo:margin-right="0.034in"/>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style:font-weight-complex="bold" fo:font-size="12pt" style:font-size-asian="12pt" style:font-size-complex="12pt"/>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T1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5" style:parent-style-name="Fuentedepárrafopredeter." style:family="text">
      <style:text-properties style:font-name="Arial" style:font-name-complex="Arial" fo:font-size="12pt" style:font-size-asian="12pt" style:font-size-complex="12pt"/>
    </style:style>
    <style:style style:name="P139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1" style:parent-style-name="Normal" style:family="paragraph">
      <style:paragraph-properties fo:line-height="150%" fo:margin-right="0in"/>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P14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6" style:parent-style-name="Normal" style:family="paragraph">
      <style:paragraph-properties fo:line-height="150%" fo:margin-right="0in"/>
    </style:style>
    <style:style style:name="T1417" style:parent-style-name="Fuentedepárrafopredeter." style:family="text">
      <style:text-properties style:font-name="Arial" style:font-name-complex="Arial" fo:font-weight="bold" style:font-weight-asian="bold" fo:font-size="12pt" style:font-size-asian="12pt" style:font-size-complex="12pt"/>
    </style:style>
    <style:style style:name="T14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9" style:parent-style-name="Fuentedepárrafopredeter." style:family="text">
      <style:text-properties style:font-name="Arial" style:font-name-complex="Arial" fo:font-weight="bold" style:font-weight-asian="bold" fo:font-size="12pt" style:font-size-asian="12pt" style:font-size-complex="12pt"/>
    </style:style>
    <style:style style:name="P14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1" style:parent-style-name="Normal" style:family="paragraph">
      <style:paragraph-properties fo:line-height="150%" fo:margin-right="0in"/>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T1437" style:parent-style-name="Fuentedepárrafopredeter." style:family="text">
      <style:text-properties style:font-name="Arial" style:font-name-complex="Arial"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P1467" style:parent-style-name="Normal" style:family="paragraph">
      <style:paragraph-properties fo:line-height="150%" fo:margin-right="0in"/>
      <style:text-properties style:font-name="Arial" style:font-name-complex="Arial" fo:font-size="12pt" style:font-size-asian="12pt" style:font-size-complex="12pt"/>
    </style:style>
    <style:style style:name="P1468" style:parent-style-name="Normal" style:family="paragraph">
      <style:paragraph-properties fo:line-height="150%" fo:margin-right="0in"/>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P14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6" style:parent-style-name="Normal" style:family="paragraph">
      <style:paragraph-properties fo:line-height="150%" fo:margin-right="0in"/>
    </style:style>
    <style:style style:name="T14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0" style:parent-style-name="Normal" style:family="paragraph">
      <style:paragraph-properties fo:line-height="150%" fo:margin-right="0in"/>
    </style:style>
    <style:style style:name="T1491" style:parent-style-name="Fuentedepárrafopredeter." style:family="text">
      <style:text-properties style:font-name="Arial" style:font-name-complex="Arial" fo:font-weight="bold" style:font-weight-asian="bold" fo:font-size="12pt" style:font-size-asian="12pt" style:font-size-complex="12pt"/>
    </style:style>
    <style:style style:name="T1492" style:parent-style-name="Fuentedepárrafopredeter." style:family="text">
      <style:text-properties style:font-name="Arial" style:font-name-complex="Arial" fo:font-weight="bold" style:font-weight-asian="bold" fo:font-size="12pt" style:font-size-asian="12pt" style:font-size-complex="12pt"/>
    </style:style>
    <style:style style:name="T14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4" style:parent-style-name="Normal" style:family="paragraph">
      <style:paragraph-properties fo:line-height="150%" fo:margin-right="0in"/>
    </style:style>
    <style:style style:name="T14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8" style:parent-style-name="Normal" style:family="paragraph">
      <style:paragraph-properties fo:line-height="150%" fo:margin-right="0in"/>
    </style:style>
    <style:style style:name="T14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2" style:parent-style-name="Normal" style:family="paragraph">
      <style:paragraph-properties fo:line-height="150%" fo:margin-right="0in"/>
    </style:style>
    <style:style style:name="T15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0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7" style:parent-style-name="Normal" style:family="paragraph">
      <style:paragraph-properties fo:line-height="150%" fo:margin-right="0in"/>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8" style:parent-style-name="Normal" style:family="paragraph">
      <style:paragraph-properties fo:line-height="150%" fo:margin-right="0in"/>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P1540" style:parent-style-name="Normal" style:family="paragraph">
      <style:paragraph-properties fo:line-height="150%" fo:margin-right="0in"/>
      <style:text-properties style:font-name="Arial" style:font-name-complex="Arial" fo:font-size="12pt" style:font-size-asian="12pt" style:font-size-complex="12pt"/>
    </style:style>
    <style:style style:name="P1541"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style:font-weight-complex="bold"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style:style>
    <style:style style:name="P15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size="12pt" style:font-size-asian="12pt" style:font-size-complex="12pt"/>
    </style:style>
    <style:style style:name="P1552" style:parent-style-name="Normal" style:family="paragraph">
      <style:paragraph-properties fo:line-height="150%" fo:margin-right="0in"/>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style:style>
    <style:style style:name="T1555" style:parent-style-name="Fuentedepárrafopredeter." style:family="text">
      <style:text-properties style:font-name="Arial" style:font-name-complex="Arial" fo:font-size="12pt" style:font-size-asian="12pt" style:font-size-complex="12pt"/>
    </style:style>
    <style:style style:name="T1556" style:parent-style-name="Fuentedepárrafopredeter." style:family="text">
      <style:text-properties style:font-name="Arial" style:font-name-complex="Arial" fo:font-size="12pt" style:font-size-asian="12pt" style:font-size-complex="12pt"/>
    </style:style>
    <style:style style:name="P15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in"/>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 tardes.<text:s/></text:p>
      <text:p text:style-name="P15"/>
      <text:p text:style-name="P16">Conforme a lo dispuesto en el artículo 53 de la Ley de Transparencia y Acceso a la Información Pública del Estado de Nuevo León, así como lo previsto en el segundo y tercer párrafo del artículo 19 del Reglamento Interior de este Instituto, y en términos de la Convocatoria respectiva, la presente sesión ordinaria se llevará a cabo de manera virtual.</text:p>
      <text:p text:style-name="P17"/>
      <text:p text:style-name="P18">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9"/>
      <text:p text:style-name="P20">Enseguida, pido al Secretario Técnico, Licenciado Héctor Ríos Salinas, en su calidad de Secretario de Actas, proceda con la instalación de la cuadragésima cuarta sesión ordinaria del año 2022 de este Instituto, Licenciado por favor.<text:s/></text:p>
      <text:p text:style-name="P21"/>
      <text:p text:style-name="P22">Licenciado Héctor Ríos Salinas.<text:s/></text:p>
      <text:p text:style-name="P23"/>
      <text:p text:style-name="P24">Con gusto Consejera Presidenta. Muy buenas tardes tengan todas y todos ustedes.<text:s/></text:p>
      <text:p text:style-name="P25"/>
      <text:p text:style-name="P26">Acorde a lo previsto en la fracción III del artículo 19 del Reglamento Interior de este Organismo, informo que previo al inicio de esta trasmisión, he verificado que las Consejeras y los Consejeros participantes de esta sesión, así como el suscrito, contamos con los requerimientos necesarios para realizar esta transmisión, por lo que es posible desarrollar los trabajos correspondientes a la presente sesión ordinaria.</text:p>
      <text:p text:style-name="P27"/>
      <text:p text:style-name="P28"><text:span text:style-name="T29">En la ciudad de Monterrey, Nuevo León, siendo las<text:s/></text:span><text:span text:style-name="T30">13:00</text:span><text:span text:style-name="T31"><text:s/></text:span><text:span text:style-name="T32">trece</text:span><text:span text:style-name="T33"><text:s/>horas, del día<text:s/></text:span><text:span text:style-name="T34">23</text:span><text:span text:style-name="T35">-</text:span><text:span text:style-name="T36">veintitres</text:span><text:span text:style-name="T37"><text:s/>de<text:s/></text:span><text:span text:style-name="T38">noviem</text:span><text:span text:style-name="T39">bre</text:span><text:span text:style-name="T40"><text:s/>de 2022-dos mil veintidós, reunidos de manera<text:s/></text:span><text:span text:style-name="T41">virtu</text:span><text:span text:style-name="T42">al</text:span><text:span text:style-name="T43"><text:s/></text:span><text:span text:style-name="T44">el Pleno del<text:s/></text:span><text:span text:style-name="T45">Instituto Estatal de Transparencia, Acceso a la Información y Protección de Datos Personales</text:span><text:span text:style-name="T46">,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7">cuadragésima</text:span><text:span text:style-name="T48"><text:s/></text:span><text:span text:style-name="T49">cuart</text:span><text:span text:style-name="T50">a<text:s/></text:span><text:span text:style-name="T51">sesión</text:span><text:span text:style-name="T52"><text:s/></text:span><text:span text:style-name="T53">ordinaria del año 2022 del Pleno de este órgano<text:s/></text:span><text:soft-page-break/><text:span text:style-name="T54">constitucionalmente autónomo</text:span><text:span text:style-name="T55">; por lo que, en este momento, me permito pasar lista de asistencia y registro de la misma, contando con la participación en esta sesión de las y los<text:s/></text:span><text:span text:style-name="T56">Consejero</text:span><text:span text:style-name="T57">s siguientes:<text:s/></text:span></text:p>
      <text:p text:style-name="P58"/>
      <text:list text:style-name="LFO3" text:continue-numbering="true">
        <text:list-item>
          <text:p text:style-name="P59"><text:span text:style-name="T60">Consejera</text:span><text:span text:style-name="T61"><text:s/>President</text:span><text:span text:style-name="T62">a</text:span><text:span text:style-name="T63">,<text:s/></text:span><text:span text:style-name="T64">María Teresa Treviño Fernández</text:span><text:span text:style-name="T65">.</text:span><text:span text:style-name="T66"><text:s/></text:span><text:span text:style-name="T67">*Presente.</text:span></text:p>
        </text:list-item>
        <text:list-item>
          <text:p text:style-name="P68"><text:span text:style-name="T69">Consejero</text:span><text:span text:style-name="T70"><text:s/>vocal,<text:s/></text:span><text:span text:style-name="T71">Bernardo Sierra Gómez</text:span><text:span text:style-name="T72">.<text:s/></text:span><text:span text:style-name="T73">*Presente.</text:span></text:p>
        </text:list-item>
        <text:list-item>
          <text:p text:style-name="P74"><text:span text:style-name="T75">Consejera</text:span><text:span text:style-name="T76"><text:s/></text:span><text:span text:style-name="T77">v</text:span><text:span text:style-name="T78">ocal, María</text:span><text:span text:style-name="T79"><text:s/>de los Ángeles Guzmán García</text:span><text:span text:style-name="T80">.</text:span><text:span text:style-name="T81"><text:s/></text:span><text:span text:style-name="T82">*Presente.</text:span></text:p>
        </text:list-item>
        <text:list-item>
          <text:p text:style-name="P83"><text:span text:style-name="T84">Consejero</text:span><text:span text:style-name="T85"><text:s/></text:span><text:span text:style-name="T86">v</text:span><text:span text:style-name="T87">ocal,<text:s/></text:span><text:bookmark-start text:name="_Hlk15550253"/><text:span text:style-name="T88">Francisco Reynaldo Guajardo Martínez</text:span><text:bookmark-end text:name="_Hlk15550253"/><text:span text:style-name="T89">.<text:s/></text:span><text:span text:style-name="T90">*Presente.</text:span></text:p>
        </text:list-item>
        <text:list-item>
          <text:p text:style-name="P91"><text:span text:style-name="T92">Consejera</text:span><text:span text:style-name="T93"><text:s/></text:span><text:span text:style-name="T94">v</text:span><text:span text:style-name="T95">ocal</text:span><text:span text:style-name="T96">,</text:span><text:span text:style-name="T97"><text:s/>Brenda Lizeth González Lara.</text:span><text:span text:style-name="T98"><text:s/>*Presente.</text:span></text:p>
        </text:list-item>
      </text:list>
      <text:p text:style-name="P99"/>
      <text:p text:style-name="P100"><text:span text:style-name="T101">Se ha verificado que se cuenta con la participación en esta sesión de</text:span><text:span text:style-name="T102"><text:s/></text:span><text:span text:style-name="T103">l</text:span><text:span text:style-name="T104">a</text:span><text:span text:style-name="T105"><text:s/></text:span><text:span text:style-name="T106">Consejera</text:span><text:span text:style-name="T107"><text:s/>President</text:span><text:span text:style-name="T108">a</text:span><text:span text:style-name="T109">, así como de<text:s/></text:span><text:span text:style-name="T110">los cuatro</text:span><text:span text:style-name="T111"><text:s/></text:span><text:span text:style-name="T112">Consejeros</text:span><text:span text:style-name="T113"><text:s/></text:span><text:span text:style-name="T114">v</text:span><text:span text:style-name="T115">ocales.<text:s/></text:span></text:p>
      <text:p text:style-name="P116"/>
      <text:p text:style-name="P117"><text:span text:style-name="T118">Consejera</text:span><text:span text:style-name="T119"><text:s/>Presidenta María Teresa Treviño Fernández</text:span><text:span text:style-name="T120">.</text:span></text:p>
      <text:p text:style-name="P121"><text:span text:style-name="T122"><text:s/></text:span></text:p>
      <text:p text:style-name="P123">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24"/>
      <text:p text:style-name="P125">Por lo anterior, pido al Secretario de Actas, dé lectura al orden del día propuesto para esta fecha y<text:s/>lo someta a<text:s/>la<text:s/>consideración del Pleno.</text:p>
      <text:p text:style-name="P126"/>
      <text:p text:style-name="P127"><text:span text:style-name="T128">Licenciado<text:s/></text:span><text:span text:style-name="T129">Héctor Ríos Salinas</text:span><text:span text:style-name="T130">.<text:s/></text:span></text:p>
      <text:p text:style-name="P131"/>
      <text:p text:style-name="P132">Con<text:s/>muchísimo<text:s/>gusto<text:s/>Consejera<text:s/>Presidenta. A continuación, me voy a permitir dar lectura al proyecto del orden del día<text:s/>que ha sido<text:s/>propuesto para<text:s/>celebrar los trabajos correspondientes a<text:s/>esta<text:s/>cuadragésima<text:s/>cuarta<text:s/>sesión<text:s/>ordinaria<text:s/>de este Pleno:</text:p>
      <text:p text:style-name="P133"/>
      <text:p text:style-name="P134"><text:bookmark-start text:name="_Hlk34810393"/><text:bookmark-start text:name="_Hlk9953196"/><text:bookmark-start text:name="_Hlk17792425"/><text:bookmark-start text:name="_Hlk25049841"/><text:span text:style-name="T135">I.- PASE DE LISTA, REGISTRO DE ASISTENCIA Y VERIFICACIÓN DEL QUÓRUM LEGAL;</text:span></text:p>
      <text:p text:style-name="P136"/>
      <text:p text:style-name="P137"><text:span text:style-name="T138">II.- DECLARACIÓN DE QUÓRUM LEGAL;</text:span></text:p>
      <text:p text:style-name="P139"/>
      <text:p text:style-name="P140">III.- DECLARACIÓN DE INSTALACIÓN DE LA SESIÓN;</text:p>
      <text:p text:style-name="P141"/>
      <text:p text:style-name="P142">IV.- LECTURA Y APROBACIÓN DEL ORDEN DEL DÍA;</text:p>
      <text:p text:style-name="P143"/>
      <text:soft-page-break/>
      <text:p text:style-name="P144"><text:span text:style-name="T145">V.-<text:s/></text:span><text:span text:style-name="T146">LECTURA Y APROBACIÓN, EN SU CASO, DEL ACTA DE LA<text:s/></text:span><text:span text:style-name="T147">CUADRA</text:span><text:span text:style-name="T148">GÉSIMA<text:s/></text:span><text:span text:style-name="T149">TERCER</text:span><text:span text:style-name="T150">A<text:s/></text:span><text:span text:style-name="T151">SESIÓN ORDINARIA</text:span><text:span text:style-name="T152"><text:s/></text:span><text:span text:style-name="T153">DEL PLENO DEL<text:s/></text:span><text:span text:style-name="T154">INSTITUTO</text:span><text:span text:style-name="T155">, CELEBRADA EN FECHA<text:s/></text:span><text:span text:style-name="T156">15</text:span><text:span text:style-name="T157"><text:s/>DE</text:span><text:span text:style-name="T158"><text:s/></text:span><text:span text:style-name="T159">NOVIEM</text:span><text:span text:style-name="T160">BRE</text:span><text:span text:style-name="T161"><text:s/>DE 2022</text:span><text:span text:style-name="T162">.</text:span></text:p>
      <text:p text:style-name="P163"/>
      <text:p text:style-name="P164">VI.- ASUNTOS ESPECÍFICOS A TRATAR:<text:s/></text:p>
      <text:p text:style-name="P165"/>
      <text:p text:style-name="P166">A)<text:s/>Propuesta y, en su caso, aprobación para dispensar la lectura de los proyectos de resolución<text:s/>y de acuerdo<text:s/>enlistados en el inciso B) de este punto del orden del día.</text:p>
      <text:p text:style-name="P167"><text:s/></text:p>
      <text:p text:style-name="P168">B) Presentación, discusión y, en su caso, aprobación de los proyectos de resolución<text:s/>y de acuerdo<text:s/>que presentan las y los<text:s/>Consejeros:</text:p>
      <text:p text:style-name="P169"/>
      <text:p text:style-name="P170">1 al<text:s/>32.- Presentación de los proyectos de resolución<text:s/>y de acuerdo<text:s/>los cuales fueron previamente<text:s/>circulados.</text:p>
      <text:p text:style-name="P171"/>
      <text:p text:style-name="P172">33.-<text:s/>Acuerdo mediante el cual se modifican los Lineamientos que contemplan las acciones y medidas extraordinarias, por causa de fuerza mayor, para la reactivación total de las funciones y servicios que imparte la Comisión de Transparencia y Acceso a la Información del Estado de Nuevo León, en el contexto de la nueva normalidad, debido al fenómeno de salud pública generado por la pandemia del virus SARS-COV2 (COVID-19).</text:p>
      <text:p text:style-name="P173"/>
      <text:p text:style-name="P174">VII.- ASUNTOS GENERALES: <text:s/></text:p>
      <text:p text:style-name="P175"/>
      <text:p text:style-name="P176">VIII.- FECHA Y HORA PARA LA PRÓXIMA SESIÓN; Y</text:p>
      <text:p text:style-name="P177"/>
      <text:p text:style-name="P178">IX.- CLAUSURA DE LA SESIÓN.</text:p>
      <text:p text:style-name="P179"><text:bookmark-end text:name="_Hlk34810393"/></text:p>
      <text:p text:style-name="P180"><text:bookmark-end text:name="_Hlk9953196"/><text:bookmark-end text:name="_Hlk17792425"/><text:bookmark-end text:name="_Hlk25049841"/><text:span text:style-name="T181">Una vez expuesto el proyecto del<text:s/></text:span><text:span text:style-name="T182">Orden del Día</text:span><text:span text:style-name="T183"><text:s/>les pregunto a ustedes<text:s/></text:span><text:span text:style-name="T184">Consejeras</text:span><text:span text:style-name="T185"><text:s/>y<text:s/></text:span><text:span text:style-name="T186">Consejeros</text:span><text:span text:style-name="T187">, si alguien tiene algún comentario u observación respecto al mismo.</text:span></text:p>
      <text:p text:style-name="P188"/>
      <text:p text:style-name="P189">Tengo enlistados dos Consejeros, la Consejera Presidenta, así como la Consejera Brenda Lizeth González Lara.</text:p>
      <text:p text:style-name="P190"/>
      <text:p text:style-name="P191">En primero orden la Consejera Presidenta.</text:p>
      <text:p text:style-name="P192"/>
      <text:p text:style-name="P193">Consejera Presidenta María Teresa Treviño Fernández</text:p>
      <text:p text:style-name="P194"/>
      <text:soft-page-break/>
      <text:p text:style-name="P195">Gracias Secretario,</text:p>
      <text:p text:style-name="P196"/>
      <text:p text:style-name="P197"><text:span text:style-name="T198">De conformidad con lo dispuesto en el artículo 23 del Reglamento Interior de este organismo, solicito sea retirado del proyecto del orden del día de esta sesión el asunto que se identifica con el<text:s/></text:span><text:span text:style-name="T199">numeral 33 del apartado B) del VI punto del orden del día de esta sesión</text:span><text:span text:style-name="T200">, para posponer la discusión de este asunto en una próxima sesión.</text:span></text:p>
      <text:p text:style-name="P201"/>
      <text:p text:style-name="P202">Es cuanto Secretario.</text:p>
      <text:p text:style-name="P203"/>
      <text:p text:style-name="P204"><text:span text:style-name="T205">Licenciado<text:s/></text:span><text:span text:style-name="T206">Héctor Ríos Salinas</text:span><text:span text:style-name="T207">.<text:s/></text:span></text:p>
      <text:p text:style-name="P208"/>
      <text:p text:style-name="P209">Gracias Consejera, se ha tomado la nota respectiva, procedemos ahora a ceder el uso de la voz a la Consejera la maestra Brenda Lizeth González, adelante Consejera, por favor.<text:s/></text:p>
      <text:p text:style-name="P210"/>
      <text:p text:style-name="P211">Consejera<text:s/>Brenda Lizeth González Lara.</text:p>
      <text:p text:style-name="P212"/>
      <text:p text:style-name="P213"><text:span text:style-name="T214">Gracias Secretario, mi intervención es para someter también la modificación del orden del día efecto de retirar del mismo la resolución correspondiente al recurso de revisión identificado como 1029 del año 2022, en el que el sujeto obligado es<text:s/></text:span><text:span text:style-name="T215">Fideicomiso Fondo de Apoyo para la Creación y Consolidación del Empleo Productivo en el Estado de Nuevo León (FOCRECE)</text:span><text:span text:style-name="T216"><text:s/>para su estudio y votación en una posterior sesión.</text:span></text:p>
      <text:p text:style-name="P217"/>
      <text:p text:style-name="P218"><text:span text:style-name="T219"><text:s/></text:span></text:p>
      <text:p text:style-name="P220"><text:span text:style-name="T221">Licenciado<text:s/></text:span><text:span text:style-name="T222">Héctor Ríos Salinas</text:span><text:span text:style-name="T223">.<text:s/></text:span></text:p>
      <text:p text:style-name="P224"/>
      <text:p text:style-name="P225"><text:span text:style-name="T226">Agradecemos la intervención<text:s/></text:span><text:span text:style-name="T227">de la maestra la Consejera<text:s/></text:span><text:span text:style-name="T228">Brenda Lizeth González Lara</text:span><text:span text:style-name="T229">, igualmente se ha tomado la nota respectiva del asunto que se propone dar de baja para esta sesión y que sea discutido en una sesión posterior de este Pleno.</text:span></text:p>
      <text:p text:style-name="P230"/>
      <text:p text:style-name="P231">Con estas modificaciones al Orden del Día<text:s/>No habiendo<text:s/>me voy a permitir<text:s/>someter a votación la aprobación del<text:s/>mismo, los que estén a favor sírvanse a manifestarlo de la forma acostumbrada.</text:p>
      <text:p text:style-name="P232"/>
      <text:list text:style-name="LFO5" text:continue-numbering="true">
        <text:list-item>
          <text:p text:style-name="P233">Consejero<text:s/>Francisco Reynaldo Guajardo Martínez:<text:s/>A favor.</text:p>
        </text:list-item>
        <text:list-item>
          <text:p text:style-name="P234"><text:span text:style-name="T235">Consejera</text:span><text:span text:style-name="T236"><text:s/>Brenda Lizeth González Lara:</text:span><text:span text:style-name="T237"><text:s/></text:span><text:span text:style-name="T238">A favor.</text:span></text:p>
        </text:list-item>
        <text:list-item>
          <text:p text:style-name="P239">Consejera<text:s/>María de los Ángeles Guzmán García:<text:s/>A favor.</text:p>
        </text:list-item>
        <text:list-item>
          <text:p text:style-name="P240">Consejero<text:s/>Bernardo Sierra Gómez:<text:s/>A favor.</text:p>
        </text:list-item>
        <text:list-item>
          <text:p text:style-name="P241">Consejera<text:s/>María Teresa Treviño Fernández:<text:s/>A favor.</text:p>
        </text:list-item>
      </text:list>
      <text:p text:style-name="P242"/>
      <text:p text:style-name="P243">Informo que son cinco votos a<text:s/>favor por lo que el proyecto<text:s/>del orden del día<text:s/>para esta sesión<text:s/>ha sido aprobado por unanimidad de votos de las y los<text:s/>Consejeros con las modificaciones que fueron previamente expuestas.<text:s/></text:p>
      <text:p text:style-name="P244"/>
      <text:p text:style-name="P245"><text:span text:style-name="T246">En relación al<text:s/></text:span><text:span text:style-name="T247">quinto punto del orden del día, relativo a la lectura y aprobación, en su caso,<text:s/></text:span><text:span text:style-name="T248">del acta de sesi</text:span><text:span text:style-name="T249">ó</text:span><text:span text:style-name="T250">n anterior de este Pleno</text:span><text:span text:style-name="T251">, se le concede el uso de la palabra a</text:span><text:span text:style-name="T252"><text:s/></text:span><text:span text:style-name="T253">l</text:span><text:span text:style-name="T254">a</text:span><text:span text:style-name="T255"><text:s/></text:span><text:span text:style-name="T256">Consejera</text:span><text:span text:style-name="T257"><text:s/>President</text:span><text:span text:style-name="T258">a</text:span><text:span text:style-name="T259">.</text:span></text:p>
      <text:p text:style-name="P260"/>
      <text:p text:style-name="P261">Consejera<text:s/>María Teresa Treviño Fernández.</text:p>
      <text:p text:style-name="P262"/>
      <text:p text:style-name="P263"><text:span text:style-name="T264">Gracias Secretario. Con fundamento en lo que disponen los artículos 12 y 24 del Reglamento Interior de est</text:span><text:span text:style-name="T265">e</text:span><text:span text:style-name="T266"><text:s/></text:span><text:span text:style-name="T267">Instituto</text:span><text:span text:style-name="T268">, someto a la consideración del Pleno, la autorización para dispensar la lectura<text:s/></text:span><text:span text:style-name="T269">de</text:span><text:span text:style-name="T270">l</text:span><text:span text:style-name="T271"><text:s/></text:span><text:span text:style-name="T272">acta de la<text:s/></text:span><text:span text:style-name="T273">cuadragésima</text:span><text:span text:style-name="T274"><text:s/></text:span><text:span text:style-name="T275">tercer</text:span><text:span text:style-name="T276">a</text:span><text:span text:style-name="T277"><text:s/></text:span><text:span text:style-name="T278"><text:s/></text:span><text:span text:style-name="T279">sesión ordinaria</text:span><text:span text:style-name="T280"><text:s/></text:span><text:span text:style-name="T281">del año 202</text:span><text:span text:style-name="T282">2</text:span><text:span text:style-name="T283"><text:s/>del<text:s/></text:span><text:span text:style-name="T284">Instituto</text:span><text:span text:style-name="T285">, celebrada en fecha<text:s/></text:span><text:span text:style-name="T286">15</text:span><text:span text:style-name="T287"><text:s/>de<text:s/></text:span><text:span text:style-name="T288">noviem</text:span><text:span text:style-name="T289">bre</text:span><text:span text:style-name="T290"><text:s/>de 202</text:span><text:span text:style-name="T291">2</text:span><text:span text:style-name="T292">; asimismo,<text:s/></text:span><text:span text:style-name="T293">para que se autorice su contenido,</text:span><text:span text:style-name="T294"><text:s/>toda vez que se cumple con el requisito de haberse circulado a las<text:s/></text:span><text:span text:style-name="T295">Consejera</text:span><text:span text:style-name="T296">s y a los<text:s/></text:span><text:span text:style-name="T297">Consejero</text:span><text:span text:style-name="T298">s para su revisión, dentro del plazo de 48 (cuarenta y ocho) horas de anticipación a la celebración de esta sesión.</text:span></text:p>
      <text:p text:style-name="P299"/>
      <text:p text:style-name="P300"><text:span text:style-name="T301">Por lo anterior, pido al Secretario de Actas, someta a<text:s/></text:span><text:span text:style-name="T302">consideración</text:span><text:span text:style-name="T303"><text:s/>del Pleno esta propuesta.<text:s/></text:span></text:p>
      <text:p text:style-name="P304"/>
      <text:p text:style-name="P305"><text:span text:style-name="T306">Licenciado<text:s/></text:span><text:span text:style-name="T307">Héctor Ríos Salinas</text:span><text:span text:style-name="T308">.<text:s/></text:span></text:p>
      <text:p text:style-name="P309"/>
      <text:p text:style-name="P310">Claro que si<text:s/>Consejera<text:s/>Presidenta, enseguida, pregunto al Pleno quién desea hacer uso de la palabra para realizar algún comentario sobre esta propuesta.</text:p>
      <text:p text:style-name="P311"/>
      <text:p text:style-name="P312"><text:span text:style-name="T313">No existen comentarios u observaciones sobre esta propuesta, por lo que procederé a someter a<text:s/></text:span><text:span text:style-name="T314">votación de</text:span><text:span text:style-name="T315"><text:s/>las y los integrantes de</text:span><text:span text:style-name="T316"><text:s/>Pleno<text:s/></text:span><text:span text:style-name="T317">el aprobar la dispensa y el contenido del acta e</text:span><text:span text:style-name="T318">n estudio</text:span><text:span text:style-name="T319">,</text:span><text:span text:style-name="T320"><text:s/></text:span><text:span text:style-name="T321">los que estén a favor sírvanse a manifestarlo de la forma acostumbrad</text:span><text:span text:style-name="T322">a.</text:span><text:span text:style-name="T323"><text:s/></text:span></text:p>
      <text:p text:style-name="P324"/>
      <text:p text:style-name="P325">Consejero<text:s/>Francisco Reynaldo Guajardo Martínez:<text:s/>A favor.</text:p>
      <text:p text:style-name="P326"><text:span text:style-name="T327">Consejera</text:span><text:span text:style-name="T328"><text:s/>Brenda Lizeth González Lara</text:span><text:span text:style-name="T329">:</text:span><text:span text:style-name="T330"><text:s/></text:span><text:span text:style-name="T331">A favor.</text:span></text:p>
      <text:p text:style-name="P332"><text:span text:style-name="T333">Consejera</text:span><text:span text:style-name="T334"><text:s/>María de los Á</text:span><text:span text:style-name="T335">ngeles Guzmán García:</text:span><text:span text:style-name="T336"><text:s/></text:span><text:span text:style-name="T337">A favor.</text:span></text:p>
      <text:p text:style-name="P338"><text:span text:style-name="T339">Consejero</text:span><text:span text:style-name="T340"><text:s/>Bernardo Sierra Gómez:<text:s/></text:span><text:span text:style-name="T341">A favor.</text:span></text:p>
      <text:p text:style-name="P342">Consejera<text:s/>María Teresa Treviño Fernández:<text:s/>A favor.</text:p>
      <text:p text:style-name="P343"/>
      <text:p text:style-name="P344"><text:span text:style-name="T345">Gracias</text:span><text:span text:style-name="T346">,</text:span><text:span text:style-name="T347"><text:s/>informo que son cinco votos a favor por lo cual</text:span><text:span text:style-name="T348"><text:s/>ha sido aprobado por<text:s/></text:span><text:span text:style-name="T349">unanimidad</text:span><text:span text:style-name="T350"><text:s/>de votos del Pleno, la dispensa de la lectura y<text:s/></text:span><text:span text:style-name="T351">el<text:s/></text:span><text:span text:style-name="T352">contenido de</text:span><text:span text:style-name="T353">l</text:span><text:span text:style-name="T354"><text:s/></text:span><text:span text:style-name="T355">acta de la<text:s/></text:span><text:span text:style-name="T356">cuadragésima</text:span><text:span text:style-name="T357"><text:s/></text:span><text:span text:style-name="T358">tercer</text:span><text:span text:style-name="T359">a<text:s/></text:span><text:span text:style-name="T360">sesión ordinaria</text:span><text:span text:style-name="T361"><text:s/></text:span><text:span text:style-name="T362">de</text:span><text:span text:style-name="T363">l Pleno</text:span><text:span text:style-name="T364">; por lo tanto, se instruye a</text:span><text:span text:style-name="T365">l personal de<text:s/></text:span><text:span text:style-name="T366">la Secretaría<text:s/></text:span><text:span text:style-name="T367">Técnica<text:s/></text:span><text:span text:style-name="T368">para que se incluya en el<text:s/></text:span><text:span text:style-name="T369">registro y control de la base de datos de las actas de las sesiones<text:s/></text:span><text:span text:style-name="T370">de</text:span><text:span text:style-name="T371">l</text:span><text:span text:style-name="T372"><text:s/></text:span><text:span text:style-name="T373">Pleno</text:span><text:span text:style-name="T374"><text:s/>y<text:s/></text:span><text:span text:style-name="T375">asimismo se<text:s/></text:span><text:span text:style-name="T376">difunda en nuestro sitio de internet, en los términos que<text:s/></text:span><text:span text:style-name="T377">dispone la legislación<text:s/></text:span><text:span text:style-name="T378">de la materia.</text:span></text:p>
      <text:p text:style-name="P379"/>
      <text:p text:style-name="P380"><text:span text:style-name="T381">Respecto</text:span><text:span text:style-name="T382"><text:s/>al sexto punto del orden del día, se le concede el uso de la palabra a</text:span><text:span text:style-name="T383"><text:s/></text:span><text:span text:style-name="T384">l</text:span><text:span text:style-name="T385">a</text:span><text:span text:style-name="T386"><text:s/></text:span><text:span text:style-name="T387">Consejera</text:span><text:span text:style-name="T388"><text:s/>President</text:span><text:span text:style-name="T389">a</text:span><text:span text:style-name="T390">.</text:span><text:span text:style-name="T391"><text:s/>Adelante Consejero, por favor.</text:span></text:p>
      <text:p text:style-name="P392"/>
      <text:p text:style-name="P393">Consejera<text:s/>Presidenta María Teresa Treviño Fernández.</text:p>
      <text:p text:style-name="P394"/>
      <text:p text:style-name="P395"><text:span text:style-name="T396">Gracias Secretario. Para dar atención a est</text:span><text:span text:style-name="T397">e<text:s/></text:span><text:span text:style-name="T398">punto del orden del día, me voy a permitir someter a la consideración del Pleno,<text:s/></text:span><text:span text:style-name="T399">la autorización para<text:s/></text:span><text:span text:style-name="T400">dispensar la lectura de los proyectos de resolución</text:span><text:span text:style-name="T401"><text:s/></text:span><text:span text:style-name="T402">y de acuerdo<text:s/></text:span><text:span text:style-name="T403">enlistados</text:span><text:span text:style-name="T404">,</text:span><text:span text:style-name="T405"><text:s/>ya que se cumple con el requisito</text:span><text:span text:style-name="T406"><text:s/>que señalan los artículos 12 y 24 del Reglamento Interior de est</text:span><text:span text:style-name="T407">e</text:span><text:span text:style-name="T408"><text:s/></text:span><text:span text:style-name="T409">organismo</text:span><text:span text:style-name="T410">, de haberse circulado a las<text:s/></text:span><text:span text:style-name="T411">Consejera</text:span><text:span text:style-name="T412">s y a los<text:s/></text:span><text:span text:style-name="T413">Consejero</text:span><text:span text:style-name="T414">s con la anticipación necesaria para su análisis, y así presentar solamente la parte conducente de cada uno de ellos.</text:span></text:p>
      <text:p text:style-name="P415"/>
      <text:p text:style-name="P416"><text:span text:style-name="T417">Por lo anterior, pido al Secretario de Actas, someta a consideración del Pleno esta propuesta.</text:span></text:p>
      <text:p text:style-name="P418"/>
      <text:p text:style-name="P419"><text:span text:style-name="T420">Licenciado<text:s/></text:span><text:span text:style-name="T421">Héctor Ríos Salinas</text:span><text:span text:style-name="T422">.<text:s/></text:span></text:p>
      <text:p text:style-name="P423"/>
      <text:p text:style-name="P424"><text:span text:style-name="T425">Con gusto<text:s/></text:span><text:span text:style-name="T426">Consejera</text:span><text:span text:style-name="T427"><text:s/>President</text:span><text:span text:style-name="T428">a</text:span><text:span text:style-name="T429">. Enseguida, se somete a consideración del Pleno la propuesta en estudio,<text:s/></text:span><text:span text:style-name="T430">los que estén a favor sírvanse a manifestarlo de la forma acostumbrada</text:span><text:span text:style-name="T431">.</text:span></text:p>
      <text:p text:style-name="P432"/>
      <text:p text:style-name="P433">Consejero<text:s/>Francisco Reynaldo Guajardo Martínez:<text:s/>A favor.</text:p>
      <text:p text:style-name="P434"><text:span text:style-name="T435">Consejera</text:span><text:span text:style-name="T436"><text:s/>Brenda Lizeth González Lara:</text:span><text:span text:style-name="T437"><text:s/></text:span><text:span text:style-name="T438">A favor.</text:span></text:p>
      <text:p text:style-name="P439"><text:span text:style-name="T440">Consejera</text:span><text:span text:style-name="T441"><text:s/>María de los Ángeles Guzmán García</text:span><text:span text:style-name="T442">:</text:span><text:span text:style-name="T443"><text:s/></text:span><text:span text:style-name="T444">A favor.</text:span></text:p>
      <text:p text:style-name="P445">Consejero<text:s/>Bernardo Sierra Gómez:<text:s/>A favor.</text:p>
      <text:p text:style-name="P446">Consejera<text:s/>María Teresa Treviño Fernández:<text:s/>A favor.</text:p>
      <text:p text:style-name="P447"/>
      <text:p text:style-name="P448"><text:span text:style-name="T449">Gracias, informo que son cinco votos favor por lo</text:span><text:span text:style-name="T450"><text:s/>que ha sido aprobada por<text:s/></text:span><text:span text:style-name="T451">unanimidad de votos de</text:span><text:span text:style-name="T452"><text:s/>las y los integrantes del<text:s/></text:span><text:span text:style-name="T453">Pleno</text:span><text:span text:style-name="T454">, la propuesta presentada por l</text:span><text:span text:style-name="T455">a</text:span><text:span text:style-name="T456"><text:s/></text:span><text:span text:style-name="T457">Consejera</text:span><text:span text:style-name="T458"><text:s/>President</text:span><text:span text:style-name="T459">a</text:span><text:span text:style-name="T460"><text:s/>para<text:s/></text:span><text:span text:style-name="T461">dispensar de la lectura los proyectos de<text:s/></text:span><text:soft-page-break/><text:span text:style-name="T462">resolución</text:span><text:span text:style-name="T463"><text:s/></text:span><text:span text:style-name="T464">y de acuerdo<text:s/></text:span><text:span text:style-name="T465">enlistados</text:span><text:span text:style-name="T466"><text:s/>en el<text:s/></text:span><text:span text:style-name="T467">sexto punto</text:span><text:span text:style-name="T468"><text:s/></text:span><text:span text:style-name="T469">orden del<text:s/></text:span><text:span text:style-name="T470">día</text:span><text:span text:style-name="T471"><text:s/></text:span><text:span text:style-name="T472">y<text:s/></text:span><text:span text:style-name="T473">así</text:span><text:span text:style-name="T474"><text:s/></text:span><text:span text:style-name="T475">presentar solamente la parte conducente de cada uno de ellos.</text:span></text:p>
      <text:p text:style-name="P476"/>
      <text:p text:style-name="P477"><text:bookmark-start text:name="_Hlk42174401"/>Por lo que a<text:s/>continuación, se le concede el uso de la palabra a<text:s/>la<text:s/>Consejera<text:s/>Presidenta, la Licenciada<text:s/>María Teresa Treviño Fernández, para que<text:s/>proceda a exponer los asuntos que fueron turnados a su Ponencia.<text:s/>Adelante Consejera, por favor.</text:p>
      <text:p text:style-name="P478"><text:bookmark-start text:name="_Hlk19775965"/></text:p>
      <text:p text:style-name="P479">Consejera<text:s/>Presidenta María Teresa Treviño Fernández.</text:p>
      <text:p text:style-name="P480"/>
      <text:p text:style-name="P481"><text:span text:style-name="T482">Gracias Secretario. De<text:s/></text:span><text:span text:style-name="T483">conformidad<text:s/></text:span><text:span text:style-name="T484">con el artículo 175, fracción I</text:span><text:span text:style-name="T485">,</text:span><text:span text:style-name="T486"><text:s/>de la Ley de Transparencia y Acceso a la Información Pública del Estado de Nuevo León, presento al Pleno<text:s/></text:span><text:span text:style-name="T487">los<text:s/></text:span><text:span text:style-name="T488">siguiente</text:span><text:span text:style-name="T489">s</text:span><text:span text:style-name="T490"><text:s/></text:span><text:span text:style-name="T491">proyecto</text:span><text:span text:style-name="T492">s</text:span><text:span text:style-name="T493"><text:s/></text:span><text:span text:style-name="T494">de<text:s/></text:span><text:span text:style-name="T495">resolución</text:span><text:span text:style-name="T496"><text:s/></text:span><text:span text:style-name="T497">y de<text:s/></text:span><text:span text:style-name="T498">acuerdo</text:span><text:span text:style-name="T499"><text:s/></text:span><text:span text:style-name="T500">turnado</text:span><text:span text:style-name="T501">s</text:span><text:span text:style-name="T502"><text:s/></text:span><text:span text:style-name="T503">a mi ponencia<text:s/></text:span><text:span text:style-name="T504">para su trámite:<text:s/></text:span></text:p>
      <text:p text:style-name="P505"/>
      <text:p text:style-name="P506"><text:span text:style-name="T507">E</text:span><text:span text:style-name="T508">l primero son los e</text:span><text:span text:style-name="T509">xpediente</text:span><text:span text:style-name="T510">s</text:span><text:span text:style-name="T511">:</text:span><text:span text:style-name="T512"><text:s/></text:span><text:span text:style-name="T513">Los individuales</text:span><text:span text:style-name="T514"><text:s/></text:span><text:span text:style-name="T515">RR/0933, RR/1068, RR/1073</text:span><text:span text:style-name="T516"><text:s/></text:span><text:span text:style-name="T517">y RR/1078</text:span><text:span text:style-name="T518">,</text:span><text:span text:style-name="T519"><text:s/></text:span><text:span text:style-name="T520">todos del 2022,<text:s/></text:span><text:span text:style-name="T521">en l</text:span><text:span text:style-name="T522">os</text:span><text:span text:style-name="T523"><text:s/>cual</text:span><text:span text:style-name="T524">es</text:span><text:span text:style-name="T525"><text:s/>el sujeto obligado es<text:s/></text:span><text:span text:style-name="T526">e</text:span><text:span text:style-name="T527">l</text:span><text:span text:style-name="T528"><text:s/></text:span><text:span text:style-name="T529">Municipio de El Carmen, Nuevo León;</text:span></text:p>
      <text:p text:style-name="P530"/>
      <text:p text:style-name="P531">En estos asuntos, se propone al Pleno MODIFICAR las respuestas otorgadas por el sujeto obligado en relación a la modalidad en la que puso a disposición la información solicitada, ordenándosele realice la entrega de la misma, en la modalidad requerida.</text:p>
      <text:p text:style-name="P532"/>
      <text:p text:style-name="P533"><text:span text:style-name="T534">E</text:span><text:span text:style-name="T535">l segundo es el e</text:span><text:span text:style-name="T536">xpediente:<text:s/></text:span><text:span text:style-name="T537">RR/1038/2022</text:span><text:span text:style-name="T538">,</text:span><text:span text:style-name="T539"><text:s/></text:span><text:span text:style-name="T540">relativo al recurso de revisión en el cual el sujeto obligado es la<text:s/></text:span><text:span text:style-name="T541">Dirección de Vinculación de la Secretaría de Participación Ciudadana</text:span><text:span text:style-name="T542">.</text:span></text:p>
      <text:p text:style-name="P543"/>
      <text:p text:style-name="P544"><text:span text:style-name="T545">En lo que respecta a este asunto, por una parte, se propone al Pleno<text:s/></text:span><text:span text:style-name="T546">SOBRESEER</text:span><text:span text:style-name="T547"><text:s/>el recurso de revisión de cuenta<text:s/></text:span><text:span text:style-name="T548">al actualizarse una causal de improcedencia</text:span><text:span text:style-name="T549">; y por otra, en virtud de la modificación del sujeto obligado, respecto del acto reclamado.</text:span></text:p>
      <text:p text:style-name="P550"/>
      <text:p text:style-name="P551"><text:span text:style-name="T552">E</text:span><text:span text:style-name="T553">l tercero es el e</text:span><text:span text:style-name="T554">xpediente:<text:s/></text:span><text:span text:style-name="T555">RR/1063/2022</text:span><text:span text:style-name="T556">,</text:span><text:span text:style-name="T557"><text:s/></text:span><text:span text:style-name="T558">relativo al recurso de revisión en<text:s/></text:span><text:span text:style-name="T559">e</text:span><text:span text:style-name="T560">l cual el sujeto obligado es<text:s/></text:span><text:span text:style-name="T561">e</text:span><text:span text:style-name="T562">l<text:s/></text:span><text:span text:style-name="T563">Síndico Primero del Municipio de El Carmen, Nuevo León</text:span><text:span text:style-name="T564">.</text:span></text:p>
      <text:p text:style-name="P565"/>
      <text:p text:style-name="P566"><text:span text:style-name="T567">En este asunto, se propone al Pleno<text:s/></text:span><text:span text:style-name="T568">MODIFICAR</text:span><text:span text:style-name="T569"><text:s/></text:span><text:span text:style-name="T570">la respuesta del sujeto obligado, a fin de que proporcione a la particular la información solicitada, en la modalidad requerida.</text:span></text:p>
      <text:p text:style-name="P571"/>
      <text:p text:style-name="P572"><text:bookmark-start text:name="_Hlk10621935"/>Ahora bien, los siguientes asuntos, cedo el uso de la voz al Secretario Técnico para que los<text:s/>presente, por favor.<text:s/></text:p>
      <text:p text:style-name="P573"/>
      <text:p text:style-name="P574"><text:span text:style-name="T575">Licenciado<text:s/></text:span><text:span text:style-name="T576">Héctor Ríos Salinas</text:span><text:span text:style-name="T577">.<text:s/></text:span></text:p>
      <text:p text:style-name="P578"/>
      <text:p text:style-name="P579">Claro que si Consejera Presidenta, con mucho gusto.<text:s/></text:p>
      <text:p text:style-name="P580"/>
      <text:p text:style-name="P581"><text:span text:style-name="T582">Doy cuenta a las y los integrantes de este Pleno de los proyectos de resolución<text:s/></text:span><text:span text:style-name="T583">y de acuerdo</text:span><text:span text:style-name="T584"><text:s/></text:span><text:span text:style-name="T585">respecto a Denuncias de Obligaciones de Transparencia:</text:span></text:p>
      <text:p text:style-name="P586"/>
      <text:p text:style-name="P587"><text:bookmark-start text:name="_Hlk114663693"/>Los primeros se identifican como:</text:p>
      <text:p text:style-name="P588"/>
      <text:list text:style-name="LFO31" text:continue-numbering="true">
        <text:list-item>
          <text:p text:style-name="P589"><text:span text:style-name="T590">DOT/166/2022 y DOT/172/2022,<text:s/></text:span><text:span text:style-name="T591">ambos en contra del<text:s/></text:span><text:span text:style-name="T592">Municipio de Allende, Nuevo León;</text:span></text:p>
        </text:list-item>
      </text:list>
      <text:p text:style-name="P593"/>
      <text:list text:style-name="LFO31" text:continue-numbering="true">
        <text:list-item>
          <text:p text:style-name="P594"><text:span text:style-name="T595">DOT/168/2022,<text:s/></text:span><text:span text:style-name="T596">en contra del<text:s/></text:span><text:span text:style-name="T597">Municipio de Cadereyta Jiménez, Nuevo León;</text:span></text:p>
        </text:list-item>
      </text:list>
      <text:p text:style-name="P598"/>
      <text:list text:style-name="LFO31" text:continue-numbering="true">
        <text:list-item>
          <text:p text:style-name="P599"><text:span text:style-name="T600">DOT/169/2022,<text:s/></text:span><text:span text:style-name="T601">instaurado</text:span><text:span text:style-name="T602"><text:s/></text:span><text:span text:style-name="T603">en contra del<text:s/></text:span><text:span text:style-name="T604">Instituto de Defensoría Pública de Nuevo León; y</text:span></text:p>
        </text:list-item>
      </text:list>
      <text:p text:style-name="P605"/>
      <text:list text:style-name="LFO31" text:continue-numbering="true">
        <text:list-item>
          <text:p text:style-name="P606"><text:span text:style-name="T607">DOT/173/2022,<text:s/></text:span><text:span text:style-name="T608">instaurado en</text:span><text:span text:style-name="T609"><text:s/>contra del<text:s/></text:span><text:span text:style-name="T610">Municipio de Cerralvo, Nuevo León.</text:span></text:p>
        </text:list-item>
      </text:list>
      <text:p text:style-name="P611"/>
      <text:p text:style-name="P612"><text:span text:style-name="T613">Se propone<text:s/></text:span><text:span text:style-name="T614">SOBRESEER</text:span><text:span text:style-name="T615"><text:s/>las denuncias de mérito, toda vez que, durante el procedimiento los sujetos obligados antes mencionados, subsanaron<text:s/></text:span><text:span text:style-name="T616">la falta de publicación sobre la cual versaban las denuncias.</text:span></text:p>
      <text:p text:style-name="P617"/>
      <text:p text:style-name="P618">Respecto a un proyecto de acuerdo, también correspondiente a Denuncias de Obligaciones de Transparencia se identifica como:</text:p>
      <text:p text:style-name="P619"/>
      <text:list text:style-name="LFO30" text:continue-numbering="true">
        <text:list-item>
          <text:p text:style-name="P620"><text:span text:style-name="T621">DOT/165/2021,<text:s/></text:span><text:span text:style-name="T622">instaurado</text:span><text:span text:style-name="T623"><text:s/></text:span><text:span text:style-name="T624">en contra del</text:span><text:span text:style-name="T625"><text:s/>Municipio de China, Nuevo León.</text:span></text:p>
        </text:list-item>
      </text:list>
      <text:p text:style-name="P626"/>
      <text:p text:style-name="P627"><text:span text:style-name="T628">De los autos que integran el referido expediente, se advierte que no se ha dado cumplimiento a lo ordenado en la resolución, por lo que, se propone al Pleno, imponer la<text:s/></text:span><text:span text:style-name="T629">AMONESTACIÓN PÚBLICA</text:span><text:span text:style-name="T630">, prevista en el artículo 191, fracción II de la Ley de la materia, al<text:s/></text:span><text:span text:style-name="T631">C.<text:s/></text:span><text:span text:style-name="T632">Raúl Karr Vázquez,<text:s/></text:span><text:span text:style-name="T633">en su carácter de<text:s/></text:span><text:span text:style-name="T634">Presidente Municipal de China, Nuevo León.<text:s/></text:span></text:p>
      <text:p text:style-name="P635"/>
      <text:p text:style-name="P636"><text:span text:style-name="T637">Por otra parte,<text:s/></text:span><text:span text:style-name="T638">se</text:span><text:span text:style-name="T639"><text:s/></text:span><text:span text:style-name="T640">estima procedente</text:span><text:span text:style-name="T641"><text:s/></text:span><text:span text:style-name="T642">dar vista</text:span><text:span text:style-name="T643"><text:s/></text:span><text:span text:style-name="T644">al Ayuntamiento en Pleno como superior jerárquico</text:span><text:span text:style-name="T645">,<text:s/></text:span><text:span text:style-name="T646">para efecto de que el<text:s/></text:span><text:span text:style-name="T647">sujeto obligado,<text:s/></text:span><text:span text:style-name="T648">cumpla con la resolución emitida dentro de la denuncia interpuesta en su contra, apercibido que, de no hacerlo así, se aplicará en contra de este último, la medida de apremio consiste en la<text:s/></text:span><text:span text:style-name="T649">multa de 150 cuotas</text:span><text:span text:style-name="T650">, prevista en el artículo 191 fracción III, de la Ley de la materia.</text:span></text:p>
      <text:p text:style-name="P651"/>
      <text:p text:style-name="P652"><text:bookmark-end text:name="_Hlk114663693"/>Consejera<text:s/>Presidenta, estos son los proyectos de resolución<text:s/>y de<text:s/>acuerdo<text:s/>que me instruyó a exponer a este Pleno.</text:p>
      <text:p text:style-name="P653"/>
      <text:p text:style-name="P654">Consejera<text:s/>Presidenta María Teresa Treviño Fernández.</text:p>
      <text:p text:style-name="P655"/>
      <text:p text:style-name="P656"><text:span text:style-name="T657">Muchísimas gracias Secretario. También por lo anterior solicito se someta a consideración del Pleno, los presentes proyectos de resolución</text:span><text:span text:style-name="T658"><text:s/></text:span><text:span text:style-name="T659">y de acuerdo</text:span><text:span text:style-name="T660">.</text:span></text:p>
      <text:p text:style-name="P661"/>
      <text:p text:style-name="P662"><text:span text:style-name="T663">Licenciado<text:s/></text:span><text:span text:style-name="T664">Héctor Ríos Salinas</text:span><text:span text:style-name="T665">.<text:s/></text:span></text:p>
      <text:p text:style-name="P666"/>
      <text:p text:style-name="P667"><text:span text:style-name="T668">Claro que si</text:span><text:span text:style-name="T669"><text:s/></text:span><text:span text:style-name="T670">Consejera</text:span><text:span text:style-name="T671"><text:s/>Presidenta, están a su consideración los proyectos de resolución<text:s/></text:span><text:span text:style-name="T672">de los<text:s/></text:span><text:span text:style-name="T673">recursos de revisión</text:span><text:span text:style-name="T674"><text:s/></text:span><text:span text:style-name="T675">que han sido presentados por la</text:span><text:span text:style-name="T676"><text:s/></text:span><text:span text:style-name="T677">Consejera</text:span><text:span text:style-name="T678"><text:s/>María Teresa Treviño Fernández,<text:s/></text:span><text:span text:style-name="T679">al igual que los</text:span><text:span text:style-name="T680"><text:s/></text:span><text:span text:style-name="T681">proyectos de</text:span><text:span text:style-name="T682">:</text:span><text:span text:style-name="T683"><text:s/></text:span><text:span text:style-name="T684">Denuncias de Obligaciones de Transparencia</text:span><text:span text:style-name="T685"><text:s/></text:span><text:span text:style-name="T686">expuestos por el suscrito,</text:span><text:span text:style-name="T687"><text:s/></text:span><text:span text:style-name="T688">por lo que les pregunto a ustedes si desea</text:span><text:span text:style-name="T689">n</text:span><text:span text:style-name="T690"><text:s/>hacer uso de la palabra para realizar comentarios u observaciones sobre dichos proyectos,<text:s/></text:span><text:span text:style-name="T691">o bien</text:span><text:span text:style-name="T692"><text:s/>si desea</text:span><text:span text:style-name="T693">n</text:span><text:span text:style-name="T694"><text:s/>separar para su discusión y votación en lo particular alguno o algunos de los proyectos presentados.</text:span></text:p>
      <text:p text:style-name="P695"/>
      <text:p text:style-name="P696"><text:bookmark-end text:name="_Hlk10621935"/><text:span text:style-name="T697">No existen intervenciones</text:span><text:span text:style-name="T698"><text:s/>por parte de las y los Consejeros</text:span><text:span text:style-name="T699">, por lo que voy a proceder a someter a su consideración el aprobar los proyectos, en<text:s/></text:span><text:span text:style-name="T700">consecuencia</text:span><text:span text:style-name="T701">,<text:s/></text:span><text:span text:style-name="T702">les pregunto a ustedes y,<text:s/></text:span><text:span text:style-name="T703">quién está a favor o quién está en contra</text:span><text:span text:style-name="T704"><text:s/>de manera nominal</text:span><text:span text:style-name="T705">.<text:s/></text:span></text:p>
      <text:p text:style-name="P706"/>
      <text:p text:style-name="P707">Consejero<text:s/>Bernardo Sierra Gómez: A favor.</text:p>
      <text:p text:style-name="P708">Consejera<text:s/>Brenda Lizeth González Lara: A favor.</text:p>
      <text:p text:style-name="P709">Consejero<text:s/>Francisco Reynaldo Guajardo Martínez: A favor.</text:p>
      <text:p text:style-name="P710">Consejera<text:s/>María de los Ángeles Guzmán García: A favor.</text:p>
      <text:p text:style-name="P711">Consejera<text:s/>María Teresa Treviño Fernández: A favor.</text:p>
      <text:p text:style-name="P712"/>
      <text:p text:style-name="P713"><text:span text:style-name="T714">Informo que son cinco votos a favor por lo que</text:span><text:span text:style-name="T715"><text:s/>los proyectos de resolución</text:span><text:span text:style-name="T716"><text:s/></text:span><text:span text:style-name="T717">y de acuerdo<text:s/></text:span><text:span text:style-name="T718">relativos a los expedientes de los<text:s/></text:span><text:span text:style-name="T719">recursos de revisión</text:span><text:span text:style-name="T720">,<text:s/></text:span><text:span text:style-name="T721">que fueron<text:s/></text:span><text:soft-page-break/><text:span text:style-name="T722">expuestos por la Consejera María Teresa Treviño,</text:span><text:span text:style-name="T723"><text:s/></text:span><text:span text:style-name="T724">así como de</text:span><text:span text:style-name="T725"><text:s/>las</text:span><text:span text:style-name="T726"><text:s/></text:span><text:span text:style-name="T727">Denuncias de Obligaciones de Transparencia</text:span><text:span text:style-name="T728">,</text:span><text:span text:style-name="T729"><text:s/></text:span><text:span text:style-name="T730">han sido aprobados<text:s/></text:span><text:span text:style-name="T731">por unanimidad de votos de las y los integrantes del Pleno.<text:s/></text:span></text:p>
      <text:p text:style-name="P732"/>
      <text:p text:style-name="P733"><text:span text:style-name="T734">Relativo al siguiente asunto específico a tratar, se le concede el uso de la palabra a</text:span><text:span text:style-name="T735"><text:s/></text:span><text:span text:style-name="T736">l</text:span><text:span text:style-name="T737">a</text:span><text:span text:style-name="T738"><text:s/></text:span><text:span text:style-name="T739">Consejera</text:span><text:span text:style-name="T740"><text:s/>President</text:span><text:span text:style-name="T741">a</text:span><text:span text:style-name="T742">.<text:s/></text:span><text:span text:style-name="T743">Adelante Consejera, por favor.</text:span></text:p>
      <text:p text:style-name="P744"/>
      <text:p text:style-name="P745">Consejera<text:s/>Presidenta María Teresa Treviño Fernández.</text:p>
      <text:p text:style-name="P746"/>
      <text:p text:style-name="P747">Gracias Secretario. A continuación, se le concede el uso de la palabra al<text:s/>Consejero<text:s/>Bernardo Sierra Gómez, para que presente al Pleno los proyectos de resolución turnados a su ponencia.<text:s/></text:p>
      <text:p text:style-name="P748"/>
      <text:p text:style-name="P749"><text:span text:style-name="T750">Consejero</text:span><text:span text:style-name="T751"><text:s/></text:span><text:span text:style-name="T752">Bernardo Sierra Gómez</text:span><text:span text:style-name="T753">.</text:span></text:p>
      <text:p text:style-name="P754"/>
      <text:p text:style-name="P755">Gracias Presidenta.<text:s/>Doy cuenta<text:s/>al Pleno<text:s/>de<text:s/>los proyectos de resolución<text:s/>identificados:<text:s/></text:p>
      <text:p text:style-name="P756"/>
      <text:p text:style-name="P757"><text:span text:style-name="T758">RR/1007</text:span><text:span text:style-name="T759">,<text:s/></text:span><text:span text:style-name="T760">RR/1057</text:span><text:span text:style-name="T761">,<text:s/></text:span><text:span text:style-name="T762">RR/1182</text:span><text:span text:style-name="T763"><text:s/></text:span><text:span text:style-name="T764">y<text:s/></text:span><text:span text:style-name="T765">el<text:s/></text:span><text:span text:style-name="T766">RR/1242</text:span><text:span text:style-name="T767">, todos del 2022</text:span><text:span text:style-name="T768">;</text:span><text:span text:style-name="T769"><text:s/></text:span><text:span text:style-name="T770">relativos a los recursos de revisión en los cuales<text:s/></text:span><text:span text:style-name="T771">los</text:span><text:span text:style-name="T772"><text:s/>sujeto</text:span><text:span text:style-name="T773">s</text:span><text:span text:style-name="T774"><text:s/>obligado</text:span><text:span text:style-name="T775">s</text:span><text:span text:style-name="T776"><text:s/></text:span><text:span text:style-name="T777">son: e</text:span><text:span text:style-name="T778">n los dos primeros asuntos el<text:s/></text:span><text:span text:style-name="T779">Municipio<text:s/></text:span><text:span text:style-name="T780">d</text:span><text:span text:style-name="T781">e El Carmen, Nuevo León</text:span><text:span text:style-name="T782">, la<text:s/></text:span><text:span text:style-name="T783">Dirección<text:s/></text:span><text:span text:style-name="T784">d</text:span><text:span text:style-name="T785">e Recursos Humanos<text:s/></text:span><text:span text:style-name="T786">d</text:span><text:span text:style-name="T787">e<text:s/></text:span><text:span text:style-name="T788">l</text:span><text:span text:style-name="T789">a Secretaría Administrativa<text:s/></text:span><text:span text:style-name="T790">d</text:span><text:span text:style-name="T791">e Santa Catarina, Nuevo León</text:span><text:span text:style-name="T792"><text:s/>y la<text:s/></text:span><text:span text:style-name="T793">Secretaría<text:s/></text:span><text:span text:style-name="T794">d</text:span><text:span text:style-name="T795">e Finanzas<text:s/></text:span><text:span text:style-name="T796">y</text:span><text:span text:style-name="T797"><text:s/>Tesorería Municipal<text:s/></text:span><text:span text:style-name="T798">d</text:span><text:span text:style-name="T799">e General Terán, Nuevo León</text:span><text:span text:style-name="T800">, respectivamente</text:span><text:span text:style-name="T801">.</text:span></text:p>
      <text:p text:style-name="P802"/>
      <text:p text:style-name="P803"><text:span text:style-name="T804">En los asuntos en mención, se propone al Pleno<text:s/></text:span><text:span text:style-name="T805">MODIFICAR</text:span><text:span text:style-name="T806"><text:s/></text:span><text:span text:style-name="T807">las respuestas brindadas, en los términos precisados en los proyectos que se proponen</text:span><text:span text:style-name="T808">.</text:span></text:p>
      <text:p text:style-name="P809"/>
      <text:p text:style-name="P810">Y por lo que pido<text:s/>a<text:s/>la<text:s/>Consejera<text:s/>Presidenta, someta a<text:s/>votación<text:s/>del Pleno, los proyectos de resolución.<text:s/></text:p>
      <text:p text:style-name="P811"/>
      <text:p text:style-name="P812">Consejera<text:s/>Presidenta María Teresa Treviño Fernández.</text:p>
      <text:p text:style-name="P813"/>
      <text:p text:style-name="P814"><text:span text:style-name="T815">Con gusto<text:s/></text:span><text:span text:style-name="T816">Consejero</text:span><text:span text:style-name="T817">. Enseguida, pido al Secretario de Actas,<text:s/></text:span><text:span text:style-name="T818">someta a consideración<text:s/></text:span><text:span text:style-name="T819">del Pleno, los proyectos de resolución presentados por<text:s/></text:span><text:span text:style-name="T820">e</text:span><text:span text:style-name="T821">l<text:s/></text:span><text:span text:style-name="T822">Consejero</text:span><text:span text:style-name="T823"><text:s/>ponente.<text:s/></text:span></text:p>
      <text:p text:style-name="P824"/>
      <text:p text:style-name="P825"><text:span text:style-name="T826">Licenciado<text:s/></text:span><text:span text:style-name="T827">Héctor Ríos Salinas</text:span><text:span text:style-name="T828">.</text:span><text:span text:style-name="T829"><text:s/></text:span></text:p>
      <text:p text:style-name="P830"/>
      <text:soft-page-break/>
      <text:p text:style-name="P831"><text:span text:style-name="T832">Claro que si</text:span><text:span text:style-name="T833"><text:s/></text:span><text:span text:style-name="T834">Consejera</text:span><text:span text:style-name="T835"><text:s/>President</text:span><text:span text:style-name="T836">a</text:span><text:span text:style-name="T837">, están a su consideración los proyectos de resolución</text:span><text:span text:style-name="T838"><text:s/></text:span><text:span text:style-name="T839">que han sido presentados por<text:s/></text:span><text:span text:style-name="T840">e</text:span><text:span text:style-name="T841">l<text:s/></text:span><text:span text:style-name="T842">Consejero</text:span><text:span text:style-name="T843"><text:s/></text:span><text:span text:style-name="T844">Lic</text:span><text:span text:style-name="T845">enciado</text:span><text:span text:style-name="T846"><text:s/></text:span><text:span text:style-name="T847">Bernardo Sierra</text:span><text:span text:style-name="T848">,<text:s/></text:span><text:span text:style-name="T849">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850">.</text:span></text:p>
      <text:p text:style-name="P851"/>
      <text:p text:style-name="P852"><text:span text:style-name="T853">No existen intervenciones</text:span><text:span text:style-name="T854"><text:s/>por parte de las y los Consejeros</text:span><text:span text:style-name="T855">, por lo que voy a proceder a someter a su consideración el aprobar los proyectos de<text:s/></text:span><text:span text:style-name="T856">resolución</text:span><text:span text:style-name="T857">, en este sentido,<text:s/></text:span><text:span text:style-name="T858">les pregunto a ustedes,<text:s/></text:span><text:span text:style-name="T859">quién está a favor o quién está en contra</text:span><text:span text:style-name="T860">.<text:s/></text:span></text:p>
      <text:p text:style-name="P861"/>
      <text:p text:style-name="P862">Consejera<text:s/>María Teresa Treviño Fernández: A favor.</text:p>
      <text:p text:style-name="P863">Consejera<text:s/>Brenda Lizeth González Lara: A favor.</text:p>
      <text:p text:style-name="P864">Consejero<text:s/>Francisco Reynaldo Guajardo Martínez: A favor.</text:p>
      <text:p text:style-name="P865">Consejera<text:s/>María de los Ángeles Guzmán García: A favor.</text:p>
      <text:p text:style-name="P866">Consejero<text:s/>Bernardo Sierra Gómez: A favor.</text:p>
      <text:p text:style-name="P867"/>
      <text:p text:style-name="P868"><text:span text:style-name="T869">Consejero Bernardo Sierra Gómez</text:span><text:span text:style-name="T870">.</text:span></text:p>
      <text:p text:style-name="P871"/>
      <text:p text:style-name="P872">Antes de emitir el voto Secretario, añadir que el sujeto obligado en los expedientes<text:s/>1007 y 1057<text:s/>del año 2022, es el municipio el Carmen, Nuevo León y mi voto es a favor de los proyectos.</text:p>
      <text:p text:style-name="P873"/>
      <text:p text:style-name="P874"><text:span text:style-name="T875">Licenciado<text:s/></text:span><text:span text:style-name="T876">Héctor Ríos Salinas</text:span><text:span text:style-name="T877">.</text:span><text:span text:style-name="T878"><text:s/></text:span></text:p>
      <text:p text:style-name="P879"/>
      <text:p text:style-name="P880">Gracias Consejero, se toma la nota respectiva para que se siente en el acta correspondiente.<text:s/></text:p>
      <text:p text:style-name="P881"/>
      <text:p text:style-name="P882"><text:span text:style-name="T883">Muy bien, i</text:span><text:span text:style-name="T884">nformo que son cinco votos a favor por lo que</text:span><text:span text:style-name="T885"><text:s/>los proyectos de resolución relativos a los expedientes de los<text:s/></text:span><text:span text:style-name="T886">recursos de revisión</text:span><text:span text:style-name="T887"><text:s/>todos ellos expuestos por el<text:s/></text:span><text:span text:style-name="T888">Consejero Bernardo Sierra y por lo mismo han sido aprobados por la mayoría de los votos de las y los integrantes de este Pleno.<text:s/></text:span></text:p>
      <text:p text:style-name="P889"/>
      <text:p text:style-name="P890">Ahora bien, a fin de proseguir con el siguiente asunto específico a tratar, se le concede el uso de la palabra a<text:s/>la<text:s/>Consejera<text:s/>Presidenta.<text:s/>Adelante Consejera, por favor.</text:p>
      <text:p text:style-name="P891"/>
      <text:p text:style-name="P892"><text:span text:style-name="T893">Consejera</text:span><text:span text:style-name="T894"><text:s/>Presidenta María Teresa Treviño Fernández</text:span><text:span text:style-name="T895">.</text:span></text:p>
      <text:p text:style-name="P896"/>
      <text:soft-page-break/>
      <text:p text:style-name="P897">Gracias Secretario. Enseguida, se le concede el uso de la palabra a la<text:s/>Consejera<text:s/>Ángeles Guzmán García, para que presente al Pleno los proyectos de resolución turnados a su ponencia.</text:p>
      <text:p text:style-name="P898"/>
      <text:p text:style-name="P899">Consejera<text:s/>María de los Ángeles Guzmán García.</text:p>
      <text:p text:style-name="P900"/>
      <text:p text:style-name="P901">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02"/>
      <text:p text:style-name="P903"><text:span text:style-name="T904">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905"/>
      <text:p text:style-name="P906"><text:span text:style-name="T907">En los expedientes<text:s/></text:span><text:span text:style-name="T908">RR/0941, RR/0996</text:span><text:span text:style-name="T909"><text:s/></text:span><text:span text:style-name="T910">y<text:s/></text:span><text:span text:style-name="T911">RR/1071</text:span><text:span text:style-name="T912"><text:s/>todos del<text:s/></text:span><text:span text:style-name="T913">2022</text:span><text:span text:style-name="T914">, donde el sujeto obligado es el municipio de El Carmen, Nuevo León, se propone al Pleno<text:s/></text:span><text:span text:style-name="T915">modificar<text:s/></text:span><text:span text:style-name="T916">las respuestas otorgadas por el sujeto obligado, a fin de que realice la entrega de información en la modalidad requerida por el particular.</text:span></text:p>
      <text:p text:style-name="P917"/>
      <text:p text:style-name="P918"><text:span text:style-name="T919">Asimismo, ante la falta de respuesta a la solicitud en el plazo previsto en la Ley de la materia, dentro del expediente<text:s/></text:span><text:span text:style-name="T920">RR/0996/2022,<text:s/></text:span><text:span text:style-name="T921">se determina aplicar al ciudadano<text:s/></text:span><text:span text:style-name="T922">Humberto Medina Quiroga,</text:span><text:span text:style-name="T923"><text:s/>en su carácter de presidente municipal de El Carmen, Nuevo León</text:span><text:span text:style-name="T924">,<text:s/></text:span><text:span text:style-name="T925">la sanción correspondiente a 150 cuotas, consistente en la cantidad de<text:s/></text:span><text:span text:style-name="T926">$14,433.00 (catorce mil cuatrocientos treinta y tres pesos 00/100 moneda nacional)</text:span><text:span text:style-name="T927">.</text:span><text:span text:style-name="T928"><text:s/></text:span></text:p>
      <text:p text:style-name="P929"/>
      <text:p text:style-name="P930"><text:span text:style-name="T931">En el asunto<text:s/></text:span><text:span text:style-name="T932">RR/1116/2022</text:span><text:span text:style-name="T933">, donde el sujeto obligado es el partido político Movimiento Ciudadano, se propone al Pleno<text:s/></text:span><text:span text:style-name="T934">sobreseer<text:s/></text:span><text:span text:style-name="T935">el procedimiento</text:span><text:span text:style-name="T936">, toda vez que la autoridad modificó el acto reclamado,<text:s/></text:span><text:span text:style-name="T937">de tal suerte que lo dejó sin materia.<text:s/></text:span></text:p>
      <text:p text:style-name="P938"/>
      <text:p text:style-name="P939"><text:span text:style-name="T940">Luego, en el expediente<text:s/></text:span><text:span text:style-name="T941">RR/1206/2022</text:span><text:span text:style-name="T942">, donde el sujeto obligado es el municipio de China, Nuevo León. En este asunto se propone al Pleno<text:s/></text:span><text:span text:style-name="T943">ordenar<text:s/></text:span><text:span text:style-name="T944">a la autoridad responsable emitir una respuesta en los términos requeridos en la solicitud del particular.</text:span></text:p>
      <text:p text:style-name="P945"/>
      <text:p text:style-name="P946"><text:span text:style-name="T947">Asimismo, se determina por la falta de respuesta en los plazos establecidos en la Ley de la materia, aplicar al ciudadano<text:s/></text:span><text:span text:style-name="T948">Raúl Karr Vázquez,<text:s/></text:span><text:span text:style-name="T949">en su carácter de presidente<text:s/></text:span><text:soft-page-break/><text:span text:style-name="T950">municipal de<text:s/></text:span><text:span text:style-name="T951">China, Nuevo León,<text:s/></text:span><text:span text:style-name="T952">la sanción correspondiente a 150 cuotas, consistente en la cantidad de<text:s/></text:span><text:span text:style-name="T953">$14,433.00 (catorce mil cuatrocientos treinta y tres pesos 00/100 moneda nacional)</text:span><text:span text:style-name="T954">.</text:span></text:p>
      <text:p text:style-name="P955"/>
      <text:p text:style-name="P956"><text:span text:style-name="T957">Dentro del asunto<text:s/></text:span><text:span text:style-name="T958">RR/1216/2022,<text:s/></text:span><text:span text:style-name="T959">donde el sujeto obligado es el</text:span><text:span text:style-name="T960"><text:s/></text:span><text:span text:style-name="T961">municipio de Santa Catarina, Nuevo León. En este expediente se propone<text:s/></text:span><text:span text:style-name="T962">modificar<text:s/></text:span><text:span text:style-name="T963">la respuesta otorgada por la autoridad, a fin de que realice la búsqueda y entrega del contrato laboral y documentos que den cuenta de las actividades que realiza un servidor público en particular.<text:s/></text:span></text:p>
      <text:p text:style-name="P964"/>
      <text:p text:style-name="P965"><text:span text:style-name="T966">Finalmente, en relación al recurso de revisión<text:s/></text:span><text:span text:style-name="T967">RR/1561/2022,<text:s/></text:span><text:span text:style-name="T968">donde el sujeto obligado es la Universidad de Ciencias de la Seguridad. En este expediente se propone al Pleno<text:s/></text:span><text:span text:style-name="T969">sobreseer<text:s/></text:span><text:span text:style-name="T970">el presente asunto, ya que el particular presentó su desistimiento expreso y lo ratificó en el mismo acto</text:span><text:span text:style-name="T971">.<text:s/></text:span></text:p>
      <text:p text:style-name="P972"/>
      <text:p text:style-name="P973">De este modo, solicito a la<text:s/>Consejera<text:s/>Presidenta, someta a consideración del Pleno, los proyectos de resolución.</text:p>
      <text:p text:style-name="P974"/>
      <text:p text:style-name="P975">Consejera<text:s/>Presidenta María Teresa Treviño Fernández.</text:p>
      <text:p text:style-name="P976"/>
      <text:p text:style-name="P977"><text:span text:style-name="T978">Con gusto<text:s/></text:span><text:span text:style-name="T979">Consejera</text:span><text:span text:style-name="T980">. Enseguida, pido al Secretario de Actas,<text:s/></text:span><text:span text:style-name="T981">someta a consideración<text:s/></text:span><text:span text:style-name="T982">del Pleno, los proyectos de resolución presentados por la<text:s/></text:span><text:span text:style-name="T983">Consejera</text:span><text:span text:style-name="T984"><text:s/>ponente.<text:s/></text:span></text:p>
      <text:p text:style-name="P985"/>
      <text:p text:style-name="P986"><text:span text:style-name="T987">Licenciado<text:s/></text:span><text:span text:style-name="T988">Héctor Ríos Salinas</text:span><text:span text:style-name="T989">.<text:s/></text:span></text:p>
      <text:p text:style-name="P990"/>
      <text:p text:style-name="P991"><text:span text:style-name="T992">Claro que si</text:span><text:span text:style-name="T993"><text:s/></text:span><text:span text:style-name="T994">Consejera</text:span><text:span text:style-name="T995"><text:s/>Presidenta, están a su consideración los proyectos de resolución que han sido presentados por la<text:s/></text:span><text:span text:style-name="T996">Consejera</text:span><text:span text:style-name="T997"><text:s/>D</text:span><text:span text:style-name="T998">octo</text:span><text:span text:style-name="T999">ra</text:span><text:span text:style-name="T1000"><text:s/>María de los Ángeles Guzmán</text:span><text:span text:style-name="T1001">,<text:s/></text:span><text:span text:style-name="T1002">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003">.</text:span></text:p>
      <text:p text:style-name="P1004"/>
      <text:p text:style-name="P1005"><text:span text:style-name="T1006">No existen intervenciones</text:span><text:span text:style-name="T1007"><text:s/>por parte de las y los Consejeros</text:span><text:span text:style-name="T1008"><text:s/>por lo que voy a proceder a someter a su consideración el aprobar los proyectos de mérito, en este sentido,<text:s/></text:span><text:span text:style-name="T1009">les pregunto a ustedes<text:s/></text:span><text:span text:style-name="T1010">Consejera</text:span><text:span text:style-name="T1011">s y<text:s/></text:span><text:span text:style-name="T1012">Consejero</text:span><text:span text:style-name="T1013">s, quién está a favor o quién está en contra</text:span><text:span text:style-name="T1014">.<text:s/></text:span></text:p>
      <text:p text:style-name="P1015"/>
      <text:p text:style-name="P1016"><text:span text:style-name="T1017">Consejera</text:span><text:span text:style-name="T1018"><text:s/>María Teresa Treviño Fernández:<text:s/></text:span><text:span text:style-name="T1019">A favor.</text:span></text:p>
      <text:soft-page-break/>
      <text:p text:style-name="P1020"><text:span text:style-name="T1021">Consejero</text:span><text:span text:style-name="T1022"><text:s/>Bernardo Sierra Gómez:<text:s/></text:span><text:span text:style-name="T1023">A favor.</text:span></text:p>
      <text:p text:style-name="P1024"><text:span text:style-name="T1025">Consejera</text:span><text:span text:style-name="T1026"><text:s/>Brenda Lizeth González Lara:<text:s/></text:span><text:span text:style-name="T1027">A favor.</text:span></text:p>
      <text:p text:style-name="P1028"><text:span text:style-name="T1029">Consejero</text:span><text:span text:style-name="T1030"><text:s/>Francisco Reynaldo Guajardo Martínez:<text:s/></text:span><text:span text:style-name="T1031">A favor.</text:span></text:p>
      <text:p text:style-name="P1032"><text:span text:style-name="T1033">Consejera</text:span><text:span text:style-name="T1034"><text:s/>María de los Ángeles Guzmán García:<text:s/></text:span><text:span text:style-name="T1035">A favor.</text:span></text:p>
      <text:p text:style-name="P1036"/>
      <text:p text:style-name="P1037"><text:span text:style-name="T1038">Informo que son cinco votos a favor por lo</text:span><text:span text:style-name="T1039"><text:s/>que los proyectos de resolución relativos a los expedientes<text:s/></text:span><text:span text:style-name="T1040">de los<text:s/></text:span><text:span text:style-name="T1041">recursos de revisión</text:span><text:span text:style-name="T1042"><text:s/></text:span><text:span text:style-name="T1043">expuestos</text:span><text:span text:style-name="T1044"><text:s/>por la Consejera<text:s/></text:span><text:span text:style-name="T1045">María de los Ángeles Guzmán</text:span><text:span text:style-name="T1046"><text:s/></text:span><text:span text:style-name="T1047">han sido aprobados por unanimidad de votos de las y los integrantes de</text:span><text:span text:style-name="T1048"><text:s/>este<text:s/></text:span><text:span text:style-name="T1049">Pleno</text:span><text:span text:style-name="T1050">.<text:s/></text:span></text:p>
      <text:p text:style-name="P1051"/>
      <text:p text:style-name="P1052">Relativo al siguiente asunto específico a tratar, se le concede el uso de la palabra a la<text:s/>Consejera<text:s/>Presidenta.<text:s/>Adelante Presidenta, por favor.</text:p>
      <text:p text:style-name="P1053"/>
      <text:p text:style-name="P1054"><text:span text:style-name="T1055">Consejera</text:span><text:span text:style-name="T1056"><text:s/>Presidenta María Teresa Treviño Fernández</text:span><text:span text:style-name="T1057">.</text:span></text:p>
      <text:p text:style-name="P1058"/>
      <text:p text:style-name="P1059"><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060"/>
      <text:p text:style-name="P1061">Consejero<text:s/>Francisco Reynaldo Guajardo Martínez.</text:p>
      <text:p text:style-name="P1062"/>
      <text:p text:style-name="P1063">Gracias Presidenta.<text:s/>En este momento me permito presentar<text:s/>al Pleno<text:s/>los<text:s/>siguientes<text:s/>proyectos<text:s/>de resolución<text:s/>turnados<text:s/>a mi ponencia:<text:s/></text:p>
      <text:p text:style-name="P1064"><text:bookmark-end text:name="_Hlk15551012"/></text:p>
      <text:p text:style-name="P1065"><text:bookmark-start text:name="_Hlk15551113"/><text:span text:style-name="T1066">E</text:span><text:span text:style-name="T1067">l primero es el e</text:span><text:span text:style-name="T1068">xpediente:<text:s/></text:span><text:span text:style-name="T1069">RR/0341/2022, en el que el sujeto obligado es el Municipio de Galeana, Nuevo León</text:span><text:span text:style-name="T1070">.</text:span></text:p>
      <text:p text:style-name="P1071"/>
      <text:p text:style-name="P1072"><text:span text:style-name="T1073">En este asunto se propone al Pleno<text:s/></text:span><text:span text:style-name="T1074">SOBRESEER</text:span><text:span text:style-name="T1075"><text:s/>el procedimiento,<text:s/></text:span><text:span text:style-name="T1076">toda vez que el sujeto obligado<text:s/></text:span><text:span text:style-name="T1077">durante la substanciación del<text:s/></text:span><text:span text:style-name="T1078">recurso</text:span><text:span text:style-name="T1079"><text:s/>acompañó la información de interés del particular,<text:s/></text:span><text:span text:style-name="T1080">dejándose sin materia</text:span><text:span text:style-name="T1081">, el referido expediente.</text:span></text:p>
      <text:p text:style-name="P1082"/>
      <text:p text:style-name="P1083"><text:span text:style-name="T1084">E</text:span><text:span text:style-name="T1085">l siguiente asunto es el e</text:span><text:span text:style-name="T1086">xpediente:<text:s/></text:span><text:span text:style-name="T1087">RR/0905/2022, en el que el sujeto obligado es: El municipio de Ciénega de Flores, Nuevo León</text:span><text:span text:style-name="T1088">.</text:span></text:p>
      <text:p text:style-name="P1089"/>
      <text:p text:style-name="P1090"><text:span text:style-name="T1091">En este expediente se<text:s/></text:span><text:span text:style-name="T1092">propone al Pleno,<text:s/></text:span><text:span text:style-name="T1093">MODIFICAR<text:s/></text:span><text:span text:style-name="T1094">la respuesta brindada dentro del procedimiento, a fin de que la autoridad responsable realice la búsqueda de la información<text:s/></text:span><text:span text:style-name="T1095">y la proporcione al particular<text:s/></text:span><text:span text:style-name="T1096">en la modalidad seleccionada</text:span><text:span text:style-name="T1097">,<text:s/></text:span><text:span text:style-name="T1098">asimismo y toda vez que en el citado recurso se actualizó la falta de respuesta por parte de la autoridad se propone al Pleno aplicar<text:s/></text:span><text:span text:style-name="T1099">al ciudadano<text:s/></text:span><text:span text:style-name="T1100">MIGUEL ÁNGEL QUIROGA<text:s/></text:span><text:soft-page-break/><text:span text:style-name="T1101">TREVIÑO</text:span><text:span text:style-name="T1102">, en su carácter de</text:span><text:span text:style-name="T1103"><text:s/>Presidente Municipal de Ciénega de Flores, Nuevo León,<text:s/></text:span><text:span text:style-name="T1104">la sanción mínima</text:span><text:span text:style-name="T1105"><text:s/>prevista en la fracción I del artículo 198 de la Ley de la materia, consistente en una multa equivalente a 150-ciento cincuenta cuotas,</text:span><text:span text:style-name="T1106"><text:s/></text:span><text:span text:style-name="T1107">que corresponde a la cantidad de<text:s/></text:span><text:span text:style-name="T1108">$14,433.00 (catorce mil cuatrocientos treinta y tres pesos 00/100 moneda nacional)</text:span><text:span text:style-name="T1109">;<text:s/></text:span><text:span text:style-name="T1110">lo anterior por la falta de respuesta a una solicitud de información.</text:span></text:p>
      <text:p text:style-name="P1111"/>
      <text:p text:style-name="P1112"><text:span text:style-name="T1113">Los siguientes asuntos corresponden a los<text:s/></text:span><text:span text:style-name="T1114">expedientes</text:span><text:span text:style-name="T1115">:<text:s/></text:span><text:span text:style-name="T1116">RR/0910</text:span><text:span text:style-name="T1117"><text:s/></text:span><text:span text:style-name="T1118">y</text:span><text:span text:style-name="T1119"><text:s/></text:span><text:span text:style-name="T1120">RR/1170,</text:span><text:span text:style-name="T1121"><text:s/>ambos del 2022</text:span><text:span text:style-name="T1122"><text:s/>en los cuales, el sujeto obligado es el<text:s/></text:span><text:span text:style-name="T1123">Municipio de Ciénega de Flores, Nuevo León,<text:s/></text:span><text:span text:style-name="T1124">y</text:span><text:span text:style-name="T1125"><text:s/></text:span><text:span text:style-name="T1126">la<text:s/></text:span><text:span text:style-name="T1127">Contraloría Municipal de Monterrey, Nuevo León,</text:span><text:span text:style-name="T1128"><text:s/>respectivamente</text:span><text:span text:style-name="T1129">.</text:span></text:p>
      <text:p text:style-name="P1130"/>
      <text:p text:style-name="P1131"><text:span text:style-name="T1132">En estos expedientes,<text:s/></text:span><text:span text:style-name="T1133">se propone al Pleno,<text:s/></text:span><text:span text:style-name="T1134">MODIFICAR<text:s/></text:span><text:span text:style-name="T1135">las respuestas proporcionadas por los sujetos obligados, a fin de que</text:span><text:span text:style-name="T1136"><text:s/></text:span><text:span text:style-name="T1137">realicen la búsqueda de la información solicitada, y la entreguen al particular en la modalidad seleccionada<text:s/></text:span><text:span text:style-name="T1138">en cada uno de ellos.</text:span></text:p>
      <text:p text:style-name="P1139"/>
      <text:p text:style-name="P1140"><text:span text:style-name="T1141">De este modo, solicito a</text:span><text:span text:style-name="T1142"><text:s/></text:span><text:span text:style-name="T1143">l</text:span><text:span text:style-name="T1144">a</text:span><text:span text:style-name="T1145"><text:s/></text:span><text:span text:style-name="T1146">Consejera</text:span><text:span text:style-name="T1147"><text:s/>P</text:span><text:span text:style-name="T1148">resident</text:span><text:span text:style-name="T1149">a</text:span><text:span text:style-name="T1150">, someta a consideración del Pleno,<text:s/></text:span><text:span text:style-name="T1151">los</text:span><text:span text:style-name="T1152"><text:s/></text:span><text:span text:style-name="T1153">proyecto</text:span><text:span text:style-name="T1154">s</text:span><text:span text:style-name="T1155"><text:s/></text:span><text:span text:style-name="T1156">de resolución</text:span><text:span text:style-name="T1157"><text:s/></text:span><text:span text:style-name="T1158">turnado</text:span><text:span text:style-name="T1159">s</text:span><text:span text:style-name="T1160"><text:s/></text:span><text:span text:style-name="T1161">a mi ponencia.<text:s/></text:span></text:p>
      <text:p text:style-name="P1162"/>
      <text:p text:style-name="P1163">Consejera<text:s/>Presidenta María Teresa Treviño Fernández.</text:p>
      <text:p text:style-name="P1164"/>
      <text:p text:style-name="P1165"><text:span text:style-name="T1166">Con gusto<text:s/></text:span><text:span text:style-name="T1167">Consejero</text:span><text:span text:style-name="T1168">. Enseguida, pido al Secretario de Actas,<text:s/></text:span><text:span text:style-name="T1169">someta a consideración<text:s/></text:span><text:span text:style-name="T1170">del Pleno,<text:s/></text:span><text:span text:style-name="T1171">los<text:s/></text:span><text:span text:style-name="T1172">proyecto</text:span><text:span text:style-name="T1173">s</text:span><text:span text:style-name="T1174"><text:s/></text:span><text:span text:style-name="T1175">de resolución</text:span><text:span text:style-name="T1176"><text:s/></text:span><text:span text:style-name="T1177">presentado</text:span><text:span text:style-name="T1178">s</text:span><text:span text:style-name="T1179"><text:s/></text:span><text:span text:style-name="T1180">por el<text:s/></text:span><text:span text:style-name="T1181">Consejero</text:span><text:span text:style-name="T1182"><text:s/>ponente.<text:s/></text:span><text:bookmark-end text:name="_Hlk15551113"/></text:p>
      <text:p text:style-name="P1183"/>
      <text:p text:style-name="P1184"><text:span text:style-name="T1185">Licenciado<text:s/></text:span><text:span text:style-name="T1186">Héctor Ríos Salinas</text:span><text:span text:style-name="T1187">.<text:s/></text:span></text:p>
      <text:p text:style-name="P1188"/>
      <text:p text:style-name="P1189"><text:span text:style-name="T1190">Con gusto<text:s/></text:span><text:span text:style-name="T1191">Consejera</text:span><text:span text:style-name="T1192"><text:s/>President</text:span><text:span text:style-name="T1193">a</text:span><text:span text:style-name="T1194">, están a su consideración los proyectos de resolución que han sido presentados por el<text:s/></text:span><text:span text:style-name="T1195">Consejero</text:span><text:span text:style-name="T1196"><text:s/>Lic</text:span><text:span text:style-name="T1197">enciado</text:span><text:span text:style-name="T1198"><text:s/></text:span><text:span text:style-name="T1199">Francisco Reynaldo Guajardo Martínez</text:span><text:span text:style-name="T1200">,<text:s/></text:span><text:span text:style-name="T1201">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202">.</text:span></text:p>
      <text:p text:style-name="P1203"/>
      <text:p text:style-name="P1204">No existen intervenciones<text:s/>por parte de las y los Consejeros, por lo que voy a proceder a someter a su consideración el aprobar los proyectos de<text:s/>resolución, en este sentido, quién está a favor o quién está en contra de estos proyectos<text:s/>de manera nominal.</text:p>
      <text:p text:style-name="P1205"/>
      <text:p text:style-name="P1206"><text:span text:style-name="T1207">Consejera</text:span><text:span text:style-name="T1208"><text:s/>María Teresa Treviño Fernández:<text:s/></text:span><text:span text:style-name="T1209">A favor.</text:span></text:p>
      <text:p text:style-name="P1210"><text:span text:style-name="T1211">Consejero</text:span><text:span text:style-name="T1212"><text:s/>Bernardo Sierra Gómez:<text:s/></text:span><text:span text:style-name="T1213">A favor.</text:span></text:p>
      <text:p text:style-name="P1214"><text:span text:style-name="T1215">Consejera</text:span><text:span text:style-name="T1216"><text:s/>María de los Ángeles Guzmán García:<text:s/></text:span><text:span text:style-name="T1217">A favor.</text:span></text:p>
      <text:p text:style-name="P1218"><text:span text:style-name="T1219">Consejera</text:span><text:span text:style-name="T1220"><text:s/>Brenda Lizeth González Lara:<text:s/></text:span><text:span text:style-name="T1221">A favor.</text:span></text:p>
      <text:p text:style-name="P1222"><text:span text:style-name="T1223">Consejero</text:span><text:span text:style-name="T1224"><text:s/>Francisco Reynaldo Guajardo Martínez:<text:s/></text:span><text:span text:style-name="T1225">A favor.</text:span></text:p>
      <text:p text:style-name="P1226"/>
      <text:p text:style-name="P1227"><text:span text:style-name="T1228">Informo que son cinco votos a favor por este</text:span><text:span text:style-name="T1229"><text:s/>Pleno que los proyectos de resolución</text:span><text:span text:style-name="T1230"><text:s/></text:span><text:span text:style-name="T1231">relativos a los expedientes<text:s/></text:span><text:span text:style-name="T1232">de los<text:s/></text:span><text:span text:style-name="T1233">recursos de revisión</text:span><text:span text:style-name="T1234"><text:s/></text:span><text:bookmark-start text:name="_Hlk75272475"/><text:span text:style-name="T1235">quero<text:s/></text:span><text:span text:style-name="T1236">expuestos</text:span><text:span text:style-name="T1237"><text:s/>por el Consejero Francisco Reynaldo Guajardo Martínez</text:span><text:span text:style-name="T1238"><text:s/></text:span><text:span text:style-name="T1239">han sido aprobados por unanimidad de votos<text:s/></text:span><text:span text:style-name="T1240">de las y los integrantes del</text:span><text:span text:style-name="T1241"><text:s/>Pleno</text:span><text:span text:style-name="T1242">.</text:span><text:span text:style-name="T1243"><text:s/></text:span><text:bookmark-end text:name="_Hlk75272475"/></text:p>
      <text:p text:style-name="P1244"/>
      <text:p text:style-name="P1245"><text:span text:style-name="T1246">Relativo al siguiente asunto específico a tratar, se le concede el uso de la palabra a</text:span><text:span text:style-name="T1247"><text:s/></text:span><text:span text:style-name="T1248">l</text:span><text:span text:style-name="T1249">a</text:span><text:span text:style-name="T1250"><text:s/></text:span><text:span text:style-name="T1251">Consejera</text:span><text:span text:style-name="T1252"><text:s/>President</text:span><text:span text:style-name="T1253">a</text:span><text:span text:style-name="T1254">.</text:span></text:p>
      <text:p text:style-name="P1255"/>
      <text:p text:style-name="P1256">Consejera<text:s/>Presidenta María Teresa Treviño Fernández.</text:p>
      <text:p text:style-name="P1257"/>
      <text:p text:style-name="P1258">Gracias Secretario. A continuación, se le concede el uso de la palabra a la<text:s/>Consejera<text:s/>Brenda Lizeth González Lara, para que presente al Pleno los<text:s/>proyectos<text:s/>de resolución<text:s/>turnados<text:s/>a su ponencia.<text:s/></text:p>
      <text:p text:style-name="P1259"/>
      <text:p text:style-name="P1260"><text:span text:style-name="T1261">Consejera</text:span><text:span text:style-name="T1262"><text:s/></text:span><text:span text:style-name="T1263">Brenda Lizeth González Lara.</text:span></text:p>
      <text:p text:style-name="P1264"/>
      <text:p text:style-name="P1265"><text:span text:style-name="T1266">Gracias President</text:span><text:span text:style-name="T1267">a</text:span><text:span text:style-name="T1268">. De<text:s/></text:span><text:span text:style-name="T1269">conformidad<text:s/></text:span><text:span text:style-name="T1270">con el artículo 175, fracción I de la Ley de Transparencia y Acceso a la Información Pública del Estado de Nuevo León, presento al Pleno l</text:span><text:span text:style-name="T1271">os</text:span><text:span text:style-name="T1272"><text:s/>siguiente</text:span><text:span text:style-name="T1273">s</text:span><text:span text:style-name="T1274"><text:s/>proyecto</text:span><text:span text:style-name="T1275">s</text:span><text:span text:style-name="T1276"><text:s/>de resolución</text:span><text:span text:style-name="T1277"><text:s/></text:span><text:span text:style-name="T1278">turnado</text:span><text:span text:style-name="T1279">s</text:span><text:span text:style-name="T1280"><text:s/>a mi ponencia para su trámite:<text:s/></text:span></text:p>
      <text:p text:style-name="P1281"/>
      <text:p text:style-name="P1282"><text:span text:style-name="T1283">El primer asunto es el expediente identificado como</text:span><text:span text:style-name="T1284">:</text:span><text:span text:style-name="T1285"><text:s/></text:span><text:span text:style-name="T1286">RR/1169/2022</text:span><text:span text:style-name="T1287">, relativo<text:s/></text:span><text:span text:style-name="T1288">a</text:span><text:span text:style-name="T1289">l recurso de revisión en<text:s/></text:span><text:span text:style-name="T1290">e</text:span><text:span text:style-name="T1291">l cual el sujeto obligado</text:span><text:span text:style-name="T1292"><text:s/>e</text:span><text:span text:style-name="T1293">s</text:span><text:span text:style-name="T1294"><text:s/></text:span><text:span text:style-name="T1295">e</text:span><text:span text:style-name="T1296">l</text:span><text:span text:style-name="T1297"><text:s/></text:span><text:span text:style-name="T1298">Municipio de Monterrey, Nuevo León</text:span><text:span text:style-name="T1299">.</text:span></text:p>
      <text:p text:style-name="P1300"/>
      <text:p text:style-name="P1301"><text:span text:style-name="T1302">En este asunto propongo al<text:s/></text:span><text:span text:style-name="T1303">P</text:span><text:span text:style-name="T1304">leno<text:s/></text:span><text:span text:style-name="T1305">modificar</text:span><text:span text:style-name="T1306"><text:s/>la respuesta brindada por el sujeto obligado, a fin de que realice</text:span><text:span text:style-name="T1307"><text:s/>de nueva cuenta la búsqueda de la información solicitada, en las unidades administrativas que correspondan, incluyendo los archivos físicos y electrónicos con que cuenta, y la proporcione al particular en la modalidad requerida</text:span><text:span text:style-name="T1308">.</text:span></text:p>
      <text:p text:style-name="P1309"/>
      <text:soft-page-break/>
      <text:p text:style-name="P1310"><text:span text:style-name="T1311">E</text:span><text:span text:style-name="T1312">l segundo asunto es el e</text:span><text:span text:style-name="T1313">xpediente</text:span><text:span text:style-name="T1314"><text:s/>identificado como</text:span><text:span text:style-name="T1315">:</text:span><text:span text:style-name="T1316"><text:s/></text:span><text:span text:style-name="T1317">RR/1189/2022</text:span><text:span text:style-name="T1318">, relativo al recurso de revisión en<text:s/></text:span><text:span text:style-name="T1319">e</text:span><text:span text:style-name="T1320">l cual el sujeto obligado</text:span><text:span text:style-name="T1321"><text:s/>es</text:span><text:span text:style-name="T1322"><text:s/></text:span><text:span text:style-name="T1323">e</text:span><text:span text:style-name="T1324">l</text:span><text:span text:style-name="T1325"><text:s/></text:span><text:span text:style-name="T1326">Municipio de Santa Catarina, Nuevo León</text:span><text:span text:style-name="T1327">.</text:span></text:p>
      <text:p text:style-name="P1328"/>
      <text:p text:style-name="P1329"><text:span text:style-name="T1330">En este asunto propongo al<text:s/></text:span><text:span text:style-name="T1331">P</text:span><text:span text:style-name="T1332">leno<text:s/></text:span><text:span text:style-name="T1333">confirmar<text:s/></text:span><text:span text:style-name="T1334">y</text:span><text:span text:style-name="T1335"><text:s/>modificar<text:s/></text:span><text:span text:style-name="T1336">la respuesta brindada por el sujeto obligado en los términos establecidos en la parte considerativa de la resolución</text:span></text:p>
      <text:p text:style-name="P1337"/>
      <text:p text:style-name="P1338"><text:span text:style-name="T1339">E</text:span><text:span text:style-name="T1340">l tercer asunto es el e</text:span><text:span text:style-name="T1341">xpediente</text:span><text:span text:style-name="T1342"><text:s/>identificado</text:span><text:span text:style-name="T1343">:</text:span><text:span text:style-name="T1344"><text:s/></text:span><text:span text:style-name="T1345">RR/1224/2022</text:span><text:span text:style-name="T1346">, relativo al recurso de revisión en<text:s/></text:span><text:span text:style-name="T1347">e</text:span><text:span text:style-name="T1348">l cual el sujeto obligado</text:span><text:span text:style-name="T1349"><text:s/>es</text:span><text:span text:style-name="T1350"><text:s/></text:span><text:span text:style-name="T1351">e</text:span><text:span text:style-name="T1352">l</text:span><text:span text:style-name="T1353"><text:s/></text:span><text:span text:style-name="T1354">Municipio de Santa Catarina, Nuevo León</text:span><text:span text:style-name="T1355">.</text:span></text:p>
      <text:p text:style-name="P1356"/>
      <text:p text:style-name="P1357"><text:span text:style-name="T1358">En asunto propongo al<text:s/></text:span><text:span text:style-name="T1359">P</text:span><text:span text:style-name="T1360">leno<text:s/></text:span><text:span text:style-name="T1361">confirmar</text:span><text:span text:style-name="T1362"><text:s/>la respuesta brindada por el sujeto obligado, en virtud de los razonamientos expuestos en la parte considerativa de la resolución.</text:span></text:p>
      <text:p text:style-name="P1363"/>
      <text:p text:style-name="P1364"><text:span text:style-name="T1365">E</text:span><text:span text:style-name="T1366">l cuarto asunto es el e</text:span><text:span text:style-name="T1367">xpediente</text:span><text:span text:style-name="T1368"><text:s/>identificado</text:span><text:span text:style-name="T1369">:</text:span><text:span text:style-name="T1370"><text:s/></text:span><text:span text:style-name="T1371">RR/1279/2022</text:span><text:span text:style-name="T1372">, relativo a</text:span><text:span text:style-name="T1373"><text:s/></text:span><text:span text:style-name="T1374">l</text:span><text:span text:style-name="T1375">os</text:span><text:span text:style-name="T1376"><text:s/>recurso</text:span><text:span text:style-name="T1377">s</text:span><text:span text:style-name="T1378"><text:s/>de revisión en l</text:span><text:span text:style-name="T1379">os</text:span><text:span text:style-name="T1380"><text:s/>cual</text:span><text:span text:style-name="T1381">es</text:span><text:span text:style-name="T1382"><text:s/>el sujeto obligado</text:span><text:span text:style-name="T1383"><text:s/>es</text:span><text:span text:style-name="T1384"><text:s/></text:span><text:span text:style-name="T1385">el</text:span><text:span text:style-name="T1386"><text:s/></text:span><text:span text:style-name="T1387">Municipio de El Carmen, Nuevo León</text:span><text:span text:style-name="T1388">.</text:span></text:p>
      <text:p text:style-name="P1389"/>
      <text:p text:style-name="P1390"><text:span text:style-name="T1391">En este asunto propongo al<text:s/></text:span><text:span text:style-name="T1392">P</text:span><text:span text:style-name="T1393">leno<text:s/></text:span><text:span text:style-name="T1394">modificar</text:span><text:span text:style-name="T1395"><text:s/>la respuesta brindada por el sujeto obligado, a fin de que proporcione a la parte recurrente la información requerida en la modalidad solicitada.</text:span></text:p>
      <text:p text:style-name="P1396"/>
      <text:p text:style-name="P1397">De este modo, solicito a<text:s/>la<text:s/>Consejera<text:s/>Presidenta<text:s/>someta a consideración del Pleno, los<text:s/>proyectos<text:s/>de resolución<text:s/>turnados<text:s/>a mi ponencia.</text:p>
      <text:p text:style-name="P1398"/>
      <text:p text:style-name="P1399">Consejera<text:s/>Presidenta María Teresa Treviño Fernández.</text:p>
      <text:p text:style-name="P1400"/>
      <text:p text:style-name="P1401"><text:span text:style-name="T1402">Con gusto<text:s/></text:span><text:span text:style-name="T1403">Consejera</text:span><text:span text:style-name="T1404">. Enseguida, pido al Secretario de Actas,<text:s/></text:span><text:span text:style-name="T1405">someta a consideración<text:s/></text:span><text:span text:style-name="T1406">del Pleno l</text:span><text:span text:style-name="T1407">os</text:span><text:span text:style-name="T1408"><text:s/>proyecto</text:span><text:span text:style-name="T1409">s</text:span><text:span text:style-name="T1410"><text:s/>de resolución presentado</text:span><text:span text:style-name="T1411">s</text:span><text:span text:style-name="T1412"><text:s/>por la<text:s/></text:span><text:span text:style-name="T1413">Consejera</text:span><text:span text:style-name="T1414"><text:s/>ponente.<text:s/></text:span></text:p>
      <text:p text:style-name="P1415"/>
      <text:p text:style-name="P1416"><text:span text:style-name="T1417">Licenciado<text:s/></text:span><text:span text:style-name="T1418">Héctor Ríos Salinas</text:span><text:span text:style-name="T1419">.<text:s/></text:span></text:p>
      <text:p text:style-name="P1420"/>
      <text:p text:style-name="P1421"><text:span text:style-name="T1422">Con gusto<text:s/></text:span><text:span text:style-name="T1423">Consejera</text:span><text:span text:style-name="T1424"><text:s/>President</text:span><text:span text:style-name="T1425">a</text:span><text:span text:style-name="T1426">, está</text:span><text:span text:style-name="T1427">n</text:span><text:span text:style-name="T1428"><text:s/>a su consideración<text:s/></text:span><text:span text:style-name="T1429">l</text:span><text:span text:style-name="T1430">os</text:span><text:span text:style-name="T1431"><text:s/>proyecto</text:span><text:span text:style-name="T1432">s</text:span><text:span text:style-name="T1433"><text:s/>de resolución</text:span><text:span text:style-name="T1434"><text:s/></text:span><text:span text:style-name="T1435">que ha</text:span><text:span text:style-name="T1436">n</text:span><text:span text:style-name="T1437"><text:s/>sido presentado</text:span><text:span text:style-name="T1438">s</text:span><text:span text:style-name="T1439"><text:s/>por la<text:s/></text:span><text:span text:style-name="T1440">Consejera</text:span><text:span text:style-name="T1441"><text:s/>M</text:span><text:span text:style-name="T1442">aestra</text:span><text:span text:style-name="T1443"><text:s/></text:span><text:span text:style-name="T1444">Brenda Lizeth González Lara</text:span><text:span text:style-name="T1445">, por lo<text:s/></text:span><text:span text:style-name="T1446">cual<text:s/></text:span><text:span text:style-name="T1447">les pregunto a ustedes si desea</text:span><text:span text:style-name="T1448">n</text:span><text:span text:style-name="T1449"><text:s/>hacer uso de la palabra para realizar comentarios u observaciones sobre dicho</text:span><text:span text:style-name="T1450">s</text:span><text:span text:style-name="T1451"><text:s/>proyecto</text:span><text:span text:style-name="T1452">s</text:span><text:span text:style-name="T1453">,<text:s/></text:span><text:span text:style-name="T1454">o bien,<text:s/></text:span><text:span text:style-name="T1455">si desea</text:span><text:span text:style-name="T1456">n</text:span><text:span text:style-name="T1457"><text:s/></text:span><text:soft-page-break/><text:span text:style-name="T1458">separar para su discusión y votación en lo particular</text:span><text:span text:style-name="T1459"><text:s/>alguno o algunos de</text:span><text:span text:style-name="T1460"><text:s/>l</text:span><text:span text:style-name="T1461">os</text:span><text:span text:style-name="T1462"><text:s/>proyecto</text:span><text:span text:style-name="T1463">s</text:span><text:span text:style-name="T1464"><text:s/>presentado</text:span><text:span text:style-name="T1465">s</text:span><text:span text:style-name="T1466">.</text:span></text:p>
      <text:p text:style-name="P1467"/>
      <text:p text:style-name="P1468"><text:span text:style-name="T1469">No existen intervenciones</text:span><text:span text:style-name="T1470"><text:s/>por parte de las y los Consejeros</text:span><text:span text:style-name="T1471">, por lo que voy a proceder a someter a su consideración el aprobar l</text:span><text:span text:style-name="T1472">os</text:span><text:span text:style-name="T1473"><text:s/>proyecto</text:span><text:span text:style-name="T1474">s</text:span><text:span text:style-name="T1475"><text:s/>de<text:s/></text:span><text:span text:style-name="T1476">resolución</text:span><text:span text:style-name="T1477">, en este sentido, les pregunto a ustedes<text:s/></text:span><text:span text:style-name="T1478">Consejera</text:span><text:span text:style-name="T1479">s y<text:s/></text:span><text:span text:style-name="T1480">Consejero</text:span><text:span text:style-name="T1481">s,<text:s/></text:span><text:span text:style-name="T1482">quién está a favor o quién está en contra</text:span><text:span text:style-name="T1483"><text:s/>de estos proyectos.</text:span><text:span text:style-name="T1484"><text:s/></text:span></text:p>
      <text:p text:style-name="P1485"/>
      <text:p text:style-name="P1486"><text:span text:style-name="T1487">Consejera</text:span><text:span text:style-name="T1488"><text:s/>María Teresa Treviño Fernández:<text:s/></text:span><text:span text:style-name="T1489">A favor.</text:span></text:p>
      <text:p text:style-name="P1490"><text:span text:style-name="T1491">Consejero</text:span><text:span text:style-name="T1492"><text:s/>Bernardo Sierra Gómez:<text:s/></text:span><text:span text:style-name="T1493">A favor.</text:span></text:p>
      <text:p text:style-name="P1494"><text:span text:style-name="T1495">Consejera</text:span><text:span text:style-name="T1496"><text:s/>María de los Ángeles Guzmán García:</text:span><text:span text:style-name="T1497"><text:s/>A favor.</text:span></text:p>
      <text:p text:style-name="P1498"><text:span text:style-name="T1499">Consejero</text:span><text:span text:style-name="T1500"><text:s/>Francisco Reynaldo Guajardo Martínez:<text:s/></text:span><text:span text:style-name="T1501">A favor.</text:span></text:p>
      <text:p text:style-name="P1502"><text:span text:style-name="T1503">Consejera</text:span><text:span text:style-name="T1504"><text:s/>Brenda Lizeth González Lara:<text:s/></text:span><text:span text:style-name="T1505">A favor.</text:span></text:p>
      <text:p text:style-name="P1506"/>
      <text:p text:style-name="P1507"><text:span text:style-name="T1508">Informo que son cinco votos a favor por lo</text:span><text:span text:style-name="T1509"><text:s/>que l</text:span><text:span text:style-name="T1510">os</text:span><text:span text:style-name="T1511"><text:s/>proyecto</text:span><text:span text:style-name="T1512">s</text:span><text:span text:style-name="T1513"><text:s/>de resolución relativo</text:span><text:span text:style-name="T1514">s</text:span><text:span text:style-name="T1515"><text:s/>a</text:span><text:span text:style-name="T1516"><text:s/></text:span><text:span text:style-name="T1517">l</text:span><text:span text:style-name="T1518">os</text:span><text:span text:style-name="T1519"><text:s/>expediente</text:span><text:span text:style-name="T1520">s</text:span><text:span text:style-name="T1521"><text:s/>de</text:span><text:span text:style-name="T1522"><text:s/>los</text:span><text:span text:style-name="T1523"><text:s/></text:span><text:span text:style-name="T1524">recursos de revisión</text:span><text:span text:style-name="T1525"><text:s/></text:span><text:span text:style-name="T1526">expuestos</text:span><text:span text:style-name="T1527"><text:s/>por la<text:s/></text:span><text:span text:style-name="T1528">Consejera</text:span><text:span text:style-name="T1529"><text:s/>Brenda Lizeth González</text:span><text:span text:style-name="T1530"><text:s/></text:span><text:span text:style-name="T1531">ha</text:span><text:span text:style-name="T1532">n</text:span><text:span text:style-name="T1533"><text:s/>sido aprobado</text:span><text:span text:style-name="T1534">s</text:span><text:span text:style-name="T1535"><text:s/>por unanimidad de votos de las y los integrantes del Pleno</text:span><text:span text:style-name="T1536">.<text:s/></text:span></text:p>
      <text:p text:style-name="P1537"/>
      <text:p text:style-name="P1538"><text:span text:style-name="T1539">Con lo anterior se tienen por desahogados los asuntos específicos a tratar y que fueron enlistados en el sexto punto del orden del día de esta sesión ordinaria.<text:s/></text:span></text:p>
      <text:p text:style-name="P1540"/>
      <text:p text:style-name="P1541"><text:span text:style-name="T1542">Por lo que pasamos al séptimo punto del orden día que es Asuntos Generales y de conformidad con lo que establece el segundo párrafo del artículo 13 del Reglamento Interior de<text:s/></text:span><text:span text:style-name="T1543">este organismo</text:span><text:span text:style-name="T1544"><text:s/>y en virtud de no haberse enlistado ningún asunto en este apartado del orden del día, se le concede el uso de la palabra a la<text:s/></text:span><text:span text:style-name="T1545">Consejera</text:span><text:span text:style-name="T1546"><text:s/>Presidenta,<text:s/></text:span><text:span text:style-name="T1547">para que<text:s/></text:span><text:span text:style-name="T1548">proceda a dar trámite a los últimos dos puntos del orden del día de esta sesión ordinaria.</text:span></text:p>
      <text:p text:style-name="P1549"/>
      <text:p text:style-name="P1550">Consejera<text:s/>Presidenta María Teresa Treviño Fernández.</text:p>
      <text:p text:style-name="P1551"/>
      <text:p text:style-name="P1552"><text:span text:style-name="T1553">Gracias Secretario. En lo que respecta al punto octavo del orden del día, se informa que la siguiente sesión ordinaria se llevará a cabo e</text:span><text:span text:style-name="T1554">n términos de lo dispuesto en el artículo 19 del Reglamento Interior de<text:s/></text:span><text:span text:style-name="T1555">este organismo autónomo</text:span><text:span text:style-name="T1556">.</text:span></text:p>
      <text:p text:style-name="P1557"/>
      <text:p text:style-name="P1558"><text:span text:style-name="T1559">Finalmente, y siendo las<text:s/></text:span><text:span text:style-name="T1560">13:30</text:span><text:span text:style-name="T1561"><text:s/></text:span><text:span text:style-name="T1562">trece<text:s/></text:span><text:span text:style-name="T1563">horas</text:span><text:span text:style-name="T1564"><text:s/>con treinta minutos</text:span><text:span text:style-name="T1565">, del día<text:s/></text:span><text:span text:style-name="T1566">23</text:span><text:span text:style-name="T1567">-</text:span><text:span text:style-name="T1568">veintitres</text:span><text:span text:style-name="T1569"><text:s/>de<text:s/></text:span><text:span text:style-name="T1570">noviem</text:span><text:span text:style-name="T1571">bre</text:span><text:span text:style-name="T1572"><text:s/>de 2022-dos mil veintidós, se declara formalmente clausurada la<text:s/></text:span><text:span text:style-name="T1573">cuadragésima</text:span><text:span text:style-name="T1574"><text:s/></text:span><text:span text:style-name="T1575">cuart</text:span><text:span text:style-name="T1576">a</text:span><text:span text:style-name="T1577"><text:s/></text:span><text:span text:style-name="T1578">sesión ordinaria de est</text:span><text:span text:style-name="T1579">e Instituto</text:span><text:span text:style-name="T1580">. Se levanta la sesión</text:span><text:span text:style-name="T15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CUARTA<text:s/>SESIÓN ORDINARIA DEL AÑO 2022<text:s/>DEL<text:s/>INSTITUTO ESTATAL DE TRANSPARENCIA, ACCESO A LA INFORMACIÓN Y PROTECCIÓN DE DATOS PERSONALES,<text:s/>DE FECHA<text:s/>23<text:s/>DE<text:s/>NOV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2-01T18:17:00Z</meta:creation-date>
    <dc:date>2022-12-01T18:17:00Z</dc:date>
    <meta:print-date>2022-10-25T14:55:00Z</meta:print-date>
    <meta:template xlink:href="Normal.dotm" xlink:type="simple"/>
    <meta:editing-cycles>2</meta:editing-cycles>
    <meta:editing-duration>PT60S</meta:editing-duration>
    <meta:document-statistic meta:page-count="18" meta:paragraph-count="255" meta:word-count="5317" meta:character-count="32980" meta:row-count="715" meta:non-whitespace-character-count="27918"/>
  </office:meta>
</office:document-meta>
</file>