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fo:margin-right="0in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15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16" style:parent-style-name="Normal" style:family="paragraph">
      <style:paragraph-properties fo:line-height="150%" fo:margin-right="0in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0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1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2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line-height="150%" fo:margin-right="0in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150%" fo:margin-right="0in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37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38" style:parent-style-name="Normal" style:family="paragraph">
      <style:paragraph-properties fo:line-height="150%" fo:margin-right="0in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4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5" style:parent-style-name="Fuentedepárrafopredeter." style:family="text">
      <style:text-properties style:font-name="Arial" style:font-name-complex="Arial" fo:color="#000000" fo:font-size="12pt" style:font-size-asian="12pt" style:font-size-complex="12pt" fo:language="es" fo:country="ES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6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66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67" style:parent-style-name="Normal" style:family="paragraph">
      <style:paragraph-properties fo:line-height="150%" fo:margin-left="0.3937in" fo:margin-right="0in" fo:text-indent="-0.3937in">
        <style:tab-stops/>
      </style:paragraph-properties>
    </style:style>
    <style:style style:name="T6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6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76" style:parent-style-name="Normal" style:family="paragraph">
      <style:paragraph-properties fo:line-height="150%" fo:margin-left="0.3937in" fo:margin-right="0in" fo:text-indent="-0.3937in">
        <style:tab-stops/>
      </style:paragraph-properties>
    </style:style>
    <style:style style:name="T7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82" style:parent-style-name="Normal" style:family="paragraph">
      <style:paragraph-properties fo:line-height="150%" fo:margin-left="0.3937in" fo:margin-right="0in" fo:text-indent="-0.3937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8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91" style:parent-style-name="Normal" style:family="paragraph">
      <style:paragraph-properties fo:line-height="150%" fo:margin-left="0.3937in" fo:margin-right="0in" fo:text-indent="-0.3937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99" style:parent-style-name="Normal" style:family="paragraph">
      <style:paragraph-properties fo:line-height="150%" fo:margin-left="0.3937in" fo:margin-right="0in" fo:text-indent="-0.3937in">
        <style:tab-stops/>
      </style:paragraph-properties>
    </style:style>
    <style:style style:name="T10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0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102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07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line-height="150%" fo:margin-right="0in"/>
    </style:style>
    <style:style style:name="T10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2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2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2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2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2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125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26" style:parent-style-name="Normal" style:family="paragraph">
      <style:paragraph-properties fo:line-height="150%" fo:margin-right="0in"/>
    </style:style>
    <style:style style:name="T12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31" style:parent-style-name="Normal" style:family="paragraph">
      <style:paragraph-properties fo:line-height="150%" fo:margin-right="0in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6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7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171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172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173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74" style:parent-style-name="Normal" style:family="paragraph">
      <style:paragraph-properties fo:line-height="150%" fo:margin-right="0in"/>
    </style:style>
    <style:style style:name="T17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7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179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180" style:parent-style-name="Normal" style:family="paragraph">
      <style:paragraph-properties fo:line-height="150%" fo:margin-right="0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181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line-height="115%" fo:margin-lef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line-height="150%" fo:margin-right="0in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line-height="150%" fo:margin-right="0in"/>
    </style:style>
    <style:style style:name="T19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03" style:parent-style-name="Normal" style:family="paragraph">
      <style:paragraph-properties fo:line-height="150%" fo:margin-right="-0.1125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line-height="150%" fo:margin-right="-0.1125in"/>
    </style:style>
    <style:style style:name="T20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0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line-height="150%" fo:margin-right="-0.1125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10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11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12" style:parent-style-name="Normal" style:family="paragraph">
      <style:paragraph-properties fo:line-height="150%" fo:margin-right="0in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1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1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17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18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19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20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21" style:parent-style-name="Normal" style:family="paragraph">
      <style:paragraph-properties fo:line-height="150%" fo:margin-right="0in"/>
    </style:style>
    <style:style style:name="T22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2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2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28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29" style:parent-style-name="Normal" style:family="paragraph">
      <style:paragraph-properties fo:line-height="150%" fo:margin-right="-0.1125in"/>
      <style:text-properties style:font-name="Arial" style:font-name-complex="Arial" fo:font-size="12pt" style:font-size-asian="12pt" style:font-size-complex="12pt" fo:language="es" fo:country="ES"/>
    </style:style>
    <style:style style:name="P230" style:parent-style-name="Normal" style:family="paragraph">
      <style:paragraph-properties fo:line-height="150%" fo:margin-right="-0.1125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31" style:parent-style-name="Normal" style:family="paragraph">
      <style:paragraph-properties fo:line-height="150%" fo:margin-right="-0.1125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32" style:parent-style-name="Normal" style:family="paragraph">
      <style:paragraph-properties fo:line-height="150%" fo:margin-right="-0.1125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33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34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35" style:parent-style-name="Normal" style:family="paragraph">
      <style:paragraph-properties fo:line-height="150%" fo:margin-right="0.034in">
        <style:tab-stops>
          <style:tab-stop style:type="left" style:position="-0.0076in"/>
        </style:tab-stops>
      </style:paragraph-properties>
    </style:style>
    <style:style style:name="T2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38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39" style:parent-style-name="Normal" style:family="paragraph">
      <style:paragraph-properties style:text-autospace="none" fo:line-height="150%" fo:margin-right="0.034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40" style:parent-style-name="Normal" style:family="paragraph">
      <style:paragraph-properties fo:line-height="150%" fo:margin-right="0.034in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41" style:parent-style-name="Normal" style:family="paragraph">
      <style:paragraph-properties fo:line-height="150%" fo:margin-right="0.034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</style:style>
    <style:style style:name="T24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4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line-height="150%" fo:margin-right="0.034in"/>
      <style:text-properties style:font-name="Arial" style:font-name-complex="Arial" fo:font-size="12pt" style:font-size-asian="12pt" style:font-size-complex="12pt" fo:language="es" fo:country="ES"/>
    </style:style>
    <style:style style:name="P248" style:parent-style-name="Normal" style:family="paragraph">
      <style:paragraph-properties fo:line-height="150%" fo:margin-right="0.034in"/>
    </style:style>
    <style:style style:name="T24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5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58" style:parent-style-name="Normal" style:family="paragraph">
      <style:paragraph-properties fo:line-height="150%" fo:margin-right="0.034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259" style:parent-style-name="Normal" style:family="paragraph">
      <style:paragraph-properties fo:line-height="150%" fo:margin-right="0.034in"/>
    </style:style>
    <style:style style:name="T26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6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26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67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</style:style>
    <style:style style:name="T26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7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7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line-height="150%" fo:margin-right="0.034in"/>
    </style:style>
    <style:style style:name="T27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MX"/>
    </style:style>
    <style:style style:name="T280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MX"/>
    </style:style>
    <style:style style:name="T281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MX"/>
    </style:style>
    <style:style style:name="T282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MX"/>
    </style:style>
    <style:style style:name="T2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28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286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es" fo:country="ES"/>
    </style:style>
    <style:style style:name="P287" style:parent-style-name="Normal" style:family="paragraph">
      <style:paragraph-properties fo:line-height="150%"/>
    </style:style>
    <style:style style:name="T2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line-height="150%" fo:margin-right="0.034in"/>
    </style:style>
    <style:style style:name="T29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29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line-height="150%" fo:margin-right="0.034in"/>
      <style:text-properties style:font-name="Arial" style:font-name-complex="Arial" fo:font-size="12pt" style:font-size-asian="12pt" style:font-size-complex="12pt" fo:language="es" fo:country="ES"/>
    </style:style>
    <style:style style:name="P295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96" style:parent-style-name="Normal" style:family="paragraph">
      <style:paragraph-properties fo:line-height="150%" fo:margin-right="0.034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298" style:parent-style-name="Normal" style:family="paragraph">
      <style:paragraph-properties fo:line-height="150%" fo:margin-right="0in"/>
      <style:text-properties style:font-name="Arial" style:font-name-complex="Arial" fo:font-size="12pt" style:font-size-asian="12pt" style:font-size-complex="12pt" fo:language="es" fo:country="ES"/>
    </style:style>
    <style:style style:name="P299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0" style:parent-style-name="Normal" style:family="paragraph">
      <style:paragraph-properties fo:line-height="150%" fo:margin-right="0in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0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3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4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5" style:parent-style-name="Normal" style:family="paragraph">
      <style:paragraph-properties fo:line-height="150%" fo:margin-right="0in"/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P306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  <style:text-properties style:font-name="Arial" style:font-name-complex="Arial" fo:font-size="12pt" style:font-size-asian="12pt" style:font-size-complex="12pt" fo:language="es" fo:country="ES"/>
    </style:style>
    <style:style style:name="P307" style:parent-style-name="Normal" style:family="paragraph">
      <style:paragraph-properties fo:line-height="150%" fo:margin-right="0.034in">
        <style:tab-stops>
          <style:tab-stop style:type="left" style:position="4.2333in"/>
        </style:tab-stops>
      </style:paragraph-properties>
    </style:style>
    <style:style style:name="T30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0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line-height="150%" fo:margin-right="-0.1125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line-height="150%" fo:margin-right="-0.1125in"/>
    </style:style>
    <style:style style:name="T32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3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Normal" style:family="paragraph">
      <style:paragraph-properties fo:line-height="150%" fo:margin-right="0.034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style:text-autospace="none" fo:line-height="150%" fo:margin-right="0.034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32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P326" style:parent-style-name="Normal" style:family="paragraph">
      <style:paragraph-properties fo:line-height="150%" fo:margin-right="0.034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27" style:parent-style-name="Normal" style:family="paragraph">
      <style:paragraph-properties style:text-autospace="none" fo:line-height="150%" fo:margin-right="0.034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32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2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3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3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ES"/>
    </style:style>
    <style:style style:name="T3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line-height="150%"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line-height="150%" fo:margin-right="0.034in"/>
    </style:style>
    <style:style style:name="T33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33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ES"/>
    </style:style>
    <style:style style:name="T33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style:text-autospace="none" fo:line-height="150%" fo:margin-right="0.034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line-height="150%" fo:margin-right="0.034in"/>
    </style:style>
    <style:style style:name="T34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7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4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0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1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2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3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4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5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56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<text:span text:style-name="T10">Consejera</text:span><text:span text:style-name="T11"><text:s/>Presidenta María Teresa Treviño Fernández</text:span><text:span text:style-name="T12">.</text:span></text:p>
      <text:p text:style-name="P13"/>
      <text:p text:style-name="P14">Buenas<text:s/>tardes.<text:s/></text:p>
      <text:p text:style-name="P15"/>
      <text:p text:style-name="P16"><text:span text:style-name="T17">Agradezco la presencia de<text:s/></text:span><text:span text:style-name="T18">mis compañeras Consejeras y a mis compañeros Consejeros</text:span><text:span text:style-name="T19">; así como al Secretario Técnico de este organismo.</text:span></text:p>
      <text:p text:style-name="P20"/>
      <text:p text:style-name="P21">Enseguida, pido al Secretario Técnico, Licenciado Héctor Ríos Salinas, en su calidad de Secretario de Actas, proceda con la instalación de la<text:s/>segunda<text:s/>sesión<text:s/>extraordinaria del año 2022 de este organismo, Licenciado por favor.<text:s/></text:p>
      <text:p text:style-name="P22"/>
      <text:p text:style-name="P23"><text:span text:style-name="T24">Licenciado<text:s/></text:span><text:span text:style-name="T25">Héctor Ríos Salinas</text:span><text:span text:style-name="T26">.<text:s/></text:span></text:p>
      <text:p text:style-name="P27"/>
      <text:p text:style-name="P28"><text:span text:style-name="T29">Claro que si</text:span><text:span text:style-name="T30"><text:s/></text:span><text:span text:style-name="T31">Consejera</text:span><text:span text:style-name="T32"><text:s/>Presidenta</text:span><text:span text:style-name="T33"><text:s/>con muchísimo gusto</text:span><text:span text:style-name="T34">. Muy buenas tardes tengan todas y todos ustedes, vamos a proceder a instalar esta sesión<text:s/></text:span><text:span text:style-name="T35">extra</text:span><text:span text:style-name="T36">ordinaria.<text:s/></text:span></text:p>
      <text:p text:style-name="P37"/>
      <text:p text:style-name="P38"><text:span text:style-name="T39">En la ciudad de Monterrey, Nuevo León, siendo las 1</text:span><text:span text:style-name="T40">2</text:span><text:span text:style-name="T41">:</text:span><text:span text:style-name="T42">13</text:span><text:span text:style-name="T43"><text:s/></text:span><text:span text:style-name="T44">do</text:span><text:span text:style-name="T45">ce horas</text:span><text:span text:style-name="T46"><text:s/>con trece minutos</text:span><text:span text:style-name="T47">, del día<text:s/></text:span><text:span text:style-name="T48">2</text:span><text:span text:style-name="T49">8</text:span><text:span text:style-name="T50">-</text:span><text:span text:style-name="T51">veinti</text:span><text:span text:style-name="T52">och</text:span><text:span text:style-name="T53">o</text:span><text:span text:style-name="T54"><text:s/>de octubre de 2022-dos mil veintidós, reunidos de manera presencial el Pleno del<text:s/></text:span><text:span text:style-name="T55">Instituto Estatal de Transparencia, Acceso a la Información y Protección de Datos Personales</text:span><text:span text:style-name="T56">, procedo a verificar la asistencia de los integrantes de este cuerpo colegiado, quienes fueron convocados oportunamente en términos de los artículos 53 y 55, fracción IV, de la Ley de Transparencia y Acceso a la Información Pública del Estado de Nuevo León, así como los diversos 1, 11, 12, 19 y 51, fracción II, del Reglamento Interior de este organismo, lo anterior, a fin de llevar a cabo la<text:s/></text:span><text:span text:style-name="T57">segund</text:span><text:span text:style-name="T58">a</text:span><text:span text:style-name="T59"><text:s/>sesión</text:span><text:span text:style-name="T60"><text:s/></text:span><text:span text:style-name="T61">extra</text:span><text:span text:style-name="T62">ordinaria del año 2022 del Pleno de este órgano constitucionalmente autónomo</text:span><text:span text:style-name="T63">; por lo que, en este momento, me permito pasar lista de asistencia y registro de la misma, contando con la participación en esta sesión de las y los<text:s/></text:span><text:span text:style-name="T64">Consejero</text:span><text:span text:style-name="T65">s siguientes:<text:s/></text:span></text:p>
      <text:p text:style-name="P66"/>
      <text:list text:style-name="LFO3" text:continue-numbering="true">
        <text:list-item>
          <text:p text:style-name="P67"><text:span text:style-name="T68">Consejera</text:span><text:span text:style-name="T69"><text:s/>President</text:span><text:span text:style-name="T70">a</text:span><text:span text:style-name="T71">,<text:s/></text:span><text:span text:style-name="T72">María Teresa Treviño Fernández</text:span><text:span text:style-name="T73">.</text:span><text:span text:style-name="T74"><text:s/></text:span><text:span text:style-name="T75">*Presente.</text:span></text:p>
        </text:list-item>
        <text:list-item>
          <text:p text:style-name="P76"><text:span text:style-name="T77">Consejero</text:span><text:span text:style-name="T78"><text:s/>vocal,<text:s/></text:span><text:span text:style-name="T79">Bernardo Sierra Gómez</text:span><text:span text:style-name="T80">.<text:s/></text:span><text:span text:style-name="T81">*Presente.</text:span></text:p>
        </text:list-item>
        <text:list-item>
          <text:p text:style-name="P82"><text:span text:style-name="T83">Consejera</text:span><text:span text:style-name="T84"><text:s/></text:span><text:span text:style-name="T85">v</text:span><text:span text:style-name="T86">ocal, María</text:span><text:span text:style-name="T87"><text:s/>de los Ángeles Guzmán García</text:span><text:span text:style-name="T88">.</text:span><text:span text:style-name="T89"><text:s/></text:span><text:span text:style-name="T90">*Presente.</text:span></text:p>
        </text:list-item>
        <text:list-item>
          <text:p text:style-name="P91"><text:span text:style-name="T92">Consejero</text:span><text:span text:style-name="T93"><text:s/></text:span><text:span text:style-name="T94">v</text:span><text:span text:style-name="T95">ocal,<text:s/></text:span><text:bookmark-start text:name="_Hlk15550253"/><text:span text:style-name="T96">Francisco Reynaldo Guajardo Martínez</text:span><text:bookmark-end text:name="_Hlk15550253"/><text:span text:style-name="T97">.<text:s/></text:span><text:span text:style-name="T98">*Presente.</text:span></text:p>
        </text:list-item>
        <text:list-item>
          <text:p text:style-name="P99"><text:span text:style-name="T100">Consejera</text:span><text:span text:style-name="T101"><text:s/></text:span><text:span text:style-name="T102">v</text:span><text:span text:style-name="T103">ocal</text:span><text:span text:style-name="T104">,</text:span><text:span text:style-name="T105"><text:s/>Brenda Lizeth González Lara.</text:span><text:span text:style-name="T106"><text:s/>*Presente.</text:span></text:p>
        </text:list-item>
      </text:list>
      <text:p text:style-name="P107"/>
      <text:p text:style-name="P108"><text:span text:style-name="T109">Se ha verificado que se cuenta con la participación en esta sesión de</text:span><text:span text:style-name="T110"><text:s/></text:span><text:span text:style-name="T111">l</text:span><text:span text:style-name="T112">a</text:span><text:span text:style-name="T113"><text:s/></text:span><text:span text:style-name="T114">Consejera</text:span><text:span text:style-name="T115"><text:s/>President</text:span><text:span text:style-name="T116">a</text:span><text:span text:style-name="T117">, así como de<text:s/></text:span><text:span text:style-name="T118">los cuatro</text:span><text:span text:style-name="T119"><text:s/></text:span><text:span text:style-name="T120">Consejeros</text:span><text:span text:style-name="T121"><text:s/></text:span><text:span text:style-name="T122">v</text:span><text:span text:style-name="T123">ocales.<text:s/></text:span><text:span text:style-name="T124">Adelante Consejera, por favor.</text:span></text:p>
      <text:p text:style-name="P125"/>
      <text:soft-page-break/>
      <text:p text:style-name="P126"><text:span text:style-name="T127">Consejera</text:span><text:span text:style-name="T128"><text:s/>Presidenta María Teresa Treviño Fernández</text:span><text:span text:style-name="T129">.</text:span></text:p>
      <text:p text:style-name="P130"/>
      <text:p text:style-name="P131"><text:span text:style-name="T132">Gracias Secretario. Al<text:s/></text:span><text:span text:style-name="T133">contar con la participación en esta sesión d</text:span><text:span text:style-name="T134">e</text:span><text:span text:style-name="T135"><text:s/></text:span><text:span text:style-name="T136">l</text:span><text:span text:style-name="T137">a</text:span><text:span text:style-name="T138"><text:s/></text:span><text:span text:style-name="T139">suscrit</text:span><text:span text:style-name="T140">a</text:span><text:span text:style-name="T141"><text:s/></text:span><text:span text:style-name="T142">Consejera</text:span><text:span text:style-name="T143"><text:s/>President</text:span><text:span text:style-name="T144">a</text:span><text:span text:style-name="T145">,<text:s/></text:span><text:span text:style-name="T146">así como<text:s/></text:span><text:span text:style-name="T147">de<text:s/></text:span><text:span text:style-name="T148">la</text:span><text:span text:style-name="T149">s</text:span><text:span text:style-name="T150"><text:s/></text:span><text:span text:style-name="T151">Consejeras</text:span><text:span text:style-name="T152"><text:s/>y<text:s/></text:span><text:span text:style-name="T153">d</text:span><text:span text:style-name="T154">e</text:span><text:span text:style-name="T155"><text:s/></text:span><text:span text:style-name="T156">l</text:span><text:span text:style-name="T157">os</text:span><text:span text:style-name="T158"><text:s/></text:span><text:span text:style-name="T159">Consejeros</text:span><text:span text:style-name="T160"><text:s/></text:span><text:span text:style-name="T161">v</text:span><text:span text:style-name="T162">ocal</text:span><text:span text:style-name="T163">es</text:span><text:span text:style-name="T164">, se declara que existe quórum legal para el desarrollo de esta sesión, por lo que en términos de los artículos 43 y 44, tercer párrafo</text:span><text:span text:style-name="T165">,</text:span><text:span text:style-name="T166"><text:s/>de la Ley de la materia queda legalmente</text:span><text:span text:style-name="T167"><text:s/>instalada</text:span><text:span text:style-name="T168"><text:s/></text:span><text:span text:style-name="T169">la misma.<text:s/></text:span><text:span text:style-name="T170"><text:s/></text:span></text:p>
      <text:p text:style-name="P171"/>
      <text:p text:style-name="P172">Por lo anterior, pido al Secretario de Actas, dé lectura al orden del día propuesto para esta fecha y<text:s/>lo someta a<text:s/>la<text:s/>consideración del Pleno.</text:p>
      <text:p text:style-name="P173"/>
      <text:p text:style-name="P174"><text:span text:style-name="T175">Licenciado<text:s/></text:span><text:span text:style-name="T176">Héctor Ríos Salinas</text:span><text:span text:style-name="T177">.<text:s/></text:span></text:p>
      <text:p text:style-name="P178"/>
      <text:p text:style-name="P179">Con gusto<text:s/>Consejera<text:s/>Presidenta. A continuación, me voy a permitir dar lectura al proyecto del orden del día<text:s/>que ha sido<text:s/>propuesto para<text:s/>celebrar los trabajos correspondientes a<text:s/>esta<text:s/>segunda<text:s/>sesión<text:s/>extraordinaria<text:s/>de este Pleno:</text:p>
      <text:p text:style-name="P180"/>
      <text:p text:style-name="P181"><text:bookmark-start text:name="_Hlk34810393"/><text:bookmark-start text:name="_Hlk9953196"/><text:bookmark-start text:name="_Hlk17792425"/><text:bookmark-start text:name="_Hlk25049841"/>I.- PASE DE LISTA, REGISTRO DE ASISTENCIA Y VERIFICACIÓN DEL QUÓRUM LEGAL;</text:p>
      <text:p text:style-name="P182"/>
      <text:p text:style-name="P183">II.- DECLARACIÓN DE QUÓRUM LEGAL;</text:p>
      <text:p text:style-name="P184"/>
      <text:p text:style-name="P185">III.- DECLARACIÓN DE INSTALACIÓN DE LA SESIÓN;</text:p>
      <text:p text:style-name="P186"/>
      <text:p text:style-name="P187">IV.- LECTURA Y APROBACIÓN DEL ORDEN DEL DÍA;</text:p>
      <text:p text:style-name="P188"/>
      <text:p text:style-name="P189">V.- ASUNTOS ESPECÍFICOS A TRATAR:</text:p>
      <text:p text:style-name="P190"> </text:p>
      <text:p text:style-name="P191">Único.- Revisión y, en su caso, aprobación del Acuerdo mediante el cual se aprueba el anteproyecto de presupuesto correspondiente al ejercicio fiscal 2023 del Instituto Estatal de Transparencia, Acceso a la Información y Protección de Datos Personales.</text:p>
      <text:p text:style-name="P192"> </text:p>
      <text:p text:style-name="P193">VI.- CLAUSURA DE LA SESIÓN. </text:p>
      <text:p text:style-name="P194"><text:bookmark-end text:name="_Hlk34810393"/></text:p>
      <text:p text:style-name="P195"><text:bookmark-end text:name="_Hlk9953196"/><text:bookmark-end text:name="_Hlk17792425"/><text:bookmark-end text:name="_Hlk25049841"/><text:span text:style-name="T196">Una vez expuesto el proyecto del<text:s/></text:span><text:span text:style-name="T197">Orden del Día</text:span><text:span text:style-name="T198"><text:s/>les pregunto a ustedes<text:s/></text:span><text:span text:style-name="T199">Consejeras</text:span><text:span text:style-name="T200"><text:s/>y<text:s/></text:span><text:span text:style-name="T201">Consejeros</text:span><text:span text:style-name="T202">, si alguien tiene algún comentario u observación respecto al mismo.</text:span></text:p>
      <text:p text:style-name="P203"/>
      <text:p text:style-name="P204"><text:span text:style-name="T205">Licenciado<text:s/></text:span><text:span text:style-name="T206">Héctor Ríos Salinas</text:span><text:span text:style-name="T207">.<text:s/></text:span></text:p>
      <text:p text:style-name="P208"/>
      <text:p text:style-name="P209">No habiendo observaciones<text:s/>por parte de las y los Consejeros por lo que<text:s/>procederé a someter a votación la aprobación del Orden del Día previamente expuesto, los que estén a favor sírvanse a manifestarlo de la forma acostumbrada.</text:p>
      <text:p text:style-name="P210"/>
      <text:list text:style-name="LFO5" text:continue-numbering="true">
        <text:list-item>
          <text:p text:style-name="P211">Consejero<text:s/>Francisco Reynaldo Guajardo Martínez:<text:s/>A favor.</text:p>
        </text:list-item>
        <text:list-item>
          <text:p text:style-name="P212"><text:span text:style-name="T213">Consejera</text:span><text:span text:style-name="T214"><text:s/>Brenda Lizeth González Lara:</text:span><text:span text:style-name="T215"><text:s/></text:span><text:span text:style-name="T216">A favor.</text:span></text:p>
        </text:list-item>
        <text:list-item>
          <text:p text:style-name="P217">Consejera<text:s/>María de los Ángeles Guzmán García:<text:s/>A favor.</text:p>
        </text:list-item>
        <text:list-item>
          <text:p text:style-name="P218">Consejero<text:s/>Bernardo Sierra Gómez:<text:s/>A favor.</text:p>
        </text:list-item>
        <text:list-item>
          <text:p text:style-name="P219">Consejera<text:s/>María Teresa Treviño Fernández:<text:s/>A favor.</text:p>
        </text:list-item>
      </text:list>
      <text:p text:style-name="P220"/>
      <text:p text:style-name="P221"><text:span text:style-name="T222">Gracias, informo que son cinco votos a favor por lo que</text:span><text:span text:style-name="T223"><text:s/></text:span><text:span text:style-name="T224">el orden del día</text:span><text:span text:style-name="T225"><text:s/>correspondientes a esta sesión extraordinaria</text:span><text:span text:style-name="T226"><text:s/>ha sido aprobado por unanimidad de votos de las y los integrantes del Pleno</text:span><text:span text:style-name="T227">.<text:s/></text:span></text:p>
      <text:p text:style-name="P228"/>
      <text:p text:style-name="P229">Ahora bien. Para dar atención al único asunto específico a tratar, se le concede el uso de la palabra a la<text:s/>Consejera<text:s/>Presidenta, adelante<text:s/>Consejera.<text:s/></text:p>
      <text:p text:style-name="P230"/>
      <text:p text:style-name="P231">Consejera<text:s/>Presidenta María Teresa Treviño Fernández.</text:p>
      <text:p text:style-name="P232"/>
      <text:p text:style-name="P233">Gracias Secretario. Para dar atención al único asunto específico a tratar, me voy a permitir someter a la consideración del Pleno, de conformidad con los artículos 12 y 24 del Reglamento Interior de este<text:s/>Instituto, la autorización para que se dispense la lectura del siguiente<text:s/>proyecto:</text:p>
      <text:p text:style-name="P234"/>
      <text:list text:style-name="LFO25" text:continue-numbering="true">
        <text:list-item>
          <text:p text:style-name="P235"><text:span text:style-name="T236">Acuerdo mediante el cual se aprueba el anteproyecto de presupuesto correspondiente al ejercicio fiscal 2023 del Instituto Estatal de Transparencia, Acceso a la Información y Protección de Datos Personales</text:span><text:span text:style-name="T237">;<text:s/></text:span></text:p>
        </text:list-item>
      </text:list>
      <text:p text:style-name="P238"/>
      <text:p text:style-name="P239">Lo anterior, ya que se cumple con el requisito establecido en el Reglamento Interior de este Organismo, en el sentido de haberse circulado a las<text:s/>Consejeras y a los<text:s/>Consejeros con la anticipación necesaria a la celebración de esta sesión, para su análisis y revisión.</text:p>
      <text:p text:style-name="P240"/>
      <text:p text:style-name="P241">Enseguida, pido al Secretario de Actas, someta a la consideración del Pleno esta propuesta.</text:p>
      <text:p text:style-name="P242"/>
      <text:p text:style-name="P243"><text:span text:style-name="T244">Licenciado<text:s/></text:span><text:span text:style-name="T245">Héctor Ríos Salinas</text:span><text:span text:style-name="T246">.<text:s/></text:span></text:p>
      <text:p text:style-name="P247"/>
      <text:p text:style-name="P248"><text:span text:style-name="T249">Claro que si</text:span><text:span text:style-name="T250"><text:s/></text:span><text:span text:style-name="T251">Consejera</text:span><text:span text:style-name="T252">. Enseguida, se somete a la consideración del Pleno la dispensa de la propuesta<text:s/></text:span><text:span text:style-name="T253">de mérito</text:span><text:span text:style-name="T254"><text:s/>por la<text:s/></text:span><text:span text:style-name="T255">Consejera</text:span><text:span text:style-name="T256"><text:s/>Presidenta, los que estén a favor sírvanse manifestarlo de la forma acostumbrada.</text:span><text:span text:style-name="T257"><text:s/></text:span></text:p>
      <text:p text:style-name="P258"/>
      <text:soft-page-break/>
      <text:p text:style-name="P259"><text:span text:style-name="T260">Informo que son cinco votos a favor por lo que</text:span><text:span text:style-name="T261"><text:s/></text:span><text:span text:style-name="T262">se aprueba por unanimidad de votos</text:span><text:span text:style-name="T263"><text:s/>de las y los integrantes de este<text:s/></text:span><text:span text:style-name="T264">Pleno, la dispensa de la lectura del acuerdo<text:s/></text:span><text:span text:style-name="T265">enlistado como asunto único en el apartado quinto del orden del día y por lo tanto</text:span><text:span text:style-name="T266"><text:s/>se le concede el uso de la palabra, para que continúe con el trámite del mismo.</text:span></text:p>
      <text:p text:style-name="P267"/>
      <text:p text:style-name="P268"><text:span text:style-name="T269">Consejera</text:span><text:span text:style-name="T270"><text:s/></text:span><text:span text:style-name="T271">Presidenta<text:s/></text:span><text:span text:style-name="T272">María Teresa Treviño Fernández.</text:span></text:p>
      <text:p text:style-name="P273"/>
      <text:p text:style-name="P274"><text:span text:style-name="T275">Gracias Secretario. Una vez autorizada la dispensa de la lectura del acuerdo en estudio, someto a la consideración del Pleno con fundamento en los artículos 38, 52, fracción I<text:s/></text:span><text:span text:style-name="T276">y 54 fracción XIV<text:s/></text:span><text:span text:style-name="T277">de la Ley de<text:s/></text:span><text:span text:style-name="T278">Transparencia y Acceso a la información Pública de Estado de Nuevo León y el diverso 10 fracción XXVII y demás<text:s/></text:span><text:span text:style-name="T279">aplicables del Reglamento Interior de est</text:span><text:span text:style-name="T280">e</text:span><text:span text:style-name="T281"><text:s/></text:span><text:span text:style-name="T282">Instituto</text:span><text:span text:style-name="T283">, la aprobación<text:s/></text:span><text:span text:style-name="T284">del mismo</text:span><text:span text:style-name="T285">.</text:span></text:p>
      <text:p text:style-name="P286"/>
      <text:p text:style-name="P287"><text:span text:style-name="T288">Por lo anterior, pido al Secretario de Actas, someta a la consideración del Pleno esta propuesta.</text:span></text:p>
      <text:p text:style-name="P289"/>
      <text:p text:style-name="P290"><text:span text:style-name="T291">Licenciado<text:s/></text:span><text:span text:style-name="T292">Héctor Ríos Salinas</text:span><text:span text:style-name="T293">.</text:span></text:p>
      <text:p text:style-name="P294"/>
      <text:p text:style-name="P295">Con gusto<text:s/>Consejera<text:s/>Presidenta, enseguida, pregunto al Pleno quién desea hacer uso de la palabra para realizar comentarios sobre la propuesta presentada por la<text:s/>Consejera<text:s/>Presidenta.</text:p>
      <text:p text:style-name="P296"/>
      <text:p text:style-name="P297">No existen intervenciones, por lo que voy a proceder a someter a<text:s/>su consideración<text:s/>la aprobación de la propuesta de mérito, en este sentido, les pregunto a ustedes, quién está a favor o quién está en contra<text:s/>de dicho proyecto de mérito de acuerdo.<text:s/></text:p>
      <text:p text:style-name="P298"/>
      <text:list text:style-name="LFO5" text:continue-numbering="true">
        <text:list-item>
          <text:p text:style-name="P299">Consejero Francisco Reynaldo Guajardo Martínez: A favor.</text:p>
        </text:list-item>
        <text:list-item>
          <text:p text:style-name="P300"><text:span text:style-name="T301">Consejera Brenda Lizeth González Lara:</text:span><text:span text:style-name="T302"><text:s/>A favor.</text:span></text:p>
        </text:list-item>
        <text:list-item>
          <text:p text:style-name="P303">Consejera María de los Ángeles Guzmán García: A favor.</text:p>
        </text:list-item>
        <text:list-item>
          <text:p text:style-name="P304">Consejero Bernardo Sierra Gómez: A favor.</text:p>
        </text:list-item>
        <text:list-item>
          <text:p text:style-name="P305">Consejera María Teresa Treviño Fernández: A favor.</text:p>
        </text:list-item>
      </text:list>
      <text:p text:style-name="P306"/>
      <text:p text:style-name="P307"><text:span text:style-name="T308">Informo que son cinco votos a favor por lo cual ha sido</text:span><text:span text:style-name="T309"><text:s/></text:span><text:span text:style-name="T310">apr</text:span><text:span text:style-name="T311">o</text:span><text:span text:style-name="T312">ba</text:span><text:span text:style-name="T313">da</text:span><text:span text:style-name="T314"><text:s/>por unanimidad de votos del Pleno el<text:s/></text:span><text:span text:style-name="T315">Acuerdo<text:s/></text:span><text:span text:style-name="T316">respectivo y enlistado como asunto único dentro del apartado quinto del orden del día para esta sesión extraordinaria</text:span><text:span text:style-name="T317">.</text:span></text:p>
      <text:p text:style-name="P318"/>
      <text:p text:style-name="P319"><text:span text:style-name="T320">Licenciado<text:s/></text:span><text:span text:style-name="T321">Héctor Ríos Salinas</text:span><text:span text:style-name="T322">.<text:s/></text:span></text:p>
      <text:p text:style-name="P323"/>
      <text:soft-page-break/>
      <text:p text:style-name="P324"><text:span text:style-name="T325">Con lo anterior se tiene por desahogado el asunto específico a tratar y que fue enlistado en el quinto punto del orden del día de esta sesión extraordinaria.<text:s/></text:span></text:p>
      <text:p text:style-name="P326"/>
      <text:p text:style-name="P327"><text:span text:style-name="T328">Por lo que pasamos al sexto punto del orden día por lo que, se le concede el uso de la palabra a la<text:s/></text:span><text:span text:style-name="T329">Consejera</text:span><text:span text:style-name="T330"><text:s/>Presidenta,<text:s/></text:span><text:span text:style-name="T331">para que<text:s/></text:span><text:span text:style-name="T332">proceda a dar trámite al último punto del orden del día de esta sesión extraordinaria.</text:span><text:span text:style-name="T333"><text:s/>Adelante, por favor.</text:span></text:p>
      <text:p text:style-name="P334"/>
      <text:p text:style-name="P335"><text:span text:style-name="T336">Consejera</text:span><text:span text:style-name="T337"><text:s/></text:span><text:span text:style-name="T338">Presidenta<text:s/></text:span><text:span text:style-name="T339">María Teresa Treviño Fernández.</text:span></text:p>
      <text:p text:style-name="P340"/>
      <text:p text:style-name="P341"><text:span text:style-name="T342">Gracias Secretario. En lo que respecta al punto sexto del orden del día, relativo a la clausura de la presente sesión extraordinaria se informa que, siendo las<text:s/></text:span><text:span text:style-name="T343">12:20 doce</text:span><text:span text:style-name="T344"><text:s/>horas</text:span><text:span text:style-name="T345"><text:s/>con veinte minutos</text:span><text:span text:style-name="T346">, del día<text:s/></text:span><text:span text:style-name="T347">28</text:span><text:span text:style-name="T348">-</text:span><text:span text:style-name="T349">veintiocho</text:span><text:span text:style-name="T350"><text:s/>de<text:s/></text:span><text:span text:style-name="T351">octubre</text:span><text:span text:style-name="T352"><text:s/>de 2022-dos mil veintidós, se declara formalmente clausurada la<text:s/></text:span><text:span text:style-name="T353">segund</text:span><text:span text:style-name="T354">a sesión extraordinaria de est</text:span><text:span text:style-name="T355">e Instituto</text:span><text:span text:style-name="T356">. Se levanta la ses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text-align="start" fo:margin-top="0.1666in" fo:margin-bottom="0.0277in" fo:line-height="0.1666in" fo:margin-right="0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asian="en" style:country-asian="US" style:language-complex="en" style:country-complex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right="-0.0291in"/>
      <style:text-properties style:font-name="Palatino Linotype" style:font-name-complex="Tahoma" fo:font-size="12.5pt" style:font-size-asian="12.5pt" style:font-size-complex="12.5pt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language="es" fo:country="ES" fo:hyphenate="fals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-complex="Times New Roman" fo:hyphenate="false"/>
    </style:style>
    <style:style style:name="Textosinformato" style:display-name="Texto sin format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style:font-name-complex="Times New Roman" fo:hyphenate="fals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style:font-name-complex="Times New Roman" fo:color="#000080" style:font-size-complex="10pt" fo:hyphenate="fals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margin-right="0in" fo:text-indent="0.2in"/>
      <style:text-properties style:font-name="Arial" style:font-name-complex="Times New Roman" fo:font-size="9pt" style:font-size-asian="9pt" style:font-size-complex="10pt" fo:hyphenate="fals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style:font-name-complex="Times New Roman" fo:color="#000080" style:font-size-complex="10pt" fo:hyphenate="fals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style:font-name-complex="Times New Roman" fo:color="#000080" style:font-size-complex="10pt" fo:hyphenate="fals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paragraph-properties fo:text-align="start" fo:margin-right="0in"/>
      <style:text-properties style:font-name="Arial" style:font-name-complex="Times New Roman" fo:font-size="10pt" style:font-size-asian="10pt" style:font-size-complex="10pt" fo:hyphenate="false"/>
    </style:style>
    <style:style style:name="Pa15" style:display-name="Pa15" style:family="paragraph" style:parent-style-name="Normal" style:next-style-name="Normal">
      <style:paragraph-properties style:text-autospace="none" fo:text-align="start" style:line-height-at-least="0.1395in" fo:margin-right="0in"/>
      <style:text-properties style:font-name="DIN" style:font-name-complex="Times New Roman" fo:font-size="12pt" style:font-size-asian="12pt" style:font-size-complex="12pt" fo:language="es" fo:country="ES" style:language-asian="en" style:country-asian="US" fo:hyphenate="false"/>
    </style:style>
    <style:style style:name="Sangría2det.independiente" style:display-name="Sangría 2 de t. independiente" style:family="paragraph" style:parent-style-name="Normal">
      <style:paragraph-properties fo:widows="0" fo:orphans="0" fo:text-align="start" fo:margin-bottom="0.0833in" fo:line-height="200%" fo:margin-left="0.1965in" fo:margin-right="0in">
        <style:tab-stops/>
      </style:paragraph-properties>
      <style:text-properties style:font-name="Times New Roman" style:font-name-asian="Tahoma" style:font-name-complex="Times New Roman" fo:font-size="12pt" style:font-size-asian="12pt" style:font-size-complex="12pt" fo:hyphenate="fals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text-align="start" fo:margin-top="0.0694in" fo:margin-bottom="0.0694in" fo:margin-right="0in"/>
      <style:text-properties style:font-name="Times New Roman" style:font-name-complex="Times New Roman" fo:font-size="12pt" style:font-size-asian="12pt" style:font-size-complex="12pt" style:language-asian="es" style:country-asian="MX" fo:hyphenate="false"/>
    </style:style>
    <style:style style:name="owap" style:display-name="owap" style:family="paragraph" style:parent-style-name="Normal">
      <style:paragraph-properties fo:text-align="start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false"/>
    </style:style>
    <style:style style:name="Saludo" style:display-name="Saludo" style:family="paragraph" style:parent-style-name="Normal" style:next-style-name="Normal">
      <style:text-properties style:font-name-complex="Times New Roman" fo:hyphenate="fals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fo:text-align="start" style:line-height-at-least="0.1395in" fo:margin-right="0in"/>
      <style:text-properties style:font-name="DIN" style:font-name-complex="Times New Roman" fo:font-size="12pt" style:font-size-asian="12pt" style:font-size-complex="12pt" fo:language="es" fo:country="ES" style:language-asian="en" style:country-asian="US" fo:hyphenate="false"/>
    </style:style>
    <style:style style:name="BodyText31" style:display-name="Body Text 31" style:family="paragraph" style:parent-style-name="Normal">
      <style:paragraph-properties style:punctuation-wrap="simple" style:text-autospace="none" fo:margin-right="0in"/>
      <style:text-properties style:font-name="Times New Roman" style:font-name-complex="Times New Roman" fo:font-size="11pt" style:font-size-asian="11pt" style:font-size-complex="12pt" fo:language="es" fo:country="ES" fo:hyphenate="fals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text-align="start" fo:margin-top="0.0694in" fo:margin-bottom="0.0694in" fo:margin-right="0in"/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margin-right="0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language="es" fo:country="ES" fo:hyphenate="fals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complex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text-align="start" fo:margin-top="0.0694in" fo:margin-bottom="0.0694in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text-align="start" fo:margin-top="0.0694in" fo:margin-bottom="0.0694in" fo:margin-right="0in"/>
      <style:text-properties style:font-name="Calibri" style:font-name-asian="Calibri" style:font-name-complex="Calibri" fo:font-size="11pt" style:font-size-asian="11pt" style:font-size-complex="11pt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margin-right="0in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style:language-asian="es" style:country-asian="ES"/>
    </style:style>
    <style:style style:name="LISTB" style:display-name="LIST B" style:family="paragraph" style:parent-style-name="Normal" style:list-style-name="LFO2">
      <style:paragraph-properties fo:margin-bottom="0.0833in" fo:line-height="115%" fo:margin-right="0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paragraph-properties fo:text-align="start" fo:margin-right="0in"/>
      <style:text-properties style:font-name="Times New Roman" style:font-name-asian="Calibri" style:font-name-complex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4888in"/>
      </style:footer-style>
    </style:page-layout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VERSIÓN ESTENOGRÁFICA DE LA<text:s/>SEGUNDA<text:s/>SESIÓN<text:s/>EXTRAORDINARIA DEL AÑO 2022<text:s/>DEL<text:s/>INSTITUTO ESTATAL DE TRANSPARENCIA, ACCESO A LA INFORMACIÓN Y PROTECCIÓN DE DATOS PERSONALES,<text:s/>DE FECHA<text:s/>28<text:s/>DE<text:s/>OCTUBRE<text:s/>DE 2022.</text:p>
        <text:p text:style-name="Normal"/>
      </style:header>
      <style:footer>
        <text:p text:style-name="P4"><text:span text:style-name="T5">Página<text:s/></text:span><text:span text:style-name="T6"><text:page-number text:fixed="false">25</text:page-number></text:span><text:span text:style-name="T7"><text:s/>de<text:s/></text:span><text:span text:style-name="T8"><text:page-count>31</text:page-count></text:span></text:p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. Tecnico</dc:creator>
    <meta:creation-date>2022-11-03T14:41:00Z</meta:creation-date>
    <dc:date>2022-11-03T14:41:00Z</dc:date>
    <meta:print-date>2022-10-28T15:59:00Z</meta:print-date>
    <meta:template xlink:href="Normal.dotm" xlink:type="simple"/>
    <meta:editing-cycles>2</meta:editing-cycles>
    <meta:editing-duration>PT60S</meta:editing-duration>
    <meta:document-statistic meta:page-count="5" meta:paragraph-count="71" meta:word-count="1312" meta:character-count="8184" meta:row-count="178" meta:non-whitespace-character-count="6943"/>
  </office:meta>
</office:document-meta>
</file>