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8" style:parent-style-name="Textoindependiente" style:family="paragraph">
      <style:paragraph-properties fo:widows="0" fo:orphans="0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Textoindependiente" style:family="paragraph">
      <style:paragraph-properties fo:widows="0" fo:orphans="0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Textoindependiente" style:family="paragraph">
      <style:paragraph-properties fo:widows="0" fo:orphans="0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Textoindependiente" style:family="paragraph">
      <style:paragraph-properties fo:widows="0" fo:orphans="0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text-align="justify"/>
      <style:text-properties style:font-name="Arial" style:font-name-complex="Arial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paragraph-properties fo:text-align="justify"/>
      <style:text-properties style:font-name="Arial" style:font-name-complex="Arial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P89" style:parent-style-name="Normal" style:family="paragraph">
      <style:paragraph-properties fo:text-align="justify"/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P97" style:parent-style-name="Normal" style:family="paragraph">
      <style:paragraph-properties fo:text-align="justify"/>
      <style:text-properties style:font-name="Arial" style:font-name-complex="Arial"/>
    </style:style>
    <style:style style:name="P98" style:parent-style-name="Normal" style:family="paragraph">
      <style:paragraph-properties fo:text-align="justify"/>
      <style:text-properties style:font-name="Arial" style:font-name-complex="Arial"/>
    </style:style>
    <style:style style:name="P99" style:parent-style-name="Normal" style:family="paragraph">
      <style:paragraph-properties fo:text-align="justify"/>
      <style:text-properties style:font-name="Arial" style:font-name-complex="Arial"/>
    </style:style>
    <style:style style:name="P100" style:parent-style-name="Normal" style:family="paragraph">
      <style:paragraph-properties fo:text-align="justify"/>
      <style:text-properties style:font-name="Arial" style:font-name-complex="Arial"/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  <style:style style:name="P102" style:parent-style-name="Normal" style:family="paragraph">
      <style:paragraph-properties fo:text-align="justify"/>
      <style:text-properties style:font-name="Arial" style:font-name-complex="Arial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6" style:parent-style-name="Textoindependiente" style:family="paragraph">
      <style:paragraph-properties fo:widows="0" fo:orphans="0" fo:text-align="justify"/>
    </style:style>
    <style:style style:name="T10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T10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EY QUE REGULA LAS CARACTERÍSTICAS, USO Y DIFUSIÓN DEL ESCUDO DEL ESTADO DE NUEVO LEÓN.</text:p>
      <text:p text:style-name="P2"/>
      <text:p text:style-name="P3">ULTIMA REFORMA P.O. # 91 DE FECHA 04 DE JULIO DE 2007.</text:p>
      <text:p text:style-name="P4"/>
      <text:p text:style-name="P5">Ley publicada en el Periódico Oficial, miércoles 10 de julio de 1996.</text:p>
      <text:p text:style-name="P6"/>
      <text:p text:style-name="P7"/>
      <text:p text:style-name="P8">BENJAMIN CLARIOND REYES-RETANA, GOBERNADOR INTERINO DEL ESTADO LIBRE Y SOBERANO DE NUEVO LEON, A TODOS SUS HABITANTES HAGO SABER:</text:p>
      <text:p text:style-name="P9"/>
      <text:p text:style-name="P10">Que el H. Congreso del Estado ha tenido a bien decretar lo que sigue:</text:p>
      <text:p text:style-name="P11"/>
      <text:p text:style-name="P12">D E C R E T O</text:p>
      <text:p text:style-name="P13">NUM.....257</text:p>
      <text:p text:style-name="P14"/>
      <text:p text:style-name="P15">LEY QUE REGULA LAS CARACTERISTICAS,</text:p>
      <text:p text:style-name="P16">USO Y DIFUSION DEL ESCUDO</text:p>
      <text:p text:style-name="P17">DEL ESTADO DE NUEVO LEON</text:p>
      <text:p text:style-name="P18"/>
      <text:p text:style-name="P19"/>
      <text:p text:style-name="P20">CAPITULO I</text:p>
      <text:p text:style-name="P21"/>
      <text:p text:style-name="P22">DE LA PROTECCION, USO, Y DIFUSION<text:s/></text:p>
      <text:p text:style-name="P23">DEL ESCUDO DEL ESTADO.</text:p>
      <text:p text:style-name="P24"/>
      <text:p text:style-name="P25">ARTICULO 1.- El Escudo del Estado representa la historia, costumbres y valores del pueblo nuevoleonés; esta Ley tiene por objeto regular las características, uso y difusión del Escudo del Estado de Nuevo León.</text:p>
      <text:p text:style-name="P26"/>
      <text:p text:style-name="P27">ARTICULO 2.- El Escudo es la divisa heráldica o insignia privativa del Estado, se compone con punta en medio de la base, bordura, cuartelado en cruz, escusón sobre el todo, yelmo y divisa, con los siguientes esmaltes, figuras, ornamentos y leyendas:</text:p>
      <text:p text:style-name="P28"/>
      <text:p text:style-name="P29">Cuartel superior diestro: sobre fondo oro, el cerro de la Silla con un sol de gules, figurado, y en primer término un naranjo en fruto;</text:p>
      <text:p text:style-name="P30"/>
      <text:p text:style-name="P31">Cuartel superior siniestro: sobre fondo plata, un león rampante, de gules, coronado, lampasado y armado de oro, igual al del escudo del Reino de León, en España;</text:p>
      <text:p text:style-name="P32"/>
      <text:p text:style-name="P33">Cuartel inferior diestro: sobre fondo plata, el extinto Templo de San Francisco, a colores naturales;</text:p>
      <text:p text:style-name="P34"/>
      <text:soft-page-break/>
      <text:p text:style-name="P35">Cuartel inferior siniestro: sobre fondo oro, cinco chimeneas humeantes, color sable;</text:p>
      <text:p text:style-name="P36"/>
      <text:p text:style-name="P37">Escusón, fondo plata, cadena sable alrededor y banda del mismo color;</text:p>
      <text:p text:style-name="P38"/>
      <text:p text:style-name="P39">Bordura azul, conteniendo al lado diestro un arco y dos haces de flechas; al siniestro un cañón, dos arcabuses cruzados, dos alabardas y una espada, armas todas de plata; arriba tres abejas de oro de cada lado, y abajo la leyenda "Estado de Nuevo León";</text:p>
      <text:p text:style-name="P40"/>
      <text:p text:style-name="P41">Divisa, en una cinta al pie del escudo, con los colores nacionales la siguiente leyenda latina en letra sable y manuscrita al siglo XVI "Semper Ascendens";</text:p>
      <text:p text:style-name="P42"/>
      <text:p text:style-name="P43">Como timbre, un yelmo de plata bruñida, terciado y con rejillas.</text:p>
      <text:p text:style-name="P44"/>
      <text:p text:style-name="P45">ARTICULO 3.- Toda reproducción del Escudo del Estado deberá corresponder fielmente al modelo a que se refiere el artículo <text:s/>anterior, en consecuencia, no podrán suprimirse figuras ni añadirse elementos que rompan la estética y armonía que tradicionalmente ha guardado el emblema oficial.<text:s/></text:p>
      <text:p text:style-name="P46"/>
      <text:p text:style-name="P47">(REFORMADO, P.O. 04 DE JULIO DE 2007)</text:p>
      <text:p text:style-name="P48">ARTICULO 4.-<text:s/>El escudo del Estado podrá figurar en oficinas, vehículos, medallas, papelería oficial y similares, utilizados o expedidos por cualquiera de los Poderes del Estado, o por los Ayuntamientos integrantes del mismo y los organismos autónomos; pero queda prohibido utilizarlo en documentos particulares.</text:p>
      <text:p text:style-name="P49"/>
      <text:p text:style-name="P50">Podrá figurar también en la indumentaria, pendones o distintivos de organizaciones deportivas, instituciones educativas y culturales del Estado de Nuevo León y podrá ser utilizado por ciudadanos nuevoleoneses que representen a la entidad en justas deportivas, educativas y culturales; quienes tendrán la obligación de portarlo con respeto y honor.</text:p>
      <text:p text:style-name="P51"/>
      <text:p text:style-name="P52">ARTICULO 5.- Las. autoridades educativas estatales dictarán las medidas conducentes para la enseñanza en todas las Instituciones del Sistema Educativo Estatal de la historia y significación del Escudo del Estado y del propio del Ayuntamiento en que se encuentre ubicada la institución educativa.</text:p>
      <text:p text:style-name="P53"/>
      <text:p text:style-name="P54"/>
      <text:p text:style-name="P55">CAPITULO II</text:p>
      <text:p text:style-name="P56"/>
      <text:p text:style-name="P57">DE LA COMPETENCIA Y SANCIONES</text:p>
      <text:p text:style-name="P58"/>
      <text:p text:style-name="P59">ARTICULO 6.- Compete al Ejecutivo del Estado, vigilar el cumplimiento de esta Ley, en esa función serán sus auxiliares todas las autoridades estatales y municipales. Las infracciones a las disposiciones contenidas en esta Ley se sancionarán mediante resolución firme del Ejecutivo del Estado.</text:p>
      <text:p text:style-name="P60"/>
      <text:p text:style-name="P61">ARTICULO 7.- Compete a la Secretaría de Educación del Estado vigilar el cumplimiento de esta Ley en los planteles del Sistema Educativo Estatal; cuando la Secretaría tenga conocimiento de alguna infracción a las disposiciones de esta Ley, informará de inmediato al Ejecutivo del Estado, para la aplicación de las sanciones que correspondan.</text:p>
      <text:p text:style-name="P62"/>
      <text:p text:style-name="P63">ARTICULO 8.- Toda infracción a las disposiciones contenidas en esta Ley se sancionará con multa por el equivalente a doscientas cincuenta veces el salario mínimo y con arresto hasta por treinta y seis horas.</text:p>
      <text:p text:style-name="P64"/>
      <text:p text:style-name="P65">Si la infracción es cometida por un servidor público, o éste consiente o interviene en la ejecución de la misma, la multa se duplicará, destituyéndolo del puesto e inhabilitándolo por un año para desempeñar empleos, cargos o comisiones en el servicio público.</text:p>
      <text:p text:style-name="P66"/>
      <text:p text:style-name="P67">Si de la violación a las disposiciones contenidas en esta ley se deriva un beneficio económico para el infractor, éste deberá cubrir además de la multa que corresponda, una sanción económica equivalente al beneficio obtenido.</text:p>
      <text:p text:style-name="P68"/>
      <text:p text:style-name="P69">ARTICULO 9.- Las sanciones económicas que se impongan constituyen créditos fiscales a favor del Erario Público, mismos que se harán efectivos mediante el procedimiento administrativo de ejecución.</text:p>
      <text:p text:style-name="P70"/>
      <text:p text:style-name="P71">ARTICULO 10.- Las. resoluciones por las que el Ejecutivo del Estado imponga una sanción por violación a las disposiciones de esta Ley, podrán ser impugnadas ante la propia autoridad, mediante recurso de revocación, el cual deberá interponerse por escrito, dentro de las veinticuatro horas siguientes a la fecha en que surta sus efectos la notificación de la resolución recurrida y acompañando las pruebas que a sus intereses convengan; admitido el recurso, se resolverá en un término no mayor de setenta y dos horas.<text:s/></text:p>
      <text:p text:style-name="P72"/>
      <text:p text:style-name="P73">ARTICULO 11.- Las sanciones derivadas del incumplimiento de esta Ley prescribirán en un año, contado a partir del día siguiente a aquél en que se incurra en la infracción, o a partir del momento en que ésta cese, si se ha ejecutado en forma continua.</text:p>
      <text:p text:style-name="P74"/>
      <text:p text:style-name="P75"/>
      <text:p text:style-name="P76">CAPITULO III</text:p>
      <text:p text:style-name="P77"/>
      <text:p text:style-name="P78">DE LOS ESCUDOS DE LOS AYUNTAMIENTOS</text:p>
      <text:p text:style-name="P79"/>
      <text:p text:style-name="P80">ARTICULO 12.- Los Ayuntamientos del Estado, proveerán en la esfera de su competencia, las normas necesarias para la protección y regulación de sus respectivas insignias o divisas heráldicas, asegurándose de sancionar a los infractores de las mismas.</text:p>
      <text:p text:style-name="P81"/>
      <text:soft-page-break/>
      <text:p text:style-name="P82">TRANSITORIOS</text:p>
      <text:p text:style-name="P83"/>
      <text:p text:style-name="P84">ARTICULO PRIMERO.- Esta Ley entrará en vigor a partir del día siguiente de su publicación.</text:p>
      <text:p text:style-name="P85"/>
      <text:p text:style-name="P86">ARTICULO SEGUNDO.- Se Abroga el Decreto 72, publicado en el Periódico Oficial del Estado el día 12 de Junio de 1943.</text:p>
      <text:p text:style-name="P87"/>
      <text:p text:style-name="P88">Por lo tanto envíese al Ejecutivo del Estado, para su promulgación y publicación en el Periódico Oficial del Gobierno del Estado.</text:p>
      <text:p text:style-name="P89"/>
      <text:p text:style-name="P90">Dado en el Salón de Sesiones del H. Congreso del Estado Libre y Soberano de Nuevo León, en Monterrey, su Capital a los doce días del mes de Junio de mil novecientos noventa y seis.- PRESIDENTE: DIP. AMILCAR AGUILAR MENDOZA.- DIP. SECRETARIO: JOSE LUIS MESTA COELLO.- DIP. SECRETARIO: MATILDE OLIVARES ROJAS.- Rúbricas.-</text:p>
      <text:p text:style-name="P91"/>
      <text:p text:style-name="P92">Por tanto mando se imprima, publique, circule y se le de el debido cumplimiento. <text:s/>Dado en el Despacho del Poder Ejecutivo del Estado de Nuevo León, en Monterrey, su Capital, a los dieciocho días del mes de junio de mil novecientos noventa y seis.</text:p>
      <text:p text:style-name="P93"/>
      <text:p text:style-name="P94">EL C. GOBERNADOR INTERINO DEL ESTADO</text:p>
      <text:p text:style-name="P95"/>
      <text:p text:style-name="P96">BENJAMIN CLARIOND REYES-RETANA</text:p>
      <text:p text:style-name="P97"/>
      <text:p text:style-name="P98">EL C. SECRETARIO GENERAL DE GOBIERNO<text:s/></text:p>
      <text:p text:style-name="P99"/>
      <text:p text:style-name="P100">JUAN FRANCISCO RIVERA BEDOYA</text:p>
      <text:p text:style-name="P101"/>
      <text:p text:style-name="P102">N. DE E. A CONTINUACION SE TRANSCRIBEN LOS ARTICULOS TRANSITORIOS DE LOS DECRETOS QUE REFORMAN LA PRESENTE LEY.</text:p>
      <text:p text:style-name="P103"/>
      <text:p text:style-name="P104">P.O. 04 DE JULIO DE 2007. DEC. 109</text:p>
      <text:p text:style-name="P105"/>
      <text:p text:style-name="P106"><text:span text:style-name="T107">Artículo<text:s/></text:span><text:span text:style-name="T108">Único.- El presente Decreto entrará en vigor a partir del día siguiente a su publicación en el Periódico Oficial del Est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/>
      <style:text-properties style:font-name="Tahoma" style:font-name-complex="Tahoma" fo:font-size="14pt" style:font-size-asian="14pt" style:font-size-complex="10pt" fo:language="es" fo:country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Y QUE REGULA LAS CARACTERÍSTICAS, USO Y DIFUSIÓN DEL ESCUDO DEL ESTADO DE NUEVO LEÓN</dc:title>
    <dc:description/>
    <dc:subject/>
    <meta:initial-creator>Archivo_02</meta:initial-creator>
    <dc:creator>Erika Silva</dc:creator>
    <meta:creation-date>2021-11-01T21:32:00Z</meta:creation-date>
    <dc:date>2021-11-01T21:33:00Z</dc:date>
    <meta:template xlink:href="Normal" xlink:type="simple"/>
    <meta:editing-cycles>2</meta:editing-cycles>
    <meta:editing-duration>PT60S</meta:editing-duration>
    <meta:document-statistic meta:page-count="4" meta:paragraph-count="14" meta:word-count="1136" meta:character-count="7374" meta:row-count="52" meta:non-whitespace-character-count="6252"/>
  </office:meta>
</office:document-meta>
</file>