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1.293in" text:min-label-width="0.3826in" text:list-level-position-and-space-mode="label-alignment">
          <style:list-level-label-alignment text:label-followed-by="listtab" fo:margin-left="1.6756in" fo:text-indent="-0.3826in"/>
        </style:list-level-properties>
      </text:list-level-style-number>
      <text:list-level-style-bullet text:level="2" text:bullet-char="•">
        <style:list-level-properties text:space-before="1.7451in" text:min-label-width="0.3826in" text:list-level-position-and-space-mode="label-alignment">
          <style:list-level-label-alignment text:label-followed-by="listtab" fo:margin-left="2.1277in" fo:text-indent="-0.3826in"/>
        </style:list-level-properties>
      </text:list-level-style-bullet>
      <text:list-level-style-bullet text:level="3" text:bullet-char="•">
        <style:list-level-properties text:space-before="2.1923in" text:min-label-width="0.3826in" text:list-level-position-and-space-mode="label-alignment">
          <style:list-level-label-alignment text:label-followed-by="listtab" fo:margin-left="2.575in" fo:text-indent="-0.3826in"/>
        </style:list-level-properties>
      </text:list-level-style-bullet>
      <text:list-level-style-bullet text:level="4" text:bullet-char="•">
        <style:list-level-properties text:space-before="2.6395in" text:min-label-width="0.3826in" text:list-level-position-and-space-mode="label-alignment">
          <style:list-level-label-alignment text:label-followed-by="listtab" fo:margin-left="3.0222in" fo:text-indent="-0.3826in"/>
        </style:list-level-properties>
      </text:list-level-style-bullet>
      <text:list-level-style-bullet text:level="5" text:bullet-char="•">
        <style:list-level-properties text:space-before="3.0868in" text:min-label-width="0.3826in" text:list-level-position-and-space-mode="label-alignment">
          <style:list-level-label-alignment text:label-followed-by="listtab" fo:margin-left="3.4694in" fo:text-indent="-0.3826in"/>
        </style:list-level-properties>
      </text:list-level-style-bullet>
      <text:list-level-style-bullet text:level="6" text:bullet-char="•">
        <style:list-level-properties text:space-before="3.534in" text:min-label-width="0.3826in" text:list-level-position-and-space-mode="label-alignment">
          <style:list-level-label-alignment text:label-followed-by="listtab" fo:margin-left="3.9166in" fo:text-indent="-0.3826in"/>
        </style:list-level-properties>
      </text:list-level-style-bullet>
      <text:list-level-style-bullet text:level="7" text:bullet-char="•">
        <style:list-level-properties text:space-before="3.9812in" text:min-label-width="0.3826in" text:list-level-position-and-space-mode="label-alignment">
          <style:list-level-label-alignment text:label-followed-by="listtab" fo:margin-left="4.3638in" fo:text-indent="-0.3826in"/>
        </style:list-level-properties>
      </text:list-level-style-bullet>
      <text:list-level-style-bullet text:level="8" text:bullet-char="•">
        <style:list-level-properties text:space-before="4.4284in" text:min-label-width="0.3826in" text:list-level-position-and-space-mode="label-alignment">
          <style:list-level-label-alignment text:label-followed-by="listtab" fo:margin-left="4.8111in" fo:text-indent="-0.3826in"/>
        </style:list-level-properties>
      </text:list-level-style-bullet>
      <text:list-level-style-bullet text:level="9" text:bullet-char="•">
        <style:list-level-properties text:space-before="4.8756in" text:min-label-width="0.3826in" text:list-level-position-and-space-mode="label-alignment">
          <style:list-level-label-alignment text:label-followed-by="listtab" fo:margin-left="5.2583in" fo:text-indent="-0.382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1.2909in" text:min-label-width="0.3833in" text:list-level-position-and-space-mode="label-alignment">
          <style:list-level-label-alignment text:label-followed-by="listtab" fo:margin-left="1.6743in" fo:text-indent="-0.3833in"/>
        </style:list-level-properties>
      </text:list-level-style-number>
      <text:list-level-style-bullet text:level="2" text:bullet-char="•">
        <style:list-level-properties text:space-before="1.7444in" text:min-label-width="0.3833in" text:list-level-position-and-space-mode="label-alignment">
          <style:list-level-label-alignment text:label-followed-by="listtab" fo:margin-left="2.1277in" fo:text-indent="-0.3833in"/>
        </style:list-level-properties>
      </text:list-level-style-bullet>
      <text:list-level-style-bullet text:level="3" text:bullet-char="•">
        <style:list-level-properties text:space-before="2.1916in" text:min-label-width="0.3833in" text:list-level-position-and-space-mode="label-alignment">
          <style:list-level-label-alignment text:label-followed-by="listtab" fo:margin-left="2.575in" fo:text-indent="-0.3833in"/>
        </style:list-level-properties>
      </text:list-level-style-bullet>
      <text:list-level-style-bullet text:level="4" text:bullet-char="•">
        <style:list-level-properties text:space-before="2.6388in" text:min-label-width="0.3833in" text:list-level-position-and-space-mode="label-alignment">
          <style:list-level-label-alignment text:label-followed-by="listtab" fo:margin-left="3.0222in" fo:text-indent="-0.3833in"/>
        </style:list-level-properties>
      </text:list-level-style-bullet>
      <text:list-level-style-bullet text:level="5" text:bullet-char="•">
        <style:list-level-properties text:space-before="3.0861in" text:min-label-width="0.3833in" text:list-level-position-and-space-mode="label-alignment">
          <style:list-level-label-alignment text:label-followed-by="listtab" fo:margin-left="3.4694in" fo:text-indent="-0.3833in"/>
        </style:list-level-properties>
      </text:list-level-style-bullet>
      <text:list-level-style-bullet text:level="6" text:bullet-char="•">
        <style:list-level-properties text:space-before="3.5333in" text:min-label-width="0.3833in" text:list-level-position-and-space-mode="label-alignment">
          <style:list-level-label-alignment text:label-followed-by="listtab" fo:margin-left="3.9166in" fo:text-indent="-0.3833in"/>
        </style:list-level-properties>
      </text:list-level-style-bullet>
      <text:list-level-style-bullet text:level="7" text:bullet-char="•">
        <style:list-level-properties text:space-before="3.9805in" text:min-label-width="0.3833in" text:list-level-position-and-space-mode="label-alignment">
          <style:list-level-label-alignment text:label-followed-by="listtab" fo:margin-left="4.3638in" fo:text-indent="-0.3833in"/>
        </style:list-level-properties>
      </text:list-level-style-bullet>
      <text:list-level-style-bullet text:level="8" text:bullet-char="•">
        <style:list-level-properties text:space-before="4.4277in" text:min-label-width="0.3833in" text:list-level-position-and-space-mode="label-alignment">
          <style:list-level-label-alignment text:label-followed-by="listtab" fo:margin-left="4.8111in" fo:text-indent="-0.3833in"/>
        </style:list-level-properties>
      </text:list-level-style-bullet>
      <text:list-level-style-bullet text:level="9" text:bullet-char="•">
        <style:list-level-properties text:space-before="4.875in" text:min-label-width="0.3833in" text:list-level-position-and-space-mode="label-alignment">
          <style:list-level-label-alignment text:label-followed-by="listtab" fo:margin-left="5.2583in" fo:text-indent="-0.3833in"/>
        </style:list-level-properties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125in" text:list-level-position-and-space-mode="label-alignment">
          <style:list-level-label-alignment text:label-followed-by="listtab" fo:margin-left="1.4125in" fo:text-indent="-0.125in"/>
        </style:list-level-properties>
      </text:list-level-style-number>
      <text:list-level-style-number text:level="4" style:num-suffix="." style:num-format="1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125in" text:list-level-position-and-space-mode="label-alignment">
          <style:list-level-label-alignment text:label-followed-by="listtab" fo:margin-left="2.9125in" fo:text-indent="-0.125in"/>
        </style:list-level-properties>
      </text:list-level-style-number>
      <text:list-level-style-number text:level="7" style:num-suffix="." style:num-format="1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75in" text:min-label-width="0.125in" text:list-level-position-and-space-mode="label-alignment">
          <style:list-level-label-alignment text:label-followed-by="listtab" fo:margin-left="4.412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6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7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8" style:parent-style-name="Normal" style:family="paragraph">
      <style:paragraph-properties fo:widows="2" fo:orphans="2"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9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0" style:parent-style-name="Normal" style:family="paragraph">
      <style:paragraph-properties fo:widows="2" fo:orphans="2" fo:text-align="justify" fo:margin-right="-0.1625in"/>
    </style:style>
    <style:style style:name="T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" style:parent-style-name="Fuentedepárrafopredeter." style:family="text">
      <style:text-properties style:font-name="Arial" style:font-name-asian="Calibri" style:font-name-complex="Arial" style:font-style-complex="italic" fo:font-size="12pt" style:font-size-asian="12pt" style:font-size-complex="12pt" fo:language="es" fo:country="MX"/>
    </style:style>
    <style:style style:name="T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" style:parent-style-name="Fuentedepárrafopredeter." style:family="text">
      <style:text-properties style:font-name="Arial" style:font-name-asian="Calibri" style:font-name-complex="Arial" style:font-style-complex="italic" fo:font-size="12pt" style:font-size-asian="12pt" style:font-size-complex="12pt" fo:language="es" fo:country="MX"/>
    </style:style>
    <style:style style:name="P18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" style:parent-style-name="Normal" style:family="paragraph">
      <style:paragraph-properties fo:widows="2" fo:orphans="2" fo:text-align="justify" fo:margin-right="-0.1625in"/>
    </style:style>
    <style:style style:name="T2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="Arial" style:font-name-asian="Calibri" style:font-name-complex="Arial" style:font-style-complex="italic" fo:font-size="12pt" style:font-size-asian="12pt" style:font-size-complex="12pt" fo:language="es" fo:country="MX"/>
    </style:style>
    <style:style style:name="T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1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2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3" style:parent-style-name="Fuentedepárrafopredeter." style:family="text">
      <style:text-properties style:font-name="Arial" style:font-name-asian="Calibri" style:font-name-complex="Arial" style:font-style-complex="italic" fo:font-size="12pt" style:font-size-asian="12pt" style:font-size-complex="12pt" fo:language="es" fo:country="MX"/>
    </style:style>
    <style:style style:name="T34" style:parent-style-name="Fuentedepárrafopredeter." style:family="text">
      <style:text-properties style:font-name="Arial" style:font-name-asian="Calibri" style:font-name-complex="Arial" style:font-style-complex="italic" fo:font-size="12pt" style:font-size-asian="12pt" style:font-size-complex="12pt" fo:language="es" fo:country="MX"/>
    </style:style>
    <style:style style:name="T35" style:parent-style-name="Fuentedepárrafopredeter." style:family="text">
      <style:text-properties style:font-name="Arial" style:font-name-asian="Calibri" style:font-name-complex="Arial" style:font-style-complex="italic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" style:parent-style-name="Fuentedepárrafopredeter." style:family="text">
      <style:text-properties style:font-name="Arial" style:font-name-asian="Calibri" style:font-name-complex="Arial" style:font-style-complex="italic" fo:font-size="12pt" style:font-size-asian="12pt" style:font-size-complex="12pt" fo:language="es" fo:country="MX"/>
    </style:style>
    <style:style style:name="P39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40" style:parent-style-name="Normal" style:family="paragraph">
      <style:paragraph-properties fo:widows="2" fo:orphans="2" fo:text-align="justify" fo:margin-right="-0.1625in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8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49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52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3" style:parent-style-name="Normal" style:family="paragraph">
      <style:paragraph-properties fo:widows="2" fo:orphans="2" fo:text-align="justify" fo:margin-right="-0.1625in"/>
    </style:style>
    <style:style style:name="T5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7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8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9" style:parent-style-name="Normal" style:family="paragraph">
      <style:paragraph-properties fo:widows="2" fo:orphans="2" fo:text-align="center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0" style:parent-style-name="Normal" style:family="paragraph">
      <style:paragraph-properties fo:widows="2" fo:orphans="2"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71" style:parent-style-name="Normal" style:family="paragraph">
      <style:paragraph-properties fo:widows="2" fo:orphans="2"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72" style:parent-style-name="Normal" style:family="paragraph">
      <style:paragraph-properties fo:widows="2" fo:orphans="2"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73" style:parent-style-name="Normal" style:family="paragraph">
      <style:paragraph-properties fo:widows="2" fo:orphans="2"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74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75" style:parent-style-name="Normal" style:family="paragraph">
      <style:paragraph-properties fo:widows="2" fo:orphans="2" fo:text-align="justify" fo:margin-right="-0.1625in"/>
    </style:style>
    <style:style style:name="T7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1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2" style:parent-style-name="Normal" style:family="paragraph">
      <style:paragraph-properties fo:widows="2" fo:orphans="2" fo:text-align="justify" fo:margin-right="-0.1625in"/>
    </style:style>
    <style:style style:name="T8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5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6" style:parent-style-name="Párrafodelista" style:list-style-name="LFO9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7" style:parent-style-name="Párrafodelista" style:family="paragraph">
      <style:paragraph-properties fo:widows="2" fo:orphans="2" fo:text-align="justify" fo:margin-left="0.5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8" style:parent-style-name="Párrafodelista" style:list-style-name="LFO9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9" style:parent-style-name="Párrafodelista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0" style:parent-style-name="Párrafodelista" style:list-style-name="LFO9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1" style:parent-style-name="Párrafodelista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2" style:parent-style-name="Párrafodelista" style:list-style-name="LFO9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3" style:parent-style-name="Párrafodelista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4" style:parent-style-name="Párrafodelista" style:list-style-name="LFO9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5" style:parent-style-name="Normal" style:family="paragraph">
      <style:paragraph-properties fo:widows="2" fo:orphans="2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6" style:parent-style-name="Normal" style:family="paragraph">
      <style:paragraph-properties fo:widows="2" fo:orphans="2" fo:text-align="justify" fo:margin-right="-0.1625in"/>
    </style:style>
    <style:style style:name="T9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11" style:parent-style-name="Normal" style:family="paragraph">
      <style:paragraph-properties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12" style:parent-style-name="Normal" style:family="paragraph">
      <style:paragraph-properties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13" style:parent-style-name="Normal" style:family="paragraph">
      <style:paragraph-properties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14" style:parent-style-name="Normal" style:family="paragraph">
      <style:paragraph-properties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15" style:parent-style-name="Normal" style:family="paragraph">
      <style:paragraph-properties fo:widows="2" fo:orphans="2" style:punctuation-wrap="simple" fo:text-align="justify" fo:margin-left="0.0347in" fo:margin-right="-0.1625in">
        <style:tab-stops/>
      </style:paragraph-properties>
    </style:style>
    <style:style style:name="T11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1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55in" fo:font-size="12pt" style:font-size-asian="12pt" style:font-size-complex="12pt" fo:language="es" fo:country="MX"/>
    </style:style>
    <style:style style:name="T11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1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25in" fo:font-size="12pt" style:font-size-asian="12pt" style:font-size-complex="12pt" fo:language="es" fo:country="MX"/>
    </style:style>
    <style:style style:name="T12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8in" fo:font-size="12pt" style:font-size-asian="12pt" style:font-size-complex="12pt" fo:language="es" fo:country="MX"/>
    </style:style>
    <style:style style:name="T1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3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2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5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1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33" style:parent-style-name="Normal" style:family="paragraph">
      <style:paragraph-properties fo:widows="2" fo:orphans="2" style:punctuation-wrap="simple" fo:text-align="justify" fo:margin-left="0.0347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34" style:parent-style-name="Párrafodelista" style:list-style-name="LFO10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35" style:parent-style-name="Párrafodelista" style:family="paragraph">
      <style:paragraph-properties fo:widows="2" fo:orphans="2" style:punctuation-wrap="simple" fo:text-align="justify" fo:margin-left="0.5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36" style:parent-style-name="Párrafodelista" style:list-style-name="LFO10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37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38" style:parent-style-name="Párrafodelista" style:list-style-name="LFO10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39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0" style:parent-style-name="Párrafodelista" style:list-style-name="LFO10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1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2" style:parent-style-name="Párrafodelista" style:list-style-name="LFO10" style:family="paragraph">
      <style:paragraph-properties fo:widows="2" fo:orphans="2" style:punctuation-wrap="simple" fo:text-align="justify" fo:margin-right="-0.1625in"/>
    </style:style>
    <style:style style:name="T143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44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4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4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4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4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149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0" style:parent-style-name="Párrafodelista" style:list-style-name="LFO10" style:family="paragraph">
      <style:paragraph-properties fo:widows="2" fo:orphans="2" style:punctuation-wrap="simple" fo:text-align="justify" fo:margin-right="-0.1625in"/>
    </style:style>
    <style:style style:name="T151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52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153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4" style:parent-style-name="Párrafodelista" style:list-style-name="LFO10" style:family="paragraph">
      <style:paragraph-properties fo:widows="2" fo:orphans="2" style:punctuation-wrap="simple" fo:text-align="justify" fo:margin-right="-0.1625in"/>
    </style:style>
    <style:style style:name="T15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5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157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8" style:parent-style-name="Párrafodelista" style:list-style-name="LFO10" style:family="paragraph">
      <style:paragraph-properties fo:widows="2" fo:orphans="2" style:punctuation-wrap="simple" fo:text-align="justify" fo:margin-right="-0.1625in"/>
    </style:style>
    <style:style style:name="T159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60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61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62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63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64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65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P166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7" style:parent-style-name="Párrafodelista" style:list-style-name="LFO10" style:family="paragraph">
      <style:paragraph-properties fo:widows="2" fo:orphans="2" style:punctuation-wrap="simple" fo:text-align="justify" fo:margin-right="-0.1625in"/>
    </style:style>
    <style:style style:name="T1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2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4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6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1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8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0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18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2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8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4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6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8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8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1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0" style:parent-style-name="Fuentedepárrafopredeter." style:family="text">
      <style:text-properties style:font-name="Arial" style:font-name-asian="Calibri" style:font-name-complex="Arial" fo:letter-spacing="0.0034in" fo:font-size="12pt" style:font-size-asian="12pt" style:font-size-complex="12pt" fo:language="es" fo:country="MX"/>
    </style:style>
    <style:style style:name="T1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2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9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4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9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6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9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99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0" style:parent-style-name="Normal" style:family="paragraph">
      <style:paragraph-properties fo:widows="2" fo:orphans="2" style:punctuation-wrap="simple" fo:text-align="justify" fo:margin-left="0.0347in" fo:margin-right="-0.1625in">
        <style:tab-stops/>
      </style:paragraph-properties>
    </style:style>
    <style:style style:name="T20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9in" fo:font-size="12pt" style:font-size-asian="12pt" style:font-size-complex="12pt" fo:language="es" fo:country="MX"/>
    </style:style>
    <style:style style:name="T20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97in" fo:font-size="12pt" style:font-size-asian="12pt" style:font-size-complex="12pt" fo:language="es" fo:country="MX"/>
    </style:style>
    <style:style style:name="T20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18in" fo:font-size="12pt" style:font-size-asian="12pt" style:font-size-complex="12pt" fo:language="es" fo:country="MX"/>
    </style:style>
    <style:style style:name="T207" style:parent-style-name="Fuentedepárrafopredeter." style:family="text">
      <style:text-properties style:font-name="Arial" style:font-name-asian="Calibri" style:font-name-complex="Arial" style:font-weight-complex="bold" fo:color="#070707" fo:font-size="12pt" style:font-size-asian="12pt" style:font-size-complex="12pt" fo:language="es" fo:country="MX"/>
    </style:style>
    <style:style style:name="T208" style:parent-style-name="Fuentedepárrafopredeter." style:family="text">
      <style:text-properties style:font-name="Arial" style:font-name-asian="Calibri" style:font-name-complex="Arial" style:font-weight-complex="bold" fo:color="#070707" fo:letter-spacing="0.0097in" fo:font-size="12pt" style:font-size-asian="12pt" style:font-size-complex="12pt" fo:language="es" fo:country="MX"/>
    </style:style>
    <style:style style:name="T2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0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2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2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2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4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2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0" style:parent-style-name="Fuentedepárrafopredeter." style:family="text">
      <style:text-properties style:font-name="Arial" style:font-name-asian="Calibri" style:font-name-complex="Arial" fo:color="#070707" fo:letter-spacing="0.0034in" fo:font-size="12pt" style:font-size-asian="12pt" style:font-size-complex="12pt" fo:language="es" fo:country="MX"/>
    </style:style>
    <style:style style:name="T2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2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2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226" style:parent-style-name="Normal" style:family="paragraph">
      <style:paragraph-properties fo:widows="2" fo:orphans="2" style:punctuation-wrap="simple" fo:text-align="justify" fo:margin-left="0.0347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27" style:parent-style-name="Normal" style:family="paragraph">
      <style:paragraph-properties fo:widows="2" fo:orphans="2" style:punctuation-wrap="simple" fo:text-align="justify" fo:margin-left="0.0326in" fo:margin-right="-0.1625in" fo:text-indent="0.0041in">
        <style:tab-stops/>
      </style:paragraph-properties>
    </style:style>
    <style:style style:name="T2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29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2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31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2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33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2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35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23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37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2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39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2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41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24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43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2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45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2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47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2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49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2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51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2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53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2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55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2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57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2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59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2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61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2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63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2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65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2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67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2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69" style:parent-style-name="Fuentedepárrafopredeter." style:family="text">
      <style:text-properties style:font-name="Arial" style:font-name-asian="Calibri" style:font-name-complex="Arial" fo:letter-spacing="0.0368in" fo:font-size="12pt" style:font-size-asian="12pt" style:font-size-complex="12pt" fo:language="es" fo:country="MX"/>
    </style:style>
    <style:style style:name="T2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71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2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73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2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75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76" style:parent-style-name="Normal" style:family="paragraph">
      <style:paragraph-properties fo:widows="2" fo:orphans="2" style:punctuation-wrap="simple" fo:text-align="justify" fo:margin-left="0.0319in" fo:margin-right="-0.1625in" fo:text-indent="0.002in">
        <style:tab-stops/>
      </style:paragraph-properties>
    </style:style>
    <style:style style:name="T27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9in" fo:font-size="12pt" style:font-size-asian="12pt" style:font-size-complex="12pt" fo:language="es" fo:country="MX"/>
    </style:style>
    <style:style style:name="T2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8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97in" fo:font-size="12pt" style:font-size-asian="12pt" style:font-size-complex="12pt" fo:language="es" fo:country="MX"/>
    </style:style>
    <style:style style:name="T28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8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77in" fo:font-size="12pt" style:font-size-asian="12pt" style:font-size-complex="12pt" fo:language="es" fo:country="MX"/>
    </style:style>
    <style:style style:name="T283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28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62in" fo:font-size="12pt" style:font-size-asian="12pt" style:font-size-complex="12pt" fo:language="es" fo:country="MX"/>
    </style:style>
    <style:style style:name="T2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86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28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88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2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90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291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292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293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294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295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2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97" style:parent-style-name="Fuentedepárrafopredeter." style:family="text">
      <style:text-properties style:font-name="Arial" style:font-name-asian="Calibri" style:font-name-complex="Arial" fo:letter-spacing="0.0375in" fo:font-size="12pt" style:font-size-asian="12pt" style:font-size-complex="12pt" fo:language="es" fo:country="MX"/>
    </style:style>
    <style:style style:name="T2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299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3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01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3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03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3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05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3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307" style:parent-style-name="Normal" style:family="paragraph">
      <style:paragraph-properties fo:widows="2" fo:orphans="2" style:punctuation-wrap="simple" fo:text-align="justify" fo:margin-left="0.0319in" fo:margin-right="-0.1625in" fo:text-indent="0.002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308" style:parent-style-name="Normal" style:family="paragraph">
      <style:paragraph-properties fo:widows="2" fo:orphans="2" style:punctuation-wrap="simple" fo:text-align="justify" fo:margin-left="0.0319in" fo:margin-right="-0.1625in" fo:text-indent="0.002in">
        <style:tab-stops/>
      </style:paragraph-properties>
    </style:style>
    <style:style style:name="T3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9in" fo:font-size="12pt" style:font-size-asian="12pt" style:font-size-complex="12pt" fo:language="es" fo:country="MX"/>
    </style:style>
    <style:style style:name="T3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27in" fo:font-size="12pt" style:font-size-asian="12pt" style:font-size-complex="12pt" fo:language="es" fo:country="MX"/>
    </style:style>
    <style:style style:name="T31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1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01in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3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18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3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20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3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22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3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24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3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26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3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28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3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30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3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32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3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34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3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36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3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38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33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40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34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42" style:parent-style-name="Fuentedepárrafopredeter." style:family="text">
      <style:text-properties style:font-name="Arial" style:font-name-asian="Calibri" style:font-name-complex="Arial" fo:letter-spacing="0.0368in" fo:font-size="12pt" style:font-size-asian="12pt" style:font-size-complex="12pt" fo:language="es" fo:country="MX"/>
    </style:style>
    <style:style style:name="T34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44" style:parent-style-name="Fuentedepárrafopredeter." style:family="text">
      <style:text-properties style:font-name="Arial" style:font-name-asian="Calibri" style:font-name-complex="Arial" fo:letter-spacing="0.0361in" fo:font-size="12pt" style:font-size-asian="12pt" style:font-size-complex="12pt" fo:language="es" fo:country="MX"/>
    </style:style>
    <style:style style:name="T3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46" style:parent-style-name="Fuentedepárrafopredeter." style:family="text">
      <style:text-properties style:font-name="Arial" style:font-name-asian="Calibri" style:font-name-complex="Arial" fo:letter-spacing="0.0312in" fo:font-size="12pt" style:font-size-asian="12pt" style:font-size-complex="12pt" fo:language="es" fo:country="MX"/>
    </style:style>
    <style:style style:name="T3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48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34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50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35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52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3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54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3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356" style:parent-style-name="Normal" style:family="paragraph">
      <style:paragraph-properties fo:widows="2" fo:orphans="2" style:punctuation-wrap="simple" fo:text-align="justify" fo:margin-left="0.0319in" fo:margin-right="-0.1625in" fo:text-indent="0.002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357" style:parent-style-name="Normal" style:family="paragraph">
      <style:paragraph-properties fo:widows="2" fo:orphans="2" style:punctuation-wrap="simple" fo:text-align="justify" fo:margin-left="0.0319in" fo:margin-right="-0.1625in" fo:text-indent="0.002in">
        <style:tab-stops/>
      </style:paragraph-properties>
    </style:style>
    <style:style style:name="T3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59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3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1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3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3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3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5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3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0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3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4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3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6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3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8" style:parent-style-name="Fuentedepárrafopredeter." style:family="text">
      <style:text-properties style:font-name="Arial" style:font-name-asian="Calibri" style:font-name-complex="Arial" fo:letter-spacing="0.0215in" fo:font-size="12pt" style:font-size-asian="12pt" style:font-size-complex="12pt" fo:language="es" fo:country="MX"/>
    </style:style>
    <style:style style:name="T3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1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3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3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3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5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3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7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3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389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390" style:parent-style-name="Normal" style:family="paragraph">
      <style:paragraph-properties fo:widows="2" fo:orphans="2" style:punctuation-wrap="simple" fo:text-align="center" fo:margin-right="-0.1625in"/>
    </style:style>
    <style:style style:name="T39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73in" fo:font-size="12pt" style:font-size-asian="12pt" style:font-size-complex="12pt" fo:language="es" fo:country="MX"/>
    </style:style>
    <style:style style:name="T394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90%" fo:font-size="12pt" style:font-size-asian="12pt" style:font-size-complex="12pt" fo:language="es" fo:country="MX"/>
    </style:style>
    <style:style style:name="P395" style:parent-style-name="Normal" style:family="paragraph">
      <style:paragraph-properties fo:widows="2" fo:orphans="2" style:punctuation-wrap="simple" fo:text-align="center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39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397" style:parent-style-name="Normal" style:family="paragraph">
      <style:paragraph-properties fo:widows="2" fo:orphans="2" style:punctuation-wrap="simple" fo:text-align="justify" fo:margin-left="0.0708in" fo:margin-right="-0.1625in" fo:text-indent="-0.0034in">
        <style:tab-stops/>
      </style:paragraph-properties>
    </style:style>
    <style:style style:name="T39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368in" fo:font-size="12pt" style:font-size-asian="12pt" style:font-size-complex="12pt" fo:language="es" fo:country="MX"/>
    </style:style>
    <style:style style:name="T40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13in" fo:font-size="12pt" style:font-size-asian="12pt" style:font-size-complex="12pt" fo:language="es" fo:country="MX"/>
    </style:style>
    <style:style style:name="T40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326in" fo:font-size="12pt" style:font-size-asian="12pt" style:font-size-complex="12pt" fo:language="es" fo:country="MX"/>
    </style:style>
    <style:style style:name="T40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29in" fo:font-size="12pt" style:font-size-asian="12pt" style:font-size-complex="12pt" fo:language="es" fo:country="MX"/>
    </style:style>
    <style:style style:name="T4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04in" fo:font-size="12pt" style:font-size-asian="12pt" style:font-size-complex="12pt" fo:language="es" fo:country="MX"/>
    </style:style>
    <style:style style:name="T41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14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4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17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41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19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4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21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4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23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42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25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4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427" style:parent-style-name="Normal" style:family="paragraph">
      <style:paragraph-properties fo:widows="2" fo:orphans="2" style:punctuation-wrap="simple" fo:text-align="justify" fo:margin-left="0.0708in" fo:margin-right="-0.1625in" fo:text-indent="-0.0034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428" style:parent-style-name="Párrafodelista" style:list-style-name="LFO5" style:family="paragraph">
      <style:paragraph-properties fo:widows="2" fo:orphans="2" style:punctuation-wrap="simple" fo:text-align="justify" fo:margin-right="-0.1625in"/>
    </style:style>
    <style:style style:name="T4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30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4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32" style:parent-style-name="Fuentedepárrafopredeter." style:family="text">
      <style:text-properties style:font-name="Arial" style:font-name-asian="Calibri" style:font-name-complex="Arial" fo:letter-spacing="0.0277in" fo:font-size="12pt" style:font-size-asian="12pt" style:font-size-complex="12pt" fo:language="es" fo:country="MX"/>
    </style:style>
    <style:style style:name="T4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34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4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36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4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38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43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40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44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42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44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44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4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46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4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448" style:parent-style-name="Párrafodelista" style:family="paragraph">
      <style:paragraph-properties fo:widows="2" fo:orphans="2" style:punctuation-wrap="simple" fo:text-align="justify" fo:margin-left="0.25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449" style:parent-style-name="Párrafodelista" style:list-style-name="LFO5" style:family="paragraph">
      <style:paragraph-properties fo:widows="2" fo:orphans="2" style:punctuation-wrap="simple" fo:text-align="justify" fo:margin-right="-0.1625in"/>
    </style:style>
    <style:style style:name="T4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51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4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53" style:parent-style-name="Fuentedepárrafopredeter." style:family="text">
      <style:text-properties style:font-name="Arial" style:font-name-asian="Calibri" style:font-name-complex="Arial" fo:letter-spacing="0.0201in" fo:font-size="12pt" style:font-size-asian="12pt" style:font-size-complex="12pt" fo:language="es" fo:country="MX"/>
    </style:style>
    <style:style style:name="T4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55" style:parent-style-name="Fuentedepárrafopredeter." style:family="text">
      <style:text-properties style:font-name="Arial" style:font-name-asian="Calibri" style:font-name-complex="Arial" fo:letter-spacing="0.0208in" fo:font-size="12pt" style:font-size-asian="12pt" style:font-size-complex="12pt" fo:language="es" fo:country="MX"/>
    </style:style>
    <style:style style:name="T4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57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4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59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4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61" style:parent-style-name="Fuentedepárrafopredeter." style:family="text">
      <style:text-properties style:font-name="Arial" style:font-name-asian="Calibri" style:font-name-complex="Arial" fo:letter-spacing="0.0208in" fo:font-size="12pt" style:font-size-asian="12pt" style:font-size-complex="12pt" fo:language="es" fo:country="MX"/>
    </style:style>
    <style:style style:name="T4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63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4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65" style:parent-style-name="Fuentedepárrafopredeter." style:family="text">
      <style:text-properties style:font-name="Arial" style:font-name-asian="Calibri" style:font-name-complex="Arial" fo:letter-spacing="0.0277in" fo:font-size="12pt" style:font-size-asian="12pt" style:font-size-complex="12pt" fo:language="es" fo:country="MX"/>
    </style:style>
    <style:style style:name="T4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67" style:parent-style-name="Fuentedepárrafopredeter." style:family="text">
      <style:text-properties style:font-name="Arial" style:font-name-asian="Calibri" style:font-name-complex="Arial" fo:letter-spacing="0.0201in" fo:font-size="12pt" style:font-size-asian="12pt" style:font-size-complex="12pt" fo:language="es" fo:country="MX"/>
    </style:style>
    <style:style style:name="T4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69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4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71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4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73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4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75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4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77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4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79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4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81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4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83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4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85" style:parent-style-name="Fuentedepárrafopredeter." style:family="text">
      <style:text-properties style:font-name="Arial" style:font-name-asian="Calibri" style:font-name-complex="Arial" fo:letter-spacing="0.034in" fo:font-size="12pt" style:font-size-asian="12pt" style:font-size-complex="12pt" fo:language="es" fo:country="MX"/>
    </style:style>
    <style:style style:name="T4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87" style:parent-style-name="Fuentedepárrafopredeter." style:family="text">
      <style:text-properties style:font-name="Arial" style:font-name-asian="Calibri" style:font-name-complex="Arial" fo:letter-spacing="0.0326in" fo:font-size="12pt" style:font-size-asian="12pt" style:font-size-complex="12pt" fo:language="es" fo:country="MX"/>
    </style:style>
    <style:style style:name="T4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89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4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91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4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493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494" style:parent-style-name="Párrafodelista" style:list-style-name="LFO5" style:family="paragraph">
      <style:paragraph-properties fo:widows="2" fo:orphans="2" style:punctuation-wrap="simple" fo:text-align="justify" fo:margin-right="-0.1625in"/>
    </style:style>
    <style:style style:name="T49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96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49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498" style:parent-style-name="Fuentedepárrafopredeter." style:family="text">
      <style:text-properties style:font-name="Arial" style:font-name-asian="Calibri" style:font-name-complex="Arial" fo:letter-spacing="0.0277in" fo:font-size="12pt" style:font-size-asian="12pt" style:font-size-complex="12pt" fo:language="es" fo:country="MX"/>
    </style:style>
    <style:style style:name="T49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00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50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02" style:parent-style-name="Fuentedepárrafopredeter." style:family="text">
      <style:text-properties style:font-name="Arial" style:font-name-asian="Calibri" style:font-name-complex="Arial" fo:letter-spacing="0.025in" fo:font-size="12pt" style:font-size-asian="12pt" style:font-size-complex="12pt" fo:language="es" fo:country="MX"/>
    </style:style>
    <style:style style:name="T5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04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5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06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5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08" style:parent-style-name="Fuentedepárrafopredeter." style:family="text">
      <style:text-properties style:font-name="Arial" style:font-name-asian="Calibri" style:font-name-complex="Arial" fo:letter-spacing="0.0368in" fo:font-size="12pt" style:font-size-asian="12pt" style:font-size-complex="12pt" fo:language="es" fo:country="MX"/>
    </style:style>
    <style:style style:name="T50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10" style:parent-style-name="Fuentedepárrafopredeter." style:family="text">
      <style:text-properties style:font-name="Arial" style:font-name-asian="Calibri" style:font-name-complex="Arial" fo:letter-spacing="0.0208in" fo:font-size="12pt" style:font-size-asian="12pt" style:font-size-complex="12pt" fo:language="es" fo:country="MX"/>
    </style:style>
    <style:style style:name="T51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12" style:parent-style-name="Fuentedepárrafopredeter." style:family="text">
      <style:text-properties style:font-name="Arial" style:font-name-asian="Calibri" style:font-name-complex="Arial" fo:letter-spacing="0.0215in" fo:font-size="12pt" style:font-size-asian="12pt" style:font-size-complex="12pt" fo:language="es" fo:country="MX"/>
    </style:style>
    <style:style style:name="T51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14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5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16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5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18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5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20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5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22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5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24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25" style:parent-style-name="Normal" style:list-style-name="LFO5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5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27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5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29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5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31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5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33" style:parent-style-name="Fuentedepárrafopredeter." style:family="text">
      <style:text-properties style:font-name="Arial" style:font-name-asian="Calibri" style:font-name-complex="Arial" fo:letter-spacing="0.0388in" fo:font-size="12pt" style:font-size-asian="12pt" style:font-size-complex="12pt" fo:language="es" fo:country="MX"/>
    </style:style>
    <style:style style:name="T5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35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53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37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5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39" style:parent-style-name="Fuentedepárrafopredeter." style:family="text">
      <style:text-properties style:font-name="Arial" style:font-name-asian="Calibri" style:font-name-complex="Arial" fo:letter-spacing="0.0368in" fo:font-size="12pt" style:font-size-asian="12pt" style:font-size-complex="12pt" fo:language="es" fo:country="MX"/>
    </style:style>
    <style:style style:name="T5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41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54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43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5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45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5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47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5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49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5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51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5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53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5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55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5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57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5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59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5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61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5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63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64" style:parent-style-name="Normal" style:list-style-name="LFO5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5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66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5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68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5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70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5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72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5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74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75" style:parent-style-name="Normal" style:list-style-name="LFO5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5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77" style:parent-style-name="Fuentedepárrafopredeter." style:family="text">
      <style:text-properties style:font-name="Arial" style:font-name-asian="Calibri" style:font-name-complex="Arial" fo:letter-spacing="0.0298in" fo:font-size="12pt" style:font-size-asian="12pt" style:font-size-complex="12pt" fo:language="es" fo:country="MX"/>
    </style:style>
    <style:style style:name="T5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79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5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81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5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83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5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85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5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87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5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89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5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91" style:parent-style-name="Fuentedepárrafopredeter." style:family="text">
      <style:text-properties style:font-name="Arial" style:font-name-asian="Calibri" style:font-name-complex="Arial" fo:letter-spacing="0.025in" fo:font-size="12pt" style:font-size-asian="12pt" style:font-size-complex="12pt" fo:language="es" fo:country="MX"/>
    </style:style>
    <style:style style:name="T5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93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5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95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5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97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5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599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6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01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1.477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02" style:parent-style-name="Normal" style:list-style-name="LFO5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6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04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6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06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6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08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60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10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61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12" style:parent-style-name="Fuentedepárrafopredeter." style:family="text">
      <style:text-properties style:font-name="Arial" style:font-name-asian="Calibri" style:font-name-complex="Arial" fo:letter-spacing="-0.0034in" fo:font-size="12pt" style:font-size-asian="12pt" style:font-size-complex="12pt" fo:language="es" fo:country="MX"/>
    </style:style>
    <style:style style:name="T61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14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6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16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6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18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1.4798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19" style:parent-style-name="Normal" style:list-style-name="LFO5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6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21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6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23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62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25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6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27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6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29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6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31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6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33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6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35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63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37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6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39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6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41" style:parent-style-name="Fuentedepárrafopredeter." style:family="text">
      <style:text-properties style:font-name="Arial" style:font-name-asian="Calibri" style:font-name-complex="Arial" fo:letter-spacing="-0.0034in" fo:font-size="12pt" style:font-size-asian="12pt" style:font-size-complex="12pt" fo:language="es" fo:country="MX"/>
    </style:style>
    <style:style style:name="T64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43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6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45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6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47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648" style:parent-style-name="Normal" style:family="paragraph">
      <style:paragraph-properties fo:widows="2" fo:orphans="2" style:punctuation-wrap="simple" fo:text-align="center" fo:margin-right="-0.1625in"/>
    </style:style>
    <style:style style:name="T64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65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65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87in" fo:font-size="12pt" style:font-size-asian="12pt" style:font-size-complex="12pt" fo:language="es" fo:country="MX"/>
    </style:style>
    <style:style style:name="T65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653" style:parent-style-name="Normal" style:family="paragraph">
      <style:paragraph-properties fo:widows="2" fo:orphans="2" style:punctuation-wrap="simple" fo:text-align="center" fo:margin-right="-0.1625in"/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P654" style:parent-style-name="Normal" style:family="paragraph">
      <style:paragraph-properties fo:widows="2" fo:orphans="2" style:punctuation-wrap="simple" fo:text-align="center" fo:margin-left="1.8173in" fo:margin-right="-0.162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655" style:parent-style-name="Normal" style:family="paragraph">
      <style:paragraph-properties fo:widows="2" fo:orphans="2" style:punctuation-wrap="simple" fo:text-align="justify" fo:margin-left="0.0701in" fo:margin-right="-0.1625in" fo:text-indent="-0.002in">
        <style:tab-stops/>
      </style:paragraph-properties>
    </style:style>
    <style:style style:name="T6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319in" style:text-scale="105%" fo:font-size="12pt" style:font-size-asian="12pt" style:font-size-complex="12pt" fo:language="es" fo:country="MX"/>
    </style:style>
    <style:style style:name="T6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52in" style:text-scale="105%" fo:font-size="12pt" style:font-size-asian="12pt" style:font-size-complex="12pt" fo:language="es" fo:country="MX"/>
    </style:style>
    <style:style style:name="T6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6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7in" style:text-scale="105%" fo:font-size="12pt" style:font-size-asian="12pt" style:font-size-complex="12pt" fo:language="es" fo:country="MX"/>
    </style:style>
    <style:style style:name="T662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6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52in" style:text-scale="105%" fo:font-size="12pt" style:font-size-asian="12pt" style:font-size-complex="12pt" fo:language="es" fo:country="MX"/>
    </style:style>
    <style:style style:name="T664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11in" style:text-scale="105%" fo:font-size="12pt" style:font-size-asian="12pt" style:font-size-complex="12pt" fo:language="es" fo:country="MX"/>
    </style:style>
    <style:style style:name="T666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6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63in" style:text-scale="105%" fo:font-size="12pt" style:font-size-asian="12pt" style:font-size-complex="12pt" fo:language="es" fo:country="MX"/>
    </style:style>
    <style:style style:name="T66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6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04in" style:text-scale="105%" fo:font-size="12pt" style:font-size-asian="12pt" style:font-size-complex="12pt" fo:language="es" fo:country="MX"/>
    </style:style>
    <style:style style:name="T670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67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8in" style:text-scale="105%" fo:font-size="12pt" style:font-size-asian="12pt" style:font-size-complex="12pt" fo:language="es" fo:country="MX"/>
    </style:style>
    <style:style style:name="T672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73" style:parent-style-name="Fuentedepárrafopredeter." style:family="text">
      <style:text-properties style:font-name="Arial" style:font-name-asian="Calibri" style:font-name-complex="Arial" fo:letter-spacing="0.0104in" style:text-scale="105%" fo:font-size="12pt" style:font-size-asian="12pt" style:font-size-complex="12pt" fo:language="es" fo:country="MX"/>
    </style:style>
    <style:style style:name="T674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75" style:parent-style-name="Fuentedepárrafopredeter." style:family="text">
      <style:text-properties style:font-name="Arial" style:font-name-asian="Calibri" style:font-name-complex="Arial" fo:letter-spacing="-0.0027in" style:text-scale="105%" fo:font-size="12pt" style:font-size-asian="12pt" style:font-size-complex="12pt" fo:language="es" fo:country="MX"/>
    </style:style>
    <style:style style:name="T676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77" style:parent-style-name="Fuentedepárrafopredeter." style:family="text">
      <style:text-properties style:font-name="Arial" style:font-name-asian="Calibri" style:font-name-complex="Arial" fo:letter-spacing="0.0062in" style:text-scale="105%" fo:font-size="12pt" style:font-size-asian="12pt" style:font-size-complex="12pt" fo:language="es" fo:country="MX"/>
    </style:style>
    <style:style style:name="T678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79" style:parent-style-name="Fuentedepárrafopredeter." style:family="text">
      <style:text-properties style:font-name="Arial" style:font-name-asian="Calibri" style:font-name-complex="Arial" fo:letter-spacing="0.0069in" style:text-scale="105%" fo:font-size="12pt" style:font-size-asian="12pt" style:font-size-complex="12pt" fo:language="es" fo:country="MX"/>
    </style:style>
    <style:style style:name="T680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81" style:parent-style-name="Fuentedepárrafopredeter." style:family="text">
      <style:text-properties style:font-name="Arial" style:font-name-asian="Calibri" style:font-name-complex="Arial" fo:letter-spacing="0.0034in" style:text-scale="105%" fo:font-size="12pt" style:font-size-asian="12pt" style:font-size-complex="12pt" fo:language="es" fo:country="MX"/>
    </style:style>
    <style:style style:name="T682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83" style:parent-style-name="Fuentedepárrafopredeter." style:family="text">
      <style:text-properties style:font-name="Arial" style:font-name-asian="Calibri" style:font-name-complex="Arial" fo:letter-spacing="-0.0034in" style:text-scale="105%" fo:font-size="12pt" style:font-size-asian="12pt" style:font-size-complex="12pt" fo:language="es" fo:country="MX"/>
    </style:style>
    <style:style style:name="T684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85" style:parent-style-name="Fuentedepárrafopredeter." style:family="text">
      <style:text-properties style:font-name="Arial" style:font-name-asian="Calibri" style:font-name-complex="Arial" fo:letter-spacing="0.0055in" style:text-scale="105%" fo:font-size="12pt" style:font-size-asian="12pt" style:font-size-complex="12pt" fo:language="es" fo:country="MX"/>
    </style:style>
    <style:style style:name="T686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87" style:parent-style-name="Fuentedepárrafopredeter." style:family="text">
      <style:text-properties style:font-name="Arial" style:font-name-asian="Calibri" style:font-name-complex="Arial" fo:letter-spacing="0.0062in" style:text-scale="105%" fo:font-size="12pt" style:font-size-asian="12pt" style:font-size-complex="12pt" fo:language="es" fo:country="MX"/>
    </style:style>
    <style:style style:name="T688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689" style:parent-style-name="Fuentedepárrafopredeter." style:family="text">
      <style:text-properties style:font-name="Arial" style:font-name-asian="Calibri" style:font-name-complex="Arial" fo:letter-spacing="0.0013in" style:text-scale="105%" fo:font-size="12pt" style:font-size-asian="12pt" style:font-size-complex="12pt" fo:language="es" fo:country="MX"/>
    </style:style>
    <style:style style:name="T690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P691" style:parent-style-name="Normal" style:family="paragraph">
      <style:paragraph-properties fo:widows="2" fo:orphans="2" style:punctuation-wrap="simple" fo:text-align="justify" fo:margin-left="0.0701in" fo:margin-right="-0.1625in" fo:text-indent="-0.002in">
        <style:tab-stops/>
      </style:paragraph-properties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P692" style:parent-style-name="Párrafodelista" style:list-style-name="LFO4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69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95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6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97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6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7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01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7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03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7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05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7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07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7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09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7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11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7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13" style:parent-style-name="Párrafodelista" style:family="paragraph">
      <style:paragraph-properties fo:widows="2" fo:orphans="2" style:punctuation-wrap="simple" fo:text-align="justify" fo:margin-left="0.5in" fo:margin-right="-0.1625in">
        <style:tab-stops>
          <style:tab-stop style:type="left" style:position="-0.0076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14" style:parent-style-name="Párrafodelista" style:list-style-name="LFO4" style:family="paragraph">
      <style:paragraph-properties fo:widows="2" fo:orphans="2" style:punctuation-wrap="simple" fo:text-align="justify" fo:margin-right="-0.1625in"/>
    </style:style>
    <style:style style:name="T7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16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7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18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7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20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7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22" style:parent-style-name="Fuentedepárrafopredeter." style:family="text">
      <style:text-properties style:font-name="Arial" style:font-name-asian="Calibri" style:font-name-complex="Arial" fo:letter-spacing="-0.0048in" fo:font-size="12pt" style:font-size-asian="12pt" style:font-size-complex="12pt" fo:language="es" fo:country="MX"/>
    </style:style>
    <style:style style:name="T7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24" style:parent-style-name="Fuentedepárrafopredeter." style:family="text">
      <style:text-properties style:font-name="Arial" style:font-name-asian="Calibri" style:font-name-complex="Arial" fo:letter-spacing="0.0034in" fo:font-size="12pt" style:font-size-asian="12pt" style:font-size-complex="12pt" fo:language="es" fo:country="MX"/>
    </style:style>
    <style:style style:name="T7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26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7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28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7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30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7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32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7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34" style:parent-style-name="Párrafodelista" style:family="paragraph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35" style:parent-style-name="Párrafodelista" style:family="paragraph">
      <style:paragraph-properties fo:widows="2" fo:orphans="2" style:punctuation-wrap="simple" fo:text-align="justify" fo:margin-left="0.5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36" style:parent-style-name="Párrafodelista" style:list-style-name="LFO4" style:family="paragraph">
      <style:paragraph-properties fo:widows="2" fo:orphans="2" style:punctuation-wrap="simple" fo:text-align="justify" fo:margin-right="-0.1625in"/>
    </style:style>
    <style:style style:name="T7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39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7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41" style:parent-style-name="Fuentedepárrafopredeter." style:family="text">
      <style:text-properties style:font-name="Arial" style:font-name-asian="Calibri" style:font-name-complex="Arial" fo:letter-spacing="-0.0076in" fo:font-size="12pt" style:font-size-asian="12pt" style:font-size-complex="12pt" fo:language="es" fo:country="MX"/>
    </style:style>
    <style:style style:name="T74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43" style:parent-style-name="Fuentedepárrafopredeter." style:family="text">
      <style:text-properties style:font-name="Arial" style:font-name-asian="Calibri" style:font-name-complex="Arial" fo:letter-spacing="0.0034in" fo:font-size="12pt" style:font-size-asian="12pt" style:font-size-complex="12pt" fo:language="es" fo:country="MX"/>
    </style:style>
    <style:style style:name="T7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45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7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47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7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49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7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51" style:parent-style-name="Párrafodelista" style:family="paragraph">
      <style:paragraph-properties fo:widows="2" fo:orphans="2" style:punctuation-wrap="simple" fo:text-align="justify" fo:margin-left="0.5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52" style:parent-style-name="Normal" style:list-style-name="LFO4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7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55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7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57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7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59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7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61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7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63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7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65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7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67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7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69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7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71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7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73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7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75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7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77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7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79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7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81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7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83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7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85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7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87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788" style:parent-style-name="Normal" style:list-style-name="LFO4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7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91" style:parent-style-name="Fuentedepárrafopredeter." style:family="text">
      <style:text-properties style:font-name="Arial" style:font-name-asian="Calibri" style:font-name-complex="Arial" fo:letter-spacing="0.0326in" fo:font-size="12pt" style:font-size-asian="12pt" style:font-size-complex="12pt" fo:language="es" fo:country="MX"/>
    </style:style>
    <style:style style:name="T7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93" style:parent-style-name="Fuentedepárrafopredeter." style:family="text">
      <style:text-properties style:font-name="Arial" style:font-name-asian="Calibri" style:font-name-complex="Arial" fo:letter-spacing="0.025in" fo:font-size="12pt" style:font-size-asian="12pt" style:font-size-complex="12pt" fo:language="es" fo:country="MX"/>
    </style:style>
    <style:style style:name="T7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95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7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97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7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799" style:parent-style-name="Fuentedepárrafopredeter." style:family="text">
      <style:text-properties style:font-name="Arial" style:font-name-asian="Calibri" style:font-name-complex="Arial" fo:letter-spacing="0.0333in" fo:font-size="12pt" style:font-size-asian="12pt" style:font-size-complex="12pt" fo:language="es" fo:country="MX"/>
    </style:style>
    <style:style style:name="T8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0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04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8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06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07" style:parent-style-name="Normal" style:list-style-name="LFO4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8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09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8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11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8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13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8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15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8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17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81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19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8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21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822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8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24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8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2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27" style:parent-style-name="Normal" style:family="paragraph">
      <style:paragraph-properties fo:widows="2" fo:orphans="2" style:punctuation-wrap="simple" fo:text-align="center" fo:margin-right="-0.1625in"/>
    </style:style>
    <style:style style:name="T82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29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3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9in" style:text-scale="105%" fo:font-size="12pt" style:font-size-asian="12pt" style:font-size-complex="12pt" fo:language="es" fo:country="MX"/>
    </style:style>
    <style:style style:name="T831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P832" style:parent-style-name="Normal" style:family="paragraph">
      <style:paragraph-properties fo:widows="2" fo:orphans="2" style:punctuation-wrap="simple" fo:text-align="center" fo:margin-right="-0.1625in"/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P833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834" style:parent-style-name="Normal" style:family="paragraph">
      <style:paragraph-properties fo:widows="2" fo:orphans="2" style:punctuation-wrap="simple" fo:text-align="justify" fo:margin-left="0.0666in" fo:margin-right="-0.1625in" fo:text-indent="0.0013in">
        <style:tab-stops/>
      </style:paragraph-properties>
    </style:style>
    <style:style style:name="T8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83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73in" fo:font-size="12pt" style:font-size-asian="12pt" style:font-size-complex="12pt" fo:language="es" fo:country="MX"/>
    </style:style>
    <style:style style:name="T83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8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27in" fo:font-size="12pt" style:font-size-asian="12pt" style:font-size-complex="12pt" fo:language="es" fo:country="MX"/>
    </style:style>
    <style:style style:name="T8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8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2in" fo:font-size="12pt" style:font-size-asian="12pt" style:font-size-complex="12pt" fo:language="es" fo:country="MX"/>
    </style:style>
    <style:style style:name="T8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8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52in" fo:font-size="12pt" style:font-size-asian="12pt" style:font-size-complex="12pt" fo:language="es" fo:country="MX"/>
    </style:style>
    <style:style style:name="T8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8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38in" fo:font-size="12pt" style:font-size-asian="12pt" style:font-size-complex="12pt" fo:language="es" fo:country="MX"/>
    </style:style>
    <style:style style:name="T8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46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8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48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84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5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52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8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54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8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56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85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58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85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60" style:parent-style-name="Fuentedepárrafopredeter." style:family="text">
      <style:text-properties style:font-name="Arial" style:font-name-asian="Calibri" style:font-name-complex="Arial" fo:letter-spacing="0.034in" fo:font-size="12pt" style:font-size-asian="12pt" style:font-size-complex="12pt" fo:language="es" fo:country="MX"/>
    </style:style>
    <style:style style:name="T8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62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8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64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8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66" style:parent-style-name="Fuentedepárrafopredeter." style:family="text">
      <style:text-properties style:font-name="Arial" style:font-name-asian="Calibri" style:font-name-complex="Arial" fo:letter-spacing="0.0208in" fo:font-size="12pt" style:font-size-asian="12pt" style:font-size-complex="12pt" fo:language="es" fo:country="MX"/>
    </style:style>
    <style:style style:name="T8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68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8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70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8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72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8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74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8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76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8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78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8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80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88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82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88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884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8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8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87" style:parent-style-name="Normal" style:family="paragraph">
      <style:paragraph-properties fo:widows="2" fo:orphans="2" style:punctuation-wrap="simple" fo:text-align="justify" fo:margin-left="0.0659in" fo:margin-right="-0.1625in" fo:text-indent="0.002in">
        <style:tab-stops/>
      </style:paragraph-properties>
    </style:style>
    <style:style style:name="T88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8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8in" style:text-scale="105%" fo:font-size="12pt" style:font-size-asian="12pt" style:font-size-complex="12pt" fo:language="es" fo:country="MX"/>
    </style:style>
    <style:style style:name="T890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9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62in" style:text-scale="105%" fo:font-size="12pt" style:font-size-asian="12pt" style:font-size-complex="12pt" fo:language="es" fo:country="MX"/>
    </style:style>
    <style:style style:name="T892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9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18in" style:text-scale="105%" fo:font-size="12pt" style:font-size-asian="12pt" style:font-size-complex="12pt" fo:language="es" fo:country="MX"/>
    </style:style>
    <style:style style:name="T894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9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06in" style:text-scale="105%" fo:font-size="12pt" style:font-size-asian="12pt" style:font-size-complex="12pt" fo:language="es" fo:country="MX"/>
    </style:style>
    <style:style style:name="T896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9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15in" style:text-scale="105%" fo:font-size="12pt" style:font-size-asian="12pt" style:font-size-complex="12pt" fo:language="es" fo:country="MX"/>
    </style:style>
    <style:style style:name="T89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T89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48in" style:text-scale="105%" fo:font-size="12pt" style:font-size-asian="12pt" style:font-size-complex="12pt" fo:language="es" fo:country="MX"/>
    </style:style>
    <style:style style:name="T900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901" style:parent-style-name="Fuentedepárrafopredeter." style:family="text">
      <style:text-properties style:font-name="Arial" style:font-name-asian="Calibri" style:font-name-complex="Arial" fo:letter-spacing="0.0013in" style:text-scale="105%" fo:font-size="12pt" style:font-size-asian="12pt" style:font-size-complex="12pt" fo:language="es" fo:country="MX"/>
    </style:style>
    <style:style style:name="T902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903" style:parent-style-name="Fuentedepárrafopredeter." style:family="text">
      <style:text-properties style:font-name="Arial" style:font-name-asian="Calibri" style:font-name-complex="Arial" fo:letter-spacing="0.0194in" style:text-scale="105%" fo:font-size="12pt" style:font-size-asian="12pt" style:font-size-complex="12pt" fo:language="es" fo:country="MX"/>
    </style:style>
    <style:style style:name="T904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905" style:parent-style-name="Fuentedepárrafopredeter." style:family="text">
      <style:text-properties style:font-name="Arial" style:font-name-asian="Calibri" style:font-name-complex="Arial" fo:letter-spacing="-0.0034in" style:text-scale="105%" fo:font-size="12pt" style:font-size-asian="12pt" style:font-size-complex="12pt" fo:language="es" fo:country="MX"/>
    </style:style>
    <style:style style:name="T906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907" style:parent-style-name="Fuentedepárrafopredeter." style:family="text">
      <style:text-properties style:font-name="Arial" style:font-name-asian="Calibri" style:font-name-complex="Arial" fo:letter-spacing="0.0027in" style:text-scale="105%" fo:font-size="12pt" style:font-size-asian="12pt" style:font-size-complex="12pt" fo:language="es" fo:country="MX"/>
    </style:style>
    <style:style style:name="T908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909" style:parent-style-name="Fuentedepárrafopredeter." style:family="text">
      <style:text-properties style:font-name="Arial" style:font-name-asian="Calibri" style:font-name-complex="Arial" fo:letter-spacing="-0.0111in" style:text-scale="105%" fo:font-size="12pt" style:font-size-asian="12pt" style:font-size-complex="12pt" fo:language="es" fo:country="MX"/>
    </style:style>
    <style:style style:name="T910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T911" style:parent-style-name="Fuentedepárrafopredeter." style:family="text">
      <style:text-properties style:font-name="Arial" style:font-name-asian="Calibri" style:font-name-complex="Arial" fo:letter-spacing="0.0041in" style:text-scale="105%" fo:font-size="12pt" style:font-size-asian="12pt" style:font-size-complex="12pt" fo:language="es" fo:country="MX"/>
    </style:style>
    <style:style style:name="T912" style:parent-style-name="Fuentedepárrafopredeter." style:family="text"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P913" style:parent-style-name="Normal" style:family="paragraph">
      <style:paragraph-properties fo:widows="2" fo:orphans="2" style:punctuation-wrap="simple" fo:text-align="justify" fo:margin-left="0.0659in" fo:margin-right="-0.1625in" fo:text-indent="0.002in">
        <style:tab-stops/>
      </style:paragraph-properties>
      <style:text-properties style:font-name="Arial" style:font-name-asian="Calibri" style:font-name-complex="Arial" style:text-scale="105%" fo:font-size="12pt" style:font-size-asian="12pt" style:font-size-complex="12pt" fo:language="es" fo:country="MX"/>
    </style:style>
    <style:style style:name="P914" style:parent-style-name="Párrafodelista" style:list-style-name="LFO7" style:family="paragraph">
      <style:paragraph-properties fo:widows="2" fo:orphans="2" style:punctuation-wrap="simple" fo:text-align="justify" fo:margin-right="-0.1625in"/>
    </style:style>
    <style:style style:name="T9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16" style:parent-style-name="Fuentedepárrafopredeter." style:family="text">
      <style:text-properties style:font-name="Arial" style:font-name-asian="Calibri" style:font-name-complex="Arial" fo:letter-spacing="0.0215in" fo:font-size="12pt" style:font-size-asian="12pt" style:font-size-complex="12pt" fo:language="es" fo:country="MX"/>
    </style:style>
    <style:style style:name="T9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18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9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20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9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22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9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24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9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26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9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28" style:parent-style-name="Fuentedepárrafopredeter." style:family="text">
      <style:text-properties style:font-name="Arial" style:font-name-asian="Calibri" style:font-name-complex="Arial" fo:letter-spacing="0.0263in" fo:font-size="12pt" style:font-size-asian="12pt" style:font-size-complex="12pt" fo:language="es" fo:country="MX"/>
    </style:style>
    <style:style style:name="T9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30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9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32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9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34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9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36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9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38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93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40" style:parent-style-name="Fuentedepárrafopredeter." style:family="text">
      <style:text-properties style:font-name="Arial" style:font-name-asian="Calibri" style:font-name-complex="Arial" fo:letter-spacing="-0.0034in" fo:font-size="12pt" style:font-size-asian="12pt" style:font-size-complex="12pt" fo:language="es" fo:country="MX"/>
    </style:style>
    <style:style style:name="T94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42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94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44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9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46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9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48" style:parent-style-name="Párrafodelista" style:family="paragraph">
      <style:paragraph-properties fo:widows="2" fo:orphans="2" style:punctuation-wrap="simple" fo:text-align="justify" fo:margin-left="0.5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49" style:parent-style-name="Párrafodelista" style:list-style-name="LFO7" style:family="paragraph">
      <style:paragraph-properties fo:widows="2" fo:orphans="2" style:punctuation-wrap="simple" fo:text-align="justify" fo:margin-right="-0.1625in"/>
    </style:style>
    <style:style style:name="T9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51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9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56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95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5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60" style:parent-style-name="Fuentedepárrafopredeter." style:family="text">
      <style:text-properties style:font-name="Arial" style:font-name-asian="Calibri" style:font-name-complex="Arial" fo:letter-spacing="0.0201in" fo:font-size="12pt" style:font-size-asian="12pt" style:font-size-complex="12pt" fo:language="es" fo:country="MX"/>
    </style:style>
    <style:style style:name="T9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62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9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64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9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66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9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68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9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70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9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72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9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74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975" style:parent-style-name="Párrafodelista" style:list-style-name="LFO7" style:family="paragraph">
      <style:paragraph-properties fo:widows="2" fo:orphans="2" style:punctuation-wrap="simple" fo:text-align="justify" fo:margin-right="-0.1625in"/>
    </style:style>
    <style:style style:name="T9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77" style:parent-style-name="Fuentedepárrafopredeter." style:family="text">
      <style:text-properties style:font-name="Arial" style:font-name-asian="Calibri" style:font-name-complex="Arial" fo:letter-spacing="0.0277in" fo:font-size="12pt" style:font-size-asian="12pt" style:font-size-complex="12pt" fo:language="es" fo:country="MX"/>
    </style:style>
    <style:style style:name="T9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79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9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81" style:parent-style-name="Fuentedepárrafopredeter." style:family="text">
      <style:text-properties style:font-name="Arial" style:font-name-asian="Calibri" style:font-name-complex="Arial" fo:letter-spacing="0.0312in" fo:font-size="12pt" style:font-size-asian="12pt" style:font-size-complex="12pt" fo:language="es" fo:country="MX"/>
    </style:style>
    <style:style style:name="T9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83" style:parent-style-name="Fuentedepárrafopredeter." style:family="text">
      <style:text-properties style:font-name="Arial" style:font-name-asian="Calibri" style:font-name-complex="Arial" fo:letter-spacing="0.0263in" fo:font-size="12pt" style:font-size-asian="12pt" style:font-size-complex="12pt" fo:language="es" fo:country="MX"/>
    </style:style>
    <style:style style:name="T9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85" style:parent-style-name="Fuentedepárrafopredeter." style:family="text">
      <style:text-properties style:font-name="Arial" style:font-name-asian="Calibri" style:font-name-complex="Arial" fo:letter-spacing="0.0277in" fo:font-size="12pt" style:font-size-asian="12pt" style:font-size-complex="12pt" fo:language="es" fo:country="MX"/>
    </style:style>
    <style:style style:name="T9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87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9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89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9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91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9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93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9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95" style:parent-style-name="Fuentedepárrafopredeter." style:family="text">
      <style:text-properties style:font-name="Arial" style:font-name-asian="Calibri" style:font-name-complex="Arial" fo:letter-spacing="0.025in" fo:font-size="12pt" style:font-size-asian="12pt" style:font-size-complex="12pt" fo:language="es" fo:country="MX"/>
    </style:style>
    <style:style style:name="T9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97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9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999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10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01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0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03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10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05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10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07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10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09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0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11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10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13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0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15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0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17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101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19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0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21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0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23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02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25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10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27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0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29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10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31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32" style:parent-style-name="Normal" style:list-style-name="LFO7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10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34" style:parent-style-name="Fuentedepárrafopredeter." style:family="text">
      <style:text-properties style:font-name="Arial" style:font-name-asian="Calibri" style:font-name-complex="Arial" fo:letter-spacing="0.0312in" fo:font-size="12pt" style:font-size-asian="12pt" style:font-size-complex="12pt" fo:language="es" fo:country="MX"/>
    </style:style>
    <style:style style:name="T10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36" style:parent-style-name="Fuentedepárrafopredeter." style:family="text">
      <style:text-properties style:font-name="Arial" style:font-name-asian="Calibri" style:font-name-complex="Arial" fo:letter-spacing="0.0381in" fo:font-size="12pt" style:font-size-asian="12pt" style:font-size-complex="12pt" fo:language="es" fo:country="MX"/>
    </style:style>
    <style:style style:name="T10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38" style:parent-style-name="Fuentedepárrafopredeter." style:family="text">
      <style:text-properties style:font-name="Arial" style:font-name-asian="Calibri" style:font-name-complex="Arial" fo:letter-spacing="0.0298in" fo:font-size="12pt" style:font-size-asian="12pt" style:font-size-complex="12pt" fo:language="es" fo:country="MX"/>
    </style:style>
    <style:style style:name="T103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40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104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42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104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44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0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46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10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48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104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50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105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52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10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54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0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56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57" style:parent-style-name="Normal" style:list-style-name="LFO7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10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59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0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61" style:parent-style-name="Fuentedepárrafopredeter." style:family="text">
      <style:text-properties style:font-name="Arial" style:font-name-asian="Calibri" style:font-name-complex="Arial" fo:letter-spacing="-0.0034in" fo:font-size="12pt" style:font-size-asian="12pt" style:font-size-complex="12pt" fo:language="es" fo:country="MX"/>
    </style:style>
    <style:style style:name="T10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63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0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65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0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67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10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69" style:parent-style-name="Fuentedepárrafopredeter." style:family="text">
      <style:text-properties style:font-name="Arial" style:font-name-asian="Calibri" style:font-name-complex="Arial" fo:letter-spacing="-0.0076in" fo:font-size="12pt" style:font-size-asian="12pt" style:font-size-complex="12pt" fo:language="es" fo:country="MX"/>
    </style:style>
    <style:style style:name="T10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71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0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73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74" style:parent-style-name="Normal" style:list-style-name="LFO7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10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76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0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78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0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80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08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82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08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84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0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86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108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88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0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90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0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92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093" style:parent-style-name="Normal" style:list-style-name="LFO7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10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95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10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97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0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099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11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01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11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03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1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05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1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07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11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09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1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11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1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13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1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115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116" style:parent-style-name="Normal" style:list-style-name="LFO7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11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18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1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20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1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22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1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24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1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26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1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28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1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30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1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32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1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34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11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36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1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38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13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40" style:parent-style-name="Fuentedepárrafopredeter." style:family="text">
      <style:text-properties style:font-name="Arial" style:font-name-asian="Calibri" style:font-name-complex="Arial" fo:letter-spacing="0.0208in" fo:font-size="12pt" style:font-size-asian="12pt" style:font-size-complex="12pt" fo:language="es" fo:country="MX"/>
    </style:style>
    <style:style style:name="T114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42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14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44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11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46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1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48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114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50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15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52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1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54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1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56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115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58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15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60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1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162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163" style:parent-style-name="Normal" style:list-style-name="LFO7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11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65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1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67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1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69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11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71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1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73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1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75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1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77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1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79" style:parent-style-name="Fuentedepárrafopredeter." style:family="text">
      <style:text-properties style:font-name="Arial" style:font-name-asian="Calibri" style:font-name-complex="Arial" fo:letter-spacing="0.0215in" fo:font-size="12pt" style:font-size-asian="12pt" style:font-size-complex="12pt" fo:language="es" fo:country="MX"/>
    </style:style>
    <style:style style:name="T11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81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1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83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1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85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1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87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1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89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1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91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11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93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1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95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1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97" style:parent-style-name="Fuentedepárrafopredeter." style:family="text">
      <style:text-properties style:font-name="Arial" style:font-name-asian="Calibri" style:font-name-complex="Arial" fo:letter-spacing="0.034in" fo:font-size="12pt" style:font-size-asian="12pt" style:font-size-complex="12pt" fo:language="es" fo:country="MX"/>
    </style:style>
    <style:style style:name="T11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199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12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01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12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03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2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05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2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07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2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09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12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11" style:parent-style-name="Fuentedepárrafopredeter." style:family="text">
      <style:text-properties style:font-name="Arial" style:font-name-asian="Calibri" style:font-name-complex="Arial" fo:letter-spacing="0.0263in" fo:font-size="12pt" style:font-size-asian="12pt" style:font-size-complex="12pt" fo:language="es" fo:country="MX"/>
    </style:style>
    <style:style style:name="T12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13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2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15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2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17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21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19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2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21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2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223" style:parent-style-name="Normal" style:family="paragraph">
      <style:paragraph-properties fo:widows="2" fo:orphans="2" style:punctuation-wrap="simple" fo:text-align="justify" fo:margin-right="-0.162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224" style:parent-style-name="Normal" style:list-style-name="LFO7" style:family="paragraph">
      <style:paragraph-properties fo:widows="2" fo:orphans="2" style:punctuation-wrap="simple" fo:text-align="justify" fo:margin-right="-0.1625in">
        <style:tab-stops>
          <style:tab-stop style:type="left" style:position="-0.0076in"/>
        </style:tab-stops>
      </style:paragraph-properties>
    </style:style>
    <style:style style:name="T12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26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2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28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2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30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2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32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2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34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2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36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12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38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123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40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24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42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24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44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2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46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2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48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24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250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251" style:parent-style-name="Normal" style:family="paragraph">
      <style:paragraph-properties fo:widows="2" fo:orphans="2" style:punctuation-wrap="simple" fo:text-align="center" fo:margin-right="-0.1625in"/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P1252" style:parent-style-name="Normal" style:family="paragraph">
      <style:paragraph-properties fo:widows="2" fo:orphans="2" style:punctuation-wrap="simple" fo:text-align="center" fo:margin-right="-0.1625in"/>
      <style:text-properties style:font-name="Arial" style:font-name-asian="Calibri" style:font-name-complex="Arial" fo:font-weight="bold" style:font-weight-asian="bold" style:font-weight-complex="bold" style:text-scale="105%" fo:font-size="12pt" style:font-size-asian="12pt" style:font-size-complex="12pt" fo:language="es" fo:country="MX"/>
    </style:style>
    <style:style style:name="P1253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254" style:parent-style-name="Normal" style:family="paragraph">
      <style:paragraph-properties fo:widows="2" fo:orphans="2" style:punctuation-wrap="simple" fo:text-align="justify" fo:margin-left="0.0659in" fo:margin-right="-0.1625in" fo:text-indent="0.002in">
        <style:tab-stops/>
      </style:paragraph-properties>
    </style:style>
    <style:style style:name="T12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36in" fo:font-size="12pt" style:font-size-asian="12pt" style:font-size-complex="12pt" fo:language="es" fo:country="MX"/>
    </style:style>
    <style:style style:name="T12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27in" fo:font-size="12pt" style:font-size-asian="12pt" style:font-size-complex="12pt" fo:language="es" fo:country="MX"/>
    </style:style>
    <style:style style:name="T12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76in" fo:font-size="12pt" style:font-size-asian="12pt" style:font-size-complex="12pt" fo:language="es" fo:country="MX"/>
    </style:style>
    <style:style style:name="T126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6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04in" fo:font-size="12pt" style:font-size-asian="12pt" style:font-size-complex="12pt" fo:language="es" fo:country="MX"/>
    </style:style>
    <style:style style:name="T126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6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87in" fo:font-size="12pt" style:font-size-asian="12pt" style:font-size-complex="12pt" fo:language="es" fo:country="MX"/>
    </style:style>
    <style:style style:name="T12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6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31in" fo:font-size="12pt" style:font-size-asian="12pt" style:font-size-complex="12pt" fo:language="es" fo:country="MX"/>
    </style:style>
    <style:style style:name="T126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6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52in" fo:font-size="12pt" style:font-size-asian="12pt" style:font-size-complex="12pt" fo:language="es" fo:country="MX"/>
    </style:style>
    <style:style style:name="T126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27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305in" fo:font-size="12pt" style:font-size-asian="12pt" style:font-size-complex="12pt" fo:language="es" fo:country="MX"/>
    </style:style>
    <style:style style:name="T12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72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2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74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12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76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2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78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12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80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28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82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28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84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2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28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287" style:parent-style-name="Normal" style:family="paragraph">
      <style:paragraph-properties fo:widows="2" fo:orphans="2" style:punctuation-wrap="simple" fo:text-align="justify" fo:margin-left="0.0659in" fo:margin-right="-0.1625in" fo:text-indent="0.0055in">
        <style:tab-stops/>
      </style:paragraph-properties>
    </style:style>
    <style:style style:name="T12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89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2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91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2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93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2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95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2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97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2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299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3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01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13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03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3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05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3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07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3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09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3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11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3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13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3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15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13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17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31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19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3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21" style:parent-style-name="Fuentedepárrafopredeter." style:family="text">
      <style:text-properties style:font-name="Arial" style:font-name-asian="Calibri" style:font-name-complex="Arial" fo:letter-spacing="0.0208in" fo:font-size="12pt" style:font-size-asian="12pt" style:font-size-complex="12pt" fo:language="es" fo:country="MX"/>
    </style:style>
    <style:style style:name="T13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23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132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25" style:parent-style-name="Fuentedepárrafopredeter." style:family="text">
      <style:text-properties style:font-name="Arial" style:font-name-asian="Calibri" style:font-name-complex="Arial" fo:letter-spacing="0.0201in" fo:font-size="12pt" style:font-size-asian="12pt" style:font-size-complex="12pt" fo:language="es" fo:country="MX"/>
    </style:style>
    <style:style style:name="T13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29" style:parent-style-name="Fuentedepárrafopredeter." style:family="text">
      <style:text-properties style:font-name="Arial" style:font-name-asian="Calibri" style:font-name-complex="Arial" fo:letter-spacing="0.0298in" fo:font-size="12pt" style:font-size-asian="12pt" style:font-size-complex="12pt" fo:language="es" fo:country="MX"/>
    </style:style>
    <style:style style:name="T13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31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13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33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3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35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133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37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13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39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3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41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34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43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13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45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3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47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3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49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3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51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13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53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3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55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13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57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13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5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60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13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62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3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64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3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66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3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68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3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70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3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72" style:parent-style-name="Fuentedepárrafopredeter." style:family="text">
      <style:text-properties style:font-name="Arial" style:font-name-asian="Calibri" style:font-name-complex="Arial" fo:letter-spacing="0.0388in" fo:font-size="12pt" style:font-size-asian="12pt" style:font-size-complex="12pt" fo:language="es" fo:country="MX"/>
    </style:style>
    <style:style style:name="T13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74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3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76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3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78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3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80" style:parent-style-name="Fuentedepárrafopredeter." style:family="text">
      <style:text-properties style:font-name="Arial" style:font-name-asian="Calibri" style:font-name-complex="Arial" fo:letter-spacing="0.0361in" fo:font-size="12pt" style:font-size-asian="12pt" style:font-size-complex="12pt" fo:language="es" fo:country="MX"/>
    </style:style>
    <style:style style:name="T138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82" style:parent-style-name="Fuentedepárrafopredeter." style:family="text">
      <style:text-properties style:font-name="Arial" style:font-name-asian="Calibri" style:font-name-complex="Arial" fo:letter-spacing="0.0333in" fo:font-size="12pt" style:font-size-asian="12pt" style:font-size-complex="12pt" fo:language="es" fo:country="MX"/>
    </style:style>
    <style:style style:name="T138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84" style:parent-style-name="Fuentedepárrafopredeter." style:family="text">
      <style:text-properties style:font-name="Arial" style:font-name-asian="Calibri" style:font-name-complex="Arial" fo:letter-spacing="0.0368in" fo:font-size="12pt" style:font-size-asian="12pt" style:font-size-complex="12pt" fo:language="es" fo:country="MX"/>
    </style:style>
    <style:style style:name="T13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86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38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88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3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90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13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92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139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94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39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96" style:parent-style-name="Fuentedepárrafopredeter." style:family="text">
      <style:text-properties style:font-name="Arial" style:font-name-asian="Calibri" style:font-name-complex="Arial" fo:letter-spacing="0.0215in" fo:font-size="12pt" style:font-size-asian="12pt" style:font-size-complex="12pt" fo:language="es" fo:country="MX"/>
    </style:style>
    <style:style style:name="T139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398" style:parent-style-name="Fuentedepárrafopredeter." style:family="text">
      <style:text-properties style:font-name="Arial" style:font-name-asian="Calibri" style:font-name-complex="Arial" fo:letter-spacing="0.0201in" fo:font-size="12pt" style:font-size-asian="12pt" style:font-size-complex="12pt" fo:language="es" fo:country="MX"/>
    </style:style>
    <style:style style:name="T139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00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40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02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14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04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4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06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4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08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40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0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41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2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41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4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4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6" style:parent-style-name="Fuentedepárrafopredeter." style:family="text">
      <style:text-properties style:font-name="Arial" style:font-name-asian="Calibri" style:font-name-complex="Arial" fo:letter-spacing="-0.0034in" fo:font-size="12pt" style:font-size-asian="12pt" style:font-size-complex="12pt" fo:language="es" fo:country="MX"/>
    </style:style>
    <style:style style:name="T14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18" style:parent-style-name="Normal" style:family="paragraph">
      <style:paragraph-properties fo:text-align="justify" fo:margin-right="-0.1625in"/>
      <style:text-properties style:font-name="Arial" style:font-name-complex="Arial" fo:font-size="12pt" style:font-size-asian="12pt" style:font-size-complex="12pt" fo:language="es" fo:country="MX"/>
    </style:style>
    <style:style style:name="P1419" style:parent-style-name="Normal" style:family="paragraph">
      <style:paragraph-properties fo:widows="2" fo:orphans="2" style:punctuation-wrap="simple" fo:text-align="justify" fo:margin-left="0.025in" fo:margin-right="-0.1625in" fo:text-indent="0.002in">
        <style:tab-stops/>
      </style:paragraph-properties>
    </style:style>
    <style:style style:name="T14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1" style:parent-style-name="Fuentedepárrafopredeter." style:family="text">
      <style:text-properties style:font-name="Arial" style:font-name-asian="Calibri" style:font-name-complex="Arial" fo:letter-spacing="0.0312in" fo:font-size="12pt" style:font-size-asian="12pt" style:font-size-complex="12pt" fo:language="es" fo:country="MX"/>
    </style:style>
    <style:style style:name="T14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3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142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5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14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7" style:parent-style-name="Fuentedepárrafopredeter." style:family="text">
      <style:text-properties style:font-name="Arial" style:font-name-asian="Calibri" style:font-name-complex="Arial" fo:letter-spacing="0.0333in" fo:font-size="12pt" style:font-size-asian="12pt" style:font-size-complex="12pt" fo:language="es" fo:country="MX"/>
    </style:style>
    <style:style style:name="T14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9" style:parent-style-name="Fuentedepárrafopredeter." style:family="text">
      <style:text-properties style:font-name="Arial" style:font-name-asian="Calibri" style:font-name-complex="Arial" fo:letter-spacing="0.0375in" fo:font-size="12pt" style:font-size-asian="12pt" style:font-size-complex="12pt" fo:language="es" fo:country="MX"/>
    </style:style>
    <style:style style:name="T14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1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4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3" style:parent-style-name="Fuentedepárrafopredeter." style:family="text">
      <style:text-properties style:font-name="Arial" style:font-name-asian="Calibri" style:font-name-complex="Arial" fo:letter-spacing="0.0326in" fo:font-size="12pt" style:font-size-asian="12pt" style:font-size-complex="12pt" fo:language="es" fo:country="MX"/>
    </style:style>
    <style:style style:name="T14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5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43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7" style:parent-style-name="Fuentedepárrafopredeter." style:family="text">
      <style:text-properties style:font-name="Arial" style:font-name-asian="Calibri" style:font-name-complex="Arial" fo:letter-spacing="0.0347in" fo:font-size="12pt" style:font-size-asian="12pt" style:font-size-complex="12pt" fo:language="es" fo:country="MX"/>
    </style:style>
    <style:style style:name="T14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9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4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41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44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43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4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45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4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47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4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49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4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51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52" style:parent-style-name="Normal" style:family="paragraph">
      <style:paragraph-properties fo:widows="2" fo:orphans="2" style:punctuation-wrap="simple" fo:text-align="justify" fo:margin-left="0.0375in" fo:margin-right="-0.1625in" fo:text-indent="-0.0027in">
        <style:tab-stops/>
      </style:paragraph-properties>
    </style:style>
    <style:style style:name="T145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45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34in" fo:font-size="12pt" style:font-size-asian="12pt" style:font-size-complex="12pt" fo:language="es" fo:country="MX"/>
    </style:style>
    <style:style style:name="T14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4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5in" fo:font-size="12pt" style:font-size-asian="12pt" style:font-size-complex="12pt" fo:language="es" fo:country="MX"/>
    </style:style>
    <style:style style:name="T14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4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22in" fo:font-size="12pt" style:font-size-asian="12pt" style:font-size-complex="12pt" fo:language="es" fo:country="MX"/>
    </style:style>
    <style:style style:name="T14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4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354in" fo:font-size="12pt" style:font-size-asian="12pt" style:font-size-complex="12pt" fo:language="es" fo:country="MX"/>
    </style:style>
    <style:style style:name="T14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2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4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4" style:parent-style-name="Fuentedepárrafopredeter." style:family="text">
      <style:text-properties style:font-name="Arial" style:font-name-asian="Calibri" style:font-name-complex="Arial" fo:letter-spacing="0.0361in" fo:font-size="12pt" style:font-size-asian="12pt" style:font-size-complex="12pt" fo:language="es" fo:country="MX"/>
    </style:style>
    <style:style style:name="T14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6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14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9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14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71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14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73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14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75" style:parent-style-name="Fuentedepárrafopredeter." style:family="text">
      <style:text-properties style:font-name="Arial" style:font-name-asian="Calibri" style:font-name-complex="Arial" fo:letter-spacing="0.025in" fo:font-size="12pt" style:font-size-asian="12pt" style:font-size-complex="12pt" fo:language="es" fo:country="MX"/>
    </style:style>
    <style:style style:name="T14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77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4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79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4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81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14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83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4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85" style:parent-style-name="Fuentedepárrafopredeter." style:family="text">
      <style:text-properties style:font-name="Arial" style:font-name-asian="Calibri" style:font-name-complex="Arial" fo:letter-spacing="0.0034in" fo:font-size="12pt" style:font-size-asian="12pt" style:font-size-complex="12pt" fo:language="es" fo:country="MX"/>
    </style:style>
    <style:style style:name="T14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87" style:parent-style-name="Fuentedepárrafopredeter." style:family="text">
      <style:text-properties style:font-name="Arial" style:font-name-asian="Calibri" style:font-name-complex="Arial" fo:letter-spacing="-0.0104in" fo:font-size="12pt" style:font-size-asian="12pt" style:font-size-complex="12pt" fo:language="es" fo:country="MX"/>
    </style:style>
    <style:style style:name="T14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89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90" style:parent-style-name="Normal" style:family="paragraph">
      <style:paragraph-properties fo:widows="2" fo:orphans="2" style:punctuation-wrap="simple" fo:text-align="justify" fo:margin-left="0.0368in" fo:margin-right="-0.1625in" fo:text-indent="0.0013in">
        <style:tab-stops/>
      </style:paragraph-properties>
    </style:style>
    <style:style style:name="T14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92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49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94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49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96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49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98" style:parent-style-name="Fuentedepárrafopredeter." style:family="text">
      <style:text-properties style:font-name="Arial" style:font-name-asian="Calibri" style:font-name-complex="Arial" fo:letter-spacing="0.0215in" fo:font-size="12pt" style:font-size-asian="12pt" style:font-size-complex="12pt" fo:language="es" fo:country="MX"/>
    </style:style>
    <style:style style:name="T149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00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150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02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5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04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15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08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50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10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51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12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51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14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15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16" style:parent-style-name="Fuentedepárrafopredeter." style:family="text">
      <style:text-properties style:font-name="Arial" style:font-name-asian="Calibri" style:font-name-complex="Arial" fo:letter-spacing="0.0312in" fo:font-size="12pt" style:font-size-asian="12pt" style:font-size-complex="12pt" fo:language="es" fo:country="MX"/>
    </style:style>
    <style:style style:name="T15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1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20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5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22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5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24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5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26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5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28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5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30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15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32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5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34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5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36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53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38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53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40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154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42" style:parent-style-name="Fuentedepárrafopredeter." style:family="text">
      <style:text-properties style:font-name="Arial" style:font-name-asian="Calibri" style:font-name-complex="Arial" fo:letter-spacing="0.0034in" fo:font-size="12pt" style:font-size-asian="12pt" style:font-size-complex="12pt" fo:language="es" fo:country="MX"/>
    </style:style>
    <style:style style:name="T154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44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54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46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54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48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54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50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55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52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5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54" style:parent-style-name="Fuentedepárrafopredeter." style:family="text">
      <style:text-properties style:font-name="Arial" style:font-name-asian="Calibri" style:font-name-complex="Arial" fo:letter-spacing="-0.0034in" fo:font-size="12pt" style:font-size-asian="12pt" style:font-size-complex="12pt" fo:language="es" fo:country="MX"/>
    </style:style>
    <style:style style:name="T15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5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57" style:parent-style-name="Normal" style:family="paragraph">
      <style:paragraph-properties fo:widows="2" fo:orphans="2" style:punctuation-wrap="simple" fo:text-align="justify" fo:margin-left="0.0361in" fo:margin-right="-0.1625in" fo:text-indent="-0.0013in">
        <style:tab-stops/>
      </style:paragraph-properties>
    </style:style>
    <style:style style:name="T15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5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11in" fo:font-size="12pt" style:font-size-asian="12pt" style:font-size-complex="12pt" fo:language="es" fo:country="MX"/>
    </style:style>
    <style:style style:name="T15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56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156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56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73in" fo:font-size="12pt" style:font-size-asian="12pt" style:font-size-complex="12pt" fo:language="es" fo:country="MX"/>
    </style:style>
    <style:style style:name="T156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5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156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56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13in" fo:font-size="12pt" style:font-size-asian="12pt" style:font-size-complex="12pt" fo:language="es" fo:country="MX"/>
    </style:style>
    <style:style style:name="T156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56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45in" fo:font-size="12pt" style:font-size-asian="12pt" style:font-size-complex="12pt" fo:language="es" fo:country="MX"/>
    </style:style>
    <style:style style:name="T15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71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5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73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5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75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5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77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5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79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5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81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15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83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5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85" style:parent-style-name="Normal" style:family="paragraph">
      <style:paragraph-properties fo:widows="2" fo:orphans="2" style:punctuation-wrap="simple" fo:text-align="justify" fo:margin-left="0.0361in" fo:margin-right="-0.1625in" fo:text-indent="-0.0013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86" style:parent-style-name="Párrafodelista" style:list-style-name="LFO8" style:family="paragraph">
      <style:paragraph-properties fo:widows="2" fo:orphans="2" style:punctuation-wrap="simple" fo:text-align="justify" fo:margin-right="-0.1625in"/>
    </style:style>
    <style:style style:name="T158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88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5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90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5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92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159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94" style:parent-style-name="Fuentedepárrafopredeter." style:family="text">
      <style:text-properties style:font-name="Arial" style:font-name-asian="Calibri" style:font-name-complex="Arial" fo:letter-spacing="-0.0034in" fo:font-size="12pt" style:font-size-asian="12pt" style:font-size-complex="12pt" fo:language="es" fo:country="MX"/>
    </style:style>
    <style:style style:name="T159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96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159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598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59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00" style:parent-style-name="Párrafodelista" style:family="paragraph">
      <style:paragraph-properties fo:widows="2" fo:orphans="2" style:punctuation-wrap="simple" fo:text-align="justify" fo:margin-left="0.25in" fo:margin-right="-0.1625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01" style:parent-style-name="Párrafodelista" style:list-style-name="LFO8" style:family="paragraph">
      <style:paragraph-properties fo:widows="2" fo:orphans="2" style:punctuation-wrap="simple" fo:text-align="justify" fo:margin-right="-0.1625in"/>
    </style:style>
    <style:style style:name="T16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03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6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05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6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07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6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09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6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11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6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13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6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15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16" style:parent-style-name="Párrafodelista" style:list-style-name="LFO8" style:family="paragraph">
      <style:paragraph-properties fo:widows="2" fo:orphans="2" style:punctuation-wrap="simple" fo:text-align="justify" fo:margin-right="-0.1625in"/>
    </style:style>
    <style:style style:name="T16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18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16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20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6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22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6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24" style:parent-style-name="Párrafodelista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25" style:parent-style-name="Párrafodelista" style:list-style-name="LFO8" style:family="paragraph">
      <style:paragraph-properties fo:widows="2" fo:orphans="2" style:punctuation-wrap="simple" fo:text-align="justify" fo:margin-right="-0.1625in"/>
    </style:style>
    <style:style style:name="T16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27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16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29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6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31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16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33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6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35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63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37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6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39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6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41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64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43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16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45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6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47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6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49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650" style:parent-style-name="Normal" style:family="paragraph">
      <style:paragraph-properties fo:widows="2" fo:orphans="2" style:punctuation-wrap="simple" fo:text-align="justify" fo:margin-left="0.0326in" fo:margin-right="-0.1625in" fo:text-indent="0.0048in">
        <style:tab-stops/>
      </style:paragraph-properties>
    </style:style>
    <style:style style:name="T165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52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6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54" style:parent-style-name="Fuentedepárrafopredeter." style:family="text">
      <style:text-properties style:font-name="Arial" style:font-name-asian="Calibri" style:font-name-complex="Arial" fo:letter-spacing="0.0263in" fo:font-size="12pt" style:font-size-asian="12pt" style:font-size-complex="12pt" fo:language="es" fo:country="MX"/>
    </style:style>
    <style:style style:name="T16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56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65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58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165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60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16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62" style:parent-style-name="Fuentedepárrafopredeter." style:family="text">
      <style:text-properties style:font-name="Arial" style:font-name-asian="Calibri" style:font-name-complex="Arial" fo:letter-spacing="0.0201in" fo:font-size="12pt" style:font-size-asian="12pt" style:font-size-complex="12pt" fo:language="es" fo:country="MX"/>
    </style:style>
    <style:style style:name="T16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64" style:parent-style-name="Fuentedepárrafopredeter." style:family="text">
      <style:text-properties style:font-name="Arial" style:font-name-asian="Calibri" style:font-name-complex="Arial" fo:letter-spacing="0.0347in" fo:font-size="12pt" style:font-size-asian="12pt" style:font-size-complex="12pt" fo:language="es" fo:country="MX"/>
    </style:style>
    <style:style style:name="T16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66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16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68" style:parent-style-name="Fuentedepárrafopredeter." style:family="text">
      <style:text-properties style:font-name="Arial" style:font-name-asian="Calibri" style:font-name-complex="Arial" fo:letter-spacing="0.0298in" fo:font-size="12pt" style:font-size-asian="12pt" style:font-size-complex="12pt" fo:language="es" fo:country="MX"/>
    </style:style>
    <style:style style:name="T16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70" style:parent-style-name="Fuentedepárrafopredeter." style:family="text">
      <style:text-properties style:font-name="Arial" style:font-name-asian="Calibri" style:font-name-complex="Arial" fo:letter-spacing="0.0312in" fo:font-size="12pt" style:font-size-asian="12pt" style:font-size-complex="12pt" fo:language="es" fo:country="MX"/>
    </style:style>
    <style:style style:name="T16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72" style:parent-style-name="Fuentedepárrafopredeter." style:family="text">
      <style:text-properties style:font-name="Arial" style:font-name-asian="Calibri" style:font-name-complex="Arial" fo:letter-spacing="0.0312in" fo:font-size="12pt" style:font-size-asian="12pt" style:font-size-complex="12pt" fo:language="es" fo:country="MX"/>
    </style:style>
    <style:style style:name="T16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74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6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76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6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78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6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0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68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2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168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4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6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6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68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8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6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0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6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2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69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4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69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6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69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8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169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0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70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2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7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4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7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6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7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8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70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10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71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12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71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14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7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16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71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18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71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20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72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22" style:parent-style-name="Fuentedepárrafopredeter." style:family="text">
      <style:text-properties style:font-name="Arial" style:font-name-asian="Calibri" style:font-name-complex="Arial" fo:letter-spacing="-0.0104in" fo:font-size="12pt" style:font-size-asian="12pt" style:font-size-complex="12pt" fo:language="es" fo:country="MX"/>
    </style:style>
    <style:style style:name="T17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24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72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26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72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28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72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30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73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32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73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34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73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73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737" style:parent-style-name="Normal" style:family="paragraph">
      <style:paragraph-properties fo:widows="2" fo:orphans="2" style:punctuation-wrap="simple" fo:text-align="justify" fo:margin-left="0.0361in" fo:margin-right="-0.1625in" fo:text-indent="-0.0013in">
        <style:tab-stops/>
      </style:paragraph-properties>
    </style:style>
    <style:style style:name="T17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7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305in" fo:font-size="12pt" style:font-size-asian="12pt" style:font-size-complex="12pt" fo:language="es" fo:country="MX"/>
    </style:style>
    <style:style style:name="T17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7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08in" fo:font-size="12pt" style:font-size-asian="12pt" style:font-size-complex="12pt" fo:language="es" fo:country="MX"/>
    </style:style>
    <style:style style:name="T17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7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52in" fo:font-size="12pt" style:font-size-asian="12pt" style:font-size-complex="12pt" fo:language="es" fo:country="MX"/>
    </style:style>
    <style:style style:name="T17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74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36in" fo:font-size="12pt" style:font-size-asian="12pt" style:font-size-complex="12pt" fo:language="es" fo:country="MX"/>
    </style:style>
    <style:style style:name="T174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7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298in" fo:font-size="12pt" style:font-size-asian="12pt" style:font-size-complex="12pt" fo:language="es" fo:country="MX"/>
    </style:style>
    <style:style style:name="T17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49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17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51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17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53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7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55" style:parent-style-name="Fuentedepárrafopredeter." style:family="text">
      <style:text-properties style:font-name="Arial" style:font-name-asian="Calibri" style:font-name-complex="Arial" fo:letter-spacing="0.0243in" fo:font-size="12pt" style:font-size-asian="12pt" style:font-size-complex="12pt" fo:language="es" fo:country="MX"/>
    </style:style>
    <style:style style:name="T17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57" style:parent-style-name="Fuentedepárrafopredeter." style:family="text">
      <style:text-properties style:font-name="Arial" style:font-name-asian="Calibri" style:font-name-complex="Arial" fo:letter-spacing="0.0215in" fo:font-size="12pt" style:font-size-asian="12pt" style:font-size-complex="12pt" fo:language="es" fo:country="MX"/>
    </style:style>
    <style:style style:name="T17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59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7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61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17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63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17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65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17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67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7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69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17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71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17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73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17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75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17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77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17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79" style:parent-style-name="Fuentedepárrafopredeter." style:family="text">
      <style:text-properties style:font-name="Arial" style:font-name-asian="Calibri" style:font-name-complex="Arial" fo:letter-spacing="0.0222in" fo:font-size="12pt" style:font-size-asian="12pt" style:font-size-complex="12pt" fo:language="es" fo:country="MX"/>
    </style:style>
    <style:style style:name="T17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81" style:parent-style-name="Fuentedepárrafopredeter." style:family="text">
      <style:text-properties style:font-name="Arial" style:font-name-asian="Calibri" style:font-name-complex="Arial" fo:letter-spacing="0.0194in" fo:font-size="12pt" style:font-size-asian="12pt" style:font-size-complex="12pt" fo:language="es" fo:country="MX"/>
    </style:style>
    <style:style style:name="T17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83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17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85" style:parent-style-name="Fuentedepárrafopredeter." style:family="text">
      <style:text-properties style:font-name="Arial" style:font-name-asian="Calibri" style:font-name-complex="Arial" fo:letter-spacing="0.0208in" fo:font-size="12pt" style:font-size-asian="12pt" style:font-size-complex="12pt" fo:language="es" fo:country="MX"/>
    </style:style>
    <style:style style:name="T17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87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7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89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7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91" style:parent-style-name="Fuentedepárrafopredeter." style:family="text">
      <style:text-properties style:font-name="Arial" style:font-name-asian="Calibri" style:font-name-complex="Arial" fo:letter-spacing="0.0159in" fo:font-size="12pt" style:font-size-asian="12pt" style:font-size-complex="12pt" fo:language="es" fo:country="MX"/>
    </style:style>
    <style:style style:name="T17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93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7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95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7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97" style:parent-style-name="Fuentedepárrafopredeter." style:family="text">
      <style:text-properties style:font-name="Arial" style:font-name-asian="Calibri" style:font-name-complex="Arial" fo:letter-spacing="-0.0048in" fo:font-size="12pt" style:font-size-asian="12pt" style:font-size-complex="12pt" fo:language="es" fo:country="MX"/>
    </style:style>
    <style:style style:name="T17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99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8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01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18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03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8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06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8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09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8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11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8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13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8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15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8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17" style:parent-style-name="Normal" style:family="paragraph">
      <style:paragraph-properties fo:widows="2" fo:orphans="2" style:punctuation-wrap="simple" fo:text-align="justify" fo:margin-left="0.0361in" fo:margin-right="-0.1625in" fo:text-indent="-0.0013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18" style:parent-style-name="Normal" style:family="paragraph">
      <style:paragraph-properties fo:widows="2" fo:orphans="2" style:punctuation-wrap="simple" fo:text-align="justify" fo:margin-left="0.0361in" fo:margin-right="-0.1625in" fo:text-indent="-0.0013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19" style:parent-style-name="Normal" style:family="paragraph">
      <style:paragraph-properties fo:widows="2" fo:orphans="2" style:punctuation-wrap="simple" fo:text-align="justify" fo:margin-left="0.4923in" fo:margin-right="-0.1625in" fo:text-indent="-0.393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20" style:parent-style-name="Párrafodelista" style:list-style-name="LFO15" style:family="paragraph">
      <style:paragraph-properties fo:widows="2" fo:orphans="2" style:punctuation-wrap="simple" fo:text-align="justify" fo:margin-left="0.4923in" fo:margin-right="-0.1625in" fo:text-indent="-0.3937in">
        <style:tab-stops/>
      </style:paragraph-properties>
    </style:style>
    <style:style style:name="T1821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18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23" style:parent-style-name="Párrafodelista" style:family="paragraph">
      <style:paragraph-properties fo:widows="2" fo:orphans="2" style:punctuation-wrap="simple" fo:text-align="justify" fo:margin-left="0.4923in" fo:margin-right="-0.1625in" fo:text-indent="-0.393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24" style:parent-style-name="Párrafodelista" style:list-style-name="LFO15" style:family="paragraph">
      <style:paragraph-properties fo:widows="2" fo:orphans="2" style:punctuation-wrap="simple" fo:text-align="justify" fo:margin-left="0.4923in" fo:margin-right="-0.1625in" fo:text-indent="-0.3937in">
        <style:tab-stops/>
      </style:paragraph-properties>
    </style:style>
    <style:style style:name="T1825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18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27" style:parent-style-name="Párrafodelista" style:family="paragraph">
      <style:paragraph-properties fo:margin-left="0.4923in" fo:margin-right="-0.1625in" fo:text-indent="-0.393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28" style:parent-style-name="Párrafodelista" style:list-style-name="LFO15" style:family="paragraph">
      <style:paragraph-properties fo:widows="2" fo:orphans="2" style:punctuation-wrap="simple" fo:text-align="justify" fo:margin-left="0.4923in" fo:margin-right="-0.1625in" fo:text-indent="-0.3937in">
        <style:tab-stops/>
      </style:paragraph-properties>
    </style:style>
    <style:style style:name="T1829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18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31" style:parent-style-name="Párrafodelista" style:family="paragraph">
      <style:paragraph-properties fo:margin-left="0.4923in" fo:margin-right="-0.1625in" fo:text-indent="-0.393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32" style:parent-style-name="Párrafodelista" style:list-style-name="LFO15" style:family="paragraph">
      <style:paragraph-properties fo:widows="2" fo:orphans="2" style:punctuation-wrap="simple" fo:text-align="justify" fo:margin-left="0.4923in" fo:margin-right="-0.1625in" fo:text-indent="-0.3937in">
        <style:tab-stops/>
      </style:paragraph-properties>
    </style:style>
    <style:style style:name="T1833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18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35" style:parent-style-name="Párrafodelista" style:family="paragraph">
      <style:paragraph-properties fo:margin-left="0.4923in" fo:margin-right="-0.1625in" fo:text-indent="-0.393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36" style:parent-style-name="Párrafodelista" style:list-style-name="LFO15" style:family="paragraph">
      <style:paragraph-properties fo:widows="2" fo:orphans="2" style:punctuation-wrap="simple" fo:text-align="justify" fo:margin-left="0.4923in" fo:margin-right="-0.1625in" fo:text-indent="-0.3937in">
        <style:tab-stops/>
      </style:paragraph-properties>
    </style:style>
    <style:style style:name="T1837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18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39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40" style:parent-style-name="Normal" style:family="paragraph">
      <style:paragraph-properties fo:widows="2" fo:orphans="2" style:punctuation-wrap="simple" fo:text-align="justify" fo:margin-left="0.0361in" fo:margin-right="-0.1625in" fo:text-indent="-0.0013in">
        <style:tab-stops/>
      </style:paragraph-properties>
    </style:style>
    <style:style style:name="T18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8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04in" fo:font-size="12pt" style:font-size-asian="12pt" style:font-size-complex="12pt" fo:language="es" fo:country="MX"/>
    </style:style>
    <style:style style:name="T18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8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59in" fo:font-size="12pt" style:font-size-asian="12pt" style:font-size-complex="12pt" fo:language="es" fo:country="MX"/>
    </style:style>
    <style:style style:name="T184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84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-0.002in" fo:font-size="12pt" style:font-size-asian="12pt" style:font-size-complex="12pt" fo:language="es" fo:country="MX"/>
    </style:style>
    <style:style style:name="T18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84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-0.0013in" fo:font-size="12pt" style:font-size-asian="12pt" style:font-size-complex="12pt" fo:language="es" fo:country="MX"/>
    </style:style>
    <style:style style:name="T184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85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185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52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185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54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185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56" style:parent-style-name="Fuentedepárrafopredeter." style:family="text">
      <style:text-properties style:font-name="Arial" style:font-name-asian="Calibri" style:font-name-complex="Arial" fo:letter-spacing="0.0173in" fo:font-size="12pt" style:font-size-asian="12pt" style:font-size-complex="12pt" fo:language="es" fo:country="MX"/>
    </style:style>
    <style:style style:name="T185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58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185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60" style:parent-style-name="Fuentedepárrafopredeter." style:family="text">
      <style:text-properties style:font-name="Arial" style:font-name-asian="Calibri" style:font-name-complex="Arial" fo:letter-spacing="0.0145in" fo:font-size="12pt" style:font-size-asian="12pt" style:font-size-complex="12pt" fo:language="es" fo:country="MX"/>
    </style:style>
    <style:style style:name="T18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62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8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64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86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66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186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68" style:parent-style-name="Fuentedepárrafopredeter." style:family="text">
      <style:text-properties style:font-name="Arial" style:font-name-asian="Calibri" style:font-name-complex="Arial" fo:letter-spacing="0.0131in" fo:font-size="12pt" style:font-size-asian="12pt" style:font-size-complex="12pt" fo:language="es" fo:country="MX"/>
    </style:style>
    <style:style style:name="T18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70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87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72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87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7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76" style:parent-style-name="Fuentedepárrafopredeter." style:family="text">
      <style:text-properties style:font-name="Arial" style:font-name-asian="Calibri" style:font-name-complex="Arial" fo:letter-spacing="-0.002in" fo:font-size="12pt" style:font-size-asian="12pt" style:font-size-complex="12pt" fo:language="es" fo:country="MX"/>
    </style:style>
    <style:style style:name="T187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78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87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80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188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82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88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84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188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86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188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88" style:parent-style-name="Fuentedepárrafopredeter." style:family="text">
      <style:text-properties style:font-name="Arial" style:font-name-asian="Calibri" style:font-name-complex="Arial" fo:letter-spacing="0.0118in" fo:font-size="12pt" style:font-size-asian="12pt" style:font-size-complex="12pt" fo:language="es" fo:country="MX"/>
    </style:style>
    <style:style style:name="T188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90" style:parent-style-name="Fuentedepárrafopredeter." style:family="text">
      <style:text-properties style:font-name="Arial" style:font-name-asian="Calibri" style:font-name-complex="Arial" fo:letter-spacing="0.0013in" fo:font-size="12pt" style:font-size-asian="12pt" style:font-size-complex="12pt" fo:language="es" fo:country="MX"/>
    </style:style>
    <style:style style:name="T18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92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89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94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89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96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189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898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189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00" style:parent-style-name="Fuentedepárrafopredeter." style:family="text">
      <style:text-properties style:font-name="Arial" style:font-name-asian="Calibri" style:font-name-complex="Arial" fo:letter-spacing="0.0048in" fo:font-size="12pt" style:font-size-asian="12pt" style:font-size-complex="12pt" fo:language="es" fo:country="MX"/>
    </style:style>
    <style:style style:name="T190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02" style:parent-style-name="Fuentedepárrafopredeter." style:family="text">
      <style:text-properties style:font-name="Arial" style:font-name-asian="Calibri" style:font-name-complex="Arial" fo:letter-spacing="0.0111in" fo:font-size="12pt" style:font-size-asian="12pt" style:font-size-complex="12pt" fo:language="es" fo:country="MX"/>
    </style:style>
    <style:style style:name="T190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04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190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06" style:parent-style-name="Fuentedepárrafopredeter." style:family="text">
      <style:text-properties style:font-name="Arial" style:font-name-asian="Calibri" style:font-name-complex="Arial" fo:letter-spacing="0.0104in" fo:font-size="12pt" style:font-size-asian="12pt" style:font-size-complex="12pt" fo:language="es" fo:country="MX"/>
    </style:style>
    <style:style style:name="T19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08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90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10" style:parent-style-name="Fuentedepárrafopredeter." style:family="text">
      <style:text-properties style:font-name="Arial" style:font-name-asian="Calibri" style:font-name-complex="Arial" fo:letter-spacing="0.0076in" fo:font-size="12pt" style:font-size-asian="12pt" style:font-size-complex="12pt" fo:language="es" fo:country="MX"/>
    </style:style>
    <style:style style:name="T191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12" style:parent-style-name="Fuentedepárrafopredeter." style:family="text">
      <style:text-properties style:font-name="Arial" style:font-name-asian="Calibri" style:font-name-complex="Arial" fo:letter-spacing="0.0062in" fo:font-size="12pt" style:font-size-asian="12pt" style:font-size-complex="12pt" fo:language="es" fo:country="MX"/>
    </style:style>
    <style:style style:name="T191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914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1915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91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917" style:parent-style-name="Normal" style:family="paragraph">
      <style:paragraph-properties fo:widows="2" fo:orphans="2" style:punctuation-wrap="simple" fo:text-align="center" fo:margin-left="2.4937in" fo:margin-right="-0.1625in" fo:text-indent="-2.4937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18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19" style:parent-style-name="Normal" style:family="paragraph">
      <style:paragraph-properties fo:widows="2" fo:orphans="2" style:punctuation-wrap="simple" fo:text-align="justify" fo:margin-left="0.0368in" fo:margin-right="-0.1625in" fo:text-indent="-0.0027in">
        <style:tab-stops/>
      </style:paragraph-properties>
    </style:style>
    <style:style style:name="T192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92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92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92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924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P1925" style:parent-style-name="Normal" style:family="paragraph">
      <style:paragraph-properties fo:widows="2" fo:orphans="2" style:punctuation-wrap="simple" fo:text-align="justify" fo:margin-left="0.0368in" fo:margin-right="-0.1625in" fo:text-indent="-0.002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926" style:parent-style-name="Normal" style:family="paragraph">
      <style:paragraph-properties fo:widows="2" fo:orphans="2" style:punctuation-wrap="simple" fo:text-align="justify" fo:margin-right="-0.1625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927" style:parent-style-name="Normal" style:family="paragraph">
      <style:paragraph-properties fo:widows="2" fo:orphans="2" style:punctuation-wrap="simple" fo:text-align="center" fo:margin-left="0.0368in" fo:margin-right="-0.1625in" fo:text-indent="-0.002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ableColumn1929" style:family="table-column">
      <style:table-column-properties style:column-width="0.0118in" style:use-optimal-column-width="false"/>
    </style:style>
    <style:style style:name="TableColumn1930" style:family="table-column">
      <style:table-column-properties style:column-width="3.2527in" style:use-optimal-column-width="false"/>
    </style:style>
    <style:style style:name="TableColumn1931" style:family="table-column">
      <style:table-column-properties style:column-width="3.2972in" style:use-optimal-column-width="false"/>
    </style:style>
    <style:style style:name="Table1928" style:family="table">
      <style:table-properties style:width="6.5618in" fo:margin-left="0in" table:align="center"/>
    </style:style>
    <style:style style:name="TableRow1932" style:family="table-row">
      <style:table-row-properties style:use-optimal-row-height="false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35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36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37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38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39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40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41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42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43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Row1944" style:family="table-row">
      <style:table-row-properties style:min-row-height="1.1423in" style:use-optimal-row-height="false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47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48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49" style:parent-style-name="Normal" style:family="paragraph">
      <style:paragraph-properties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0" style:parent-style-name="Normal" style:family="paragraph">
      <style:paragraph-properties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1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2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3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6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7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8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59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60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61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62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66" style:parent-style-name="Normal" style:family="paragraph">
      <style:paragraph-properties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67" style:parent-style-name="Normal" style:family="paragraph">
      <style:paragraph-properties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68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69" style:parent-style-name="Normal" style:family="paragraph">
      <style:paragraph-properties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0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1" style:parent-style-name="Normal" style:family="paragraph">
      <style:paragraph-properties fo:text-align="center" fo:margin-right="-0.0729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4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5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6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7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8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79" style:parent-style-name="Normal" style:family="paragraph">
      <style:paragraph-properties fo:text-align="center"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980" style:parent-style-name="Normal" style:family="paragraph">
      <style:paragraph-properties fo:margin-right="-0.1625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6">Acuerdo mediante el cual se determinan las Reglas de Organización y Funcionamiento del Comité de Capacitación y Profesionalización de la Comisión de Transparencia y Acceso a la Información del Estado<text:s/>de Nuevo León.</text:p>
      <text:p text:style-name="P7"/>
      <text:p text:style-name="P8">Considerando:</text:p>
      <text:p text:style-name="P9"/>
      <text:p text:style-name="P10"><text:span text:style-name="T11">P</text:span><text:span text:style-name="T12">rimero</text:span><text:span text:style-name="T13">.- Facultades constitucionales y legales.<text:s/></text:span><text:span text:style-name="T14">La Comisión de Transparencia y Acceso a la Información del Estado de Nuevo León 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los artículos 6° de la<text:s/></text:span><text:span text:style-name="T15">Constitución Política de los Estados Unidos Mexicanos; 6° de la Constitución del Estado Libre y Soberano de Nuevo León</text:span><text:span text:style-name="T16">; 38, 43, 52 y 54, fracción XVIII, la Ley de Transparencia y Acceso a la Información Pública del Estado de Nuevo León y 2 del Reglamento Interior de la Comisión de Transparencia y Acceso a la Información del Estado de Nuevo León</text:span><text:span text:style-name="T17">.</text:span></text:p>
      <text:p text:style-name="P18"/>
      <text:p text:style-name="P19"><text:span text:style-name="T20">S</text:span><text:span text:style-name="T21">egundo</text:span><text:span text:style-name="T22">.-<text:s/></text:span><text:span text:style-name="T23">Atribuciones para crear comités</text:span><text:span text:style-name="T24">.<text:s/></text:span><text:span text:style-name="T25">La Comisión de<text:s/></text:span><text:span text:style-name="T26">Transparencia y Acceso a la Información del Estado, entre otros aspectos, cuenta con autonomía para determinar su organización interna. En ese sentido, el Pleno de este órgano garante se encuentra facultado para<text:s/></text:span><text:span text:style-name="T27">aprobar la creación de comisiones, comités de apoyo y grupos de trabajo</text:span><text:span text:style-name="T28">, dictar medidas, y expedir lineamientos y<text:s/></text:span><text:span text:style-name="T29">acuerdos que rijan la operación, administración y funcionamiento de este órgano garante, de</text:span><text:span text:style-name="T30"><text:s/>conformidad con lo dispuesto por<text:s/></text:span><text:span text:style-name="T31">los</text:span><text:span text:style-name="T32"><text:s/></text:span><text:span text:style-name="T33">artículo</text:span><text:span text:style-name="T34">s</text:span><text:span text:style-name="T35"><text:s/>6 de la Constitución del Estado Libre y Soberano de Nuevo León y 8 y<text:s/></text:span><text:span text:style-name="T36">10, fracciones II y XIII, XIV, del<text:s/></text:span><text:span text:style-name="T37">Reglamento Interior de la Comisión de Transparencia y Acceso a la Información del Estado de Nuevo León</text:span><text:span text:style-name="T38">.</text:span></text:p>
      <text:p text:style-name="P39"/>
      <text:p text:style-name="P40"><text:span text:style-name="T41">T</text:span><text:span text:style-name="T42">ercero</text:span><text:span text:style-name="T43">.-<text:s/></text:span><text:span text:style-name="T44">Necesidades en materia de</text:span><text:span text:style-name="T45"><text:s/>capacitac</text:span><text:span text:style-name="T46">ión</text:span><text:span text:style-name="T47">.<text:s/></text:span><text:span text:style-name="T48">La Comisión de Transparencia y Acceso a la Información Estatal tiene la necesidad de</text:span><text:span text:style-name="T49"><text:s/>contar con órgano encargado de fomentar el desarrollo de competencias y habilidades de usuarios externos, sujetos obligados y del personal de la institución, con el objetivo incrementar sus conocimientos y mejorar la ejecución de las actividades que los mismos tienen encomendadas, esto a través de dos temas prioritarios como son la capacitación y la<text:s/></text:span><text:span text:style-name="T50">profesionalización de los<text:s/></text:span><text:span text:style-name="T51">empleados de este órgano garante.</text:span></text:p>
      <text:p text:style-name="P52"/>
      <text:p text:style-name="P53"><text:span text:style-name="T54">C</text:span><text:span text:style-name="T55">uarto</text:span><text:span text:style-name="T56">.- Creación del Comité</text:span><text:span text:style-name="T57"><text:s/>de<text:s/></text:span><text:span text:style-name="T58">Capacitación y Profesionalización</text:span><text:span text:style-name="T59">.<text:s/></text:span><text:span text:style-name="T60">El Pleno de la Comisión de Transparencia y Acceso a la Información del Estado, en sesión ordinaria de fecha 5</text:span><text:span text:style-name="T61"><text:s/>cinco</text:span><text:span text:style-name="T62"><text:s/>de agosto de 2021 dos mil veintiuno, determinó la<text:s/></text:span><text:soft-page-break/><text:span text:style-name="T63">creación del Comité de<text:s/></text:span><text:span text:style-name="T64">Capacitación</text:span><text:span text:style-name="T65">, con la finalidad de atender las necesidades a que se hizo mención en el considerando que antecede</text:span><text:span text:style-name="T66">.<text:s/></text:span></text:p>
      <text:p text:style-name="P67"/>
      <text:p text:style-name="P68">Consecuentemente, con fundamento en las disposiciones constitucionales y legales invocadas,<text:s/>el Pleno de la Comisión de Transparencia y Acceso a la Información del Estado, expide e siguiente:</text:p>
      <text:p text:style-name="P69"/>
      <text:p text:style-name="P70">Acuerdo:</text:p>
      <text:p text:style-name="P71"/>
      <text:p text:style-name="P72">Capítulo<text:s/>I</text:p>
      <text:p text:style-name="P73">Objeto, definiciones y naturaleza<text:s/></text:p>
      <text:p text:style-name="P74"/>
      <text:p text:style-name="P75"><text:span text:style-name="T76">Artículo 1.- Objeto.<text:s/></text:span><text:span text:style-name="T77">El presente Acuerdo tiene por objeto establecer las reglas de integración, atribuciones y funcionamiento del Comité de<text:s/></text:span><text:span text:style-name="T78">Capacitación y Profesionalización</text:span><text:span text:style-name="T79"><text:s/>de la Comisión de Transparencia y Acceso a la Información del Estado de Nuevo León</text:span><text:span text:style-name="T80">.<text:s/></text:span></text:p>
      <text:p text:style-name="P81"/>
      <text:p text:style-name="P82"><text:span text:style-name="T83">Artículo 2.- Definiciones.<text:s/></text:span><text:span text:style-name="T84">Para los efectos del presente Acuerdo, se entenderá por:</text:span></text:p>
      <text:p text:style-name="P85"/>
      <text:list text:style-name="LFO9" text:continue-numbering="true">
        <text:list-item>
          <text:p text:style-name="P86">Comité: al Comité de<text:s/>Capacitación y Profesionalización;</text:p>
        </text:list-item>
      </text:list>
      <text:p text:style-name="P87"/>
      <text:list text:style-name="LFO9" text:continue-numbering="true">
        <text:list-item>
          <text:p text:style-name="P88">Comisión: a<text:s/>la<text:s/>Comisión de Transparencia y Acceso a la Información del Estado de Nuevo León;</text:p>
        </text:list-item>
      </text:list>
      <text:p text:style-name="P89"/>
      <text:list text:style-name="LFO9" text:continue-numbering="true">
        <text:list-item>
          <text:p text:style-name="P90">Pleno: al Pleno del Comisión de Transparencia y Acceso a la Información del Estado de Nuevo León;</text:p>
        </text:list-item>
      </text:list>
      <text:p text:style-name="P91"/>
      <text:list text:style-name="LFO9" text:continue-numbering="true">
        <text:list-item>
          <text:p text:style-name="P92">Presidencia: a<text:s/>la<text:s/>Presidencia<text:s/>del Comité de<text:s/>Capacitación y Profesionalización;</text:p>
        </text:list-item>
      </text:list>
      <text:p text:style-name="P93"/>
      <text:list text:style-name="LFO9" text:continue-numbering="true">
        <text:list-item>
          <text:p text:style-name="P94">Áreas: Direcciones, Coordinaciones, Jefaturas<text:s/>y demás departamentos que dependan orgánicamente de la Comisión.</text:p>
        </text:list-item>
      </text:list>
      <text:p text:style-name="P95"/>
      <text:p text:style-name="P96"><text:span text:style-name="T97">Artículo 3.- Naturaleza.<text:s/></text:span><text:span text:style-name="T98">El Comité es el órgano que tiene por objeto</text:span><text:span text:style-name="T99"><text:s/>analizar y dar seguimiento a los proyectos de<text:s/></text:span><text:span text:style-name="T100">capacitación y profesionalización</text:span><text:span text:style-name="T101"><text:s/></text:span><text:span text:style-name="T102">relacionados con<text:s/></text:span><text:span text:style-name="T103">los<text:s/></text:span><text:span text:style-name="T104">empleados<text:s/></text:span><text:span text:style-name="T105">de la Comisión</text:span><text:span text:style-name="T106"><text:s/>dirigidos a<text:s/></text:span><text:span text:style-name="T107">alcanzar su especialización</text:span><text:span text:style-name="T108"><text:s/>en la materia y actualización<text:s/></text:span><text:span text:style-name="T109">en forma permanente</text:span><text:span text:style-name="T110">.</text:span></text:p>
      <text:p text:style-name="P111"/>
      <text:p text:style-name="P112">Capítulo<text:s/>II</text:p>
      <text:p text:style-name="P113">De las atribuciones, integración y facultades del<text:s/>Comité</text:p>
      <text:p text:style-name="P114"/>
      <text:p text:style-name="P115"><text:span text:style-name="T116">Artículo</text:span><text:span text:style-name="T117"><text:s/></text:span><text:span text:style-name="T118">4.-</text:span><text:span text:style-name="T119"><text:s/></text:span><text:span text:style-name="T120">Atribuciones.</text:span><text:span text:style-name="T121"><text:s/></text:span><text:span text:style-name="T122">El</text:span><text:span text:style-name="T123"><text:s/></text:span><text:span text:style-name="T124">Comité</text:span><text:span text:style-name="T125"><text:s/></text:span><text:span text:style-name="T126">tendrá</text:span><text:span text:style-name="T127"><text:s/></text:span><text:span text:style-name="T128">las</text:span><text:span text:style-name="T129"><text:s/></text:span><text:span text:style-name="T130">siguientes</text:span><text:span text:style-name="T131"><text:s/></text:span><text:span text:style-name="T132">atribuciones:</text:span></text:p>
      <text:p text:style-name="P133"/>
      <text:soft-page-break/>
      <text:list text:style-name="LFO10" text:continue-numbering="true">
        <text:list-item>
          <text:p text:style-name="P134">Fomentar la realización de programas y trabajos de investigación jurídica que determine la Comisión;</text:p>
        </text:list-item>
      </text:list>
      <text:p text:style-name="P135"/>
      <text:list text:style-name="LFO10" text:continue-numbering="true">
        <text:list-item>
          <text:p text:style-name="P136">Proponer planes y programas para<text:s/>perfeccionar las habilidades técnicas de los servidores públicos de la Comisión;</text:p>
        </text:list-item>
      </text:list>
      <text:p text:style-name="P137"/>
      <text:list text:style-name="LFO10" text:continue-numbering="true">
        <text:list-item>
          <text:p text:style-name="P138">Realizar proyectos para reforzar, actualizar y profundizar los conocimientos respecto de<text:s/>ordenamientos<text:s/>jurídicos que resulten<text:s/>aplicables,<text:s/>incluyendo,<text:s/>criterios interpretativos relevantes,<text:s/>obligatorios<text:s/>y de interés público,<text:s/>doctrina y derecho comparado;</text:p>
        </text:list-item>
      </text:list>
      <text:p text:style-name="P139"/>
      <text:list text:style-name="LFO10" text:continue-numbering="true">
        <text:list-item>
          <text:p text:style-name="P140">Propiciar el mejoramiento y fortalecimiento de las técnicas de análisis, argumentación e interpretación que permitan elevar la calidad de las resoluciones de la Comisión;</text:p>
        </text:list-item>
      </text:list>
      <text:p text:style-name="P141"/>
      <text:list text:style-name="LFO10" text:continue-numbering="true">
        <text:list-item>
          <text:p text:style-name="P142"><text:span text:style-name="T143">Promover la realización de cursos de capacitación y profes</text:span><text:span text:style-name="T144">ionalización que estimulen<text:s/></text:span><text:span text:style-name="T145">la especialización de los servidores</text:span><text:span text:style-name="T146"><text:s/>y</text:span><text:span text:style-name="T147"><text:s/>públicos de la Comisión</text:span><text:span text:style-name="T148">;</text:span></text:p>
        </text:list-item>
      </text:list>
      <text:p text:style-name="P149"/>
      <text:list text:style-name="LFO10" text:continue-numbering="true">
        <text:list-item>
          <text:p text:style-name="P150"><text:span text:style-name="T151">Proponer y aprobar la elaboración, diseño e impartición de<text:s/></text:span><text:span text:style-name="T152">programas académicos, que permitan mantener actualizados permanentemente a los servidores públicos de la Comisión, en la rama del conocimiento de su competencia;</text:span></text:p>
        </text:list-item>
      </text:list>
      <text:p text:style-name="P153"/>
      <text:list text:style-name="LFO10" text:continue-numbering="true">
        <text:list-item>
          <text:p text:style-name="P154"><text:span text:style-name="T155">Vigilar que se cumplan las políticas de los cursos y evaluar el impacto de los mismos</text:span><text:span text:style-name="T156">;</text:span></text:p>
        </text:list-item>
      </text:list>
      <text:p text:style-name="P157"/>
      <text:list text:style-name="LFO10" text:continue-numbering="true">
        <text:list-item>
          <text:p text:style-name="P158"><text:span text:style-name="T159">Presentar al</text:span><text:span text:style-name="T160"><text:s/>Pleno, para su aprobación, un programa a</text:span><text:span text:style-name="T161">nual de<text:s/></text:span><text:span text:style-name="T162">formación</text:span><text:span text:style-name="T163">, en el que se establezca la planeación de las actividades académicas de capacitación y profesionalización de los servidores públicos de la Comisión</text:span><text:span text:style-name="T164">, en coordinación con la Dirección de Capacitación</text:span><text:span text:style-name="T165">;</text:span></text:p>
        </text:list-item>
      </text:list>
      <text:p text:style-name="P166"/>
      <text:list text:style-name="LFO10" text:continue-numbering="true">
        <text:list-item>
          <text:p text:style-name="P167"><text:span text:style-name="T168">L</text:span><text:span text:style-name="T169">as</text:span><text:span text:style-name="T170"><text:s/></text:span><text:span text:style-name="T171">demás que</text:span><text:span text:style-name="T172"><text:s/></text:span><text:span text:style-name="T173">se</text:span><text:span text:style-name="T174"><text:s/></text:span><text:span text:style-name="T175">deriven</text:span><text:span text:style-name="T176"><text:s/></text:span><text:span text:style-name="T177">de los</text:span><text:span text:style-name="T178"><text:s/></text:span><text:span text:style-name="T179">ordenamientos</text:span><text:span text:style-name="T180"><text:s/></text:span><text:span text:style-name="T181">jurídicos</text:span><text:span text:style-name="T182"><text:s/></text:span><text:span text:style-name="T183">aplicables</text:span><text:span text:style-name="T184"><text:s/></text:span><text:span text:style-name="T185">y de</text:span><text:span text:style-name="T186"><text:s/></text:span><text:span text:style-name="T187">los</text:span><text:span text:style-name="T188"><text:s/></text:span><text:span text:style-name="T189">acuerdos</text:span><text:span text:style-name="T190"><text:s/></text:span><text:span text:style-name="T191">que</text:span><text:span text:style-name="T192"><text:s/></text:span><text:span text:style-name="T193">emanen</text:span><text:span text:style-name="T194"><text:s/></text:span><text:span text:style-name="T195">del</text:span><text:span text:style-name="T196"><text:s/></text:span><text:span text:style-name="T197">Pleno</text:span><text:span text:style-name="T198">.</text:span></text:p>
        </text:list-item>
      </text:list>
      <text:p text:style-name="P199"/>
      <text:p text:style-name="P200"><text:span text:style-name="T201">Artículo</text:span><text:span text:style-name="T202"><text:s/></text:span><text:span text:style-name="T203">5.-</text:span><text:span text:style-name="T204"><text:s/></text:span><text:span text:style-name="T205">Integrantes.</text:span><text:span text:style-name="T206"><text:s/></text:span><text:span text:style-name="T207">El</text:span><text:span text:style-name="T208"><text:s/></text:span><text:span text:style-name="T209">Comité</text:span><text:span text:style-name="T210"><text:s/></text:span><text:span text:style-name="T211">estará</text:span><text:span text:style-name="T212"><text:s/></text:span><text:span text:style-name="T213">integrado</text:span><text:span text:style-name="T214"><text:s/></text:span><text:span text:style-name="T215">por tres<text:s/></text:span><text:span text:style-name="T216">C</text:span><text:span text:style-name="T217">omisionados,<text:s/></text:span><text:span text:style-name="T218">de los cuales<text:s/></text:span><text:span text:style-name="T219">uno fungirá</text:span><text:span text:style-name="T220"><text:s/></text:span><text:span text:style-name="T221">como</text:span><text:span text:style-name="T222"><text:s/></text:span><text:span text:style-name="T223">Presidente y<text:s/></text:span><text:span text:style-name="T224">dos tendrán el carácter de Co</text:span><text:span text:style-name="T225">misionados vocales.</text:span></text:p>
      <text:p text:style-name="P226"/>
      <text:p text:style-name="P227"><text:span text:style-name="T228">Los</text:span><text:span text:style-name="T229"><text:s/></text:span><text:span text:style-name="T230">integrantes</text:span><text:span text:style-name="T231"><text:s/></text:span><text:span text:style-name="T232">del</text:span><text:span text:style-name="T233"><text:s/></text:span><text:span text:style-name="T234">Comité</text:span><text:span text:style-name="T235"><text:s/></text:span><text:span text:style-name="T236">ejercerán</text:span><text:span text:style-name="T237"><text:s/></text:span><text:span text:style-name="T238">su</text:span><text:span text:style-name="T239"><text:s/></text:span><text:span text:style-name="T240">encargo</text:span><text:span text:style-name="T241"><text:s/></text:span><text:span text:style-name="T242">de</text:span><text:span text:style-name="T243"><text:s/></text:span><text:span text:style-name="T244">forma</text:span><text:span text:style-name="T245"><text:s/></text:span><text:span text:style-name="T246">honorífica,</text:span><text:span text:style-name="T247"><text:s/></text:span><text:span text:style-name="T248">por</text:span><text:span text:style-name="T249"><text:s/></text:span><text:span text:style-name="T250">lo</text:span><text:span text:style-name="T251"><text:s/></text:span><text:span text:style-name="T252">que</text:span><text:span text:style-name="T253"><text:s/></text:span><text:span text:style-name="T254">no</text:span><text:span text:style-name="T255"><text:s/></text:span><text:span text:style-name="T256">percibirán</text:span><text:span text:style-name="T257"><text:s/></text:span><text:span text:style-name="T258">remuneración</text:span><text:span text:style-name="T259"><text:s/></text:span><text:span text:style-name="T260">adicional</text:span><text:span text:style-name="T261"><text:s/></text:span><text:span text:style-name="T262">alguna</text:span><text:span text:style-name="T263"><text:s/></text:span><text:span text:style-name="T264">por</text:span><text:span text:style-name="T265"><text:s/></text:span><text:span text:style-name="T266">el</text:span><text:span text:style-name="T267"><text:s/></text:span><text:span text:style-name="T268">desempeño</text:span><text:span text:style-name="T269"><text:s/></text:span><text:span text:style-name="T270">de</text:span><text:span text:style-name="T271"><text:s/></text:span><text:span text:style-name="T272">esa</text:span><text:span text:style-name="T273"><text:s/></text:span><text:span text:style-name="T274">función.</text:span></text:p>
      <text:p text:style-name="P275"/>
      <text:p text:style-name="P276"><text:span text:style-name="T277">Artículo</text:span><text:span text:style-name="T278"><text:s/></text:span><text:span text:style-name="T279">6.-</text:span><text:span text:style-name="T280"><text:s/></text:span><text:span text:style-name="T281">Invitados.</text:span><text:span text:style-name="T282"><text:s/></text:span><text:span text:style-name="T283">El</text:span><text:span text:style-name="T284"><text:s/></text:span><text:span text:style-name="T285">Comité</text:span><text:span text:style-name="T286"><text:s/></text:span><text:span text:style-name="T287">podrá invitar a sus</text:span><text:span text:style-name="T288"><text:s/></text:span><text:span text:style-name="T289">sesiones</text:span><text:span text:style-name="T290"><text:s/>al personal de las direcciones, subdirecciones,<text:s/></text:span><text:span text:style-name="T291">j</text:span><text:span text:style-name="T292">efaturas, coordinaciones y demás áreas de esta institución, así como a especialistas que considere necesario</text:span><text:span text:style-name="T293">s</text:span><text:span text:style-name="T294"><text:s/>para el análisis de<text:s/></text:span><text:soft-page-break/><text:span text:style-name="T295">proyectos que tenga a bien analizar.</text:span><text:span text:style-name="T296"><text:s/>Los invitados a las sesiones tendrán</text:span><text:span text:style-name="T297"><text:s/></text:span><text:span text:style-name="T298">voz,</text:span><text:span text:style-name="T299"><text:s/></text:span><text:span text:style-name="T300">pero</text:span><text:span text:style-name="T301"><text:s/></text:span><text:span text:style-name="T302">no</text:span><text:span text:style-name="T303"><text:s/></text:span><text:span text:style-name="T304">podrán emitir</text:span><text:span text:style-name="T305"><text:s/></text:span><text:span text:style-name="T306">voto sobre los asuntos tratados en las mismas.</text:span></text:p>
      <text:p text:style-name="P307"/>
      <text:p text:style-name="P308"><text:span text:style-name="T309">Artículo</text:span><text:span text:style-name="T310"><text:s/></text:span><text:span text:style-name="T311">7.-</text:span><text:span text:style-name="T312"><text:s/></text:span><text:span text:style-name="T313">Sustitución.</text:span><text:span text:style-name="T314"><text:s/></text:span><text:span text:style-name="T315">Las</text:span><text:span text:style-name="T316"><text:s/></text:span><text:span text:style-name="T317">faltas</text:span><text:span text:style-name="T318"><text:s/></text:span><text:span text:style-name="T319">temporales</text:span><text:span text:style-name="T320"><text:s/></text:span><text:span text:style-name="T321">o</text:span><text:span text:style-name="T322"><text:s/></text:span><text:span text:style-name="T323">definitivas</text:span><text:span text:style-name="T324"><text:s/></text:span><text:span text:style-name="T325">de</text:span><text:span text:style-name="T326"><text:s/></text:span><text:span text:style-name="T327">cualquiera</text:span><text:span text:style-name="T328"><text:s/></text:span><text:span text:style-name="T329">de</text:span><text:span text:style-name="T330"><text:s/></text:span><text:span text:style-name="T331">los</text:span><text:span text:style-name="T332"><text:s/></text:span><text:span text:style-name="T333">integrantes</text:span><text:span text:style-name="T334"><text:s/></text:span><text:span text:style-name="T335">del</text:span><text:span text:style-name="T336"><text:s/></text:span><text:span text:style-name="T337">Comité</text:span><text:span text:style-name="T338"><text:s/></text:span><text:span text:style-name="T339">serán</text:span><text:span text:style-name="T340"><text:s/></text:span><text:span text:style-name="T341">cubiertas</text:span><text:span text:style-name="T342"><text:s/></text:span><text:span text:style-name="T343">por</text:span><text:span text:style-name="T344"><text:s/></text:span><text:span text:style-name="T345">quienes</text:span><text:span text:style-name="T346"><text:s/></text:span><text:span text:style-name="T347">deban</text:span><text:span text:style-name="T348"><text:s/></text:span><text:span text:style-name="T349">sustituirlos conforme</text:span><text:span text:style-name="T350"><text:s/></text:span><text:span text:style-name="T351">a</text:span><text:span text:style-name="T352"><text:s/></text:span><text:span text:style-name="T353">la</text:span><text:span text:style-name="T354"><text:s/></text:span><text:span text:style-name="T355">ley.</text:span></text:p>
      <text:p text:style-name="P356"/>
      <text:p text:style-name="P357"><text:span text:style-name="T358">En</text:span><text:span text:style-name="T359"><text:s/></text:span><text:span text:style-name="T360">caso</text:span><text:span text:style-name="T361"><text:s/></text:span><text:span text:style-name="T362">de</text:span><text:span text:style-name="T363"><text:s/></text:span><text:span text:style-name="T364">ausencia</text:span><text:span text:style-name="T365"><text:s/></text:span><text:span text:style-name="T366">de</text:span><text:span text:style-name="T367"><text:s/>quien ocupe<text:s/></text:span><text:span text:style-name="T368">l</text:span><text:span text:style-name="T369">a</text:span><text:span text:style-name="T370"><text:s/></text:span><text:span text:style-name="T371">Presiden</text:span><text:span text:style-name="T372">cia</text:span><text:span text:style-name="T373">,</text:span><text:span text:style-name="T374"><text:s/></text:span><text:span text:style-name="T375">será</text:span><text:span text:style-name="T376"><text:s/></text:span><text:span text:style-name="T377">sustituido</text:span><text:span text:style-name="T378"><text:s/></text:span><text:span text:style-name="T379">por</text:span><text:span text:style-name="T380"><text:s/>el Comisionado</text:span><text:span text:style-name="T381"><text:s/></text:span><text:span text:style-name="T382">que</text:span><text:span text:style-name="T383"><text:s/></text:span><text:span text:style-name="T384">designe</text:span><text:span text:style-name="T385"><text:s/></text:span><text:span text:style-name="T386">el</text:span><text:span text:style-name="T387"><text:s/></text:span><text:span text:style-name="T388">Pleno.</text:span></text:p>
      <text:p text:style-name="P389"/>
      <text:p text:style-name="P390"><text:span text:style-name="T391">C</text:span><text:span text:style-name="T392">apitulo</text:span><text:span text:style-name="T393"><text:s/></text:span><text:span text:style-name="T394">III</text:span></text:p>
      <text:p text:style-name="P395">De la Presidencia</text:p>
      <text:p text:style-name="P396"/>
      <text:p text:style-name="P397"><text:span text:style-name="T398">Artículo</text:span><text:span text:style-name="T399"><text:s/></text:span><text:span text:style-name="T400">8.-</text:span><text:span text:style-name="T401"><text:s/></text:span><text:span text:style-name="T402">Funciones</text:span><text:span text:style-name="T403"><text:s/></text:span><text:span text:style-name="T404">de</text:span><text:span text:style-name="T405"><text:s/></text:span><text:span text:style-name="T406">l</text:span><text:span text:style-name="T407">a</text:span><text:span text:style-name="T408"><text:s/></text:span><text:span text:style-name="T409">Presiden</text:span><text:span text:style-name="T410">cia</text:span><text:span text:style-name="T411">.</text:span><text:span text:style-name="T412"><text:s/></text:span><text:span text:style-name="T413">La</text:span><text:span text:style-name="T414"><text:s/></text:span><text:span text:style-name="T415">Presiden</text:span><text:span text:style-name="T416">cia</text:span><text:span text:style-name="T417"><text:s/></text:span><text:span text:style-name="T418">contará</text:span><text:span text:style-name="T419"><text:s/></text:span><text:span text:style-name="T420">con</text:span><text:span text:style-name="T421"><text:s/></text:span><text:span text:style-name="T422">las</text:span><text:span text:style-name="T423"><text:s/></text:span><text:span text:style-name="T424">siguientes</text:span><text:span text:style-name="T425"><text:s/></text:span><text:span text:style-name="T426">atribuciones:</text:span></text:p>
      <text:p text:style-name="P427"/>
      <text:list text:style-name="LFO5" text:continue-numbering="true">
        <text:list-item>
          <text:p text:style-name="P428"><text:span text:style-name="T429">Convocar,</text:span><text:span text:style-name="T430"><text:s/></text:span><text:span text:style-name="T431">presidir</text:span><text:span text:style-name="T432"><text:s/></text:span><text:span text:style-name="T433">y</text:span><text:span text:style-name="T434"><text:s/></text:span><text:span text:style-name="T435">dirigir</text:span><text:span text:style-name="T436"><text:s/></text:span><text:span text:style-name="T437">las</text:span><text:span text:style-name="T438"><text:s/></text:span><text:span text:style-name="T439">reuniones</text:span><text:span text:style-name="T440"><text:s/></text:span><text:span text:style-name="T441">ordinarias</text:span><text:span text:style-name="T442"><text:s/></text:span><text:span text:style-name="T443">y</text:span><text:span text:style-name="T444"><text:s/></text:span><text:span text:style-name="T445">extraordinarias del</text:span><text:span text:style-name="T446"><text:s/></text:span><text:span text:style-name="T447">Comité;</text:span></text:p>
        </text:list-item>
      </text:list>
      <text:p text:style-name="P448"/>
      <text:list text:style-name="LFO5" text:continue-numbering="true">
        <text:list-item>
          <text:p text:style-name="P449"><text:span text:style-name="T450">Aprobar</text:span><text:span text:style-name="T451"><text:s/></text:span><text:span text:style-name="T452">el</text:span><text:span text:style-name="T453"><text:s/></text:span><text:span text:style-name="T454">orden</text:span><text:span text:style-name="T455"><text:s/></text:span><text:span text:style-name="T456">del</text:span><text:span text:style-name="T457"><text:s/></text:span><text:span text:style-name="T458">día</text:span><text:span text:style-name="T459"><text:s/></text:span><text:span text:style-name="T460">de</text:span><text:span text:style-name="T461"><text:s/></text:span><text:span text:style-name="T462">las</text:span><text:span text:style-name="T463"><text:s/></text:span><text:span text:style-name="T464">sesiones,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cual</text:span><text:span text:style-name="T471"><text:s/></text:span><text:span text:style-name="T472">deberán</text:span><text:span text:style-name="T473"><text:s/></text:span><text:span text:style-name="T474">considerarse</text:span><text:span text:style-name="T475"><text:s/></text:span><text:span text:style-name="T476">los</text:span><text:span text:style-name="T477"><text:s/></text:span><text:span text:style-name="T478">asuntos</text:span><text:span text:style-name="T479"><text:s/></text:span><text:span text:style-name="T480">que</text:span><text:span text:style-name="T481"><text:s/></text:span><text:span text:style-name="T482">sean</text:span><text:span text:style-name="T483"><text:s/></text:span><text:span text:style-name="T484">turnados</text:span><text:span text:style-name="T485"><text:s/></text:span><text:span text:style-name="T486">para</text:span><text:span text:style-name="T487"><text:s/></text:span><text:span text:style-name="T488">conocimiento</text:span><text:span text:style-name="T489"><text:s/></text:span><text:span text:style-name="T490">del</text:span><text:span text:style-name="T491"><text:s/></text:span><text:span text:style-name="T492">Comité;</text:span></text:p>
        </text:list-item>
      </text:list>
      <text:p text:style-name="P493"/>
      <text:list text:style-name="LFO5" text:continue-numbering="true">
        <text:list-item>
          <text:p text:style-name="P494"><text:span text:style-name="T495">Autorizar</text:span><text:span text:style-name="T496"><text:s/></text:span><text:span text:style-name="T497">la</text:span><text:span text:style-name="T498"><text:s/></text:span><text:span text:style-name="T499">presencia</text:span><text:span text:style-name="T500"><text:s/></text:span><text:span text:style-name="T501">de</text:span><text:span text:style-name="T502"><text:s/></text:span><text:span text:style-name="T503">invitados</text:span><text:span text:style-name="T504"><text:s/></text:span><text:span text:style-name="T505">o</text:span><text:span text:style-name="T506"><text:s/></text:span><text:span text:style-name="T507">especialistas</text:span><text:span text:style-name="T508"><text:s/></text:span><text:span text:style-name="T509">en</text:span><text:span text:style-name="T510"><text:s/></text:span><text:span text:style-name="T511">las</text:span><text:span text:style-name="T512"><text:s/></text:span><text:span text:style-name="T513">sesiones,</text:span><text:span text:style-name="T514"><text:s/></text:span><text:span text:style-name="T515">con</text:span><text:span text:style-name="T516"><text:s/></text:span><text:span text:style-name="T517">voz,</text:span><text:span text:style-name="T518"><text:s/></text:span><text:span text:style-name="T519">pero</text:span><text:span text:style-name="T520"><text:s/></text:span><text:span text:style-name="T521">sin</text:span><text:span text:style-name="T522"><text:s/></text:span><text:span text:style-name="T523">voto;</text:span></text:p>
        </text:list-item>
      </text:list>
      <text:p text:style-name="P524"/>
      <text:list text:style-name="LFO5" text:continue-numbering="true">
        <text:list-item>
          <text:p text:style-name="P525"><text:span text:style-name="T526">Recibir</text:span><text:span text:style-name="T527"><text:s/></text:span><text:span text:style-name="T528">y</text:span><text:span text:style-name="T529"><text:s/></text:span><text:span text:style-name="T530">turnar</text:span><text:span text:style-name="T531"><text:s/></text:span><text:span text:style-name="T532">entre</text:span><text:span text:style-name="T533"><text:s/></text:span><text:span text:style-name="T534">los</text:span><text:span text:style-name="T535"><text:s/></text:span><text:span text:style-name="T536">integrantes</text:span><text:span text:style-name="T537"><text:s/></text:span><text:span text:style-name="T538">del</text:span><text:span text:style-name="T539"><text:s/></text:span><text:span text:style-name="T540">Comité</text:span><text:span text:style-name="T541"><text:s/></text:span><text:span text:style-name="T542">las</text:span><text:span text:style-name="T543"><text:s/></text:span><text:span text:style-name="T544">distintas</text:span><text:span text:style-name="T545"><text:s/></text:span><text:span text:style-name="T546">solicitudes</text:span><text:span text:style-name="T547"><text:s/></text:span><text:span text:style-name="T548">o</text:span><text:span text:style-name="T549"><text:s/></text:span><text:span text:style-name="T550">cualquier</text:span><text:span text:style-name="T551"><text:s/></text:span><text:span text:style-name="T552">otra</text:span><text:span text:style-name="T553"><text:s/></text:span><text:span text:style-name="T554">petición</text:span><text:span text:style-name="T555"><text:s/></text:span><text:span text:style-name="T556">relacionada</text:span><text:span text:style-name="T557"><text:s/></text:span><text:span text:style-name="T558">con</text:span><text:span text:style-name="T559"><text:s/></text:span><text:span text:style-name="T560">sus</text:span><text:span text:style-name="T561"><text:s/></text:span><text:span text:style-name="T562">funciones;</text:span></text:p>
        </text:list-item>
      </text:list>
      <text:p text:style-name="P563"/>
      <text:list text:style-name="LFO5" text:continue-numbering="true">
        <text:list-item>
          <text:p text:style-name="P564"><text:span text:style-name="T565">Despachar</text:span><text:span text:style-name="T566"><text:s/></text:span><text:span text:style-name="T567">la</text:span><text:span text:style-name="T568"><text:s/></text:span><text:span text:style-name="T569">correspondencia</text:span><text:span text:style-name="T570"><text:s/></text:span><text:span text:style-name="T571">del</text:span><text:span text:style-name="T572"><text:s/></text:span><text:span text:style-name="T573">Comité;</text:span></text:p>
        </text:list-item>
      </text:list>
      <text:p text:style-name="P574"/>
      <text:list text:style-name="LFO5" text:continue-numbering="true">
        <text:list-item>
          <text:p text:style-name="P575"><text:span text:style-name="T576">Tramitar</text:span><text:span text:style-name="T577"><text:s/></text:span><text:span text:style-name="T578">los</text:span><text:span text:style-name="T579"><text:s/></text:span><text:span text:style-name="T580">asuntos</text:span><text:span text:style-name="T581"><text:s/></text:span><text:span text:style-name="T582">urgentes</text:span><text:span text:style-name="T583"><text:s/></text:span><text:span text:style-name="T584">cuando</text:span><text:span text:style-name="T585"><text:s/></text:span><text:span text:style-name="T586">no</text:span><text:span text:style-name="T587"><text:s/></text:span><text:span text:style-name="T588">sea</text:span><text:span text:style-name="T589"><text:s/></text:span><text:span text:style-name="T590">posible</text:span><text:span text:style-name="T591"><text:s/></text:span><text:span text:style-name="T592">reunir</text:span><text:span text:style-name="T593"><text:s/></text:span><text:span text:style-name="T594">de</text:span><text:span text:style-name="T595"><text:s/></text:span><text:span text:style-name="T596">inmediato</text:span><text:span text:style-name="T597"><text:s/></text:span><text:span text:style-name="T598">al</text:span><text:span text:style-name="T599"><text:s/></text:span><text:span text:style-name="T600">Comité;</text:span></text:p>
        </text:list-item>
      </text:list>
      <text:p text:style-name="P601"/>
      <text:list text:style-name="LFO5" text:continue-numbering="true">
        <text:list-item>
          <text:p text:style-name="P602"><text:span text:style-name="T603">Cumplir</text:span><text:span text:style-name="T604"><text:s/></text:span><text:span text:style-name="T605">y</text:span><text:span text:style-name="T606"><text:s/></text:span><text:span text:style-name="T607">hacer</text:span><text:span text:style-name="T608"><text:s/></text:span><text:span text:style-name="T609">cumplir</text:span><text:span text:style-name="T610"><text:s/></text:span><text:span text:style-name="T611">los</text:span><text:span text:style-name="T612"><text:s/></text:span><text:span text:style-name="T613">acuerdos del</text:span><text:span text:style-name="T614"><text:s/></text:span><text:span text:style-name="T615">Comité;</text:span><text:span text:style-name="T616"><text:s/></text:span><text:span text:style-name="T617">y,</text:span></text:p>
        </text:list-item>
      </text:list>
      <text:p text:style-name="P618"/>
      <text:list text:style-name="LFO5" text:continue-numbering="true">
        <text:list-item>
          <text:p text:style-name="P619"><text:span text:style-name="T620">Las</text:span><text:span text:style-name="T621"><text:s/></text:span><text:span text:style-name="T622">demás</text:span><text:span text:style-name="T623"><text:s/></text:span><text:span text:style-name="T624">que</text:span><text:span text:style-name="T625"><text:s/></text:span><text:span text:style-name="T626">deriven</text:span><text:span text:style-name="T627"><text:s/></text:span><text:span text:style-name="T628">de</text:span><text:span text:style-name="T629"><text:s/></text:span><text:span text:style-name="T630">este</text:span><text:span text:style-name="T631"><text:s/></text:span><text:span text:style-name="T632">Acuerdo</text:span><text:span text:style-name="T633"><text:s/></text:span><text:span text:style-name="T634">y</text:span><text:span text:style-name="T635"><text:s/></text:span><text:span text:style-name="T636">las</text:span><text:span text:style-name="T637"><text:s/></text:span><text:span text:style-name="T638">que</text:span><text:span text:style-name="T639"><text:s/></text:span><text:span text:style-name="T640">le</text:span><text:span text:style-name="T641"><text:s/></text:span><text:span text:style-name="T642">encomiende</text:span><text:span text:style-name="T643"><text:s/></text:span><text:span text:style-name="T644">el</text:span><text:span text:style-name="T645"><text:s/></text:span><text:span text:style-name="T646">Comité.</text:span></text:p>
        </text:list-item>
      </text:list>
      <text:p text:style-name="P647"/>
      <text:p text:style-name="P648"><text:span text:style-name="T649">C</text:span><text:span text:style-name="T650">apítulo</text:span><text:span text:style-name="T651"><text:s/></text:span><text:span text:style-name="T652">IV</text:span></text:p>
      <text:p text:style-name="P653">De los integrantes del Comité<text:s/></text:p>
      <text:p text:style-name="P654"/>
      <text:p text:style-name="P655"><text:span text:style-name="T656">Artículo</text:span><text:span text:style-name="T657"><text:s/></text:span><text:span text:style-name="T658">9.-</text:span><text:span text:style-name="T659"><text:s/></text:span><text:span text:style-name="T660">Deberes y atribuciones</text:span><text:span text:style-name="T661"><text:s/></text:span><text:span text:style-name="T662">de</text:span><text:span text:style-name="T663"><text:s/></text:span><text:span text:style-name="T664">los</text:span><text:span text:style-name="T665"><text:s/></text:span><text:span text:style-name="T666">integrantes</text:span><text:span text:style-name="T667"><text:s/></text:span><text:span text:style-name="T668">del</text:span><text:span text:style-name="T669"><text:s/></text:span><text:span text:style-name="T670">Comité.</text:span><text:span text:style-name="T671"><text:s/></text:span><text:span text:style-name="T672">Los</text:span><text:span text:style-name="T673"><text:s/></text:span><text:span text:style-name="T674">integrantes</text:span><text:span text:style-name="T675"><text:s/></text:span><text:span text:style-name="T676">del</text:span><text:span text:style-name="T677"><text:s/></text:span><text:span text:style-name="T678">Comité</text:span><text:span text:style-name="T679"><text:s/></text:span><text:span text:style-name="T680">tendrán</text:span><text:span text:style-name="T681"><text:s/></text:span><text:span text:style-name="T682">las</text:span><text:span text:style-name="T683"><text:s/></text:span><text:span text:style-name="T684">siguientes</text:span><text:span text:style-name="T685"><text:s/></text:span><text:span text:style-name="T686">atribuciones</text:span><text:span text:style-name="T687"><text:s/></text:span><text:span text:style-name="T688">y</text:span><text:span text:style-name="T689"><text:s/></text:span><text:span text:style-name="T690">deberes:</text:span></text:p>
      <text:p text:style-name="P691"/>
      <text:soft-page-break/>
      <text:list text:style-name="LFO4" text:continue-numbering="true">
        <text:list-item>
          <text:p text:style-name="P692"><text:span text:style-name="T693">Deberán a</text:span><text:span text:style-name="T694">sistir</text:span><text:span text:style-name="T695"><text:s/></text:span><text:span text:style-name="T696">puntualmente</text:span><text:span text:style-name="T697"><text:s/></text:span><text:span text:style-name="T698">a</text:span><text:span text:style-name="T699"><text:s/></text:span><text:span text:style-name="T700">las</text:span><text:span text:style-name="T701"><text:s/></text:span><text:span text:style-name="T702">reuniones</text:span><text:span text:style-name="T703"><text:s/></text:span><text:span text:style-name="T704">a</text:span><text:span text:style-name="T705"><text:s/></text:span><text:span text:style-name="T706">las</text:span><text:span text:style-name="T707"><text:s/></text:span><text:span text:style-name="T708">que</text:span><text:span text:style-name="T709"><text:s/></text:span><text:span text:style-name="T710">sean</text:span><text:span text:style-name="T711"><text:s/></text:span><text:span text:style-name="T712">convocados;</text:span></text:p>
        </text:list-item>
      </text:list>
      <text:p text:style-name="P713"/>
      <text:list text:style-name="LFO4" text:continue-numbering="true">
        <text:list-item>
          <text:p text:style-name="P714"><text:span text:style-name="T715">Tendrán</text:span><text:span text:style-name="T716"><text:s/></text:span><text:span text:style-name="T717">voz y</text:span><text:span text:style-name="T718"><text:s/></text:span><text:span text:style-name="T719">voto</text:span><text:span text:style-name="T720"><text:s/></text:span><text:span text:style-name="T721">en</text:span><text:span text:style-name="T722"><text:s/></text:span><text:span text:style-name="T723">las</text:span><text:span text:style-name="T724"><text:s/></text:span><text:span text:style-name="T725">reuniones</text:span><text:span text:style-name="T726"><text:s/></text:span><text:span text:style-name="T727">en</text:span><text:span text:style-name="T728"><text:s/></text:span><text:span text:style-name="T729">las</text:span><text:span text:style-name="T730"><text:s/></text:span><text:span text:style-name="T731">que</text:span><text:span text:style-name="T732"><text:s/></text:span><text:span text:style-name="T733">participen;</text:span></text:p>
        </text:list-item>
      </text:list>
      <text:p text:style-name="P734"/>
      <text:p text:style-name="P735"/>
      <text:list text:style-name="LFO4" text:continue-numbering="true">
        <text:list-item>
          <text:p text:style-name="P736"><text:span text:style-name="T737">Deberán e</text:span><text:span text:style-name="T738">laborar</text:span><text:span text:style-name="T739"><text:s/></text:span><text:span text:style-name="T740">los</text:span><text:span text:style-name="T741"><text:s/></text:span><text:span text:style-name="T742">proyectos</text:span><text:span text:style-name="T743"><text:s/></text:span><text:span text:style-name="T744">que</text:span><text:span text:style-name="T745"><text:s/></text:span><text:span text:style-name="T746">les</text:span><text:span text:style-name="T747"><text:s/></text:span><text:span text:style-name="T748">sean</text:span><text:span text:style-name="T749"><text:s/></text:span><text:span text:style-name="T750">turnados;</text:span></text:p>
        </text:list-item>
      </text:list>
      <text:p text:style-name="P751"/>
      <text:list text:style-name="LFO4" text:continue-numbering="true">
        <text:list-item>
          <text:p text:style-name="P752"><text:span text:style-name="T753">Deberán s</text:span><text:span text:style-name="T754">ometer</text:span><text:span text:style-name="T755"><text:s/></text:span><text:span text:style-name="T756">a</text:span><text:span text:style-name="T757"><text:s/></text:span><text:span text:style-name="T758">la</text:span><text:span text:style-name="T759"><text:s/></text:span><text:span text:style-name="T760">consideración</text:span><text:span text:style-name="T761"><text:s/></text:span><text:span text:style-name="T762">del</text:span><text:span text:style-name="T763"><text:s/></text:span><text:span text:style-name="T764">Comité,</text:span><text:span text:style-name="T765"><text:s/></text:span><text:span text:style-name="T766">los</text:span><text:span text:style-name="T767"><text:s/></text:span><text:span text:style-name="T768">asuntos</text:span><text:span text:style-name="T769"><text:s/></text:span><text:span text:style-name="T770">que,</text:span><text:span text:style-name="T771"><text:s/></text:span><text:span text:style-name="T772">por</text:span><text:span text:style-name="T773"><text:s/></text:span><text:span text:style-name="T774">su</text:span><text:span text:style-name="T775"><text:s/></text:span><text:span text:style-name="T776">naturaleza</text:span><text:span text:style-name="T777"><text:s/></text:span><text:span text:style-name="T778">o</text:span><text:span text:style-name="T779"><text:s/></text:span><text:span text:style-name="T780">trascendencia,</text:span><text:span text:style-name="T781"><text:s/></text:span><text:span text:style-name="T782">deban</text:span><text:span text:style-name="T783"><text:s/></text:span><text:span text:style-name="T784">ser</text:span><text:span text:style-name="T785"><text:s/></text:span><text:span text:style-name="T786">resueltos;</text:span></text:p>
        </text:list-item>
      </text:list>
      <text:p text:style-name="P787"/>
      <text:list text:style-name="LFO4" text:continue-numbering="true">
        <text:list-item>
          <text:p text:style-name="P788"><text:span text:style-name="T789">Podrán p</text:span><text:span text:style-name="T790">resentar</text:span><text:span text:style-name="T791"><text:s/></text:span><text:span text:style-name="T792">planes,</text:span><text:span text:style-name="T793"><text:s/></text:span><text:span text:style-name="T794">programas</text:span><text:span text:style-name="T795"><text:s/></text:span><text:span text:style-name="T796">o</text:span><text:span text:style-name="T797"><text:s/></text:span><text:span text:style-name="T798">proyectos,</text:span><text:span text:style-name="T799"><text:s/></text:span><text:span text:style-name="T800">relacionados con<text:s/></text:span><text:span text:style-name="T801">temas de capacitación y profesionalización<text:s/></text:span><text:span text:style-name="T802">de la Comisión</text:span><text:span text:style-name="T803">;</text:span><text:span text:style-name="T804"><text:s/></text:span><text:span text:style-name="T805">y,</text:span></text:p>
        </text:list-item>
      </text:list>
      <text:p text:style-name="P806"/>
      <text:list text:style-name="LFO4" text:continue-numbering="true">
        <text:list-item>
          <text:p text:style-name="P807"><text:span text:style-name="T808">Las</text:span><text:span text:style-name="T809"><text:s/></text:span><text:span text:style-name="T810">demás</text:span><text:span text:style-name="T811"><text:s/></text:span><text:span text:style-name="T812">que</text:span><text:span text:style-name="T813"><text:s/></text:span><text:span text:style-name="T814">deriven</text:span><text:span text:style-name="T815"><text:s/></text:span><text:span text:style-name="T816">de</text:span><text:span text:style-name="T817"><text:s/></text:span><text:span text:style-name="T818">este</text:span><text:span text:style-name="T819"><text:s/></text:span><text:span text:style-name="T820">Acuerdo</text:span><text:span text:style-name="T821"><text:s/></text:span><text:span text:style-name="T822">y<text:s/></text:span><text:span text:style-name="T823">sean determinadas por el</text:span><text:span text:style-name="T824"><text:s/></text:span><text:span text:style-name="T825">Comité.</text:span></text:p>
        </text:list-item>
      </text:list>
      <text:p text:style-name="P826"/>
      <text:p text:style-name="P827"><text:span text:style-name="T828">C</text:span><text:span text:style-name="T829">apítulo</text:span><text:span text:style-name="T830"><text:s/></text:span><text:span text:style-name="T831">V</text:span></text:p>
      <text:p text:style-name="P832">Del Secretario Técnico<text:s/></text:p>
      <text:p text:style-name="P833"/>
      <text:p text:style-name="P834"><text:span text:style-name="T835">Artículo</text:span><text:span text:style-name="T836"><text:s/></text:span><text:span text:style-name="T837">10.-</text:span><text:span text:style-name="T838"><text:s/></text:span><text:span text:style-name="T839">Del</text:span><text:span text:style-name="T840"><text:s/></text:span><text:span text:style-name="T841">Secretario</text:span><text:span text:style-name="T842"><text:s/></text:span><text:span text:style-name="T843">Técnico.</text:span><text:span text:style-name="T844"><text:s/></text:span><text:span text:style-name="T845">Fungirá</text:span><text:span text:style-name="T846"><text:s/></text:span><text:span text:style-name="T847">como</text:span><text:span text:style-name="T848"><text:s/></text:span><text:span text:style-name="T849">Secretario</text:span><text:span text:style-name="T850"><text:s/></text:span><text:span text:style-name="T851">Técnico</text:span><text:span text:style-name="T852"><text:s/></text:span><text:span text:style-name="T853">del</text:span><text:span text:style-name="T854"><text:s/></text:span><text:span text:style-name="T855">Comité,</text:span><text:span text:style-name="T856"><text:s/></text:span><text:span text:style-name="T857">el</text:span><text:span text:style-name="T858"><text:s/></text:span><text:span text:style-name="T859">Secretario</text:span><text:span text:style-name="T860"><text:s/></text:span><text:span text:style-name="T861">Ejecutivo</text:span><text:span text:style-name="T862"><text:s/></text:span><text:span text:style-name="T863">de</text:span><text:span text:style-name="T864"><text:s/>la Comisión</text:span><text:span text:style-name="T865">,</text:span><text:span text:style-name="T866"><text:s/></text:span><text:span text:style-name="T867">quien</text:span><text:span text:style-name="T868"><text:s/></text:span><text:span text:style-name="T869">no</text:span><text:span text:style-name="T870"><text:s/></text:span><text:span text:style-name="T871">recibirá</text:span><text:span text:style-name="T872"><text:s/></text:span><text:span text:style-name="T873">remuneración</text:span><text:span text:style-name="T874"><text:s/></text:span><text:span text:style-name="T875">adicional</text:span><text:span text:style-name="T876"><text:s/></text:span><text:span text:style-name="T877">por</text:span><text:span text:style-name="T878"><text:s/></text:span><text:span text:style-name="T879">el desempeño</text:span><text:span text:style-name="T880"><text:s/></text:span><text:span text:style-name="T881">de</text:span><text:span text:style-name="T882"><text:s/></text:span><text:span text:style-name="T883">esta</text:span><text:span text:style-name="T884"><text:s/></text:span><text:span text:style-name="T885">función.</text:span></text:p>
      <text:p text:style-name="P886"/>
      <text:p text:style-name="P887"><text:span text:style-name="T888">Artículo</text:span><text:span text:style-name="T889"><text:s/></text:span><text:span text:style-name="T890">11.-</text:span><text:span text:style-name="T891"><text:s/></text:span><text:span text:style-name="T892">Funciones</text:span><text:span text:style-name="T893"><text:s/></text:span><text:span text:style-name="T894">del</text:span><text:span text:style-name="T895"><text:s/></text:span><text:span text:style-name="T896">Secretario</text:span><text:span text:style-name="T897"><text:s/></text:span><text:span text:style-name="T898">Técnico.</text:span><text:span text:style-name="T899"><text:s/></text:span><text:span text:style-name="T900">El</text:span><text:span text:style-name="T901"><text:s/></text:span><text:span text:style-name="T902">Secretario</text:span><text:span text:style-name="T903"><text:s/></text:span><text:span text:style-name="T904">Técnico</text:span><text:span text:style-name="T905"><text:s/></text:span><text:span text:style-name="T906">tendrá</text:span><text:span text:style-name="T907"><text:s/></text:span><text:span text:style-name="T908">las</text:span><text:span text:style-name="T909"><text:s/></text:span><text:span text:style-name="T910">siguientes</text:span><text:span text:style-name="T911"><text:s/></text:span><text:span text:style-name="T912">funciones:</text:span></text:p>
      <text:p text:style-name="P913"/>
      <text:list text:style-name="LFO7" text:continue-numbering="true">
        <text:list-item>
          <text:p text:style-name="P914"><text:span text:style-name="T915">Comunicar</text:span><text:span text:style-name="T916"><text:s/></text:span><text:span text:style-name="T917">a</text:span><text:span text:style-name="T918"><text:s/></text:span><text:span text:style-name="T919">los</text:span><text:span text:style-name="T920"><text:s/></text:span><text:span text:style-name="T921">integrantes</text:span><text:span text:style-name="T922"><text:s/></text:span><text:span text:style-name="T923">e</text:span><text:span text:style-name="T924"><text:s/></text:span><text:span text:style-name="T925">invitados</text:span><text:span text:style-name="T926"><text:s/></text:span><text:span text:style-name="T927">permanentes</text:span><text:span text:style-name="T928"><text:s/></text:span><text:span text:style-name="T929">del</text:span><text:span text:style-name="T930"><text:s/></text:span><text:span text:style-name="T931">Comité,</text:span><text:span text:style-name="T932"><text:s/></text:span><text:span text:style-name="T933">las fechas</text:span><text:span text:style-name="T934"><text:s/></text:span><text:span text:style-name="T935">programadas</text:span><text:span text:style-name="T936"><text:s/></text:span><text:span text:style-name="T937">para</text:span><text:span text:style-name="T938"><text:s/></text:span><text:span text:style-name="T939">las</text:span><text:span text:style-name="T940"><text:s/></text:span><text:span text:style-name="T941">reuniones</text:span><text:span text:style-name="T942"><text:s/></text:span><text:span text:style-name="T943">ordinarias</text:span><text:span text:style-name="T944"><text:s/></text:span><text:span text:style-name="T945">y</text:span><text:span text:style-name="T946"><text:s/></text:span><text:span text:style-name="T947">extraordinarias;</text:span></text:p>
        </text:list-item>
      </text:list>
      <text:p text:style-name="P948"/>
      <text:list text:style-name="LFO7" text:continue-numbering="true">
        <text:list-item>
          <text:p text:style-name="P949"><text:span text:style-name="T950">Proponer</text:span><text:span text:style-name="T951"><text:s/></text:span><text:span text:style-name="T952">a</text:span><text:span text:style-name="T953"><text:s/></text:span><text:span text:style-name="T954">l</text:span><text:span text:style-name="T955">a</text:span><text:span text:style-name="T956"><text:s/></text:span><text:span text:style-name="T957">Presiden</text:span><text:span text:style-name="T958">cia</text:span><text:span text:style-name="T959">,</text:span><text:span text:style-name="T960"><text:s/></text:span><text:span text:style-name="T961">para</text:span><text:span text:style-name="T962"><text:s/></text:span><text:span text:style-name="T963">su</text:span><text:span text:style-name="T964"><text:s/></text:span><text:span text:style-name="T965">autorización,</text:span><text:span text:style-name="T966"><text:s/></text:span><text:span text:style-name="T967">el</text:span><text:span text:style-name="T968"><text:s/></text:span><text:span text:style-name="T969">orden</text:span><text:span text:style-name="T970"><text:s/></text:span><text:span text:style-name="T971">del</text:span><text:span text:style-name="T972"><text:s/></text:span><text:span text:style-name="T973">día;</text:span></text:p>
        </text:list-item>
      </text:list>
      <text:p text:style-name="P974"/>
      <text:list text:style-name="LFO7" text:continue-numbering="true">
        <text:list-item>
          <text:p text:style-name="P975"><text:span text:style-name="T976">Llevar</text:span><text:span text:style-name="T977"><text:s/></text:span><text:span text:style-name="T978">el</text:span><text:span text:style-name="T979"><text:s/></text:span><text:span text:style-name="T980">registro</text:span><text:span text:style-name="T981"><text:s/></text:span><text:span text:style-name="T982">de</text:span><text:span text:style-name="T983"><text:s/></text:span><text:span text:style-name="T984">asistencia,</text:span><text:span text:style-name="T985"><text:s/></text:span><text:span text:style-name="T986">la</text:span><text:span text:style-name="T987"><text:s/></text:span><text:span text:style-name="T988">determinación</text:span><text:span text:style-name="T989"><text:s/></text:span><text:span text:style-name="T990">del</text:span><text:span text:style-name="T991"><text:s/></text:span><text:span text:style-name="T992">quórum</text:span><text:span text:style-name="T993"><text:s/></text:span><text:span text:style-name="T994">de</text:span><text:span text:style-name="T995"><text:s/></text:span><text:span text:style-name="T996">las</text:span><text:span text:style-name="T997"><text:s/></text:span><text:span text:style-name="T998">reuniones,</text:span><text:span text:style-name="T999"><text:s/></text:span><text:span text:style-name="T1000">la</text:span><text:span text:style-name="T1001"><text:s/></text:span><text:span text:style-name="T1002">toma</text:span><text:span text:style-name="T1003"><text:s/></text:span><text:span text:style-name="T1004">y</text:span><text:span text:style-name="T1005"><text:s/></text:span><text:span text:style-name="T1006">resultados</text:span><text:span text:style-name="T1007"><text:s/></text:span><text:span text:style-name="T1008">de</text:span><text:span text:style-name="T1009"><text:s/></text:span><text:span text:style-name="T1010">las</text:span><text:span text:style-name="T1011"><text:s/></text:span><text:span text:style-name="T1012">votaciones,</text:span><text:span text:style-name="T1013"><text:s/></text:span><text:span text:style-name="T1014">así</text:span><text:span text:style-name="T1015"><text:s/></text:span><text:span text:style-name="T1016">como</text:span><text:span text:style-name="T1017"><text:s/></text:span><text:span text:style-name="T1018">la elaboración,</text:span><text:span text:style-name="T1019"><text:s/></text:span><text:span text:style-name="T1020">control</text:span><text:span text:style-name="T1021"><text:s/></text:span><text:span text:style-name="T1022">y</text:span><text:span text:style-name="T1023"><text:s/></text:span><text:span text:style-name="T1024">registro</text:span><text:span text:style-name="T1025"><text:s/></text:span><text:span text:style-name="T1026">de</text:span><text:span text:style-name="T1027"><text:s/></text:span><text:span text:style-name="T1028">las</text:span><text:span text:style-name="T1029"><text:s/></text:span><text:span text:style-name="T1030">actas;</text:span></text:p>
        </text:list-item>
      </text:list>
      <text:p text:style-name="P1031"/>
      <text:list text:style-name="LFO7" text:continue-numbering="true">
        <text:list-item>
          <text:p text:style-name="P1032"><text:span text:style-name="T1033">Elaborar,</text:span><text:span text:style-name="T1034"><text:s/></text:span><text:span text:style-name="T1035">despachar</text:span><text:span text:style-name="T1036"><text:s/></text:span><text:span text:style-name="T1037">y</text:span><text:span text:style-name="T1038"><text:s/></text:span><text:span text:style-name="T1039">dar</text:span><text:span text:style-name="T1040"><text:s/></text:span><text:span text:style-name="T1041">seguimiento</text:span><text:span text:style-name="T1042"><text:s/></text:span><text:span text:style-name="T1043">a</text:span><text:span text:style-name="T1044"><text:s/></text:span><text:span text:style-name="T1045">los</text:span><text:span text:style-name="T1046"><text:s/></text:span><text:span text:style-name="T1047">acuerdos</text:span><text:span text:style-name="T1048"><text:s/></text:span><text:span text:style-name="T1049">que</text:span><text:span text:style-name="T1050"><text:s/></text:span><text:span text:style-name="T1051">tome</text:span><text:span text:style-name="T1052"><text:s/></text:span><text:span text:style-name="T1053">el</text:span><text:span text:style-name="T1054"><text:s/></text:span><text:span text:style-name="T1055">Comité;</text:span></text:p>
        </text:list-item>
      </text:list>
      <text:p text:style-name="P1056"/>
      <text:list text:style-name="LFO7" text:continue-numbering="true">
        <text:list-item>
          <text:p text:style-name="P1057"><text:span text:style-name="T1058">Revisar</text:span><text:span text:style-name="T1059"><text:s/></text:span><text:span text:style-name="T1060">los</text:span><text:span text:style-name="T1061"><text:s/></text:span><text:span text:style-name="T1062">engroses</text:span><text:span text:style-name="T1063"><text:s/></text:span><text:span text:style-name="T1064">de</text:span><text:span text:style-name="T1065"><text:s/></text:span><text:span text:style-name="T1066">las</text:span><text:span text:style-name="T1067"><text:s/></text:span><text:span text:style-name="T1068">determinaciones</text:span><text:span text:style-name="T1069"><text:s/></text:span><text:span text:style-name="T1070">del</text:span><text:span text:style-name="T1071"><text:s/></text:span><text:span text:style-name="T1072">Comité;</text:span></text:p>
        </text:list-item>
      </text:list>
      <text:p text:style-name="P1073"/>
      <text:list text:style-name="LFO7" text:continue-numbering="true">
        <text:list-item>
          <text:p text:style-name="P1074"><text:span text:style-name="T1075">Manejar,</text:span><text:span text:style-name="T1076"><text:s/></text:span><text:span text:style-name="T1077">controlar,</text:span><text:span text:style-name="T1078"><text:s/></text:span><text:span text:style-name="T1079">resguardar</text:span><text:span text:style-name="T1080"><text:s/></text:span><text:span text:style-name="T1081">y</text:span><text:span text:style-name="T1082"><text:s/></text:span><text:span text:style-name="T1083">cuidar</text:span><text:span text:style-name="T1084"><text:s/></text:span><text:span text:style-name="T1085">los</text:span><text:span text:style-name="T1086"><text:s/></text:span><text:span text:style-name="T1087">archivos</text:span><text:span text:style-name="T1088"><text:s/></text:span><text:span text:style-name="T1089">del</text:span><text:span text:style-name="T1090"><text:s/></text:span><text:span text:style-name="T1091">Comité;</text:span></text:p>
        </text:list-item>
      </text:list>
      <text:p text:style-name="P1092"/>
      <text:list text:style-name="LFO7" text:continue-numbering="true">
        <text:list-item>
          <text:p text:style-name="P1093"><text:span text:style-name="T1094">Difundir</text:span><text:span text:style-name="T1095"><text:s/></text:span><text:span text:style-name="T1096">los</text:span><text:span text:style-name="T1097"><text:s/></text:span><text:span text:style-name="T1098">acuerdos,</text:span><text:span text:style-name="T1099"><text:s/></text:span><text:span text:style-name="T1100">observaciones,</text:span><text:span text:style-name="T1101"><text:s/></text:span><text:span text:style-name="T1102">determinaciones</text:span><text:span text:style-name="T1103"><text:s/></text:span><text:span text:style-name="T1104">y</text:span><text:span text:style-name="T1105"><text:s/></text:span><text:span text:style-name="T1106">recomendaciones</text:span><text:span text:style-name="T1107"><text:s/></text:span><text:span text:style-name="T1108">que</text:span><text:span text:style-name="T1109"><text:s/></text:span><text:span text:style-name="T1110">establezca</text:span><text:span text:style-name="T1111"><text:s/></text:span><text:span text:style-name="T1112">el</text:span><text:span text:style-name="T1113"><text:s/></text:span><text:span text:style-name="T1114">Comité;</text:span></text:p>
        </text:list-item>
      </text:list>
      <text:p text:style-name="P1115"/>
      <text:soft-page-break/>
      <text:list text:style-name="LFO7" text:continue-numbering="true">
        <text:list-item>
          <text:p text:style-name="P1116"><text:span text:style-name="T1117">Llevar</text:span><text:span text:style-name="T1118"><text:s/></text:span><text:span text:style-name="T1119">un</text:span><text:span text:style-name="T1120"><text:s/></text:span><text:span text:style-name="T1121">registro,</text:span><text:span text:style-name="T1122"><text:s/></text:span><text:span text:style-name="T1123">a</text:span><text:span text:style-name="T1124"><text:s/></text:span><text:span text:style-name="T1125">través</text:span><text:span text:style-name="T1126"><text:s/></text:span><text:span text:style-name="T1127">del</text:span><text:span text:style-name="T1128"><text:s/></text:span><text:span text:style-name="T1129">sistema</text:span><text:span text:style-name="T1130"><text:s/></text:span><text:span text:style-name="T1131">que</text:span><text:span text:style-name="T1132"><text:s/></text:span><text:span text:style-name="T1133">corresponda,</text:span><text:span text:style-name="T1134"><text:s/></text:span><text:span text:style-name="T1135">de</text:span><text:span text:style-name="T1136"><text:s/></text:span><text:span text:style-name="T1137">los asuntos</text:span><text:span text:style-name="T1138"><text:s/></text:span><text:span text:style-name="T1139">tratados,</text:span><text:span text:style-name="T1140"><text:s/></text:span><text:span text:style-name="T1141">así</text:span><text:span text:style-name="T1142"><text:s/></text:span><text:span text:style-name="T1143">como</text:span><text:span text:style-name="T1144"><text:s/></text:span><text:span text:style-name="T1145">de</text:span><text:span text:style-name="T1146"><text:s/></text:span><text:span text:style-name="T1147">los</text:span><text:span text:style-name="T1148"><text:s/></text:span><text:span text:style-name="T1149">acuerdos</text:span><text:span text:style-name="T1150"><text:s/></text:span><text:span text:style-name="T1151">que</text:span><text:span text:style-name="T1152"><text:s/></text:span><text:span text:style-name="T1153">sean</text:span><text:span text:style-name="T1154"><text:s/></text:span><text:span text:style-name="T1155">adoptados</text:span><text:span text:style-name="T1156"><text:s/></text:span><text:span text:style-name="T1157">por</text:span><text:span text:style-name="T1158"><text:s/></text:span><text:span text:style-name="T1159">el</text:span><text:span text:style-name="T1160"><text:s/></text:span><text:span text:style-name="T1161">Comité;</text:span></text:p>
        </text:list-item>
      </text:list>
      <text:p text:style-name="P1162"/>
      <text:list text:style-name="LFO7" text:continue-numbering="true">
        <text:list-item>
          <text:p text:style-name="P1163"><text:span text:style-name="T1164">Adoptar</text:span><text:span text:style-name="T1165"><text:s/></text:span><text:span text:style-name="T1166">las</text:span><text:span text:style-name="T1167"><text:s/></text:span><text:span text:style-name="T1168">medidas</text:span><text:span text:style-name="T1169"><text:s/></text:span><text:span text:style-name="T1170">de</text:span><text:span text:style-name="T1171"><text:s/></text:span><text:span text:style-name="T1172">seguridad,</text:span><text:span text:style-name="T1173"><text:s/></text:span><text:span text:style-name="T1174">cuidado</text:span><text:span text:style-name="T1175"><text:s/></text:span><text:span text:style-name="T1176">y</text:span><text:span text:style-name="T1177"><text:s/></text:span><text:span text:style-name="T1178">protección</text:span><text:span text:style-name="T1179"><text:s/></text:span><text:span text:style-name="T1180">de</text:span><text:span text:style-name="T1181"><text:s/></text:span><text:span text:style-name="T1182">los</text:span><text:span text:style-name="T1183"><text:s/></text:span><text:span text:style-name="T1184">datos</text:span><text:span text:style-name="T1185"><text:s/></text:span><text:span text:style-name="T1186">de</text:span><text:span text:style-name="T1187"><text:s/></text:span><text:span text:style-name="T1188">las</text:span><text:span text:style-name="T1189"><text:s/></text:span><text:span text:style-name="T1190">personas</text:span><text:span text:style-name="T1191"><text:s/></text:span><text:span text:style-name="T1192">que</text:span><text:span text:style-name="T1193"><text:s/></text:span><text:span text:style-name="T1194">se</text:span><text:span text:style-name="T1195"><text:s/></text:span><text:span text:style-name="T1196">presenten</text:span><text:span text:style-name="T1197"><text:s/></text:span><text:span text:style-name="T1198">ante</text:span><text:span text:style-name="T1199"><text:s/></text:span><text:span text:style-name="T1200">el</text:span><text:span text:style-name="T1201"><text:s/></text:span><text:span text:style-name="T1202">Comité</text:span><text:span text:style-name="T1203"><text:s/></text:span><text:span text:style-name="T1204">y</text:span><text:span text:style-name="T1205"><text:s/></text:span><text:span text:style-name="T1206">evitar</text:span><text:span text:style-name="T1207"><text:s/></text:span><text:span text:style-name="T1208">el</text:span><text:span text:style-name="T1209"><text:s/></text:span><text:span text:style-name="T1210">uso</text:span><text:span text:style-name="T1211"><text:s/></text:span><text:span text:style-name="T1212">o</text:span><text:span text:style-name="T1213"><text:s/></text:span><text:span text:style-name="T1214">acceso</text:span><text:span text:style-name="T1215"><text:s/></text:span><text:span text:style-name="T1216">inadecuado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mismos;</text:span></text:p>
        </text:list-item>
      </text:list>
      <text:p text:style-name="P1223"/>
      <text:list text:style-name="LFO7" text:continue-numbering="true">
        <text:list-item>
          <text:p text:style-name="P1224"><text:span text:style-name="T1225">Las</text:span><text:span text:style-name="T1226"><text:s/></text:span><text:span text:style-name="T1227">demás</text:span><text:span text:style-name="T1228"><text:s/></text:span><text:span text:style-name="T1229">que</text:span><text:span text:style-name="T1230"><text:s/></text:span><text:span text:style-name="T1231">deriven</text:span><text:span text:style-name="T1232"><text:s/></text:span><text:span text:style-name="T1233">de</text:span><text:span text:style-name="T1234"><text:s/></text:span><text:span text:style-name="T1235">este</text:span><text:span text:style-name="T1236"><text:s/></text:span><text:span text:style-name="T1237">Acuerdo</text:span><text:span text:style-name="T1238"><text:s/></text:span><text:span text:style-name="T1239">y</text:span><text:span text:style-name="T1240"><text:s/></text:span><text:span text:style-name="T1241">las</text:span><text:span text:style-name="T1242"><text:s/></text:span><text:span text:style-name="T1243">que</text:span><text:span text:style-name="T1244"><text:s/></text:span><text:span text:style-name="T1245">le encomiende</text:span><text:span text:style-name="T1246"><text:s/></text:span><text:span text:style-name="T1247">el</text:span><text:span text:style-name="T1248"><text:s/></text:span><text:span text:style-name="T1249">Comité.</text:span></text:p>
        </text:list-item>
      </text:list>
      <text:p text:style-name="P1250"/>
      <text:p text:style-name="P1251">Capítulo<text:s/>VI</text:p>
      <text:p text:style-name="P1252">Del funcionamiento del Comité</text:p>
      <text:p text:style-name="P1253"/>
      <text:p text:style-name="P1254"><text:span text:style-name="T1255">Artículo</text:span><text:span text:style-name="T1256"><text:s/></text:span><text:span text:style-name="T1257">12.-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convocatoria</text:span><text:span text:style-name="T1264"><text:s/></text:span><text:span text:style-name="T1265">a</text:span><text:span text:style-name="T1266"><text:s/></text:span><text:span text:style-name="T1267">las</text:span><text:span text:style-name="T1268"><text:s/></text:span><text:span text:style-name="T1269">sesiones.</text:span><text:span text:style-name="T1270"><text:s/></text:span><text:span text:style-name="T1271">Las</text:span><text:span text:style-name="T1272"><text:s/></text:span><text:span text:style-name="T1273">sesiones</text:span><text:span text:style-name="T1274"><text:s/></text:span><text:span text:style-name="T1275">del</text:span><text:span text:style-name="T1276"><text:s/></text:span><text:span text:style-name="T1277">Comité</text:span><text:span text:style-name="T1278"><text:s/></text:span><text:span text:style-name="T1279">podrán</text:span><text:span text:style-name="T1280"><text:s/></text:span><text:span text:style-name="T1281">ser ordinarias</text:span><text:span text:style-name="T1282"><text:s/></text:span><text:span text:style-name="T1283">o</text:span><text:span text:style-name="T1284"><text:s/></text:span><text:span text:style-name="T1285">extraordinarias.</text:span></text:p>
      <text:p text:style-name="P1286"/>
      <text:p text:style-name="P1287"><text:span text:style-name="T1288">Las</text:span><text:span text:style-name="T1289"><text:s/></text:span><text:span text:style-name="T1290">ordinarias</text:span><text:span text:style-name="T1291"><text:s/></text:span><text:span text:style-name="T1292">se</text:span><text:span text:style-name="T1293"><text:s/></text:span><text:span text:style-name="T1294">celebrarán</text:span><text:span text:style-name="T1295"><text:s/></text:span><text:span text:style-name="T1296">por</text:span><text:span text:style-name="T1297"><text:s/></text:span><text:span text:style-name="T1298">lo</text:span><text:span text:style-name="T1299"><text:s/></text:span><text:span text:style-name="T1300">menos</text:span><text:span text:style-name="T1301"><text:s/></text:span><text:span text:style-name="T1302">seis</text:span><text:span text:style-name="T1303"><text:s/></text:span><text:span text:style-name="T1304">veces</text:span><text:span text:style-name="T1305"><text:s/></text:span><text:span text:style-name="T1306">al</text:span><text:span text:style-name="T1307"><text:s/></text:span><text:span text:style-name="T1308">año,</text:span><text:span text:style-name="T1309"><text:s/></text:span><text:span text:style-name="T1310">en</text:span><text:span text:style-name="T1311"><text:s/></text:span><text:span text:style-name="T1312">la</text:span><text:span text:style-name="T1313"><text:s/></text:span><text:span text:style-name="T1314">fecha</text:span><text:span text:style-name="T1315"><text:s/></text:span><text:span text:style-name="T1316">que</text:span><text:span text:style-name="T1317"><text:s/></text:span><text:span text:style-name="T1318">así</text:span><text:span text:style-name="T1319"><text:s/></text:span><text:span text:style-name="T1320">lo</text:span><text:span text:style-name="T1321"><text:s/></text:span><text:span text:style-name="T1322">determine</text:span><text:span text:style-name="T1323"><text:s/></text:span><text:span text:style-name="T1324">la</text:span><text:span text:style-name="T1325"><text:s/></text:span><text:span text:style-name="T1326">Presiden</text:span><text:span text:style-name="T1327">cia</text:span><text:span text:style-name="T1328">.</text:span><text:span text:style-name="T1329"><text:s/></text:span><text:span text:style-name="T1330">Para</text:span><text:span text:style-name="T1331"><text:s/></text:span><text:span text:style-name="T1332">estas</text:span><text:span text:style-name="T1333"><text:s/></text:span><text:span text:style-name="T1334">sesiones,</text:span><text:span text:style-name="T1335"><text:s/></text:span><text:span text:style-name="T1336">cuando</text:span><text:span text:style-name="T1337"><text:s/></text:span><text:span text:style-name="T1338">menos</text:span><text:span text:style-name="T1339"><text:s/></text:span><text:span text:style-name="T1340">un</text:span><text:span text:style-name="T1341"><text:s/></text:span><text:span text:style-name="T1342">día</text:span><text:span text:style-name="T1343"><text:s/></text:span><text:span text:style-name="T1344">hábil</text:span><text:span text:style-name="T1345"><text:s/></text:span><text:span text:style-name="T1346">antes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sesión,</text:span><text:span text:style-name="T1353"><text:s/></text:span><text:span text:style-name="T1354">el</text:span><text:span text:style-name="T1355"><text:s/></text:span><text:span text:style-name="T1356">Secretario</text:span><text:span text:style-name="T1357"><text:s/></text:span><text:span text:style-name="T1358">Técnico</text:span><text:span text:style-name="T1359"><text:s/>del Comité</text:span><text:span text:style-name="T1360"><text:s/></text:span><text:span text:style-name="T1361">hará</text:span><text:span text:style-name="T1362"><text:s/></text:span><text:span text:style-name="T1363">llegar</text:span><text:span text:style-name="T1364"><text:s/></text:span><text:span text:style-name="T1365">a</text:span><text:span text:style-name="T1366"><text:s/></text:span><text:span text:style-name="T1367">sus</text:span><text:span text:style-name="T1368"><text:s/></text:span><text:span text:style-name="T1369">integrantes</text:span><text:span text:style-name="T1370"><text:s/></text:span><text:span text:style-name="T1371">el</text:span><text:span text:style-name="T1372"><text:s/></text:span><text:span text:style-name="T1373">orden</text:span><text:span text:style-name="T1374"><text:s/></text:span><text:span text:style-name="T1375">del</text:span><text:span text:style-name="T1376"><text:s/></text:span><text:span text:style-name="T1377">día</text:span><text:span text:style-name="T1378"><text:s/></text:span><text:span text:style-name="T1379">con</text:span><text:span text:style-name="T1380"><text:s/></text:span><text:span text:style-name="T1381">los</text:span><text:span text:style-name="T1382"><text:s/></text:span><text:span text:style-name="T1383">temas</text:span><text:span text:style-name="T1384"><text:s/></text:span><text:span text:style-name="T1385">a</text:span><text:span text:style-name="T1386"><text:s/></text:span><text:span text:style-name="T1387">resolver; además,</text:span><text:span text:style-name="T1388"><text:s/></text:span><text:span text:style-name="T1389">con</text:span><text:span text:style-name="T1390"><text:s/></text:span><text:span text:style-name="T1391">igual</text:span><text:span text:style-name="T1392"><text:s/></text:span><text:span text:style-name="T1393">anticipación,</text:span><text:span text:style-name="T1394"><text:s/></text:span><text:span text:style-name="T1395">deberá</text:span><text:span text:style-name="T1396"><text:s/></text:span><text:span text:style-name="T1397">hacer</text:span><text:span text:style-name="T1398"><text:s/></text:span><text:span text:style-name="T1399">del</text:span><text:span text:style-name="T1400"><text:s/></text:span><text:span text:style-name="T1401">conocimiento</text:span><text:span text:style-name="T1402"><text:s/></text:span><text:span text:style-name="T1403">de</text:span><text:span text:style-name="T1404"><text:s/></text:span><text:span text:style-name="T1405">los invitados</text:span><text:span text:style-name="T1406"><text:s/></text:span><text:span text:style-name="T1407">permanentes</text:span><text:span text:style-name="T1408"><text:s/></text:span><text:span text:style-name="T1409">la</text:span><text:span text:style-name="T1410"><text:s/></text:span><text:span text:style-name="T1411">celebración</text:span><text:span text:style-name="T1412"><text:s/></text:span><text:span text:style-name="T1413">de</text:span><text:span text:style-name="T1414"><text:s/></text:span><text:span text:style-name="T1415">las</text:span><text:span text:style-name="T1416"><text:s/></text:span><text:span text:style-name="T1417">mismas.</text:span></text:p>
      <text:p text:style-name="P1418"/>
      <text:p text:style-name="P1419"><text:span text:style-name="T1420">Las</text:span><text:span text:style-name="T1421"><text:s/></text:span><text:span text:style-name="T1422">reuniones</text:span><text:span text:style-name="T1423"><text:s/></text:span><text:span text:style-name="T1424">extraordinarias</text:span><text:span text:style-name="T1425"><text:s/></text:span><text:span text:style-name="T1426">se</text:span><text:span text:style-name="T1427"><text:s/></text:span><text:span text:style-name="T1428">celebrarán</text:span><text:span text:style-name="T1429"><text:s/></text:span><text:span text:style-name="T1430">cuando</text:span><text:span text:style-name="T1431"><text:s/></text:span><text:span text:style-name="T1432">se</text:span><text:span text:style-name="T1433"><text:s/></text:span><text:span text:style-name="T1434">tengan</text:span><text:span text:style-name="T1435"><text:s/></text:span><text:span text:style-name="T1436">que</text:span><text:span text:style-name="T1437"><text:s/></text:span><text:span text:style-name="T1438">tratar peticiones,</text:span><text:span text:style-name="T1439"><text:s/></text:span><text:span text:style-name="T1440">solicitudes</text:span><text:span text:style-name="T1441"><text:s/></text:span><text:span text:style-name="T1442">o</text:span><text:span text:style-name="T1443"><text:s/></text:span><text:span text:style-name="T1444">resoluciones</text:span><text:span text:style-name="T1445"><text:s/></text:span><text:span text:style-name="T1446">de</text:span><text:span text:style-name="T1447"><text:s/></text:span><text:span text:style-name="T1448">carácter</text:span><text:span text:style-name="T1449"><text:s/></text:span><text:span text:style-name="T1450">urgente.</text:span></text:p>
      <text:p text:style-name="P1451"/>
      <text:p text:style-name="P1452"><text:span text:style-name="T1453">Artículo</text:span><text:span text:style-name="T1454"><text:s/></text:span><text:span text:style-name="T1455">13.-</text:span><text:span text:style-name="T1456"><text:s/></text:span><text:span text:style-name="T1457">Del</text:span><text:span text:style-name="T1458"><text:s/></text:span><text:span text:style-name="T1459">quórum.</text:span><text:span text:style-name="T1460"><text:s/></text:span><text:span text:style-name="T1461">El</text:span><text:span text:style-name="T1462"><text:s/></text:span><text:span text:style-name="T1463">Comité</text:span><text:span text:style-name="T1464"><text:s/></text:span><text:span text:style-name="T1465">podrá</text:span><text:span text:style-name="T1466"><text:s/></text:span><text:span text:style-name="T1467">sesionar</text:span><text:span text:style-name="T1468">, de forma virtual o presencial,</text:span><text:span text:style-name="T1469"><text:s/></text:span><text:span text:style-name="T1470">cuando</text:span><text:span text:style-name="T1471"><text:s/></text:span><text:span text:style-name="T1472">asistan</text:span><text:span text:style-name="T1473"><text:s/></text:span><text:span text:style-name="T1474">a</text:span><text:span text:style-name="T1475"><text:s/></text:span><text:span text:style-name="T1476">la</text:span><text:span text:style-name="T1477"><text:s/></text:span><text:span text:style-name="T1478">sesión</text:span><text:span text:style-name="T1479"><text:s/></text:span><text:span text:style-name="T1480">la</text:span><text:span text:style-name="T1481"><text:s/></text:span><text:span text:style-name="T1482">mayoría</text:span><text:span text:style-name="T1483"><text:s/></text:span><text:span text:style-name="T1484">de</text:span><text:span text:style-name="T1485"><text:s/></text:span><text:span text:style-name="T1486">sus</text:span><text:span text:style-name="T1487"><text:s/></text:span><text:span text:style-name="T1488">integrantes.</text:span></text:p>
      <text:p text:style-name="P1489"/>
      <text:p text:style-name="P1490"><text:span text:style-name="T1491">Si</text:span><text:span text:style-name="T1492"><text:s/></text:span><text:span text:style-name="T1493">no</text:span><text:span text:style-name="T1494"><text:s/></text:span><text:span text:style-name="T1495">se</text:span><text:span text:style-name="T1496"><text:s/></text:span><text:span text:style-name="T1497">integrara</text:span><text:span text:style-name="T1498"><text:s/></text:span><text:span text:style-name="T1499">el</text:span><text:span text:style-name="T1500"><text:s/></text:span><text:span text:style-name="T1501">quórum,</text:span><text:span text:style-name="T1502"><text:s/></text:span><text:span text:style-name="T1503">la</text:span><text:span text:style-name="T1504"><text:s/></text:span><text:span text:style-name="T1505">Presiden</text:span><text:span text:style-name="T1506">cia</text:span><text:span text:style-name="T1507">,</text:span><text:span text:style-name="T1508"><text:s/></text:span><text:span text:style-name="T1509">a</text:span><text:span text:style-name="T1510"><text:s/></text:span><text:span text:style-name="T1511">través</text:span><text:span text:style-name="T1512"><text:s/></text:span><text:span text:style-name="T1513">del</text:span><text:span text:style-name="T1514"><text:s/></text:span><text:span text:style-name="T1515">Secretario</text:span><text:span text:style-name="T1516"><text:s/></text:span><text:span text:style-name="T1517">Técnico</text:span><text:span text:style-name="T1518"><text:s/>del Comité</text:span><text:span text:style-name="T1519">,</text:span><text:span text:style-name="T1520"><text:s/></text:span><text:span text:style-name="T1521">deberá</text:span><text:span text:style-name="T1522"><text:s/></text:span><text:span text:style-name="T1523">citar</text:span><text:span text:style-name="T1524"><text:s/></text:span><text:span text:style-name="T1525">de</text:span><text:span text:style-name="T1526"><text:s/></text:span><text:span text:style-name="T1527">nueva</text:span><text:span text:style-name="T1528"><text:s/></text:span><text:span text:style-name="T1529">cuenta</text:span><text:span text:style-name="T1530"><text:s/></text:span><text:span text:style-name="T1531">para</text:span><text:span text:style-name="T1532"><text:s/></text:span><text:span text:style-name="T1533">la</text:span><text:span text:style-name="T1534"><text:s/></text:span><text:span text:style-name="T1535">que</text:span><text:span text:style-name="T1536"><text:s/></text:span><text:span text:style-name="T1537">la</text:span><text:span text:style-name="T1538"><text:s/></text:span><text:span text:style-name="T1539">reunión</text:span><text:span text:style-name="T1540"><text:s/></text:span><text:span text:style-name="T1541">se</text:span><text:span text:style-name="T1542"><text:s/></text:span><text:span text:style-name="T1543">autorice</text:span><text:span text:style-name="T1544"><text:s/></text:span><text:span text:style-name="T1545">dentro</text:span><text:span text:style-name="T1546"><text:s/></text:span><text:span text:style-name="T1547">de</text:span><text:span text:style-name="T1548"><text:s/></text:span><text:span text:style-name="T1549">los</text:span><text:span text:style-name="T1550"><text:s/></text:span><text:span text:style-name="T1551">diez</text:span><text:span text:style-name="T1552"><text:s/></text:span><text:span text:style-name="T1553">días</text:span><text:span text:style-name="T1554"><text:s/></text:span><text:span text:style-name="T1555">siguientes.</text:span></text:p>
      <text:p text:style-name="P1556"/>
      <text:p text:style-name="P1557"><text:span text:style-name="T1558">Artículo</text:span><text:span text:style-name="T1559"><text:s/></text:span><text:span text:style-name="T1560">14.- Del</text:span><text:span text:style-name="T1561"><text:s/></text:span><text:span text:style-name="T1562">desarrollo</text:span><text:span text:style-name="T1563"><text:s/></text:span><text:span text:style-name="T1564">de</text:span><text:span text:style-name="T1565"><text:s/></text:span><text:span text:style-name="T1566">las</text:span><text:span text:style-name="T1567"><text:s/></text:span><text:span text:style-name="T1568">sesiones.</text:span><text:span text:style-name="T1569"><text:s/></text:span><text:span text:style-name="T1570">Las</text:span><text:span text:style-name="T1571"><text:s/></text:span><text:span text:style-name="T1572">sesiones</text:span><text:span text:style-name="T1573"><text:s/></text:span><text:span text:style-name="T1574">se</text:span><text:span text:style-name="T1575"><text:s/></text:span><text:span text:style-name="T1576">desarrollarán</text:span><text:span text:style-name="T1577"><text:s/></text:span><text:span text:style-name="T1578">bajo</text:span><text:span text:style-name="T1579"><text:s/></text:span><text:span text:style-name="T1580">el</text:span><text:span text:style-name="T1581"><text:s/></text:span><text:span text:style-name="T1582">orden</text:span><text:span text:style-name="T1583"><text:s/></text:span><text:span text:style-name="T1584">siguiente:</text:span></text:p>
      <text:p text:style-name="P1585"/>
      <text:list text:style-name="LFO8" text:continue-numbering="true">
        <text:list-item>
          <text:p text:style-name="P1586"><text:span text:style-name="T1587">Pase</text:span><text:span text:style-name="T1588"><text:s/></text:span><text:span text:style-name="T1589">de</text:span><text:span text:style-name="T1590"><text:s/></text:span><text:span text:style-name="T1591">asistencia</text:span><text:span text:style-name="T1592"><text:s/></text:span><text:span text:style-name="T1593">y</text:span><text:span text:style-name="T1594"><text:s/></text:span><text:span text:style-name="T1595">verificación</text:span><text:span text:style-name="T1596"><text:s/></text:span><text:span text:style-name="T1597">de</text:span><text:span text:style-name="T1598"><text:s/></text:span><text:span text:style-name="T1599">quórum;</text:span></text:p>
        </text:list-item>
      </text:list>
      <text:p text:style-name="P1600"/>
      <text:list text:style-name="LFO8" text:continue-numbering="true">
        <text:list-item>
          <text:p text:style-name="P1601"><text:span text:style-name="T1602">Presentación</text:span><text:span text:style-name="T1603"><text:s/></text:span><text:span text:style-name="T1604">y</text:span><text:span text:style-name="T1605"><text:s/></text:span><text:span text:style-name="T1606">aprobación</text:span><text:span text:style-name="T1607"><text:s/></text:span><text:span text:style-name="T1608">del</text:span><text:span text:style-name="T1609"><text:s/></text:span><text:span text:style-name="T1610">orden</text:span><text:span text:style-name="T1611"><text:s/></text:span><text:span text:style-name="T1612">del</text:span><text:span text:style-name="T1613"><text:s/></text:span><text:span text:style-name="T1614">día;</text:span></text:p>
        </text:list-item>
      </text:list>
      <text:p text:style-name="P1615"/>
      <text:list text:style-name="LFO8" text:continue-numbering="true">
        <text:list-item>
          <text:p text:style-name="P1616"><text:span text:style-name="T1617">Firma</text:span><text:span text:style-name="T1618"><text:s/></text:span><text:span text:style-name="T1619">del</text:span><text:span text:style-name="T1620"><text:s/></text:span><text:span text:style-name="T1621">acta</text:span><text:span text:style-name="T1622"><text:s/></text:span><text:span text:style-name="T1623">anterior; y</text:span></text:p>
        </text:list-item>
      </text:list>
      <text:p text:style-name="P1624"/>
      <text:list text:style-name="LFO8" text:continue-numbering="true">
        <text:list-item>
          <text:p text:style-name="P1625"><text:span text:style-name="T1626">Discusión</text:span><text:span text:style-name="T1627"><text:s/></text:span><text:span text:style-name="T1628">y</text:span><text:span text:style-name="T1629"><text:s/></text:span><text:span text:style-name="T1630">aprobación</text:span><text:span text:style-name="T1631"><text:s/></text:span><text:span text:style-name="T1632">de</text:span><text:span text:style-name="T1633"><text:s/></text:span><text:span text:style-name="T1634">los</text:span><text:span text:style-name="T1635"><text:s/></text:span><text:span text:style-name="T1636">asuntos</text:span><text:span text:style-name="T1637"><text:s/></text:span><text:span text:style-name="T1638">contenidos</text:span><text:span text:style-name="T1639"><text:s/></text:span><text:span text:style-name="T1640">en</text:span><text:span text:style-name="T1641"><text:s/></text:span><text:span text:style-name="T1642">el</text:span><text:span text:style-name="T1643"><text:s/></text:span><text:span text:style-name="T1644">orden</text:span><text:span text:style-name="T1645"><text:s/></text:span><text:span text:style-name="T1646">del</text:span><text:span text:style-name="T1647"><text:s/></text:span><text:span text:style-name="T1648">día.</text:span></text:p>
        </text:list-item>
      </text:list>
      <text:p text:style-name="P1649"/>
      <text:soft-page-break/>
      <text:p text:style-name="P1650"><text:span text:style-name="T1651">Los</text:span><text:span text:style-name="T1652"><text:s/></text:span><text:span text:style-name="T1653">asuntos</text:span><text:span text:style-name="T1654"><text:s/></text:span><text:span text:style-name="T1655">tratados,</text:span><text:span text:style-name="T1656"><text:s/></text:span><text:span text:style-name="T1657">así</text:span><text:span text:style-name="T1658"><text:s/></text:span><text:span text:style-name="T1659">como</text:span><text:span text:style-name="T1660"><text:s/></text:span><text:span text:style-name="T1661">los</text:span><text:span text:style-name="T1662"><text:s/></text:span><text:span text:style-name="T1663">acuerdos</text:span><text:span text:style-name="T1664"><text:s/></text:span><text:span text:style-name="T1665">que</text:span><text:span text:style-name="T1666"><text:s/></text:span><text:span text:style-name="T1667">sean</text:span><text:span text:style-name="T1668"><text:s/></text:span><text:span text:style-name="T1669">adoptados</text:span><text:span text:style-name="T1670"><text:s/></text:span><text:span text:style-name="T1671">por</text:span><text:span text:style-name="T1672"><text:s/></text:span><text:span text:style-name="T1673">el</text:span><text:span text:style-name="T1674"><text:s/></text:span><text:span text:style-name="T1675">Comité</text:span><text:span text:style-name="T1676"><text:s/></text:span><text:span text:style-name="T1677">se</text:span><text:span text:style-name="T1678"><text:s/></text:span><text:span text:style-name="T1679">harán</text:span><text:span text:style-name="T1680"><text:s/></text:span><text:span text:style-name="T1681">constar</text:span><text:span text:style-name="T1682"><text:s/></text:span><text:span text:style-name="T1683">en</text:span><text:span text:style-name="T1684"><text:s/></text:span><text:span text:style-name="T1685">el</text:span><text:span text:style-name="T1686"><text:s/></text:span><text:span text:style-name="T1687">acta</text:span><text:span text:style-name="T1688"><text:s/></text:span><text:span text:style-name="T1689">respectiva,</text:span><text:span text:style-name="T1690"><text:s/></text:span><text:span text:style-name="T1691">misma</text:span><text:span text:style-name="T1692"><text:s/></text:span><text:span text:style-name="T1693">que</text:span><text:span text:style-name="T1694"><text:s/></text:span><text:span text:style-name="T1695">será</text:span><text:span text:style-name="T1696"><text:s/></text:span><text:span text:style-name="T1697">firmada</text:span><text:span text:style-name="T1698"><text:s/></text:span><text:span text:style-name="T1699">por</text:span><text:span text:style-name="T1700"><text:s/></text:span><text:span text:style-name="T1701">todos</text:span><text:span text:style-name="T1702"><text:s/></text:span><text:span text:style-name="T1703">sus</text:span><text:span text:style-name="T1704"><text:s/></text:span><text:span text:style-name="T1705">integrantes,</text:span><text:span text:style-name="T1706"><text:s/></text:span><text:span text:style-name="T1707">incluido</text:span><text:span text:style-name="T1708"><text:s/></text:span><text:span text:style-name="T1709">el</text:span><text:span text:style-name="T1710"><text:s/></text:span><text:span text:style-name="T1711">Secretario</text:span><text:span text:style-name="T1712"><text:s/></text:span><text:span text:style-name="T1713">Técnico.</text:span><text:span text:style-name="T1714"><text:s/></text:span><text:span text:style-name="T1715">Los</text:span><text:span text:style-name="T1716"><text:s/></text:span><text:span text:style-name="T1717">votos</text:span><text:span text:style-name="T1718"><text:s/></text:span><text:span text:style-name="T1719">de</text:span><text:span text:style-name="T1720"><text:s/></text:span><text:span text:style-name="T1721">los</text:span><text:span text:style-name="T1722"><text:s/></text:span><text:span text:style-name="T1723">integrantes</text:span><text:span text:style-name="T1724"><text:s/></text:span><text:span text:style-name="T1725">formarán</text:span><text:span text:style-name="T1726"><text:s/></text:span><text:span text:style-name="T1727">parte</text:span><text:span text:style-name="T1728"><text:s/></text:span><text:span text:style-name="T1729">del acta</text:span><text:span text:style-name="T1730"><text:s/></text:span><text:span text:style-name="T1731">que</text:span><text:span text:style-name="T1732"><text:s/></text:span><text:span text:style-name="T1733">se</text:span><text:span text:style-name="T1734"><text:s/></text:span><text:span text:style-name="T1735">levante.</text:span></text:p>
      <text:p text:style-name="P1736"/>
      <text:p text:style-name="P1737"><text:span text:style-name="T1738">Artículo</text:span><text:span text:style-name="T1739"><text:s/></text:span><text:span text:style-name="T1740">15.-</text:span><text:span text:style-name="T1741"><text:s/></text:span><text:span text:style-name="T1742">De</text:span><text:span text:style-name="T1743"><text:s/></text:span><text:span text:style-name="T1744">las</text:span><text:span text:style-name="T1745"><text:s/></text:span><text:span text:style-name="T1746">votaciones.</text:span><text:span text:style-name="T1747"><text:s/></text:span><text:span text:style-name="T1748">Se</text:span><text:span text:style-name="T1749"><text:s/></text:span><text:span text:style-name="T1750">contará</text:span><text:span text:style-name="T1751"><text:s/></text:span><text:span text:style-name="T1752">un</text:span><text:span text:style-name="T1753"><text:s/></text:span><text:span text:style-name="T1754">voto</text:span><text:span text:style-name="T1755"><text:s/></text:span><text:span text:style-name="T1756">por</text:span><text:span text:style-name="T1757"><text:s/></text:span><text:span text:style-name="T1758">cada</text:span><text:span text:style-name="T1759"><text:s/></text:span><text:span text:style-name="T1760">uno</text:span><text:span text:style-name="T1761"><text:s/></text:span><text:span text:style-name="T1762">de</text:span><text:span text:style-name="T1763"><text:s/></text:span><text:span text:style-name="T1764">los</text:span><text:span text:style-name="T1765"><text:s/></text:span><text:span text:style-name="T1766">integrantes</text:span><text:span text:style-name="T1767"><text:s/></text:span><text:span text:style-name="T1768">del</text:span><text:span text:style-name="T1769"><text:s/></text:span><text:span text:style-name="T1770">Comité.</text:span><text:span text:style-name="T1771"><text:s/></text:span><text:span text:style-name="T1772">Los</text:span><text:span text:style-name="T1773"><text:s/></text:span><text:span text:style-name="T1774">acuerdos</text:span><text:span text:style-name="T1775"><text:s/></text:span><text:span text:style-name="T1776">y</text:span><text:span text:style-name="T1777"><text:s/></text:span><text:span text:style-name="T1778">decisiones</text:span><text:span text:style-name="T1779"><text:s/></text:span><text:span text:style-name="T1780">se</text:span><text:span text:style-name="T1781"><text:s/></text:span><text:span text:style-name="T1782">tomarán</text:span><text:span text:style-name="T1783"><text:s/></text:span><text:span text:style-name="T1784">por</text:span><text:span text:style-name="T1785"><text:s/></text:span><text:span text:style-name="T1786">el</text:span><text:span text:style-name="T1787"><text:s/></text:span><text:span text:style-name="T1788">voto</text:span><text:span text:style-name="T1789"><text:s/></text:span><text:span text:style-name="T1790">mayoritario</text:span><text:span text:style-name="T1791"><text:s/></text:span><text:span text:style-name="T1792">de</text:span><text:span text:style-name="T1793"><text:s/></text:span><text:span text:style-name="T1794">sus integrantes.</text:span><text:span text:style-name="T1795"><text:s/></text:span><text:span text:style-name="T1796">En</text:span><text:span text:style-name="T1797"><text:s/></text:span><text:span text:style-name="T1798">caso</text:span><text:span text:style-name="T1799"><text:s/></text:span><text:span text:style-name="T1800">de</text:span><text:span text:style-name="T1801"><text:s/></text:span><text:span text:style-name="T1802">empate,</text:span><text:span text:style-name="T1803"><text:s/></text:span><text:span text:style-name="T1804">l</text:span><text:span text:style-name="T1805">a</text:span><text:span text:style-name="T1806"><text:s/></text:span><text:span text:style-name="T1807">Presiden</text:span><text:span text:style-name="T1808">cia</text:span><text:span text:style-name="T1809"><text:s/></text:span><text:span text:style-name="T1810">tendrá</text:span><text:span text:style-name="T1811"><text:s/></text:span><text:span text:style-name="T1812">voto</text:span><text:span text:style-name="T1813"><text:s/></text:span><text:span text:style-name="T1814">de</text:span><text:span text:style-name="T1815"><text:s/></text:span><text:span text:style-name="T1816">calidad.</text:span></text:p>
      <text:p text:style-name="P1817"/>
      <text:p text:style-name="P1818">El voto a que se alude en líneas precedentes podrá emitirse en los siguientes sentidos:</text:p>
      <text:p text:style-name="P1819"/>
      <text:list text:style-name="LFO15">
        <text:list-item text:start-value="1">
          <text:p text:style-name="P1820"><text:span text:style-name="T1821">Voto a favor:</text:span><text:span text:style-name="T1822"><text:s/>Voto en el que se aprueba un asunto, proyecto de acuerdo o resolución;</text:span></text:p>
        </text:list-item>
      </text:list>
      <text:p text:style-name="P1823"/>
      <text:list text:style-name="LFO15" text:continue-numbering="true">
        <text:list-item>
          <text:p text:style-name="P1824"><text:span text:style-name="T1825">Voto en contra:<text:s/></text:span><text:span text:style-name="T1826">Voto en el que se manifiesta opinión en contra un asunto, proyecto o resolución;<text:s/></text:span></text:p>
        </text:list-item>
      </text:list>
      <text:p text:style-name="P1827"/>
      <text:list text:style-name="LFO15" text:continue-numbering="true">
        <text:list-item>
          <text:p text:style-name="P1828"><text:span text:style-name="T1829">Voto con reserva:</text:span><text:span text:style-name="T1830"><text:s/>Voto en el que se hace constar que se está de acuerdo con el asunto, proyecto de acuerdo o resolución con reserva del criterio adoptado el mismo;</text:span></text:p>
        </text:list-item>
      </text:list>
      <text:p text:style-name="P1831"/>
      <text:list text:style-name="LFO15" text:continue-numbering="true">
        <text:list-item>
          <text:p text:style-name="P1832"><text:span text:style-name="T1833">Voto concurrente:</text:span><text:span text:style-name="T1834"><text:s/>Voto en el que se hace constar que se está de acuerdo con los puntos resolutivos de un proyecto, pero no con la argumentación del mismo. Y en virtud del cual pueden expresarse consideraciones que debieron argumentarse y que sustentan a los puntos resolutivos, el cual debe obrar inserto en la parte final de la resolución aprobada; y</text:span></text:p>
        </text:list-item>
      </text:list>
      <text:p text:style-name="P1835"/>
      <text:list text:style-name="LFO15" text:continue-numbering="true">
        <text:list-item>
          <text:p text:style-name="P1836"><text:span text:style-name="T1837">Voto particular:</text:span><text:span text:style-name="T1838"><text:s/>Voto en el que se está en contra del asunto, proyecto de acuerdo o resolución; de acuerdo con el sentido, pero se difiere de la fundamentación y/o motivación invocada, debiendo constar por escrito nota de las discrepancias y motivos en el proyecto correspondiente.</text:span></text:p>
        </text:list-item>
      </text:list>
      <text:p text:style-name="P1839"/>
      <text:p text:style-name="P1840"><text:span text:style-name="T1841">Artículo</text:span><text:span text:style-name="T1842"><text:s/></text:span><text:span text:style-name="T1843">16.- Notificación</text:span><text:span text:style-name="T1844"><text:s/></text:span><text:span text:style-name="T1845">de</text:span><text:span text:style-name="T1846"><text:s/></text:span><text:span text:style-name="T1847">los</text:span><text:span text:style-name="T1848"><text:s/></text:span><text:span text:style-name="T1849">pronunciamientos.</text:span><text:span text:style-name="T1850"><text:s/></text:span><text:span text:style-name="T1851">Los</text:span><text:span text:style-name="T1852"><text:s/></text:span><text:span text:style-name="T1853">pronunciamientos del</text:span><text:span text:style-name="T1854"><text:s/></text:span><text:span text:style-name="T1855">Comité</text:span><text:span text:style-name="T1856"><text:s/></text:span><text:span text:style-name="T1857">deberán</text:span><text:span text:style-name="T1858"><text:s/></text:span><text:span text:style-name="T1859">hacerse</text:span><text:span text:style-name="T1860"><text:s/></text:span><text:span text:style-name="T1861">del</text:span><text:span text:style-name="T1862"><text:s/></text:span><text:span text:style-name="T1863">conocimiento</text:span><text:span text:style-name="T1864"><text:s/></text:span><text:span text:style-name="T1865">de</text:span><text:span text:style-name="T1866"><text:s/></text:span><text:span text:style-name="T1867">quienes</text:span><text:span text:style-name="T1868"><text:s/></text:span><text:span text:style-name="T1869">formularon</text:span><text:span text:style-name="T1870"><text:s/></text:span><text:span text:style-name="T1871">la</text:span><text:span text:style-name="T1872"><text:s/></text:span><text:span text:style-name="T1873">solicitud,</text:span><text:span text:style-name="T1874"><text:s/></text:span><text:span text:style-name="T1875">en</text:span><text:span text:style-name="T1876"><text:s/></text:span><text:span text:style-name="T1877">un</text:span><text:span text:style-name="T1878"><text:s/></text:span><text:span text:style-name="T1879">plazo</text:span><text:span text:style-name="T1880"><text:s/></text:span><text:span text:style-name="T1881">de</text:span><text:span text:style-name="T1882"><text:s/></text:span><text:span text:style-name="T1883">cinco</text:span><text:span text:style-name="T1884"><text:s/></text:span><text:span text:style-name="T1885">días</text:span><text:span text:style-name="T1886"><text:s/></text:span><text:span text:style-name="T1887">hábiles,</text:span><text:span text:style-name="T1888"><text:s/></text:span><text:span text:style-name="T1889">a</text:span><text:span text:style-name="T1890"><text:s/></text:span><text:span text:style-name="T1891">partir</text:span><text:span text:style-name="T1892"><text:s/></text:span><text:span text:style-name="T1893">del</text:span><text:span text:style-name="T1894"><text:s/></text:span><text:span text:style-name="T1895">día</text:span><text:span text:style-name="T1896"><text:s/></text:span><text:span text:style-name="T1897">de</text:span><text:span text:style-name="T1898"><text:s/></text:span><text:span text:style-name="T1899">su</text:span><text:span text:style-name="T1900"><text:s/></text:span><text:span text:style-name="T1901">emisión,</text:span><text:span text:style-name="T1902"><text:s/></text:span><text:span text:style-name="T1903">en la</text:span><text:span text:style-name="T1904"><text:s/></text:span><text:span text:style-name="T1905">forma</text:span><text:span text:style-name="T1906"><text:s/></text:span><text:span text:style-name="T1907">en</text:span><text:span text:style-name="T1908"><text:s/></text:span><text:span text:style-name="T1909">que</text:span><text:span text:style-name="T1910"><text:s/></text:span><text:span text:style-name="T1911">decida</text:span><text:span text:style-name="T1912"><text:s/></text:span><text:span text:style-name="T1913">el</text:span><text:span text:style-name="T1914"><text:s/></text:span><text:span text:style-name="T1915">Comité.</text:span></text:p>
      <text:p text:style-name="P1916"/>
      <text:p text:style-name="P1917">Transitorios:</text:p>
      <text:p text:style-name="P1918"/>
      <text:p text:style-name="P1919"><text:span text:style-name="T1920">Transitorio<text:s/></text:span><text:span text:style-name="T1921">Único. -</text:span><text:span text:style-name="T1922"><text:s/>Vigencia.</text:span><text:span text:style-name="T1923"><text:s/>El presente Acuerdo entrará en vigor a partir de su aprobación por el Pleno de la Comisión de Transparencia y Acceso a la Información del Estado.</text:span></text:p>
      <text:p text:style-name="P1924"/>
      <text:p text:style-name="P1925">Así lo acordó, por unanimidad de las Comisionadas y de los Comisionados, el Pleno de la Comisión de Transparencia y Acceso a la Información del Estado de Nuevo León, en la vigésima octava sesión ordinaria celebrada el 05-cinco de agosto de 2021-dos mil veintiuno. Las Comisionadas y los Comisionados presentes firman al calce para todos los efectos a que haya lugar.</text:p>
      <text:p text:style-name="P1926"/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>
            <text:p text:style-name="P1933"/>
          </table:table-cell>
          <table:table-cell table:style-name="TableCell1934" table:number-columns-spanned="2">
            <text:p text:style-name="P1933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>BERNARDO SIERRA GÓMEZ</text:p>
            <text:p text:style-name="P1943">Comisionado Presidente</text:p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>MARÍA TERESA TREVIÑO FERNÁNDEZ</text:p>
            <text:p text:style-name="P1953">Comisionada vocal</text:p>
          </table:table-cell>
          <table:covered-table-cell/>
          <table:table-cell table:style-name="TableCell1954"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>MARÍA DE LOS ÁNGELES GUZMÁN GARCÍA</text:p>
            <text:p text:style-name="P1962">Comisionada vocal</text:p>
          </table:table-cell>
        </table:table-row>
        <table:table-row table:style-name="TableRow1963">
          <table:table-cell table:style-name="TableCell1964" table:number-columns-spanned="2">
            <text:p text:style-name="P1965"/>
            <text:p text:style-name="P1966"/>
            <text:p text:style-name="P1967"/>
            <text:p text:style-name="P1968"/>
            <text:p text:style-name="P1969"/>
            <text:p text:style-name="P1970">FRANCISCO REYNALDO GUAJARDO MARTÍNEZ</text:p>
            <text:p text:style-name="P1971">Comisionado vocal</text:p>
          </table:table-cell>
          <table:covered-table-cell/>
          <table:table-cell table:style-name="TableCell1972">
            <text:p text:style-name="P1973"/>
            <text:p text:style-name="P1974"/>
            <text:p text:style-name="P1975"/>
            <text:p text:style-name="P1976"/>
            <text:p text:style-name="P1977"/>
            <text:p text:style-name="P1978">BRENDA LIZETH GONZÁLEZ LARA</text:p>
            <text:p text:style-name="P1979">Comisionada vocal</text:p>
          </table:table-cell>
        </table:table-row>
      </table:table>
      <text:p text:style-name="P1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ítulo" style:display-name="Título" style:family="paragraph" style:parent-style-name="Normal">
      <style:paragraph-properties fo:text-align="center" fo:margin-top="0.0652in" fo:margin-left="1.0673in" fo:margin-right="0.847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Car" style:display-name="Título Car" style:family="text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language="en" fo:country="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70707" fo:letter-spacing="-0.0006in" style:text-scale="102%" fo:font-size="10pt" style:font-size-asian="10pt" style:font-size-complex="10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70707" fo:letter-spacing="-0.0006in" style:text-scale="102%" fo:font-size="10pt" style:font-size-asian="10pt" style:font-size-complex="10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1.293in" text:min-label-width="0.3826in" text:list-level-position-and-space-mode="label-alignment">
          <style:list-level-label-alignment text:label-followed-by="listtab" fo:margin-left="1.6756in" fo:text-indent="-0.3826in"/>
        </style:list-level-properties>
      </text:list-level-style-number>
      <text:list-level-style-bullet text:level="2" text:bullet-char="•">
        <style:list-level-properties text:space-before="1.7451in" text:min-label-width="0.3826in" text:list-level-position-and-space-mode="label-alignment">
          <style:list-level-label-alignment text:label-followed-by="listtab" fo:margin-left="2.1277in" fo:text-indent="-0.3826in"/>
        </style:list-level-properties>
      </text:list-level-style-bullet>
      <text:list-level-style-bullet text:level="3" text:bullet-char="•">
        <style:list-level-properties text:space-before="2.1923in" text:min-label-width="0.3826in" text:list-level-position-and-space-mode="label-alignment">
          <style:list-level-label-alignment text:label-followed-by="listtab" fo:margin-left="2.575in" fo:text-indent="-0.3826in"/>
        </style:list-level-properties>
      </text:list-level-style-bullet>
      <text:list-level-style-bullet text:level="4" text:bullet-char="•">
        <style:list-level-properties text:space-before="2.6395in" text:min-label-width="0.3826in" text:list-level-position-and-space-mode="label-alignment">
          <style:list-level-label-alignment text:label-followed-by="listtab" fo:margin-left="3.0222in" fo:text-indent="-0.3826in"/>
        </style:list-level-properties>
      </text:list-level-style-bullet>
      <text:list-level-style-bullet text:level="5" text:bullet-char="•">
        <style:list-level-properties text:space-before="3.0868in" text:min-label-width="0.3826in" text:list-level-position-and-space-mode="label-alignment">
          <style:list-level-label-alignment text:label-followed-by="listtab" fo:margin-left="3.4694in" fo:text-indent="-0.3826in"/>
        </style:list-level-properties>
      </text:list-level-style-bullet>
      <text:list-level-style-bullet text:level="6" text:bullet-char="•">
        <style:list-level-properties text:space-before="3.534in" text:min-label-width="0.3826in" text:list-level-position-and-space-mode="label-alignment">
          <style:list-level-label-alignment text:label-followed-by="listtab" fo:margin-left="3.9166in" fo:text-indent="-0.3826in"/>
        </style:list-level-properties>
      </text:list-level-style-bullet>
      <text:list-level-style-bullet text:level="7" text:bullet-char="•">
        <style:list-level-properties text:space-before="3.9812in" text:min-label-width="0.3826in" text:list-level-position-and-space-mode="label-alignment">
          <style:list-level-label-alignment text:label-followed-by="listtab" fo:margin-left="4.3638in" fo:text-indent="-0.3826in"/>
        </style:list-level-properties>
      </text:list-level-style-bullet>
      <text:list-level-style-bullet text:level="8" text:bullet-char="•">
        <style:list-level-properties text:space-before="4.4284in" text:min-label-width="0.3826in" text:list-level-position-and-space-mode="label-alignment">
          <style:list-level-label-alignment text:label-followed-by="listtab" fo:margin-left="4.8111in" fo:text-indent="-0.3826in"/>
        </style:list-level-properties>
      </text:list-level-style-bullet>
      <text:list-level-style-bullet text:level="9" text:bullet-char="•">
        <style:list-level-properties text:space-before="4.8756in" text:min-label-width="0.3826in" text:list-level-position-and-space-mode="label-alignment">
          <style:list-level-label-alignment text:label-followed-by="listtab" fo:margin-left="5.2583in" fo:text-indent="-0.382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1.2909in" text:min-label-width="0.3833in" text:list-level-position-and-space-mode="label-alignment">
          <style:list-level-label-alignment text:label-followed-by="listtab" fo:margin-left="1.6743in" fo:text-indent="-0.3833in"/>
        </style:list-level-properties>
      </text:list-level-style-number>
      <text:list-level-style-bullet text:level="2" text:bullet-char="•">
        <style:list-level-properties text:space-before="1.7444in" text:min-label-width="0.3833in" text:list-level-position-and-space-mode="label-alignment">
          <style:list-level-label-alignment text:label-followed-by="listtab" fo:margin-left="2.1277in" fo:text-indent="-0.3833in"/>
        </style:list-level-properties>
      </text:list-level-style-bullet>
      <text:list-level-style-bullet text:level="3" text:bullet-char="•">
        <style:list-level-properties text:space-before="2.1916in" text:min-label-width="0.3833in" text:list-level-position-and-space-mode="label-alignment">
          <style:list-level-label-alignment text:label-followed-by="listtab" fo:margin-left="2.575in" fo:text-indent="-0.3833in"/>
        </style:list-level-properties>
      </text:list-level-style-bullet>
      <text:list-level-style-bullet text:level="4" text:bullet-char="•">
        <style:list-level-properties text:space-before="2.6388in" text:min-label-width="0.3833in" text:list-level-position-and-space-mode="label-alignment">
          <style:list-level-label-alignment text:label-followed-by="listtab" fo:margin-left="3.0222in" fo:text-indent="-0.3833in"/>
        </style:list-level-properties>
      </text:list-level-style-bullet>
      <text:list-level-style-bullet text:level="5" text:bullet-char="•">
        <style:list-level-properties text:space-before="3.0861in" text:min-label-width="0.3833in" text:list-level-position-and-space-mode="label-alignment">
          <style:list-level-label-alignment text:label-followed-by="listtab" fo:margin-left="3.4694in" fo:text-indent="-0.3833in"/>
        </style:list-level-properties>
      </text:list-level-style-bullet>
      <text:list-level-style-bullet text:level="6" text:bullet-char="•">
        <style:list-level-properties text:space-before="3.5333in" text:min-label-width="0.3833in" text:list-level-position-and-space-mode="label-alignment">
          <style:list-level-label-alignment text:label-followed-by="listtab" fo:margin-left="3.9166in" fo:text-indent="-0.3833in"/>
        </style:list-level-properties>
      </text:list-level-style-bullet>
      <text:list-level-style-bullet text:level="7" text:bullet-char="•">
        <style:list-level-properties text:space-before="3.9805in" text:min-label-width="0.3833in" text:list-level-position-and-space-mode="label-alignment">
          <style:list-level-label-alignment text:label-followed-by="listtab" fo:margin-left="4.3638in" fo:text-indent="-0.3833in"/>
        </style:list-level-properties>
      </text:list-level-style-bullet>
      <text:list-level-style-bullet text:level="8" text:bullet-char="•">
        <style:list-level-properties text:space-before="4.4277in" text:min-label-width="0.3833in" text:list-level-position-and-space-mode="label-alignment">
          <style:list-level-label-alignment text:label-followed-by="listtab" fo:margin-left="4.8111in" fo:text-indent="-0.3833in"/>
        </style:list-level-properties>
      </text:list-level-style-bullet>
      <text:list-level-style-bullet text:level="9" text:bullet-char="•">
        <style:list-level-properties text:space-before="4.875in" text:min-label-width="0.3833in" text:list-level-position-and-space-mode="label-alignment">
          <style:list-level-label-alignment text:label-followed-by="listtab" fo:margin-left="5.2583in" fo:text-indent="-0.3833in"/>
        </style:list-level-properties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125in" text:list-level-position-and-space-mode="label-alignment">
          <style:list-level-label-alignment text:label-followed-by="listtab" fo:margin-left="1.4125in" fo:text-indent="-0.125in"/>
        </style:list-level-properties>
      </text:list-level-style-number>
      <text:list-level-style-number text:level="4" style:num-suffix="." style:num-format="1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125in" text:list-level-position-and-space-mode="label-alignment">
          <style:list-level-label-alignment text:label-followed-by="listtab" fo:margin-left="2.9125in" fo:text-indent="-0.125in"/>
        </style:list-level-properties>
      </text:list-level-style-number>
      <text:list-level-style-number text:level="7" style:num-suffix="." style:num-format="1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75in" text:min-label-width="0.125in" text:list-level-position-and-space-mode="label-alignment">
          <style:list-level-label-alignment text:label-followed-by="listtab" fo:margin-left="4.412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.789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5" style:parent-style-name="Textoindependien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><text:span text:style-name="T3">pág.<text:s/></text:span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nca Guerra</meta:initial-creator>
    <dc:creator>Erika Silva</dc:creator>
    <meta:creation-date>2021-09-02T15:23:00Z</meta:creation-date>
    <dc:date>2021-09-02T15:23:00Z</dc:date>
    <meta:print-date>2021-08-25T15:13:00Z</meta:print-date>
    <meta:template xlink:href="Normal" xlink:type="simple"/>
    <meta:editing-cycles>2</meta:editing-cycles>
    <meta:editing-duration>PT0S</meta:editing-duration>
    <meta:document-statistic meta:page-count="8" meta:paragraph-count="27" meta:word-count="2113" meta:character-count="13709" meta:row-count="96" meta:non-whitespace-character-count="11623"/>
  </office:meta>
</office:document-meta>
</file>