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5.5pt" style:use-optimal-row-height="true" fo:break-before="page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1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1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style-name="ce90"/>
          <table:table-cell table:style-name="ce75"/>
          <table:table-cell table:number-columns-repeated="2" table:style-name="ce61"/>
          <table:table-cell table:style-name="ce69"/>
          <table:table-cell table:style-name="ce50"/>
          <table:table-cell table:style-name="ce75"/>
          <table:table-cell office:value-type="string" table:number-columns-spanned="3" table:number-rows-spanned="1" table:style-name="ce109">
            <text:p>Parámetros de Evaluación del Semáforo de la Transparencia</text:p>
          </table:table-cell>
          <table:covered-table-cell table:number-columns-repeated="2"/>
          <table:table-cell table:style-name="ce61"/>
          <table:table-cell table:style-name="ce54"/>
          <table:table-cell table:number-columns-repeated="16371"/>
        </table:table-row>
        <table:table-row table:style-name="ro1">
          <table:table-cell table:style-name="ce50"/>
          <table:table-cell table:style-name="ce90"/>
          <table:table-cell table:style-name="ce75"/>
          <table:table-cell table:number-columns-repeated="2" table:style-name="ce61"/>
          <table:table-cell table:style-name="ce69"/>
          <table:table-cell table:number-columns-repeated="2" table:style-name="ce50"/>
          <table:table-cell table:style-name="ce76"/>
          <table:table-cell table:style-name="ce77"/>
          <table:table-cell table:style-name="ce78"/>
          <table:table-cell table:style-name="ce61"/>
          <table:table-cell table:style-name="ce54"/>
          <table:table-cell table:number-columns-repeated="16371"/>
        </table:table-row>
        <table:table-row table:style-name="ro6">
          <table:table-cell table:style-name="ce70"/>
          <table:table-cell office:value-type="string" table:number-columns-spanned="3" table:number-rows-spanned="1" table:style-name="ce103">
            <text:p>ANEXO ÚNICO CALIFICACIONES 3ER TRIMESTRE 2025<text:tab/><text:tab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2" table:style-name="ce50"/>
          <table:table-cell office:value-type="string" table:style-name="ce79">
            <text:p>IGC = 100 a 95.00</text:p>
          </table:table-cell>
          <table:table-cell office:value-type="string" table:style-name="ce79">
            <text:p>IGC = 94.99 a 70.00</text:p>
          </table:table-cell>
          <table:table-cell office:value-type="string" table:style-name="ce79">
            <text:p>IGC = 69.99 a 0</text:p>
          </table:table-cell>
          <table:table-cell table:style-name="ce61"/>
          <table:table-cell table:style-name="ce54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2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1"/>
          <table:table-cell table:number-columns-repeated="4" table:style-name="ce50"/>
          <table:table-cell table:style-name="ce74"/>
          <table:table-cell table:style-name="ce73"/>
          <table:table-cell table:style-name="ce61"/>
          <table:table-cell table:number-columns-repeated="16372" table:style-name="ce50"/>
        </table:table-row>
        <table:table-row table:style-name="ro7">
          <table:table-cell office:value-type="float" office:value="1" table:style-name="ce71">
            <text:p>1</text:p>
          </table:table-cell>
          <table:table-cell office:value-type="string" table:style-name="ce72">
            <text:p>Poder Legislativo Estatal</text:p>
          </table:table-cell>
          <table:table-cell office:value-type="string" table:style-name="ce96">
            <text:p>Poder Judicial del Estado de Nuevo León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style-name="ce50"/>
          <table:table-cell office:value-type="string" table:number-columns-spanned="5" table:number-rows-spanned="1" table:style-name="ce110">
            <text:p>Resumen</text:p>
          </table:table-cell>
          <table:covered-table-cell table:number-columns-repeated="4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2" table:style-name="ce71">
            <text:p>2</text:p>
          </table:table-cell>
          <table:table-cell office:value-type="string" table:style-name="ce72">
            <text:p>Poder Legislativo Estatal</text:p>
          </table:table-cell>
          <table:table-cell office:value-type="string" table:style-name="ce96">
            <text:p>Auditoría Superior del Estado de Nuevo León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style-name="ce50"/>
          <table:table-cell table:number-columns-repeated="2" table:style-name="ce58"/>
          <table:table-cell office:value-type="string" table:number-columns-spanned="3" table:number-rows-spanned="1" table:style-name="ce111">
            <text:p>Distribución<text:s/></text:p>
          </table:table-cell>
          <table:covered-table-cell table:number-columns-repeated="2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3" table:style-name="ce71">
            <text:p>3</text:p>
          </table:table-cell>
          <table:table-cell office:value-type="string" table:style-name="ce72">
            <text:p>Poder Judicial Estatal</text:p>
          </table:table-cell>
          <table:table-cell office:value-type="string" table:style-name="ce96">
            <text:p>Honorable Congreso del Estado de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59">
            <text:p>Tipo de sujeto obligado</text:p>
          </table:table-cell>
          <table:table-cell office:value-type="string" table:style-name="ce57">
            <text:p>Total<text:s/></text:p>
          </table:table-cell>
          <table:table-cell office:value-type="string" table:style-name="ce86">
            <text:p>Verde</text:p>
          </table:table-cell>
          <table:table-cell office:value-type="string" table:style-name="ce87">
            <text:p>Amarillo</text:p>
          </table:table-cell>
          <table:table-cell office:value-type="string" table:style-name="ce88">
            <text:p>Rojo</text:p>
          </table:table-cell>
          <table:table-cell table:style-name="ce60"/>
          <table:table-cell table:number-columns-repeated="16372" table:style-name="ce50"/>
        </table:table-row>
        <table:table-row table:style-name="ro8">
          <table:table-cell table:style-name="ce91"/>
          <table:table-cell table:style-name="ce92"/>
          <table:table-cell table:style-name="ce97"/>
          <table:table-cell table:style-name="ce93"/>
          <table:table-cell table:style-name="ce60"/>
          <table:table-cell table:style-name="ce50"/>
          <table:table-cell office:value-type="string" table:style-name="ce64">
            <text:p>Poderes Estatales</text:p>
          </table:table-cell>
          <table:table-cell office:value-type="float" office:value="3" table:formula="of:=SUM([.I8:.K8])" table:style-name="ce65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9">
          <table:table-cell office:value-type="float" office:value="4" table:style-name="ce71">
            <text:p>4</text:p>
          </table:table-cell>
          <table:table-cell office:value-type="string" table:style-name="ce82">
            <text:p>Poder Ejecutivo Estatal: Administración Pública Central</text:p>
          </table:table-cell>
          <table:table-cell office:value-type="string" table:style-name="ce96">
            <text:p>Contraloría y Transparencia Gubernamental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64">
            <text:p>Administración Pública Central</text:p>
          </table:table-cell>
          <table:table-cell office:value-type="float" office:value="18" table:formula="of:=SUM([.I9:.K9])" table:style-name="ce65">
            <text:p>18</text:p>
          </table:table-cell>
          <table:table-cell office:value-type="float" office:value="17" table:style-name="ce83">
            <text:p>17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0">
          <table:table-cell office:value-type="float" office:value="5" table:style-name="ce71">
            <text:p>5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Representación del Gobierno en la Ciudad de México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64">
            <text:p>Unidades Administrativas</text:p>
          </table:table-cell>
          <table:table-cell office:value-type="float" office:value="7" table:formula="of:=SUM([.I10:.K10])" table:style-name="ce65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6" table:style-name="ce71">
            <text:p>6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Administraci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64">
            <text:p>Organismos Descentralizados Estatales</text:p>
          </table:table-cell>
          <table:table-cell office:value-type="float" office:value="47" table:formula="of:=SUM([.I11:.K11])" table:style-name="ce65">
            <text:p>47</text:p>
          </table:table-cell>
          <table:table-cell office:value-type="float" office:value="44" table:style-name="ce83">
            <text:p>4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table:style-name="ce60"/>
          <table:table-cell table:number-columns-repeated="16372" table:style-name="ce50"/>
        </table:table-row>
        <table:table-row table:style-name="ro12">
          <table:table-cell office:value-type="float" office:value="7" table:style-name="ce71">
            <text:p>7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Salud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64">
            <text:p>Organismos Descentralizados Municipales<text:s/></text:p>
          </table:table-cell>
          <table:table-cell office:value-type="float" office:value="12" table:formula="of:=SUM([.I12:.K12])" table:style-name="ce65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style-name="ce60"/>
          <table:table-cell table:number-columns-repeated="16372" table:style-name="ce50"/>
        </table:table-row>
        <table:table-row table:style-name="ro13">
          <table:table-cell office:value-type="float" office:value="8" table:style-name="ce71">
            <text:p>8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Seguridad<text:s/>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style-name="ce50"/>
          <table:table-cell office:value-type="string" table:style-name="ce64">
            <text:p>Fideicomisos</text:p>
          </table:table-cell>
          <table:table-cell office:value-type="float" office:value="30" table:formula="of:=SUM([.I13:.K13])" table:style-name="ce65">
            <text:p>30</text:p>
          </table:table-cell>
          <table:table-cell office:value-type="float" office:value="25" table:style-name="ce83">
            <text:p>2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9" table:style-name="ce71">
            <text:p>9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Desarrollo Regional y Agropecuario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style-name="ce50"/>
          <table:table-cell office:value-type="string" table:style-name="ce64">
            <text:p>Sindicatos</text:p>
          </table:table-cell>
          <table:table-cell office:value-type="float" office:value="19" table:formula="of:=SUM([.I14:.K14])" table:style-name="ce65">
            <text:p>19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3">
            <text:p>9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0" table:style-name="ce71">
            <text:p>10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las Mujeres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style-name="ce50"/>
          <table:table-cell office:value-type="string" table:style-name="ce64">
            <text:p>Ayuntamientos</text:p>
          </table:table-cell>
          <table:table-cell office:value-type="float" office:value="51" table:formula="of:=SUM([.I15:.K15])" table:style-name="ce65">
            <text:p>51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9" table:style-name="ce83">
            <text:p>19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1" table:style-name="ce71">
            <text:p>11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General de Gobierno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style-name="ce50"/>
          <table:table-cell office:value-type="string" table:style-name="ce64">
            <text:p>Organismos Autónomos<text:s/></text:p>
          </table:table-cell>
          <table:table-cell office:value-type="float" office:value="5" table:formula="of:=SUM([.I16:.K16])" table:style-name="ce65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2" table:style-name="ce71">
            <text:p>12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Cultura<text:s/>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64">
            <text:p>Instituciones de Educación Superior Públicas Autónomas</text:p>
          </table:table-cell>
          <table:table-cell office:value-type="float" office:value="1" table:formula="of:=SUM([.I17:.K17])" table:style-name="ce6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3" table:style-name="ce71">
            <text:p>13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Participación Ciudadana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style-name="ce50"/>
          <table:table-cell office:value-type="string" table:style-name="ce64">
            <text:p>Partidos Políticos</text:p>
          </table:table-cell>
          <table:table-cell office:value-type="float" office:value="7" table:formula="of:=SUM([.I18:.K18])" table:style-name="ce6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style-name="ce63"/>
          <table:table-cell table:number-columns-repeated="16372"/>
        </table:table-row>
        <table:table-row table:style-name="ro14">
          <table:table-cell office:value-type="float" office:value="14" table:style-name="ce71">
            <text:p>14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Turismo<text:s/>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66">
            <text:p>Tribunales Administrativos</text:p>
          </table:table-cell>
          <table:table-cell office:value-type="float" office:value="3" table:formula="of:=SUM([.I19:.K19])" table:style-name="ce65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60"/>
          <table:table-cell table:number-columns-repeated="16372"/>
        </table:table-row>
        <table:table-row table:style-name="ro14">
          <table:table-cell office:value-type="float" office:value="15" table:style-name="ce71">
            <text:p>15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l Trabajo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style-name="ce50"/>
          <table:table-cell office:value-type="string" table:style-name="ce55">
            <text:p>TOTAL</text:p>
          </table:table-cell>
          <table:table-cell office:value-type="float" office:value="203" table:formula="of:=SUM([.I20:.K20])" table:style-name="ce57">
            <text:p>203</text:p>
          </table:table-cell>
          <table:table-cell office:value-type="float" office:value="140" table:formula="of:=SUM([.I8:.I19])" table:style-name="ce56">
            <text:p>140</text:p>
          </table:table-cell>
          <table:table-cell office:value-type="float" office:value="32" table:formula="of:=SUM([.J8:.J19])" table:style-name="ce56">
            <text:p>32</text:p>
          </table:table-cell>
          <table:table-cell office:value-type="float" office:value="31" table:formula="of:=SUM([.K8:.K19])" table:style-name="ce56">
            <text:p>31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6" table:style-name="ce71">
            <text:p>16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Medio Ambiente<text:s/></text:p>
          </table:table-cell>
          <table:table-cell office:value-type="float" office:value="99.94" table:style-name="ce89">
            <text:p>99.94</text:p>
          </table:table-cell>
          <table:table-cell table:style-name="ce60"/>
          <table:table-cell table:style-name="ce50"/>
          <table:table-cell table:style-name="ce67"/>
          <table:table-cell table:style-name="ce80"/>
          <table:table-cell table:number-columns-repeated="3" table:style-name="ce68"/>
          <table:table-cell table:style-name="ce60"/>
          <table:table-cell table:number-columns-repeated="16372"/>
        </table:table-row>
        <table:table-row table:style-name="ro13">
          <table:table-cell office:value-type="float" office:value="17" table:style-name="ce71">
            <text:p>17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Finanzas y Tesorería General del Estado</text:p>
          </table:table-cell>
          <table:table-cell office:value-type="float" office:value="99.94" table:style-name="ce95">
            <text:p>99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" table:style-name="ce71">
            <text:p>18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Igualdad e Inclusión</text:p>
          </table:table-cell>
          <table:table-cell office:value-type="float" office:value="98.96" table:style-name="ce89">
            <text:p>98.9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" table:style-name="ce71">
            <text:p>19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Educación</text:p>
          </table:table-cell>
          <table:table-cell office:value-type="float" office:value="97.02" table:style-name="ce89">
            <text:p>97.0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" table:style-name="ce71">
            <text:p>20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Economía</text:p>
          </table:table-cell>
          <table:table-cell office:value-type="float" office:value="96.92" table:style-name="ce95">
            <text:p>96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21" table:style-name="ce71">
            <text:p>21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96">
            <text:p>Secretaría de Movilidad y Planeación Urbana</text:p>
          </table:table-cell>
          <table:table-cell office:value-type="float" office:value="92.5" table:style-name="ce89">
            <text:p>92.5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22" table:style-name="ce71">
            <text:p>22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98">
            <text:p>Oficina Ejecutiva del Gobernador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23" table:style-name="ce71">
            <text:p>23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98">
            <text:p>Amar a Nuevo León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4" table:style-name="ce71">
            <text:p>24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98">
            <text:p>Comunicación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5" table:style-name="ce71">
            <text:p>25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98">
            <text:p>Consejería Jurídica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6" table:style-name="ce71">
            <text:p>26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98">
            <text:p>Secretaría Técnica de Gobierno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7" table:style-name="ce71">
            <text:p>27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98">
            <text:p>Secretaría Particular del Gobernador<text:s/></text:p>
          </table:table-cell>
          <table:table-cell office:value-type="float" office:value="99.95" table:style-name="ce89">
            <text:p>99.9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8" table:style-name="ce71">
            <text:p>28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98">
            <text:p>Sistema Estatal de Información</text:p>
          </table:table-cell>
          <table:table-cell office:value-type="float" office:value="99.72" table:style-name="ce81">
            <text:p>99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1"/>
          <table:table-cell table:style-name="ce92"/>
          <table:table-cell table:style-name="ce97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9" table:style-name="ce71">
            <text:p>2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orporación para el Desarrollo Turístico de Nuevo León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0" table:style-name="ce71">
            <text:p>3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Defensoría Pública para el Estado de Nuevo León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1" table:style-name="ce71">
            <text:p>3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Innovación y Transferencia de Tecnología de Nuevo León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2" table:style-name="ce71">
            <text:p>3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ecretaría Ejecutiva del Sistema Estatal Anticorrupción<text:s/>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3" table:style-name="ce71">
            <text:p>3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de Ciencias de la Seguridad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4" table:style-name="ce71">
            <text:p>3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Tecnológica General Mariano Escobedo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5" table:style-name="ce71">
            <text:p>3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ervicios de Salud de Nuevo León, O.P.D.</text:p>
          </table:table-cell>
          <table:table-cell office:value-type="float" office:value="99.96" table:style-name="ce89">
            <text:p>99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6" table:style-name="ce71">
            <text:p>3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la Vivienda de Nuevo León</text:p>
          </table:table-cell>
          <table:table-cell office:value-type="float" office:value="99.95" table:style-name="ce89">
            <text:p>99.9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7" table:style-name="ce71">
            <text:p>3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Registral y Catastral del Estado de Nuevo León</text:p>
          </table:table-cell>
          <table:table-cell office:value-type="float" office:value="99.94" table:style-name="ce89">
            <text:p>99.9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8" table:style-name="ce71">
            <text:p>3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Estatal de las Mujeres</text:p>
          </table:table-cell>
          <table:table-cell office:value-type="float" office:value="99.92" table:style-name="ce89">
            <text:p>99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9" table:style-name="ce71">
            <text:p>3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Parque Fundidora</text:p>
          </table:table-cell>
          <table:table-cell office:value-type="float" office:value="99.91" table:style-name="ce89">
            <text:p>99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5">
          <table:table-cell office:value-type="float" office:value="40" table:style-name="ce71">
            <text:p>4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Estatal de la Juventud<text:s/></text:p>
          </table:table-cell>
          <table:table-cell office:value-type="float" office:value="99.9" table:style-name="ce89">
            <text:p>99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1" table:style-name="ce71">
            <text:p>4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entro de Conciliación Laboral del Estado de Nuevo León</text:p>
          </table:table-cell>
          <table:table-cell office:value-type="float" office:value="99.88" table:style-name="ce89">
            <text:p>99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2" table:style-name="ce71">
            <text:p>4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istema Integral para el Manejo Ecológico y Procesamiento de Desechos</text:p>
          </table:table-cell>
          <table:table-cell office:value-type="float" office:value="99.81" table:style-name="ce89">
            <text:p>99.8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3" table:style-name="ce71">
            <text:p>4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istema de Transporte Colectivo (METRORREY)</text:p>
          </table:table-cell>
          <table:table-cell office:value-type="float" office:value="99.79" table:style-name="ce89">
            <text:p>99.7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4" table:style-name="ce71">
            <text:p>4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olegio de Educación Profesional Técnica del Estado de Nuevo León</text:p>
          </table:table-cell>
          <table:table-cell office:value-type="float" office:value="99.65" table:style-name="ce89">
            <text:p>99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5" table:style-name="ce71">
            <text:p>4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orporación para el Desarrollo Agropecuario de Nuevo León</text:p>
          </table:table-cell>
          <table:table-cell office:value-type="float" office:value="99.6" table:style-name="ce89">
            <text:p>99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6" table:style-name="ce71">
            <text:p>4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dad de Integración Educativa</text:p>
          </table:table-cell>
          <table:table-cell office:value-type="float" office:value="99.56" table:style-name="ce89">
            <text:p>99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7" table:style-name="ce71">
            <text:p>4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Tecnológica de Santa Catarina</text:p>
          </table:table-cell>
          <table:table-cell office:value-type="float" office:value="99.51" table:style-name="ce89">
            <text:p>99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8" table:style-name="ce71">
            <text:p>4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Estatal de Cultura Física y Deporte</text:p>
          </table:table-cell>
          <table:table-cell office:value-type="float" office:value="99.47" table:style-name="ce89">
            <text:p>99.4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9" table:style-name="ce71">
            <text:p>4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Parques y Vida Silvestre de Nuevo León</text:p>
          </table:table-cell>
          <table:table-cell office:value-type="float" office:value="99.44" table:style-name="ce89">
            <text:p>99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0" table:style-name="ce71">
            <text:p>5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Museo de Historia Mexicana</text:p>
          </table:table-cell>
          <table:table-cell office:value-type="float" office:value="99.32" table:style-name="ce89">
            <text:p>99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1" table:style-name="ce71">
            <text:p>5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Estatal de Seguridad Pública</text:p>
          </table:table-cell>
          <table:table-cell office:value-type="float" office:value="99.21" table:style-name="ce99">
            <text:p>99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2" table:style-name="ce71">
            <text:p>5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Constructor de Infraestructura Física, Educativa y Deportiva de Nuevo León</text:p>
          </table:table-cell>
          <table:table-cell office:value-type="float" office:value="99.2" table:style-name="ce89">
            <text:p>99.2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3" table:style-name="ce71">
            <text:p>5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Estatal de las Personas Adultas Mayores</text:p>
          </table:table-cell>
          <table:table-cell office:value-type="float" office:value="99.15" table:style-name="ce89">
            <text:p>99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4" table:style-name="ce71">
            <text:p>5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Promotora de Desarrollo Rural de Nuevo León<text:s/></text:p>
          </table:table-cell>
          <table:table-cell office:value-type="float" office:value="99.12" table:style-name="ce89">
            <text:p>99.1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5" table:style-name="ce71">
            <text:p>5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istema de Radio y Televisión del Estado de Nuevo León</text:p>
          </table:table-cell>
          <table:table-cell office:value-type="float" office:value="99.02" table:style-name="ce89">
            <text:p>99.0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6" table:style-name="ce71">
            <text:p>5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Tecnológica Bilingüe Franco Mexicana de Nuevo León</text:p>
          </table:table-cell>
          <table:table-cell office:value-type="float" office:value="98.68" table:style-name="ce89">
            <text:p>98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7" table:style-name="ce71">
            <text:p>5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olegio de Estudios Científicos y Tecnológicos del Estado de Nuevo León</text:p>
          </table:table-cell>
          <table:table-cell office:value-type="float" office:value="98.46" table:style-name="ce89">
            <text:p>98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8" table:style-name="ce71">
            <text:p>5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olegio Militarizado “General Mariano Escobedo” del Estado de Nuevo León</text:p>
          </table:table-cell>
          <table:table-cell office:value-type="float" office:value="98.46" table:style-name="ce89">
            <text:p>98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9" table:style-name="ce71">
            <text:p>5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Capacitación y Educación para el Trabajo del Estado de Nuevo León, A.C.<text:s/></text:p>
          </table:table-cell>
          <table:table-cell office:value-type="float" office:value="98.43" table:style-name="ce89">
            <text:p>98.4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0" table:style-name="ce71">
            <text:p>6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istema de Caminos de Nuevo León</text:p>
          </table:table-cell>
          <table:table-cell office:value-type="float" office:value="98.4" table:style-name="ce89">
            <text:p>98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1" table:style-name="ce71">
            <text:p>6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Politécnica de Apodaca</text:p>
          </table:table-cell>
          <table:table-cell office:value-type="float" office:value="98.33" table:style-name="ce89">
            <text:p>98.3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2" table:style-name="ce71">
            <text:p>6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Red Estatal de Autopistas<text:s/></text:p>
          </table:table-cell>
          <table:table-cell office:value-type="float" office:value="98.22" table:style-name="ce89">
            <text:p>98.2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3" table:style-name="ce71">
            <text:p>6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orporación para el Desarrollo de la Zona Fronteriza de Nuevo León</text:p>
          </table:table-cell>
          <table:table-cell office:value-type="float" office:value="98.01" table:style-name="ce89">
            <text:p>98.0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4" table:style-name="ce71">
            <text:p>6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Movilidad y Accesibilidad de Nuevo León</text:p>
          </table:table-cell>
          <table:table-cell office:value-type="float" office:value="97.83" table:style-name="ce89">
            <text:p>97.8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5" table:style-name="ce71">
            <text:p>6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Seguridad y Servicios Sociales de los Trabajadores del Estado de Nuevo León</text:p>
          </table:table-cell>
          <table:table-cell office:value-type="float" office:value="97.72" table:style-name="ce89">
            <text:p>97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6" table:style-name="ce71">
            <text:p>6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istema para el Desarrollo Integral de la Familia de Nuevo León<text:s/></text:p>
          </table:table-cell>
          <table:table-cell office:value-type="float" office:value="97.66" table:style-name="ce89">
            <text:p>97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7" table:style-name="ce71">
            <text:p>6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Tecnológica Cadereyta</text:p>
          </table:table-cell>
          <table:table-cell office:value-type="float" office:value="97.53" table:style-name="ce89">
            <text:p>97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8" table:style-name="ce71">
            <text:p>6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Tecnológica Linares</text:p>
          </table:table-cell>
          <table:table-cell office:value-type="float" office:value="97.35" table:style-name="ce89">
            <text:p>97.3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9" table:style-name="ce71">
            <text:p>6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Investigación, Innovación y Estudios de Posgrado para la Educación del Estado de Nuevo León<text:s/></text:p>
          </table:table-cell>
          <table:table-cell office:value-type="float" office:value="97.23" table:style-name="ce89">
            <text:p>97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0" table:style-name="ce71">
            <text:p>7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l Agua del Estado de Nuevo León</text:p>
          </table:table-cell>
          <table:table-cell office:value-type="float" office:value="96.88" table:style-name="ce99">
            <text:p>96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1" table:style-name="ce71">
            <text:p>7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Servicios de Agua y Drenaje de Monterrey, I.P.D.</text:p>
          </table:table-cell>
          <table:table-cell office:value-type="float" office:value="96.17" table:style-name="ce89">
            <text:p>96.1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2" table:style-name="ce71">
            <text:p>7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Instituto de Control Vehicular del Estado de Nuevo León<text:s/></text:p>
          </table:table-cell>
          <table:table-cell office:value-type="float" office:value="95.96" table:style-name="ce89">
            <text:p>95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3" table:style-name="ce71">
            <text:p>7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Consejo para la Cultura y las Artes de Nuevo León</text:p>
          </table:table-cell>
          <table:table-cell office:value-type="float" office:value="93.82" table:style-name="ce89">
            <text:p>93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4" table:style-name="ce71">
            <text:p>7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Operadora de Servicios Turísticos de Nuevo León<text:s/></text:p>
          </table:table-cell>
          <table:table-cell office:value-type="float" office:value="92.71" table:style-name="ce89">
            <text:p>92.7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5" table:style-name="ce71">
            <text:p>7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96">
            <text:p>Universidad Politécnica de García</text:p>
          </table:table-cell>
          <table:table-cell office:value-type="float" office:value="53.91" table:style-name="ce89">
            <text:p>53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6" table:style-name="ce71">
            <text:p>76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96">
            <text:p>Junta Local de Conciliación y Arbitraje<text:s/>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77" table:style-name="ce71">
            <text:p>77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96">
            <text:p>Tribunal de Justicia Administrativa del Estado de Nuevo León</text:p>
          </table:table-cell>
          <table:table-cell office:value-type="float" office:value="99.71" table:style-name="ce89">
            <text:p>99.7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8" table:style-name="ce71">
            <text:p>78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96">
            <text:p>Tribunal de Arbitraje del Estado de Nuevo León<text:s/></text:p>
          </table:table-cell>
          <table:table-cell office:value-type="float" office:value="97.67" table:style-name="ce89">
            <text:p>97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9" table:style-name="ce71">
            <text:p>79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96">
            <text:p>Comisión Estatal de Derechos Humanos Nuevo León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0" table:style-name="ce71">
            <text:p>80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96">
            <text:p>Fiscalía General de Justicia del Estado de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81" table:style-name="ce71">
            <text:p>81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96">
            <text:p>Instituto Estatal de Transparencia, Acceso a la Información y Protección de Datos Personales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2" table:style-name="ce71">
            <text:p>82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96">
            <text:p>Instituto Estatal Electoral y de Participación Ciudadana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3" table:style-name="ce71">
            <text:p>83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96">
            <text:p>Tribunal Electoral del Estado de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84" table:style-name="ce71">
            <text:p>84</text:p>
          </table:table-cell>
          <table:table-cell office:value-type="string" table:style-name="ce72">
            <text:p>Instituciones de Educación Superior Públicas Autónomas</text:p>
          </table:table-cell>
          <table:table-cell office:value-type="string" table:style-name="ce96">
            <text:p>Universidad Autónoma de Nuevo León</text:p>
          </table:table-cell>
          <table:table-cell office:value-type="float" office:value="98.07" table:style-name="ce89">
            <text:p>98.0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5" table:style-name="ce71">
            <text:p>85</text:p>
          </table:table-cell>
          <table:table-cell office:value-type="string" table:style-name="ce72">
            <text:p>Partidos Políticos</text:p>
          </table:table-cell>
          <table:table-cell office:value-type="string" table:style-name="ce96">
            <text:p>Partido Acción Nacional</text:p>
          </table:table-cell>
          <table:table-cell office:value-type="float" office:value="100" table:style-name="ce8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6" table:style-name="ce71">
            <text:p>86</text:p>
          </table:table-cell>
          <table:table-cell office:value-type="string" table:style-name="ce72">
            <text:p>Partidos Políticos</text:p>
          </table:table-cell>
          <table:table-cell office:value-type="string" table:style-name="ce96">
            <text:p>Morena</text:p>
          </table:table-cell>
          <table:table-cell office:value-type="float" office:value="98.74" table:style-name="ce89">
            <text:p>98.7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7" table:style-name="ce71">
            <text:p>87</text:p>
          </table:table-cell>
          <table:table-cell office:value-type="string" table:style-name="ce72">
            <text:p>Partidos Políticos</text:p>
          </table:table-cell>
          <table:table-cell office:value-type="string" table:style-name="ce96">
            <text:p>Partido Revolucionario Institucional</text:p>
          </table:table-cell>
          <table:table-cell office:value-type="float" office:value="95.65" table:style-name="ce89">
            <text:p>95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8" table:style-name="ce71">
            <text:p>88</text:p>
          </table:table-cell>
          <table:table-cell office:value-type="string" table:style-name="ce72">
            <text:p>Partidos Políticos</text:p>
          </table:table-cell>
          <table:table-cell office:value-type="string" table:style-name="ce96">
            <text:p>Partido Verde Ecologista de México</text:p>
          </table:table-cell>
          <table:table-cell office:value-type="float" office:value="94.3" table:style-name="ce89">
            <text:p>94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9" table:style-name="ce71">
            <text:p>89</text:p>
          </table:table-cell>
          <table:table-cell office:value-type="string" table:style-name="ce72">
            <text:p>Partidos Políticos</text:p>
          </table:table-cell>
          <table:table-cell office:value-type="string" table:style-name="ce96">
            <text:p>Partido del Trabajo</text:p>
          </table:table-cell>
          <table:table-cell office:value-type="float" office:value="93.3" table:style-name="ce89">
            <text:p>93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0" table:style-name="ce71">
            <text:p>90</text:p>
          </table:table-cell>
          <table:table-cell office:value-type="string" table:style-name="ce72">
            <text:p>Partidos Políticos</text:p>
          </table:table-cell>
          <table:table-cell office:value-type="string" table:style-name="ce96">
            <text:p>Movimiento Ciudadano</text:p>
          </table:table-cell>
          <table:table-cell office:value-type="float" office:value="77.42" table:style-name="ce89">
            <text:p>77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1" table:style-name="ce70">
            <text:p>91</text:p>
          </table:table-cell>
          <table:table-cell office:value-type="string" table:style-name="ce72">
            <text:p>Partidos Políticos</text:p>
          </table:table-cell>
          <table:table-cell office:value-type="string" table:style-name="ce96">
            <text:p>Partido Vida Democrática Activa "VIDA NL"</text:p>
          </table:table-cell>
          <table:table-cell office:value-type="float" office:value="62.03" table:style-name="ce89">
            <text:p>62.0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92" table:style-name="ce71">
            <text:p>9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podaca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3" table:style-name="ce71">
            <text:p>9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uadalupe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4" table:style-name="ce71">
            <text:p>9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onterrey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5" table:style-name="ce71">
            <text:p>9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 Pedro Garza García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6" table:style-name="ce71">
            <text:p>9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tiago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7" table:style-name="ce71">
            <text:p>9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Escobedo</text:p>
          </table:table-cell>
          <table:table-cell office:value-type="float" office:value="99.93" table:style-name="ce81">
            <text:p>99.9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8" table:style-name="ce71">
            <text:p>9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Pesquería</text:p>
          </table:table-cell>
          <table:table-cell office:value-type="float" office:value="99.41" table:style-name="ce81">
            <text:p>99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9" table:style-name="ce71">
            <text:p>9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ta Catarina</text:p>
          </table:table-cell>
          <table:table-cell office:value-type="float" office:value="99.34" table:style-name="ce81">
            <text:p>99.3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0" table:style-name="ce71">
            <text:p>10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 Nicolás de los Garza</text:p>
          </table:table-cell>
          <table:table-cell office:value-type="float" office:value="98.44" table:style-name="ce81">
            <text:p>98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1" table:style-name="ce71">
            <text:p>101</text:p>
          </table:table-cell>
          <table:table-cell office:value-type="string" table:style-name="ce72">
            <text:p>Ayuntamientos</text:p>
          </table:table-cell>
          <table:table-cell office:value-type="string" table:style-name="ce72">
            <text:p>García<text:s/></text:p>
          </table:table-cell>
          <table:table-cell office:value-type="float" office:value="98.26" table:style-name="ce81">
            <text:p>98.2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2" table:style-name="ce71">
            <text:p>10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González</text:p>
          </table:table-cell>
          <table:table-cell office:value-type="float" office:value="98.21" table:style-name="ce81">
            <text:p>98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3" table:style-name="ce71">
            <text:p>10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aleana</text:p>
          </table:table-cell>
          <table:table-cell office:value-type="float" office:value="98.11" table:style-name="ce81">
            <text:p>98.1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4" table:style-name="ce71">
            <text:p>10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Juárez</text:p>
          </table:table-cell>
          <table:table-cell office:value-type="float" office:value="97.07" table:style-name="ce81">
            <text:p>97.0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5" table:style-name="ce71">
            <text:p>10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Iturbide</text:p>
          </table:table-cell>
          <table:table-cell office:value-type="float" office:value="97.04" table:style-name="ce81">
            <text:p>97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6" table:style-name="ce71">
            <text:p>10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hina</text:p>
          </table:table-cell>
          <table:table-cell office:value-type="float" office:value="96.93" table:style-name="ce81">
            <text:p>96.9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7" table:style-name="ce71">
            <text:p>10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ontemorelos</text:p>
          </table:table-cell>
          <table:table-cell office:value-type="float" office:value="95.84" table:style-name="ce81">
            <text:p>95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8" table:style-name="ce71">
            <text:p>10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iénega de Flores</text:p>
          </table:table-cell>
          <table:table-cell office:value-type="float" office:value="95.83" table:style-name="ce81">
            <text:p>95.8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9" table:style-name="ce71">
            <text:p>109</text:p>
          </table:table-cell>
          <table:table-cell office:value-type="string" table:style-name="ce71">
            <text:p>Ayuntamientos</text:p>
          </table:table-cell>
          <table:table-cell office:value-type="string" table:style-name="ce82">
            <text:p>Hualahuises</text:p>
          </table:table-cell>
          <table:table-cell office:value-type="float" office:value="94.5" table:style-name="ce81">
            <text:p>94.5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0" table:style-name="ce71">
            <text:p>11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binas Hidalgo</text:p>
          </table:table-cell>
          <table:table-cell office:value-type="float" office:value="93.53" table:style-name="ce81">
            <text:p>93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1" table:style-name="ce71">
            <text:p>11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Zaragoza</text:p>
          </table:table-cell>
          <table:table-cell office:value-type="float" office:value="90.6" table:style-name="ce81">
            <text:p>90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2" table:style-name="ce71">
            <text:p>11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Terán<text:s/></text:p>
          </table:table-cell>
          <table:table-cell office:value-type="float" office:value="90.43" table:style-name="ce81">
            <text:p>90.4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3" table:style-name="ce71">
            <text:p>11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adereyta Jiménez</text:p>
          </table:table-cell>
          <table:table-cell office:value-type="float" office:value="88.96" table:style-name="ce81">
            <text:p>88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4" table:style-name="ce71">
            <text:p>11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erralvo</text:p>
          </table:table-cell>
          <table:table-cell office:value-type="float" office:value="88.96" table:style-name="ce81">
            <text:p>88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5" table:style-name="ce71">
            <text:p>11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Vallecillo</text:p>
          </table:table-cell>
          <table:table-cell office:value-type="float" office:value="87.32" table:style-name="ce81">
            <text:p>87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6" table:style-name="ce71">
            <text:p>11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Villaldama<text:s/></text:p>
          </table:table-cell>
          <table:table-cell office:value-type="float" office:value="86.98" table:style-name="ce81">
            <text:p>86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7" table:style-name="ce71">
            <text:p>11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inares</text:p>
          </table:table-cell>
          <table:table-cell office:value-type="float" office:value="85.76" table:style-name="ce81">
            <text:p>85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8" table:style-name="ce71">
            <text:p>11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Coss</text:p>
          </table:table-cell>
          <table:table-cell office:value-type="float" office:value="84.95" table:style-name="ce81">
            <text:p>84.9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9" table:style-name="ce71">
            <text:p>11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llende</text:p>
          </table:table-cell>
          <table:table-cell office:value-type="float" office:value="82.84" table:style-name="ce81">
            <text:p>82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0" table:style-name="ce71">
            <text:p>12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El Carmen</text:p>
          </table:table-cell>
          <table:table-cell office:value-type="float" office:value="82.31" table:style-name="ce81">
            <text:p>82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1" table:style-name="ce71">
            <text:p>12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igueras</text:p>
          </table:table-cell>
          <table:table-cell office:value-type="float" office:value="82.19" table:style-name="ce81">
            <text:p>82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2" table:style-name="ce71">
            <text:p>12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Rayones</text:p>
          </table:table-cell>
          <table:table-cell office:value-type="float" office:value="79.63" table:style-name="ce81">
            <text:p>79.6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3" table:style-name="ce71">
            <text:p>12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ier y Noriega</text:p>
          </table:table-cell>
          <table:table-cell office:value-type="float" office:value="73.319999999999993" table:style-name="ce81">
            <text:p>73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4" table:style-name="ce71">
            <text:p>12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linas Victoria</text:p>
          </table:table-cell>
          <table:table-cell office:value-type="float" office:value="69.88" table:style-name="ce81">
            <text:p>69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5" table:style-name="ce71">
            <text:p>12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elchor Ocampo</text:p>
          </table:table-cell>
          <table:table-cell office:value-type="float" office:value="68.680000000000007" table:style-name="ce81">
            <text:p>68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6" table:style-name="ce71">
            <text:p>12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Bustamante</text:p>
          </table:table-cell>
          <table:table-cell office:value-type="float" office:value="64.7" table:style-name="ce81">
            <text:p>64.7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7" table:style-name="ce71">
            <text:p>12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Ramones</text:p>
          </table:table-cell>
          <table:table-cell office:value-type="float" office:value="52.76" table:style-name="ce81">
            <text:p>52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8" table:style-name="ce71">
            <text:p>12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Herreras</text:p>
          </table:table-cell>
          <table:table-cell office:value-type="float" office:value="48.28" table:style-name="ce81">
            <text:p>48.2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9" table:style-name="ce71">
            <text:p>12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idalgo</text:p>
          </table:table-cell>
          <table:table-cell office:value-type="float" office:value="45.36" table:style-name="ce81">
            <text:p>45.3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0" table:style-name="ce71">
            <text:p>130</text:p>
          </table:table-cell>
          <table:table-cell office:value-type="string" table:style-name="ce71">
            <text:p>Ayuntamientos</text:p>
          </table:table-cell>
          <table:table-cell office:value-type="string" table:style-name="ce82">
            <text:p>Parás</text:p>
          </table:table-cell>
          <table:table-cell office:value-type="float" office:value="40.869999999999997" table:style-name="ce81">
            <text:p>40.8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1" table:style-name="ce71">
            <text:p>13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Treviño</text:p>
          </table:table-cell>
          <table:table-cell office:value-type="float" office:value="33.54" table:style-name="ce81">
            <text:p>33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2" table:style-name="ce71">
            <text:p>13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arín</text:p>
          </table:table-cell>
          <table:table-cell office:value-type="float" office:value="19.600000000000001" table:style-name="ce81">
            <text:p>19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3" table:style-name="ce71">
            <text:p>13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Zuazua</text:p>
          </table:table-cell>
          <table:table-cell office:value-type="float" office:value="18.96" table:style-name="ce81">
            <text:p>18.9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4" table:style-name="ce71">
            <text:p>13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ramberri</text:p>
          </table:table-cell>
          <table:table-cell office:value-type="float" office:value="13.64" table:style-name="ce81">
            <text:p>13.6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5" table:style-name="ce71">
            <text:p>13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basolo<text:s/></text:p>
          </table:table-cell>
          <table:table-cell office:value-type="float" office:value="9.4600000000000009" table:style-name="ce81">
            <text:p>9.4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6" table:style-name="ce71">
            <text:p>13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náhuac</text:p>
          </table:table-cell>
          <table:table-cell office:value-type="float" office:value="7.93" table:style-name="ce81">
            <text:p>7.9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7" table:style-name="ce71">
            <text:p>13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ampazos de Naranjo</text:p>
          </table:table-cell>
          <table:table-cell office:value-type="float" office:value="6.53" table:style-name="ce81">
            <text:p>6.5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8" table:style-name="ce71">
            <text:p>13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gualeguas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9" table:style-name="ce71">
            <text:p>13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Arroyo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0" table:style-name="ce71">
            <text:p>14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Bravo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1" table:style-name="ce71">
            <text:p>14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Aldamas<text:s/>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2" table:style-name="ce71">
            <text:p>14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ina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3" table:style-name="ce71">
            <text:p>143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Desarrollo Policial Ciudad Guadalupe</text:p>
          </table:table-cell>
          <table:table-cell office:value-type="float" office:value="100" table:style-name="ce89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44" table:style-name="ce71">
            <text:p>144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Sistema de Parques Públicos de San Pedro Garza García,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5" table:style-name="ce71">
            <text:p>145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Patronato de Museos de San Pedro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6" table:style-name="ce71">
            <text:p>146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Planeación y Gestión Urbana de San Pedro Garza García,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7" table:style-name="ce71">
            <text:p>147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Planeación Urbana y Convivencia de Monterrey</text:p>
          </table:table-cell>
          <table:table-cell office:value-type="float" office:value="99.69" table:style-name="ce89">
            <text:p>99.6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8" table:style-name="ce71">
            <text:p>148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Planeación y Desarrollo Municipal San Nicolás de los Garza<text:s/></text:p>
          </table:table-cell>
          <table:table-cell office:value-type="float" office:value="99.48" table:style-name="ce89">
            <text:p>99.4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9" table:style-name="ce71">
            <text:p>149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 Familia de San Pedro Garza García</text:p>
          </table:table-cell>
          <table:table-cell office:value-type="float" office:value="99.47" table:style-name="ce89">
            <text:p>99.4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0" table:style-name="ce71">
            <text:p>150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 Juventud de San Pedro</text:p>
          </table:table-cell>
          <table:table-cell office:value-type="float" office:value="98.98" table:style-name="ce89">
            <text:p>98.9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1" table:style-name="ce71">
            <text:p>151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s Mujeres Regias</text:p>
          </table:table-cell>
          <table:table-cell office:value-type="float" office:value="93.89" table:style-name="ce89">
            <text:p>93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2" table:style-name="ce71">
            <text:p>152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Cultura Física y Deporte de San Nicolás de los Garza, Nuevo León</text:p>
          </table:table-cell>
          <table:table-cell office:value-type="float" office:value="93.89" table:style-name="ce89">
            <text:p>93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3" table:style-name="ce71">
            <text:p>153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para el Desarrollo Cultural de San Nicolás de los Garza, Nuevo León</text:p>
          </table:table-cell>
          <table:table-cell office:value-type="float" office:value="70.239999999999995" table:style-name="ce89">
            <text:p>70.2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4" table:style-name="ce71">
            <text:p>154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la Juventud Regia</text:p>
          </table:table-cell>
          <table:table-cell office:value-type="float" office:value="44.68" table:style-name="ce89">
            <text:p>44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5" table:style-name="ce71">
            <text:p>15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Inversión y Administraci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6" table:style-name="ce71">
            <text:p>156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Revocable de Traslativo de Dominio y de Administración de Inmuebles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7" table:style-name="ce71">
            <text:p>15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mento Metropolitano de Monterrey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8" table:style-name="ce71">
            <text:p>15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Turismo Nuevo León<text:s/>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9" table:style-name="ce71">
            <text:p>15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Apoyo para la Creación y Consolidación del Empleo Productivo en el Estado de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0" table:style-name="ce71">
            <text:p>16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Mantenimiento Monterrey No. BP417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1" table:style-name="ce71">
            <text:p>16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Educación, la Ciencia y Tecnologías Aplicadas al Campo de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2" table:style-name="ce71">
            <text:p>16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Garantía para las Empresas de Solidaridad del Estado de Nuevo León (FOGALEON)<text:s/>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3" table:style-name="ce71">
            <text:p>16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Irrevocable de Administración y Medio de Pago denominado “Fondo para la Planeación Estratégica 71479”<text:s/>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4" table:style-name="ce71">
            <text:p>16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rograma de Tecnologías Educativas y de la Información para el Magisterio del Estado de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5" table:style-name="ce71">
            <text:p>16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No. 2209 Línea 3 del Sistema de Transporte Colectivo Metrorrey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6" table:style-name="ce71">
            <text:p>166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BP3417 CENDIS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7">
          <table:table-cell office:value-type="float" office:value="167" table:style-name="ce71">
            <text:p>16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Administración y Fuente de Pago No. 2284 "Tren Suburbano Villa García- Aeropuerto de Monterrey, primera fase, Etapa 1"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8" table:style-name="ce71">
            <text:p>16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rograma de Becas Nacionales para la Educación Superior <text:s/>(MANUTENCIÓN ESTATAL)</text:p>
          </table:table-cell>
          <table:table-cell office:value-type="float" office:value="99.93" table:style-name="ce89">
            <text:p>99.9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9" table:style-name="ce71">
            <text:p>16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Desarrollo de la Zona Citrícola del Estado de Nuevo León</text:p>
          </table:table-cell>
          <table:table-cell office:value-type="float" office:value="99.85" table:style-name="ce89">
            <text:p>99.8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0" table:style-name="ce71">
            <text:p>17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Proyectos Estratégicos (FIDEPROES)</text:p>
          </table:table-cell>
          <table:table-cell office:value-type="float" office:value="99.84" table:style-name="ce89">
            <text:p>99.8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2" table:style-name="ce71">
            <text:p>17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Editorial de Nuevo León</text:p>
          </table:table-cell>
          <table:table-cell office:value-type="float" office:value="99.78" table:style-name="ce89">
            <text:p>99.7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3" table:style-name="ce71">
            <text:p>17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estival Internacional de Santa Lucía</text:p>
          </table:table-cell>
          <table:table-cell office:value-type="float" office:value="99.53" table:style-name="ce89">
            <text:p>99.5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71"/>
          <table:table-cell office:value-type="string" table:style-name="ce72">
            <text:p>Fideicomisos</text:p>
          </table:table-cell>
          <table:table-cell office:value-type="string" table:style-name="ce72">
            <text:p>Fideicomiso para el Sistema Integral de Tránsito Metropolitano</text:p>
          </table:table-cell>
          <table:table-cell office:value-type="float" office:value="99.44" table:style-name="ce89">
            <text:p>99.4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4" table:style-name="ce71">
            <text:p>17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Zaragoza</text:p>
          </table:table-cell>
          <table:table-cell office:value-type="float" office:value="99.42" table:style-name="ce89">
            <text:p>99.4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5" table:style-name="ce71">
            <text:p>17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Desarrollo del Sur del Estado de Nuevo León</text:p>
          </table:table-cell>
          <table:table-cell office:value-type="float" office:value="99.16" table:style-name="ce89">
            <text:p>99.1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6" table:style-name="ce71">
            <text:p>176</text:p>
          </table:table-cell>
          <table:table-cell office:value-type="string" table:style-name="ce72">
            <text:p>Fideicomisos</text:p>
          </table:table-cell>
          <table:table-cell office:value-type="string" table:style-name="ce94">
            <text:p>Fideicomiso Fondo de Fomento Agropecuario del Estado de Nuevo León</text:p>
          </table:table-cell>
          <table:table-cell office:value-type="float" office:value="99.12" table:style-name="ce89">
            <text:p>99.1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7" table:style-name="ce71">
            <text:p>17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Patrimonio Cultural BP5518 “Fidecultural”<text:s/></text:p>
          </table:table-cell>
          <table:table-cell office:value-type="float" office:value="98.63" table:style-name="ce89">
            <text:p>98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8" table:style-name="ce71">
            <text:p>17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uente Internacional Solidaridad<text:s/></text:p>
          </table:table-cell>
          <table:table-cell office:value-type="float" office:value="98.05" table:style-name="ce89">
            <text:p>98.0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9" table:style-name="ce71">
            <text:p>17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la Reordenación Comercial</text:p>
          </table:table-cell>
          <table:table-cell office:value-type="float" office:value="97.88" table:style-name="ce89">
            <text:p>97.8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0" table:style-name="ce71">
            <text:p>18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Desarrollo Urbano "FIDEURB" BP6823</text:p>
          </table:table-cell>
          <table:table-cell office:value-type="float" office:value="92.24" table:style-name="ce89">
            <text:p>92.2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1" table:style-name="ce71">
            <text:p>18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BP1718 denominado “Distrito Tec”</text:p>
          </table:table-cell>
          <table:table-cell office:value-type="float" office:value="91.01" table:style-name="ce89">
            <text:p>91.0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2" table:style-name="ce71">
            <text:p>18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Vivienda de los Trabajadores al Servicio del Estado</text:p>
          </table:table-cell>
          <table:table-cell office:value-type="float" office:value="88.27" table:style-name="ce89">
            <text:p>88.2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3" table:style-name="ce71">
            <text:p>18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Vida Silvestre</text:p>
          </table:table-cell>
          <table:table-cell office:value-type="float" office:value="88.04" table:style-name="ce89">
            <text:p>88.0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4" table:style-name="ce71">
            <text:p>18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Vivienda de los Trabajadores de la Educación</text:p>
          </table:table-cell>
          <table:table-cell office:value-type="float" office:value="85.23" table:style-name="ce89">
            <text:p>85.2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5" table:style-name="ce71">
            <text:p>185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Servidores Públicos del Estado de Nuevo León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6" table:style-name="ce71">
            <text:p>186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Guadalupe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7" table:style-name="ce71">
            <text:p>187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de la Escuela Normal Superior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8" table:style-name="ce71">
            <text:p>188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 FOMERREY</text:p>
          </table:table-cell>
          <table:table-cell office:value-type="float" office:value="100" table:style-name="ce8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9" table:style-name="ce71">
            <text:p>189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Cadereyta Jiménez, Nuevo León<text:s/></text:p>
          </table:table-cell>
          <table:table-cell office:value-type="float" office:value="99.7" table:style-name="ce81">
            <text:p>99.7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0" table:style-name="ce71">
            <text:p>190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Linares, Nuevo León</text:p>
          </table:table-cell>
          <table:table-cell office:value-type="float" office:value="98.96" table:style-name="ce89">
            <text:p>98.9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1" table:style-name="ce71">
            <text:p>191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del CECyTE, Nuevo León</text:p>
          </table:table-cell>
          <table:table-cell office:value-type="float" office:value="95.25" table:style-name="ce89">
            <text:p>95.2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2" table:style-name="ce71">
            <text:p>192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del Sistema para el Desarrollo Integral de la Familia de Nuevo León<text:s/></text:p>
          </table:table-cell>
          <table:table-cell office:value-type="float" office:value="92.32" table:style-name="ce89">
            <text:p>92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3" table:style-name="ce71">
            <text:p>193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Allende</text:p>
          </table:table-cell>
          <table:table-cell office:value-type="float" office:value="91.52" table:style-name="ce89">
            <text:p>91.5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4" table:style-name="ce71">
            <text:p>194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ta Catarina</text:p>
          </table:table-cell>
          <table:table-cell office:value-type="float" office:value="90.58" table:style-name="ce81">
            <text:p>90.5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5" table:style-name="ce71">
            <text:p>195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tiago, Nuevo León</text:p>
          </table:table-cell>
          <table:table-cell office:value-type="float" office:value="62.09" table:style-name="ce89">
            <text:p>62.0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6" table:style-name="ce71">
            <text:p>196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Ciudad Benito Juárez</text:p>
          </table:table-cell>
          <table:table-cell office:value-type="float" office:value="48.01" table:style-name="ce89">
            <text:p>48.0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7" table:style-name="ce71">
            <text:p>197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de la Universidad Autónoma de Nuevo León</text:p>
          </table:table-cell>
          <table:table-cell office:value-type="float" office:value="35.96" table:style-name="ce89">
            <text:p>35.9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8" table:style-name="ce71">
            <text:p>198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 Pedro Garza García</text:p>
          </table:table-cell>
          <table:table-cell office:value-type="float" office:value="0" table:style-name="ce89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7">
          <table:table-cell office:value-type="float" office:value="199" table:style-name="ce71">
            <text:p>199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8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0" table:style-name="ce71">
            <text:p>200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García</text:p>
          </table:table-cell>
          <table:table-cell office:value-type="float" office:value="0" table:style-name="ce8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1" table:style-name="ce71">
            <text:p>201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Apodaca</text:p>
          </table:table-cell>
          <table:table-cell office:value-type="float" office:value="0" table:style-name="ce8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2" table:style-name="ce71">
            <text:p>202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Montemorelos, Nuevo León</text:p>
          </table:table-cell>
          <table:table-cell office:value-type="float" office:value="0" table:style-name="ce8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3" table:style-name="ce71">
            <text:p>203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Monterrey<text:s text:c="2"/></text:p>
          </table:table-cell>
          <table:table-cell office:value-type="float" office:value="0" table:style-name="ce8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number-rows-repeated="1048358" table:style-name="ro8">
          <table:table-cell table:number-columns-repeated="16384"/>
        </table:table-row>
        <table:named-expressions>
          <table:named-range table:name="Print_Area" table:cell-range-address="CONTROL_.$A$1:CONTROL_.$L$219" table:base-cell-address="CONTROL_.$A$1"/>
        </table:named-expressions>
      </table:table>
      <table:table table:name="VIPS_(2)" table:style-name="ta3">
        <table:table-column table:style-name="co17" table:default-cell-style-name="ce39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4"/>
        <table:table-column table:style-name="co22" table:default-cell-style-name="ce1"/>
        <table:table-column table:style-name="co23" table:default-cell-style-name="ce34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18" table:contains-header="false">
          <table:sort>
            <table:sort-by table:field-number="3" table:order="descending"/>
          </table:sort>
        </table:database-range>
        <table:database-range table:target-range-address="CONTROL_.A4:CONTROL_.D218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vertic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bdali.palacios</meta:initial-creator>
    <dc:creator>Coordinación de Verificaciones 1</dc:creator>
    <meta:creation-date>2019-08-27T15:10:12Z</meta:creation-date>
    <dc:date>2026-02-25T16:36:05Z</dc:date>
    <meta:print-date>2025-08-22T17:37:11Z</meta:print-date>
  </office:meta>
</office:document-meta>
</file>