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llares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D7D3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70AD47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00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7" style:family="table-cell" style:parent-style-name="Default" style:data-style-name="N14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5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2">
      <style:table-cell-properties fo:border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BDBD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7.99041666666667cm" style:use-optimal-column-width="true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page" style:column-width="1.3229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25.5pt" style:use-optimal-row-height="true" fo:break-before="page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.O</text:p>
          </table:table-cell>
          <table:table-cell office:value-type="string" table:style-name="ce1">
            <text:p>Verific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raloría Municipal Mty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Mty</text:p>
          </table:table-cell>
          <table:table-cell office:value-type="string" table:style-name="ce1">
            <text:p>Walt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esidente Municipal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Administración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Economico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Social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 Desarrollo Urbano Mty</text:p>
          </table:table-cell>
          <table:table-cell office:value-type="string" table:style-name="ce1">
            <text:p>Eim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">
            <text:p>Secretaría de Obras Públicas Mty</text:p>
          </table:table-cell>
          <table:table-cell office:value-type="string" table:style-name="ce1">
            <text:p>Adria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o hizo wal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3">
            <text:p>Secretaría Seguridad Pública Mty</text:p>
          </table:table-cell>
          <table:table-cell office:value-type="string" table:style-name="ce1">
            <text:p>Walter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cretaría de Servicios Públicos Mty</text:p>
          </table:table-cell>
          <table:table-cell office:value-type="string" table:style-name="ce1">
            <text:p>Ram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cretaría del Ayuntamiento Mty</text:p>
          </table:table-cell>
          <table:table-cell office:value-type="string" table:style-name="ce1">
            <text:p>A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sorería Municipal Mty</text:p>
          </table:table-cell>
          <table:table-cell office:value-type="string" table:style-name="ce1">
            <text:p>Lil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ibunal de Arbitraje Mty</text:p>
          </table:table-cell>
          <table:table-cell office:value-type="string" table:style-name="ce1">
            <text:p>Viane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artido Nueva Alianza N.L.</text:p>
          </table:table-cell>
          <table:table-cell office:value-type="string" table:style-name="ce1">
            <text:p>Adr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Ejecutiva del Gobernador</text:p>
          </table:table-cell>
          <table:table-cell office:value-type="string" table:style-name="ce1">
            <text:p>Eimy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tituto Estatal de los Adultos Mayores</text:p>
          </table:table-cell>
          <table:table-cell office:value-type="string" table:style-name="ce1">
            <text:p>Ramón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CP" table:style-name="ta1"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6" table:default-cell-style-name="ce24"/>
        <table:table-column table:style-name="co3" table:number-columns-repeated="16373" table:default-cell-style-name="ce24"/>
        <table:table-row table:style-name="ro2">
          <table:table-cell table:number-columns-repeated="16384"/>
        </table:table-row>
        <table:table-row table:style-name="ro1">
          <table:table-cell office:value-type="string" table:style-name="ce29">
            <text:p>DANY</text:p>
          </table:table-cell>
          <table:table-cell table:style-name="ce29"/>
          <table:table-cell office:value-type="string" table:style-name="ce29">
            <text:p>GABRIELA</text:p>
          </table:table-cell>
          <table:table-cell table:style-name="ce29"/>
          <table:table-cell office:value-type="string" table:style-name="ce29">
            <text:p>SOFIA</text:p>
          </table:table-cell>
          <table:table-cell table:style-name="ce29"/>
          <table:table-cell office:value-type="string" table:style-name="ce29">
            <text:p>MABE</text:p>
          </table:table-cell>
          <table:table-cell table:number-columns-repeated="16377" table:style-name="ce29"/>
        </table:table-row>
        <table:table-row table:style-name="ro3">
          <table:table-cell office:value-type="string" table:style-name="ce30">
            <text:p>BLOQUE 1</text:p>
          </table:table-cell>
          <table:table-cell table:style-name="ce31"/>
          <table:table-cell office:value-type="string" table:style-name="ce30">
            <text:p>BLOQUE 2</text:p>
          </table:table-cell>
          <table:table-cell table:style-name="ce31"/>
          <table:table-cell office:value-type="string" table:style-name="ce30">
            <text:p>BLOQUE 3</text:p>
          </table:table-cell>
          <table:table-cell table:style-name="ce31"/>
          <table:table-cell office:value-type="string" table:style-name="ce30">
            <text:p>BLOQUE 4</text:p>
          </table:table-cell>
          <table:table-cell table:number-columns-repeated="16377" table:style-name="ce32"/>
        </table:table-row>
        <table:table-row table:style-name="ro2">
          <table:table-cell office:value-type="string" table:style-name="ce21">
            <text:p>Auditoría Superior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misión de Transparencia y Acceso a la Información del Estado de Nuevo Leo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Consejo Estatal de Transporte y Vialidad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Contraloría y Transparencia Gubernament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de la Zona Fronteriza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Público de Administración y Traslativo de Dominio "Ciudad Solidaridad".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Fideicomiso Revocable de Traslativo de Dominio y de Administración de Inmueble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Fiscalía General de Justicia del Estado de Nuevo León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General Escobedo</text:p>
          </table:table-cell>
          <table:table-cell office:value-type="float" office:value="100" table:style-name="ce3">
            <text:p>100</text:p>
          </table:table-cell>
          <table:table-cell office:value-type="string" table:style-name="ce23">
            <text:p>Guadalupe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Instituto de las Mujeres Regias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Instituto Municipal de Planeación Integral de Ciudad Guadalupe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Instituto Municipal de Planeación y Convivencia de 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Monterrey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rque Fundido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Partido Acción Nacional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Poder Judici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an Nicolás de los Garz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Secretaría de Infraestructura</text:p>
          </table:table-cell>
          <table:table-cell office:value-type="float" office:value="100" table:style-name="ce3">
            <text:p>100</text:p>
          </table:table-cell>
          <table:table-cell office:value-type="string" table:style-name="ce21">
            <text:p>Secretaría General de Gobierno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Electoral del Estado de Nuevo León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Sistema de Transporte Colectivo (METRORREY)</text:p>
          </table:table-cell>
          <table:table-cell office:value-type="float" office:value="99.99" table:style-name="ce6">
            <text:p>99.99</text:p>
          </table:table-cell>
          <table:table-cell office:value-type="string" table:style-name="ce4">
            <text:p>Fideicomiso de Vida Silvestre</text:p>
          </table:table-cell>
          <table:table-cell office:value-type="float" office:value="99.92" table:style-name="ce7">
            <text:p>99.92</text:p>
          </table:table-cell>
          <table:table-cell office:value-type="string" table:style-name="ce4">
            <text:p>Museo de Historia Mexicana</text:p>
          </table:table-cell>
          <table:table-cell office:value-type="float" office:value="99.79" table:style-name="ce7">
            <text:p>99.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Sistema Integral de Tránsito Metropolitano (SINTRAM)</text:p>
          </table:table-cell>
          <table:table-cell office:value-type="float" office:value="99.63" table:style-name="ce6">
            <text:p>99.63</text:p>
          </table:table-cell>
          <table:table-cell office:value-type="string" table:style-name="ce4">
            <text:p>Fideicomiso Fondo para la Vivienda de los Trabajadores de la Educación</text:p>
          </table:table-cell>
          <table:table-cell office:value-type="float" office:value="99.6" table:style-name="ce6">
            <text:p>99.60</text:p>
          </table:table-cell>
          <table:table-cell office:value-type="string" table:style-name="ce4">
            <text:p>Fideicomiso Fondo Metropolitano Ciudad Monterrey<text:s/></text:p>
          </table:table-cell>
          <table:table-cell office:value-type="float" office:value="99.53" table:style-name="ce6">
            <text:p>99.53</text:p>
          </table:table-cell>
          <table:table-cell office:value-type="string" table:style-name="ce8">
            <text:p>Instituto Estatal de la Juventud</text:p>
          </table:table-cell>
          <table:table-cell office:value-type="float" office:value="99.5" table:style-name="ce6">
            <text:p>99.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Registral y Catastral del Estado de Nuevo León<text:s/></text:p>
          </table:table-cell>
          <table:table-cell office:value-type="float" office:value="99.42" table:style-name="ce6">
            <text:p>99.42</text:p>
          </table:table-cell>
          <table:table-cell office:value-type="string" table:style-name="ce2">
            <text:p>Instituto de la Juventud Regia de Monterrey</text:p>
          </table:table-cell>
          <table:table-cell office:value-type="float" office:value="99.36" table:style-name="ce7">
            <text:p>99.36</text:p>
          </table:table-cell>
          <table:table-cell office:value-type="string" table:style-name="ce2">
            <text:p>Instituto de la Vivienda de Nuevo León</text:p>
          </table:table-cell>
          <table:table-cell office:value-type="float" office:value="99.26" table:style-name="ce6">
            <text:p>99.26</text:p>
          </table:table-cell>
          <table:table-cell office:value-type="string" table:style-name="ce21">
            <text:p>Tribunal de Justicia Administrativa del Estado de Nuevo León</text:p>
          </table:table-cell>
          <table:table-cell office:value-type="float" office:value="99.05" table:style-name="ce7">
            <text:p>99.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cios de Agua y Drenaje de Monterrey, I.P.D.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Colegio de Educación Profesional Técnica de Nuevo León (CONALEP)</text:p>
          </table:table-cell>
          <table:table-cell office:value-type="float" office:value="98.97" table:style-name="ce7">
            <text:p>98.97</text:p>
          </table:table-cell>
          <table:table-cell office:value-type="string" table:style-name="ce4">
            <text:p>Fideicomiso Fondo para la Vivienda de los Trabajadores al Servicio del Estado</text:p>
          </table:table-cell>
          <table:table-cell office:value-type="float" office:value="98.97" table:style-name="ce7">
            <text:p>98.97</text:p>
          </table:table-cell>
          <table:table-cell office:value-type="string" table:style-name="ce21">
            <text:p>San Pedro Garza García</text:p>
          </table:table-cell>
          <table:table-cell office:value-type="float" office:value="98.91" table:style-name="ce6">
            <text:p>98.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de Planeación y Desarrollo Municipal San Nicolás de los Garza<text:s/></text:p>
          </table:table-cell>
          <table:table-cell office:value-type="float" office:value="98.81" table:style-name="ce7">
            <text:p>98.81</text:p>
          </table:table-cell>
          <table:table-cell office:value-type="string" table:style-name="ce2">
            <text:p>Sindicato Único de Trabajadores del Sistema para el Desarrollo Integral de la Familia de Nuevo Leon</text:p>
          </table:table-cell>
          <table:table-cell office:value-type="float" office:value="98.79" table:style-name="ce7">
            <text:p>98.79</text:p>
          </table:table-cell>
          <table:table-cell office:value-type="string" table:style-name="ce4">
            <text:p>Fideicomiso Turismo Nuevo León<text:s/></text:p>
          </table:table-cell>
          <table:table-cell office:value-type="float" office:value="98.78" table:style-name="ce7">
            <text:p>98.78</text:p>
          </table:table-cell>
          <table:table-cell office:value-type="string" table:style-name="ce4">
            <text:p>Fideicomiso Fomento Metropolitano de Monterrey (FOMERREY)</text:p>
          </table:table-cell>
          <table:table-cell office:value-type="float" office:value="98.74" table:style-name="ce7">
            <text:p>98.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Economía y Trabajo</text:p>
          </table:table-cell>
          <table:table-cell office:value-type="float" office:value="98.71" table:style-name="ce7">
            <text:p>98.71</text:p>
          </table:table-cell>
          <table:table-cell office:value-type="string" table:style-name="ce2">
            <text:p>Secretaría de Desarrollo Sustentable</text:p>
          </table:table-cell>
          <table:table-cell office:value-type="float" office:value="98.52" table:style-name="ce7">
            <text:p>98.52</text:p>
          </table:table-cell>
          <table:table-cell office:value-type="string" table:style-name="ce2">
            <text:p>Secretaría de Seguridad Pública</text:p>
          </table:table-cell>
          <table:table-cell office:value-type="float" office:value="98.45" table:style-name="ce7">
            <text:p>98.45</text:p>
          </table:table-cell>
          <table:table-cell office:value-type="string" table:style-name="ce9">
            <text:p>Fideicomiso Fondo de Fomento Agropecuario</text:p>
          </table:table-cell>
          <table:table-cell office:value-type="float" office:value="98.32" table:style-name="ce7">
            <text:p>98.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Capacitación y Educación para el Trabajo del Estado de Nuevo León, A.C.<text:s/></text:p>
          </table:table-cell>
          <table:table-cell office:value-type="float" office:value="98.25" table:style-name="ce7">
            <text:p>98.25</text:p>
          </table:table-cell>
          <table:table-cell office:value-type="string" table:style-name="ce4">
            <text:p>Fideicomiso Puente Internacional Solidaridad</text:p>
          </table:table-cell>
          <table:table-cell office:value-type="float" office:value="98.17" table:style-name="ce6">
            <text:p>98.17</text:p>
          </table:table-cell>
          <table:table-cell office:value-type="string" table:style-name="ce4">
            <text:p>Servicios de Salud de Nuevo León, O.P.D.</text:p>
          </table:table-cell>
          <table:table-cell office:value-type="float" office:value="98.12" table:style-name="ce7">
            <text:p>98.12</text:p>
          </table:table-cell>
          <table:table-cell office:value-type="string" table:style-name="ce2">
            <text:p>Secretaría de Educación</text:p>
          </table:table-cell>
          <table:table-cell office:value-type="float" office:value="98.11" table:style-name="ce7">
            <text:p>98.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de Seguridad y Servicios Sociales de los Trabajadores del Estado de Nuevo León</text:p>
          </table:table-cell>
          <table:table-cell office:value-type="float" office:value="98.01" table:style-name="ce6">
            <text:p>98.01</text:p>
          </table:table-cell>
          <table:table-cell office:value-type="string" table:style-name="ce2">
            <text:p>Linares</text:p>
          </table:table-cell>
          <table:table-cell office:value-type="float" office:value="98.01" table:style-name="ce7">
            <text:p>98.01</text:p>
          </table:table-cell>
          <table:table-cell office:value-type="string" table:style-name="ce21">
            <text:p>Santa Catarina</text:p>
          </table:table-cell>
          <table:table-cell office:value-type="float" office:value="98.01" table:style-name="ce7">
            <text:p>98.01</text:p>
          </table:table-cell>
          <table:table-cell office:value-type="string" table:style-name="ce4">
            <text:p>Fideicomiso Fondo Mixto CONACyT - Estado de Nuevo León</text:p>
          </table:table-cell>
          <table:table-cell office:value-type="float" office:value="97.95" table:style-name="ce6">
            <text:p>97.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Agropecuario de Nuevo León</text:p>
          </table:table-cell>
          <table:table-cell office:value-type="float" office:value="97.94" table:style-name="ce7">
            <text:p>97.94</text:p>
          </table:table-cell>
          <table:table-cell office:value-type="string" table:style-name="ce2">
            <text:p>Instituto de la Juventud de Guadalupe</text:p>
          </table:table-cell>
          <table:table-cell office:value-type="float" office:value="97.8" table:style-name="ce6">
            <text:p>97.80</text:p>
          </table:table-cell>
          <table:table-cell office:value-type="string" table:style-name="ce21">
            <text:p>Honorable Congreso del Estado de Nuevo León</text:p>
          </table:table-cell>
          <table:table-cell office:value-type="float" office:value="97.78" table:style-name="ce7">
            <text:p>97.78</text:p>
          </table:table-cell>
          <table:table-cell office:value-type="string" table:style-name="ce10">
            <text:p>Fideicomiso de Proyectos Estratégicos (FIDEPROES)</text:p>
          </table:table-cell>
          <table:table-cell office:value-type="float" office:value="97.67" table:style-name="ce7">
            <text:p>97.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presentación del Gobierno en la Ciudad de México</text:p>
          </table:table-cell>
          <table:table-cell office:value-type="float" office:value="97.59" table:style-name="ce6">
            <text:p>97.59</text:p>
          </table:table-cell>
          <table:table-cell office:value-type="string" table:style-name="ce4">
            <text:p>Sistema Integral para el Manejo Ecológico y Procesamiento de Desechos (SIMEPRODE)</text:p>
          </table:table-cell>
          <table:table-cell office:value-type="float" office:value="97.5" table:style-name="ce6">
            <text:p>97.50</text:p>
          </table:table-cell>
          <table:table-cell office:value-type="string" table:style-name="ce21">
            <text:p>Santiago</text:p>
          </table:table-cell>
          <table:table-cell office:value-type="float" office:value="97.37" table:style-name="ce7">
            <text:p>97.37</text:p>
          </table:table-cell>
          <table:table-cell office:value-type="string" table:style-name="ce2">
            <text:p>Instituto Municipal de Desarrollo Policial de Guadalupe</text:p>
          </table:table-cell>
          <table:table-cell office:value-type="float" office:value="97.24" table:style-name="ce7">
            <text:p>97.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stituto Estatal de las Mujeres</text:p>
          </table:table-cell>
          <table:table-cell office:value-type="float" office:value="97.12" table:style-name="ce6">
            <text:p>97.12</text:p>
          </table:table-cell>
          <table:table-cell office:value-type="string" table:style-name="ce21">
            <text:p>Comisión Estatal Electoral</text:p>
          </table:table-cell>
          <table:table-cell office:value-type="float" office:value="96.95" table:style-name="ce7">
            <text:p>96.95</text:p>
          </table:table-cell>
          <table:table-cell office:value-type="string" table:style-name="ce2">
            <text:p>Instituto de Defensoría Pública de Nuevo León</text:p>
          </table:table-cell>
          <table:table-cell office:value-type="float" office:value="96.75" table:style-name="ce7">
            <text:p>96.75</text:p>
          </table:table-cell>
          <table:table-cell office:value-type="string" table:style-name="ce4">
            <text:p>Universidad Tecnológica General Mariano Escobedo</text:p>
          </table:table-cell>
          <table:table-cell office:value-type="float" office:value="96.27" table:style-name="ce7">
            <text:p>96.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cretaría de Desarrollo Social</text:p>
          </table:table-cell>
          <table:table-cell office:value-type="float" office:value="96.06" table:style-name="ce6">
            <text:p>96.06</text:p>
          </table:table-cell>
          <table:table-cell office:value-type="string" table:style-name="ce2">
            <text:p>Parques y Vida Silvestre de Nuevo León</text:p>
          </table:table-cell>
          <table:table-cell office:value-type="float" office:value="96" table:style-name="ce7">
            <text:p>96</text:p>
          </table:table-cell>
          <table:table-cell office:value-type="string" table:style-name="ce2">
            <text:p>Secretaría de Finanzas y Tesorería General del Estado</text:p>
          </table:table-cell>
          <table:table-cell office:value-type="float" office:value="95.87" table:style-name="ce6">
            <text:p>95.87</text:p>
          </table:table-cell>
          <table:table-cell office:value-type="string" table:style-name="ce2">
            <text:p>Instituto Estatal de Seguridad Pública</text:p>
          </table:table-cell>
          <table:table-cell office:value-type="float" office:value="95.82" table:style-name="ce7">
            <text:p>95.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orporación para el Desarrollo Turístico de Nuevo León</text:p>
          </table:table-cell>
          <table:table-cell office:value-type="float" office:value="95.75" table:style-name="ce6">
            <text:p>95.75</text:p>
          </table:table-cell>
          <table:table-cell office:value-type="string" table:style-name="ce2">
            <text:p>Coordinación Ejecutiva de la Administración Pública del Estado (CEAPE)</text:p>
          </table:table-cell>
          <table:table-cell office:value-type="float" office:value="95.38" table:style-name="ce6">
            <text:p>95.38</text:p>
          </table:table-cell>
          <table:table-cell office:value-type="string" table:style-name="ce2">
            <text:p>Instituto Municipal del Deporte Ciudad Guadalupe</text:p>
          </table:table-cell>
          <table:table-cell office:value-type="float" office:value="95.19" table:style-name="ce6">
            <text:p>95.19</text:p>
          </table:table-cell>
          <table:table-cell office:value-type="string" table:style-name="ce4">
            <text:p>Régimen de Protección Social en Salud</text:p>
          </table:table-cell>
          <table:table-cell office:value-type="float" office:value="94.97" table:style-name="ce7">
            <text:p>94.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Politécnica de Apodaca</text:p>
          </table:table-cell>
          <table:table-cell office:value-type="float" office:value="94.87" table:style-name="ce6">
            <text:p>94.87</text:p>
          </table:table-cell>
          <table:table-cell office:value-type="string" table:style-name="ce2">
            <text:p>Sindicato Único de Servidores Públicos del Estado de Nuevo León</text:p>
          </table:table-cell>
          <table:table-cell office:value-type="float" office:value="94.61" table:style-name="ce7">
            <text:p>94.61</text:p>
          </table:table-cell>
          <table:table-cell office:value-type="string" table:style-name="ce4">
            <text:p>Instituto de Control Vehicular del Estado de Nuevo León<text:s/></text:p>
          </table:table-cell>
          <table:table-cell office:value-type="float" office:value="94.44" table:style-name="ce6">
            <text:p>94.44</text:p>
          </table:table-cell>
          <table:table-cell office:value-type="string" table:style-name="ce2">
            <text:p>Instituto de la Mujer de Ciudad Guadalupe</text:p>
          </table:table-cell>
          <table:table-cell office:value-type="float" office:value="94.39" table:style-name="ce6">
            <text:p>94.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Cadereyta</text:p>
          </table:table-cell>
          <table:table-cell office:value-type="float" office:value="94.04" table:style-name="ce6">
            <text:p>94.04</text:p>
          </table:table-cell>
          <table:table-cell office:value-type="string" table:style-name="ce4">
            <text:p>Operadora de Servicios Turísticos de Nuevo León</text:p>
          </table:table-cell>
          <table:table-cell office:value-type="float" office:value="94.02" table:style-name="ce6">
            <text:p>94.02</text:p>
          </table:table-cell>
          <table:table-cell office:value-type="string" table:style-name="ce2">
            <text:p>Agencia para la Racionalización y Modernización del Sistema de Transporte Público de Nuevo León</text:p>
          </table:table-cell>
          <table:table-cell office:value-type="float" office:value="93.83" table:style-name="ce7">
            <text:p>93.83</text:p>
          </table:table-cell>
          <table:table-cell office:value-type="string" table:style-name="ce2">
            <text:p>Junta de Conciliación y Arbitraje del Estado de Nuevo León</text:p>
          </table:table-cell>
          <table:table-cell office:value-type="float" office:value="93.81" table:style-name="ce7">
            <text:p>93.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motora de Desarrollo Rural de Nuevo León<text:s/></text:p>
          </table:table-cell>
          <table:table-cell office:value-type="float" office:value="93.65" table:style-name="ce7">
            <text:p>93.65</text:p>
          </table:table-cell>
          <table:table-cell office:value-type="string" table:style-name="ce4">
            <text:p>Red Estatal de Autopistas de Nuevo León</text:p>
          </table:table-cell>
          <table:table-cell office:value-type="float" office:value="93.38" table:style-name="ce7">
            <text:p>93.38</text:p>
          </table:table-cell>
          <table:table-cell office:value-type="string" table:style-name="ce2">
            <text:p>Instituto de Innovación y Transferencia de Tecnología de Nuevo León</text:p>
          </table:table-cell>
          <table:table-cell office:value-type="float" office:value="93.16" table:style-name="ce7">
            <text:p>93.16</text:p>
          </table:table-cell>
          <table:table-cell office:value-type="string" table:style-name="ce4">
            <text:p>Unidad de Integración Educativa</text:p>
          </table:table-cell>
          <table:table-cell office:value-type="float" office:value="93.09" table:style-name="ce6">
            <text:p>93.0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Comisión Estatal de Derechos Humanos</text:p>
          </table:table-cell>
          <table:table-cell office:value-type="float" office:value="93.02" table:style-name="ce11">
            <text:p>93.02</text:p>
          </table:table-cell>
          <table:table-cell office:value-type="string" table:style-name="ce4">
            <text:p>Sistema de Caminos de Nuevo León</text:p>
          </table:table-cell>
          <table:table-cell office:value-type="float" office:value="92.72" table:style-name="ce7">
            <text:p>92.72</text:p>
          </table:table-cell>
          <table:table-cell office:value-type="string" table:style-name="ce4">
            <text:p>Fideicomiso No. 2209 Línea 3 del Sistema de Transporte Colectivo Metrorrey</text:p>
          </table:table-cell>
          <table:table-cell office:value-type="float" office:value="92.2" table:style-name="ce6">
            <text:p>92.20</text:p>
          </table:table-cell>
          <table:table-cell office:value-type="string" table:style-name="ce4">
            <text:p>Fideicomiso No. 2236 del Estado de Nuevo León para la implementación del Sistema de Justicia Penal</text:p>
          </table:table-cell>
          <table:table-cell office:value-type="float" office:value="92.04" table:style-name="ce7">
            <text:p>92.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ibunal de Arbitraje del Estado de Nuevo León</text:p>
          </table:table-cell>
          <table:table-cell office:value-type="float" office:value="91.95" table:style-name="ce6">
            <text:p>91.95</text:p>
          </table:table-cell>
          <table:table-cell office:value-type="string" table:style-name="ce4">
            <text:p>Universidad Politécnica de García</text:p>
          </table:table-cell>
          <table:table-cell office:value-type="float" office:value="91.92" table:style-name="ce6">
            <text:p>91.92</text:p>
          </table:table-cell>
          <table:table-cell office:value-type="string" table:style-name="ce4">
            <text:p>Instituto de Investigación, Innovación y Estudios de Posgrado para la Educación del Estado de Nuevo León<text:s/></text:p>
          </table:table-cell>
          <table:table-cell office:value-type="float" office:value="91.82" table:style-name="ce7">
            <text:p>91.82</text:p>
          </table:table-cell>
          <table:table-cell office:value-type="string" table:style-name="ce21">
            <text:p>Partido Revolucionario Institucional</text:p>
          </table:table-cell>
          <table:table-cell office:value-type="float" office:value="91.67" table:style-name="ce7">
            <text:p>91.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niversidad Tecnológica Santa Catarina</text:p>
          </table:table-cell>
          <table:table-cell office:value-type="float" office:value="91.57" table:style-name="ce6">
            <text:p>91.57</text:p>
          </table:table-cell>
          <table:table-cell office:value-type="string" table:style-name="ce21">
            <text:p>Apodaca</text:p>
          </table:table-cell>
          <table:table-cell office:value-type="float" office:value="91.15" table:style-name="ce7">
            <text:p>91.15</text:p>
          </table:table-cell>
          <table:table-cell office:value-type="string" table:style-name="ce2">
            <text:p>Secretaría Particular del Gobernador<text:s/></text:p>
          </table:table-cell>
          <table:table-cell office:value-type="float" office:value="91.03" table:style-name="ce7">
            <text:p>91.03</text:p>
          </table:table-cell>
          <table:table-cell office:value-type="string" table:style-name="ce2">
            <text:p>Hualahuises</text:p>
          </table:table-cell>
          <table:table-cell office:value-type="float" office:value="90.75" table:style-name="ce12">
            <text:p>90.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para el Desarrollo de la Zona Citrícola del Estado de Nuevo León</text:p>
          </table:table-cell>
          <table:table-cell office:value-type="float" office:value="89.59" table:style-name="ce6">
            <text:p>89.59</text:p>
          </table:table-cell>
          <table:table-cell office:value-type="string" table:style-name="ce4">
            <text:p>Fideicomiso para la Reordenación Comercial</text:p>
          </table:table-cell>
          <table:table-cell office:value-type="float" office:value="89.06" table:style-name="ce7">
            <text:p>89.06</text:p>
          </table:table-cell>
          <table:table-cell office:value-type="string" table:style-name="ce4">
            <text:p>Fideicomiso para las Escuelas de Calidad del Estado de Nuevo León</text:p>
          </table:table-cell>
          <table:table-cell office:value-type="float" office:value="88.97" table:style-name="ce7">
            <text:p>88.97</text:p>
          </table:table-cell>
          <table:table-cell office:value-type="string" table:style-name="ce4">
            <text:p>Consejo para la Cultura y las Artes de Nuevo León</text:p>
          </table:table-cell>
          <table:table-cell office:value-type="float" office:value="88.47" table:style-name="ce6">
            <text:p>88.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stituto Constructor de Infraestructura Física, Educativa y Deportiva de Nuevo León</text:p>
          </table:table-cell>
          <table:table-cell office:value-type="float" office:value="88.45" table:style-name="ce7">
            <text:p>88.45</text:p>
          </table:table-cell>
          <table:table-cell office:value-type="string" table:style-name="ce2">
            <text:p>Secretaría de Administración</text:p>
          </table:table-cell>
          <table:table-cell office:value-type="float" office:value="87.49" table:style-name="ce7">
            <text:p>87.49</text:p>
          </table:table-cell>
          <table:table-cell office:value-type="string" table:style-name="ce2">
            <text:p>Secretaría de Salud</text:p>
          </table:table-cell>
          <table:table-cell office:value-type="float" office:value="87.38" table:style-name="ce7">
            <text:p>87.38</text:p>
          </table:table-cell>
          <table:table-cell office:value-type="string" table:style-name="ce2">
            <text:p>Secretaría de Desarrollo Agropecuario</text:p>
          </table:table-cell>
          <table:table-cell office:value-type="float" office:value="87.22" table:style-name="ce7">
            <text:p>87.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uárez</text:p>
          </table:table-cell>
          <table:table-cell office:value-type="float" office:value="86.6" table:style-name="ce6">
            <text:p>86.60</text:p>
          </table:table-cell>
          <table:table-cell office:value-type="string" table:style-name="ce2">
            <text:p>Partido Movimiento Ciudadano</text:p>
          </table:table-cell>
          <table:table-cell office:value-type="float" office:value="86.58" table:style-name="ce6">
            <text:p>86.58</text:p>
          </table:table-cell>
          <table:table-cell office:value-type="string" table:style-name="ce2">
            <text:p>Instituto de la Juventud de San Pedro</text:p>
          </table:table-cell>
          <table:table-cell office:value-type="float" office:value="85.32" table:style-name="ce7">
            <text:p>85.32</text:p>
          </table:table-cell>
          <table:table-cell office:value-type="string" table:style-name="ce4">
            <text:p>Fideicomiso Programa de Tecnologías Educativas y de la Información para el Magisterio del Estado de Nuevo León</text:p>
          </table:table-cell>
          <table:table-cell office:value-type="float" office:value="84.31" table:style-name="ce7">
            <text:p>84.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ideicomiso Fondo Editorial de Nuevo León</text:p>
          </table:table-cell>
          <table:table-cell office:value-type="float" office:value="82.55" table:style-name="ce6">
            <text:p>82.55</text:p>
          </table:table-cell>
          <table:table-cell office:value-type="string" table:style-name="ce4">
            <text:p>Universidad de Ciencias de la Seguridad</text:p>
          </table:table-cell>
          <table:table-cell office:value-type="float" office:value="82.14" table:style-name="ce7">
            <text:p>82.14</text:p>
          </table:table-cell>
          <table:table-cell office:value-type="string" table:style-name="ce2">
            <text:p>Sindicato Único de Trabajadores al Servicio del Municipio de Monterrey<text:s text:c="2"/></text:p>
          </table:table-cell>
          <table:table-cell office:value-type="float" office:value="79.2" table:style-name="ce6">
            <text:p>79.20</text:p>
          </table:table-cell>
          <table:table-cell office:value-type="string" table:style-name="ce13">
            <text:p>Universidad Tecnológica de Linares</text:p>
          </table:table-cell>
          <table:table-cell office:value-type="float" office:value="79.08" table:style-name="ce6">
            <text:p>79.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ontemorelos</text:p>
          </table:table-cell>
          <table:table-cell office:value-type="float" office:value="77.56" table:style-name="ce7">
            <text:p>77.56</text:p>
          </table:table-cell>
          <table:table-cell office:value-type="string" table:style-name="ce4">
            <text:p>Fideicomiso Zaragoza</text:p>
          </table:table-cell>
          <table:table-cell office:value-type="float" office:value="76.88" table:style-name="ce7">
            <text:p>76.88</text:p>
          </table:table-cell>
          <table:table-cell office:value-type="string" table:style-name="ce4">
            <text:p>Colegio de Estudios Científicos y Tecnológicos del Estado de Nuevo León</text:p>
          </table:table-cell>
          <table:table-cell office:value-type="float" office:value="74.95" table:style-name="ce6">
            <text:p>74.95</text:p>
          </table:table-cell>
          <table:table-cell office:value-type="string" table:style-name="ce4">
            <text:p>Fideicomiso Programa Nacional de Becas para la Educación Superior</text:p>
          </table:table-cell>
          <table:table-cell office:value-type="float" office:value="74.400000000000006" table:style-name="ce6">
            <text:p>74.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eneral Terán</text:p>
          </table:table-cell>
          <table:table-cell office:value-type="float" office:value="70.819999999999993" table:style-name="ce6">
            <text:p>70.82</text:p>
          </table:table-cell>
          <table:table-cell office:value-type="string" table:style-name="ce4">
            <text:p>Fideicomiso Fondo para la Educación, la Ciencia y Tecnologías Aplicadas al Campo de Nuevo León (FECTEC)</text:p>
          </table:table-cell>
          <table:table-cell office:value-type="float" office:value="70.62" table:style-name="ce6">
            <text:p>70.62</text:p>
          </table:table-cell>
          <table:table-cell office:value-type="string" table:style-name="ce4">
            <text:p>Instituto del Agua del Estado de Nuevo León</text:p>
          </table:table-cell>
          <table:table-cell office:value-type="float" office:value="70.59" table:style-name="ce6">
            <text:p>70.59</text:p>
          </table:table-cell>
          <table:table-cell office:value-type="string" table:style-name="ce2">
            <text:p>Sabinas Hidalgo</text:p>
          </table:table-cell>
          <table:table-cell office:value-type="float" office:value="67.400000000000006" table:style-name="ce14">
            <text:p>67.4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Instituto Estatal de Cultura Física y Deporte</text:p>
          </table:table-cell>
          <table:table-cell office:value-type="float" office:value="63.07" table:style-name="ce15">
            <text:p>63.07</text:p>
          </table:table-cell>
          <table:table-cell office:value-type="string" table:style-name="ce21">
            <text:p>Universidad Autónoma de Nuevo León</text:p>
          </table:table-cell>
          <table:table-cell office:value-type="float" office:value="59.12" table:style-name="ce15">
            <text:p>59.12</text:p>
          </table:table-cell>
          <table:table-cell office:value-type="string" table:style-name="ce2">
            <text:p>Cadereyta Jimenez</text:p>
          </table:table-cell>
          <table:table-cell office:value-type="float" office:value="55.83" table:style-name="ce15">
            <text:p>55.83</text:p>
          </table:table-cell>
          <table:table-cell office:value-type="string" table:style-name="ce4">
            <text:p>Fideicomiso para el Desarrollo del Sur del Estado<text:s/></text:p>
          </table:table-cell>
          <table:table-cell office:value-type="float" office:value="45.57" table:style-name="ce14">
            <text:p>45.57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4">
            <text:p>Sistema para el Desarrollo Integral de la Familia de Nuevo León<text:s/></text:p>
          </table:table-cell>
          <table:table-cell office:value-type="float" office:value="44.73" table:style-name="ce15">
            <text:p>44.73</text:p>
          </table:table-cell>
          <table:table-cell office:value-type="string" table:style-name="ce2">
            <text:p>Los Herreras</text:p>
          </table:table-cell>
          <table:table-cell office:value-type="float" office:value="39.770000000000003" table:style-name="ce15">
            <text:p>39.77</text:p>
          </table:table-cell>
          <table:table-cell office:value-type="string" table:style-name="ce2">
            <text:p>Allende</text:p>
          </table:table-cell>
          <table:table-cell office:value-type="float" office:value="38.28" table:style-name="ce15">
            <text:p>38.28</text:p>
          </table:table-cell>
          <table:table-cell office:value-type="string" table:style-name="ce2">
            <text:p>Sindicato de Trabajadores de la Escuela Normal Superior</text:p>
          </table:table-cell>
          <table:table-cell office:value-type="float" office:value="36.69" table:style-name="ce15">
            <text:p>36.69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alinas Victoria</text:p>
          </table:table-cell>
          <table:table-cell office:value-type="float" office:value="27.73" table:style-name="ce15">
            <text:p>27.73</text:p>
          </table:table-cell>
          <table:table-cell office:value-type="string" table:style-name="ce2">
            <text:p>Fideicomiso Fondo de Apoyo para la Creación y Consolidación del Empleo Productivo en el Estado de Nuevo León</text:p>
          </table:table-cell>
          <table:table-cell office:value-type="float" office:value="22.64" table:style-name="ce15">
            <text:p>22.64</text:p>
          </table:table-cell>
          <table:table-cell office:value-type="string" table:style-name="ce2">
            <text:p>García</text:p>
          </table:table-cell>
          <table:table-cell office:value-type="float" office:value="22.02" table:style-name="ce15">
            <text:p>22.02</text:p>
          </table:table-cell>
          <table:table-cell office:value-type="string" table:style-name="ce4">
            <text:p>Fideicomiso Fondo de Garantía para las Empresas de Solidaridad del Estado de Nuevo León (FOGALEON)</text:p>
          </table:table-cell>
          <table:table-cell office:value-type="float" office:value="16.89" table:style-name="ce14">
            <text:p>16.89</text:p>
          </table:table-cell>
          <table:table-cell table:number-columns-repeated="2" table:style-name="ce24"/>
          <table:table-cell office:value-type="string" table:style-name="ce21">
            <text:p>Instituto de la Mujer de Apodaca</text:p>
          </table:table-cell>
          <table:table-cell office:value-type="float" office:value="8.74" table:style-name="ce22">
            <text:p>8.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Sindicato Único de Trabajadores al Servicio de FOMERREY</text:p>
          </table:table-cell>
          <table:table-cell office:value-type="float" office:value="12.32" table:style-name="ce15">
            <text:p>12.32</text:p>
          </table:table-cell>
          <table:table-cell office:value-type="string" table:style-name="ce2">
            <text:p>General Zuazua</text:p>
          </table:table-cell>
          <table:table-cell office:value-type="float" office:value="11.93" table:style-name="ce15">
            <text:p>11.93</text:p>
          </table:table-cell>
          <table:table-cell office:value-type="string" table:style-name="ce2">
            <text:p>El Carmen<text:s/></text:p>
          </table:table-cell>
          <table:table-cell office:value-type="float" office:value="11.87" table:style-name="ce15">
            <text:p>11.87</text:p>
          </table:table-cell>
          <table:table-cell office:value-type="string" table:style-name="ce2">
            <text:p>Iturbide</text:p>
          </table:table-cell>
          <table:table-cell office:value-type="float" office:value="10.54" table:style-name="ce15">
            <text:p>10.54</text:p>
          </table:table-cell>
          <table:table-cell table:number-columns-repeated="2" table:style-name="ce24"/>
          <table:table-cell office:value-type="string" table:style-name="ce21">
            <text:p>Instituto Municipal de la Juventud de Apodaca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arás</text:p>
          </table:table-cell>
          <table:table-cell office:value-type="float" office:value="9.4600000000000009" table:style-name="ce15">
            <text:p>9.46</text:p>
          </table:table-cell>
          <table:table-cell office:value-type="string" table:style-name="ce2">
            <text:p>Partido Encuentro Social</text:p>
          </table:table-cell>
          <table:table-cell office:value-type="float" office:value="9.17" table:style-name="ce15">
            <text:p>9.17</text:p>
          </table:table-cell>
          <table:table-cell office:value-type="string" table:style-name="ce2">
            <text:p>Sindicato Único de Trabajadores al Servicio del Municipio de Guadalupe</text:p>
          </table:table-cell>
          <table:table-cell office:value-type="float" office:value="4.54" table:style-name="ce15">
            <text:p>4.54</text:p>
          </table:table-cell>
          <table:table-cell office:value-type="string" table:style-name="ce13">
            <text:p>Fideicomiso Festival Internacional de Santa Lucía</text:p>
          </table:table-cell>
          <table:table-cell office:value-type="float" office:value="8.61" table:style-name="ce15">
            <text:p>8.61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MORENA</text:p>
          </table:table-cell>
          <table:table-cell office:value-type="float" office:value="7.03" table:style-name="ce15">
            <text:p>7.03</text:p>
          </table:table-cell>
          <table:table-cell office:value-type="string" table:style-name="ce2">
            <text:p>Ciénega de Flores</text:p>
          </table:table-cell>
          <table:table-cell office:value-type="float" office:value="4.74" table:style-name="ce15">
            <text:p>4.74</text:p>
          </table:table-cell>
          <table:table-cell office:value-type="string" table:style-name="ce2">
            <text:p>Pesquería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Sindicato Único de Trabajadores al Servicio del Municipio de Ciudad Benito Juárez</text:p>
          </table:table-cell>
          <table:table-cell office:value-type="float" office:value="3.53" table:style-name="ce15">
            <text:p>3.53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de Trabajadores de la Universidad Autónoma de Nuevo León</text:p>
          </table:table-cell>
          <table:table-cell office:value-type="float" office:value="3.28" table:style-name="ce15">
            <text:p>3.28</text:p>
          </table:table-cell>
          <table:table-cell office:value-type="string" table:style-name="ce2">
            <text:p>Anáhuac</text:p>
          </table:table-cell>
          <table:table-cell office:value-type="float" office:value="2.9" table:style-name="ce14">
            <text:p>2.90</text:p>
          </table:table-cell>
          <table:table-cell office:value-type="string" table:style-name="ce2">
            <text:p>Marín</text:p>
          </table:table-cell>
          <table:table-cell office:value-type="float" office:value="0.52" table:style-name="ce15">
            <text:p>0.52</text:p>
          </table:table-cell>
          <table:table-cell office:value-type="string" table:style-name="ce2">
            <text:p>Instituto de la Familia de San Pedro Garza García</text:p>
          </table:table-cell>
          <table:table-cell office:value-type="float" office:value="2.2400000000000002" table:style-name="ce15">
            <text:p>2.24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basolo</text:p>
          </table:table-cell>
          <table:table-cell office:value-type="float" office:value="2.0699999999999998" table:style-name="ce14">
            <text:p>2.07</text:p>
          </table:table-cell>
          <table:table-cell office:value-type="string" table:style-name="ce2">
            <text:p>Vallecillo</text:p>
          </table:table-cell>
          <table:table-cell office:value-type="float" office:value="0.8" table:style-name="ce14">
            <text:p>0.80</text:p>
          </table:table-cell>
          <table:table-cell office:value-type="string" table:style-name="ce2">
            <text:p>Bustamant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China</text:p>
          </table:table-cell>
          <table:table-cell office:value-type="float" office:value="0.48" table:style-name="ce16">
            <text:p>0.48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Agualegu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Aramberri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González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Cerralv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Doctor Arroy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Doctor Cos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Zaragoz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alea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General Brav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General Treviñ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ampazos de Naranj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Hidalgo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Higuera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elchor Ocamp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er y Norieg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Los Aldama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Los Ramone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**Partido RED Rectitud, Esperanza Demócrata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Partido Verde Ecologista de México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Mina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Partido del Trabajo</text:p>
          </table:table-cell>
          <table:table-cell office:value-type="float" office:value="0" table:style-name="ce17">
            <text:p>0</text:p>
          </table:table-cell>
          <table:table-cell office:value-type="string" table:style-name="ce2">
            <text:p>Sindicato Único de Trabajadores al Servicio del Municipio de Apodac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Rayon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Allende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Nicolá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San Pedro Garza García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Sindicato Único de Trabajadores al Servicio del Municipio de Linares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2">
            <text:p>Sindicato Único de Trabajadores al Servicio del Municipio de Montemorelos</text:p>
          </table:table-cell>
          <table:table-cell office:value-type="float" office:value="0" table:style-name="ce15">
            <text:p>0</text:p>
          </table:table-cell>
          <table:table-cell office:value-type="string" table:style-name="ce2">
            <text:p>Villaldama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Sindicato Único de Trabajadores del CECyTE</text:p>
          </table:table-cell>
          <table:table-cell office:value-type="float" office:value="0" table:style-name="ce20">
            <text:p>0</text:p>
          </table:table-cell>
          <table:table-cell office:value-type="string" table:style-name="ce2">
            <text:p>Sindicato Único de Trabajadores al Servicio del Municipio de Santa Catarina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style-name="ce27"/>
          <table:table-cell office:value-type="float" office:value="46" table:style-name="ce27">
            <text:p>46</text:p>
          </table:table-cell>
          <table:table-cell table:number-columns-repeated="16377" table:style-name="ce24"/>
        </table:table-row>
        <table:table-row table:style-name="ro2">
          <table:table-cell table:style-name="ce24"/>
          <table:table-cell office:value-type="float" office:value="6" table:style-name="ce25">
            <text:p>6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24" table:style-name="ce26">
            <text:p>24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5" table:style-name="ce26">
            <text:p>25</text:p>
          </table:table-cell>
          <table:table-cell table:style-name="ce24"/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6" table:style-name="ce28">
            <text:p>16</text:p>
          </table:table-cell>
          <table:table-cell table:style-name="ce24"/>
          <table:table-cell office:value-type="float" office:value="17" table:style-name="ce28">
            <text:p>17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float" office:value="46" table:formula="of:=SUM([.B52:.B54])" table:style-name="ce24">
            <text:p>46</text:p>
          </table:table-cell>
          <table:table-cell table:style-name="ce24"/>
          <table:table-cell office:value-type="float" office:value="46" table:formula="of:=SUM([.D52:.D54])" table:style-name="ce24">
            <text:p>46</text:p>
          </table:table-cell>
          <table:table-cell table:style-name="ce24"/>
          <table:table-cell office:value-type="float" office:value="46" table:formula="of:=SUM([.F52:.F54])" table:style-name="ce24">
            <text:p>46</text:p>
          </table:table-cell>
          <table:table-cell table:style-name="ce24"/>
          <table:table-cell office:value-type="float" office:value="46" table:formula="of:=SUM([.H52:.H54])" table:style-name="ce24">
            <text:p>46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table table:name="CONTROL_" table:style-name="ta2">
        <table:table-column table:style-name="co7" table:default-cell-style-name="ce50"/>
        <table:table-column table:style-name="co8" table:default-cell-style-name="ce51"/>
        <table:table-column table:style-name="co9" table:default-cell-style-name="ce51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1" table:default-cell-style-name="ce50"/>
        <table:table-column table:style-name="co3" table:number-columns-repeated="16372" table:default-cell-style-name="ce50"/>
        <table:table-row table:style-name="ro5">
          <table:table-cell table:style-name="ce50"/>
          <table:table-cell table:number-columns-repeated="2" table:style-name="ce93"/>
          <table:table-cell table:number-columns-repeated="2" table:style-name="ce61"/>
          <table:table-cell table:style-name="ce69"/>
          <table:table-cell table:style-name="ce50"/>
          <table:table-cell table:style-name="ce75"/>
          <table:table-cell office:value-type="string" table:number-columns-spanned="3" table:number-rows-spanned="1" table:style-name="ce107">
            <text:p>Parámetros de Evaluación del Semáforo de la Transparencia</text:p>
          </table:table-cell>
          <table:covered-table-cell table:number-columns-repeated="2"/>
          <table:table-cell table:style-name="ce61"/>
          <table:table-cell table:style-name="ce54"/>
          <table:table-cell table:number-columns-repeated="16371"/>
        </table:table-row>
        <table:table-row table:style-name="ro1">
          <table:table-cell table:style-name="ce50"/>
          <table:table-cell table:number-columns-repeated="2" table:style-name="ce93"/>
          <table:table-cell table:number-columns-repeated="2" table:style-name="ce61"/>
          <table:table-cell table:style-name="ce69"/>
          <table:table-cell table:number-columns-repeated="2" table:style-name="ce50"/>
          <table:table-cell table:style-name="ce76"/>
          <table:table-cell table:style-name="ce77"/>
          <table:table-cell table:style-name="ce78"/>
          <table:table-cell table:style-name="ce61"/>
          <table:table-cell table:style-name="ce54"/>
          <table:table-cell table:number-columns-repeated="16371"/>
        </table:table-row>
        <table:table-row table:style-name="ro6">
          <table:table-cell table:style-name="ce70"/>
          <table:table-cell office:value-type="string" table:number-columns-spanned="3" table:number-rows-spanned="1" table:style-name="ce101">
            <text:p>ANEXO ÚNICO CALIFICACIONES 1ER TRIMESTRE 2025<text:tab/><text:tab/></text:p>
          </table:table-cell>
          <table:covered-table-cell table:number-columns-repeated="2"/>
          <table:table-cell table:style-name="ce61"/>
          <table:table-cell table:style-name="ce69"/>
          <table:table-cell table:number-columns-repeated="2" table:style-name="ce50"/>
          <table:table-cell office:value-type="string" table:style-name="ce79">
            <text:p>IGC = 100 a 95.00</text:p>
          </table:table-cell>
          <table:table-cell office:value-type="string" table:style-name="ce79">
            <text:p>IGC = 94.99 a 70.00</text:p>
          </table:table-cell>
          <table:table-cell office:value-type="string" table:style-name="ce79">
            <text:p>IGC = 69.99 a 0</text:p>
          </table:table-cell>
          <table:table-cell table:style-name="ce61"/>
          <table:table-cell table:style-name="ce54"/>
          <table:table-cell table:number-columns-repeated="16371"/>
        </table:table-row>
        <table:table-row table:style-name="ro7">
          <table:table-cell office:value-type="string" table:style-name="ce52">
            <text:p>No.</text:p>
          </table:table-cell>
          <table:table-cell office:value-type="string" table:style-name="ce52">
            <text:p>Tipo de sujeto obligado</text:p>
          </table:table-cell>
          <table:table-cell office:value-type="string" table:style-name="ce52">
            <text:p>Sujeto obligado</text:p>
          </table:table-cell>
          <table:table-cell office:value-type="string" table:style-name="ce53">
            <text:p>Calificación<text:s text:c="2"/></text:p>
          </table:table-cell>
          <table:table-cell table:style-name="ce61"/>
          <table:table-cell table:number-columns-repeated="4" table:style-name="ce50"/>
          <table:table-cell table:style-name="ce74"/>
          <table:table-cell table:style-name="ce73"/>
          <table:table-cell table:style-name="ce61"/>
          <table:table-cell table:number-columns-repeated="16372" table:style-name="ce50"/>
        </table:table-row>
        <table:table-row table:style-name="ro7">
          <table:table-cell office:value-type="float" office:value="1" table:style-name="ce71">
            <text:p>1</text:p>
          </table:table-cell>
          <table:table-cell office:value-type="string" table:style-name="ce72">
            <text:p>Poder Legislativo Estatal</text:p>
          </table:table-cell>
          <table:table-cell office:value-type="string" table:style-name="ce72">
            <text:p>Honorable Congreso del Estado de Nuevo León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style-name="ce50"/>
          <table:table-cell office:value-type="string" table:number-columns-spanned="5" table:number-rows-spanned="1" table:style-name="ce108">
            <text:p>Resumen</text:p>
          </table:table-cell>
          <table:covered-table-cell table:number-columns-repeated="4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2" table:style-name="ce71">
            <text:p>2</text:p>
          </table:table-cell>
          <table:table-cell office:value-type="string" table:style-name="ce72">
            <text:p>Poder Legislativo Estatal</text:p>
          </table:table-cell>
          <table:table-cell office:value-type="string" table:style-name="ce72">
            <text:p>Auditoría Superior del Estado de Nuevo León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style-name="ce50"/>
          <table:table-cell table:number-columns-repeated="2" table:style-name="ce58"/>
          <table:table-cell office:value-type="string" table:number-columns-spanned="3" table:number-rows-spanned="1" table:style-name="ce109">
            <text:p>Distribución<text:s/></text:p>
          </table:table-cell>
          <table:covered-table-cell table:number-columns-repeated="2"/>
          <table:table-cell table:style-name="ce62"/>
          <table:table-cell table:number-columns-repeated="16372" table:style-name="ce50"/>
        </table:table-row>
        <table:table-row table:style-name="ro8">
          <table:table-cell office:value-type="float" office:value="3" table:style-name="ce71">
            <text:p>3</text:p>
          </table:table-cell>
          <table:table-cell office:value-type="string" table:style-name="ce72">
            <text:p>Poder Judicial Estatal</text:p>
          </table:table-cell>
          <table:table-cell office:value-type="string" table:style-name="ce72">
            <text:p>Poder Judicial del Estado de Nuevo León</text:p>
          </table:table-cell>
          <table:table-cell office:value-type="float" office:value="100" table:style-name="ce81">
            <text:p>100.00</text:p>
          </table:table-cell>
          <table:table-cell table:style-name="ce60"/>
          <table:table-cell table:style-name="ce50"/>
          <table:table-cell office:value-type="string" table:style-name="ce59">
            <text:p>Tipo de sujeto obligado</text:p>
          </table:table-cell>
          <table:table-cell office:value-type="string" table:style-name="ce57">
            <text:p>Total<text:s/></text:p>
          </table:table-cell>
          <table:table-cell office:value-type="string" table:style-name="ce89">
            <text:p>Verde</text:p>
          </table:table-cell>
          <table:table-cell office:value-type="string" table:style-name="ce90">
            <text:p>Amarillo</text:p>
          </table:table-cell>
          <table:table-cell office:value-type="string" table:style-name="ce91">
            <text:p>Rojo</text:p>
          </table:table-cell>
          <table:table-cell table:style-name="ce60"/>
          <table:table-cell table:number-columns-repeated="16372" table:style-name="ce50"/>
        </table:table-row>
        <table:table-row table:style-name="ro8">
          <table:table-cell table:style-name="ce94"/>
          <table:table-cell table:number-columns-repeated="2" table:style-name="ce95"/>
          <table:table-cell table:style-name="ce96"/>
          <table:table-cell table:style-name="ce60"/>
          <table:table-cell table:style-name="ce50"/>
          <table:table-cell office:value-type="string" table:style-name="ce64">
            <text:p>Poderes Estatales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9">
          <table:table-cell office:value-type="float" office:value="4" table:style-name="ce71">
            <text:p>4</text:p>
          </table:table-cell>
          <table:table-cell office:value-type="string" table:style-name="ce82">
            <text:p>Poder Ejecutivo Estatal: Administración Pública Central</text:p>
          </table:table-cell>
          <table:table-cell office:value-type="string" table:style-name="ce82">
            <text:p>Representación del Gobierno en la Ciudad de México</text:p>
          </table:table-cell>
          <table:table-cell office:value-type="float" office:value="100" table:style-name="ce81">
            <text:p>100.00</text:p>
          </table:table-cell>
          <table:table-cell table:style-name="ce60"/>
          <table:table-cell table:style-name="ce50"/>
          <table:table-cell office:value-type="string" table:style-name="ce64">
            <text:p>Administración Pública Central</text:p>
          </table:table-cell>
          <table:table-cell office:value-type="float" office:value="18" table:formula="of:=SUM([.I9:.K9])" table:style-name="ce65">
            <text:p>18</text:p>
          </table:table-cell>
          <table:table-cell office:value-type="float" office:value="17" table:style-name="ce84">
            <text:p>17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0">
          <table:table-cell office:value-type="float" office:value="5" table:style-name="ce71">
            <text:p>5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las Mujeres</text:p>
          </table:table-cell>
          <table:table-cell office:value-type="float" office:value="100" table:style-name="ce81">
            <text:p>100.00</text:p>
          </table:table-cell>
          <table:table-cell table:style-name="ce60"/>
          <table:table-cell table:style-name="ce50"/>
          <table:table-cell office:value-type="string" table:style-name="ce64">
            <text:p>Unidades Administrativas</text:p>
          </table:table-cell>
          <table:table-cell office:value-type="float" office:value="7" table:formula="of:=SUM([.I10:.K10])" table:style-name="ce65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60"/>
          <table:table-cell table:number-columns-repeated="16372" table:style-name="ce50"/>
        </table:table-row>
        <table:table-row table:style-name="ro11">
          <table:table-cell office:value-type="float" office:value="6" table:style-name="ce71">
            <text:p>6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Seguridad<text:s/></text:p>
          </table:table-cell>
          <table:table-cell office:value-type="float" office:value="100" table:style-name="ce81">
            <text:p>100.00</text:p>
          </table:table-cell>
          <table:table-cell table:style-name="ce60"/>
          <table:table-cell table:style-name="ce50"/>
          <table:table-cell office:value-type="string" table:style-name="ce64">
            <text:p>Organismos Descentralizados Estatales</text:p>
          </table:table-cell>
          <table:table-cell office:value-type="float" office:value="47" table:formula="of:=SUM([.I11:.K11])" table:style-name="ce65">
            <text:p>47</text:p>
          </table:table-cell>
          <table:table-cell office:value-type="float" office:value="36" table:style-name="ce84">
            <text:p>36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table:style-name="ce60"/>
          <table:table-cell table:number-columns-repeated="16372" table:style-name="ce50"/>
        </table:table-row>
        <table:table-row table:style-name="ro12">
          <table:table-cell office:value-type="float" office:value="7" table:style-name="ce71">
            <text:p>7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Turismo<text:s/></text:p>
          </table:table-cell>
          <table:table-cell office:value-type="float" office:value="100" table:style-name="ce81">
            <text:p>100.00</text:p>
          </table:table-cell>
          <table:table-cell table:style-name="ce60"/>
          <table:table-cell table:style-name="ce50"/>
          <table:table-cell office:value-type="string" table:style-name="ce64">
            <text:p>Organismos Descentralizados Municipales<text:s/></text:p>
          </table:table-cell>
          <table:table-cell office:value-type="float" office:value="12" table:formula="of:=SUM([.I12:.K12])" table:style-name="ce65">
            <text:p>12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table:style-name="ce60"/>
          <table:table-cell table:number-columns-repeated="16372" table:style-name="ce50"/>
        </table:table-row>
        <table:table-row table:style-name="ro13">
          <table:table-cell office:value-type="float" office:value="8" table:style-name="ce71">
            <text:p>8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Medio Ambiente<text:s/></text:p>
          </table:table-cell>
          <table:table-cell office:value-type="float" office:value="100" table:style-name="ce81">
            <text:p>100.00</text:p>
          </table:table-cell>
          <table:table-cell table:style-name="ce63"/>
          <table:table-cell table:style-name="ce50"/>
          <table:table-cell office:value-type="string" table:style-name="ce64">
            <text:p>Fideicomisos</text:p>
          </table:table-cell>
          <table:table-cell office:value-type="float" office:value="30" table:formula="of:=SUM([.I13:.K13])" table:style-name="ce65">
            <text:p>30</text:p>
          </table:table-cell>
          <table:table-cell office:value-type="float" office:value="27" table:style-name="ce84">
            <text:p>27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9" table:style-name="ce71">
            <text:p>9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8">
            <text:p>Secretaría de Desarrollo Regional y Agropecuario</text:p>
          </table:table-cell>
          <table:table-cell office:value-type="float" office:value="99.86" table:style-name="ce81">
            <text:p>99.86</text:p>
          </table:table-cell>
          <table:table-cell table:style-name="ce63"/>
          <table:table-cell table:style-name="ce50"/>
          <table:table-cell office:value-type="string" table:style-name="ce64">
            <text:p>Sindicatos</text:p>
          </table:table-cell>
          <table:table-cell office:value-type="float" office:value="19" table:formula="of:=SUM([.I14:.K14])" table:style-name="ce65">
            <text:p>19</text:p>
          </table:table-cell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9" table:style-name="ce84">
            <text:p>9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10" table:style-name="ce71">
            <text:p>10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Participación Ciudadana</text:p>
          </table:table-cell>
          <table:table-cell office:value-type="float" office:value="99.85" table:style-name="ce81">
            <text:p>99.85</text:p>
          </table:table-cell>
          <table:table-cell table:style-name="ce63"/>
          <table:table-cell table:style-name="ce50"/>
          <table:table-cell office:value-type="string" table:style-name="ce64">
            <text:p>Ayuntamientos</text:p>
          </table:table-cell>
          <table:table-cell office:value-type="float" office:value="51" table:formula="of:=SUM([.I15:.K15])" table:style-name="ce65">
            <text:p>51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4">
            <text:p>13</text:p>
          </table:table-cell>
          <table:table-cell office:value-type="float" office:value="25" table:style-name="ce84">
            <text:p>25</text:p>
          </table:table-cell>
          <table:table-cell table:style-name="ce63"/>
          <table:table-cell table:number-columns-repeated="16372" table:style-name="ce50"/>
        </table:table-row>
        <table:table-row table:style-name="ro13">
          <table:table-cell office:value-type="float" office:value="11" table:style-name="ce71">
            <text:p>11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Contraloría y Transparencia Gubernamental</text:p>
          </table:table-cell>
          <table:table-cell office:value-type="float" office:value="99.84" table:style-name="ce81">
            <text:p>99.84</text:p>
          </table:table-cell>
          <table:table-cell table:style-name="ce63"/>
          <table:table-cell table:style-name="ce50"/>
          <table:table-cell office:value-type="string" table:style-name="ce64">
            <text:p>Organismos Autónomos<text:s/></text:p>
          </table:table-cell>
          <table:table-cell office:value-type="float" office:value="5" table:formula="of:=SUM([.I16:.K16])" table:style-name="ce65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63"/>
          <table:table-cell table:number-columns-repeated="16372" table:style-name="ce50"/>
        </table:table-row>
        <table:table-row table:style-name="ro12">
          <table:table-cell office:value-type="float" office:value="12" table:style-name="ce71">
            <text:p>12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General de Gobierno</text:p>
          </table:table-cell>
          <table:table-cell office:value-type="float" office:value="99.8" table:style-name="ce81">
            <text:p>99.80</text:p>
          </table:table-cell>
          <table:table-cell table:style-name="ce60"/>
          <table:table-cell table:style-name="ce50"/>
          <table:table-cell office:value-type="string" table:style-name="ce64">
            <text:p>Instituciones de Educación Superior Públicas Autónomas</text:p>
          </table:table-cell>
          <table:table-cell office:value-type="float" office:value="1" table:formula="of:=SUM([.I17:.K17])" table:style-name="ce65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style-name="ce60"/>
          <table:table-cell table:number-columns-repeated="16372"/>
        </table:table-row>
        <table:table-row table:style-name="ro13">
          <table:table-cell office:value-type="float" office:value="13" table:style-name="ce71">
            <text:p>13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Movilidad y Planeación Urbana</text:p>
          </table:table-cell>
          <table:table-cell office:value-type="float" office:value="99.77" table:style-name="ce81">
            <text:p>99.77</text:p>
          </table:table-cell>
          <table:table-cell table:style-name="ce63"/>
          <table:table-cell table:style-name="ce50"/>
          <table:table-cell office:value-type="string" table:style-name="ce64">
            <text:p>Partidos Políticos</text:p>
          </table:table-cell>
          <table:table-cell office:value-type="float" office:value="7" table:formula="of:=SUM([.I18:.K18])" table:style-name="ce65">
            <text:p>7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0</text:p>
          </table:table-cell>
          <table:table-cell table:style-name="ce63"/>
          <table:table-cell table:number-columns-repeated="16372"/>
        </table:table-row>
        <table:table-row table:style-name="ro14">
          <table:table-cell office:value-type="float" office:value="14" table:style-name="ce71">
            <text:p>14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Administración</text:p>
          </table:table-cell>
          <table:table-cell office:value-type="float" office:value="99.69" table:style-name="ce81">
            <text:p>99.69</text:p>
          </table:table-cell>
          <table:table-cell table:style-name="ce60"/>
          <table:table-cell table:style-name="ce50"/>
          <table:table-cell office:value-type="string" table:style-name="ce66">
            <text:p>Tribunales Administrativos</text:p>
          </table:table-cell>
          <table:table-cell office:value-type="float" office:value="3" table:formula="of:=SUM([.I19:.K19])" table:style-name="ce6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table:style-name="ce60"/>
          <table:table-cell table:number-columns-repeated="16372"/>
        </table:table-row>
        <table:table-row table:style-name="ro14">
          <table:table-cell office:value-type="float" office:value="15" table:style-name="ce71">
            <text:p>15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Cultura<text:s/></text:p>
          </table:table-cell>
          <table:table-cell office:value-type="float" office:value="99.51" table:style-name="ce81">
            <text:p>99.51</text:p>
          </table:table-cell>
          <table:table-cell table:style-name="ce60"/>
          <table:table-cell table:style-name="ce50"/>
          <table:table-cell office:value-type="string" table:style-name="ce55">
            <text:p>TOTAL</text:p>
          </table:table-cell>
          <table:table-cell office:value-type="float" office:value="203" table:formula="of:=SUM([.I20:.K20])" table:style-name="ce57">
            <text:p>203</text:p>
          </table:table-cell>
          <table:table-cell office:value-type="float" office:value="126" table:formula="of:=SUM([.I8:.I19])" table:style-name="ce56">
            <text:p>126</text:p>
          </table:table-cell>
          <table:table-cell office:value-type="float" office:value="37" table:formula="of:=SUM([.J8:.J19])" table:style-name="ce56">
            <text:p>37</text:p>
          </table:table-cell>
          <table:table-cell office:value-type="float" office:value="40" table:formula="of:=SUM([.K8:.K19])" table:style-name="ce56">
            <text:p>40</text:p>
          </table:table-cell>
          <table:table-cell table:style-name="ce60"/>
          <table:table-cell table:number-columns-repeated="16372"/>
        </table:table-row>
        <table:table-row table:style-name="ro13">
          <table:table-cell office:value-type="float" office:value="16" table:style-name="ce71">
            <text:p>16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l Trabajo</text:p>
          </table:table-cell>
          <table:table-cell office:value-type="float" office:value="99.43" table:style-name="ce81">
            <text:p>99.43</text:p>
          </table:table-cell>
          <table:table-cell table:style-name="ce60"/>
          <table:table-cell table:style-name="ce50"/>
          <table:table-cell table:style-name="ce67"/>
          <table:table-cell table:style-name="ce80"/>
          <table:table-cell table:number-columns-repeated="3" table:style-name="ce68"/>
          <table:table-cell table:style-name="ce60"/>
          <table:table-cell table:number-columns-repeated="16372"/>
        </table:table-row>
        <table:table-row table:style-name="ro13">
          <table:table-cell office:value-type="float" office:value="17" table:style-name="ce71">
            <text:p>17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Finanzas y Tesorería General del Estado</text:p>
          </table:table-cell>
          <table:table-cell office:value-type="float" office:value="99.16" table:style-name="ce81">
            <text:p>99.1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" table:style-name="ce71">
            <text:p>18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Igualdad e Inclusión</text:p>
          </table:table-cell>
          <table:table-cell office:value-type="float" office:value="98.96" table:style-name="ce81">
            <text:p>98.9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" table:style-name="ce71">
            <text:p>19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Educación</text:p>
          </table:table-cell>
          <table:table-cell office:value-type="float" office:value="98.65" table:style-name="ce81">
            <text:p>98.6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" table:style-name="ce71">
            <text:p>20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Economía</text:p>
          </table:table-cell>
          <table:table-cell office:value-type="float" office:value="97.19" table:style-name="ce81">
            <text:p>97.1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21" table:style-name="ce71">
            <text:p>21</text:p>
          </table:table-cell>
          <table:table-cell office:value-type="string" table:style-name="ce72">
            <text:p>Poder Ejecutivo Estatal: Administración Pública Central</text:p>
          </table:table-cell>
          <table:table-cell office:value-type="string" table:style-name="ce82">
            <text:p>Secretaría de Salud</text:p>
          </table:table-cell>
          <table:table-cell office:value-type="float" office:value="62.18" table:style-name="ce81">
            <text:p>62.1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4"/>
          <table:table-cell table:number-columns-repeated="2" table:style-name="ce95"/>
          <table:table-cell table:style-name="ce9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22" table:style-name="ce71">
            <text:p>22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Amar a Nuevo León</text:p>
          </table:table-cell>
          <table:table-cell office:value-type="float" office:value="100" table:style-name="ce92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23" table:style-name="ce71">
            <text:p>23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Secretaría Particular del Gobernador<text:s/></text:p>
          </table:table-cell>
          <table:table-cell office:value-type="float" office:value="100" table:style-name="ce92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4" table:style-name="ce71">
            <text:p>24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Secretaría Técnica de Gobierno</text:p>
          </table:table-cell>
          <table:table-cell office:value-type="float" office:value="100" table:style-name="ce81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5" table:style-name="ce71">
            <text:p>25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Oficina Ejecutiva del Gobernador</text:p>
          </table:table-cell>
          <table:table-cell office:value-type="float" office:value="99.92" table:style-name="ce92">
            <text:p>99.9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6" table:style-name="ce71">
            <text:p>26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Comunicación</text:p>
          </table:table-cell>
          <table:table-cell office:value-type="float" office:value="99.76" table:style-name="ce81">
            <text:p>99.7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7" table:style-name="ce71">
            <text:p>27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Consejería Jurídica</text:p>
          </table:table-cell>
          <table:table-cell office:value-type="float" office:value="99.56" table:style-name="ce97">
            <text:p>99.5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28" table:style-name="ce71">
            <text:p>28</text:p>
          </table:table-cell>
          <table:table-cell office:value-type="string" table:style-name="ce71">
            <text:p>Poder Ejecutivo Estatal: Unidades Administrativas</text:p>
          </table:table-cell>
          <table:table-cell office:value-type="string" table:style-name="ce72">
            <text:p>Sistema Estatal de Información</text:p>
          </table:table-cell>
          <table:table-cell office:value-type="float" office:value="98" table:style-name="ce92">
            <text:p>98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4"/>
          <table:table-cell table:number-columns-repeated="2" table:style-name="ce95"/>
          <table:table-cell table:style-name="ce9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9" table:style-name="ce71">
            <text:p>2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ecretaría Ejecutiva del Sistema Estatal Anticorrupción<text:s/></text:p>
          </table:table-cell>
          <table:table-cell office:value-type="float" office:value="100" table:style-name="ce92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0" table:style-name="ce71">
            <text:p>3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Defensoría Pública para el Estado de Nuevo León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1" table:style-name="ce71">
            <text:p>3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entro de Conciliación Laboral del Estado de Nuevo León</text:p>
          </table:table-cell>
          <table:table-cell office:value-type="float" office:value="99.83" table:style-name="ce92">
            <text:p>99.83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2" table:style-name="ce71">
            <text:p>3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Red Estatal de Autopistas<text:s/></text:p>
          </table:table-cell>
          <table:table-cell office:value-type="float" office:value="99.76" table:style-name="ce92">
            <text:p>99.76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3" table:style-name="ce71">
            <text:p>3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istema de Radio y Televisión del Estado de Nuevo León</text:p>
          </table:table-cell>
          <table:table-cell office:value-type="float" office:value="99.64" table:style-name="ce81">
            <text:p>99.64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34" table:style-name="ce71">
            <text:p>3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Tecnológica Linares</text:p>
          </table:table-cell>
          <table:table-cell office:value-type="float" office:value="99.64" table:style-name="ce92">
            <text:p>99.6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5" table:style-name="ce71">
            <text:p>3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Registral y Catastral del Estado de Nuevo León</text:p>
          </table:table-cell>
          <table:table-cell office:value-type="float" office:value="99.62" table:style-name="ce92">
            <text:p>99.6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6" table:style-name="ce71">
            <text:p>36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Estatal de la Juventud<text:s/></text:p>
          </table:table-cell>
          <table:table-cell office:value-type="float" office:value="99.59" table:style-name="ce92">
            <text:p>99.5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7" table:style-name="ce71">
            <text:p>37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rporación para el Desarrollo Agropecuario de Nuevo León</text:p>
          </table:table-cell>
          <table:table-cell office:value-type="float" office:value="99.52" table:style-name="ce92">
            <text:p>99.5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8" table:style-name="ce71">
            <text:p>38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la Vivienda de Nuevo León</text:p>
          </table:table-cell>
          <table:table-cell office:value-type="float" office:value="99.51" table:style-name="ce92">
            <text:p>99.5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39" table:style-name="ce71">
            <text:p>3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de Ciencias de la Seguridad</text:p>
          </table:table-cell>
          <table:table-cell office:value-type="float" office:value="99.48" table:style-name="ce92">
            <text:p>99.4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5">
          <table:table-cell office:value-type="float" office:value="40" table:style-name="ce71">
            <text:p>4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Estatal de Cultura Física y Deporte</text:p>
          </table:table-cell>
          <table:table-cell office:value-type="float" office:value="99.32" table:style-name="ce92">
            <text:p>99.3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1" table:style-name="ce71">
            <text:p>4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Constructor de Infraestructura Física, Educativa y Deportiva de Nuevo León</text:p>
          </table:table-cell>
          <table:table-cell office:value-type="float" office:value="99.08" table:style-name="ce92">
            <text:p>99.0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2" table:style-name="ce71">
            <text:p>4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Estatal de las Mujeres</text:p>
          </table:table-cell>
          <table:table-cell office:value-type="float" office:value="99.06" table:style-name="ce92">
            <text:p>99.0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3" table:style-name="ce71">
            <text:p>4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Estatal de las Personas Adultas Mayores</text:p>
          </table:table-cell>
          <table:table-cell office:value-type="float" office:value="99.05" table:style-name="ce92">
            <text:p>99.0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4" table:style-name="ce71">
            <text:p>4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legio de Educación Profesional Técnica del Estado de Nuevo León</text:p>
          </table:table-cell>
          <table:table-cell office:value-type="float" office:value="99.04" table:style-name="ce92">
            <text:p>99.0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5" table:style-name="ce71">
            <text:p>4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istema de Transporte Colectivo (METRORREY)</text:p>
          </table:table-cell>
          <table:table-cell office:value-type="float" office:value="98.9" table:style-name="ce92">
            <text:p>98.9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6" table:style-name="ce71">
            <text:p>46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Capacitación y Educación para el Trabajo del Estado de Nuevo León, A.C.<text:s/></text:p>
          </table:table-cell>
          <table:table-cell office:value-type="float" office:value="98.73" table:style-name="ce92">
            <text:p>98.7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7" table:style-name="ce71">
            <text:p>47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Parques y Vida Silvestre de Nuevo León</text:p>
          </table:table-cell>
          <table:table-cell office:value-type="float" office:value="98.72" table:style-name="ce92">
            <text:p>98.7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8" table:style-name="ce71">
            <text:p>48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Tecnológica General Mariano Escobedo</text:p>
          </table:table-cell>
          <table:table-cell office:value-type="float" office:value="98.69" table:style-name="ce92">
            <text:p>98.6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49" table:style-name="ce71">
            <text:p>4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legio Militarizado “General Mariano Escobedo” del Estado de Nuevo León</text:p>
          </table:table-cell>
          <table:table-cell office:value-type="float" office:value="98.31" table:style-name="ce92">
            <text:p>98.3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0" table:style-name="ce71">
            <text:p>5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legio de Estudios Científicos y Tecnológicos del Estado de Nuevo León</text:p>
          </table:table-cell>
          <table:table-cell office:value-type="float" office:value="98.27" table:style-name="ce92">
            <text:p>98.2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1" table:style-name="ce71">
            <text:p>5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ervicios de Agua y Drenaje de Monterrey, I.P.D.</text:p>
          </table:table-cell>
          <table:table-cell office:value-type="float" office:value="98.06" table:style-name="ce92">
            <text:p>98.0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2" table:style-name="ce71">
            <text:p>5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Seguridad y Servicios Sociales de los Trabajadores del Estado de Nuevo León</text:p>
          </table:table-cell>
          <table:table-cell office:value-type="float" office:value="97.77" table:style-name="ce92">
            <text:p>97.7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3" table:style-name="ce71">
            <text:p>5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istema de Caminos de Nuevo León</text:p>
          </table:table-cell>
          <table:table-cell office:value-type="float" office:value="97.44" table:style-name="ce92">
            <text:p>97.4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4" table:style-name="ce71">
            <text:p>5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l Agua del Estado de Nuevo León</text:p>
          </table:table-cell>
          <table:table-cell office:value-type="float" office:value="97.18" table:style-name="ce92">
            <text:p>97.1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5" table:style-name="ce71">
            <text:p>5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Museo de Historia Mexicana</text:p>
          </table:table-cell>
          <table:table-cell office:value-type="float" office:value="96.9" table:style-name="ce92">
            <text:p>96.9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6" table:style-name="ce71">
            <text:p>56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Control Vehicular del Estado de Nuevo León<text:s/></text:p>
          </table:table-cell>
          <table:table-cell office:value-type="float" office:value="96.77" table:style-name="ce81">
            <text:p>96.7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7" table:style-name="ce71">
            <text:p>57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Parque Fundidora</text:p>
          </table:table-cell>
          <table:table-cell office:value-type="float" office:value="96.54" table:style-name="ce92">
            <text:p>96.5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8" table:style-name="ce71">
            <text:p>58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Tecnológica Cadereyta</text:p>
          </table:table-cell>
          <table:table-cell office:value-type="float" office:value="96.39" table:style-name="ce92">
            <text:p>96.3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59" table:style-name="ce71">
            <text:p>5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Movilidad y Accesibilidad de Nuevo León</text:p>
          </table:table-cell>
          <table:table-cell office:value-type="float" office:value="96.31" table:style-name="ce92">
            <text:p>96.3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0" table:style-name="ce71">
            <text:p>6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Politécnica de García</text:p>
          </table:table-cell>
          <table:table-cell office:value-type="float" office:value="96.25" table:style-name="ce92">
            <text:p>96.2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1" table:style-name="ce71">
            <text:p>6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rporación para el Desarrollo de la Zona Fronteriza de Nuevo León</text:p>
          </table:table-cell>
          <table:table-cell office:value-type="float" office:value="96.14" table:style-name="ce81">
            <text:p>96.1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2" table:style-name="ce71">
            <text:p>6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Tecnológica Bilingüe Franco Mexicana de Nuevo León</text:p>
          </table:table-cell>
          <table:table-cell office:value-type="float" office:value="96.09" table:style-name="ce92">
            <text:p>96.0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3" table:style-name="ce71">
            <text:p>6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nsejo para la Cultura y las Artes de Nuevo León</text:p>
          </table:table-cell>
          <table:table-cell office:value-type="float" office:value="95.97" table:style-name="ce92">
            <text:p>95.9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4" table:style-name="ce71">
            <text:p>6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Estatal de Seguridad Pública</text:p>
          </table:table-cell>
          <table:table-cell office:value-type="float" office:value="95.62" table:style-name="ce92">
            <text:p>95.6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5" table:style-name="ce71">
            <text:p>6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Investigación, Innovación y Estudios de Posgrado para la Educación del Estado de Nuevo León<text:s/></text:p>
          </table:table-cell>
          <table:table-cell office:value-type="float" office:value="90.98" table:style-name="ce92">
            <text:p>90.9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6" table:style-name="ce71">
            <text:p>66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Politécnica de Apodaca</text:p>
          </table:table-cell>
          <table:table-cell office:value-type="float" office:value="89.65" table:style-name="ce92">
            <text:p>89.6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7" table:style-name="ce71">
            <text:p>67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istema Integral para el Manejo Ecológico y Procesamiento de Desechos</text:p>
          </table:table-cell>
          <table:table-cell office:value-type="float" office:value="89.54" table:style-name="ce81">
            <text:p>89.5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8" table:style-name="ce71">
            <text:p>68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Instituto de Innovación y Transferencia de Tecnología de Nuevo León</text:p>
          </table:table-cell>
          <table:table-cell office:value-type="float" office:value="89.39" table:style-name="ce92">
            <text:p>89.3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69" table:style-name="ce71">
            <text:p>69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versidad Tecnológica de Santa Catarina</text:p>
          </table:table-cell>
          <table:table-cell office:value-type="float" office:value="89.15" table:style-name="ce92">
            <text:p>89.1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0" table:style-name="ce71">
            <text:p>70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istema para el Desarrollo Integral de la Familia de Nuevo León<text:s/></text:p>
          </table:table-cell>
          <table:table-cell office:value-type="float" office:value="86.86" table:style-name="ce92">
            <text:p>86.8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1" table:style-name="ce71">
            <text:p>71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Unidad de Integración Educativa</text:p>
          </table:table-cell>
          <table:table-cell office:value-type="float" office:value="83.47" table:style-name="ce92">
            <text:p>83.4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2" table:style-name="ce71">
            <text:p>72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Corporación para el Desarrollo Turístico de Nuevo León</text:p>
          </table:table-cell>
          <table:table-cell office:value-type="float" office:value="69.42" table:style-name="ce92">
            <text:p>69.4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3" table:style-name="ce71">
            <text:p>73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Promotora de Desarrollo Rural de Nuevo León<text:s/></text:p>
          </table:table-cell>
          <table:table-cell office:value-type="float" office:value="64.319999999999993" table:style-name="ce92">
            <text:p>64.3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4" table:style-name="ce71">
            <text:p>74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Servicios de Salud de Nuevo León, O.P.D.</text:p>
          </table:table-cell>
          <table:table-cell office:value-type="float" office:value="62.89" table:style-name="ce92">
            <text:p>62.89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75" table:style-name="ce71">
            <text:p>75</text:p>
          </table:table-cell>
          <table:table-cell office:value-type="string" table:style-name="ce72">
            <text:p>Poder Ejecutivo Estatal: Organismos Descentralizados Estatales</text:p>
          </table:table-cell>
          <table:table-cell office:value-type="string" table:style-name="ce82">
            <text:p>Operadora de Servicios Turísticos de Nuevo León<text:s/></text:p>
          </table:table-cell>
          <table:table-cell office:value-type="float" office:value="49.5" table:style-name="ce92">
            <text:p>49.5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4"/>
          <table:table-cell table:number-columns-repeated="2" table:style-name="ce95"/>
          <table:table-cell table:style-name="ce9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76" table:style-name="ce71">
            <text:p>76</text:p>
          </table:table-cell>
          <table:table-cell office:value-type="string" table:style-name="ce72">
            <text:p>Tribunales Administrativos</text:p>
          </table:table-cell>
          <table:table-cell office:value-type="string" table:style-name="ce72">
            <text:p>Junta Local de Conciliación y Arbitraje<text:s/></text:p>
          </table:table-cell>
          <table:table-cell office:value-type="float" office:value="100" table:style-name="ce92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77" table:style-name="ce71">
            <text:p>77</text:p>
          </table:table-cell>
          <table:table-cell office:value-type="string" table:style-name="ce72">
            <text:p>Tribunales Administrativos</text:p>
          </table:table-cell>
          <table:table-cell office:value-type="string" table:style-name="ce72">
            <text:p>Tribunal de Justicia Administrativa del Estado de Nuevo León</text:p>
          </table:table-cell>
          <table:table-cell office:value-type="float" office:value="99.81" table:style-name="ce92">
            <text:p>99.8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78" table:style-name="ce71">
            <text:p>78</text:p>
          </table:table-cell>
          <table:table-cell office:value-type="string" table:style-name="ce72">
            <text:p>Tribunales Administrativos</text:p>
          </table:table-cell>
          <table:table-cell office:value-type="string" table:style-name="ce72">
            <text:p>Tribunal de Arbitraje del Estado de Nuevo León<text:s/></text:p>
          </table:table-cell>
          <table:table-cell office:value-type="float" office:value="94.82" table:style-name="ce92">
            <text:p>94.8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4"/>
          <table:table-cell table:number-columns-repeated="2" table:style-name="ce95"/>
          <table:table-cell table:style-name="ce9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79" table:style-name="ce71">
            <text:p>79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82">
            <text:p>Comisión Estatal de Derechos Humanos Nuevo León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13">
          <table:table-cell office:value-type="float" office:value="80" table:style-name="ce71">
            <text:p>80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87">
            <text:p>Instituto Estatal de Transparencia, Acceso a la Información y Protección de Datos Personales</text:p>
          </table:table-cell>
          <table:table-cell office:value-type="float" office:value="100" table:style-name="ce8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1" table:style-name="ce71">
            <text:p>81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82">
            <text:p>Fiscalía General de Justicia del Estado de Nuevo León</text:p>
          </table:table-cell>
          <table:table-cell office:value-type="float" office:value="100" table:style-name="ce8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2" table:style-name="ce71">
            <text:p>82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82">
            <text:p>Instituto Estatal Electoral y de Participación Ciudadana</text:p>
          </table:table-cell>
          <table:table-cell office:value-type="float" office:value="100" table:style-name="ce8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3" table:style-name="ce71">
            <text:p>83</text:p>
          </table:table-cell>
          <table:table-cell office:value-type="string" table:style-name="ce72">
            <text:p>Organismos Autónomos<text:s/></text:p>
          </table:table-cell>
          <table:table-cell office:value-type="string" table:style-name="ce82">
            <text:p>Tribunal Electoral del Estado de Nuevo León</text:p>
          </table:table-cell>
          <table:table-cell office:value-type="float" office:value="95.61" table:style-name="ce81">
            <text:p>95.6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6">
          <table:table-cell table:style-name="ce94"/>
          <table:table-cell table:number-columns-repeated="2" table:style-name="ce95"/>
          <table:table-cell table:style-name="ce9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84" table:style-name="ce71">
            <text:p>84</text:p>
          </table:table-cell>
          <table:table-cell office:value-type="string" table:style-name="ce72">
            <text:p>Instituciones de Educación Superior Públicas Autónomas</text:p>
          </table:table-cell>
          <table:table-cell office:value-type="string" table:style-name="ce72">
            <text:p>Universidad Autónoma de Nuevo León</text:p>
          </table:table-cell>
          <table:table-cell office:value-type="float" office:value="98.41" table:style-name="ce81">
            <text:p>98.4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4"/>
          <table:table-cell table:number-columns-repeated="2" table:style-name="ce95"/>
          <table:table-cell table:style-name="ce9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85" table:style-name="ce71">
            <text:p>85</text:p>
          </table:table-cell>
          <table:table-cell office:value-type="string" table:style-name="ce72">
            <text:p>Partidos Políticos</text:p>
          </table:table-cell>
          <table:table-cell office:value-type="string" table:style-name="ce82">
            <text:p>Partido Acción Nacional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6" table:style-name="ce71">
            <text:p>86</text:p>
          </table:table-cell>
          <table:table-cell office:value-type="string" table:style-name="ce72">
            <text:p>Partidos Políticos</text:p>
          </table:table-cell>
          <table:table-cell office:value-type="string" table:style-name="ce82">
            <text:p>Morena</text:p>
          </table:table-cell>
          <table:table-cell office:value-type="float" office:value="98.75" table:style-name="ce81">
            <text:p>98.75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87" table:style-name="ce71">
            <text:p>87</text:p>
          </table:table-cell>
          <table:table-cell office:value-type="string" table:style-name="ce72">
            <text:p>Partidos Políticos</text:p>
          </table:table-cell>
          <table:table-cell office:value-type="string" table:style-name="ce82">
            <text:p>Partido Revolucionario Institucional</text:p>
          </table:table-cell>
          <table:table-cell office:value-type="float" office:value="97.37" table:style-name="ce81">
            <text:p>97.3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8" table:style-name="ce71">
            <text:p>88</text:p>
          </table:table-cell>
          <table:table-cell office:value-type="string" table:style-name="ce72">
            <text:p>Partidos Políticos</text:p>
          </table:table-cell>
          <table:table-cell office:value-type="string" table:style-name="ce82">
            <text:p>Partido Vida Democrática Activa "VIDA NL"</text:p>
          </table:table-cell>
          <table:table-cell office:value-type="float" office:value="83.84" table:style-name="ce81">
            <text:p>83.8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89" table:style-name="ce71">
            <text:p>89</text:p>
          </table:table-cell>
          <table:table-cell office:value-type="string" table:style-name="ce72">
            <text:p>Partidos Políticos</text:p>
          </table:table-cell>
          <table:table-cell office:value-type="string" table:style-name="ce82">
            <text:p>Partido del Trabajo</text:p>
          </table:table-cell>
          <table:table-cell office:value-type="float" office:value="83.34" table:style-name="ce81">
            <text:p>83.3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0" table:style-name="ce71">
            <text:p>90</text:p>
          </table:table-cell>
          <table:table-cell office:value-type="string" table:style-name="ce72">
            <text:p>Partidos Políticos</text:p>
          </table:table-cell>
          <table:table-cell office:value-type="string" table:style-name="ce72">
            <text:p>Partido Verde Ecologista de México</text:p>
          </table:table-cell>
          <table:table-cell office:value-type="float" office:value="82.6" table:style-name="ce81">
            <text:p>82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1" table:style-name="ce70">
            <text:p>91</text:p>
          </table:table-cell>
          <table:table-cell office:value-type="string" table:style-name="ce72">
            <text:p>Partidos Políticos</text:p>
          </table:table-cell>
          <table:table-cell office:value-type="string" table:style-name="ce82">
            <text:p>Movimiento Ciudadano</text:p>
          </table:table-cell>
          <table:table-cell office:value-type="float" office:value="70.11" table:style-name="ce83">
            <text:p>70.1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table:style-name="ce94"/>
          <table:table-cell table:number-columns-repeated="2" table:style-name="ce95"/>
          <table:table-cell table:style-name="ce9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92" table:style-name="ce71">
            <text:p>9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podaca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3" table:style-name="ce71">
            <text:p>9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uadalupe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4" table:style-name="ce71">
            <text:p>9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onterrey</text:p>
          </table:table-cell>
          <table:table-cell office:value-type="float" office:value="100" table:style-name="ce81">
            <text:p>10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95" table:style-name="ce71">
            <text:p>9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n Pedro Garza García</text:p>
          </table:table-cell>
          <table:table-cell office:value-type="float" office:value="100" table:style-name="ce81">
            <text:p>10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6" table:style-name="ce71">
            <text:p>9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inares</text:p>
          </table:table-cell>
          <table:table-cell office:value-type="float" office:value="99.41" table:style-name="ce81">
            <text:p>99.4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7" table:style-name="ce71">
            <text:p>9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n Nicolás de los Garza</text:p>
          </table:table-cell>
          <table:table-cell office:value-type="float" office:value="99.21" table:style-name="ce81">
            <text:p>99.2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8" table:style-name="ce71">
            <text:p>9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Pesquería</text:p>
          </table:table-cell>
          <table:table-cell office:value-type="float" office:value="98.86" table:style-name="ce81">
            <text:p>98.8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99" table:style-name="ce71">
            <text:p>99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arcía<text:s/></text:p>
          </table:table-cell>
          <table:table-cell office:value-type="float" office:value="97.31" table:style-name="ce81">
            <text:p>97.3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0" table:style-name="ce71">
            <text:p>100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nta Catarina</text:p>
          </table:table-cell>
          <table:table-cell office:value-type="float" office:value="97.24" table:style-name="ce81">
            <text:p>97.2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1" table:style-name="ce71">
            <text:p>101</text:p>
          </table:table-cell>
          <table:table-cell office:value-type="string" table:style-name="ce72">
            <text:p>Ayuntamientos</text:p>
          </table:table-cell>
          <table:table-cell office:value-type="string" table:style-name="ce72">
            <text:p>Santiago</text:p>
          </table:table-cell>
          <table:table-cell office:value-type="float" office:value="97.02" table:style-name="ce81">
            <text:p>97.0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2" table:style-name="ce71">
            <text:p>10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Iturbide</text:p>
          </table:table-cell>
          <table:table-cell office:value-type="float" office:value="96.91" table:style-name="ce81">
            <text:p>96.9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3" table:style-name="ce71">
            <text:p>10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aleana</text:p>
          </table:table-cell>
          <table:table-cell office:value-type="float" office:value="96.35" table:style-name="ce81">
            <text:p>96.3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4" table:style-name="ce71">
            <text:p>10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Juárez</text:p>
          </table:table-cell>
          <table:table-cell office:value-type="float" office:value="95.3" table:style-name="ce81">
            <text:p>95.3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5" table:style-name="ce71">
            <text:p>10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Terán<text:s/></text:p>
          </table:table-cell>
          <table:table-cell office:value-type="float" office:value="94.28" table:style-name="ce81">
            <text:p>94.2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6" table:style-name="ce71">
            <text:p>10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Cerralvo</text:p>
          </table:table-cell>
          <table:table-cell office:value-type="float" office:value="92.33" table:style-name="ce81">
            <text:p>92.3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7" table:style-name="ce71">
            <text:p>10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Doctor González</text:p>
          </table:table-cell>
          <table:table-cell office:value-type="float" office:value="91.23" table:style-name="ce81">
            <text:p>91.2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8" table:style-name="ce71">
            <text:p>10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Escobedo</text:p>
          </table:table-cell>
          <table:table-cell office:value-type="float" office:value="90.94" table:style-name="ce81">
            <text:p>90.9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09" table:style-name="ce71">
            <text:p>109</text:p>
          </table:table-cell>
          <table:table-cell office:value-type="string" table:style-name="ce71">
            <text:p>Ayuntamientos</text:p>
          </table:table-cell>
          <table:table-cell office:value-type="string" table:style-name="ce82">
            <text:p>Salinas Victoria</text:p>
          </table:table-cell>
          <table:table-cell office:value-type="float" office:value="90.13" table:style-name="ce81">
            <text:p>90.1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0" table:style-name="ce71">
            <text:p>110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Hualahuises</text:p>
          </table:table-cell>
          <table:table-cell office:value-type="float" office:value="89.56" table:style-name="ce81">
            <text:p>89.5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1" table:style-name="ce71">
            <text:p>111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ontemorelos</text:p>
          </table:table-cell>
          <table:table-cell office:value-type="float" office:value="87.35" table:style-name="ce81">
            <text:p>87.3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2" table:style-name="ce71">
            <text:p>11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China</text:p>
          </table:table-cell>
          <table:table-cell office:value-type="float" office:value="84.75" table:style-name="ce81">
            <text:p>84.75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3" table:style-name="ce71">
            <text:p>11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Ciénega de Flores</text:p>
          </table:table-cell>
          <table:table-cell office:value-type="float" office:value="77.819999999999993" table:style-name="ce81">
            <text:p>77.8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4" table:style-name="ce71">
            <text:p>11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El Carmen</text:p>
          </table:table-cell>
          <table:table-cell office:value-type="float" office:value="77.819999999999993" table:style-name="ce81">
            <text:p>77.8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5" table:style-name="ce71">
            <text:p>11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arín</text:p>
          </table:table-cell>
          <table:table-cell office:value-type="float" office:value="77.22" table:style-name="ce81">
            <text:p>77.2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6" table:style-name="ce71">
            <text:p>11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os Herreras</text:p>
          </table:table-cell>
          <table:table-cell office:value-type="float" office:value="75.510000000000005" table:style-name="ce81">
            <text:p>75.5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7" table:style-name="ce71">
            <text:p>11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Zaragoza</text:p>
          </table:table-cell>
          <table:table-cell office:value-type="float" office:value="74.540000000000006" table:style-name="ce81">
            <text:p>74.5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8" table:style-name="ce71">
            <text:p>11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Villaldama<text:s/></text:p>
          </table:table-cell>
          <table:table-cell office:value-type="float" office:value="69.92" table:style-name="ce81">
            <text:p>69.9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19" table:style-name="ce71">
            <text:p>119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elchor Ocampo</text:p>
          </table:table-cell>
          <table:table-cell office:value-type="float" office:value="69.37" table:style-name="ce81">
            <text:p>69.37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0" table:style-name="ce71">
            <text:p>120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llende</text:p>
          </table:table-cell>
          <table:table-cell office:value-type="float" office:value="69.209999999999994" table:style-name="ce81">
            <text:p>69.2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1" table:style-name="ce71">
            <text:p>121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Cadereyta Jiménez</text:p>
          </table:table-cell>
          <table:table-cell office:value-type="float" office:value="68.959999999999994" table:style-name="ce81">
            <text:p>68.9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2" table:style-name="ce71">
            <text:p>12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Vallecillo</text:p>
          </table:table-cell>
          <table:table-cell office:value-type="float" office:value="68.78" table:style-name="ce81">
            <text:p>68.78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3" table:style-name="ce71">
            <text:p>12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Rayones</text:p>
          </table:table-cell>
          <table:table-cell office:value-type="float" office:value="67.739999999999995" table:style-name="ce81">
            <text:p>67.7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4" table:style-name="ce71">
            <text:p>12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Sabinas Hidalgo</text:p>
          </table:table-cell>
          <table:table-cell office:value-type="float" office:value="58.51" table:style-name="ce81">
            <text:p>58.5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5" table:style-name="ce71">
            <text:p>12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Bustamante</text:p>
          </table:table-cell>
          <table:table-cell office:value-type="float" office:value="51.82" table:style-name="ce81">
            <text:p>51.8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6" table:style-name="ce71">
            <text:p>12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Parás</text:p>
          </table:table-cell>
          <table:table-cell office:value-type="float" office:value="50.61" table:style-name="ce81">
            <text:p>50.6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7" table:style-name="ce71">
            <text:p>12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Zuazua</text:p>
          </table:table-cell>
          <table:table-cell office:value-type="float" office:value="41.13" table:style-name="ce81">
            <text:p>41.1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8" table:style-name="ce71">
            <text:p>12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Treviño</text:p>
          </table:table-cell>
          <table:table-cell office:value-type="float" office:value="40.22" table:style-name="ce81">
            <text:p>40.22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29" table:style-name="ce71">
            <text:p>129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os Ramones</text:p>
          </table:table-cell>
          <table:table-cell office:value-type="float" office:value="23.83" table:style-name="ce81">
            <text:p>23.83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0" table:style-name="ce71">
            <text:p>130</text:p>
          </table:table-cell>
          <table:table-cell office:value-type="string" table:style-name="ce71">
            <text:p>Ayuntamientos</text:p>
          </table:table-cell>
          <table:table-cell office:value-type="string" table:style-name="ce82">
            <text:p>Doctor Coss</text:p>
          </table:table-cell>
          <table:table-cell office:value-type="float" office:value="21.54" table:style-name="ce81">
            <text:p>21.54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1" table:style-name="ce71">
            <text:p>131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ampazos de Naranjo</text:p>
          </table:table-cell>
          <table:table-cell office:value-type="float" office:value="13.06" table:style-name="ce81">
            <text:p>13.06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2" table:style-name="ce71">
            <text:p>13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ramberri</text:p>
          </table:table-cell>
          <table:table-cell office:value-type="float" office:value="8.6" table:style-name="ce81">
            <text:p>8.6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33" table:style-name="ce71">
            <text:p>133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Hidalgo</text:p>
          </table:table-cell>
          <table:table-cell office:value-type="float" office:value="6.83" table:style-name="ce81">
            <text:p>6.83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4" table:style-name="ce71">
            <text:p>134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náhuac</text:p>
          </table:table-cell>
          <table:table-cell office:value-type="float" office:value="4" table:style-name="ce81">
            <text:p>4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5" table:style-name="ce71">
            <text:p>135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basolo<text:s/></text:p>
          </table:table-cell>
          <table:table-cell office:value-type="float" office:value="1.76" table:style-name="ce81">
            <text:p>1.76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6" table:style-name="ce71">
            <text:p>136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General Bravo</text:p>
          </table:table-cell>
          <table:table-cell office:value-type="float" office:value="1.1200000000000001" table:style-name="ce81">
            <text:p>1.12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7" table:style-name="ce71">
            <text:p>137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Agualeguas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8" table:style-name="ce71">
            <text:p>138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Doctor Arroyo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39" table:style-name="ce71">
            <text:p>139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Higueras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0" table:style-name="ce71">
            <text:p>140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Los Aldamas<text:s/>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1" table:style-name="ce71">
            <text:p>141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ier y Noriega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office:value-type="float" office:value="142" table:style-name="ce71">
            <text:p>142</text:p>
          </table:table-cell>
          <table:table-cell office:value-type="string" table:style-name="ce72">
            <text:p>Ayuntamientos</text:p>
          </table:table-cell>
          <table:table-cell office:value-type="string" table:style-name="ce82">
            <text:p>Mina</text:p>
          </table:table-cell>
          <table:table-cell office:value-type="float" office:value="0" table:style-name="ce81">
            <text:p>0.00</text:p>
          </table:table-cell>
          <table:table-cell table:style-name="ce62"/>
          <table:table-cell table:number-columns-repeated="6" table:style-name="ce50"/>
          <table:table-cell table:style-name="ce62"/>
          <table:table-cell table:number-columns-repeated="16372"/>
        </table:table-row>
        <table:table-row table:style-name="ro8">
          <table:table-cell table:style-name="ce94"/>
          <table:table-cell table:number-columns-repeated="2" table:style-name="ce95"/>
          <table:table-cell table:style-name="ce9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3" table:style-name="ce71">
            <text:p>143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Planeación y Gestión Urbana de San Pedro Garza García, Nuevo León</text:p>
          </table:table-cell>
          <table:table-cell office:value-type="float" office:value="99.51" table:style-name="ce81">
            <text:p>99.5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144" table:style-name="ce71">
            <text:p>144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Planeación Urbana y Convivencia de Monterrey</text:p>
          </table:table-cell>
          <table:table-cell office:value-type="float" office:value="99.05" table:style-name="ce81">
            <text:p>99.0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5" table:style-name="ce71">
            <text:p>145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Desarrollo Policial Ciudad Guadalupe</text:p>
          </table:table-cell>
          <table:table-cell office:value-type="float" office:value="97.59" table:style-name="ce81">
            <text:p>97.5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6" table:style-name="ce71">
            <text:p>146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de Planeación y Desarrollo Municipal San Nicolás de los Garza<text:s/></text:p>
          </table:table-cell>
          <table:table-cell office:value-type="float" office:value="95.97" table:style-name="ce81">
            <text:p>95.9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7" table:style-name="ce71">
            <text:p>147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Sistema de Parques Públicos de San Pedro Garza García, Nuevo León</text:p>
          </table:table-cell>
          <table:table-cell office:value-type="float" office:value="95.44" table:style-name="ce81">
            <text:p>95.4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48" table:style-name="ce71">
            <text:p>148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Patronato de Museos de San Pedro</text:p>
          </table:table-cell>
          <table:table-cell office:value-type="float" office:value="92.79" table:style-name="ce81">
            <text:p>92.7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49" table:style-name="ce71">
            <text:p>149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de Cultura Física y Deporte de San Nicolás de los Garza, Nuevo León</text:p>
          </table:table-cell>
          <table:table-cell office:value-type="float" office:value="90.28" table:style-name="ce81">
            <text:p>90.2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0" table:style-name="ce71">
            <text:p>150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la Familia de San Pedro Garza García</text:p>
          </table:table-cell>
          <table:table-cell office:value-type="float" office:value="76.38" table:style-name="ce81">
            <text:p>76.3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1" table:style-name="ce71">
            <text:p>151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para el Desarrollo Cultural de San Nicolás de los Garza, Nuevo León</text:p>
          </table:table-cell>
          <table:table-cell office:value-type="float" office:value="72.86" table:style-name="ce81">
            <text:p>72.8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2" table:style-name="ce71">
            <text:p>152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las Mujeres Regias</text:p>
          </table:table-cell>
          <table:table-cell office:value-type="float" office:value="72.760000000000005" table:style-name="ce81">
            <text:p>72.7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3" table:style-name="ce71">
            <text:p>153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Municipal de la Juventud de San Pedro</text:p>
          </table:table-cell>
          <table:table-cell office:value-type="float" office:value="62.63" table:style-name="ce81">
            <text:p>62.6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4" table:style-name="ce71">
            <text:p>154</text:p>
          </table:table-cell>
          <table:table-cell office:value-type="string" table:style-name="ce72">
            <text:p>Organismos Descentralizados Municipales<text:s/></text:p>
          </table:table-cell>
          <table:table-cell office:value-type="string" table:style-name="ce82">
            <text:p>Instituto de la Juventud Regia</text:p>
          </table:table-cell>
          <table:table-cell office:value-type="float" office:value="41.73" table:style-name="ce81">
            <text:p>41.7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6">
          <table:table-cell table:style-name="ce94"/>
          <table:table-cell table:number-columns-repeated="2" table:style-name="ce95"/>
          <table:table-cell table:style-name="ce9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7">
          <table:table-cell office:value-type="float" office:value="155" table:style-name="ce71">
            <text:p>155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Administración y Fuente de Pago No. 2284 "Tren Suburbano Villa García- Aeropuerto de Monterrey, primera fase, Etapa 1"</text:p>
          </table:table-cell>
          <table:table-cell office:value-type="float" office:value="100" table:style-name="ce92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6" table:style-name="ce71">
            <text:p>156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Inversión y Administración</text:p>
          </table:table-cell>
          <table:table-cell office:value-type="float" office:value="100" table:style-name="ce8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57" table:style-name="ce71">
            <text:p>157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Patrimonio Cultural BP5518 “Fidecultural”<text:s/></text:p>
          </table:table-cell>
          <table:table-cell office:value-type="float" office:value="100" table:style-name="ce92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8" table:style-name="ce71">
            <text:p>158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Irrevocable de Administración y Medio de Pago denominado “Fondo para la Planeación Estratégica 71479”<text:s/></text:p>
          </table:table-cell>
          <table:table-cell office:value-type="float" office:value="100" table:style-name="ce92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59" table:style-name="ce71">
            <text:p>159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No. 2209 Línea 3 del Sistema de Transporte Colectivo Metrorrey</text:p>
          </table:table-cell>
          <table:table-cell office:value-type="float" office:value="100" table:style-name="ce92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0" table:style-name="ce71">
            <text:p>160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Revocable de Traslativo de Dominio y de Administración de Inmuebles</text:p>
          </table:table-cell>
          <table:table-cell office:value-type="float" office:value="100" table:style-name="ce92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1" table:style-name="ce71">
            <text:p>161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BP3417 CENDIS</text:p>
          </table:table-cell>
          <table:table-cell office:value-type="float" office:value="100" table:style-name="ce81">
            <text:p>10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2" table:style-name="ce71">
            <text:p>162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mento Metropolitano de Monterrey</text:p>
          </table:table-cell>
          <table:table-cell office:value-type="float" office:value="99.41" table:style-name="ce92">
            <text:p>99.41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3" table:style-name="ce71">
            <text:p>163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estival Internacional de Santa Lucía</text:p>
          </table:table-cell>
          <table:table-cell office:value-type="float" office:value="99.39" table:style-name="ce92">
            <text:p>99.3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4" table:style-name="ce71">
            <text:p>164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de Fomento Agropecuario del Estado de Nuevo León</text:p>
          </table:table-cell>
          <table:table-cell office:value-type="float" office:value="99.07" table:style-name="ce92">
            <text:p>99.0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5" table:style-name="ce71">
            <text:p>165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rograma de Tecnologías Educativas y de la Información para el Magisterio del Estado de Nuevo León</text:p>
          </table:table-cell>
          <table:table-cell office:value-type="float" office:value="99.07" table:style-name="ce92">
            <text:p>99.0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6" table:style-name="ce71">
            <text:p>166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Proyectos Estratégicos (FIDEPROES)</text:p>
          </table:table-cell>
          <table:table-cell office:value-type="float" office:value="98.94" table:style-name="ce92">
            <text:p>98.9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7" table:style-name="ce71">
            <text:p>167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Editorial de Nuevo León</text:p>
          </table:table-cell>
          <table:table-cell office:value-type="float" office:value="98.77" table:style-name="ce92">
            <text:p>98.7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68" table:style-name="ce71">
            <text:p>168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ara el Desarrollo de la Zona Citrícola del Estado de Nuevo León</text:p>
          </table:table-cell>
          <table:table-cell office:value-type="float" office:value="98.68" table:style-name="ce92">
            <text:p>98.6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69" table:style-name="ce71">
            <text:p>169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Vida Silvestre</text:p>
          </table:table-cell>
          <table:table-cell office:value-type="float" office:value="98.54" table:style-name="ce92">
            <text:p>98.5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0" table:style-name="ce71">
            <text:p>170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rograma de Becas Nacionales para la Educación Superior <text:s/>(MANUTENCIÓN ESTATAL)</text:p>
          </table:table-cell>
          <table:table-cell office:value-type="float" office:value="98.26" table:style-name="ce92">
            <text:p>98.2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1" table:style-name="ce71">
            <text:p>171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para la Educación, la Ciencia y Tecnologías Aplicadas al Campo de Nuevo León</text:p>
          </table:table-cell>
          <table:table-cell office:value-type="float" office:value="98.21" table:style-name="ce92">
            <text:p>98.21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8">
          <table:table-cell office:value-type="float" office:value="172" table:style-name="ce71">
            <text:p>172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Turismo Nuevo León<text:s/></text:p>
          </table:table-cell>
          <table:table-cell office:value-type="float" office:value="98.16" table:style-name="ce92">
            <text:p>98.1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3" table:style-name="ce71">
            <text:p>173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para la Vivienda de los Trabajadores de la Educación</text:p>
          </table:table-cell>
          <table:table-cell office:value-type="float" office:value="97.82" table:style-name="ce92">
            <text:p>97.8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4" table:style-name="ce71">
            <text:p>174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para la Vivienda de los Trabajadores al Servicio del Estado</text:p>
          </table:table-cell>
          <table:table-cell office:value-type="float" office:value="97.76" table:style-name="ce92">
            <text:p>97.76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5" table:style-name="ce71">
            <text:p>175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de Apoyo para la Creación y Consolidación del Empleo Productivo en el Estado de Nuevo León</text:p>
          </table:table-cell>
          <table:table-cell office:value-type="float" office:value="96.94" table:style-name="ce92">
            <text:p>96.9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6" table:style-name="ce71">
            <text:p>176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Desarrollo Urbano "FIDEURB" BP6823</text:p>
          </table:table-cell>
          <table:table-cell office:value-type="float" office:value="96.72" table:style-name="ce92">
            <text:p>96.7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77" table:style-name="ce71">
            <text:p>177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Fondo de Garantía para las Empresas de Solidaridad del Estado de Nuevo León (FOGALEON)<text:s/></text:p>
          </table:table-cell>
          <table:table-cell office:value-type="float" office:value="96.65" table:style-name="ce92">
            <text:p>96.6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8" table:style-name="ce71">
            <text:p>178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de Mantenimiento Monterrey No. BP417</text:p>
          </table:table-cell>
          <table:table-cell office:value-type="float" office:value="96.63" table:style-name="ce81">
            <text:p>96.6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79" table:style-name="ce71">
            <text:p>179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BP1718 denominado “Distrito Tec”</text:p>
          </table:table-cell>
          <table:table-cell office:value-type="float" office:value="95.97" table:style-name="ce92">
            <text:p>95.9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0" table:style-name="ce71">
            <text:p>180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ara el Sistema Integral de Tránsito Metropolitano</text:p>
          </table:table-cell>
          <table:table-cell office:value-type="float" office:value="95.37" table:style-name="ce92">
            <text:p>95.37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1" table:style-name="ce71">
            <text:p>181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ara el Desarrollo del Sur del Estado de Nuevo León</text:p>
          </table:table-cell>
          <table:table-cell office:value-type="float" office:value="95.04" table:style-name="ce81">
            <text:p>95.0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2" table:style-name="ce71">
            <text:p>182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uente Internacional Solidaridad<text:s/></text:p>
          </table:table-cell>
          <table:table-cell office:value-type="float" office:value="94.63" table:style-name="ce81">
            <text:p>94.6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3" table:style-name="ce71">
            <text:p>183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Zaragoza</text:p>
          </table:table-cell>
          <table:table-cell office:value-type="float" office:value="83.04" table:style-name="ce92">
            <text:p>83.0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4" table:style-name="ce71">
            <text:p>184</text:p>
          </table:table-cell>
          <table:table-cell office:value-type="string" table:style-name="ce72">
            <text:p>Fideicomisos</text:p>
          </table:table-cell>
          <table:table-cell office:value-type="string" table:style-name="ce72">
            <text:p>Fideicomiso para la Reordenación Comercial</text:p>
          </table:table-cell>
          <table:table-cell office:value-type="float" office:value="80.92" table:style-name="ce81">
            <text:p>80.9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table:style-name="ce94"/>
          <table:table-cell table:number-columns-repeated="2" table:style-name="ce95"/>
          <table:table-cell table:style-name="ce96"/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5" table:style-name="ce71">
            <text:p>185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Cadereyta Jiménez, Nuevo León<text:s/></text:p>
          </table:table-cell>
          <table:table-cell office:value-type="float" office:value="99.32" table:style-name="ce92">
            <text:p>99.3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6" table:style-name="ce71">
            <text:p>186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Guadalupe</text:p>
          </table:table-cell>
          <table:table-cell office:value-type="float" office:value="99.32" table:style-name="ce92">
            <text:p>99.3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7" table:style-name="ce71">
            <text:p>187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 FOMERREY</text:p>
          </table:table-cell>
          <table:table-cell office:value-type="float" office:value="99.15" table:style-name="ce92">
            <text:p>99.15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88" table:style-name="ce71">
            <text:p>188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Linares, Nuevo León</text:p>
          </table:table-cell>
          <table:table-cell office:value-type="float" office:value="99.08" table:style-name="ce81">
            <text:p>99.0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89" table:style-name="ce71">
            <text:p>189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de Trabajadores de la Escuela Normal Superior</text:p>
          </table:table-cell>
          <table:table-cell office:value-type="float" office:value="97.98" table:style-name="ce92">
            <text:p>97.98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0" table:style-name="ce71">
            <text:p>190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Servidores Públicos del Estado de Nuevo León</text:p>
          </table:table-cell>
          <table:table-cell office:value-type="float" office:value="97.92" table:style-name="ce92">
            <text:p>97.9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1" table:style-name="ce71">
            <text:p>191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del Sistema para el Desarrollo Integral de la Familia de Nuevo León<text:s/></text:p>
          </table:table-cell>
          <table:table-cell office:value-type="float" office:value="96.02" table:style-name="ce92">
            <text:p>96.0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8">
          <table:table-cell office:value-type="float" office:value="192" table:style-name="ce71">
            <text:p>192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del CECyTE, Nuevo León</text:p>
          </table:table-cell>
          <table:table-cell office:value-type="float" office:value="93.83" table:style-name="ce92">
            <text:p>93.83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3" table:style-name="ce71">
            <text:p>193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Allende</text:p>
          </table:table-cell>
          <table:table-cell office:value-type="float" office:value="93.62" table:style-name="ce92">
            <text:p>93.62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4" table:style-name="ce71">
            <text:p>194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Ciudad Benito Juárez</text:p>
          </table:table-cell>
          <table:table-cell office:value-type="float" office:value="76.84" table:style-name="ce81">
            <text:p>76.8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5" table:style-name="ce71">
            <text:p>195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Santiago, Nuevo León</text:p>
          </table:table-cell>
          <table:table-cell office:value-type="float" office:value="64.59" table:style-name="ce92">
            <text:p>64.59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6" table:style-name="ce71">
            <text:p>196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de Trabajadores de la Universidad Autónoma de Nuevo León</text:p>
          </table:table-cell>
          <table:table-cell office:value-type="float" office:value="56.44" table:style-name="ce92">
            <text:p>56.44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7">
          <table:table-cell office:value-type="float" office:value="197" table:style-name="ce71">
            <text:p>197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de Trabajadores al Servicio de los Trabajadores de San Nicolás de los Garza y Órganos Descentralizados del Municipio de San Nicolás de los Garza</text:p>
          </table:table-cell>
          <table:table-cell office:value-type="float" office:value="0" table:style-name="ce92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198" table:style-name="ce71">
            <text:p>198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Apodaca</text:p>
          </table:table-cell>
          <table:table-cell office:value-type="float" office:value="0" table:style-name="ce92">
            <text:p>0.00</text:p>
          </table:table-cell>
          <table:table-cell table:style-name="ce63"/>
          <table:table-cell table:number-columns-repeated="6" table:style-name="ce50"/>
          <table:table-cell table:style-name="ce63"/>
          <table:table-cell table:number-columns-repeated="16372"/>
        </table:table-row>
        <table:table-row table:style-name="ro13">
          <table:table-cell office:value-type="float" office:value="199" table:style-name="ce71">
            <text:p>199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García</text:p>
          </table:table-cell>
          <table:table-cell office:value-type="float" office:value="0" table:style-name="ce92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0" table:style-name="ce71">
            <text:p>200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Montemorelos, Nuevo León</text:p>
          </table:table-cell>
          <table:table-cell office:value-type="float" office:value="0" table:style-name="ce92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1" table:style-name="ce71">
            <text:p>201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Monterrey<text:s text:c="2"/></text:p>
          </table:table-cell>
          <table:table-cell office:value-type="float" office:value="0" table:style-name="ce92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2" table:style-name="ce71">
            <text:p>202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San Pedro Garza García</text:p>
          </table:table-cell>
          <table:table-cell office:value-type="float" office:value="0" table:style-name="ce92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style-name="ro13">
          <table:table-cell office:value-type="float" office:value="203" table:style-name="ce71">
            <text:p>203</text:p>
          </table:table-cell>
          <table:table-cell office:value-type="string" table:style-name="ce72">
            <text:p>Sindicatos</text:p>
          </table:table-cell>
          <table:table-cell office:value-type="string" table:style-name="ce72">
            <text:p>Sindicato Único de Trabajadores al Servicio del Municipio de Santa Catarina</text:p>
          </table:table-cell>
          <table:table-cell office:value-type="float" office:value="0" table:style-name="ce92">
            <text:p>0.00</text:p>
          </table:table-cell>
          <table:table-cell table:style-name="ce60"/>
          <table:table-cell table:number-columns-repeated="6" table:style-name="ce50"/>
          <table:table-cell table:style-name="ce60"/>
          <table:table-cell table:number-columns-repeated="16372"/>
        </table:table-row>
        <table:table-row table:number-rows-repeated="1048358" table:style-name="ro8">
          <table:table-cell table:number-columns-repeated="16384"/>
        </table:table-row>
        <table:named-expressions>
          <table:named-range table:name="Print_Area" table:cell-range-address="CONTROL_.$A$1:CONTROL_.$L$219" table:base-cell-address="CONTROL_.$A$1"/>
        </table:named-expressions>
      </table:table>
      <table:table table:name="VIPS_(2)" table:style-name="ta3">
        <table:table-column table:style-name="co17" table:default-cell-style-name="ce39"/>
        <table:table-column table:style-name="co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34"/>
        <table:table-column table:style-name="co22" table:default-cell-style-name="ce1"/>
        <table:table-column table:style-name="co23" table:default-cell-style-name="ce34"/>
        <table:table-column table:style-name="co2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0">
            <text:p>S.O</text:p>
          </table:table-cell>
          <table:table-cell office:value-type="string" table:style-name="ce41">
            <text:p>%</text:p>
          </table:table-cell>
          <table:table-cell office:value-type="string" table:style-name="ce42">
            <text:p>Verificador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Le falta</text:p>
          </table:table-cell>
          <table:table-cell office:value-type="string" table:style-name="ce42">
            <text:p>Re-verificación</text:p>
          </table:table-cell>
          <table:table-cell office:value-type="string" table:style-name="ce42">
            <text:p>Estatus 21 de abril</text:p>
          </table:table-cell>
          <table:table-cell office:value-type="string" table:style-name="ce42">
            <text:p>Estatus 27 de abril</text:p>
          </table:table-cell>
          <table:table-cell office:value-type="string" table:style-name="ce42">
            <text:p>Re-verificación</text:p>
          </table:table-cell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9"/>
          <table:table-cell table:style-name="ce48"/>
          <table:table-cell table:style-name="ce46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7"/>
          <table:table-cell table:style-name="ce35"/>
          <table:table-cell table:style-name="ce44"/>
          <table:table-cell table:style-name="ce35"/>
          <table:table-cell table:style-name="ce48"/>
          <table:table-cell table:style-name="ce35"/>
          <table:table-cell table:number-columns-repeated="3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style-name="ce48"/>
          <table:table-cell table:number-columns-repeated="2" table:style-name="ce46"/>
          <table:table-cell table:number-columns-repeated="16375"/>
        </table:table-row>
        <table:table-row table:style-name="ro1">
          <table:table-cell table:style-name="ce36"/>
          <table:table-cell table:style-name="ce35"/>
          <table:table-cell table:style-name="ce44"/>
          <table:table-cell table:style-name="ce45"/>
          <table:table-cell table:style-name="ce48"/>
          <table:table-cell table:style-name="ce45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47"/>
          <table:table-cell table:style-name="ce48"/>
          <table:table-cell table:style-name="ce46"/>
          <table:table-cell table:number-columns-repeated="2" table:style-name="ce48"/>
          <table:table-cell table:style-name="ce45"/>
          <table:table-cell table:number-columns-repeated="16375"/>
        </table:table-row>
        <table:table-row table:style-name="ro1">
          <table:table-cell table:style-name="ce38"/>
          <table:table-cell table:style-name="ce35"/>
          <table:table-cell table:style-name="ce44"/>
          <table:table-cell table:style-name="ce35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Hoja1.A1:Hoja1.B17" table:display-filter-buttons="true"/>
        <table:database-range table:target-range-address="CONTROL_.A5:CONTROL_.D218" table:contains-header="false">
          <table:sort>
            <table:sort-by table:field-number="3" table:order="descending"/>
          </table:sort>
        </table:database-range>
        <table:database-range table:target-range-address="CONTROL_.A4:CONTROL_.D218" table:display-filter-buttons="true">
          <table:sort>
            <table:sort-by table:field-number="0"/>
          </table:sort>
        </table:database-range>
        <table:database-range table:target-range-address="VIPS_(2).A1:VIPS_(2)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10" style:display-name="Millares 10" style:family="table-cell" style:data-style-name="N35"/>
    <style:style style:name="Millares_32_10_32_2" style:display-name="Millares 10 2" style:family="table-cell" style:data-style-name="N35"/>
    <style:style style:name="Millares_32_10_32_2_32_2" style:display-name="Millares 10 2 2" style:family="table-cell" style:data-style-name="N35"/>
    <style:style style:name="Millares_32_10_32_2_32_3" style:display-name="Millares 10 2 3" style:family="table-cell" style:data-style-name="N35"/>
    <style:style style:name="Millares_32_10_32_2_32_4" style:display-name="Millares 10 2 4" style:family="table-cell" style:data-style-name="N35"/>
    <style:style style:name="Millares_32_10_32_3" style:display-name="Millares 10 3" style:family="table-cell" style:data-style-name="N35"/>
    <style:style style:name="Millares_32_10_32_4" style:display-name="Millares 10 4" style:family="table-cell" style:data-style-name="N35"/>
    <style:style style:name="Millares_32_10_32_5" style:display-name="Millares 10 5" style:family="table-cell" style:data-style-name="N35"/>
    <style:style style:name="Millares_32_11" style:display-name="Millares 11" style:family="table-cell" style:data-style-name="N35"/>
    <style:style style:name="Millares_32_11_32_2" style:display-name="Millares 11 2" style:family="table-cell" style:data-style-name="N35"/>
    <style:style style:name="Millares_32_11_32_2_32_2" style:display-name="Millares 11 2 2" style:family="table-cell" style:data-style-name="N35"/>
    <style:style style:name="Millares_32_11_32_2_32_3" style:display-name="Millares 11 2 3" style:family="table-cell" style:data-style-name="N35"/>
    <style:style style:name="Millares_32_11_32_2_32_4" style:display-name="Millares 11 2 4" style:family="table-cell" style:data-style-name="N35"/>
    <style:style style:name="Millares_32_11_32_3" style:display-name="Millares 11 3" style:family="table-cell" style:data-style-name="N35"/>
    <style:style style:name="Millares_32_11_32_4" style:display-name="Millares 11 4" style:family="table-cell" style:data-style-name="N35"/>
    <style:style style:name="Millares_32_11_32_5" style:display-name="Millares 11 5" style:family="table-cell" style:data-style-name="N35"/>
    <style:style style:name="Millares_32_12" style:display-name="Millares 12" style:family="table-cell" style:data-style-name="N35"/>
    <style:style style:name="Millares_32_12_32_2" style:display-name="Millares 12 2" style:family="table-cell" style:data-style-name="N35"/>
    <style:style style:name="Millares_32_12_32_2_32_2" style:display-name="Millares 12 2 2" style:family="table-cell" style:data-style-name="N35"/>
    <style:style style:name="Millares_32_12_32_2_32_3" style:display-name="Millares 12 2 3" style:family="table-cell" style:data-style-name="N35"/>
    <style:style style:name="Millares_32_12_32_2_32_4" style:display-name="Millares 12 2 4" style:family="table-cell" style:data-style-name="N35"/>
    <style:style style:name="Millares_32_12_32_3" style:display-name="Millares 12 3" style:family="table-cell" style:data-style-name="N35"/>
    <style:style style:name="Millares_32_12_32_4" style:display-name="Millares 12 4" style:family="table-cell" style:data-style-name="N35"/>
    <style:style style:name="Millares_32_12_32_5" style:display-name="Millares 12 5" style:family="table-cell" style:data-style-name="N35"/>
    <style:style style:name="Millares_32_13" style:display-name="Millares 13" style:family="table-cell" style:data-style-name="N35"/>
    <style:style style:name="Millares_32_13_32_2" style:display-name="Millares 13 2" style:family="table-cell" style:data-style-name="N35"/>
    <style:style style:name="Millares_32_13_32_2_32_2" style:display-name="Millares 13 2 2" style:family="table-cell" style:data-style-name="N35"/>
    <style:style style:name="Millares_32_13_32_2_32_3" style:display-name="Millares 13 2 3" style:family="table-cell" style:data-style-name="N35"/>
    <style:style style:name="Millares_32_13_32_2_32_4" style:display-name="Millares 13 2 4" style:family="table-cell" style:data-style-name="N35"/>
    <style:style style:name="Millares_32_13_32_3" style:display-name="Millares 13 3" style:family="table-cell" style:data-style-name="N35"/>
    <style:style style:name="Millares_32_13_32_4" style:display-name="Millares 13 4" style:family="table-cell" style:data-style-name="N35"/>
    <style:style style:name="Millares_32_13_32_5" style:display-name="Millares 13 5" style:family="table-cell" style:data-style-name="N35"/>
    <style:style style:name="Millares_32_14" style:display-name="Millares 14" style:family="table-cell" style:data-style-name="N35"/>
    <style:style style:name="Millares_32_14_32_2" style:display-name="Millares 14 2" style:family="table-cell" style:data-style-name="N35"/>
    <style:style style:name="Millares_32_14_32_2_32_2" style:display-name="Millares 14 2 2" style:family="table-cell" style:data-style-name="N35"/>
    <style:style style:name="Millares_32_14_32_2_32_3" style:display-name="Millares 14 2 3" style:family="table-cell" style:data-style-name="N35"/>
    <style:style style:name="Millares_32_14_32_2_32_4" style:display-name="Millares 14 2 4" style:family="table-cell" style:data-style-name="N35"/>
    <style:style style:name="Millares_32_14_32_3" style:display-name="Millares 14 3" style:family="table-cell" style:data-style-name="N35"/>
    <style:style style:name="Millares_32_14_32_4" style:display-name="Millares 14 4" style:family="table-cell" style:data-style-name="N35"/>
    <style:style style:name="Millares_32_14_32_5" style:display-name="Millares 14 5" style:family="table-cell" style:data-style-name="N35"/>
    <style:style style:name="Millares_32_15" style:display-name="Millares 15" style:family="table-cell" style:data-style-name="N35"/>
    <style:style style:name="Millares_32_15_32_2" style:display-name="Millares 15 2" style:family="table-cell" style:data-style-name="N35"/>
    <style:style style:name="Millares_32_15_32_2_32_2" style:display-name="Millares 15 2 2" style:family="table-cell" style:data-style-name="N35"/>
    <style:style style:name="Millares_32_15_32_2_32_3" style:display-name="Millares 15 2 3" style:family="table-cell" style:data-style-name="N35"/>
    <style:style style:name="Millares_32_15_32_2_32_4" style:display-name="Millares 15 2 4" style:family="table-cell" style:data-style-name="N35"/>
    <style:style style:name="Millares_32_15_32_3" style:display-name="Millares 15 3" style:family="table-cell" style:data-style-name="N35"/>
    <style:style style:name="Millares_32_15_32_4" style:display-name="Millares 15 4" style:family="table-cell" style:data-style-name="N35"/>
    <style:style style:name="Millares_32_15_32_5" style:display-name="Millares 15 5" style:family="table-cell" style:data-style-name="N35"/>
    <style:style style:name="Millares_32_16" style:display-name="Millares 16" style:family="table-cell" style:data-style-name="N35"/>
    <style:style style:name="Millares_32_16_32_2" style:display-name="Millares 16 2" style:family="table-cell" style:data-style-name="N35"/>
    <style:style style:name="Millares_32_16_32_2_32_2" style:display-name="Millares 16 2 2" style:family="table-cell" style:data-style-name="N35"/>
    <style:style style:name="Millares_32_16_32_2_32_3" style:display-name="Millares 16 2 3" style:family="table-cell" style:data-style-name="N35"/>
    <style:style style:name="Millares_32_16_32_2_32_4" style:display-name="Millares 16 2 4" style:family="table-cell" style:data-style-name="N35"/>
    <style:style style:name="Millares_32_16_32_3" style:display-name="Millares 16 3" style:family="table-cell" style:data-style-name="N35"/>
    <style:style style:name="Millares_32_16_32_4" style:display-name="Millares 16 4" style:family="table-cell" style:data-style-name="N35"/>
    <style:style style:name="Millares_32_16_32_5" style:display-name="Millares 16 5" style:family="table-cell" style:data-style-name="N35"/>
    <style:style style:name="Millares_32_17" style:display-name="Millares 17" style:family="table-cell" style:data-style-name="N35"/>
    <style:style style:name="Millares_32_17_32_2" style:display-name="Millares 17 2" style:family="table-cell" style:data-style-name="N35"/>
    <style:style style:name="Millares_32_17_32_3" style:display-name="Millares 17 3" style:family="table-cell" style:data-style-name="N35"/>
    <style:style style:name="Millares_32_17_32_4" style:display-name="Millares 17 4" style:family="table-cell" style:data-style-name="N35"/>
    <style:style style:name="Millares_32_18" style:display-name="Millares 18" style:family="table-cell" style:data-style-name="N35"/>
    <style:style style:name="Millares_32_19" style:display-name="Millares 19" style:family="table-cell" style:data-style-name="N35"/>
    <style:style style:name="Millares_32_2" style:display-name="Millares 2" style:family="table-cell" style:data-style-name="N35"/>
    <style:style style:name="Millares_32_2_32_10" style:display-name="Millares 2 10" style:family="table-cell" style:data-style-name="N35"/>
    <style:style style:name="Millares_32_2_32_10_32_2" style:display-name="Millares 2 10 2" style:family="table-cell" style:data-style-name="N35"/>
    <style:style style:name="Millares_32_2_32_10_32_2_32_2" style:display-name="Millares 2 10 2 2" style:family="table-cell" style:data-style-name="N35"/>
    <style:style style:name="Millares_32_2_32_10_32_2_32_3" style:display-name="Millares 2 10 2 3" style:family="table-cell" style:data-style-name="N35"/>
    <style:style style:name="Millares_32_2_32_10_32_2_32_4" style:display-name="Millares 2 10 2 4" style:family="table-cell" style:data-style-name="N35"/>
    <style:style style:name="Millares_32_2_32_10_32_3" style:display-name="Millares 2 10 3" style:family="table-cell" style:data-style-name="N35"/>
    <style:style style:name="Millares_32_2_32_10_32_4" style:display-name="Millares 2 10 4" style:family="table-cell" style:data-style-name="N35"/>
    <style:style style:name="Millares_32_2_32_10_32_5" style:display-name="Millares 2 10 5" style:family="table-cell" style:data-style-name="N35"/>
    <style:style style:name="Millares_32_2_32_11" style:display-name="Millares 2 11" style:family="table-cell" style:data-style-name="N35"/>
    <style:style style:name="Millares_32_2_32_11_32_2" style:display-name="Millares 2 11 2" style:family="table-cell" style:data-style-name="N35"/>
    <style:style style:name="Millares_32_2_32_11_32_2_32_2" style:display-name="Millares 2 11 2 2" style:family="table-cell" style:data-style-name="N35"/>
    <style:style style:name="Millares_32_2_32_11_32_2_32_3" style:display-name="Millares 2 11 2 3" style:family="table-cell" style:data-style-name="N35"/>
    <style:style style:name="Millares_32_2_32_11_32_2_32_4" style:display-name="Millares 2 11 2 4" style:family="table-cell" style:data-style-name="N35"/>
    <style:style style:name="Millares_32_2_32_11_32_3" style:display-name="Millares 2 11 3" style:family="table-cell" style:data-style-name="N35"/>
    <style:style style:name="Millares_32_2_32_11_32_4" style:display-name="Millares 2 11 4" style:family="table-cell" style:data-style-name="N35"/>
    <style:style style:name="Millares_32_2_32_11_32_5" style:display-name="Millares 2 11 5" style:family="table-cell" style:data-style-name="N35"/>
    <style:style style:name="Millares_32_2_32_12" style:display-name="Millares 2 12" style:family="table-cell" style:data-style-name="N35"/>
    <style:style style:name="Millares_32_2_32_12_32_2" style:display-name="Millares 2 12 2" style:family="table-cell" style:data-style-name="N35"/>
    <style:style style:name="Millares_32_2_32_12_32_2_32_2" style:display-name="Millares 2 12 2 2" style:family="table-cell" style:data-style-name="N35"/>
    <style:style style:name="Millares_32_2_32_12_32_2_32_3" style:display-name="Millares 2 12 2 3" style:family="table-cell" style:data-style-name="N35"/>
    <style:style style:name="Millares_32_2_32_12_32_2_32_4" style:display-name="Millares 2 12 2 4" style:family="table-cell" style:data-style-name="N35"/>
    <style:style style:name="Millares_32_2_32_12_32_3" style:display-name="Millares 2 12 3" style:family="table-cell" style:data-style-name="N35"/>
    <style:style style:name="Millares_32_2_32_12_32_4" style:display-name="Millares 2 12 4" style:family="table-cell" style:data-style-name="N35"/>
    <style:style style:name="Millares_32_2_32_12_32_5" style:display-name="Millares 2 12 5" style:family="table-cell" style:data-style-name="N35"/>
    <style:style style:name="Millares_32_2_32_13" style:display-name="Millares 2 13" style:family="table-cell" style:data-style-name="N35"/>
    <style:style style:name="Millares_32_2_32_13_32_2" style:display-name="Millares 2 13 2" style:family="table-cell" style:data-style-name="N35"/>
    <style:style style:name="Millares_32_2_32_13_32_2_32_2" style:display-name="Millares 2 13 2 2" style:family="table-cell" style:data-style-name="N35"/>
    <style:style style:name="Millares_32_2_32_13_32_2_32_3" style:display-name="Millares 2 13 2 3" style:family="table-cell" style:data-style-name="N35"/>
    <style:style style:name="Millares_32_2_32_13_32_2_32_4" style:display-name="Millares 2 13 2 4" style:family="table-cell" style:data-style-name="N35"/>
    <style:style style:name="Millares_32_2_32_13_32_3" style:display-name="Millares 2 13 3" style:family="table-cell" style:data-style-name="N35"/>
    <style:style style:name="Millares_32_2_32_13_32_4" style:display-name="Millares 2 13 4" style:family="table-cell" style:data-style-name="N35"/>
    <style:style style:name="Millares_32_2_32_13_32_5" style:display-name="Millares 2 13 5" style:family="table-cell" style:data-style-name="N35"/>
    <style:style style:name="Millares_32_2_32_14" style:display-name="Millares 2 14" style:family="table-cell" style:data-style-name="N35"/>
    <style:style style:name="Millares_32_2_32_14_32_2" style:display-name="Millares 2 14 2" style:family="table-cell" style:data-style-name="N35"/>
    <style:style style:name="Millares_32_2_32_14_32_3" style:display-name="Millares 2 14 3" style:family="table-cell" style:data-style-name="N35"/>
    <style:style style:name="Millares_32_2_32_14_32_4" style:display-name="Millares 2 14 4" style:family="table-cell" style:data-style-name="N35"/>
    <style:style style:name="Millares_32_2_32_15" style:display-name="Millares 2 15" style:family="table-cell" style:data-style-name="N35"/>
    <style:style style:name="Millares_32_2_32_16" style:display-name="Millares 2 16" style:family="table-cell" style:data-style-name="N35"/>
    <style:style style:name="Millares_32_2_32_17" style:display-name="Millares 2 17" style:family="table-cell" style:data-style-name="N35"/>
    <style:style style:name="Millares_32_2_32_2" style:display-name="Millares 2 2" style:family="table-cell" style:data-style-name="N35"/>
    <style:style style:name="Millares_32_2_32_2_32_10" style:display-name="Millares 2 2 10" style:family="table-cell" style:data-style-name="N35"/>
    <style:style style:name="Millares_32_2_32_2_32_10_32_2" style:display-name="Millares 2 2 10 2" style:family="table-cell" style:data-style-name="N35"/>
    <style:style style:name="Millares_32_2_32_2_32_10_32_2_32_2" style:display-name="Millares 2 2 10 2 2" style:family="table-cell" style:data-style-name="N35"/>
    <style:style style:name="Millares_32_2_32_2_32_10_32_2_32_3" style:display-name="Millares 2 2 10 2 3" style:family="table-cell" style:data-style-name="N35"/>
    <style:style style:name="Millares_32_2_32_2_32_10_32_2_32_4" style:display-name="Millares 2 2 10 2 4" style:family="table-cell" style:data-style-name="N35"/>
    <style:style style:name="Millares_32_2_32_2_32_10_32_3" style:display-name="Millares 2 2 10 3" style:family="table-cell" style:data-style-name="N35"/>
    <style:style style:name="Millares_32_2_32_2_32_10_32_4" style:display-name="Millares 2 2 10 4" style:family="table-cell" style:data-style-name="N35"/>
    <style:style style:name="Millares_32_2_32_2_32_10_32_5" style:display-name="Millares 2 2 10 5" style:family="table-cell" style:data-style-name="N35"/>
    <style:style style:name="Millares_32_2_32_2_32_11" style:display-name="Millares 2 2 11" style:family="table-cell" style:data-style-name="N35"/>
    <style:style style:name="Millares_32_2_32_2_32_11_32_2" style:display-name="Millares 2 2 11 2" style:family="table-cell" style:data-style-name="N35"/>
    <style:style style:name="Millares_32_2_32_2_32_11_32_2_32_2" style:display-name="Millares 2 2 11 2 2" style:family="table-cell" style:data-style-name="N35"/>
    <style:style style:name="Millares_32_2_32_2_32_11_32_2_32_3" style:display-name="Millares 2 2 11 2 3" style:family="table-cell" style:data-style-name="N35"/>
    <style:style style:name="Millares_32_2_32_2_32_11_32_2_32_4" style:display-name="Millares 2 2 11 2 4" style:family="table-cell" style:data-style-name="N35"/>
    <style:style style:name="Millares_32_2_32_2_32_11_32_3" style:display-name="Millares 2 2 11 3" style:family="table-cell" style:data-style-name="N35"/>
    <style:style style:name="Millares_32_2_32_2_32_11_32_4" style:display-name="Millares 2 2 11 4" style:family="table-cell" style:data-style-name="N35"/>
    <style:style style:name="Millares_32_2_32_2_32_11_32_5" style:display-name="Millares 2 2 11 5" style:family="table-cell" style:data-style-name="N35"/>
    <style:style style:name="Millares_32_2_32_2_32_12" style:display-name="Millares 2 2 12" style:family="table-cell" style:data-style-name="N35"/>
    <style:style style:name="Millares_32_2_32_2_32_12_32_2" style:display-name="Millares 2 2 12 2" style:family="table-cell" style:data-style-name="N35"/>
    <style:style style:name="Millares_32_2_32_2_32_12_32_2_32_2" style:display-name="Millares 2 2 12 2 2" style:family="table-cell" style:data-style-name="N35"/>
    <style:style style:name="Millares_32_2_32_2_32_12_32_2_32_3" style:display-name="Millares 2 2 12 2 3" style:family="table-cell" style:data-style-name="N35"/>
    <style:style style:name="Millares_32_2_32_2_32_12_32_2_32_4" style:display-name="Millares 2 2 12 2 4" style:family="table-cell" style:data-style-name="N35"/>
    <style:style style:name="Millares_32_2_32_2_32_12_32_3" style:display-name="Millares 2 2 12 3" style:family="table-cell" style:data-style-name="N35"/>
    <style:style style:name="Millares_32_2_32_2_32_12_32_4" style:display-name="Millares 2 2 12 4" style:family="table-cell" style:data-style-name="N35"/>
    <style:style style:name="Millares_32_2_32_2_32_12_32_5" style:display-name="Millares 2 2 12 5" style:family="table-cell" style:data-style-name="N35"/>
    <style:style style:name="Millares_32_2_32_2_32_13" style:display-name="Millares 2 2 13" style:family="table-cell" style:data-style-name="N35"/>
    <style:style style:name="Millares_32_2_32_2_32_13_32_2" style:display-name="Millares 2 2 13 2" style:family="table-cell" style:data-style-name="N35"/>
    <style:style style:name="Millares_32_2_32_2_32_13_32_3" style:display-name="Millares 2 2 13 3" style:family="table-cell" style:data-style-name="N35"/>
    <style:style style:name="Millares_32_2_32_2_32_13_32_4" style:display-name="Millares 2 2 13 4" style:family="table-cell" style:data-style-name="N35"/>
    <style:style style:name="Millares_32_2_32_2_32_14" style:display-name="Millares 2 2 14" style:family="table-cell" style:data-style-name="N35"/>
    <style:style style:name="Millares_32_2_32_2_32_15" style:display-name="Millares 2 2 15" style:family="table-cell" style:data-style-name="N35"/>
    <style:style style:name="Millares_32_2_32_2_32_16" style:display-name="Millares 2 2 16" style:family="table-cell" style:data-style-name="N35"/>
    <style:style style:name="Millares_32_2_32_2_32_2" style:display-name="Millares 2 2 2" style:family="table-cell" style:data-style-name="N35"/>
    <style:style style:name="Millares_32_2_32_2_32_2_32_10" style:display-name="Millares 2 2 2 10" style:family="table-cell" style:data-style-name="N35"/>
    <style:style style:name="Millares_32_2_32_2_32_2_32_10_32_2" style:display-name="Millares 2 2 2 10 2" style:family="table-cell" style:data-style-name="N35"/>
    <style:style style:name="Millares_32_2_32_2_32_2_32_10_32_2_32_2" style:display-name="Millares 2 2 2 10 2 2" style:family="table-cell" style:data-style-name="N35"/>
    <style:style style:name="Millares_32_2_32_2_32_2_32_10_32_2_32_3" style:display-name="Millares 2 2 2 10 2 3" style:family="table-cell" style:data-style-name="N35"/>
    <style:style style:name="Millares_32_2_32_2_32_2_32_10_32_2_32_4" style:display-name="Millares 2 2 2 10 2 4" style:family="table-cell" style:data-style-name="N35"/>
    <style:style style:name="Millares_32_2_32_2_32_2_32_10_32_3" style:display-name="Millares 2 2 2 10 3" style:family="table-cell" style:data-style-name="N35"/>
    <style:style style:name="Millares_32_2_32_2_32_2_32_10_32_4" style:display-name="Millares 2 2 2 10 4" style:family="table-cell" style:data-style-name="N35"/>
    <style:style style:name="Millares_32_2_32_2_32_2_32_10_32_5" style:display-name="Millares 2 2 2 10 5" style:family="table-cell" style:data-style-name="N35"/>
    <style:style style:name="Millares_32_2_32_2_32_2_32_11" style:display-name="Millares 2 2 2 11" style:family="table-cell" style:data-style-name="N35"/>
    <style:style style:name="Millares_32_2_32_2_32_2_32_11_32_2" style:display-name="Millares 2 2 2 11 2" style:family="table-cell" style:data-style-name="N35"/>
    <style:style style:name="Millares_32_2_32_2_32_2_32_11_32_2_32_2" style:display-name="Millares 2 2 2 11 2 2" style:family="table-cell" style:data-style-name="N35"/>
    <style:style style:name="Millares_32_2_32_2_32_2_32_11_32_2_32_3" style:display-name="Millares 2 2 2 11 2 3" style:family="table-cell" style:data-style-name="N35"/>
    <style:style style:name="Millares_32_2_32_2_32_2_32_11_32_2_32_4" style:display-name="Millares 2 2 2 11 2 4" style:family="table-cell" style:data-style-name="N35"/>
    <style:style style:name="Millares_32_2_32_2_32_2_32_11_32_3" style:display-name="Millares 2 2 2 11 3" style:family="table-cell" style:data-style-name="N35"/>
    <style:style style:name="Millares_32_2_32_2_32_2_32_11_32_4" style:display-name="Millares 2 2 2 11 4" style:family="table-cell" style:data-style-name="N35"/>
    <style:style style:name="Millares_32_2_32_2_32_2_32_11_32_5" style:display-name="Millares 2 2 2 11 5" style:family="table-cell" style:data-style-name="N35"/>
    <style:style style:name="Millares_32_2_32_2_32_2_32_12" style:display-name="Millares 2 2 2 12" style:family="table-cell" style:data-style-name="N35"/>
    <style:style style:name="Millares_32_2_32_2_32_2_32_12_32_2" style:display-name="Millares 2 2 2 12 2" style:family="table-cell" style:data-style-name="N35"/>
    <style:style style:name="Millares_32_2_32_2_32_2_32_12_32_3" style:display-name="Millares 2 2 2 12 3" style:family="table-cell" style:data-style-name="N35"/>
    <style:style style:name="Millares_32_2_32_2_32_2_32_12_32_4" style:display-name="Millares 2 2 2 12 4" style:family="table-cell" style:data-style-name="N35"/>
    <style:style style:name="Millares_32_2_32_2_32_2_32_13" style:display-name="Millares 2 2 2 13" style:family="table-cell" style:data-style-name="N35"/>
    <style:style style:name="Millares_32_2_32_2_32_2_32_14" style:display-name="Millares 2 2 2 14" style:family="table-cell" style:data-style-name="N35"/>
    <style:style style:name="Millares_32_2_32_2_32_2_32_15" style:display-name="Millares 2 2 2 15" style:family="table-cell" style:data-style-name="N35"/>
    <style:style style:name="Millares_32_2_32_2_32_2_32_2" style:display-name="Millares 2 2 2 2" style:family="table-cell" style:data-style-name="N35"/>
    <style:style style:name="Millares_32_2_32_2_32_2_32_2_32_10" style:display-name="Millares 2 2 2 2 10" style:family="table-cell" style:data-style-name="N35"/>
    <style:style style:name="Millares_32_2_32_2_32_2_32_2_32_11" style:display-name="Millares 2 2 2 2 11" style:family="table-cell" style:data-style-name="N35"/>
    <style:style style:name="Millares_32_2_32_2_32_2_32_2_32_12" style:display-name="Millares 2 2 2 2 12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10" style:display-name="Millares 2 2 2 2 2 10" style:family="table-cell" style:data-style-name="N35"/>
    <style:style style:name="Millares_32_2_32_2_32_2_32_2_32_2_32_11" style:display-name="Millares 2 2 2 2 2 11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2_32_2" style:display-name="Millares 2 2 2 2 2 2 2" style:family="table-cell" style:data-style-name="N35"/>
    <style:style style:name="Millares_32_2_32_2_32_2_32_2_32_2_32_2_32_2_32_2" style:display-name="Millares 2 2 2 2 2 2 2 2" style:family="table-cell" style:data-style-name="N35"/>
    <style:style style:name="Millares_32_2_32_2_32_2_32_2_32_2_32_2_32_2_32_3" style:display-name="Millares 2 2 2 2 2 2 2 3" style:family="table-cell" style:data-style-name="N35"/>
    <style:style style:name="Millares_32_2_32_2_32_2_32_2_32_2_32_2_32_2_32_4" style:display-name="Millares 2 2 2 2 2 2 2 4" style:family="table-cell" style:data-style-name="N35"/>
    <style:style style:name="Millares_32_2_32_2_32_2_32_2_32_2_32_2_32_3" style:display-name="Millares 2 2 2 2 2 2 3" style:family="table-cell" style:data-style-name="N35"/>
    <style:style style:name="Millares_32_2_32_2_32_2_32_2_32_2_32_2_32_4" style:display-name="Millares 2 2 2 2 2 2 4" style:family="table-cell" style:data-style-name="N35"/>
    <style:style style:name="Millares_32_2_32_2_32_2_32_2_32_2_32_2_32_5" style:display-name="Millares 2 2 2 2 2 2 5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3_32_2" style:display-name="Millares 2 2 2 2 2 3 2" style:family="table-cell" style:data-style-name="N35"/>
    <style:style style:name="Millares_32_2_32_2_32_2_32_2_32_2_32_3_32_2_32_2" style:display-name="Millares 2 2 2 2 2 3 2 2" style:family="table-cell" style:data-style-name="N35"/>
    <style:style style:name="Millares_32_2_32_2_32_2_32_2_32_2_32_3_32_2_32_3" style:display-name="Millares 2 2 2 2 2 3 2 3" style:family="table-cell" style:data-style-name="N35"/>
    <style:style style:name="Millares_32_2_32_2_32_2_32_2_32_2_32_3_32_2_32_4" style:display-name="Millares 2 2 2 2 2 3 2 4" style:family="table-cell" style:data-style-name="N35"/>
    <style:style style:name="Millares_32_2_32_2_32_2_32_2_32_2_32_3_32_3" style:display-name="Millares 2 2 2 2 2 3 3" style:family="table-cell" style:data-style-name="N35"/>
    <style:style style:name="Millares_32_2_32_2_32_2_32_2_32_2_32_3_32_4" style:display-name="Millares 2 2 2 2 2 3 4" style:family="table-cell" style:data-style-name="N35"/>
    <style:style style:name="Millares_32_2_32_2_32_2_32_2_32_2_32_3_32_5" style:display-name="Millares 2 2 2 2 2 3 5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4_32_2" style:display-name="Millares 2 2 2 2 2 4 2" style:family="table-cell" style:data-style-name="N35"/>
    <style:style style:name="Millares_32_2_32_2_32_2_32_2_32_2_32_4_32_2_32_2" style:display-name="Millares 2 2 2 2 2 4 2 2" style:family="table-cell" style:data-style-name="N35"/>
    <style:style style:name="Millares_32_2_32_2_32_2_32_2_32_2_32_4_32_2_32_3" style:display-name="Millares 2 2 2 2 2 4 2 3" style:family="table-cell" style:data-style-name="N35"/>
    <style:style style:name="Millares_32_2_32_2_32_2_32_2_32_2_32_4_32_2_32_4" style:display-name="Millares 2 2 2 2 2 4 2 4" style:family="table-cell" style:data-style-name="N35"/>
    <style:style style:name="Millares_32_2_32_2_32_2_32_2_32_2_32_4_32_3" style:display-name="Millares 2 2 2 2 2 4 3" style:family="table-cell" style:data-style-name="N35"/>
    <style:style style:name="Millares_32_2_32_2_32_2_32_2_32_2_32_4_32_4" style:display-name="Millares 2 2 2 2 2 4 4" style:family="table-cell" style:data-style-name="N35"/>
    <style:style style:name="Millares_32_2_32_2_32_2_32_2_32_2_32_4_32_5" style:display-name="Millares 2 2 2 2 2 4 5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5_32_2" style:display-name="Millares 2 2 2 2 2 5 2" style:family="table-cell" style:data-style-name="N35"/>
    <style:style style:name="Millares_32_2_32_2_32_2_32_2_32_2_32_5_32_2_32_2" style:display-name="Millares 2 2 2 2 2 5 2 2" style:family="table-cell" style:data-style-name="N35"/>
    <style:style style:name="Millares_32_2_32_2_32_2_32_2_32_2_32_5_32_2_32_3" style:display-name="Millares 2 2 2 2 2 5 2 3" style:family="table-cell" style:data-style-name="N35"/>
    <style:style style:name="Millares_32_2_32_2_32_2_32_2_32_2_32_5_32_2_32_4" style:display-name="Millares 2 2 2 2 2 5 2 4" style:family="table-cell" style:data-style-name="N35"/>
    <style:style style:name="Millares_32_2_32_2_32_2_32_2_32_2_32_5_32_3" style:display-name="Millares 2 2 2 2 2 5 3" style:family="table-cell" style:data-style-name="N35"/>
    <style:style style:name="Millares_32_2_32_2_32_2_32_2_32_2_32_5_32_4" style:display-name="Millares 2 2 2 2 2 5 4" style:family="table-cell" style:data-style-name="N35"/>
    <style:style style:name="Millares_32_2_32_2_32_2_32_2_32_2_32_5_32_5" style:display-name="Millares 2 2 2 2 2 5 5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6_32_2" style:display-name="Millares 2 2 2 2 2 6 2" style:family="table-cell" style:data-style-name="N35"/>
    <style:style style:name="Millares_32_2_32_2_32_2_32_2_32_2_32_6_32_2_32_2" style:display-name="Millares 2 2 2 2 2 6 2 2" style:family="table-cell" style:data-style-name="N35"/>
    <style:style style:name="Millares_32_2_32_2_32_2_32_2_32_2_32_6_32_2_32_3" style:display-name="Millares 2 2 2 2 2 6 2 3" style:family="table-cell" style:data-style-name="N35"/>
    <style:style style:name="Millares_32_2_32_2_32_2_32_2_32_2_32_6_32_2_32_4" style:display-name="Millares 2 2 2 2 2 6 2 4" style:family="table-cell" style:data-style-name="N35"/>
    <style:style style:name="Millares_32_2_32_2_32_2_32_2_32_2_32_6_32_3" style:display-name="Millares 2 2 2 2 2 6 3" style:family="table-cell" style:data-style-name="N35"/>
    <style:style style:name="Millares_32_2_32_2_32_2_32_2_32_2_32_6_32_4" style:display-name="Millares 2 2 2 2 2 6 4" style:family="table-cell" style:data-style-name="N35"/>
    <style:style style:name="Millares_32_2_32_2_32_2_32_2_32_2_32_6_32_5" style:display-name="Millares 2 2 2 2 2 6 5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2_32_7_32_2" style:display-name="Millares 2 2 2 2 2 7 2" style:family="table-cell" style:data-style-name="N35"/>
    <style:style style:name="Millares_32_2_32_2_32_2_32_2_32_2_32_7_32_2_32_2" style:display-name="Millares 2 2 2 2 2 7 2 2" style:family="table-cell" style:data-style-name="N35"/>
    <style:style style:name="Millares_32_2_32_2_32_2_32_2_32_2_32_7_32_2_32_3" style:display-name="Millares 2 2 2 2 2 7 2 3" style:family="table-cell" style:data-style-name="N35"/>
    <style:style style:name="Millares_32_2_32_2_32_2_32_2_32_2_32_7_32_2_32_4" style:display-name="Millares 2 2 2 2 2 7 2 4" style:family="table-cell" style:data-style-name="N35"/>
    <style:style style:name="Millares_32_2_32_2_32_2_32_2_32_2_32_7_32_3" style:display-name="Millares 2 2 2 2 2 7 3" style:family="table-cell" style:data-style-name="N35"/>
    <style:style style:name="Millares_32_2_32_2_32_2_32_2_32_2_32_7_32_4" style:display-name="Millares 2 2 2 2 2 7 4" style:family="table-cell" style:data-style-name="N35"/>
    <style:style style:name="Millares_32_2_32_2_32_2_32_2_32_2_32_7_32_5" style:display-name="Millares 2 2 2 2 2 7 5" style:family="table-cell" style:data-style-name="N35"/>
    <style:style style:name="Millares_32_2_32_2_32_2_32_2_32_2_32_8" style:display-name="Millares 2 2 2 2 2 8" style:family="table-cell" style:data-style-name="N35"/>
    <style:style style:name="Millares_32_2_32_2_32_2_32_2_32_2_32_8_32_2" style:display-name="Millares 2 2 2 2 2 8 2" style:family="table-cell" style:data-style-name="N35"/>
    <style:style style:name="Millares_32_2_32_2_32_2_32_2_32_2_32_8_32_3" style:display-name="Millares 2 2 2 2 2 8 3" style:family="table-cell" style:data-style-name="N35"/>
    <style:style style:name="Millares_32_2_32_2_32_2_32_2_32_2_32_8_32_4" style:display-name="Millares 2 2 2 2 2 8 4" style:family="table-cell" style:data-style-name="N35"/>
    <style:style style:name="Millares_32_2_32_2_32_2_32_2_32_2_32_9" style:display-name="Millares 2 2 2 2 2 9" style:family="table-cell" style:data-style-name="N35"/>
    <style:style style:name="Millares_32_2_32_2_32_2_32_2_32_3" style:display-name="Millares 2 2 2 2 3" style:family="table-cell" style:data-style-name="N35"/>
    <style:style style:name="Millares_32_2_32_2_32_2_32_2_32_3_32_2" style:display-name="Millares 2 2 2 2 3 2" style:family="table-cell" style:data-style-name="N35"/>
    <style:style style:name="Millares_32_2_32_2_32_2_32_2_32_3_32_2_32_2" style:display-name="Millares 2 2 2 2 3 2 2" style:family="table-cell" style:data-style-name="N35"/>
    <style:style style:name="Millares_32_2_32_2_32_2_32_2_32_3_32_2_32_3" style:display-name="Millares 2 2 2 2 3 2 3" style:family="table-cell" style:data-style-name="N35"/>
    <style:style style:name="Millares_32_2_32_2_32_2_32_2_32_3_32_2_32_4" style:display-name="Millares 2 2 2 2 3 2 4" style:family="table-cell" style:data-style-name="N35"/>
    <style:style style:name="Millares_32_2_32_2_32_2_32_2_32_3_32_3" style:display-name="Millares 2 2 2 2 3 3" style:family="table-cell" style:data-style-name="N35"/>
    <style:style style:name="Millares_32_2_32_2_32_2_32_2_32_3_32_4" style:display-name="Millares 2 2 2 2 3 4" style:family="table-cell" style:data-style-name="N35"/>
    <style:style style:name="Millares_32_2_32_2_32_2_32_2_32_3_32_5" style:display-name="Millares 2 2 2 2 3 5" style:family="table-cell" style:data-style-name="N35"/>
    <style:style style:name="Millares_32_2_32_2_32_2_32_2_32_4" style:display-name="Millares 2 2 2 2 4" style:family="table-cell" style:data-style-name="N35"/>
    <style:style style:name="Millares_32_2_32_2_32_2_32_2_32_4_32_2" style:display-name="Millares 2 2 2 2 4 2" style:family="table-cell" style:data-style-name="N35"/>
    <style:style style:name="Millares_32_2_32_2_32_2_32_2_32_4_32_2_32_2" style:display-name="Millares 2 2 2 2 4 2 2" style:family="table-cell" style:data-style-name="N35"/>
    <style:style style:name="Millares_32_2_32_2_32_2_32_2_32_4_32_2_32_3" style:display-name="Millares 2 2 2 2 4 2 3" style:family="table-cell" style:data-style-name="N35"/>
    <style:style style:name="Millares_32_2_32_2_32_2_32_2_32_4_32_2_32_4" style:display-name="Millares 2 2 2 2 4 2 4" style:family="table-cell" style:data-style-name="N35"/>
    <style:style style:name="Millares_32_2_32_2_32_2_32_2_32_4_32_3" style:display-name="Millares 2 2 2 2 4 3" style:family="table-cell" style:data-style-name="N35"/>
    <style:style style:name="Millares_32_2_32_2_32_2_32_2_32_4_32_4" style:display-name="Millares 2 2 2 2 4 4" style:family="table-cell" style:data-style-name="N35"/>
    <style:style style:name="Millares_32_2_32_2_32_2_32_2_32_4_32_5" style:display-name="Millares 2 2 2 2 4 5" style:family="table-cell" style:data-style-name="N35"/>
    <style:style style:name="Millares_32_2_32_2_32_2_32_2_32_5" style:display-name="Millares 2 2 2 2 5" style:family="table-cell" style:data-style-name="N35"/>
    <style:style style:name="Millares_32_2_32_2_32_2_32_2_32_5_32_2" style:display-name="Millares 2 2 2 2 5 2" style:family="table-cell" style:data-style-name="N35"/>
    <style:style style:name="Millares_32_2_32_2_32_2_32_2_32_5_32_2_32_2" style:display-name="Millares 2 2 2 2 5 2 2" style:family="table-cell" style:data-style-name="N35"/>
    <style:style style:name="Millares_32_2_32_2_32_2_32_2_32_5_32_2_32_3" style:display-name="Millares 2 2 2 2 5 2 3" style:family="table-cell" style:data-style-name="N35"/>
    <style:style style:name="Millares_32_2_32_2_32_2_32_2_32_5_32_2_32_4" style:display-name="Millares 2 2 2 2 5 2 4" style:family="table-cell" style:data-style-name="N35"/>
    <style:style style:name="Millares_32_2_32_2_32_2_32_2_32_5_32_3" style:display-name="Millares 2 2 2 2 5 3" style:family="table-cell" style:data-style-name="N35"/>
    <style:style style:name="Millares_32_2_32_2_32_2_32_2_32_5_32_4" style:display-name="Millares 2 2 2 2 5 4" style:family="table-cell" style:data-style-name="N35"/>
    <style:style style:name="Millares_32_2_32_2_32_2_32_2_32_5_32_5" style:display-name="Millares 2 2 2 2 5 5" style:family="table-cell" style:data-style-name="N35"/>
    <style:style style:name="Millares_32_2_32_2_32_2_32_2_32_6" style:display-name="Millares 2 2 2 2 6" style:family="table-cell" style:data-style-name="N35"/>
    <style:style style:name="Millares_32_2_32_2_32_2_32_2_32_6_32_2" style:display-name="Millares 2 2 2 2 6 2" style:family="table-cell" style:data-style-name="N35"/>
    <style:style style:name="Millares_32_2_32_2_32_2_32_2_32_6_32_2_32_2" style:display-name="Millares 2 2 2 2 6 2 2" style:family="table-cell" style:data-style-name="N35"/>
    <style:style style:name="Millares_32_2_32_2_32_2_32_2_32_6_32_2_32_3" style:display-name="Millares 2 2 2 2 6 2 3" style:family="table-cell" style:data-style-name="N35"/>
    <style:style style:name="Millares_32_2_32_2_32_2_32_2_32_6_32_2_32_4" style:display-name="Millares 2 2 2 2 6 2 4" style:family="table-cell" style:data-style-name="N35"/>
    <style:style style:name="Millares_32_2_32_2_32_2_32_2_32_6_32_3" style:display-name="Millares 2 2 2 2 6 3" style:family="table-cell" style:data-style-name="N35"/>
    <style:style style:name="Millares_32_2_32_2_32_2_32_2_32_6_32_4" style:display-name="Millares 2 2 2 2 6 4" style:family="table-cell" style:data-style-name="N35"/>
    <style:style style:name="Millares_32_2_32_2_32_2_32_2_32_6_32_5" style:display-name="Millares 2 2 2 2 6 5" style:family="table-cell" style:data-style-name="N35"/>
    <style:style style:name="Millares_32_2_32_2_32_2_32_2_32_7" style:display-name="Millares 2 2 2 2 7" style:family="table-cell" style:data-style-name="N35"/>
    <style:style style:name="Millares_32_2_32_2_32_2_32_2_32_7_32_2" style:display-name="Millares 2 2 2 2 7 2" style:family="table-cell" style:data-style-name="N35"/>
    <style:style style:name="Millares_32_2_32_2_32_2_32_2_32_7_32_2_32_2" style:display-name="Millares 2 2 2 2 7 2 2" style:family="table-cell" style:data-style-name="N35"/>
    <style:style style:name="Millares_32_2_32_2_32_2_32_2_32_7_32_2_32_3" style:display-name="Millares 2 2 2 2 7 2 3" style:family="table-cell" style:data-style-name="N35"/>
    <style:style style:name="Millares_32_2_32_2_32_2_32_2_32_7_32_2_32_4" style:display-name="Millares 2 2 2 2 7 2 4" style:family="table-cell" style:data-style-name="N35"/>
    <style:style style:name="Millares_32_2_32_2_32_2_32_2_32_7_32_3" style:display-name="Millares 2 2 2 2 7 3" style:family="table-cell" style:data-style-name="N35"/>
    <style:style style:name="Millares_32_2_32_2_32_2_32_2_32_7_32_4" style:display-name="Millares 2 2 2 2 7 4" style:family="table-cell" style:data-style-name="N35"/>
    <style:style style:name="Millares_32_2_32_2_32_2_32_2_32_7_32_5" style:display-name="Millares 2 2 2 2 7 5" style:family="table-cell" style:data-style-name="N35"/>
    <style:style style:name="Millares_32_2_32_2_32_2_32_2_32_8" style:display-name="Millares 2 2 2 2 8" style:family="table-cell" style:data-style-name="N35"/>
    <style:style style:name="Millares_32_2_32_2_32_2_32_2_32_8_32_2" style:display-name="Millares 2 2 2 2 8 2" style:family="table-cell" style:data-style-name="N35"/>
    <style:style style:name="Millares_32_2_32_2_32_2_32_2_32_8_32_2_32_2" style:display-name="Millares 2 2 2 2 8 2 2" style:family="table-cell" style:data-style-name="N35"/>
    <style:style style:name="Millares_32_2_32_2_32_2_32_2_32_8_32_2_32_3" style:display-name="Millares 2 2 2 2 8 2 3" style:family="table-cell" style:data-style-name="N35"/>
    <style:style style:name="Millares_32_2_32_2_32_2_32_2_32_8_32_2_32_4" style:display-name="Millares 2 2 2 2 8 2 4" style:family="table-cell" style:data-style-name="N35"/>
    <style:style style:name="Millares_32_2_32_2_32_2_32_2_32_8_32_3" style:display-name="Millares 2 2 2 2 8 3" style:family="table-cell" style:data-style-name="N35"/>
    <style:style style:name="Millares_32_2_32_2_32_2_32_2_32_8_32_4" style:display-name="Millares 2 2 2 2 8 4" style:family="table-cell" style:data-style-name="N35"/>
    <style:style style:name="Millares_32_2_32_2_32_2_32_2_32_8_32_5" style:display-name="Millares 2 2 2 2 8 5" style:family="table-cell" style:data-style-name="N35"/>
    <style:style style:name="Millares_32_2_32_2_32_2_32_2_32_9" style:display-name="Millares 2 2 2 2 9" style:family="table-cell" style:data-style-name="N35"/>
    <style:style style:name="Millares_32_2_32_2_32_2_32_2_32_9_32_2" style:display-name="Millares 2 2 2 2 9 2" style:family="table-cell" style:data-style-name="N35"/>
    <style:style style:name="Millares_32_2_32_2_32_2_32_2_32_9_32_3" style:display-name="Millares 2 2 2 2 9 3" style:family="table-cell" style:data-style-name="N35"/>
    <style:style style:name="Millares_32_2_32_2_32_2_32_2_32_9_32_4" style:display-name="Millares 2 2 2 2 9 4" style:family="table-cell" style:data-style-name="N35"/>
    <style:style style:name="Millares_32_2_32_2_32_2_32_3" style:display-name="Millares 2 2 2 3" style:family="table-cell" style:data-style-name="N35"/>
    <style:style style:name="Millares_32_2_32_2_32_2_32_3_32_10" style:display-name="Millares 2 2 2 3 10" style:family="table-cell" style:data-style-name="N35"/>
    <style:style style:name="Millares_32_2_32_2_32_2_32_3_32_11" style:display-name="Millares 2 2 2 3 11" style:family="table-cell" style:data-style-name="N35"/>
    <style:style style:name="Millares_32_2_32_2_32_2_32_3_32_12" style:display-name="Millares 2 2 2 3 12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10" style:display-name="Millares 2 2 2 3 2 10" style:family="table-cell" style:data-style-name="N35"/>
    <style:style style:name="Millares_32_2_32_2_32_2_32_3_32_2_32_11" style:display-name="Millares 2 2 2 3 2 11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2_32_2_32_2" style:display-name="Millares 2 2 2 3 2 2 2" style:family="table-cell" style:data-style-name="N35"/>
    <style:style style:name="Millares_32_2_32_2_32_2_32_3_32_2_32_2_32_2_32_2" style:display-name="Millares 2 2 2 3 2 2 2 2" style:family="table-cell" style:data-style-name="N35"/>
    <style:style style:name="Millares_32_2_32_2_32_2_32_3_32_2_32_2_32_2_32_3" style:display-name="Millares 2 2 2 3 2 2 2 3" style:family="table-cell" style:data-style-name="N35"/>
    <style:style style:name="Millares_32_2_32_2_32_2_32_3_32_2_32_2_32_2_32_4" style:display-name="Millares 2 2 2 3 2 2 2 4" style:family="table-cell" style:data-style-name="N35"/>
    <style:style style:name="Millares_32_2_32_2_32_2_32_3_32_2_32_2_32_3" style:display-name="Millares 2 2 2 3 2 2 3" style:family="table-cell" style:data-style-name="N35"/>
    <style:style style:name="Millares_32_2_32_2_32_2_32_3_32_2_32_2_32_4" style:display-name="Millares 2 2 2 3 2 2 4" style:family="table-cell" style:data-style-name="N35"/>
    <style:style style:name="Millares_32_2_32_2_32_2_32_3_32_2_32_2_32_5" style:display-name="Millares 2 2 2 3 2 2 5" style:family="table-cell" style:data-style-name="N35"/>
    <style:style style:name="Millares_32_2_32_2_32_2_32_3_32_2_32_3" style:display-name="Millares 2 2 2 3 2 3" style:family="table-cell" style:data-style-name="N35"/>
    <style:style style:name="Millares_32_2_32_2_32_2_32_3_32_2_32_3_32_2" style:display-name="Millares 2 2 2 3 2 3 2" style:family="table-cell" style:data-style-name="N35"/>
    <style:style style:name="Millares_32_2_32_2_32_2_32_3_32_2_32_3_32_2_32_2" style:display-name="Millares 2 2 2 3 2 3 2 2" style:family="table-cell" style:data-style-name="N35"/>
    <style:style style:name="Millares_32_2_32_2_32_2_32_3_32_2_32_3_32_2_32_3" style:display-name="Millares 2 2 2 3 2 3 2 3" style:family="table-cell" style:data-style-name="N35"/>
    <style:style style:name="Millares_32_2_32_2_32_2_32_3_32_2_32_3_32_2_32_4" style:display-name="Millares 2 2 2 3 2 3 2 4" style:family="table-cell" style:data-style-name="N35"/>
    <style:style style:name="Millares_32_2_32_2_32_2_32_3_32_2_32_3_32_3" style:display-name="Millares 2 2 2 3 2 3 3" style:family="table-cell" style:data-style-name="N35"/>
    <style:style style:name="Millares_32_2_32_2_32_2_32_3_32_2_32_3_32_4" style:display-name="Millares 2 2 2 3 2 3 4" style:family="table-cell" style:data-style-name="N35"/>
    <style:style style:name="Millares_32_2_32_2_32_2_32_3_32_2_32_3_32_5" style:display-name="Millares 2 2 2 3 2 3 5" style:family="table-cell" style:data-style-name="N35"/>
    <style:style style:name="Millares_32_2_32_2_32_2_32_3_32_2_32_4" style:display-name="Millares 2 2 2 3 2 4" style:family="table-cell" style:data-style-name="N35"/>
    <style:style style:name="Millares_32_2_32_2_32_2_32_3_32_2_32_4_32_2" style:display-name="Millares 2 2 2 3 2 4 2" style:family="table-cell" style:data-style-name="N35"/>
    <style:style style:name="Millares_32_2_32_2_32_2_32_3_32_2_32_4_32_2_32_2" style:display-name="Millares 2 2 2 3 2 4 2 2" style:family="table-cell" style:data-style-name="N35"/>
    <style:style style:name="Millares_32_2_32_2_32_2_32_3_32_2_32_4_32_2_32_3" style:display-name="Millares 2 2 2 3 2 4 2 3" style:family="table-cell" style:data-style-name="N35"/>
    <style:style style:name="Millares_32_2_32_2_32_2_32_3_32_2_32_4_32_2_32_4" style:display-name="Millares 2 2 2 3 2 4 2 4" style:family="table-cell" style:data-style-name="N35"/>
    <style:style style:name="Millares_32_2_32_2_32_2_32_3_32_2_32_4_32_3" style:display-name="Millares 2 2 2 3 2 4 3" style:family="table-cell" style:data-style-name="N35"/>
    <style:style style:name="Millares_32_2_32_2_32_2_32_3_32_2_32_4_32_4" style:display-name="Millares 2 2 2 3 2 4 4" style:family="table-cell" style:data-style-name="N35"/>
    <style:style style:name="Millares_32_2_32_2_32_2_32_3_32_2_32_4_32_5" style:display-name="Millares 2 2 2 3 2 4 5" style:family="table-cell" style:data-style-name="N35"/>
    <style:style style:name="Millares_32_2_32_2_32_2_32_3_32_2_32_5" style:display-name="Millares 2 2 2 3 2 5" style:family="table-cell" style:data-style-name="N35"/>
    <style:style style:name="Millares_32_2_32_2_32_2_32_3_32_2_32_5_32_2" style:display-name="Millares 2 2 2 3 2 5 2" style:family="table-cell" style:data-style-name="N35"/>
    <style:style style:name="Millares_32_2_32_2_32_2_32_3_32_2_32_5_32_2_32_2" style:display-name="Millares 2 2 2 3 2 5 2 2" style:family="table-cell" style:data-style-name="N35"/>
    <style:style style:name="Millares_32_2_32_2_32_2_32_3_32_2_32_5_32_2_32_3" style:display-name="Millares 2 2 2 3 2 5 2 3" style:family="table-cell" style:data-style-name="N35"/>
    <style:style style:name="Millares_32_2_32_2_32_2_32_3_32_2_32_5_32_2_32_4" style:display-name="Millares 2 2 2 3 2 5 2 4" style:family="table-cell" style:data-style-name="N35"/>
    <style:style style:name="Millares_32_2_32_2_32_2_32_3_32_2_32_5_32_3" style:display-name="Millares 2 2 2 3 2 5 3" style:family="table-cell" style:data-style-name="N35"/>
    <style:style style:name="Millares_32_2_32_2_32_2_32_3_32_2_32_5_32_4" style:display-name="Millares 2 2 2 3 2 5 4" style:family="table-cell" style:data-style-name="N35"/>
    <style:style style:name="Millares_32_2_32_2_32_2_32_3_32_2_32_5_32_5" style:display-name="Millares 2 2 2 3 2 5 5" style:family="table-cell" style:data-style-name="N35"/>
    <style:style style:name="Millares_32_2_32_2_32_2_32_3_32_2_32_6" style:display-name="Millares 2 2 2 3 2 6" style:family="table-cell" style:data-style-name="N35"/>
    <style:style style:name="Millares_32_2_32_2_32_2_32_3_32_2_32_6_32_2" style:display-name="Millares 2 2 2 3 2 6 2" style:family="table-cell" style:data-style-name="N35"/>
    <style:style style:name="Millares_32_2_32_2_32_2_32_3_32_2_32_6_32_2_32_2" style:display-name="Millares 2 2 2 3 2 6 2 2" style:family="table-cell" style:data-style-name="N35"/>
    <style:style style:name="Millares_32_2_32_2_32_2_32_3_32_2_32_6_32_2_32_3" style:display-name="Millares 2 2 2 3 2 6 2 3" style:family="table-cell" style:data-style-name="N35"/>
    <style:style style:name="Millares_32_2_32_2_32_2_32_3_32_2_32_6_32_2_32_4" style:display-name="Millares 2 2 2 3 2 6 2 4" style:family="table-cell" style:data-style-name="N35"/>
    <style:style style:name="Millares_32_2_32_2_32_2_32_3_32_2_32_6_32_3" style:display-name="Millares 2 2 2 3 2 6 3" style:family="table-cell" style:data-style-name="N35"/>
    <style:style style:name="Millares_32_2_32_2_32_2_32_3_32_2_32_6_32_4" style:display-name="Millares 2 2 2 3 2 6 4" style:family="table-cell" style:data-style-name="N35"/>
    <style:style style:name="Millares_32_2_32_2_32_2_32_3_32_2_32_6_32_5" style:display-name="Millares 2 2 2 3 2 6 5" style:family="table-cell" style:data-style-name="N35"/>
    <style:style style:name="Millares_32_2_32_2_32_2_32_3_32_2_32_7" style:display-name="Millares 2 2 2 3 2 7" style:family="table-cell" style:data-style-name="N35"/>
    <style:style style:name="Millares_32_2_32_2_32_2_32_3_32_2_32_7_32_2" style:display-name="Millares 2 2 2 3 2 7 2" style:family="table-cell" style:data-style-name="N35"/>
    <style:style style:name="Millares_32_2_32_2_32_2_32_3_32_2_32_7_32_2_32_2" style:display-name="Millares 2 2 2 3 2 7 2 2" style:family="table-cell" style:data-style-name="N35"/>
    <style:style style:name="Millares_32_2_32_2_32_2_32_3_32_2_32_7_32_2_32_3" style:display-name="Millares 2 2 2 3 2 7 2 3" style:family="table-cell" style:data-style-name="N35"/>
    <style:style style:name="Millares_32_2_32_2_32_2_32_3_32_2_32_7_32_2_32_4" style:display-name="Millares 2 2 2 3 2 7 2 4" style:family="table-cell" style:data-style-name="N35"/>
    <style:style style:name="Millares_32_2_32_2_32_2_32_3_32_2_32_7_32_3" style:display-name="Millares 2 2 2 3 2 7 3" style:family="table-cell" style:data-style-name="N35"/>
    <style:style style:name="Millares_32_2_32_2_32_2_32_3_32_2_32_7_32_4" style:display-name="Millares 2 2 2 3 2 7 4" style:family="table-cell" style:data-style-name="N35"/>
    <style:style style:name="Millares_32_2_32_2_32_2_32_3_32_2_32_7_32_5" style:display-name="Millares 2 2 2 3 2 7 5" style:family="table-cell" style:data-style-name="N35"/>
    <style:style style:name="Millares_32_2_32_2_32_2_32_3_32_2_32_8" style:display-name="Millares 2 2 2 3 2 8" style:family="table-cell" style:data-style-name="N35"/>
    <style:style style:name="Millares_32_2_32_2_32_2_32_3_32_2_32_8_32_2" style:display-name="Millares 2 2 2 3 2 8 2" style:family="table-cell" style:data-style-name="N35"/>
    <style:style style:name="Millares_32_2_32_2_32_2_32_3_32_2_32_8_32_3" style:display-name="Millares 2 2 2 3 2 8 3" style:family="table-cell" style:data-style-name="N35"/>
    <style:style style:name="Millares_32_2_32_2_32_2_32_3_32_2_32_8_32_4" style:display-name="Millares 2 2 2 3 2 8 4" style:family="table-cell" style:data-style-name="N35"/>
    <style:style style:name="Millares_32_2_32_2_32_2_32_3_32_2_32_9" style:display-name="Millares 2 2 2 3 2 9" style:family="table-cell" style:data-style-name="N35"/>
    <style:style style:name="Millares_32_2_32_2_32_2_32_3_32_3" style:display-name="Millares 2 2 2 3 3" style:family="table-cell" style:data-style-name="N35"/>
    <style:style style:name="Millares_32_2_32_2_32_2_32_3_32_3_32_2" style:display-name="Millares 2 2 2 3 3 2" style:family="table-cell" style:data-style-name="N35"/>
    <style:style style:name="Millares_32_2_32_2_32_2_32_3_32_3_32_2_32_2" style:display-name="Millares 2 2 2 3 3 2 2" style:family="table-cell" style:data-style-name="N35"/>
    <style:style style:name="Millares_32_2_32_2_32_2_32_3_32_3_32_2_32_3" style:display-name="Millares 2 2 2 3 3 2 3" style:family="table-cell" style:data-style-name="N35"/>
    <style:style style:name="Millares_32_2_32_2_32_2_32_3_32_3_32_2_32_4" style:display-name="Millares 2 2 2 3 3 2 4" style:family="table-cell" style:data-style-name="N35"/>
    <style:style style:name="Millares_32_2_32_2_32_2_32_3_32_3_32_3" style:display-name="Millares 2 2 2 3 3 3" style:family="table-cell" style:data-style-name="N35"/>
    <style:style style:name="Millares_32_2_32_2_32_2_32_3_32_3_32_4" style:display-name="Millares 2 2 2 3 3 4" style:family="table-cell" style:data-style-name="N35"/>
    <style:style style:name="Millares_32_2_32_2_32_2_32_3_32_3_32_5" style:display-name="Millares 2 2 2 3 3 5" style:family="table-cell" style:data-style-name="N35"/>
    <style:style style:name="Millares_32_2_32_2_32_2_32_3_32_4" style:display-name="Millares 2 2 2 3 4" style:family="table-cell" style:data-style-name="N35"/>
    <style:style style:name="Millares_32_2_32_2_32_2_32_3_32_4_32_2" style:display-name="Millares 2 2 2 3 4 2" style:family="table-cell" style:data-style-name="N35"/>
    <style:style style:name="Millares_32_2_32_2_32_2_32_3_32_4_32_2_32_2" style:display-name="Millares 2 2 2 3 4 2 2" style:family="table-cell" style:data-style-name="N35"/>
    <style:style style:name="Millares_32_2_32_2_32_2_32_3_32_4_32_2_32_3" style:display-name="Millares 2 2 2 3 4 2 3" style:family="table-cell" style:data-style-name="N35"/>
    <style:style style:name="Millares_32_2_32_2_32_2_32_3_32_4_32_2_32_4" style:display-name="Millares 2 2 2 3 4 2 4" style:family="table-cell" style:data-style-name="N35"/>
    <style:style style:name="Millares_32_2_32_2_32_2_32_3_32_4_32_3" style:display-name="Millares 2 2 2 3 4 3" style:family="table-cell" style:data-style-name="N35"/>
    <style:style style:name="Millares_32_2_32_2_32_2_32_3_32_4_32_4" style:display-name="Millares 2 2 2 3 4 4" style:family="table-cell" style:data-style-name="N35"/>
    <style:style style:name="Millares_32_2_32_2_32_2_32_3_32_4_32_5" style:display-name="Millares 2 2 2 3 4 5" style:family="table-cell" style:data-style-name="N35"/>
    <style:style style:name="Millares_32_2_32_2_32_2_32_3_32_5" style:display-name="Millares 2 2 2 3 5" style:family="table-cell" style:data-style-name="N35"/>
    <style:style style:name="Millares_32_2_32_2_32_2_32_3_32_5_32_2" style:display-name="Millares 2 2 2 3 5 2" style:family="table-cell" style:data-style-name="N35"/>
    <style:style style:name="Millares_32_2_32_2_32_2_32_3_32_5_32_2_32_2" style:display-name="Millares 2 2 2 3 5 2 2" style:family="table-cell" style:data-style-name="N35"/>
    <style:style style:name="Millares_32_2_32_2_32_2_32_3_32_5_32_2_32_3" style:display-name="Millares 2 2 2 3 5 2 3" style:family="table-cell" style:data-style-name="N35"/>
    <style:style style:name="Millares_32_2_32_2_32_2_32_3_32_5_32_2_32_4" style:display-name="Millares 2 2 2 3 5 2 4" style:family="table-cell" style:data-style-name="N35"/>
    <style:style style:name="Millares_32_2_32_2_32_2_32_3_32_5_32_3" style:display-name="Millares 2 2 2 3 5 3" style:family="table-cell" style:data-style-name="N35"/>
    <style:style style:name="Millares_32_2_32_2_32_2_32_3_32_5_32_4" style:display-name="Millares 2 2 2 3 5 4" style:family="table-cell" style:data-style-name="N35"/>
    <style:style style:name="Millares_32_2_32_2_32_2_32_3_32_5_32_5" style:display-name="Millares 2 2 2 3 5 5" style:family="table-cell" style:data-style-name="N35"/>
    <style:style style:name="Millares_32_2_32_2_32_2_32_3_32_6" style:display-name="Millares 2 2 2 3 6" style:family="table-cell" style:data-style-name="N35"/>
    <style:style style:name="Millares_32_2_32_2_32_2_32_3_32_6_32_2" style:display-name="Millares 2 2 2 3 6 2" style:family="table-cell" style:data-style-name="N35"/>
    <style:style style:name="Millares_32_2_32_2_32_2_32_3_32_6_32_2_32_2" style:display-name="Millares 2 2 2 3 6 2 2" style:family="table-cell" style:data-style-name="N35"/>
    <style:style style:name="Millares_32_2_32_2_32_2_32_3_32_6_32_2_32_3" style:display-name="Millares 2 2 2 3 6 2 3" style:family="table-cell" style:data-style-name="N35"/>
    <style:style style:name="Millares_32_2_32_2_32_2_32_3_32_6_32_2_32_4" style:display-name="Millares 2 2 2 3 6 2 4" style:family="table-cell" style:data-style-name="N35"/>
    <style:style style:name="Millares_32_2_32_2_32_2_32_3_32_6_32_3" style:display-name="Millares 2 2 2 3 6 3" style:family="table-cell" style:data-style-name="N35"/>
    <style:style style:name="Millares_32_2_32_2_32_2_32_3_32_6_32_4" style:display-name="Millares 2 2 2 3 6 4" style:family="table-cell" style:data-style-name="N35"/>
    <style:style style:name="Millares_32_2_32_2_32_2_32_3_32_6_32_5" style:display-name="Millares 2 2 2 3 6 5" style:family="table-cell" style:data-style-name="N35"/>
    <style:style style:name="Millares_32_2_32_2_32_2_32_3_32_7" style:display-name="Millares 2 2 2 3 7" style:family="table-cell" style:data-style-name="N35"/>
    <style:style style:name="Millares_32_2_32_2_32_2_32_3_32_7_32_2" style:display-name="Millares 2 2 2 3 7 2" style:family="table-cell" style:data-style-name="N35"/>
    <style:style style:name="Millares_32_2_32_2_32_2_32_3_32_7_32_2_32_2" style:display-name="Millares 2 2 2 3 7 2 2" style:family="table-cell" style:data-style-name="N35"/>
    <style:style style:name="Millares_32_2_32_2_32_2_32_3_32_7_32_2_32_3" style:display-name="Millares 2 2 2 3 7 2 3" style:family="table-cell" style:data-style-name="N35"/>
    <style:style style:name="Millares_32_2_32_2_32_2_32_3_32_7_32_2_32_4" style:display-name="Millares 2 2 2 3 7 2 4" style:family="table-cell" style:data-style-name="N35"/>
    <style:style style:name="Millares_32_2_32_2_32_2_32_3_32_7_32_3" style:display-name="Millares 2 2 2 3 7 3" style:family="table-cell" style:data-style-name="N35"/>
    <style:style style:name="Millares_32_2_32_2_32_2_32_3_32_7_32_4" style:display-name="Millares 2 2 2 3 7 4" style:family="table-cell" style:data-style-name="N35"/>
    <style:style style:name="Millares_32_2_32_2_32_2_32_3_32_7_32_5" style:display-name="Millares 2 2 2 3 7 5" style:family="table-cell" style:data-style-name="N35"/>
    <style:style style:name="Millares_32_2_32_2_32_2_32_3_32_8" style:display-name="Millares 2 2 2 3 8" style:family="table-cell" style:data-style-name="N35"/>
    <style:style style:name="Millares_32_2_32_2_32_2_32_3_32_8_32_2" style:display-name="Millares 2 2 2 3 8 2" style:family="table-cell" style:data-style-name="N35"/>
    <style:style style:name="Millares_32_2_32_2_32_2_32_3_32_8_32_2_32_2" style:display-name="Millares 2 2 2 3 8 2 2" style:family="table-cell" style:data-style-name="N35"/>
    <style:style style:name="Millares_32_2_32_2_32_2_32_3_32_8_32_2_32_3" style:display-name="Millares 2 2 2 3 8 2 3" style:family="table-cell" style:data-style-name="N35"/>
    <style:style style:name="Millares_32_2_32_2_32_2_32_3_32_8_32_2_32_4" style:display-name="Millares 2 2 2 3 8 2 4" style:family="table-cell" style:data-style-name="N35"/>
    <style:style style:name="Millares_32_2_32_2_32_2_32_3_32_8_32_3" style:display-name="Millares 2 2 2 3 8 3" style:family="table-cell" style:data-style-name="N35"/>
    <style:style style:name="Millares_32_2_32_2_32_2_32_3_32_8_32_4" style:display-name="Millares 2 2 2 3 8 4" style:family="table-cell" style:data-style-name="N35"/>
    <style:style style:name="Millares_32_2_32_2_32_2_32_3_32_8_32_5" style:display-name="Millares 2 2 2 3 8 5" style:family="table-cell" style:data-style-name="N35"/>
    <style:style style:name="Millares_32_2_32_2_32_2_32_3_32_9" style:display-name="Millares 2 2 2 3 9" style:family="table-cell" style:data-style-name="N35"/>
    <style:style style:name="Millares_32_2_32_2_32_2_32_3_32_9_32_2" style:display-name="Millares 2 2 2 3 9 2" style:family="table-cell" style:data-style-name="N35"/>
    <style:style style:name="Millares_32_2_32_2_32_2_32_3_32_9_32_3" style:display-name="Millares 2 2 2 3 9 3" style:family="table-cell" style:data-style-name="N35"/>
    <style:style style:name="Millares_32_2_32_2_32_2_32_3_32_9_32_4" style:display-name="Millares 2 2 2 3 9 4" style:family="table-cell" style:data-style-name="N35"/>
    <style:style style:name="Millares_32_2_32_2_32_2_32_4" style:display-name="Millares 2 2 2 4" style:family="table-cell" style:data-style-name="N35"/>
    <style:style style:name="Millares_32_2_32_2_32_2_32_4_32_10" style:display-name="Millares 2 2 2 4 10" style:family="table-cell" style:data-style-name="N35"/>
    <style:style style:name="Millares_32_2_32_2_32_2_32_4_32_11" style:display-name="Millares 2 2 2 4 11" style:family="table-cell" style:data-style-name="N35"/>
    <style:style style:name="Millares_32_2_32_2_32_2_32_4_32_12" style:display-name="Millares 2 2 2 4 12" style:family="table-cell" style:data-style-name="N35"/>
    <style:style style:name="Millares_32_2_32_2_32_2_32_4_32_2" style:display-name="Millares 2 2 2 4 2" style:family="table-cell" style:data-style-name="N35"/>
    <style:style style:name="Millares_32_2_32_2_32_2_32_4_32_2_32_10" style:display-name="Millares 2 2 2 4 2 10" style:family="table-cell" style:data-style-name="N35"/>
    <style:style style:name="Millares_32_2_32_2_32_2_32_4_32_2_32_11" style:display-name="Millares 2 2 2 4 2 11" style:family="table-cell" style:data-style-name="N35"/>
    <style:style style:name="Millares_32_2_32_2_32_2_32_4_32_2_32_2" style:display-name="Millares 2 2 2 4 2 2" style:family="table-cell" style:data-style-name="N35"/>
    <style:style style:name="Millares_32_2_32_2_32_2_32_4_32_2_32_2_32_2" style:display-name="Millares 2 2 2 4 2 2 2" style:family="table-cell" style:data-style-name="N35"/>
    <style:style style:name="Millares_32_2_32_2_32_2_32_4_32_2_32_2_32_2_32_2" style:display-name="Millares 2 2 2 4 2 2 2 2" style:family="table-cell" style:data-style-name="N35"/>
    <style:style style:name="Millares_32_2_32_2_32_2_32_4_32_2_32_2_32_2_32_3" style:display-name="Millares 2 2 2 4 2 2 2 3" style:family="table-cell" style:data-style-name="N35"/>
    <style:style style:name="Millares_32_2_32_2_32_2_32_4_32_2_32_2_32_2_32_4" style:display-name="Millares 2 2 2 4 2 2 2 4" style:family="table-cell" style:data-style-name="N35"/>
    <style:style style:name="Millares_32_2_32_2_32_2_32_4_32_2_32_2_32_3" style:display-name="Millares 2 2 2 4 2 2 3" style:family="table-cell" style:data-style-name="N35"/>
    <style:style style:name="Millares_32_2_32_2_32_2_32_4_32_2_32_2_32_4" style:display-name="Millares 2 2 2 4 2 2 4" style:family="table-cell" style:data-style-name="N35"/>
    <style:style style:name="Millares_32_2_32_2_32_2_32_4_32_2_32_2_32_5" style:display-name="Millares 2 2 2 4 2 2 5" style:family="table-cell" style:data-style-name="N35"/>
    <style:style style:name="Millares_32_2_32_2_32_2_32_4_32_2_32_3" style:display-name="Millares 2 2 2 4 2 3" style:family="table-cell" style:data-style-name="N35"/>
    <style:style style:name="Millares_32_2_32_2_32_2_32_4_32_2_32_3_32_2" style:display-name="Millares 2 2 2 4 2 3 2" style:family="table-cell" style:data-style-name="N35"/>
    <style:style style:name="Millares_32_2_32_2_32_2_32_4_32_2_32_3_32_2_32_2" style:display-name="Millares 2 2 2 4 2 3 2 2" style:family="table-cell" style:data-style-name="N35"/>
    <style:style style:name="Millares_32_2_32_2_32_2_32_4_32_2_32_3_32_2_32_3" style:display-name="Millares 2 2 2 4 2 3 2 3" style:family="table-cell" style:data-style-name="N35"/>
    <style:style style:name="Millares_32_2_32_2_32_2_32_4_32_2_32_3_32_2_32_4" style:display-name="Millares 2 2 2 4 2 3 2 4" style:family="table-cell" style:data-style-name="N35"/>
    <style:style style:name="Millares_32_2_32_2_32_2_32_4_32_2_32_3_32_3" style:display-name="Millares 2 2 2 4 2 3 3" style:family="table-cell" style:data-style-name="N35"/>
    <style:style style:name="Millares_32_2_32_2_32_2_32_4_32_2_32_3_32_4" style:display-name="Millares 2 2 2 4 2 3 4" style:family="table-cell" style:data-style-name="N35"/>
    <style:style style:name="Millares_32_2_32_2_32_2_32_4_32_2_32_3_32_5" style:display-name="Millares 2 2 2 4 2 3 5" style:family="table-cell" style:data-style-name="N35"/>
    <style:style style:name="Millares_32_2_32_2_32_2_32_4_32_2_32_4" style:display-name="Millares 2 2 2 4 2 4" style:family="table-cell" style:data-style-name="N35"/>
    <style:style style:name="Millares_32_2_32_2_32_2_32_4_32_2_32_4_32_2" style:display-name="Millares 2 2 2 4 2 4 2" style:family="table-cell" style:data-style-name="N35"/>
    <style:style style:name="Millares_32_2_32_2_32_2_32_4_32_2_32_4_32_2_32_2" style:display-name="Millares 2 2 2 4 2 4 2 2" style:family="table-cell" style:data-style-name="N35"/>
    <style:style style:name="Millares_32_2_32_2_32_2_32_4_32_2_32_4_32_2_32_3" style:display-name="Millares 2 2 2 4 2 4 2 3" style:family="table-cell" style:data-style-name="N35"/>
    <style:style style:name="Millares_32_2_32_2_32_2_32_4_32_2_32_4_32_2_32_4" style:display-name="Millares 2 2 2 4 2 4 2 4" style:family="table-cell" style:data-style-name="N35"/>
    <style:style style:name="Millares_32_2_32_2_32_2_32_4_32_2_32_4_32_3" style:display-name="Millares 2 2 2 4 2 4 3" style:family="table-cell" style:data-style-name="N35"/>
    <style:style style:name="Millares_32_2_32_2_32_2_32_4_32_2_32_4_32_4" style:display-name="Millares 2 2 2 4 2 4 4" style:family="table-cell" style:data-style-name="N35"/>
    <style:style style:name="Millares_32_2_32_2_32_2_32_4_32_2_32_4_32_5" style:display-name="Millares 2 2 2 4 2 4 5" style:family="table-cell" style:data-style-name="N35"/>
    <style:style style:name="Millares_32_2_32_2_32_2_32_4_32_2_32_5" style:display-name="Millares 2 2 2 4 2 5" style:family="table-cell" style:data-style-name="N35"/>
    <style:style style:name="Millares_32_2_32_2_32_2_32_4_32_2_32_5_32_2" style:display-name="Millares 2 2 2 4 2 5 2" style:family="table-cell" style:data-style-name="N35"/>
    <style:style style:name="Millares_32_2_32_2_32_2_32_4_32_2_32_5_32_2_32_2" style:display-name="Millares 2 2 2 4 2 5 2 2" style:family="table-cell" style:data-style-name="N35"/>
    <style:style style:name="Millares_32_2_32_2_32_2_32_4_32_2_32_5_32_2_32_3" style:display-name="Millares 2 2 2 4 2 5 2 3" style:family="table-cell" style:data-style-name="N35"/>
    <style:style style:name="Millares_32_2_32_2_32_2_32_4_32_2_32_5_32_2_32_4" style:display-name="Millares 2 2 2 4 2 5 2 4" style:family="table-cell" style:data-style-name="N35"/>
    <style:style style:name="Millares_32_2_32_2_32_2_32_4_32_2_32_5_32_3" style:display-name="Millares 2 2 2 4 2 5 3" style:family="table-cell" style:data-style-name="N35"/>
    <style:style style:name="Millares_32_2_32_2_32_2_32_4_32_2_32_5_32_4" style:display-name="Millares 2 2 2 4 2 5 4" style:family="table-cell" style:data-style-name="N35"/>
    <style:style style:name="Millares_32_2_32_2_32_2_32_4_32_2_32_5_32_5" style:display-name="Millares 2 2 2 4 2 5 5" style:family="table-cell" style:data-style-name="N35"/>
    <style:style style:name="Millares_32_2_32_2_32_2_32_4_32_2_32_6" style:display-name="Millares 2 2 2 4 2 6" style:family="table-cell" style:data-style-name="N35"/>
    <style:style style:name="Millares_32_2_32_2_32_2_32_4_32_2_32_6_32_2" style:display-name="Millares 2 2 2 4 2 6 2" style:family="table-cell" style:data-style-name="N35"/>
    <style:style style:name="Millares_32_2_32_2_32_2_32_4_32_2_32_6_32_2_32_2" style:display-name="Millares 2 2 2 4 2 6 2 2" style:family="table-cell" style:data-style-name="N35"/>
    <style:style style:name="Millares_32_2_32_2_32_2_32_4_32_2_32_6_32_2_32_3" style:display-name="Millares 2 2 2 4 2 6 2 3" style:family="table-cell" style:data-style-name="N35"/>
    <style:style style:name="Millares_32_2_32_2_32_2_32_4_32_2_32_6_32_2_32_4" style:display-name="Millares 2 2 2 4 2 6 2 4" style:family="table-cell" style:data-style-name="N35"/>
    <style:style style:name="Millares_32_2_32_2_32_2_32_4_32_2_32_6_32_3" style:display-name="Millares 2 2 2 4 2 6 3" style:family="table-cell" style:data-style-name="N35"/>
    <style:style style:name="Millares_32_2_32_2_32_2_32_4_32_2_32_6_32_4" style:display-name="Millares 2 2 2 4 2 6 4" style:family="table-cell" style:data-style-name="N35"/>
    <style:style style:name="Millares_32_2_32_2_32_2_32_4_32_2_32_6_32_5" style:display-name="Millares 2 2 2 4 2 6 5" style:family="table-cell" style:data-style-name="N35"/>
    <style:style style:name="Millares_32_2_32_2_32_2_32_4_32_2_32_7" style:display-name="Millares 2 2 2 4 2 7" style:family="table-cell" style:data-style-name="N35"/>
    <style:style style:name="Millares_32_2_32_2_32_2_32_4_32_2_32_7_32_2" style:display-name="Millares 2 2 2 4 2 7 2" style:family="table-cell" style:data-style-name="N35"/>
    <style:style style:name="Millares_32_2_32_2_32_2_32_4_32_2_32_7_32_2_32_2" style:display-name="Millares 2 2 2 4 2 7 2 2" style:family="table-cell" style:data-style-name="N35"/>
    <style:style style:name="Millares_32_2_32_2_32_2_32_4_32_2_32_7_32_2_32_3" style:display-name="Millares 2 2 2 4 2 7 2 3" style:family="table-cell" style:data-style-name="N35"/>
    <style:style style:name="Millares_32_2_32_2_32_2_32_4_32_2_32_7_32_2_32_4" style:display-name="Millares 2 2 2 4 2 7 2 4" style:family="table-cell" style:data-style-name="N35"/>
    <style:style style:name="Millares_32_2_32_2_32_2_32_4_32_2_32_7_32_3" style:display-name="Millares 2 2 2 4 2 7 3" style:family="table-cell" style:data-style-name="N35"/>
    <style:style style:name="Millares_32_2_32_2_32_2_32_4_32_2_32_7_32_4" style:display-name="Millares 2 2 2 4 2 7 4" style:family="table-cell" style:data-style-name="N35"/>
    <style:style style:name="Millares_32_2_32_2_32_2_32_4_32_2_32_7_32_5" style:display-name="Millares 2 2 2 4 2 7 5" style:family="table-cell" style:data-style-name="N35"/>
    <style:style style:name="Millares_32_2_32_2_32_2_32_4_32_2_32_8" style:display-name="Millares 2 2 2 4 2 8" style:family="table-cell" style:data-style-name="N35"/>
    <style:style style:name="Millares_32_2_32_2_32_2_32_4_32_2_32_8_32_2" style:display-name="Millares 2 2 2 4 2 8 2" style:family="table-cell" style:data-style-name="N35"/>
    <style:style style:name="Millares_32_2_32_2_32_2_32_4_32_2_32_8_32_3" style:display-name="Millares 2 2 2 4 2 8 3" style:family="table-cell" style:data-style-name="N35"/>
    <style:style style:name="Millares_32_2_32_2_32_2_32_4_32_2_32_8_32_4" style:display-name="Millares 2 2 2 4 2 8 4" style:family="table-cell" style:data-style-name="N35"/>
    <style:style style:name="Millares_32_2_32_2_32_2_32_4_32_2_32_9" style:display-name="Millares 2 2 2 4 2 9" style:family="table-cell" style:data-style-name="N35"/>
    <style:style style:name="Millares_32_2_32_2_32_2_32_4_32_3" style:display-name="Millares 2 2 2 4 3" style:family="table-cell" style:data-style-name="N35"/>
    <style:style style:name="Millares_32_2_32_2_32_2_32_4_32_3_32_2" style:display-name="Millares 2 2 2 4 3 2" style:family="table-cell" style:data-style-name="N35"/>
    <style:style style:name="Millares_32_2_32_2_32_2_32_4_32_3_32_2_32_2" style:display-name="Millares 2 2 2 4 3 2 2" style:family="table-cell" style:data-style-name="N35"/>
    <style:style style:name="Millares_32_2_32_2_32_2_32_4_32_3_32_2_32_3" style:display-name="Millares 2 2 2 4 3 2 3" style:family="table-cell" style:data-style-name="N35"/>
    <style:style style:name="Millares_32_2_32_2_32_2_32_4_32_3_32_2_32_4" style:display-name="Millares 2 2 2 4 3 2 4" style:family="table-cell" style:data-style-name="N35"/>
    <style:style style:name="Millares_32_2_32_2_32_2_32_4_32_3_32_3" style:display-name="Millares 2 2 2 4 3 3" style:family="table-cell" style:data-style-name="N35"/>
    <style:style style:name="Millares_32_2_32_2_32_2_32_4_32_3_32_4" style:display-name="Millares 2 2 2 4 3 4" style:family="table-cell" style:data-style-name="N35"/>
    <style:style style:name="Millares_32_2_32_2_32_2_32_4_32_3_32_5" style:display-name="Millares 2 2 2 4 3 5" style:family="table-cell" style:data-style-name="N35"/>
    <style:style style:name="Millares_32_2_32_2_32_2_32_4_32_4" style:display-name="Millares 2 2 2 4 4" style:family="table-cell" style:data-style-name="N35"/>
    <style:style style:name="Millares_32_2_32_2_32_2_32_4_32_4_32_2" style:display-name="Millares 2 2 2 4 4 2" style:family="table-cell" style:data-style-name="N35"/>
    <style:style style:name="Millares_32_2_32_2_32_2_32_4_32_4_32_2_32_2" style:display-name="Millares 2 2 2 4 4 2 2" style:family="table-cell" style:data-style-name="N35"/>
    <style:style style:name="Millares_32_2_32_2_32_2_32_4_32_4_32_2_32_3" style:display-name="Millares 2 2 2 4 4 2 3" style:family="table-cell" style:data-style-name="N35"/>
    <style:style style:name="Millares_32_2_32_2_32_2_32_4_32_4_32_2_32_4" style:display-name="Millares 2 2 2 4 4 2 4" style:family="table-cell" style:data-style-name="N35"/>
    <style:style style:name="Millares_32_2_32_2_32_2_32_4_32_4_32_3" style:display-name="Millares 2 2 2 4 4 3" style:family="table-cell" style:data-style-name="N35"/>
    <style:style style:name="Millares_32_2_32_2_32_2_32_4_32_4_32_4" style:display-name="Millares 2 2 2 4 4 4" style:family="table-cell" style:data-style-name="N35"/>
    <style:style style:name="Millares_32_2_32_2_32_2_32_4_32_4_32_5" style:display-name="Millares 2 2 2 4 4 5" style:family="table-cell" style:data-style-name="N35"/>
    <style:style style:name="Millares_32_2_32_2_32_2_32_4_32_5" style:display-name="Millares 2 2 2 4 5" style:family="table-cell" style:data-style-name="N35"/>
    <style:style style:name="Millares_32_2_32_2_32_2_32_4_32_5_32_2" style:display-name="Millares 2 2 2 4 5 2" style:family="table-cell" style:data-style-name="N35"/>
    <style:style style:name="Millares_32_2_32_2_32_2_32_4_32_5_32_2_32_2" style:display-name="Millares 2 2 2 4 5 2 2" style:family="table-cell" style:data-style-name="N35"/>
    <style:style style:name="Millares_32_2_32_2_32_2_32_4_32_5_32_2_32_3" style:display-name="Millares 2 2 2 4 5 2 3" style:family="table-cell" style:data-style-name="N35"/>
    <style:style style:name="Millares_32_2_32_2_32_2_32_4_32_5_32_2_32_4" style:display-name="Millares 2 2 2 4 5 2 4" style:family="table-cell" style:data-style-name="N35"/>
    <style:style style:name="Millares_32_2_32_2_32_2_32_4_32_5_32_3" style:display-name="Millares 2 2 2 4 5 3" style:family="table-cell" style:data-style-name="N35"/>
    <style:style style:name="Millares_32_2_32_2_32_2_32_4_32_5_32_4" style:display-name="Millares 2 2 2 4 5 4" style:family="table-cell" style:data-style-name="N35"/>
    <style:style style:name="Millares_32_2_32_2_32_2_32_4_32_5_32_5" style:display-name="Millares 2 2 2 4 5 5" style:family="table-cell" style:data-style-name="N35"/>
    <style:style style:name="Millares_32_2_32_2_32_2_32_4_32_6" style:display-name="Millares 2 2 2 4 6" style:family="table-cell" style:data-style-name="N35"/>
    <style:style style:name="Millares_32_2_32_2_32_2_32_4_32_6_32_2" style:display-name="Millares 2 2 2 4 6 2" style:family="table-cell" style:data-style-name="N35"/>
    <style:style style:name="Millares_32_2_32_2_32_2_32_4_32_6_32_2_32_2" style:display-name="Millares 2 2 2 4 6 2 2" style:family="table-cell" style:data-style-name="N35"/>
    <style:style style:name="Millares_32_2_32_2_32_2_32_4_32_6_32_2_32_3" style:display-name="Millares 2 2 2 4 6 2 3" style:family="table-cell" style:data-style-name="N35"/>
    <style:style style:name="Millares_32_2_32_2_32_2_32_4_32_6_32_2_32_4" style:display-name="Millares 2 2 2 4 6 2 4" style:family="table-cell" style:data-style-name="N35"/>
    <style:style style:name="Millares_32_2_32_2_32_2_32_4_32_6_32_3" style:display-name="Millares 2 2 2 4 6 3" style:family="table-cell" style:data-style-name="N35"/>
    <style:style style:name="Millares_32_2_32_2_32_2_32_4_32_6_32_4" style:display-name="Millares 2 2 2 4 6 4" style:family="table-cell" style:data-style-name="N35"/>
    <style:style style:name="Millares_32_2_32_2_32_2_32_4_32_6_32_5" style:display-name="Millares 2 2 2 4 6 5" style:family="table-cell" style:data-style-name="N35"/>
    <style:style style:name="Millares_32_2_32_2_32_2_32_4_32_7" style:display-name="Millares 2 2 2 4 7" style:family="table-cell" style:data-style-name="N35"/>
    <style:style style:name="Millares_32_2_32_2_32_2_32_4_32_7_32_2" style:display-name="Millares 2 2 2 4 7 2" style:family="table-cell" style:data-style-name="N35"/>
    <style:style style:name="Millares_32_2_32_2_32_2_32_4_32_7_32_2_32_2" style:display-name="Millares 2 2 2 4 7 2 2" style:family="table-cell" style:data-style-name="N35"/>
    <style:style style:name="Millares_32_2_32_2_32_2_32_4_32_7_32_2_32_3" style:display-name="Millares 2 2 2 4 7 2 3" style:family="table-cell" style:data-style-name="N35"/>
    <style:style style:name="Millares_32_2_32_2_32_2_32_4_32_7_32_2_32_4" style:display-name="Millares 2 2 2 4 7 2 4" style:family="table-cell" style:data-style-name="N35"/>
    <style:style style:name="Millares_32_2_32_2_32_2_32_4_32_7_32_3" style:display-name="Millares 2 2 2 4 7 3" style:family="table-cell" style:data-style-name="N35"/>
    <style:style style:name="Millares_32_2_32_2_32_2_32_4_32_7_32_4" style:display-name="Millares 2 2 2 4 7 4" style:family="table-cell" style:data-style-name="N35"/>
    <style:style style:name="Millares_32_2_32_2_32_2_32_4_32_7_32_5" style:display-name="Millares 2 2 2 4 7 5" style:family="table-cell" style:data-style-name="N35"/>
    <style:style style:name="Millares_32_2_32_2_32_2_32_4_32_8" style:display-name="Millares 2 2 2 4 8" style:family="table-cell" style:data-style-name="N35"/>
    <style:style style:name="Millares_32_2_32_2_32_2_32_4_32_8_32_2" style:display-name="Millares 2 2 2 4 8 2" style:family="table-cell" style:data-style-name="N35"/>
    <style:style style:name="Millares_32_2_32_2_32_2_32_4_32_8_32_2_32_2" style:display-name="Millares 2 2 2 4 8 2 2" style:family="table-cell" style:data-style-name="N35"/>
    <style:style style:name="Millares_32_2_32_2_32_2_32_4_32_8_32_2_32_3" style:display-name="Millares 2 2 2 4 8 2 3" style:family="table-cell" style:data-style-name="N35"/>
    <style:style style:name="Millares_32_2_32_2_32_2_32_4_32_8_32_2_32_4" style:display-name="Millares 2 2 2 4 8 2 4" style:family="table-cell" style:data-style-name="N35"/>
    <style:style style:name="Millares_32_2_32_2_32_2_32_4_32_8_32_3" style:display-name="Millares 2 2 2 4 8 3" style:family="table-cell" style:data-style-name="N35"/>
    <style:style style:name="Millares_32_2_32_2_32_2_32_4_32_8_32_4" style:display-name="Millares 2 2 2 4 8 4" style:family="table-cell" style:data-style-name="N35"/>
    <style:style style:name="Millares_32_2_32_2_32_2_32_4_32_8_32_5" style:display-name="Millares 2 2 2 4 8 5" style:family="table-cell" style:data-style-name="N35"/>
    <style:style style:name="Millares_32_2_32_2_32_2_32_4_32_9" style:display-name="Millares 2 2 2 4 9" style:family="table-cell" style:data-style-name="N35"/>
    <style:style style:name="Millares_32_2_32_2_32_2_32_4_32_9_32_2" style:display-name="Millares 2 2 2 4 9 2" style:family="table-cell" style:data-style-name="N35"/>
    <style:style style:name="Millares_32_2_32_2_32_2_32_4_32_9_32_3" style:display-name="Millares 2 2 2 4 9 3" style:family="table-cell" style:data-style-name="N35"/>
    <style:style style:name="Millares_32_2_32_2_32_2_32_4_32_9_32_4" style:display-name="Millares 2 2 2 4 9 4" style:family="table-cell" style:data-style-name="N35"/>
    <style:style style:name="Millares_32_2_32_2_32_2_32_5" style:display-name="Millares 2 2 2 5" style:family="table-cell" style:data-style-name="N35"/>
    <style:style style:name="Millares_32_2_32_2_32_2_32_5_32_10" style:display-name="Millares 2 2 2 5 10" style:family="table-cell" style:data-style-name="N35"/>
    <style:style style:name="Millares_32_2_32_2_32_2_32_5_32_11" style:display-name="Millares 2 2 2 5 11" style:family="table-cell" style:data-style-name="N35"/>
    <style:style style:name="Millares_32_2_32_2_32_2_32_5_32_2" style:display-name="Millares 2 2 2 5 2" style:family="table-cell" style:data-style-name="N35"/>
    <style:style style:name="Millares_32_2_32_2_32_2_32_5_32_2_32_2" style:display-name="Millares 2 2 2 5 2 2" style:family="table-cell" style:data-style-name="N35"/>
    <style:style style:name="Millares_32_2_32_2_32_2_32_5_32_2_32_2_32_2" style:display-name="Millares 2 2 2 5 2 2 2" style:family="table-cell" style:data-style-name="N35"/>
    <style:style style:name="Millares_32_2_32_2_32_2_32_5_32_2_32_2_32_3" style:display-name="Millares 2 2 2 5 2 2 3" style:family="table-cell" style:data-style-name="N35"/>
    <style:style style:name="Millares_32_2_32_2_32_2_32_5_32_2_32_2_32_4" style:display-name="Millares 2 2 2 5 2 2 4" style:family="table-cell" style:data-style-name="N35"/>
    <style:style style:name="Millares_32_2_32_2_32_2_32_5_32_2_32_3" style:display-name="Millares 2 2 2 5 2 3" style:family="table-cell" style:data-style-name="N35"/>
    <style:style style:name="Millares_32_2_32_2_32_2_32_5_32_2_32_4" style:display-name="Millares 2 2 2 5 2 4" style:family="table-cell" style:data-style-name="N35"/>
    <style:style style:name="Millares_32_2_32_2_32_2_32_5_32_2_32_5" style:display-name="Millares 2 2 2 5 2 5" style:family="table-cell" style:data-style-name="N35"/>
    <style:style style:name="Millares_32_2_32_2_32_2_32_5_32_3" style:display-name="Millares 2 2 2 5 3" style:family="table-cell" style:data-style-name="N35"/>
    <style:style style:name="Millares_32_2_32_2_32_2_32_5_32_3_32_2" style:display-name="Millares 2 2 2 5 3 2" style:family="table-cell" style:data-style-name="N35"/>
    <style:style style:name="Millares_32_2_32_2_32_2_32_5_32_3_32_2_32_2" style:display-name="Millares 2 2 2 5 3 2 2" style:family="table-cell" style:data-style-name="N35"/>
    <style:style style:name="Millares_32_2_32_2_32_2_32_5_32_3_32_2_32_3" style:display-name="Millares 2 2 2 5 3 2 3" style:family="table-cell" style:data-style-name="N35"/>
    <style:style style:name="Millares_32_2_32_2_32_2_32_5_32_3_32_2_32_4" style:display-name="Millares 2 2 2 5 3 2 4" style:family="table-cell" style:data-style-name="N35"/>
    <style:style style:name="Millares_32_2_32_2_32_2_32_5_32_3_32_3" style:display-name="Millares 2 2 2 5 3 3" style:family="table-cell" style:data-style-name="N35"/>
    <style:style style:name="Millares_32_2_32_2_32_2_32_5_32_3_32_4" style:display-name="Millares 2 2 2 5 3 4" style:family="table-cell" style:data-style-name="N35"/>
    <style:style style:name="Millares_32_2_32_2_32_2_32_5_32_3_32_5" style:display-name="Millares 2 2 2 5 3 5" style:family="table-cell" style:data-style-name="N35"/>
    <style:style style:name="Millares_32_2_32_2_32_2_32_5_32_4" style:display-name="Millares 2 2 2 5 4" style:family="table-cell" style:data-style-name="N35"/>
    <style:style style:name="Millares_32_2_32_2_32_2_32_5_32_4_32_2" style:display-name="Millares 2 2 2 5 4 2" style:family="table-cell" style:data-style-name="N35"/>
    <style:style style:name="Millares_32_2_32_2_32_2_32_5_32_4_32_2_32_2" style:display-name="Millares 2 2 2 5 4 2 2" style:family="table-cell" style:data-style-name="N35"/>
    <style:style style:name="Millares_32_2_32_2_32_2_32_5_32_4_32_2_32_3" style:display-name="Millares 2 2 2 5 4 2 3" style:family="table-cell" style:data-style-name="N35"/>
    <style:style style:name="Millares_32_2_32_2_32_2_32_5_32_4_32_2_32_4" style:display-name="Millares 2 2 2 5 4 2 4" style:family="table-cell" style:data-style-name="N35"/>
    <style:style style:name="Millares_32_2_32_2_32_2_32_5_32_4_32_3" style:display-name="Millares 2 2 2 5 4 3" style:family="table-cell" style:data-style-name="N35"/>
    <style:style style:name="Millares_32_2_32_2_32_2_32_5_32_4_32_4" style:display-name="Millares 2 2 2 5 4 4" style:family="table-cell" style:data-style-name="N35"/>
    <style:style style:name="Millares_32_2_32_2_32_2_32_5_32_4_32_5" style:display-name="Millares 2 2 2 5 4 5" style:family="table-cell" style:data-style-name="N35"/>
    <style:style style:name="Millares_32_2_32_2_32_2_32_5_32_5" style:display-name="Millares 2 2 2 5 5" style:family="table-cell" style:data-style-name="N35"/>
    <style:style style:name="Millares_32_2_32_2_32_2_32_5_32_5_32_2" style:display-name="Millares 2 2 2 5 5 2" style:family="table-cell" style:data-style-name="N35"/>
    <style:style style:name="Millares_32_2_32_2_32_2_32_5_32_5_32_2_32_2" style:display-name="Millares 2 2 2 5 5 2 2" style:family="table-cell" style:data-style-name="N35"/>
    <style:style style:name="Millares_32_2_32_2_32_2_32_5_32_5_32_2_32_3" style:display-name="Millares 2 2 2 5 5 2 3" style:family="table-cell" style:data-style-name="N35"/>
    <style:style style:name="Millares_32_2_32_2_32_2_32_5_32_5_32_2_32_4" style:display-name="Millares 2 2 2 5 5 2 4" style:family="table-cell" style:data-style-name="N35"/>
    <style:style style:name="Millares_32_2_32_2_32_2_32_5_32_5_32_3" style:display-name="Millares 2 2 2 5 5 3" style:family="table-cell" style:data-style-name="N35"/>
    <style:style style:name="Millares_32_2_32_2_32_2_32_5_32_5_32_4" style:display-name="Millares 2 2 2 5 5 4" style:family="table-cell" style:data-style-name="N35"/>
    <style:style style:name="Millares_32_2_32_2_32_2_32_5_32_5_32_5" style:display-name="Millares 2 2 2 5 5 5" style:family="table-cell" style:data-style-name="N35"/>
    <style:style style:name="Millares_32_2_32_2_32_2_32_5_32_6" style:display-name="Millares 2 2 2 5 6" style:family="table-cell" style:data-style-name="N35"/>
    <style:style style:name="Millares_32_2_32_2_32_2_32_5_32_6_32_2" style:display-name="Millares 2 2 2 5 6 2" style:family="table-cell" style:data-style-name="N35"/>
    <style:style style:name="Millares_32_2_32_2_32_2_32_5_32_6_32_2_32_2" style:display-name="Millares 2 2 2 5 6 2 2" style:family="table-cell" style:data-style-name="N35"/>
    <style:style style:name="Millares_32_2_32_2_32_2_32_5_32_6_32_2_32_3" style:display-name="Millares 2 2 2 5 6 2 3" style:family="table-cell" style:data-style-name="N35"/>
    <style:style style:name="Millares_32_2_32_2_32_2_32_5_32_6_32_2_32_4" style:display-name="Millares 2 2 2 5 6 2 4" style:family="table-cell" style:data-style-name="N35"/>
    <style:style style:name="Millares_32_2_32_2_32_2_32_5_32_6_32_3" style:display-name="Millares 2 2 2 5 6 3" style:family="table-cell" style:data-style-name="N35"/>
    <style:style style:name="Millares_32_2_32_2_32_2_32_5_32_6_32_4" style:display-name="Millares 2 2 2 5 6 4" style:family="table-cell" style:data-style-name="N35"/>
    <style:style style:name="Millares_32_2_32_2_32_2_32_5_32_6_32_5" style:display-name="Millares 2 2 2 5 6 5" style:family="table-cell" style:data-style-name="N35"/>
    <style:style style:name="Millares_32_2_32_2_32_2_32_5_32_7" style:display-name="Millares 2 2 2 5 7" style:family="table-cell" style:data-style-name="N35"/>
    <style:style style:name="Millares_32_2_32_2_32_2_32_5_32_7_32_2" style:display-name="Millares 2 2 2 5 7 2" style:family="table-cell" style:data-style-name="N35"/>
    <style:style style:name="Millares_32_2_32_2_32_2_32_5_32_7_32_2_32_2" style:display-name="Millares 2 2 2 5 7 2 2" style:family="table-cell" style:data-style-name="N35"/>
    <style:style style:name="Millares_32_2_32_2_32_2_32_5_32_7_32_2_32_3" style:display-name="Millares 2 2 2 5 7 2 3" style:family="table-cell" style:data-style-name="N35"/>
    <style:style style:name="Millares_32_2_32_2_32_2_32_5_32_7_32_2_32_4" style:display-name="Millares 2 2 2 5 7 2 4" style:family="table-cell" style:data-style-name="N35"/>
    <style:style style:name="Millares_32_2_32_2_32_2_32_5_32_7_32_3" style:display-name="Millares 2 2 2 5 7 3" style:family="table-cell" style:data-style-name="N35"/>
    <style:style style:name="Millares_32_2_32_2_32_2_32_5_32_7_32_4" style:display-name="Millares 2 2 2 5 7 4" style:family="table-cell" style:data-style-name="N35"/>
    <style:style style:name="Millares_32_2_32_2_32_2_32_5_32_7_32_5" style:display-name="Millares 2 2 2 5 7 5" style:family="table-cell" style:data-style-name="N35"/>
    <style:style style:name="Millares_32_2_32_2_32_2_32_5_32_8" style:display-name="Millares 2 2 2 5 8" style:family="table-cell" style:data-style-name="N35"/>
    <style:style style:name="Millares_32_2_32_2_32_2_32_5_32_8_32_2" style:display-name="Millares 2 2 2 5 8 2" style:family="table-cell" style:data-style-name="N35"/>
    <style:style style:name="Millares_32_2_32_2_32_2_32_5_32_8_32_3" style:display-name="Millares 2 2 2 5 8 3" style:family="table-cell" style:data-style-name="N35"/>
    <style:style style:name="Millares_32_2_32_2_32_2_32_5_32_8_32_4" style:display-name="Millares 2 2 2 5 8 4" style:family="table-cell" style:data-style-name="N35"/>
    <style:style style:name="Millares_32_2_32_2_32_2_32_5_32_9" style:display-name="Millares 2 2 2 5 9" style:family="table-cell" style:data-style-name="N35"/>
    <style:style style:name="Millares_32_2_32_2_32_2_32_6" style:display-name="Millares 2 2 2 6" style:family="table-cell" style:data-style-name="N35"/>
    <style:style style:name="Millares_32_2_32_2_32_2_32_6_32_2" style:display-name="Millares 2 2 2 6 2" style:family="table-cell" style:data-style-name="N35"/>
    <style:style style:name="Millares_32_2_32_2_32_2_32_6_32_2_32_2" style:display-name="Millares 2 2 2 6 2 2" style:family="table-cell" style:data-style-name="N35"/>
    <style:style style:name="Millares_32_2_32_2_32_2_32_6_32_2_32_3" style:display-name="Millares 2 2 2 6 2 3" style:family="table-cell" style:data-style-name="N35"/>
    <style:style style:name="Millares_32_2_32_2_32_2_32_6_32_2_32_4" style:display-name="Millares 2 2 2 6 2 4" style:family="table-cell" style:data-style-name="N35"/>
    <style:style style:name="Millares_32_2_32_2_32_2_32_6_32_3" style:display-name="Millares 2 2 2 6 3" style:family="table-cell" style:data-style-name="N35"/>
    <style:style style:name="Millares_32_2_32_2_32_2_32_6_32_4" style:display-name="Millares 2 2 2 6 4" style:family="table-cell" style:data-style-name="N35"/>
    <style:style style:name="Millares_32_2_32_2_32_2_32_6_32_5" style:display-name="Millares 2 2 2 6 5" style:family="table-cell" style:data-style-name="N35"/>
    <style:style style:name="Millares_32_2_32_2_32_2_32_7" style:display-name="Millares 2 2 2 7" style:family="table-cell" style:data-style-name="N35"/>
    <style:style style:name="Millares_32_2_32_2_32_2_32_7_32_2" style:display-name="Millares 2 2 2 7 2" style:family="table-cell" style:data-style-name="N35"/>
    <style:style style:name="Millares_32_2_32_2_32_2_32_7_32_2_32_2" style:display-name="Millares 2 2 2 7 2 2" style:family="table-cell" style:data-style-name="N35"/>
    <style:style style:name="Millares_32_2_32_2_32_2_32_7_32_2_32_3" style:display-name="Millares 2 2 2 7 2 3" style:family="table-cell" style:data-style-name="N35"/>
    <style:style style:name="Millares_32_2_32_2_32_2_32_7_32_2_32_4" style:display-name="Millares 2 2 2 7 2 4" style:family="table-cell" style:data-style-name="N35"/>
    <style:style style:name="Millares_32_2_32_2_32_2_32_7_32_3" style:display-name="Millares 2 2 2 7 3" style:family="table-cell" style:data-style-name="N35"/>
    <style:style style:name="Millares_32_2_32_2_32_2_32_7_32_4" style:display-name="Millares 2 2 2 7 4" style:family="table-cell" style:data-style-name="N35"/>
    <style:style style:name="Millares_32_2_32_2_32_2_32_7_32_5" style:display-name="Millares 2 2 2 7 5" style:family="table-cell" style:data-style-name="N35"/>
    <style:style style:name="Millares_32_2_32_2_32_2_32_8" style:display-name="Millares 2 2 2 8" style:family="table-cell" style:data-style-name="N35"/>
    <style:style style:name="Millares_32_2_32_2_32_2_32_8_32_2" style:display-name="Millares 2 2 2 8 2" style:family="table-cell" style:data-style-name="N35"/>
    <style:style style:name="Millares_32_2_32_2_32_2_32_8_32_2_32_2" style:display-name="Millares 2 2 2 8 2 2" style:family="table-cell" style:data-style-name="N35"/>
    <style:style style:name="Millares_32_2_32_2_32_2_32_8_32_2_32_3" style:display-name="Millares 2 2 2 8 2 3" style:family="table-cell" style:data-style-name="N35"/>
    <style:style style:name="Millares_32_2_32_2_32_2_32_8_32_2_32_4" style:display-name="Millares 2 2 2 8 2 4" style:family="table-cell" style:data-style-name="N35"/>
    <style:style style:name="Millares_32_2_32_2_32_2_32_8_32_3" style:display-name="Millares 2 2 2 8 3" style:family="table-cell" style:data-style-name="N35"/>
    <style:style style:name="Millares_32_2_32_2_32_2_32_8_32_4" style:display-name="Millares 2 2 2 8 4" style:family="table-cell" style:data-style-name="N35"/>
    <style:style style:name="Millares_32_2_32_2_32_2_32_8_32_5" style:display-name="Millares 2 2 2 8 5" style:family="table-cell" style:data-style-name="N35"/>
    <style:style style:name="Millares_32_2_32_2_32_2_32_9" style:display-name="Millares 2 2 2 9" style:family="table-cell" style:data-style-name="N35"/>
    <style:style style:name="Millares_32_2_32_2_32_2_32_9_32_2" style:display-name="Millares 2 2 2 9 2" style:family="table-cell" style:data-style-name="N35"/>
    <style:style style:name="Millares_32_2_32_2_32_2_32_9_32_2_32_2" style:display-name="Millares 2 2 2 9 2 2" style:family="table-cell" style:data-style-name="N35"/>
    <style:style style:name="Millares_32_2_32_2_32_2_32_9_32_2_32_3" style:display-name="Millares 2 2 2 9 2 3" style:family="table-cell" style:data-style-name="N35"/>
    <style:style style:name="Millares_32_2_32_2_32_2_32_9_32_2_32_4" style:display-name="Millares 2 2 2 9 2 4" style:family="table-cell" style:data-style-name="N35"/>
    <style:style style:name="Millares_32_2_32_2_32_2_32_9_32_3" style:display-name="Millares 2 2 2 9 3" style:family="table-cell" style:data-style-name="N35"/>
    <style:style style:name="Millares_32_2_32_2_32_2_32_9_32_4" style:display-name="Millares 2 2 2 9 4" style:family="table-cell" style:data-style-name="N35"/>
    <style:style style:name="Millares_32_2_32_2_32_2_32_9_32_5" style:display-name="Millares 2 2 2 9 5" style:family="table-cell" style:data-style-name="N35"/>
    <style:style style:name="Millares_32_2_32_2_32_3" style:display-name="Millares 2 2 3" style:family="table-cell" style:data-style-name="N35"/>
    <style:style style:name="Millares_32_2_32_2_32_3_32_10" style:display-name="Millares 2 2 3 10" style:family="table-cell" style:data-style-name="N35"/>
    <style:style style:name="Millares_32_2_32_2_32_3_32_11" style:display-name="Millares 2 2 3 11" style:family="table-cell" style:data-style-name="N35"/>
    <style:style style:name="Millares_32_2_32_2_32_3_32_12" style:display-name="Millares 2 2 3 12" style:family="table-cell" style:data-style-name="N35"/>
    <style:style style:name="Millares_32_2_32_2_32_3_32_2" style:display-name="Millares 2 2 3 2" style:family="table-cell" style:data-style-name="N35"/>
    <style:style style:name="Millares_32_2_32_2_32_3_32_2_32_10" style:display-name="Millares 2 2 3 2 10" style:family="table-cell" style:data-style-name="N35"/>
    <style:style style:name="Millares_32_2_32_2_32_3_32_2_32_11" style:display-name="Millares 2 2 3 2 11" style:family="table-cell" style:data-style-name="N35"/>
    <style:style style:name="Millares_32_2_32_2_32_3_32_2_32_2" style:display-name="Millares 2 2 3 2 2" style:family="table-cell" style:data-style-name="N35"/>
    <style:style style:name="Millares_32_2_32_2_32_3_32_2_32_2_32_2" style:display-name="Millares 2 2 3 2 2 2" style:family="table-cell" style:data-style-name="N35"/>
    <style:style style:name="Millares_32_2_32_2_32_3_32_2_32_2_32_2_32_2" style:display-name="Millares 2 2 3 2 2 2 2" style:family="table-cell" style:data-style-name="N35"/>
    <style:style style:name="Millares_32_2_32_2_32_3_32_2_32_2_32_2_32_3" style:display-name="Millares 2 2 3 2 2 2 3" style:family="table-cell" style:data-style-name="N35"/>
    <style:style style:name="Millares_32_2_32_2_32_3_32_2_32_2_32_2_32_4" style:display-name="Millares 2 2 3 2 2 2 4" style:family="table-cell" style:data-style-name="N35"/>
    <style:style style:name="Millares_32_2_32_2_32_3_32_2_32_2_32_3" style:display-name="Millares 2 2 3 2 2 3" style:family="table-cell" style:data-style-name="N35"/>
    <style:style style:name="Millares_32_2_32_2_32_3_32_2_32_2_32_4" style:display-name="Millares 2 2 3 2 2 4" style:family="table-cell" style:data-style-name="N35"/>
    <style:style style:name="Millares_32_2_32_2_32_3_32_2_32_2_32_5" style:display-name="Millares 2 2 3 2 2 5" style:family="table-cell" style:data-style-name="N35"/>
    <style:style style:name="Millares_32_2_32_2_32_3_32_2_32_3" style:display-name="Millares 2 2 3 2 3" style:family="table-cell" style:data-style-name="N35"/>
    <style:style style:name="Millares_32_2_32_2_32_3_32_2_32_3_32_2" style:display-name="Millares 2 2 3 2 3 2" style:family="table-cell" style:data-style-name="N35"/>
    <style:style style:name="Millares_32_2_32_2_32_3_32_2_32_3_32_2_32_2" style:display-name="Millares 2 2 3 2 3 2 2" style:family="table-cell" style:data-style-name="N35"/>
    <style:style style:name="Millares_32_2_32_2_32_3_32_2_32_3_32_2_32_3" style:display-name="Millares 2 2 3 2 3 2 3" style:family="table-cell" style:data-style-name="N35"/>
    <style:style style:name="Millares_32_2_32_2_32_3_32_2_32_3_32_2_32_4" style:display-name="Millares 2 2 3 2 3 2 4" style:family="table-cell" style:data-style-name="N35"/>
    <style:style style:name="Millares_32_2_32_2_32_3_32_2_32_3_32_3" style:display-name="Millares 2 2 3 2 3 3" style:family="table-cell" style:data-style-name="N35"/>
    <style:style style:name="Millares_32_2_32_2_32_3_32_2_32_3_32_4" style:display-name="Millares 2 2 3 2 3 4" style:family="table-cell" style:data-style-name="N35"/>
    <style:style style:name="Millares_32_2_32_2_32_3_32_2_32_3_32_5" style:display-name="Millares 2 2 3 2 3 5" style:family="table-cell" style:data-style-name="N35"/>
    <style:style style:name="Millares_32_2_32_2_32_3_32_2_32_4" style:display-name="Millares 2 2 3 2 4" style:family="table-cell" style:data-style-name="N35"/>
    <style:style style:name="Millares_32_2_32_2_32_3_32_2_32_4_32_2" style:display-name="Millares 2 2 3 2 4 2" style:family="table-cell" style:data-style-name="N35"/>
    <style:style style:name="Millares_32_2_32_2_32_3_32_2_32_4_32_2_32_2" style:display-name="Millares 2 2 3 2 4 2 2" style:family="table-cell" style:data-style-name="N35"/>
    <style:style style:name="Millares_32_2_32_2_32_3_32_2_32_4_32_2_32_3" style:display-name="Millares 2 2 3 2 4 2 3" style:family="table-cell" style:data-style-name="N35"/>
    <style:style style:name="Millares_32_2_32_2_32_3_32_2_32_4_32_2_32_4" style:display-name="Millares 2 2 3 2 4 2 4" style:family="table-cell" style:data-style-name="N35"/>
    <style:style style:name="Millares_32_2_32_2_32_3_32_2_32_4_32_3" style:display-name="Millares 2 2 3 2 4 3" style:family="table-cell" style:data-style-name="N35"/>
    <style:style style:name="Millares_32_2_32_2_32_3_32_2_32_4_32_4" style:display-name="Millares 2 2 3 2 4 4" style:family="table-cell" style:data-style-name="N35"/>
    <style:style style:name="Millares_32_2_32_2_32_3_32_2_32_4_32_5" style:display-name="Millares 2 2 3 2 4 5" style:family="table-cell" style:data-style-name="N35"/>
    <style:style style:name="Millares_32_2_32_2_32_3_32_2_32_5" style:display-name="Millares 2 2 3 2 5" style:family="table-cell" style:data-style-name="N35"/>
    <style:style style:name="Millares_32_2_32_2_32_3_32_2_32_5_32_2" style:display-name="Millares 2 2 3 2 5 2" style:family="table-cell" style:data-style-name="N35"/>
    <style:style style:name="Millares_32_2_32_2_32_3_32_2_32_5_32_2_32_2" style:display-name="Millares 2 2 3 2 5 2 2" style:family="table-cell" style:data-style-name="N35"/>
    <style:style style:name="Millares_32_2_32_2_32_3_32_2_32_5_32_2_32_3" style:display-name="Millares 2 2 3 2 5 2 3" style:family="table-cell" style:data-style-name="N35"/>
    <style:style style:name="Millares_32_2_32_2_32_3_32_2_32_5_32_2_32_4" style:display-name="Millares 2 2 3 2 5 2 4" style:family="table-cell" style:data-style-name="N35"/>
    <style:style style:name="Millares_32_2_32_2_32_3_32_2_32_5_32_3" style:display-name="Millares 2 2 3 2 5 3" style:family="table-cell" style:data-style-name="N35"/>
    <style:style style:name="Millares_32_2_32_2_32_3_32_2_32_5_32_4" style:display-name="Millares 2 2 3 2 5 4" style:family="table-cell" style:data-style-name="N35"/>
    <style:style style:name="Millares_32_2_32_2_32_3_32_2_32_5_32_5" style:display-name="Millares 2 2 3 2 5 5" style:family="table-cell" style:data-style-name="N35"/>
    <style:style style:name="Millares_32_2_32_2_32_3_32_2_32_6" style:display-name="Millares 2 2 3 2 6" style:family="table-cell" style:data-style-name="N35"/>
    <style:style style:name="Millares_32_2_32_2_32_3_32_2_32_6_32_2" style:display-name="Millares 2 2 3 2 6 2" style:family="table-cell" style:data-style-name="N35"/>
    <style:style style:name="Millares_32_2_32_2_32_3_32_2_32_6_32_2_32_2" style:display-name="Millares 2 2 3 2 6 2 2" style:family="table-cell" style:data-style-name="N35"/>
    <style:style style:name="Millares_32_2_32_2_32_3_32_2_32_6_32_2_32_3" style:display-name="Millares 2 2 3 2 6 2 3" style:family="table-cell" style:data-style-name="N35"/>
    <style:style style:name="Millares_32_2_32_2_32_3_32_2_32_6_32_2_32_4" style:display-name="Millares 2 2 3 2 6 2 4" style:family="table-cell" style:data-style-name="N35"/>
    <style:style style:name="Millares_32_2_32_2_32_3_32_2_32_6_32_3" style:display-name="Millares 2 2 3 2 6 3" style:family="table-cell" style:data-style-name="N35"/>
    <style:style style:name="Millares_32_2_32_2_32_3_32_2_32_6_32_4" style:display-name="Millares 2 2 3 2 6 4" style:family="table-cell" style:data-style-name="N35"/>
    <style:style style:name="Millares_32_2_32_2_32_3_32_2_32_6_32_5" style:display-name="Millares 2 2 3 2 6 5" style:family="table-cell" style:data-style-name="N35"/>
    <style:style style:name="Millares_32_2_32_2_32_3_32_2_32_7" style:display-name="Millares 2 2 3 2 7" style:family="table-cell" style:data-style-name="N35"/>
    <style:style style:name="Millares_32_2_32_2_32_3_32_2_32_7_32_2" style:display-name="Millares 2 2 3 2 7 2" style:family="table-cell" style:data-style-name="N35"/>
    <style:style style:name="Millares_32_2_32_2_32_3_32_2_32_7_32_2_32_2" style:display-name="Millares 2 2 3 2 7 2 2" style:family="table-cell" style:data-style-name="N35"/>
    <style:style style:name="Millares_32_2_32_2_32_3_32_2_32_7_32_2_32_3" style:display-name="Millares 2 2 3 2 7 2 3" style:family="table-cell" style:data-style-name="N35"/>
    <style:style style:name="Millares_32_2_32_2_32_3_32_2_32_7_32_2_32_4" style:display-name="Millares 2 2 3 2 7 2 4" style:family="table-cell" style:data-style-name="N35"/>
    <style:style style:name="Millares_32_2_32_2_32_3_32_2_32_7_32_3" style:display-name="Millares 2 2 3 2 7 3" style:family="table-cell" style:data-style-name="N35"/>
    <style:style style:name="Millares_32_2_32_2_32_3_32_2_32_7_32_4" style:display-name="Millares 2 2 3 2 7 4" style:family="table-cell" style:data-style-name="N35"/>
    <style:style style:name="Millares_32_2_32_2_32_3_32_2_32_7_32_5" style:display-name="Millares 2 2 3 2 7 5" style:family="table-cell" style:data-style-name="N35"/>
    <style:style style:name="Millares_32_2_32_2_32_3_32_2_32_8" style:display-name="Millares 2 2 3 2 8" style:family="table-cell" style:data-style-name="N35"/>
    <style:style style:name="Millares_32_2_32_2_32_3_32_2_32_8_32_2" style:display-name="Millares 2 2 3 2 8 2" style:family="table-cell" style:data-style-name="N35"/>
    <style:style style:name="Millares_32_2_32_2_32_3_32_2_32_8_32_3" style:display-name="Millares 2 2 3 2 8 3" style:family="table-cell" style:data-style-name="N35"/>
    <style:style style:name="Millares_32_2_32_2_32_3_32_2_32_8_32_4" style:display-name="Millares 2 2 3 2 8 4" style:family="table-cell" style:data-style-name="N35"/>
    <style:style style:name="Millares_32_2_32_2_32_3_32_2_32_9" style:display-name="Millares 2 2 3 2 9" style:family="table-cell" style:data-style-name="N35"/>
    <style:style style:name="Millares_32_2_32_2_32_3_32_3" style:display-name="Millares 2 2 3 3" style:family="table-cell" style:data-style-name="N35"/>
    <style:style style:name="Millares_32_2_32_2_32_3_32_3_32_2" style:display-name="Millares 2 2 3 3 2" style:family="table-cell" style:data-style-name="N35"/>
    <style:style style:name="Millares_32_2_32_2_32_3_32_3_32_2_32_2" style:display-name="Millares 2 2 3 3 2 2" style:family="table-cell" style:data-style-name="N35"/>
    <style:style style:name="Millares_32_2_32_2_32_3_32_3_32_2_32_3" style:display-name="Millares 2 2 3 3 2 3" style:family="table-cell" style:data-style-name="N35"/>
    <style:style style:name="Millares_32_2_32_2_32_3_32_3_32_2_32_4" style:display-name="Millares 2 2 3 3 2 4" style:family="table-cell" style:data-style-name="N35"/>
    <style:style style:name="Millares_32_2_32_2_32_3_32_3_32_3" style:display-name="Millares 2 2 3 3 3" style:family="table-cell" style:data-style-name="N35"/>
    <style:style style:name="Millares_32_2_32_2_32_3_32_3_32_4" style:display-name="Millares 2 2 3 3 4" style:family="table-cell" style:data-style-name="N35"/>
    <style:style style:name="Millares_32_2_32_2_32_3_32_3_32_5" style:display-name="Millares 2 2 3 3 5" style:family="table-cell" style:data-style-name="N35"/>
    <style:style style:name="Millares_32_2_32_2_32_3_32_4" style:display-name="Millares 2 2 3 4" style:family="table-cell" style:data-style-name="N35"/>
    <style:style style:name="Millares_32_2_32_2_32_3_32_4_32_2" style:display-name="Millares 2 2 3 4 2" style:family="table-cell" style:data-style-name="N35"/>
    <style:style style:name="Millares_32_2_32_2_32_3_32_4_32_2_32_2" style:display-name="Millares 2 2 3 4 2 2" style:family="table-cell" style:data-style-name="N35"/>
    <style:style style:name="Millares_32_2_32_2_32_3_32_4_32_2_32_3" style:display-name="Millares 2 2 3 4 2 3" style:family="table-cell" style:data-style-name="N35"/>
    <style:style style:name="Millares_32_2_32_2_32_3_32_4_32_2_32_4" style:display-name="Millares 2 2 3 4 2 4" style:family="table-cell" style:data-style-name="N35"/>
    <style:style style:name="Millares_32_2_32_2_32_3_32_4_32_3" style:display-name="Millares 2 2 3 4 3" style:family="table-cell" style:data-style-name="N35"/>
    <style:style style:name="Millares_32_2_32_2_32_3_32_4_32_4" style:display-name="Millares 2 2 3 4 4" style:family="table-cell" style:data-style-name="N35"/>
    <style:style style:name="Millares_32_2_32_2_32_3_32_4_32_5" style:display-name="Millares 2 2 3 4 5" style:family="table-cell" style:data-style-name="N35"/>
    <style:style style:name="Millares_32_2_32_2_32_3_32_5" style:display-name="Millares 2 2 3 5" style:family="table-cell" style:data-style-name="N35"/>
    <style:style style:name="Millares_32_2_32_2_32_3_32_5_32_2" style:display-name="Millares 2 2 3 5 2" style:family="table-cell" style:data-style-name="N35"/>
    <style:style style:name="Millares_32_2_32_2_32_3_32_5_32_2_32_2" style:display-name="Millares 2 2 3 5 2 2" style:family="table-cell" style:data-style-name="N35"/>
    <style:style style:name="Millares_32_2_32_2_32_3_32_5_32_2_32_3" style:display-name="Millares 2 2 3 5 2 3" style:family="table-cell" style:data-style-name="N35"/>
    <style:style style:name="Millares_32_2_32_2_32_3_32_5_32_2_32_4" style:display-name="Millares 2 2 3 5 2 4" style:family="table-cell" style:data-style-name="N35"/>
    <style:style style:name="Millares_32_2_32_2_32_3_32_5_32_3" style:display-name="Millares 2 2 3 5 3" style:family="table-cell" style:data-style-name="N35"/>
    <style:style style:name="Millares_32_2_32_2_32_3_32_5_32_4" style:display-name="Millares 2 2 3 5 4" style:family="table-cell" style:data-style-name="N35"/>
    <style:style style:name="Millares_32_2_32_2_32_3_32_5_32_5" style:display-name="Millares 2 2 3 5 5" style:family="table-cell" style:data-style-name="N35"/>
    <style:style style:name="Millares_32_2_32_2_32_3_32_6" style:display-name="Millares 2 2 3 6" style:family="table-cell" style:data-style-name="N35"/>
    <style:style style:name="Millares_32_2_32_2_32_3_32_6_32_2" style:display-name="Millares 2 2 3 6 2" style:family="table-cell" style:data-style-name="N35"/>
    <style:style style:name="Millares_32_2_32_2_32_3_32_6_32_2_32_2" style:display-name="Millares 2 2 3 6 2 2" style:family="table-cell" style:data-style-name="N35"/>
    <style:style style:name="Millares_32_2_32_2_32_3_32_6_32_2_32_3" style:display-name="Millares 2 2 3 6 2 3" style:family="table-cell" style:data-style-name="N35"/>
    <style:style style:name="Millares_32_2_32_2_32_3_32_6_32_2_32_4" style:display-name="Millares 2 2 3 6 2 4" style:family="table-cell" style:data-style-name="N35"/>
    <style:style style:name="Millares_32_2_32_2_32_3_32_6_32_3" style:display-name="Millares 2 2 3 6 3" style:family="table-cell" style:data-style-name="N35"/>
    <style:style style:name="Millares_32_2_32_2_32_3_32_6_32_4" style:display-name="Millares 2 2 3 6 4" style:family="table-cell" style:data-style-name="N35"/>
    <style:style style:name="Millares_32_2_32_2_32_3_32_6_32_5" style:display-name="Millares 2 2 3 6 5" style:family="table-cell" style:data-style-name="N35"/>
    <style:style style:name="Millares_32_2_32_2_32_3_32_7" style:display-name="Millares 2 2 3 7" style:family="table-cell" style:data-style-name="N35"/>
    <style:style style:name="Millares_32_2_32_2_32_3_32_7_32_2" style:display-name="Millares 2 2 3 7 2" style:family="table-cell" style:data-style-name="N35"/>
    <style:style style:name="Millares_32_2_32_2_32_3_32_7_32_2_32_2" style:display-name="Millares 2 2 3 7 2 2" style:family="table-cell" style:data-style-name="N35"/>
    <style:style style:name="Millares_32_2_32_2_32_3_32_7_32_2_32_3" style:display-name="Millares 2 2 3 7 2 3" style:family="table-cell" style:data-style-name="N35"/>
    <style:style style:name="Millares_32_2_32_2_32_3_32_7_32_2_32_4" style:display-name="Millares 2 2 3 7 2 4" style:family="table-cell" style:data-style-name="N35"/>
    <style:style style:name="Millares_32_2_32_2_32_3_32_7_32_3" style:display-name="Millares 2 2 3 7 3" style:family="table-cell" style:data-style-name="N35"/>
    <style:style style:name="Millares_32_2_32_2_32_3_32_7_32_4" style:display-name="Millares 2 2 3 7 4" style:family="table-cell" style:data-style-name="N35"/>
    <style:style style:name="Millares_32_2_32_2_32_3_32_7_32_5" style:display-name="Millares 2 2 3 7 5" style:family="table-cell" style:data-style-name="N35"/>
    <style:style style:name="Millares_32_2_32_2_32_3_32_8" style:display-name="Millares 2 2 3 8" style:family="table-cell" style:data-style-name="N35"/>
    <style:style style:name="Millares_32_2_32_2_32_3_32_8_32_2" style:display-name="Millares 2 2 3 8 2" style:family="table-cell" style:data-style-name="N35"/>
    <style:style style:name="Millares_32_2_32_2_32_3_32_8_32_2_32_2" style:display-name="Millares 2 2 3 8 2 2" style:family="table-cell" style:data-style-name="N35"/>
    <style:style style:name="Millares_32_2_32_2_32_3_32_8_32_2_32_3" style:display-name="Millares 2 2 3 8 2 3" style:family="table-cell" style:data-style-name="N35"/>
    <style:style style:name="Millares_32_2_32_2_32_3_32_8_32_2_32_4" style:display-name="Millares 2 2 3 8 2 4" style:family="table-cell" style:data-style-name="N35"/>
    <style:style style:name="Millares_32_2_32_2_32_3_32_8_32_3" style:display-name="Millares 2 2 3 8 3" style:family="table-cell" style:data-style-name="N35"/>
    <style:style style:name="Millares_32_2_32_2_32_3_32_8_32_4" style:display-name="Millares 2 2 3 8 4" style:family="table-cell" style:data-style-name="N35"/>
    <style:style style:name="Millares_32_2_32_2_32_3_32_8_32_5" style:display-name="Millares 2 2 3 8 5" style:family="table-cell" style:data-style-name="N35"/>
    <style:style style:name="Millares_32_2_32_2_32_3_32_9" style:display-name="Millares 2 2 3 9" style:family="table-cell" style:data-style-name="N35"/>
    <style:style style:name="Millares_32_2_32_2_32_3_32_9_32_2" style:display-name="Millares 2 2 3 9 2" style:family="table-cell" style:data-style-name="N35"/>
    <style:style style:name="Millares_32_2_32_2_32_3_32_9_32_3" style:display-name="Millares 2 2 3 9 3" style:family="table-cell" style:data-style-name="N35"/>
    <style:style style:name="Millares_32_2_32_2_32_3_32_9_32_4" style:display-name="Millares 2 2 3 9 4" style:family="table-cell" style:data-style-name="N35"/>
    <style:style style:name="Millares_32_2_32_2_32_4" style:display-name="Millares 2 2 4" style:family="table-cell" style:data-style-name="N35"/>
    <style:style style:name="Millares_32_2_32_2_32_4_32_10" style:display-name="Millares 2 2 4 10" style:family="table-cell" style:data-style-name="N35"/>
    <style:style style:name="Millares_32_2_32_2_32_4_32_11" style:display-name="Millares 2 2 4 11" style:family="table-cell" style:data-style-name="N35"/>
    <style:style style:name="Millares_32_2_32_2_32_4_32_12" style:display-name="Millares 2 2 4 12" style:family="table-cell" style:data-style-name="N35"/>
    <style:style style:name="Millares_32_2_32_2_32_4_32_2" style:display-name="Millares 2 2 4 2" style:family="table-cell" style:data-style-name="N35"/>
    <style:style style:name="Millares_32_2_32_2_32_4_32_2_32_10" style:display-name="Millares 2 2 4 2 10" style:family="table-cell" style:data-style-name="N35"/>
    <style:style style:name="Millares_32_2_32_2_32_4_32_2_32_11" style:display-name="Millares 2 2 4 2 11" style:family="table-cell" style:data-style-name="N35"/>
    <style:style style:name="Millares_32_2_32_2_32_4_32_2_32_2" style:display-name="Millares 2 2 4 2 2" style:family="table-cell" style:data-style-name="N35"/>
    <style:style style:name="Millares_32_2_32_2_32_4_32_2_32_2_32_2" style:display-name="Millares 2 2 4 2 2 2" style:family="table-cell" style:data-style-name="N35"/>
    <style:style style:name="Millares_32_2_32_2_32_4_32_2_32_2_32_2_32_2" style:display-name="Millares 2 2 4 2 2 2 2" style:family="table-cell" style:data-style-name="N35"/>
    <style:style style:name="Millares_32_2_32_2_32_4_32_2_32_2_32_2_32_3" style:display-name="Millares 2 2 4 2 2 2 3" style:family="table-cell" style:data-style-name="N35"/>
    <style:style style:name="Millares_32_2_32_2_32_4_32_2_32_2_32_2_32_4" style:display-name="Millares 2 2 4 2 2 2 4" style:family="table-cell" style:data-style-name="N35"/>
    <style:style style:name="Millares_32_2_32_2_32_4_32_2_32_2_32_3" style:display-name="Millares 2 2 4 2 2 3" style:family="table-cell" style:data-style-name="N35"/>
    <style:style style:name="Millares_32_2_32_2_32_4_32_2_32_2_32_4" style:display-name="Millares 2 2 4 2 2 4" style:family="table-cell" style:data-style-name="N35"/>
    <style:style style:name="Millares_32_2_32_2_32_4_32_2_32_2_32_5" style:display-name="Millares 2 2 4 2 2 5" style:family="table-cell" style:data-style-name="N35"/>
    <style:style style:name="Millares_32_2_32_2_32_4_32_2_32_3" style:display-name="Millares 2 2 4 2 3" style:family="table-cell" style:data-style-name="N35"/>
    <style:style style:name="Millares_32_2_32_2_32_4_32_2_32_3_32_2" style:display-name="Millares 2 2 4 2 3 2" style:family="table-cell" style:data-style-name="N35"/>
    <style:style style:name="Millares_32_2_32_2_32_4_32_2_32_3_32_2_32_2" style:display-name="Millares 2 2 4 2 3 2 2" style:family="table-cell" style:data-style-name="N35"/>
    <style:style style:name="Millares_32_2_32_2_32_4_32_2_32_3_32_2_32_3" style:display-name="Millares 2 2 4 2 3 2 3" style:family="table-cell" style:data-style-name="N35"/>
    <style:style style:name="Millares_32_2_32_2_32_4_32_2_32_3_32_2_32_4" style:display-name="Millares 2 2 4 2 3 2 4" style:family="table-cell" style:data-style-name="N35"/>
    <style:style style:name="Millares_32_2_32_2_32_4_32_2_32_3_32_3" style:display-name="Millares 2 2 4 2 3 3" style:family="table-cell" style:data-style-name="N35"/>
    <style:style style:name="Millares_32_2_32_2_32_4_32_2_32_3_32_4" style:display-name="Millares 2 2 4 2 3 4" style:family="table-cell" style:data-style-name="N35"/>
    <style:style style:name="Millares_32_2_32_2_32_4_32_2_32_3_32_5" style:display-name="Millares 2 2 4 2 3 5" style:family="table-cell" style:data-style-name="N35"/>
    <style:style style:name="Millares_32_2_32_2_32_4_32_2_32_4" style:display-name="Millares 2 2 4 2 4" style:family="table-cell" style:data-style-name="N35"/>
    <style:style style:name="Millares_32_2_32_2_32_4_32_2_32_4_32_2" style:display-name="Millares 2 2 4 2 4 2" style:family="table-cell" style:data-style-name="N35"/>
    <style:style style:name="Millares_32_2_32_2_32_4_32_2_32_4_32_2_32_2" style:display-name="Millares 2 2 4 2 4 2 2" style:family="table-cell" style:data-style-name="N35"/>
    <style:style style:name="Millares_32_2_32_2_32_4_32_2_32_4_32_2_32_3" style:display-name="Millares 2 2 4 2 4 2 3" style:family="table-cell" style:data-style-name="N35"/>
    <style:style style:name="Millares_32_2_32_2_32_4_32_2_32_4_32_2_32_4" style:display-name="Millares 2 2 4 2 4 2 4" style:family="table-cell" style:data-style-name="N35"/>
    <style:style style:name="Millares_32_2_32_2_32_4_32_2_32_4_32_3" style:display-name="Millares 2 2 4 2 4 3" style:family="table-cell" style:data-style-name="N35"/>
    <style:style style:name="Millares_32_2_32_2_32_4_32_2_32_4_32_4" style:display-name="Millares 2 2 4 2 4 4" style:family="table-cell" style:data-style-name="N35"/>
    <style:style style:name="Millares_32_2_32_2_32_4_32_2_32_4_32_5" style:display-name="Millares 2 2 4 2 4 5" style:family="table-cell" style:data-style-name="N35"/>
    <style:style style:name="Millares_32_2_32_2_32_4_32_2_32_5" style:display-name="Millares 2 2 4 2 5" style:family="table-cell" style:data-style-name="N35"/>
    <style:style style:name="Millares_32_2_32_2_32_4_32_2_32_5_32_2" style:display-name="Millares 2 2 4 2 5 2" style:family="table-cell" style:data-style-name="N35"/>
    <style:style style:name="Millares_32_2_32_2_32_4_32_2_32_5_32_2_32_2" style:display-name="Millares 2 2 4 2 5 2 2" style:family="table-cell" style:data-style-name="N35"/>
    <style:style style:name="Millares_32_2_32_2_32_4_32_2_32_5_32_2_32_3" style:display-name="Millares 2 2 4 2 5 2 3" style:family="table-cell" style:data-style-name="N35"/>
    <style:style style:name="Millares_32_2_32_2_32_4_32_2_32_5_32_2_32_4" style:display-name="Millares 2 2 4 2 5 2 4" style:family="table-cell" style:data-style-name="N35"/>
    <style:style style:name="Millares_32_2_32_2_32_4_32_2_32_5_32_3" style:display-name="Millares 2 2 4 2 5 3" style:family="table-cell" style:data-style-name="N35"/>
    <style:style style:name="Millares_32_2_32_2_32_4_32_2_32_5_32_4" style:display-name="Millares 2 2 4 2 5 4" style:family="table-cell" style:data-style-name="N35"/>
    <style:style style:name="Millares_32_2_32_2_32_4_32_2_32_5_32_5" style:display-name="Millares 2 2 4 2 5 5" style:family="table-cell" style:data-style-name="N35"/>
    <style:style style:name="Millares_32_2_32_2_32_4_32_2_32_6" style:display-name="Millares 2 2 4 2 6" style:family="table-cell" style:data-style-name="N35"/>
    <style:style style:name="Millares_32_2_32_2_32_4_32_2_32_6_32_2" style:display-name="Millares 2 2 4 2 6 2" style:family="table-cell" style:data-style-name="N35"/>
    <style:style style:name="Millares_32_2_32_2_32_4_32_2_32_6_32_2_32_2" style:display-name="Millares 2 2 4 2 6 2 2" style:family="table-cell" style:data-style-name="N35"/>
    <style:style style:name="Millares_32_2_32_2_32_4_32_2_32_6_32_2_32_3" style:display-name="Millares 2 2 4 2 6 2 3" style:family="table-cell" style:data-style-name="N35"/>
    <style:style style:name="Millares_32_2_32_2_32_4_32_2_32_6_32_2_32_4" style:display-name="Millares 2 2 4 2 6 2 4" style:family="table-cell" style:data-style-name="N35"/>
    <style:style style:name="Millares_32_2_32_2_32_4_32_2_32_6_32_3" style:display-name="Millares 2 2 4 2 6 3" style:family="table-cell" style:data-style-name="N35"/>
    <style:style style:name="Millares_32_2_32_2_32_4_32_2_32_6_32_4" style:display-name="Millares 2 2 4 2 6 4" style:family="table-cell" style:data-style-name="N35"/>
    <style:style style:name="Millares_32_2_32_2_32_4_32_2_32_6_32_5" style:display-name="Millares 2 2 4 2 6 5" style:family="table-cell" style:data-style-name="N35"/>
    <style:style style:name="Millares_32_2_32_2_32_4_32_2_32_7" style:display-name="Millares 2 2 4 2 7" style:family="table-cell" style:data-style-name="N35"/>
    <style:style style:name="Millares_32_2_32_2_32_4_32_2_32_7_32_2" style:display-name="Millares 2 2 4 2 7 2" style:family="table-cell" style:data-style-name="N35"/>
    <style:style style:name="Millares_32_2_32_2_32_4_32_2_32_7_32_2_32_2" style:display-name="Millares 2 2 4 2 7 2 2" style:family="table-cell" style:data-style-name="N35"/>
    <style:style style:name="Millares_32_2_32_2_32_4_32_2_32_7_32_2_32_3" style:display-name="Millares 2 2 4 2 7 2 3" style:family="table-cell" style:data-style-name="N35"/>
    <style:style style:name="Millares_32_2_32_2_32_4_32_2_32_7_32_2_32_4" style:display-name="Millares 2 2 4 2 7 2 4" style:family="table-cell" style:data-style-name="N35"/>
    <style:style style:name="Millares_32_2_32_2_32_4_32_2_32_7_32_3" style:display-name="Millares 2 2 4 2 7 3" style:family="table-cell" style:data-style-name="N35"/>
    <style:style style:name="Millares_32_2_32_2_32_4_32_2_32_7_32_4" style:display-name="Millares 2 2 4 2 7 4" style:family="table-cell" style:data-style-name="N35"/>
    <style:style style:name="Millares_32_2_32_2_32_4_32_2_32_7_32_5" style:display-name="Millares 2 2 4 2 7 5" style:family="table-cell" style:data-style-name="N35"/>
    <style:style style:name="Millares_32_2_32_2_32_4_32_2_32_8" style:display-name="Millares 2 2 4 2 8" style:family="table-cell" style:data-style-name="N35"/>
    <style:style style:name="Millares_32_2_32_2_32_4_32_2_32_8_32_2" style:display-name="Millares 2 2 4 2 8 2" style:family="table-cell" style:data-style-name="N35"/>
    <style:style style:name="Millares_32_2_32_2_32_4_32_2_32_8_32_3" style:display-name="Millares 2 2 4 2 8 3" style:family="table-cell" style:data-style-name="N35"/>
    <style:style style:name="Millares_32_2_32_2_32_4_32_2_32_8_32_4" style:display-name="Millares 2 2 4 2 8 4" style:family="table-cell" style:data-style-name="N35"/>
    <style:style style:name="Millares_32_2_32_2_32_4_32_2_32_9" style:display-name="Millares 2 2 4 2 9" style:family="table-cell" style:data-style-name="N35"/>
    <style:style style:name="Millares_32_2_32_2_32_4_32_3" style:display-name="Millares 2 2 4 3" style:family="table-cell" style:data-style-name="N35"/>
    <style:style style:name="Millares_32_2_32_2_32_4_32_3_32_2" style:display-name="Millares 2 2 4 3 2" style:family="table-cell" style:data-style-name="N35"/>
    <style:style style:name="Millares_32_2_32_2_32_4_32_3_32_2_32_2" style:display-name="Millares 2 2 4 3 2 2" style:family="table-cell" style:data-style-name="N35"/>
    <style:style style:name="Millares_32_2_32_2_32_4_32_3_32_2_32_3" style:display-name="Millares 2 2 4 3 2 3" style:family="table-cell" style:data-style-name="N35"/>
    <style:style style:name="Millares_32_2_32_2_32_4_32_3_32_2_32_4" style:display-name="Millares 2 2 4 3 2 4" style:family="table-cell" style:data-style-name="N35"/>
    <style:style style:name="Millares_32_2_32_2_32_4_32_3_32_3" style:display-name="Millares 2 2 4 3 3" style:family="table-cell" style:data-style-name="N35"/>
    <style:style style:name="Millares_32_2_32_2_32_4_32_3_32_4" style:display-name="Millares 2 2 4 3 4" style:family="table-cell" style:data-style-name="N35"/>
    <style:style style:name="Millares_32_2_32_2_32_4_32_3_32_5" style:display-name="Millares 2 2 4 3 5" style:family="table-cell" style:data-style-name="N35"/>
    <style:style style:name="Millares_32_2_32_2_32_4_32_4" style:display-name="Millares 2 2 4 4" style:family="table-cell" style:data-style-name="N35"/>
    <style:style style:name="Millares_32_2_32_2_32_4_32_4_32_2" style:display-name="Millares 2 2 4 4 2" style:family="table-cell" style:data-style-name="N35"/>
    <style:style style:name="Millares_32_2_32_2_32_4_32_4_32_2_32_2" style:display-name="Millares 2 2 4 4 2 2" style:family="table-cell" style:data-style-name="N35"/>
    <style:style style:name="Millares_32_2_32_2_32_4_32_4_32_2_32_3" style:display-name="Millares 2 2 4 4 2 3" style:family="table-cell" style:data-style-name="N35"/>
    <style:style style:name="Millares_32_2_32_2_32_4_32_4_32_2_32_4" style:display-name="Millares 2 2 4 4 2 4" style:family="table-cell" style:data-style-name="N35"/>
    <style:style style:name="Millares_32_2_32_2_32_4_32_4_32_3" style:display-name="Millares 2 2 4 4 3" style:family="table-cell" style:data-style-name="N35"/>
    <style:style style:name="Millares_32_2_32_2_32_4_32_4_32_4" style:display-name="Millares 2 2 4 4 4" style:family="table-cell" style:data-style-name="N35"/>
    <style:style style:name="Millares_32_2_32_2_32_4_32_4_32_5" style:display-name="Millares 2 2 4 4 5" style:family="table-cell" style:data-style-name="N35"/>
    <style:style style:name="Millares_32_2_32_2_32_4_32_5" style:display-name="Millares 2 2 4 5" style:family="table-cell" style:data-style-name="N35"/>
    <style:style style:name="Millares_32_2_32_2_32_4_32_5_32_2" style:display-name="Millares 2 2 4 5 2" style:family="table-cell" style:data-style-name="N35"/>
    <style:style style:name="Millares_32_2_32_2_32_4_32_5_32_2_32_2" style:display-name="Millares 2 2 4 5 2 2" style:family="table-cell" style:data-style-name="N35"/>
    <style:style style:name="Millares_32_2_32_2_32_4_32_5_32_2_32_3" style:display-name="Millares 2 2 4 5 2 3" style:family="table-cell" style:data-style-name="N35"/>
    <style:style style:name="Millares_32_2_32_2_32_4_32_5_32_2_32_4" style:display-name="Millares 2 2 4 5 2 4" style:family="table-cell" style:data-style-name="N35"/>
    <style:style style:name="Millares_32_2_32_2_32_4_32_5_32_3" style:display-name="Millares 2 2 4 5 3" style:family="table-cell" style:data-style-name="N35"/>
    <style:style style:name="Millares_32_2_32_2_32_4_32_5_32_4" style:display-name="Millares 2 2 4 5 4" style:family="table-cell" style:data-style-name="N35"/>
    <style:style style:name="Millares_32_2_32_2_32_4_32_5_32_5" style:display-name="Millares 2 2 4 5 5" style:family="table-cell" style:data-style-name="N35"/>
    <style:style style:name="Millares_32_2_32_2_32_4_32_6" style:display-name="Millares 2 2 4 6" style:family="table-cell" style:data-style-name="N35"/>
    <style:style style:name="Millares_32_2_32_2_32_4_32_6_32_2" style:display-name="Millares 2 2 4 6 2" style:family="table-cell" style:data-style-name="N35"/>
    <style:style style:name="Millares_32_2_32_2_32_4_32_6_32_2_32_2" style:display-name="Millares 2 2 4 6 2 2" style:family="table-cell" style:data-style-name="N35"/>
    <style:style style:name="Millares_32_2_32_2_32_4_32_6_32_2_32_3" style:display-name="Millares 2 2 4 6 2 3" style:family="table-cell" style:data-style-name="N35"/>
    <style:style style:name="Millares_32_2_32_2_32_4_32_6_32_2_32_4" style:display-name="Millares 2 2 4 6 2 4" style:family="table-cell" style:data-style-name="N35"/>
    <style:style style:name="Millares_32_2_32_2_32_4_32_6_32_3" style:display-name="Millares 2 2 4 6 3" style:family="table-cell" style:data-style-name="N35"/>
    <style:style style:name="Millares_32_2_32_2_32_4_32_6_32_4" style:display-name="Millares 2 2 4 6 4" style:family="table-cell" style:data-style-name="N35"/>
    <style:style style:name="Millares_32_2_32_2_32_4_32_6_32_5" style:display-name="Millares 2 2 4 6 5" style:family="table-cell" style:data-style-name="N35"/>
    <style:style style:name="Millares_32_2_32_2_32_4_32_7" style:display-name="Millares 2 2 4 7" style:family="table-cell" style:data-style-name="N35"/>
    <style:style style:name="Millares_32_2_32_2_32_4_32_7_32_2" style:display-name="Millares 2 2 4 7 2" style:family="table-cell" style:data-style-name="N35"/>
    <style:style style:name="Millares_32_2_32_2_32_4_32_7_32_2_32_2" style:display-name="Millares 2 2 4 7 2 2" style:family="table-cell" style:data-style-name="N35"/>
    <style:style style:name="Millares_32_2_32_2_32_4_32_7_32_2_32_3" style:display-name="Millares 2 2 4 7 2 3" style:family="table-cell" style:data-style-name="N35"/>
    <style:style style:name="Millares_32_2_32_2_32_4_32_7_32_2_32_4" style:display-name="Millares 2 2 4 7 2 4" style:family="table-cell" style:data-style-name="N35"/>
    <style:style style:name="Millares_32_2_32_2_32_4_32_7_32_3" style:display-name="Millares 2 2 4 7 3" style:family="table-cell" style:data-style-name="N35"/>
    <style:style style:name="Millares_32_2_32_2_32_4_32_7_32_4" style:display-name="Millares 2 2 4 7 4" style:family="table-cell" style:data-style-name="N35"/>
    <style:style style:name="Millares_32_2_32_2_32_4_32_7_32_5" style:display-name="Millares 2 2 4 7 5" style:family="table-cell" style:data-style-name="N35"/>
    <style:style style:name="Millares_32_2_32_2_32_4_32_8" style:display-name="Millares 2 2 4 8" style:family="table-cell" style:data-style-name="N35"/>
    <style:style style:name="Millares_32_2_32_2_32_4_32_8_32_2" style:display-name="Millares 2 2 4 8 2" style:family="table-cell" style:data-style-name="N35"/>
    <style:style style:name="Millares_32_2_32_2_32_4_32_8_32_2_32_2" style:display-name="Millares 2 2 4 8 2 2" style:family="table-cell" style:data-style-name="N35"/>
    <style:style style:name="Millares_32_2_32_2_32_4_32_8_32_2_32_3" style:display-name="Millares 2 2 4 8 2 3" style:family="table-cell" style:data-style-name="N35"/>
    <style:style style:name="Millares_32_2_32_2_32_4_32_8_32_2_32_4" style:display-name="Millares 2 2 4 8 2 4" style:family="table-cell" style:data-style-name="N35"/>
    <style:style style:name="Millares_32_2_32_2_32_4_32_8_32_3" style:display-name="Millares 2 2 4 8 3" style:family="table-cell" style:data-style-name="N35"/>
    <style:style style:name="Millares_32_2_32_2_32_4_32_8_32_4" style:display-name="Millares 2 2 4 8 4" style:family="table-cell" style:data-style-name="N35"/>
    <style:style style:name="Millares_32_2_32_2_32_4_32_8_32_5" style:display-name="Millares 2 2 4 8 5" style:family="table-cell" style:data-style-name="N35"/>
    <style:style style:name="Millares_32_2_32_2_32_4_32_9" style:display-name="Millares 2 2 4 9" style:family="table-cell" style:data-style-name="N35"/>
    <style:style style:name="Millares_32_2_32_2_32_4_32_9_32_2" style:display-name="Millares 2 2 4 9 2" style:family="table-cell" style:data-style-name="N35"/>
    <style:style style:name="Millares_32_2_32_2_32_4_32_9_32_3" style:display-name="Millares 2 2 4 9 3" style:family="table-cell" style:data-style-name="N35"/>
    <style:style style:name="Millares_32_2_32_2_32_4_32_9_32_4" style:display-name="Millares 2 2 4 9 4" style:family="table-cell" style:data-style-name="N35"/>
    <style:style style:name="Millares_32_2_32_2_32_5" style:display-name="Millares 2 2 5" style:family="table-cell" style:data-style-name="N35"/>
    <style:style style:name="Millares_32_2_32_2_32_5_32_10" style:display-name="Millares 2 2 5 10" style:family="table-cell" style:data-style-name="N35"/>
    <style:style style:name="Millares_32_2_32_2_32_5_32_11" style:display-name="Millares 2 2 5 11" style:family="table-cell" style:data-style-name="N35"/>
    <style:style style:name="Millares_32_2_32_2_32_5_32_12" style:display-name="Millares 2 2 5 12" style:family="table-cell" style:data-style-name="N35"/>
    <style:style style:name="Millares_32_2_32_2_32_5_32_2" style:display-name="Millares 2 2 5 2" style:family="table-cell" style:data-style-name="N35"/>
    <style:style style:name="Millares_32_2_32_2_32_5_32_2_32_10" style:display-name="Millares 2 2 5 2 10" style:family="table-cell" style:data-style-name="N35"/>
    <style:style style:name="Millares_32_2_32_2_32_5_32_2_32_11" style:display-name="Millares 2 2 5 2 11" style:family="table-cell" style:data-style-name="N35"/>
    <style:style style:name="Millares_32_2_32_2_32_5_32_2_32_2" style:display-name="Millares 2 2 5 2 2" style:family="table-cell" style:data-style-name="N35"/>
    <style:style style:name="Millares_32_2_32_2_32_5_32_2_32_2_32_2" style:display-name="Millares 2 2 5 2 2 2" style:family="table-cell" style:data-style-name="N35"/>
    <style:style style:name="Millares_32_2_32_2_32_5_32_2_32_2_32_2_32_2" style:display-name="Millares 2 2 5 2 2 2 2" style:family="table-cell" style:data-style-name="N35"/>
    <style:style style:name="Millares_32_2_32_2_32_5_32_2_32_2_32_2_32_3" style:display-name="Millares 2 2 5 2 2 2 3" style:family="table-cell" style:data-style-name="N35"/>
    <style:style style:name="Millares_32_2_32_2_32_5_32_2_32_2_32_2_32_4" style:display-name="Millares 2 2 5 2 2 2 4" style:family="table-cell" style:data-style-name="N35"/>
    <style:style style:name="Millares_32_2_32_2_32_5_32_2_32_2_32_3" style:display-name="Millares 2 2 5 2 2 3" style:family="table-cell" style:data-style-name="N35"/>
    <style:style style:name="Millares_32_2_32_2_32_5_32_2_32_2_32_4" style:display-name="Millares 2 2 5 2 2 4" style:family="table-cell" style:data-style-name="N35"/>
    <style:style style:name="Millares_32_2_32_2_32_5_32_2_32_2_32_5" style:display-name="Millares 2 2 5 2 2 5" style:family="table-cell" style:data-style-name="N35"/>
    <style:style style:name="Millares_32_2_32_2_32_5_32_2_32_3" style:display-name="Millares 2 2 5 2 3" style:family="table-cell" style:data-style-name="N35"/>
    <style:style style:name="Millares_32_2_32_2_32_5_32_2_32_3_32_2" style:display-name="Millares 2 2 5 2 3 2" style:family="table-cell" style:data-style-name="N35"/>
    <style:style style:name="Millares_32_2_32_2_32_5_32_2_32_3_32_2_32_2" style:display-name="Millares 2 2 5 2 3 2 2" style:family="table-cell" style:data-style-name="N35"/>
    <style:style style:name="Millares_32_2_32_2_32_5_32_2_32_3_32_2_32_3" style:display-name="Millares 2 2 5 2 3 2 3" style:family="table-cell" style:data-style-name="N35"/>
    <style:style style:name="Millares_32_2_32_2_32_5_32_2_32_3_32_2_32_4" style:display-name="Millares 2 2 5 2 3 2 4" style:family="table-cell" style:data-style-name="N35"/>
    <style:style style:name="Millares_32_2_32_2_32_5_32_2_32_3_32_3" style:display-name="Millares 2 2 5 2 3 3" style:family="table-cell" style:data-style-name="N35"/>
    <style:style style:name="Millares_32_2_32_2_32_5_32_2_32_3_32_4" style:display-name="Millares 2 2 5 2 3 4" style:family="table-cell" style:data-style-name="N35"/>
    <style:style style:name="Millares_32_2_32_2_32_5_32_2_32_3_32_5" style:display-name="Millares 2 2 5 2 3 5" style:family="table-cell" style:data-style-name="N35"/>
    <style:style style:name="Millares_32_2_32_2_32_5_32_2_32_4" style:display-name="Millares 2 2 5 2 4" style:family="table-cell" style:data-style-name="N35"/>
    <style:style style:name="Millares_32_2_32_2_32_5_32_2_32_4_32_2" style:display-name="Millares 2 2 5 2 4 2" style:family="table-cell" style:data-style-name="N35"/>
    <style:style style:name="Millares_32_2_32_2_32_5_32_2_32_4_32_2_32_2" style:display-name="Millares 2 2 5 2 4 2 2" style:family="table-cell" style:data-style-name="N35"/>
    <style:style style:name="Millares_32_2_32_2_32_5_32_2_32_4_32_2_32_3" style:display-name="Millares 2 2 5 2 4 2 3" style:family="table-cell" style:data-style-name="N35"/>
    <style:style style:name="Millares_32_2_32_2_32_5_32_2_32_4_32_2_32_4" style:display-name="Millares 2 2 5 2 4 2 4" style:family="table-cell" style:data-style-name="N35"/>
    <style:style style:name="Millares_32_2_32_2_32_5_32_2_32_4_32_3" style:display-name="Millares 2 2 5 2 4 3" style:family="table-cell" style:data-style-name="N35"/>
    <style:style style:name="Millares_32_2_32_2_32_5_32_2_32_4_32_4" style:display-name="Millares 2 2 5 2 4 4" style:family="table-cell" style:data-style-name="N35"/>
    <style:style style:name="Millares_32_2_32_2_32_5_32_2_32_4_32_5" style:display-name="Millares 2 2 5 2 4 5" style:family="table-cell" style:data-style-name="N35"/>
    <style:style style:name="Millares_32_2_32_2_32_5_32_2_32_5" style:display-name="Millares 2 2 5 2 5" style:family="table-cell" style:data-style-name="N35"/>
    <style:style style:name="Millares_32_2_32_2_32_5_32_2_32_5_32_2" style:display-name="Millares 2 2 5 2 5 2" style:family="table-cell" style:data-style-name="N35"/>
    <style:style style:name="Millares_32_2_32_2_32_5_32_2_32_5_32_2_32_2" style:display-name="Millares 2 2 5 2 5 2 2" style:family="table-cell" style:data-style-name="N35"/>
    <style:style style:name="Millares_32_2_32_2_32_5_32_2_32_5_32_2_32_3" style:display-name="Millares 2 2 5 2 5 2 3" style:family="table-cell" style:data-style-name="N35"/>
    <style:style style:name="Millares_32_2_32_2_32_5_32_2_32_5_32_2_32_4" style:display-name="Millares 2 2 5 2 5 2 4" style:family="table-cell" style:data-style-name="N35"/>
    <style:style style:name="Millares_32_2_32_2_32_5_32_2_32_5_32_3" style:display-name="Millares 2 2 5 2 5 3" style:family="table-cell" style:data-style-name="N35"/>
    <style:style style:name="Millares_32_2_32_2_32_5_32_2_32_5_32_4" style:display-name="Millares 2 2 5 2 5 4" style:family="table-cell" style:data-style-name="N35"/>
    <style:style style:name="Millares_32_2_32_2_32_5_32_2_32_5_32_5" style:display-name="Millares 2 2 5 2 5 5" style:family="table-cell" style:data-style-name="N35"/>
    <style:style style:name="Millares_32_2_32_2_32_5_32_2_32_6" style:display-name="Millares 2 2 5 2 6" style:family="table-cell" style:data-style-name="N35"/>
    <style:style style:name="Millares_32_2_32_2_32_5_32_2_32_6_32_2" style:display-name="Millares 2 2 5 2 6 2" style:family="table-cell" style:data-style-name="N35"/>
    <style:style style:name="Millares_32_2_32_2_32_5_32_2_32_6_32_2_32_2" style:display-name="Millares 2 2 5 2 6 2 2" style:family="table-cell" style:data-style-name="N35"/>
    <style:style style:name="Millares_32_2_32_2_32_5_32_2_32_6_32_2_32_3" style:display-name="Millares 2 2 5 2 6 2 3" style:family="table-cell" style:data-style-name="N35"/>
    <style:style style:name="Millares_32_2_32_2_32_5_32_2_32_6_32_2_32_4" style:display-name="Millares 2 2 5 2 6 2 4" style:family="table-cell" style:data-style-name="N35"/>
    <style:style style:name="Millares_32_2_32_2_32_5_32_2_32_6_32_3" style:display-name="Millares 2 2 5 2 6 3" style:family="table-cell" style:data-style-name="N35"/>
    <style:style style:name="Millares_32_2_32_2_32_5_32_2_32_6_32_4" style:display-name="Millares 2 2 5 2 6 4" style:family="table-cell" style:data-style-name="N35"/>
    <style:style style:name="Millares_32_2_32_2_32_5_32_2_32_6_32_5" style:display-name="Millares 2 2 5 2 6 5" style:family="table-cell" style:data-style-name="N35"/>
    <style:style style:name="Millares_32_2_32_2_32_5_32_2_32_7" style:display-name="Millares 2 2 5 2 7" style:family="table-cell" style:data-style-name="N35"/>
    <style:style style:name="Millares_32_2_32_2_32_5_32_2_32_7_32_2" style:display-name="Millares 2 2 5 2 7 2" style:family="table-cell" style:data-style-name="N35"/>
    <style:style style:name="Millares_32_2_32_2_32_5_32_2_32_7_32_2_32_2" style:display-name="Millares 2 2 5 2 7 2 2" style:family="table-cell" style:data-style-name="N35"/>
    <style:style style:name="Millares_32_2_32_2_32_5_32_2_32_7_32_2_32_3" style:display-name="Millares 2 2 5 2 7 2 3" style:family="table-cell" style:data-style-name="N35"/>
    <style:style style:name="Millares_32_2_32_2_32_5_32_2_32_7_32_2_32_4" style:display-name="Millares 2 2 5 2 7 2 4" style:family="table-cell" style:data-style-name="N35"/>
    <style:style style:name="Millares_32_2_32_2_32_5_32_2_32_7_32_3" style:display-name="Millares 2 2 5 2 7 3" style:family="table-cell" style:data-style-name="N35"/>
    <style:style style:name="Millares_32_2_32_2_32_5_32_2_32_7_32_4" style:display-name="Millares 2 2 5 2 7 4" style:family="table-cell" style:data-style-name="N35"/>
    <style:style style:name="Millares_32_2_32_2_32_5_32_2_32_7_32_5" style:display-name="Millares 2 2 5 2 7 5" style:family="table-cell" style:data-style-name="N35"/>
    <style:style style:name="Millares_32_2_32_2_32_5_32_2_32_8" style:display-name="Millares 2 2 5 2 8" style:family="table-cell" style:data-style-name="N35"/>
    <style:style style:name="Millares_32_2_32_2_32_5_32_2_32_8_32_2" style:display-name="Millares 2 2 5 2 8 2" style:family="table-cell" style:data-style-name="N35"/>
    <style:style style:name="Millares_32_2_32_2_32_5_32_2_32_8_32_3" style:display-name="Millares 2 2 5 2 8 3" style:family="table-cell" style:data-style-name="N35"/>
    <style:style style:name="Millares_32_2_32_2_32_5_32_2_32_8_32_4" style:display-name="Millares 2 2 5 2 8 4" style:family="table-cell" style:data-style-name="N35"/>
    <style:style style:name="Millares_32_2_32_2_32_5_32_2_32_9" style:display-name="Millares 2 2 5 2 9" style:family="table-cell" style:data-style-name="N35"/>
    <style:style style:name="Millares_32_2_32_2_32_5_32_3" style:display-name="Millares 2 2 5 3" style:family="table-cell" style:data-style-name="N35"/>
    <style:style style:name="Millares_32_2_32_2_32_5_32_3_32_2" style:display-name="Millares 2 2 5 3 2" style:family="table-cell" style:data-style-name="N35"/>
    <style:style style:name="Millares_32_2_32_2_32_5_32_3_32_2_32_2" style:display-name="Millares 2 2 5 3 2 2" style:family="table-cell" style:data-style-name="N35"/>
    <style:style style:name="Millares_32_2_32_2_32_5_32_3_32_2_32_3" style:display-name="Millares 2 2 5 3 2 3" style:family="table-cell" style:data-style-name="N35"/>
    <style:style style:name="Millares_32_2_32_2_32_5_32_3_32_2_32_4" style:display-name="Millares 2 2 5 3 2 4" style:family="table-cell" style:data-style-name="N35"/>
    <style:style style:name="Millares_32_2_32_2_32_5_32_3_32_3" style:display-name="Millares 2 2 5 3 3" style:family="table-cell" style:data-style-name="N35"/>
    <style:style style:name="Millares_32_2_32_2_32_5_32_3_32_4" style:display-name="Millares 2 2 5 3 4" style:family="table-cell" style:data-style-name="N35"/>
    <style:style style:name="Millares_32_2_32_2_32_5_32_3_32_5" style:display-name="Millares 2 2 5 3 5" style:family="table-cell" style:data-style-name="N35"/>
    <style:style style:name="Millares_32_2_32_2_32_5_32_4" style:display-name="Millares 2 2 5 4" style:family="table-cell" style:data-style-name="N35"/>
    <style:style style:name="Millares_32_2_32_2_32_5_32_4_32_2" style:display-name="Millares 2 2 5 4 2" style:family="table-cell" style:data-style-name="N35"/>
    <style:style style:name="Millares_32_2_32_2_32_5_32_4_32_2_32_2" style:display-name="Millares 2 2 5 4 2 2" style:family="table-cell" style:data-style-name="N35"/>
    <style:style style:name="Millares_32_2_32_2_32_5_32_4_32_2_32_3" style:display-name="Millares 2 2 5 4 2 3" style:family="table-cell" style:data-style-name="N35"/>
    <style:style style:name="Millares_32_2_32_2_32_5_32_4_32_2_32_4" style:display-name="Millares 2 2 5 4 2 4" style:family="table-cell" style:data-style-name="N35"/>
    <style:style style:name="Millares_32_2_32_2_32_5_32_4_32_3" style:display-name="Millares 2 2 5 4 3" style:family="table-cell" style:data-style-name="N35"/>
    <style:style style:name="Millares_32_2_32_2_32_5_32_4_32_4" style:display-name="Millares 2 2 5 4 4" style:family="table-cell" style:data-style-name="N35"/>
    <style:style style:name="Millares_32_2_32_2_32_5_32_4_32_5" style:display-name="Millares 2 2 5 4 5" style:family="table-cell" style:data-style-name="N35"/>
    <style:style style:name="Millares_32_2_32_2_32_5_32_5" style:display-name="Millares 2 2 5 5" style:family="table-cell" style:data-style-name="N35"/>
    <style:style style:name="Millares_32_2_32_2_32_5_32_5_32_2" style:display-name="Millares 2 2 5 5 2" style:family="table-cell" style:data-style-name="N35"/>
    <style:style style:name="Millares_32_2_32_2_32_5_32_5_32_2_32_2" style:display-name="Millares 2 2 5 5 2 2" style:family="table-cell" style:data-style-name="N35"/>
    <style:style style:name="Millares_32_2_32_2_32_5_32_5_32_2_32_3" style:display-name="Millares 2 2 5 5 2 3" style:family="table-cell" style:data-style-name="N35"/>
    <style:style style:name="Millares_32_2_32_2_32_5_32_5_32_2_32_4" style:display-name="Millares 2 2 5 5 2 4" style:family="table-cell" style:data-style-name="N35"/>
    <style:style style:name="Millares_32_2_32_2_32_5_32_5_32_3" style:display-name="Millares 2 2 5 5 3" style:family="table-cell" style:data-style-name="N35"/>
    <style:style style:name="Millares_32_2_32_2_32_5_32_5_32_4" style:display-name="Millares 2 2 5 5 4" style:family="table-cell" style:data-style-name="N35"/>
    <style:style style:name="Millares_32_2_32_2_32_5_32_5_32_5" style:display-name="Millares 2 2 5 5 5" style:family="table-cell" style:data-style-name="N35"/>
    <style:style style:name="Millares_32_2_32_2_32_5_32_6" style:display-name="Millares 2 2 5 6" style:family="table-cell" style:data-style-name="N35"/>
    <style:style style:name="Millares_32_2_32_2_32_5_32_6_32_2" style:display-name="Millares 2 2 5 6 2" style:family="table-cell" style:data-style-name="N35"/>
    <style:style style:name="Millares_32_2_32_2_32_5_32_6_32_2_32_2" style:display-name="Millares 2 2 5 6 2 2" style:family="table-cell" style:data-style-name="N35"/>
    <style:style style:name="Millares_32_2_32_2_32_5_32_6_32_2_32_3" style:display-name="Millares 2 2 5 6 2 3" style:family="table-cell" style:data-style-name="N35"/>
    <style:style style:name="Millares_32_2_32_2_32_5_32_6_32_2_32_4" style:display-name="Millares 2 2 5 6 2 4" style:family="table-cell" style:data-style-name="N35"/>
    <style:style style:name="Millares_32_2_32_2_32_5_32_6_32_3" style:display-name="Millares 2 2 5 6 3" style:family="table-cell" style:data-style-name="N35"/>
    <style:style style:name="Millares_32_2_32_2_32_5_32_6_32_4" style:display-name="Millares 2 2 5 6 4" style:family="table-cell" style:data-style-name="N35"/>
    <style:style style:name="Millares_32_2_32_2_32_5_32_6_32_5" style:display-name="Millares 2 2 5 6 5" style:family="table-cell" style:data-style-name="N35"/>
    <style:style style:name="Millares_32_2_32_2_32_5_32_7" style:display-name="Millares 2 2 5 7" style:family="table-cell" style:data-style-name="N35"/>
    <style:style style:name="Millares_32_2_32_2_32_5_32_7_32_2" style:display-name="Millares 2 2 5 7 2" style:family="table-cell" style:data-style-name="N35"/>
    <style:style style:name="Millares_32_2_32_2_32_5_32_7_32_2_32_2" style:display-name="Millares 2 2 5 7 2 2" style:family="table-cell" style:data-style-name="N35"/>
    <style:style style:name="Millares_32_2_32_2_32_5_32_7_32_2_32_3" style:display-name="Millares 2 2 5 7 2 3" style:family="table-cell" style:data-style-name="N35"/>
    <style:style style:name="Millares_32_2_32_2_32_5_32_7_32_2_32_4" style:display-name="Millares 2 2 5 7 2 4" style:family="table-cell" style:data-style-name="N35"/>
    <style:style style:name="Millares_32_2_32_2_32_5_32_7_32_3" style:display-name="Millares 2 2 5 7 3" style:family="table-cell" style:data-style-name="N35"/>
    <style:style style:name="Millares_32_2_32_2_32_5_32_7_32_4" style:display-name="Millares 2 2 5 7 4" style:family="table-cell" style:data-style-name="N35"/>
    <style:style style:name="Millares_32_2_32_2_32_5_32_7_32_5" style:display-name="Millares 2 2 5 7 5" style:family="table-cell" style:data-style-name="N35"/>
    <style:style style:name="Millares_32_2_32_2_32_5_32_8" style:display-name="Millares 2 2 5 8" style:family="table-cell" style:data-style-name="N35"/>
    <style:style style:name="Millares_32_2_32_2_32_5_32_8_32_2" style:display-name="Millares 2 2 5 8 2" style:family="table-cell" style:data-style-name="N35"/>
    <style:style style:name="Millares_32_2_32_2_32_5_32_8_32_2_32_2" style:display-name="Millares 2 2 5 8 2 2" style:family="table-cell" style:data-style-name="N35"/>
    <style:style style:name="Millares_32_2_32_2_32_5_32_8_32_2_32_3" style:display-name="Millares 2 2 5 8 2 3" style:family="table-cell" style:data-style-name="N35"/>
    <style:style style:name="Millares_32_2_32_2_32_5_32_8_32_2_32_4" style:display-name="Millares 2 2 5 8 2 4" style:family="table-cell" style:data-style-name="N35"/>
    <style:style style:name="Millares_32_2_32_2_32_5_32_8_32_3" style:display-name="Millares 2 2 5 8 3" style:family="table-cell" style:data-style-name="N35"/>
    <style:style style:name="Millares_32_2_32_2_32_5_32_8_32_4" style:display-name="Millares 2 2 5 8 4" style:family="table-cell" style:data-style-name="N35"/>
    <style:style style:name="Millares_32_2_32_2_32_5_32_8_32_5" style:display-name="Millares 2 2 5 8 5" style:family="table-cell" style:data-style-name="N35"/>
    <style:style style:name="Millares_32_2_32_2_32_5_32_9" style:display-name="Millares 2 2 5 9" style:family="table-cell" style:data-style-name="N35"/>
    <style:style style:name="Millares_32_2_32_2_32_5_32_9_32_2" style:display-name="Millares 2 2 5 9 2" style:family="table-cell" style:data-style-name="N35"/>
    <style:style style:name="Millares_32_2_32_2_32_5_32_9_32_3" style:display-name="Millares 2 2 5 9 3" style:family="table-cell" style:data-style-name="N35"/>
    <style:style style:name="Millares_32_2_32_2_32_5_32_9_32_4" style:display-name="Millares 2 2 5 9 4" style:family="table-cell" style:data-style-name="N35"/>
    <style:style style:name="Millares_32_2_32_2_32_6" style:display-name="Millares 2 2 6" style:family="table-cell" style:data-style-name="N35"/>
    <style:style style:name="Millares_32_2_32_2_32_6_32_10" style:display-name="Millares 2 2 6 10" style:family="table-cell" style:data-style-name="N35"/>
    <style:style style:name="Millares_32_2_32_2_32_6_32_11" style:display-name="Millares 2 2 6 11" style:family="table-cell" style:data-style-name="N35"/>
    <style:style style:name="Millares_32_2_32_2_32_6_32_2" style:display-name="Millares 2 2 6 2" style:family="table-cell" style:data-style-name="N35"/>
    <style:style style:name="Millares_32_2_32_2_32_6_32_2_32_2" style:display-name="Millares 2 2 6 2 2" style:family="table-cell" style:data-style-name="N35"/>
    <style:style style:name="Millares_32_2_32_2_32_6_32_2_32_2_32_2" style:display-name="Millares 2 2 6 2 2 2" style:family="table-cell" style:data-style-name="N35"/>
    <style:style style:name="Millares_32_2_32_2_32_6_32_2_32_2_32_3" style:display-name="Millares 2 2 6 2 2 3" style:family="table-cell" style:data-style-name="N35"/>
    <style:style style:name="Millares_32_2_32_2_32_6_32_2_32_2_32_4" style:display-name="Millares 2 2 6 2 2 4" style:family="table-cell" style:data-style-name="N35"/>
    <style:style style:name="Millares_32_2_32_2_32_6_32_2_32_3" style:display-name="Millares 2 2 6 2 3" style:family="table-cell" style:data-style-name="N35"/>
    <style:style style:name="Millares_32_2_32_2_32_6_32_2_32_4" style:display-name="Millares 2 2 6 2 4" style:family="table-cell" style:data-style-name="N35"/>
    <style:style style:name="Millares_32_2_32_2_32_6_32_2_32_5" style:display-name="Millares 2 2 6 2 5" style:family="table-cell" style:data-style-name="N35"/>
    <style:style style:name="Millares_32_2_32_2_32_6_32_3" style:display-name="Millares 2 2 6 3" style:family="table-cell" style:data-style-name="N35"/>
    <style:style style:name="Millares_32_2_32_2_32_6_32_3_32_2" style:display-name="Millares 2 2 6 3 2" style:family="table-cell" style:data-style-name="N35"/>
    <style:style style:name="Millares_32_2_32_2_32_6_32_3_32_2_32_2" style:display-name="Millares 2 2 6 3 2 2" style:family="table-cell" style:data-style-name="N35"/>
    <style:style style:name="Millares_32_2_32_2_32_6_32_3_32_2_32_3" style:display-name="Millares 2 2 6 3 2 3" style:family="table-cell" style:data-style-name="N35"/>
    <style:style style:name="Millares_32_2_32_2_32_6_32_3_32_2_32_4" style:display-name="Millares 2 2 6 3 2 4" style:family="table-cell" style:data-style-name="N35"/>
    <style:style style:name="Millares_32_2_32_2_32_6_32_3_32_3" style:display-name="Millares 2 2 6 3 3" style:family="table-cell" style:data-style-name="N35"/>
    <style:style style:name="Millares_32_2_32_2_32_6_32_3_32_4" style:display-name="Millares 2 2 6 3 4" style:family="table-cell" style:data-style-name="N35"/>
    <style:style style:name="Millares_32_2_32_2_32_6_32_3_32_5" style:display-name="Millares 2 2 6 3 5" style:family="table-cell" style:data-style-name="N35"/>
    <style:style style:name="Millares_32_2_32_2_32_6_32_4" style:display-name="Millares 2 2 6 4" style:family="table-cell" style:data-style-name="N35"/>
    <style:style style:name="Millares_32_2_32_2_32_6_32_4_32_2" style:display-name="Millares 2 2 6 4 2" style:family="table-cell" style:data-style-name="N35"/>
    <style:style style:name="Millares_32_2_32_2_32_6_32_4_32_2_32_2" style:display-name="Millares 2 2 6 4 2 2" style:family="table-cell" style:data-style-name="N35"/>
    <style:style style:name="Millares_32_2_32_2_32_6_32_4_32_2_32_3" style:display-name="Millares 2 2 6 4 2 3" style:family="table-cell" style:data-style-name="N35"/>
    <style:style style:name="Millares_32_2_32_2_32_6_32_4_32_2_32_4" style:display-name="Millares 2 2 6 4 2 4" style:family="table-cell" style:data-style-name="N35"/>
    <style:style style:name="Millares_32_2_32_2_32_6_32_4_32_3" style:display-name="Millares 2 2 6 4 3" style:family="table-cell" style:data-style-name="N35"/>
    <style:style style:name="Millares_32_2_32_2_32_6_32_4_32_4" style:display-name="Millares 2 2 6 4 4" style:family="table-cell" style:data-style-name="N35"/>
    <style:style style:name="Millares_32_2_32_2_32_6_32_4_32_5" style:display-name="Millares 2 2 6 4 5" style:family="table-cell" style:data-style-name="N35"/>
    <style:style style:name="Millares_32_2_32_2_32_6_32_5" style:display-name="Millares 2 2 6 5" style:family="table-cell" style:data-style-name="N35"/>
    <style:style style:name="Millares_32_2_32_2_32_6_32_5_32_2" style:display-name="Millares 2 2 6 5 2" style:family="table-cell" style:data-style-name="N35"/>
    <style:style style:name="Millares_32_2_32_2_32_6_32_5_32_2_32_2" style:display-name="Millares 2 2 6 5 2 2" style:family="table-cell" style:data-style-name="N35"/>
    <style:style style:name="Millares_32_2_32_2_32_6_32_5_32_2_32_3" style:display-name="Millares 2 2 6 5 2 3" style:family="table-cell" style:data-style-name="N35"/>
    <style:style style:name="Millares_32_2_32_2_32_6_32_5_32_2_32_4" style:display-name="Millares 2 2 6 5 2 4" style:family="table-cell" style:data-style-name="N35"/>
    <style:style style:name="Millares_32_2_32_2_32_6_32_5_32_3" style:display-name="Millares 2 2 6 5 3" style:family="table-cell" style:data-style-name="N35"/>
    <style:style style:name="Millares_32_2_32_2_32_6_32_5_32_4" style:display-name="Millares 2 2 6 5 4" style:family="table-cell" style:data-style-name="N35"/>
    <style:style style:name="Millares_32_2_32_2_32_6_32_5_32_5" style:display-name="Millares 2 2 6 5 5" style:family="table-cell" style:data-style-name="N35"/>
    <style:style style:name="Millares_32_2_32_2_32_6_32_6" style:display-name="Millares 2 2 6 6" style:family="table-cell" style:data-style-name="N35"/>
    <style:style style:name="Millares_32_2_32_2_32_6_32_6_32_2" style:display-name="Millares 2 2 6 6 2" style:family="table-cell" style:data-style-name="N35"/>
    <style:style style:name="Millares_32_2_32_2_32_6_32_6_32_2_32_2" style:display-name="Millares 2 2 6 6 2 2" style:family="table-cell" style:data-style-name="N35"/>
    <style:style style:name="Millares_32_2_32_2_32_6_32_6_32_2_32_3" style:display-name="Millares 2 2 6 6 2 3" style:family="table-cell" style:data-style-name="N35"/>
    <style:style style:name="Millares_32_2_32_2_32_6_32_6_32_2_32_4" style:display-name="Millares 2 2 6 6 2 4" style:family="table-cell" style:data-style-name="N35"/>
    <style:style style:name="Millares_32_2_32_2_32_6_32_6_32_3" style:display-name="Millares 2 2 6 6 3" style:family="table-cell" style:data-style-name="N35"/>
    <style:style style:name="Millares_32_2_32_2_32_6_32_6_32_4" style:display-name="Millares 2 2 6 6 4" style:family="table-cell" style:data-style-name="N35"/>
    <style:style style:name="Millares_32_2_32_2_32_6_32_6_32_5" style:display-name="Millares 2 2 6 6 5" style:family="table-cell" style:data-style-name="N35"/>
    <style:style style:name="Millares_32_2_32_2_32_6_32_7" style:display-name="Millares 2 2 6 7" style:family="table-cell" style:data-style-name="N35"/>
    <style:style style:name="Millares_32_2_32_2_32_6_32_7_32_2" style:display-name="Millares 2 2 6 7 2" style:family="table-cell" style:data-style-name="N35"/>
    <style:style style:name="Millares_32_2_32_2_32_6_32_7_32_2_32_2" style:display-name="Millares 2 2 6 7 2 2" style:family="table-cell" style:data-style-name="N35"/>
    <style:style style:name="Millares_32_2_32_2_32_6_32_7_32_2_32_3" style:display-name="Millares 2 2 6 7 2 3" style:family="table-cell" style:data-style-name="N35"/>
    <style:style style:name="Millares_32_2_32_2_32_6_32_7_32_2_32_4" style:display-name="Millares 2 2 6 7 2 4" style:family="table-cell" style:data-style-name="N35"/>
    <style:style style:name="Millares_32_2_32_2_32_6_32_7_32_3" style:display-name="Millares 2 2 6 7 3" style:family="table-cell" style:data-style-name="N35"/>
    <style:style style:name="Millares_32_2_32_2_32_6_32_7_32_4" style:display-name="Millares 2 2 6 7 4" style:family="table-cell" style:data-style-name="N35"/>
    <style:style style:name="Millares_32_2_32_2_32_6_32_7_32_5" style:display-name="Millares 2 2 6 7 5" style:family="table-cell" style:data-style-name="N35"/>
    <style:style style:name="Millares_32_2_32_2_32_6_32_8" style:display-name="Millares 2 2 6 8" style:family="table-cell" style:data-style-name="N35"/>
    <style:style style:name="Millares_32_2_32_2_32_6_32_8_32_2" style:display-name="Millares 2 2 6 8 2" style:family="table-cell" style:data-style-name="N35"/>
    <style:style style:name="Millares_32_2_32_2_32_6_32_8_32_3" style:display-name="Millares 2 2 6 8 3" style:family="table-cell" style:data-style-name="N35"/>
    <style:style style:name="Millares_32_2_32_2_32_6_32_8_32_4" style:display-name="Millares 2 2 6 8 4" style:family="table-cell" style:data-style-name="N35"/>
    <style:style style:name="Millares_32_2_32_2_32_6_32_9" style:display-name="Millares 2 2 6 9" style:family="table-cell" style:data-style-name="N35"/>
    <style:style style:name="Millares_32_2_32_2_32_7" style:display-name="Millares 2 2 7" style:family="table-cell" style:data-style-name="N35"/>
    <style:style style:name="Millares_32_2_32_2_32_7_32_2" style:display-name="Millares 2 2 7 2" style:family="table-cell" style:data-style-name="N35"/>
    <style:style style:name="Millares_32_2_32_2_32_7_32_2_32_2" style:display-name="Millares 2 2 7 2 2" style:family="table-cell" style:data-style-name="N35"/>
    <style:style style:name="Millares_32_2_32_2_32_7_32_2_32_3" style:display-name="Millares 2 2 7 2 3" style:family="table-cell" style:data-style-name="N35"/>
    <style:style style:name="Millares_32_2_32_2_32_7_32_2_32_4" style:display-name="Millares 2 2 7 2 4" style:family="table-cell" style:data-style-name="N35"/>
    <style:style style:name="Millares_32_2_32_2_32_7_32_3" style:display-name="Millares 2 2 7 3" style:family="table-cell" style:data-style-name="N35"/>
    <style:style style:name="Millares_32_2_32_2_32_7_32_4" style:display-name="Millares 2 2 7 4" style:family="table-cell" style:data-style-name="N35"/>
    <style:style style:name="Millares_32_2_32_2_32_7_32_5" style:display-name="Millares 2 2 7 5" style:family="table-cell" style:data-style-name="N35"/>
    <style:style style:name="Millares_32_2_32_2_32_8" style:display-name="Millares 2 2 8" style:family="table-cell" style:data-style-name="N35"/>
    <style:style style:name="Millares_32_2_32_2_32_8_32_2" style:display-name="Millares 2 2 8 2" style:family="table-cell" style:data-style-name="N35"/>
    <style:style style:name="Millares_32_2_32_2_32_8_32_2_32_2" style:display-name="Millares 2 2 8 2 2" style:family="table-cell" style:data-style-name="N35"/>
    <style:style style:name="Millares_32_2_32_2_32_8_32_2_32_3" style:display-name="Millares 2 2 8 2 3" style:family="table-cell" style:data-style-name="N35"/>
    <style:style style:name="Millares_32_2_32_2_32_8_32_2_32_4" style:display-name="Millares 2 2 8 2 4" style:family="table-cell" style:data-style-name="N35"/>
    <style:style style:name="Millares_32_2_32_2_32_8_32_3" style:display-name="Millares 2 2 8 3" style:family="table-cell" style:data-style-name="N35"/>
    <style:style style:name="Millares_32_2_32_2_32_8_32_4" style:display-name="Millares 2 2 8 4" style:family="table-cell" style:data-style-name="N35"/>
    <style:style style:name="Millares_32_2_32_2_32_8_32_5" style:display-name="Millares 2 2 8 5" style:family="table-cell" style:data-style-name="N35"/>
    <style:style style:name="Millares_32_2_32_2_32_9" style:display-name="Millares 2 2 9" style:family="table-cell" style:data-style-name="N35"/>
    <style:style style:name="Millares_32_2_32_2_32_9_32_2" style:display-name="Millares 2 2 9 2" style:family="table-cell" style:data-style-name="N35"/>
    <style:style style:name="Millares_32_2_32_2_32_9_32_2_32_2" style:display-name="Millares 2 2 9 2 2" style:family="table-cell" style:data-style-name="N35"/>
    <style:style style:name="Millares_32_2_32_2_32_9_32_2_32_3" style:display-name="Millares 2 2 9 2 3" style:family="table-cell" style:data-style-name="N35"/>
    <style:style style:name="Millares_32_2_32_2_32_9_32_2_32_4" style:display-name="Millares 2 2 9 2 4" style:family="table-cell" style:data-style-name="N35"/>
    <style:style style:name="Millares_32_2_32_2_32_9_32_3" style:display-name="Millares 2 2 9 3" style:family="table-cell" style:data-style-name="N35"/>
    <style:style style:name="Millares_32_2_32_2_32_9_32_4" style:display-name="Millares 2 2 9 4" style:family="table-cell" style:data-style-name="N35"/>
    <style:style style:name="Millares_32_2_32_2_32_9_32_5" style:display-name="Millares 2 2 9 5" style:family="table-cell" style:data-style-name="N35"/>
    <style:style style:name="Millares_32_2_32_3" style:display-name="Millares 2 3" style:family="table-cell" style:data-style-name="N35"/>
    <style:style style:name="Millares_32_2_32_3_32_10" style:display-name="Millares 2 3 10" style:family="table-cell" style:data-style-name="N35"/>
    <style:style style:name="Millares_32_2_32_3_32_10_32_2" style:display-name="Millares 2 3 10 2" style:family="table-cell" style:data-style-name="N35"/>
    <style:style style:name="Millares_32_2_32_3_32_10_32_2_32_2" style:display-name="Millares 2 3 10 2 2" style:family="table-cell" style:data-style-name="N35"/>
    <style:style style:name="Millares_32_2_32_3_32_10_32_2_32_3" style:display-name="Millares 2 3 10 2 3" style:family="table-cell" style:data-style-name="N35"/>
    <style:style style:name="Millares_32_2_32_3_32_10_32_2_32_4" style:display-name="Millares 2 3 10 2 4" style:family="table-cell" style:data-style-name="N35"/>
    <style:style style:name="Millares_32_2_32_3_32_10_32_3" style:display-name="Millares 2 3 10 3" style:family="table-cell" style:data-style-name="N35"/>
    <style:style style:name="Millares_32_2_32_3_32_10_32_4" style:display-name="Millares 2 3 10 4" style:family="table-cell" style:data-style-name="N35"/>
    <style:style style:name="Millares_32_2_32_3_32_10_32_5" style:display-name="Millares 2 3 10 5" style:family="table-cell" style:data-style-name="N35"/>
    <style:style style:name="Millares_32_2_32_3_32_11" style:display-name="Millares 2 3 11" style:family="table-cell" style:data-style-name="N35"/>
    <style:style style:name="Millares_32_2_32_3_32_11_32_2" style:display-name="Millares 2 3 11 2" style:family="table-cell" style:data-style-name="N35"/>
    <style:style style:name="Millares_32_2_32_3_32_11_32_2_32_2" style:display-name="Millares 2 3 11 2 2" style:family="table-cell" style:data-style-name="N35"/>
    <style:style style:name="Millares_32_2_32_3_32_11_32_2_32_3" style:display-name="Millares 2 3 11 2 3" style:family="table-cell" style:data-style-name="N35"/>
    <style:style style:name="Millares_32_2_32_3_32_11_32_2_32_4" style:display-name="Millares 2 3 11 2 4" style:family="table-cell" style:data-style-name="N35"/>
    <style:style style:name="Millares_32_2_32_3_32_11_32_3" style:display-name="Millares 2 3 11 3" style:family="table-cell" style:data-style-name="N35"/>
    <style:style style:name="Millares_32_2_32_3_32_11_32_4" style:display-name="Millares 2 3 11 4" style:family="table-cell" style:data-style-name="N35"/>
    <style:style style:name="Millares_32_2_32_3_32_11_32_5" style:display-name="Millares 2 3 11 5" style:family="table-cell" style:data-style-name="N35"/>
    <style:style style:name="Millares_32_2_32_3_32_12" style:display-name="Millares 2 3 12" style:family="table-cell" style:data-style-name="N35"/>
    <style:style style:name="Millares_32_2_32_3_32_12_32_2" style:display-name="Millares 2 3 12 2" style:family="table-cell" style:data-style-name="N35"/>
    <style:style style:name="Millares_32_2_32_3_32_12_32_3" style:display-name="Millares 2 3 12 3" style:family="table-cell" style:data-style-name="N35"/>
    <style:style style:name="Millares_32_2_32_3_32_12_32_4" style:display-name="Millares 2 3 12 4" style:family="table-cell" style:data-style-name="N35"/>
    <style:style style:name="Millares_32_2_32_3_32_13" style:display-name="Millares 2 3 13" style:family="table-cell" style:data-style-name="N35"/>
    <style:style style:name="Millares_32_2_32_3_32_14" style:display-name="Millares 2 3 14" style:family="table-cell" style:data-style-name="N35"/>
    <style:style style:name="Millares_32_2_32_3_32_15" style:display-name="Millares 2 3 15" style:family="table-cell" style:data-style-name="N35"/>
    <style:style style:name="Millares_32_2_32_3_32_2" style:display-name="Millares 2 3 2" style:family="table-cell" style:data-style-name="N35"/>
    <style:style style:name="Millares_32_2_32_3_32_2_32_10" style:display-name="Millares 2 3 2 10" style:family="table-cell" style:data-style-name="N35"/>
    <style:style style:name="Millares_32_2_32_3_32_2_32_11" style:display-name="Millares 2 3 2 11" style:family="table-cell" style:data-style-name="N35"/>
    <style:style style:name="Millares_32_2_32_3_32_2_32_12" style:display-name="Millares 2 3 2 12" style:family="table-cell" style:data-style-name="N35"/>
    <style:style style:name="Millares_32_2_32_3_32_2_32_2" style:display-name="Millares 2 3 2 2" style:family="table-cell" style:data-style-name="N35"/>
    <style:style style:name="Millares_32_2_32_3_32_2_32_2_32_10" style:display-name="Millares 2 3 2 2 10" style:family="table-cell" style:data-style-name="N35"/>
    <style:style style:name="Millares_32_2_32_3_32_2_32_2_32_11" style:display-name="Millares 2 3 2 2 11" style:family="table-cell" style:data-style-name="N35"/>
    <style:style style:name="Millares_32_2_32_3_32_2_32_2_32_2" style:display-name="Millares 2 3 2 2 2" style:family="table-cell" style:data-style-name="N35"/>
    <style:style style:name="Millares_32_2_32_3_32_2_32_2_32_2_32_2" style:display-name="Millares 2 3 2 2 2 2" style:family="table-cell" style:data-style-name="N35"/>
    <style:style style:name="Millares_32_2_32_3_32_2_32_2_32_2_32_2_32_2" style:display-name="Millares 2 3 2 2 2 2 2" style:family="table-cell" style:data-style-name="N35"/>
    <style:style style:name="Millares_32_2_32_3_32_2_32_2_32_2_32_2_32_3" style:display-name="Millares 2 3 2 2 2 2 3" style:family="table-cell" style:data-style-name="N35"/>
    <style:style style:name="Millares_32_2_32_3_32_2_32_2_32_2_32_2_32_4" style:display-name="Millares 2 3 2 2 2 2 4" style:family="table-cell" style:data-style-name="N35"/>
    <style:style style:name="Millares_32_2_32_3_32_2_32_2_32_2_32_3" style:display-name="Millares 2 3 2 2 2 3" style:family="table-cell" style:data-style-name="N35"/>
    <style:style style:name="Millares_32_2_32_3_32_2_32_2_32_2_32_4" style:display-name="Millares 2 3 2 2 2 4" style:family="table-cell" style:data-style-name="N35"/>
    <style:style style:name="Millares_32_2_32_3_32_2_32_2_32_2_32_5" style:display-name="Millares 2 3 2 2 2 5" style:family="table-cell" style:data-style-name="N35"/>
    <style:style style:name="Millares_32_2_32_3_32_2_32_2_32_3" style:display-name="Millares 2 3 2 2 3" style:family="table-cell" style:data-style-name="N35"/>
    <style:style style:name="Millares_32_2_32_3_32_2_32_2_32_3_32_2" style:display-name="Millares 2 3 2 2 3 2" style:family="table-cell" style:data-style-name="N35"/>
    <style:style style:name="Millares_32_2_32_3_32_2_32_2_32_3_32_2_32_2" style:display-name="Millares 2 3 2 2 3 2 2" style:family="table-cell" style:data-style-name="N35"/>
    <style:style style:name="Millares_32_2_32_3_32_2_32_2_32_3_32_2_32_3" style:display-name="Millares 2 3 2 2 3 2 3" style:family="table-cell" style:data-style-name="N35"/>
    <style:style style:name="Millares_32_2_32_3_32_2_32_2_32_3_32_2_32_4" style:display-name="Millares 2 3 2 2 3 2 4" style:family="table-cell" style:data-style-name="N35"/>
    <style:style style:name="Millares_32_2_32_3_32_2_32_2_32_3_32_3" style:display-name="Millares 2 3 2 2 3 3" style:family="table-cell" style:data-style-name="N35"/>
    <style:style style:name="Millares_32_2_32_3_32_2_32_2_32_3_32_4" style:display-name="Millares 2 3 2 2 3 4" style:family="table-cell" style:data-style-name="N35"/>
    <style:style style:name="Millares_32_2_32_3_32_2_32_2_32_3_32_5" style:display-name="Millares 2 3 2 2 3 5" style:family="table-cell" style:data-style-name="N35"/>
    <style:style style:name="Millares_32_2_32_3_32_2_32_2_32_4" style:display-name="Millares 2 3 2 2 4" style:family="table-cell" style:data-style-name="N35"/>
    <style:style style:name="Millares_32_2_32_3_32_2_32_2_32_4_32_2" style:display-name="Millares 2 3 2 2 4 2" style:family="table-cell" style:data-style-name="N35"/>
    <style:style style:name="Millares_32_2_32_3_32_2_32_2_32_4_32_2_32_2" style:display-name="Millares 2 3 2 2 4 2 2" style:family="table-cell" style:data-style-name="N35"/>
    <style:style style:name="Millares_32_2_32_3_32_2_32_2_32_4_32_2_32_3" style:display-name="Millares 2 3 2 2 4 2 3" style:family="table-cell" style:data-style-name="N35"/>
    <style:style style:name="Millares_32_2_32_3_32_2_32_2_32_4_32_2_32_4" style:display-name="Millares 2 3 2 2 4 2 4" style:family="table-cell" style:data-style-name="N35"/>
    <style:style style:name="Millares_32_2_32_3_32_2_32_2_32_4_32_3" style:display-name="Millares 2 3 2 2 4 3" style:family="table-cell" style:data-style-name="N35"/>
    <style:style style:name="Millares_32_2_32_3_32_2_32_2_32_4_32_4" style:display-name="Millares 2 3 2 2 4 4" style:family="table-cell" style:data-style-name="N35"/>
    <style:style style:name="Millares_32_2_32_3_32_2_32_2_32_4_32_5" style:display-name="Millares 2 3 2 2 4 5" style:family="table-cell" style:data-style-name="N35"/>
    <style:style style:name="Millares_32_2_32_3_32_2_32_2_32_5" style:display-name="Millares 2 3 2 2 5" style:family="table-cell" style:data-style-name="N35"/>
    <style:style style:name="Millares_32_2_32_3_32_2_32_2_32_5_32_2" style:display-name="Millares 2 3 2 2 5 2" style:family="table-cell" style:data-style-name="N35"/>
    <style:style style:name="Millares_32_2_32_3_32_2_32_2_32_5_32_2_32_2" style:display-name="Millares 2 3 2 2 5 2 2" style:family="table-cell" style:data-style-name="N35"/>
    <style:style style:name="Millares_32_2_32_3_32_2_32_2_32_5_32_2_32_3" style:display-name="Millares 2 3 2 2 5 2 3" style:family="table-cell" style:data-style-name="N35"/>
    <style:style style:name="Millares_32_2_32_3_32_2_32_2_32_5_32_2_32_4" style:display-name="Millares 2 3 2 2 5 2 4" style:family="table-cell" style:data-style-name="N35"/>
    <style:style style:name="Millares_32_2_32_3_32_2_32_2_32_5_32_3" style:display-name="Millares 2 3 2 2 5 3" style:family="table-cell" style:data-style-name="N35"/>
    <style:style style:name="Millares_32_2_32_3_32_2_32_2_32_5_32_4" style:display-name="Millares 2 3 2 2 5 4" style:family="table-cell" style:data-style-name="N35"/>
    <style:style style:name="Millares_32_2_32_3_32_2_32_2_32_5_32_5" style:display-name="Millares 2 3 2 2 5 5" style:family="table-cell" style:data-style-name="N35"/>
    <style:style style:name="Millares_32_2_32_3_32_2_32_2_32_6" style:display-name="Millares 2 3 2 2 6" style:family="table-cell" style:data-style-name="N35"/>
    <style:style style:name="Millares_32_2_32_3_32_2_32_2_32_6_32_2" style:display-name="Millares 2 3 2 2 6 2" style:family="table-cell" style:data-style-name="N35"/>
    <style:style style:name="Millares_32_2_32_3_32_2_32_2_32_6_32_2_32_2" style:display-name="Millares 2 3 2 2 6 2 2" style:family="table-cell" style:data-style-name="N35"/>
    <style:style style:name="Millares_32_2_32_3_32_2_32_2_32_6_32_2_32_3" style:display-name="Millares 2 3 2 2 6 2 3" style:family="table-cell" style:data-style-name="N35"/>
    <style:style style:name="Millares_32_2_32_3_32_2_32_2_32_6_32_2_32_4" style:display-name="Millares 2 3 2 2 6 2 4" style:family="table-cell" style:data-style-name="N35"/>
    <style:style style:name="Millares_32_2_32_3_32_2_32_2_32_6_32_3" style:display-name="Millares 2 3 2 2 6 3" style:family="table-cell" style:data-style-name="N35"/>
    <style:style style:name="Millares_32_2_32_3_32_2_32_2_32_6_32_4" style:display-name="Millares 2 3 2 2 6 4" style:family="table-cell" style:data-style-name="N35"/>
    <style:style style:name="Millares_32_2_32_3_32_2_32_2_32_6_32_5" style:display-name="Millares 2 3 2 2 6 5" style:family="table-cell" style:data-style-name="N35"/>
    <style:style style:name="Millares_32_2_32_3_32_2_32_2_32_7" style:display-name="Millares 2 3 2 2 7" style:family="table-cell" style:data-style-name="N35"/>
    <style:style style:name="Millares_32_2_32_3_32_2_32_2_32_7_32_2" style:display-name="Millares 2 3 2 2 7 2" style:family="table-cell" style:data-style-name="N35"/>
    <style:style style:name="Millares_32_2_32_3_32_2_32_2_32_7_32_2_32_2" style:display-name="Millares 2 3 2 2 7 2 2" style:family="table-cell" style:data-style-name="N35"/>
    <style:style style:name="Millares_32_2_32_3_32_2_32_2_32_7_32_2_32_3" style:display-name="Millares 2 3 2 2 7 2 3" style:family="table-cell" style:data-style-name="N35"/>
    <style:style style:name="Millares_32_2_32_3_32_2_32_2_32_7_32_2_32_4" style:display-name="Millares 2 3 2 2 7 2 4" style:family="table-cell" style:data-style-name="N35"/>
    <style:style style:name="Millares_32_2_32_3_32_2_32_2_32_7_32_3" style:display-name="Millares 2 3 2 2 7 3" style:family="table-cell" style:data-style-name="N35"/>
    <style:style style:name="Millares_32_2_32_3_32_2_32_2_32_7_32_4" style:display-name="Millares 2 3 2 2 7 4" style:family="table-cell" style:data-style-name="N35"/>
    <style:style style:name="Millares_32_2_32_3_32_2_32_2_32_7_32_5" style:display-name="Millares 2 3 2 2 7 5" style:family="table-cell" style:data-style-name="N35"/>
    <style:style style:name="Millares_32_2_32_3_32_2_32_2_32_8" style:display-name="Millares 2 3 2 2 8" style:family="table-cell" style:data-style-name="N35"/>
    <style:style style:name="Millares_32_2_32_3_32_2_32_2_32_8_32_2" style:display-name="Millares 2 3 2 2 8 2" style:family="table-cell" style:data-style-name="N35"/>
    <style:style style:name="Millares_32_2_32_3_32_2_32_2_32_8_32_3" style:display-name="Millares 2 3 2 2 8 3" style:family="table-cell" style:data-style-name="N35"/>
    <style:style style:name="Millares_32_2_32_3_32_2_32_2_32_8_32_4" style:display-name="Millares 2 3 2 2 8 4" style:family="table-cell" style:data-style-name="N35"/>
    <style:style style:name="Millares_32_2_32_3_32_2_32_2_32_9" style:display-name="Millares 2 3 2 2 9" style:family="table-cell" style:data-style-name="N35"/>
    <style:style style:name="Millares_32_2_32_3_32_2_32_3" style:display-name="Millares 2 3 2 3" style:family="table-cell" style:data-style-name="N35"/>
    <style:style style:name="Millares_32_2_32_3_32_2_32_3_32_2" style:display-name="Millares 2 3 2 3 2" style:family="table-cell" style:data-style-name="N35"/>
    <style:style style:name="Millares_32_2_32_3_32_2_32_3_32_2_32_2" style:display-name="Millares 2 3 2 3 2 2" style:family="table-cell" style:data-style-name="N35"/>
    <style:style style:name="Millares_32_2_32_3_32_2_32_3_32_2_32_3" style:display-name="Millares 2 3 2 3 2 3" style:family="table-cell" style:data-style-name="N35"/>
    <style:style style:name="Millares_32_2_32_3_32_2_32_3_32_2_32_4" style:display-name="Millares 2 3 2 3 2 4" style:family="table-cell" style:data-style-name="N35"/>
    <style:style style:name="Millares_32_2_32_3_32_2_32_3_32_3" style:display-name="Millares 2 3 2 3 3" style:family="table-cell" style:data-style-name="N35"/>
    <style:style style:name="Millares_32_2_32_3_32_2_32_3_32_4" style:display-name="Millares 2 3 2 3 4" style:family="table-cell" style:data-style-name="N35"/>
    <style:style style:name="Millares_32_2_32_3_32_2_32_3_32_5" style:display-name="Millares 2 3 2 3 5" style:family="table-cell" style:data-style-name="N35"/>
    <style:style style:name="Millares_32_2_32_3_32_2_32_4" style:display-name="Millares 2 3 2 4" style:family="table-cell" style:data-style-name="N35"/>
    <style:style style:name="Millares_32_2_32_3_32_2_32_4_32_2" style:display-name="Millares 2 3 2 4 2" style:family="table-cell" style:data-style-name="N35"/>
    <style:style style:name="Millares_32_2_32_3_32_2_32_4_32_2_32_2" style:display-name="Millares 2 3 2 4 2 2" style:family="table-cell" style:data-style-name="N35"/>
    <style:style style:name="Millares_32_2_32_3_32_2_32_4_32_2_32_3" style:display-name="Millares 2 3 2 4 2 3" style:family="table-cell" style:data-style-name="N35"/>
    <style:style style:name="Millares_32_2_32_3_32_2_32_4_32_2_32_4" style:display-name="Millares 2 3 2 4 2 4" style:family="table-cell" style:data-style-name="N35"/>
    <style:style style:name="Millares_32_2_32_3_32_2_32_4_32_3" style:display-name="Millares 2 3 2 4 3" style:family="table-cell" style:data-style-name="N35"/>
    <style:style style:name="Millares_32_2_32_3_32_2_32_4_32_4" style:display-name="Millares 2 3 2 4 4" style:family="table-cell" style:data-style-name="N35"/>
    <style:style style:name="Millares_32_2_32_3_32_2_32_4_32_5" style:display-name="Millares 2 3 2 4 5" style:family="table-cell" style:data-style-name="N35"/>
    <style:style style:name="Millares_32_2_32_3_32_2_32_5" style:display-name="Millares 2 3 2 5" style:family="table-cell" style:data-style-name="N35"/>
    <style:style style:name="Millares_32_2_32_3_32_2_32_5_32_2" style:display-name="Millares 2 3 2 5 2" style:family="table-cell" style:data-style-name="N35"/>
    <style:style style:name="Millares_32_2_32_3_32_2_32_5_32_2_32_2" style:display-name="Millares 2 3 2 5 2 2" style:family="table-cell" style:data-style-name="N35"/>
    <style:style style:name="Millares_32_2_32_3_32_2_32_5_32_2_32_3" style:display-name="Millares 2 3 2 5 2 3" style:family="table-cell" style:data-style-name="N35"/>
    <style:style style:name="Millares_32_2_32_3_32_2_32_5_32_2_32_4" style:display-name="Millares 2 3 2 5 2 4" style:family="table-cell" style:data-style-name="N35"/>
    <style:style style:name="Millares_32_2_32_3_32_2_32_5_32_3" style:display-name="Millares 2 3 2 5 3" style:family="table-cell" style:data-style-name="N35"/>
    <style:style style:name="Millares_32_2_32_3_32_2_32_5_32_4" style:display-name="Millares 2 3 2 5 4" style:family="table-cell" style:data-style-name="N35"/>
    <style:style style:name="Millares_32_2_32_3_32_2_32_5_32_5" style:display-name="Millares 2 3 2 5 5" style:family="table-cell" style:data-style-name="N35"/>
    <style:style style:name="Millares_32_2_32_3_32_2_32_6" style:display-name="Millares 2 3 2 6" style:family="table-cell" style:data-style-name="N35"/>
    <style:style style:name="Millares_32_2_32_3_32_2_32_6_32_2" style:display-name="Millares 2 3 2 6 2" style:family="table-cell" style:data-style-name="N35"/>
    <style:style style:name="Millares_32_2_32_3_32_2_32_6_32_2_32_2" style:display-name="Millares 2 3 2 6 2 2" style:family="table-cell" style:data-style-name="N35"/>
    <style:style style:name="Millares_32_2_32_3_32_2_32_6_32_2_32_3" style:display-name="Millares 2 3 2 6 2 3" style:family="table-cell" style:data-style-name="N35"/>
    <style:style style:name="Millares_32_2_32_3_32_2_32_6_32_2_32_4" style:display-name="Millares 2 3 2 6 2 4" style:family="table-cell" style:data-style-name="N35"/>
    <style:style style:name="Millares_32_2_32_3_32_2_32_6_32_3" style:display-name="Millares 2 3 2 6 3" style:family="table-cell" style:data-style-name="N35"/>
    <style:style style:name="Millares_32_2_32_3_32_2_32_6_32_4" style:display-name="Millares 2 3 2 6 4" style:family="table-cell" style:data-style-name="N35"/>
    <style:style style:name="Millares_32_2_32_3_32_2_32_6_32_5" style:display-name="Millares 2 3 2 6 5" style:family="table-cell" style:data-style-name="N35"/>
    <style:style style:name="Millares_32_2_32_3_32_2_32_7" style:display-name="Millares 2 3 2 7" style:family="table-cell" style:data-style-name="N35"/>
    <style:style style:name="Millares_32_2_32_3_32_2_32_7_32_2" style:display-name="Millares 2 3 2 7 2" style:family="table-cell" style:data-style-name="N35"/>
    <style:style style:name="Millares_32_2_32_3_32_2_32_7_32_2_32_2" style:display-name="Millares 2 3 2 7 2 2" style:family="table-cell" style:data-style-name="N35"/>
    <style:style style:name="Millares_32_2_32_3_32_2_32_7_32_2_32_3" style:display-name="Millares 2 3 2 7 2 3" style:family="table-cell" style:data-style-name="N35"/>
    <style:style style:name="Millares_32_2_32_3_32_2_32_7_32_2_32_4" style:display-name="Millares 2 3 2 7 2 4" style:family="table-cell" style:data-style-name="N35"/>
    <style:style style:name="Millares_32_2_32_3_32_2_32_7_32_3" style:display-name="Millares 2 3 2 7 3" style:family="table-cell" style:data-style-name="N35"/>
    <style:style style:name="Millares_32_2_32_3_32_2_32_7_32_4" style:display-name="Millares 2 3 2 7 4" style:family="table-cell" style:data-style-name="N35"/>
    <style:style style:name="Millares_32_2_32_3_32_2_32_7_32_5" style:display-name="Millares 2 3 2 7 5" style:family="table-cell" style:data-style-name="N35"/>
    <style:style style:name="Millares_32_2_32_3_32_2_32_8" style:display-name="Millares 2 3 2 8" style:family="table-cell" style:data-style-name="N35"/>
    <style:style style:name="Millares_32_2_32_3_32_2_32_8_32_2" style:display-name="Millares 2 3 2 8 2" style:family="table-cell" style:data-style-name="N35"/>
    <style:style style:name="Millares_32_2_32_3_32_2_32_8_32_2_32_2" style:display-name="Millares 2 3 2 8 2 2" style:family="table-cell" style:data-style-name="N35"/>
    <style:style style:name="Millares_32_2_32_3_32_2_32_8_32_2_32_3" style:display-name="Millares 2 3 2 8 2 3" style:family="table-cell" style:data-style-name="N35"/>
    <style:style style:name="Millares_32_2_32_3_32_2_32_8_32_2_32_4" style:display-name="Millares 2 3 2 8 2 4" style:family="table-cell" style:data-style-name="N35"/>
    <style:style style:name="Millares_32_2_32_3_32_2_32_8_32_3" style:display-name="Millares 2 3 2 8 3" style:family="table-cell" style:data-style-name="N35"/>
    <style:style style:name="Millares_32_2_32_3_32_2_32_8_32_4" style:display-name="Millares 2 3 2 8 4" style:family="table-cell" style:data-style-name="N35"/>
    <style:style style:name="Millares_32_2_32_3_32_2_32_8_32_5" style:display-name="Millares 2 3 2 8 5" style:family="table-cell" style:data-style-name="N35"/>
    <style:style style:name="Millares_32_2_32_3_32_2_32_9" style:display-name="Millares 2 3 2 9" style:family="table-cell" style:data-style-name="N35"/>
    <style:style style:name="Millares_32_2_32_3_32_2_32_9_32_2" style:display-name="Millares 2 3 2 9 2" style:family="table-cell" style:data-style-name="N35"/>
    <style:style style:name="Millares_32_2_32_3_32_2_32_9_32_3" style:display-name="Millares 2 3 2 9 3" style:family="table-cell" style:data-style-name="N35"/>
    <style:style style:name="Millares_32_2_32_3_32_2_32_9_32_4" style:display-name="Millares 2 3 2 9 4" style:family="table-cell" style:data-style-name="N35"/>
    <style:style style:name="Millares_32_2_32_3_32_3" style:display-name="Millares 2 3 3" style:family="table-cell" style:data-style-name="N35"/>
    <style:style style:name="Millares_32_2_32_3_32_3_32_10" style:display-name="Millares 2 3 3 10" style:family="table-cell" style:data-style-name="N35"/>
    <style:style style:name="Millares_32_2_32_3_32_3_32_11" style:display-name="Millares 2 3 3 11" style:family="table-cell" style:data-style-name="N35"/>
    <style:style style:name="Millares_32_2_32_3_32_3_32_12" style:display-name="Millares 2 3 3 12" style:family="table-cell" style:data-style-name="N35"/>
    <style:style style:name="Millares_32_2_32_3_32_3_32_2" style:display-name="Millares 2 3 3 2" style:family="table-cell" style:data-style-name="N35"/>
    <style:style style:name="Millares_32_2_32_3_32_3_32_2_32_10" style:display-name="Millares 2 3 3 2 10" style:family="table-cell" style:data-style-name="N35"/>
    <style:style style:name="Millares_32_2_32_3_32_3_32_2_32_11" style:display-name="Millares 2 3 3 2 11" style:family="table-cell" style:data-style-name="N35"/>
    <style:style style:name="Millares_32_2_32_3_32_3_32_2_32_2" style:display-name="Millares 2 3 3 2 2" style:family="table-cell" style:data-style-name="N35"/>
    <style:style style:name="Millares_32_2_32_3_32_3_32_2_32_2_32_2" style:display-name="Millares 2 3 3 2 2 2" style:family="table-cell" style:data-style-name="N35"/>
    <style:style style:name="Millares_32_2_32_3_32_3_32_2_32_2_32_2_32_2" style:display-name="Millares 2 3 3 2 2 2 2" style:family="table-cell" style:data-style-name="N35"/>
    <style:style style:name="Millares_32_2_32_3_32_3_32_2_32_2_32_2_32_3" style:display-name="Millares 2 3 3 2 2 2 3" style:family="table-cell" style:data-style-name="N35"/>
    <style:style style:name="Millares_32_2_32_3_32_3_32_2_32_2_32_2_32_4" style:display-name="Millares 2 3 3 2 2 2 4" style:family="table-cell" style:data-style-name="N35"/>
    <style:style style:name="Millares_32_2_32_3_32_3_32_2_32_2_32_3" style:display-name="Millares 2 3 3 2 2 3" style:family="table-cell" style:data-style-name="N35"/>
    <style:style style:name="Millares_32_2_32_3_32_3_32_2_32_2_32_4" style:display-name="Millares 2 3 3 2 2 4" style:family="table-cell" style:data-style-name="N35"/>
    <style:style style:name="Millares_32_2_32_3_32_3_32_2_32_2_32_5" style:display-name="Millares 2 3 3 2 2 5" style:family="table-cell" style:data-style-name="N35"/>
    <style:style style:name="Millares_32_2_32_3_32_3_32_2_32_3" style:display-name="Millares 2 3 3 2 3" style:family="table-cell" style:data-style-name="N35"/>
    <style:style style:name="Millares_32_2_32_3_32_3_32_2_32_3_32_2" style:display-name="Millares 2 3 3 2 3 2" style:family="table-cell" style:data-style-name="N35"/>
    <style:style style:name="Millares_32_2_32_3_32_3_32_2_32_3_32_2_32_2" style:display-name="Millares 2 3 3 2 3 2 2" style:family="table-cell" style:data-style-name="N35"/>
    <style:style style:name="Millares_32_2_32_3_32_3_32_2_32_3_32_2_32_3" style:display-name="Millares 2 3 3 2 3 2 3" style:family="table-cell" style:data-style-name="N35"/>
    <style:style style:name="Millares_32_2_32_3_32_3_32_2_32_3_32_2_32_4" style:display-name="Millares 2 3 3 2 3 2 4" style:family="table-cell" style:data-style-name="N35"/>
    <style:style style:name="Millares_32_2_32_3_32_3_32_2_32_3_32_3" style:display-name="Millares 2 3 3 2 3 3" style:family="table-cell" style:data-style-name="N35"/>
    <style:style style:name="Millares_32_2_32_3_32_3_32_2_32_3_32_4" style:display-name="Millares 2 3 3 2 3 4" style:family="table-cell" style:data-style-name="N35"/>
    <style:style style:name="Millares_32_2_32_3_32_3_32_2_32_3_32_5" style:display-name="Millares 2 3 3 2 3 5" style:family="table-cell" style:data-style-name="N35"/>
    <style:style style:name="Millares_32_2_32_3_32_3_32_2_32_4" style:display-name="Millares 2 3 3 2 4" style:family="table-cell" style:data-style-name="N35"/>
    <style:style style:name="Millares_32_2_32_3_32_3_32_2_32_4_32_2" style:display-name="Millares 2 3 3 2 4 2" style:family="table-cell" style:data-style-name="N35"/>
    <style:style style:name="Millares_32_2_32_3_32_3_32_2_32_4_32_2_32_2" style:display-name="Millares 2 3 3 2 4 2 2" style:family="table-cell" style:data-style-name="N35"/>
    <style:style style:name="Millares_32_2_32_3_32_3_32_2_32_4_32_2_32_3" style:display-name="Millares 2 3 3 2 4 2 3" style:family="table-cell" style:data-style-name="N35"/>
    <style:style style:name="Millares_32_2_32_3_32_3_32_2_32_4_32_2_32_4" style:display-name="Millares 2 3 3 2 4 2 4" style:family="table-cell" style:data-style-name="N35"/>
    <style:style style:name="Millares_32_2_32_3_32_3_32_2_32_4_32_3" style:display-name="Millares 2 3 3 2 4 3" style:family="table-cell" style:data-style-name="N35"/>
    <style:style style:name="Millares_32_2_32_3_32_3_32_2_32_4_32_4" style:display-name="Millares 2 3 3 2 4 4" style:family="table-cell" style:data-style-name="N35"/>
    <style:style style:name="Millares_32_2_32_3_32_3_32_2_32_4_32_5" style:display-name="Millares 2 3 3 2 4 5" style:family="table-cell" style:data-style-name="N35"/>
    <style:style style:name="Millares_32_2_32_3_32_3_32_2_32_5" style:display-name="Millares 2 3 3 2 5" style:family="table-cell" style:data-style-name="N35"/>
    <style:style style:name="Millares_32_2_32_3_32_3_32_2_32_5_32_2" style:display-name="Millares 2 3 3 2 5 2" style:family="table-cell" style:data-style-name="N35"/>
    <style:style style:name="Millares_32_2_32_3_32_3_32_2_32_5_32_2_32_2" style:display-name="Millares 2 3 3 2 5 2 2" style:family="table-cell" style:data-style-name="N35"/>
    <style:style style:name="Millares_32_2_32_3_32_3_32_2_32_5_32_2_32_3" style:display-name="Millares 2 3 3 2 5 2 3" style:family="table-cell" style:data-style-name="N35"/>
    <style:style style:name="Millares_32_2_32_3_32_3_32_2_32_5_32_2_32_4" style:display-name="Millares 2 3 3 2 5 2 4" style:family="table-cell" style:data-style-name="N35"/>
    <style:style style:name="Millares_32_2_32_3_32_3_32_2_32_5_32_3" style:display-name="Millares 2 3 3 2 5 3" style:family="table-cell" style:data-style-name="N35"/>
    <style:style style:name="Millares_32_2_32_3_32_3_32_2_32_5_32_4" style:display-name="Millares 2 3 3 2 5 4" style:family="table-cell" style:data-style-name="N35"/>
    <style:style style:name="Millares_32_2_32_3_32_3_32_2_32_5_32_5" style:display-name="Millares 2 3 3 2 5 5" style:family="table-cell" style:data-style-name="N35"/>
    <style:style style:name="Millares_32_2_32_3_32_3_32_2_32_6" style:display-name="Millares 2 3 3 2 6" style:family="table-cell" style:data-style-name="N35"/>
    <style:style style:name="Millares_32_2_32_3_32_3_32_2_32_6_32_2" style:display-name="Millares 2 3 3 2 6 2" style:family="table-cell" style:data-style-name="N35"/>
    <style:style style:name="Millares_32_2_32_3_32_3_32_2_32_6_32_2_32_2" style:display-name="Millares 2 3 3 2 6 2 2" style:family="table-cell" style:data-style-name="N35"/>
    <style:style style:name="Millares_32_2_32_3_32_3_32_2_32_6_32_2_32_3" style:display-name="Millares 2 3 3 2 6 2 3" style:family="table-cell" style:data-style-name="N35"/>
    <style:style style:name="Millares_32_2_32_3_32_3_32_2_32_6_32_2_32_4" style:display-name="Millares 2 3 3 2 6 2 4" style:family="table-cell" style:data-style-name="N35"/>
    <style:style style:name="Millares_32_2_32_3_32_3_32_2_32_6_32_3" style:display-name="Millares 2 3 3 2 6 3" style:family="table-cell" style:data-style-name="N35"/>
    <style:style style:name="Millares_32_2_32_3_32_3_32_2_32_6_32_4" style:display-name="Millares 2 3 3 2 6 4" style:family="table-cell" style:data-style-name="N35"/>
    <style:style style:name="Millares_32_2_32_3_32_3_32_2_32_6_32_5" style:display-name="Millares 2 3 3 2 6 5" style:family="table-cell" style:data-style-name="N35"/>
    <style:style style:name="Millares_32_2_32_3_32_3_32_2_32_7" style:display-name="Millares 2 3 3 2 7" style:family="table-cell" style:data-style-name="N35"/>
    <style:style style:name="Millares_32_2_32_3_32_3_32_2_32_7_32_2" style:display-name="Millares 2 3 3 2 7 2" style:family="table-cell" style:data-style-name="N35"/>
    <style:style style:name="Millares_32_2_32_3_32_3_32_2_32_7_32_2_32_2" style:display-name="Millares 2 3 3 2 7 2 2" style:family="table-cell" style:data-style-name="N35"/>
    <style:style style:name="Millares_32_2_32_3_32_3_32_2_32_7_32_2_32_3" style:display-name="Millares 2 3 3 2 7 2 3" style:family="table-cell" style:data-style-name="N35"/>
    <style:style style:name="Millares_32_2_32_3_32_3_32_2_32_7_32_2_32_4" style:display-name="Millares 2 3 3 2 7 2 4" style:family="table-cell" style:data-style-name="N35"/>
    <style:style style:name="Millares_32_2_32_3_32_3_32_2_32_7_32_3" style:display-name="Millares 2 3 3 2 7 3" style:family="table-cell" style:data-style-name="N35"/>
    <style:style style:name="Millares_32_2_32_3_32_3_32_2_32_7_32_4" style:display-name="Millares 2 3 3 2 7 4" style:family="table-cell" style:data-style-name="N35"/>
    <style:style style:name="Millares_32_2_32_3_32_3_32_2_32_7_32_5" style:display-name="Millares 2 3 3 2 7 5" style:family="table-cell" style:data-style-name="N35"/>
    <style:style style:name="Millares_32_2_32_3_32_3_32_2_32_8" style:display-name="Millares 2 3 3 2 8" style:family="table-cell" style:data-style-name="N35"/>
    <style:style style:name="Millares_32_2_32_3_32_3_32_2_32_8_32_2" style:display-name="Millares 2 3 3 2 8 2" style:family="table-cell" style:data-style-name="N35"/>
    <style:style style:name="Millares_32_2_32_3_32_3_32_2_32_8_32_3" style:display-name="Millares 2 3 3 2 8 3" style:family="table-cell" style:data-style-name="N35"/>
    <style:style style:name="Millares_32_2_32_3_32_3_32_2_32_8_32_4" style:display-name="Millares 2 3 3 2 8 4" style:family="table-cell" style:data-style-name="N35"/>
    <style:style style:name="Millares_32_2_32_3_32_3_32_2_32_9" style:display-name="Millares 2 3 3 2 9" style:family="table-cell" style:data-style-name="N35"/>
    <style:style style:name="Millares_32_2_32_3_32_3_32_3" style:display-name="Millares 2 3 3 3" style:family="table-cell" style:data-style-name="N35"/>
    <style:style style:name="Millares_32_2_32_3_32_3_32_3_32_2" style:display-name="Millares 2 3 3 3 2" style:family="table-cell" style:data-style-name="N35"/>
    <style:style style:name="Millares_32_2_32_3_32_3_32_3_32_2_32_2" style:display-name="Millares 2 3 3 3 2 2" style:family="table-cell" style:data-style-name="N35"/>
    <style:style style:name="Millares_32_2_32_3_32_3_32_3_32_2_32_3" style:display-name="Millares 2 3 3 3 2 3" style:family="table-cell" style:data-style-name="N35"/>
    <style:style style:name="Millares_32_2_32_3_32_3_32_3_32_2_32_4" style:display-name="Millares 2 3 3 3 2 4" style:family="table-cell" style:data-style-name="N35"/>
    <style:style style:name="Millares_32_2_32_3_32_3_32_3_32_3" style:display-name="Millares 2 3 3 3 3" style:family="table-cell" style:data-style-name="N35"/>
    <style:style style:name="Millares_32_2_32_3_32_3_32_3_32_4" style:display-name="Millares 2 3 3 3 4" style:family="table-cell" style:data-style-name="N35"/>
    <style:style style:name="Millares_32_2_32_3_32_3_32_3_32_5" style:display-name="Millares 2 3 3 3 5" style:family="table-cell" style:data-style-name="N35"/>
    <style:style style:name="Millares_32_2_32_3_32_3_32_4" style:display-name="Millares 2 3 3 4" style:family="table-cell" style:data-style-name="N35"/>
    <style:style style:name="Millares_32_2_32_3_32_3_32_4_32_2" style:display-name="Millares 2 3 3 4 2" style:family="table-cell" style:data-style-name="N35"/>
    <style:style style:name="Millares_32_2_32_3_32_3_32_4_32_2_32_2" style:display-name="Millares 2 3 3 4 2 2" style:family="table-cell" style:data-style-name="N35"/>
    <style:style style:name="Millares_32_2_32_3_32_3_32_4_32_2_32_3" style:display-name="Millares 2 3 3 4 2 3" style:family="table-cell" style:data-style-name="N35"/>
    <style:style style:name="Millares_32_2_32_3_32_3_32_4_32_2_32_4" style:display-name="Millares 2 3 3 4 2 4" style:family="table-cell" style:data-style-name="N35"/>
    <style:style style:name="Millares_32_2_32_3_32_3_32_4_32_3" style:display-name="Millares 2 3 3 4 3" style:family="table-cell" style:data-style-name="N35"/>
    <style:style style:name="Millares_32_2_32_3_32_3_32_4_32_4" style:display-name="Millares 2 3 3 4 4" style:family="table-cell" style:data-style-name="N35"/>
    <style:style style:name="Millares_32_2_32_3_32_3_32_4_32_5" style:display-name="Millares 2 3 3 4 5" style:family="table-cell" style:data-style-name="N35"/>
    <style:style style:name="Millares_32_2_32_3_32_3_32_5" style:display-name="Millares 2 3 3 5" style:family="table-cell" style:data-style-name="N35"/>
    <style:style style:name="Millares_32_2_32_3_32_3_32_5_32_2" style:display-name="Millares 2 3 3 5 2" style:family="table-cell" style:data-style-name="N35"/>
    <style:style style:name="Millares_32_2_32_3_32_3_32_5_32_2_32_2" style:display-name="Millares 2 3 3 5 2 2" style:family="table-cell" style:data-style-name="N35"/>
    <style:style style:name="Millares_32_2_32_3_32_3_32_5_32_2_32_3" style:display-name="Millares 2 3 3 5 2 3" style:family="table-cell" style:data-style-name="N35"/>
    <style:style style:name="Millares_32_2_32_3_32_3_32_5_32_2_32_4" style:display-name="Millares 2 3 3 5 2 4" style:family="table-cell" style:data-style-name="N35"/>
    <style:style style:name="Millares_32_2_32_3_32_3_32_5_32_3" style:display-name="Millares 2 3 3 5 3" style:family="table-cell" style:data-style-name="N35"/>
    <style:style style:name="Millares_32_2_32_3_32_3_32_5_32_4" style:display-name="Millares 2 3 3 5 4" style:family="table-cell" style:data-style-name="N35"/>
    <style:style style:name="Millares_32_2_32_3_32_3_32_5_32_5" style:display-name="Millares 2 3 3 5 5" style:family="table-cell" style:data-style-name="N35"/>
    <style:style style:name="Millares_32_2_32_3_32_3_32_6" style:display-name="Millares 2 3 3 6" style:family="table-cell" style:data-style-name="N35"/>
    <style:style style:name="Millares_32_2_32_3_32_3_32_6_32_2" style:display-name="Millares 2 3 3 6 2" style:family="table-cell" style:data-style-name="N35"/>
    <style:style style:name="Millares_32_2_32_3_32_3_32_6_32_2_32_2" style:display-name="Millares 2 3 3 6 2 2" style:family="table-cell" style:data-style-name="N35"/>
    <style:style style:name="Millares_32_2_32_3_32_3_32_6_32_2_32_3" style:display-name="Millares 2 3 3 6 2 3" style:family="table-cell" style:data-style-name="N35"/>
    <style:style style:name="Millares_32_2_32_3_32_3_32_6_32_2_32_4" style:display-name="Millares 2 3 3 6 2 4" style:family="table-cell" style:data-style-name="N35"/>
    <style:style style:name="Millares_32_2_32_3_32_3_32_6_32_3" style:display-name="Millares 2 3 3 6 3" style:family="table-cell" style:data-style-name="N35"/>
    <style:style style:name="Millares_32_2_32_3_32_3_32_6_32_4" style:display-name="Millares 2 3 3 6 4" style:family="table-cell" style:data-style-name="N35"/>
    <style:style style:name="Millares_32_2_32_3_32_3_32_6_32_5" style:display-name="Millares 2 3 3 6 5" style:family="table-cell" style:data-style-name="N35"/>
    <style:style style:name="Millares_32_2_32_3_32_3_32_7" style:display-name="Millares 2 3 3 7" style:family="table-cell" style:data-style-name="N35"/>
    <style:style style:name="Millares_32_2_32_3_32_3_32_7_32_2" style:display-name="Millares 2 3 3 7 2" style:family="table-cell" style:data-style-name="N35"/>
    <style:style style:name="Millares_32_2_32_3_32_3_32_7_32_2_32_2" style:display-name="Millares 2 3 3 7 2 2" style:family="table-cell" style:data-style-name="N35"/>
    <style:style style:name="Millares_32_2_32_3_32_3_32_7_32_2_32_3" style:display-name="Millares 2 3 3 7 2 3" style:family="table-cell" style:data-style-name="N35"/>
    <style:style style:name="Millares_32_2_32_3_32_3_32_7_32_2_32_4" style:display-name="Millares 2 3 3 7 2 4" style:family="table-cell" style:data-style-name="N35"/>
    <style:style style:name="Millares_32_2_32_3_32_3_32_7_32_3" style:display-name="Millares 2 3 3 7 3" style:family="table-cell" style:data-style-name="N35"/>
    <style:style style:name="Millares_32_2_32_3_32_3_32_7_32_4" style:display-name="Millares 2 3 3 7 4" style:family="table-cell" style:data-style-name="N35"/>
    <style:style style:name="Millares_32_2_32_3_32_3_32_7_32_5" style:display-name="Millares 2 3 3 7 5" style:family="table-cell" style:data-style-name="N35"/>
    <style:style style:name="Millares_32_2_32_3_32_3_32_8" style:display-name="Millares 2 3 3 8" style:family="table-cell" style:data-style-name="N35"/>
    <style:style style:name="Millares_32_2_32_3_32_3_32_8_32_2" style:display-name="Millares 2 3 3 8 2" style:family="table-cell" style:data-style-name="N35"/>
    <style:style style:name="Millares_32_2_32_3_32_3_32_8_32_2_32_2" style:display-name="Millares 2 3 3 8 2 2" style:family="table-cell" style:data-style-name="N35"/>
    <style:style style:name="Millares_32_2_32_3_32_3_32_8_32_2_32_3" style:display-name="Millares 2 3 3 8 2 3" style:family="table-cell" style:data-style-name="N35"/>
    <style:style style:name="Millares_32_2_32_3_32_3_32_8_32_2_32_4" style:display-name="Millares 2 3 3 8 2 4" style:family="table-cell" style:data-style-name="N35"/>
    <style:style style:name="Millares_32_2_32_3_32_3_32_8_32_3" style:display-name="Millares 2 3 3 8 3" style:family="table-cell" style:data-style-name="N35"/>
    <style:style style:name="Millares_32_2_32_3_32_3_32_8_32_4" style:display-name="Millares 2 3 3 8 4" style:family="table-cell" style:data-style-name="N35"/>
    <style:style style:name="Millares_32_2_32_3_32_3_32_8_32_5" style:display-name="Millares 2 3 3 8 5" style:family="table-cell" style:data-style-name="N35"/>
    <style:style style:name="Millares_32_2_32_3_32_3_32_9" style:display-name="Millares 2 3 3 9" style:family="table-cell" style:data-style-name="N35"/>
    <style:style style:name="Millares_32_2_32_3_32_3_32_9_32_2" style:display-name="Millares 2 3 3 9 2" style:family="table-cell" style:data-style-name="N35"/>
    <style:style style:name="Millares_32_2_32_3_32_3_32_9_32_3" style:display-name="Millares 2 3 3 9 3" style:family="table-cell" style:data-style-name="N35"/>
    <style:style style:name="Millares_32_2_32_3_32_3_32_9_32_4" style:display-name="Millares 2 3 3 9 4" style:family="table-cell" style:data-style-name="N35"/>
    <style:style style:name="Millares_32_2_32_3_32_4" style:display-name="Millares 2 3 4" style:family="table-cell" style:data-style-name="N35"/>
    <style:style style:name="Millares_32_2_32_3_32_4_32_10" style:display-name="Millares 2 3 4 10" style:family="table-cell" style:data-style-name="N35"/>
    <style:style style:name="Millares_32_2_32_3_32_4_32_11" style:display-name="Millares 2 3 4 11" style:family="table-cell" style:data-style-name="N35"/>
    <style:style style:name="Millares_32_2_32_3_32_4_32_12" style:display-name="Millares 2 3 4 12" style:family="table-cell" style:data-style-name="N35"/>
    <style:style style:name="Millares_32_2_32_3_32_4_32_2" style:display-name="Millares 2 3 4 2" style:family="table-cell" style:data-style-name="N35"/>
    <style:style style:name="Millares_32_2_32_3_32_4_32_2_32_10" style:display-name="Millares 2 3 4 2 10" style:family="table-cell" style:data-style-name="N35"/>
    <style:style style:name="Millares_32_2_32_3_32_4_32_2_32_11" style:display-name="Millares 2 3 4 2 11" style:family="table-cell" style:data-style-name="N35"/>
    <style:style style:name="Millares_32_2_32_3_32_4_32_2_32_2" style:display-name="Millares 2 3 4 2 2" style:family="table-cell" style:data-style-name="N35"/>
    <style:style style:name="Millares_32_2_32_3_32_4_32_2_32_2_32_2" style:display-name="Millares 2 3 4 2 2 2" style:family="table-cell" style:data-style-name="N35"/>
    <style:style style:name="Millares_32_2_32_3_32_4_32_2_32_2_32_2_32_2" style:display-name="Millares 2 3 4 2 2 2 2" style:family="table-cell" style:data-style-name="N35"/>
    <style:style style:name="Millares_32_2_32_3_32_4_32_2_32_2_32_2_32_3" style:display-name="Millares 2 3 4 2 2 2 3" style:family="table-cell" style:data-style-name="N35"/>
    <style:style style:name="Millares_32_2_32_3_32_4_32_2_32_2_32_2_32_4" style:display-name="Millares 2 3 4 2 2 2 4" style:family="table-cell" style:data-style-name="N35"/>
    <style:style style:name="Millares_32_2_32_3_32_4_32_2_32_2_32_3" style:display-name="Millares 2 3 4 2 2 3" style:family="table-cell" style:data-style-name="N35"/>
    <style:style style:name="Millares_32_2_32_3_32_4_32_2_32_2_32_4" style:display-name="Millares 2 3 4 2 2 4" style:family="table-cell" style:data-style-name="N35"/>
    <style:style style:name="Millares_32_2_32_3_32_4_32_2_32_2_32_5" style:display-name="Millares 2 3 4 2 2 5" style:family="table-cell" style:data-style-name="N35"/>
    <style:style style:name="Millares_32_2_32_3_32_4_32_2_32_3" style:display-name="Millares 2 3 4 2 3" style:family="table-cell" style:data-style-name="N35"/>
    <style:style style:name="Millares_32_2_32_3_32_4_32_2_32_3_32_2" style:display-name="Millares 2 3 4 2 3 2" style:family="table-cell" style:data-style-name="N35"/>
    <style:style style:name="Millares_32_2_32_3_32_4_32_2_32_3_32_2_32_2" style:display-name="Millares 2 3 4 2 3 2 2" style:family="table-cell" style:data-style-name="N35"/>
    <style:style style:name="Millares_32_2_32_3_32_4_32_2_32_3_32_2_32_3" style:display-name="Millares 2 3 4 2 3 2 3" style:family="table-cell" style:data-style-name="N35"/>
    <style:style style:name="Millares_32_2_32_3_32_4_32_2_32_3_32_2_32_4" style:display-name="Millares 2 3 4 2 3 2 4" style:family="table-cell" style:data-style-name="N35"/>
    <style:style style:name="Millares_32_2_32_3_32_4_32_2_32_3_32_3" style:display-name="Millares 2 3 4 2 3 3" style:family="table-cell" style:data-style-name="N35"/>
    <style:style style:name="Millares_32_2_32_3_32_4_32_2_32_3_32_4" style:display-name="Millares 2 3 4 2 3 4" style:family="table-cell" style:data-style-name="N35"/>
    <style:style style:name="Millares_32_2_32_3_32_4_32_2_32_3_32_5" style:display-name="Millares 2 3 4 2 3 5" style:family="table-cell" style:data-style-name="N35"/>
    <style:style style:name="Millares_32_2_32_3_32_4_32_2_32_4" style:display-name="Millares 2 3 4 2 4" style:family="table-cell" style:data-style-name="N35"/>
    <style:style style:name="Millares_32_2_32_3_32_4_32_2_32_4_32_2" style:display-name="Millares 2 3 4 2 4 2" style:family="table-cell" style:data-style-name="N35"/>
    <style:style style:name="Millares_32_2_32_3_32_4_32_2_32_4_32_2_32_2" style:display-name="Millares 2 3 4 2 4 2 2" style:family="table-cell" style:data-style-name="N35"/>
    <style:style style:name="Millares_32_2_32_3_32_4_32_2_32_4_32_2_32_3" style:display-name="Millares 2 3 4 2 4 2 3" style:family="table-cell" style:data-style-name="N35"/>
    <style:style style:name="Millares_32_2_32_3_32_4_32_2_32_4_32_2_32_4" style:display-name="Millares 2 3 4 2 4 2 4" style:family="table-cell" style:data-style-name="N35"/>
    <style:style style:name="Millares_32_2_32_3_32_4_32_2_32_4_32_3" style:display-name="Millares 2 3 4 2 4 3" style:family="table-cell" style:data-style-name="N35"/>
    <style:style style:name="Millares_32_2_32_3_32_4_32_2_32_4_32_4" style:display-name="Millares 2 3 4 2 4 4" style:family="table-cell" style:data-style-name="N35"/>
    <style:style style:name="Millares_32_2_32_3_32_4_32_2_32_4_32_5" style:display-name="Millares 2 3 4 2 4 5" style:family="table-cell" style:data-style-name="N35"/>
    <style:style style:name="Millares_32_2_32_3_32_4_32_2_32_5" style:display-name="Millares 2 3 4 2 5" style:family="table-cell" style:data-style-name="N35"/>
    <style:style style:name="Millares_32_2_32_3_32_4_32_2_32_5_32_2" style:display-name="Millares 2 3 4 2 5 2" style:family="table-cell" style:data-style-name="N35"/>
    <style:style style:name="Millares_32_2_32_3_32_4_32_2_32_5_32_2_32_2" style:display-name="Millares 2 3 4 2 5 2 2" style:family="table-cell" style:data-style-name="N35"/>
    <style:style style:name="Millares_32_2_32_3_32_4_32_2_32_5_32_2_32_3" style:display-name="Millares 2 3 4 2 5 2 3" style:family="table-cell" style:data-style-name="N35"/>
    <style:style style:name="Millares_32_2_32_3_32_4_32_2_32_5_32_2_32_4" style:display-name="Millares 2 3 4 2 5 2 4" style:family="table-cell" style:data-style-name="N35"/>
    <style:style style:name="Millares_32_2_32_3_32_4_32_2_32_5_32_3" style:display-name="Millares 2 3 4 2 5 3" style:family="table-cell" style:data-style-name="N35"/>
    <style:style style:name="Millares_32_2_32_3_32_4_32_2_32_5_32_4" style:display-name="Millares 2 3 4 2 5 4" style:family="table-cell" style:data-style-name="N35"/>
    <style:style style:name="Millares_32_2_32_3_32_4_32_2_32_5_32_5" style:display-name="Millares 2 3 4 2 5 5" style:family="table-cell" style:data-style-name="N35"/>
    <style:style style:name="Millares_32_2_32_3_32_4_32_2_32_6" style:display-name="Millares 2 3 4 2 6" style:family="table-cell" style:data-style-name="N35"/>
    <style:style style:name="Millares_32_2_32_3_32_4_32_2_32_6_32_2" style:display-name="Millares 2 3 4 2 6 2" style:family="table-cell" style:data-style-name="N35"/>
    <style:style style:name="Millares_32_2_32_3_32_4_32_2_32_6_32_2_32_2" style:display-name="Millares 2 3 4 2 6 2 2" style:family="table-cell" style:data-style-name="N35"/>
    <style:style style:name="Millares_32_2_32_3_32_4_32_2_32_6_32_2_32_3" style:display-name="Millares 2 3 4 2 6 2 3" style:family="table-cell" style:data-style-name="N35"/>
    <style:style style:name="Millares_32_2_32_3_32_4_32_2_32_6_32_2_32_4" style:display-name="Millares 2 3 4 2 6 2 4" style:family="table-cell" style:data-style-name="N35"/>
    <style:style style:name="Millares_32_2_32_3_32_4_32_2_32_6_32_3" style:display-name="Millares 2 3 4 2 6 3" style:family="table-cell" style:data-style-name="N35"/>
    <style:style style:name="Millares_32_2_32_3_32_4_32_2_32_6_32_4" style:display-name="Millares 2 3 4 2 6 4" style:family="table-cell" style:data-style-name="N35"/>
    <style:style style:name="Millares_32_2_32_3_32_4_32_2_32_6_32_5" style:display-name="Millares 2 3 4 2 6 5" style:family="table-cell" style:data-style-name="N35"/>
    <style:style style:name="Millares_32_2_32_3_32_4_32_2_32_7" style:display-name="Millares 2 3 4 2 7" style:family="table-cell" style:data-style-name="N35"/>
    <style:style style:name="Millares_32_2_32_3_32_4_32_2_32_7_32_2" style:display-name="Millares 2 3 4 2 7 2" style:family="table-cell" style:data-style-name="N35"/>
    <style:style style:name="Millares_32_2_32_3_32_4_32_2_32_7_32_2_32_2" style:display-name="Millares 2 3 4 2 7 2 2" style:family="table-cell" style:data-style-name="N35"/>
    <style:style style:name="Millares_32_2_32_3_32_4_32_2_32_7_32_2_32_3" style:display-name="Millares 2 3 4 2 7 2 3" style:family="table-cell" style:data-style-name="N35"/>
    <style:style style:name="Millares_32_2_32_3_32_4_32_2_32_7_32_2_32_4" style:display-name="Millares 2 3 4 2 7 2 4" style:family="table-cell" style:data-style-name="N35"/>
    <style:style style:name="Millares_32_2_32_3_32_4_32_2_32_7_32_3" style:display-name="Millares 2 3 4 2 7 3" style:family="table-cell" style:data-style-name="N35"/>
    <style:style style:name="Millares_32_2_32_3_32_4_32_2_32_7_32_4" style:display-name="Millares 2 3 4 2 7 4" style:family="table-cell" style:data-style-name="N35"/>
    <style:style style:name="Millares_32_2_32_3_32_4_32_2_32_7_32_5" style:display-name="Millares 2 3 4 2 7 5" style:family="table-cell" style:data-style-name="N35"/>
    <style:style style:name="Millares_32_2_32_3_32_4_32_2_32_8" style:display-name="Millares 2 3 4 2 8" style:family="table-cell" style:data-style-name="N35"/>
    <style:style style:name="Millares_32_2_32_3_32_4_32_2_32_8_32_2" style:display-name="Millares 2 3 4 2 8 2" style:family="table-cell" style:data-style-name="N35"/>
    <style:style style:name="Millares_32_2_32_3_32_4_32_2_32_8_32_3" style:display-name="Millares 2 3 4 2 8 3" style:family="table-cell" style:data-style-name="N35"/>
    <style:style style:name="Millares_32_2_32_3_32_4_32_2_32_8_32_4" style:display-name="Millares 2 3 4 2 8 4" style:family="table-cell" style:data-style-name="N35"/>
    <style:style style:name="Millares_32_2_32_3_32_4_32_2_32_9" style:display-name="Millares 2 3 4 2 9" style:family="table-cell" style:data-style-name="N35"/>
    <style:style style:name="Millares_32_2_32_3_32_4_32_3" style:display-name="Millares 2 3 4 3" style:family="table-cell" style:data-style-name="N35"/>
    <style:style style:name="Millares_32_2_32_3_32_4_32_3_32_2" style:display-name="Millares 2 3 4 3 2" style:family="table-cell" style:data-style-name="N35"/>
    <style:style style:name="Millares_32_2_32_3_32_4_32_3_32_2_32_2" style:display-name="Millares 2 3 4 3 2 2" style:family="table-cell" style:data-style-name="N35"/>
    <style:style style:name="Millares_32_2_32_3_32_4_32_3_32_2_32_3" style:display-name="Millares 2 3 4 3 2 3" style:family="table-cell" style:data-style-name="N35"/>
    <style:style style:name="Millares_32_2_32_3_32_4_32_3_32_2_32_4" style:display-name="Millares 2 3 4 3 2 4" style:family="table-cell" style:data-style-name="N35"/>
    <style:style style:name="Millares_32_2_32_3_32_4_32_3_32_3" style:display-name="Millares 2 3 4 3 3" style:family="table-cell" style:data-style-name="N35"/>
    <style:style style:name="Millares_32_2_32_3_32_4_32_3_32_4" style:display-name="Millares 2 3 4 3 4" style:family="table-cell" style:data-style-name="N35"/>
    <style:style style:name="Millares_32_2_32_3_32_4_32_3_32_5" style:display-name="Millares 2 3 4 3 5" style:family="table-cell" style:data-style-name="N35"/>
    <style:style style:name="Millares_32_2_32_3_32_4_32_4" style:display-name="Millares 2 3 4 4" style:family="table-cell" style:data-style-name="N35"/>
    <style:style style:name="Millares_32_2_32_3_32_4_32_4_32_2" style:display-name="Millares 2 3 4 4 2" style:family="table-cell" style:data-style-name="N35"/>
    <style:style style:name="Millares_32_2_32_3_32_4_32_4_32_2_32_2" style:display-name="Millares 2 3 4 4 2 2" style:family="table-cell" style:data-style-name="N35"/>
    <style:style style:name="Millares_32_2_32_3_32_4_32_4_32_2_32_3" style:display-name="Millares 2 3 4 4 2 3" style:family="table-cell" style:data-style-name="N35"/>
    <style:style style:name="Millares_32_2_32_3_32_4_32_4_32_2_32_4" style:display-name="Millares 2 3 4 4 2 4" style:family="table-cell" style:data-style-name="N35"/>
    <style:style style:name="Millares_32_2_32_3_32_4_32_4_32_3" style:display-name="Millares 2 3 4 4 3" style:family="table-cell" style:data-style-name="N35"/>
    <style:style style:name="Millares_32_2_32_3_32_4_32_4_32_4" style:display-name="Millares 2 3 4 4 4" style:family="table-cell" style:data-style-name="N35"/>
    <style:style style:name="Millares_32_2_32_3_32_4_32_4_32_5" style:display-name="Millares 2 3 4 4 5" style:family="table-cell" style:data-style-name="N35"/>
    <style:style style:name="Millares_32_2_32_3_32_4_32_5" style:display-name="Millares 2 3 4 5" style:family="table-cell" style:data-style-name="N35"/>
    <style:style style:name="Millares_32_2_32_3_32_4_32_5_32_2" style:display-name="Millares 2 3 4 5 2" style:family="table-cell" style:data-style-name="N35"/>
    <style:style style:name="Millares_32_2_32_3_32_4_32_5_32_2_32_2" style:display-name="Millares 2 3 4 5 2 2" style:family="table-cell" style:data-style-name="N35"/>
    <style:style style:name="Millares_32_2_32_3_32_4_32_5_32_2_32_3" style:display-name="Millares 2 3 4 5 2 3" style:family="table-cell" style:data-style-name="N35"/>
    <style:style style:name="Millares_32_2_32_3_32_4_32_5_32_2_32_4" style:display-name="Millares 2 3 4 5 2 4" style:family="table-cell" style:data-style-name="N35"/>
    <style:style style:name="Millares_32_2_32_3_32_4_32_5_32_3" style:display-name="Millares 2 3 4 5 3" style:family="table-cell" style:data-style-name="N35"/>
    <style:style style:name="Millares_32_2_32_3_32_4_32_5_32_4" style:display-name="Millares 2 3 4 5 4" style:family="table-cell" style:data-style-name="N35"/>
    <style:style style:name="Millares_32_2_32_3_32_4_32_5_32_5" style:display-name="Millares 2 3 4 5 5" style:family="table-cell" style:data-style-name="N35"/>
    <style:style style:name="Millares_32_2_32_3_32_4_32_6" style:display-name="Millares 2 3 4 6" style:family="table-cell" style:data-style-name="N35"/>
    <style:style style:name="Millares_32_2_32_3_32_4_32_6_32_2" style:display-name="Millares 2 3 4 6 2" style:family="table-cell" style:data-style-name="N35"/>
    <style:style style:name="Millares_32_2_32_3_32_4_32_6_32_2_32_2" style:display-name="Millares 2 3 4 6 2 2" style:family="table-cell" style:data-style-name="N35"/>
    <style:style style:name="Millares_32_2_32_3_32_4_32_6_32_2_32_3" style:display-name="Millares 2 3 4 6 2 3" style:family="table-cell" style:data-style-name="N35"/>
    <style:style style:name="Millares_32_2_32_3_32_4_32_6_32_2_32_4" style:display-name="Millares 2 3 4 6 2 4" style:family="table-cell" style:data-style-name="N35"/>
    <style:style style:name="Millares_32_2_32_3_32_4_32_6_32_3" style:display-name="Millares 2 3 4 6 3" style:family="table-cell" style:data-style-name="N35"/>
    <style:style style:name="Millares_32_2_32_3_32_4_32_6_32_4" style:display-name="Millares 2 3 4 6 4" style:family="table-cell" style:data-style-name="N35"/>
    <style:style style:name="Millares_32_2_32_3_32_4_32_6_32_5" style:display-name="Millares 2 3 4 6 5" style:family="table-cell" style:data-style-name="N35"/>
    <style:style style:name="Millares_32_2_32_3_32_4_32_7" style:display-name="Millares 2 3 4 7" style:family="table-cell" style:data-style-name="N35"/>
    <style:style style:name="Millares_32_2_32_3_32_4_32_7_32_2" style:display-name="Millares 2 3 4 7 2" style:family="table-cell" style:data-style-name="N35"/>
    <style:style style:name="Millares_32_2_32_3_32_4_32_7_32_2_32_2" style:display-name="Millares 2 3 4 7 2 2" style:family="table-cell" style:data-style-name="N35"/>
    <style:style style:name="Millares_32_2_32_3_32_4_32_7_32_2_32_3" style:display-name="Millares 2 3 4 7 2 3" style:family="table-cell" style:data-style-name="N35"/>
    <style:style style:name="Millares_32_2_32_3_32_4_32_7_32_2_32_4" style:display-name="Millares 2 3 4 7 2 4" style:family="table-cell" style:data-style-name="N35"/>
    <style:style style:name="Millares_32_2_32_3_32_4_32_7_32_3" style:display-name="Millares 2 3 4 7 3" style:family="table-cell" style:data-style-name="N35"/>
    <style:style style:name="Millares_32_2_32_3_32_4_32_7_32_4" style:display-name="Millares 2 3 4 7 4" style:family="table-cell" style:data-style-name="N35"/>
    <style:style style:name="Millares_32_2_32_3_32_4_32_7_32_5" style:display-name="Millares 2 3 4 7 5" style:family="table-cell" style:data-style-name="N35"/>
    <style:style style:name="Millares_32_2_32_3_32_4_32_8" style:display-name="Millares 2 3 4 8" style:family="table-cell" style:data-style-name="N35"/>
    <style:style style:name="Millares_32_2_32_3_32_4_32_8_32_2" style:display-name="Millares 2 3 4 8 2" style:family="table-cell" style:data-style-name="N35"/>
    <style:style style:name="Millares_32_2_32_3_32_4_32_8_32_2_32_2" style:display-name="Millares 2 3 4 8 2 2" style:family="table-cell" style:data-style-name="N35"/>
    <style:style style:name="Millares_32_2_32_3_32_4_32_8_32_2_32_3" style:display-name="Millares 2 3 4 8 2 3" style:family="table-cell" style:data-style-name="N35"/>
    <style:style style:name="Millares_32_2_32_3_32_4_32_8_32_2_32_4" style:display-name="Millares 2 3 4 8 2 4" style:family="table-cell" style:data-style-name="N35"/>
    <style:style style:name="Millares_32_2_32_3_32_4_32_8_32_3" style:display-name="Millares 2 3 4 8 3" style:family="table-cell" style:data-style-name="N35"/>
    <style:style style:name="Millares_32_2_32_3_32_4_32_8_32_4" style:display-name="Millares 2 3 4 8 4" style:family="table-cell" style:data-style-name="N35"/>
    <style:style style:name="Millares_32_2_32_3_32_4_32_8_32_5" style:display-name="Millares 2 3 4 8 5" style:family="table-cell" style:data-style-name="N35"/>
    <style:style style:name="Millares_32_2_32_3_32_4_32_9" style:display-name="Millares 2 3 4 9" style:family="table-cell" style:data-style-name="N35"/>
    <style:style style:name="Millares_32_2_32_3_32_4_32_9_32_2" style:display-name="Millares 2 3 4 9 2" style:family="table-cell" style:data-style-name="N35"/>
    <style:style style:name="Millares_32_2_32_3_32_4_32_9_32_3" style:display-name="Millares 2 3 4 9 3" style:family="table-cell" style:data-style-name="N35"/>
    <style:style style:name="Millares_32_2_32_3_32_4_32_9_32_4" style:display-name="Millares 2 3 4 9 4" style:family="table-cell" style:data-style-name="N35"/>
    <style:style style:name="Millares_32_2_32_3_32_5" style:display-name="Millares 2 3 5" style:family="table-cell" style:data-style-name="N35"/>
    <style:style style:name="Millares_32_2_32_3_32_5_32_10" style:display-name="Millares 2 3 5 10" style:family="table-cell" style:data-style-name="N35"/>
    <style:style style:name="Millares_32_2_32_3_32_5_32_11" style:display-name="Millares 2 3 5 11" style:family="table-cell" style:data-style-name="N35"/>
    <style:style style:name="Millares_32_2_32_3_32_5_32_2" style:display-name="Millares 2 3 5 2" style:family="table-cell" style:data-style-name="N35"/>
    <style:style style:name="Millares_32_2_32_3_32_5_32_2_32_2" style:display-name="Millares 2 3 5 2 2" style:family="table-cell" style:data-style-name="N35"/>
    <style:style style:name="Millares_32_2_32_3_32_5_32_2_32_2_32_2" style:display-name="Millares 2 3 5 2 2 2" style:family="table-cell" style:data-style-name="N35"/>
    <style:style style:name="Millares_32_2_32_3_32_5_32_2_32_2_32_3" style:display-name="Millares 2 3 5 2 2 3" style:family="table-cell" style:data-style-name="N35"/>
    <style:style style:name="Millares_32_2_32_3_32_5_32_2_32_2_32_4" style:display-name="Millares 2 3 5 2 2 4" style:family="table-cell" style:data-style-name="N35"/>
    <style:style style:name="Millares_32_2_32_3_32_5_32_2_32_3" style:display-name="Millares 2 3 5 2 3" style:family="table-cell" style:data-style-name="N35"/>
    <style:style style:name="Millares_32_2_32_3_32_5_32_2_32_4" style:display-name="Millares 2 3 5 2 4" style:family="table-cell" style:data-style-name="N35"/>
    <style:style style:name="Millares_32_2_32_3_32_5_32_2_32_5" style:display-name="Millares 2 3 5 2 5" style:family="table-cell" style:data-style-name="N35"/>
    <style:style style:name="Millares_32_2_32_3_32_5_32_3" style:display-name="Millares 2 3 5 3" style:family="table-cell" style:data-style-name="N35"/>
    <style:style style:name="Millares_32_2_32_3_32_5_32_3_32_2" style:display-name="Millares 2 3 5 3 2" style:family="table-cell" style:data-style-name="N35"/>
    <style:style style:name="Millares_32_2_32_3_32_5_32_3_32_2_32_2" style:display-name="Millares 2 3 5 3 2 2" style:family="table-cell" style:data-style-name="N35"/>
    <style:style style:name="Millares_32_2_32_3_32_5_32_3_32_2_32_3" style:display-name="Millares 2 3 5 3 2 3" style:family="table-cell" style:data-style-name="N35"/>
    <style:style style:name="Millares_32_2_32_3_32_5_32_3_32_2_32_4" style:display-name="Millares 2 3 5 3 2 4" style:family="table-cell" style:data-style-name="N35"/>
    <style:style style:name="Millares_32_2_32_3_32_5_32_3_32_3" style:display-name="Millares 2 3 5 3 3" style:family="table-cell" style:data-style-name="N35"/>
    <style:style style:name="Millares_32_2_32_3_32_5_32_3_32_4" style:display-name="Millares 2 3 5 3 4" style:family="table-cell" style:data-style-name="N35"/>
    <style:style style:name="Millares_32_2_32_3_32_5_32_3_32_5" style:display-name="Millares 2 3 5 3 5" style:family="table-cell" style:data-style-name="N35"/>
    <style:style style:name="Millares_32_2_32_3_32_5_32_4" style:display-name="Millares 2 3 5 4" style:family="table-cell" style:data-style-name="N35"/>
    <style:style style:name="Millares_32_2_32_3_32_5_32_4_32_2" style:display-name="Millares 2 3 5 4 2" style:family="table-cell" style:data-style-name="N35"/>
    <style:style style:name="Millares_32_2_32_3_32_5_32_4_32_2_32_2" style:display-name="Millares 2 3 5 4 2 2" style:family="table-cell" style:data-style-name="N35"/>
    <style:style style:name="Millares_32_2_32_3_32_5_32_4_32_2_32_3" style:display-name="Millares 2 3 5 4 2 3" style:family="table-cell" style:data-style-name="N35"/>
    <style:style style:name="Millares_32_2_32_3_32_5_32_4_32_2_32_4" style:display-name="Millares 2 3 5 4 2 4" style:family="table-cell" style:data-style-name="N35"/>
    <style:style style:name="Millares_32_2_32_3_32_5_32_4_32_3" style:display-name="Millares 2 3 5 4 3" style:family="table-cell" style:data-style-name="N35"/>
    <style:style style:name="Millares_32_2_32_3_32_5_32_4_32_4" style:display-name="Millares 2 3 5 4 4" style:family="table-cell" style:data-style-name="N35"/>
    <style:style style:name="Millares_32_2_32_3_32_5_32_4_32_5" style:display-name="Millares 2 3 5 4 5" style:family="table-cell" style:data-style-name="N35"/>
    <style:style style:name="Millares_32_2_32_3_32_5_32_5" style:display-name="Millares 2 3 5 5" style:family="table-cell" style:data-style-name="N35"/>
    <style:style style:name="Millares_32_2_32_3_32_5_32_5_32_2" style:display-name="Millares 2 3 5 5 2" style:family="table-cell" style:data-style-name="N35"/>
    <style:style style:name="Millares_32_2_32_3_32_5_32_5_32_2_32_2" style:display-name="Millares 2 3 5 5 2 2" style:family="table-cell" style:data-style-name="N35"/>
    <style:style style:name="Millares_32_2_32_3_32_5_32_5_32_2_32_3" style:display-name="Millares 2 3 5 5 2 3" style:family="table-cell" style:data-style-name="N35"/>
    <style:style style:name="Millares_32_2_32_3_32_5_32_5_32_2_32_4" style:display-name="Millares 2 3 5 5 2 4" style:family="table-cell" style:data-style-name="N35"/>
    <style:style style:name="Millares_32_2_32_3_32_5_32_5_32_3" style:display-name="Millares 2 3 5 5 3" style:family="table-cell" style:data-style-name="N35"/>
    <style:style style:name="Millares_32_2_32_3_32_5_32_5_32_4" style:display-name="Millares 2 3 5 5 4" style:family="table-cell" style:data-style-name="N35"/>
    <style:style style:name="Millares_32_2_32_3_32_5_32_5_32_5" style:display-name="Millares 2 3 5 5 5" style:family="table-cell" style:data-style-name="N35"/>
    <style:style style:name="Millares_32_2_32_3_32_5_32_6" style:display-name="Millares 2 3 5 6" style:family="table-cell" style:data-style-name="N35"/>
    <style:style style:name="Millares_32_2_32_3_32_5_32_6_32_2" style:display-name="Millares 2 3 5 6 2" style:family="table-cell" style:data-style-name="N35"/>
    <style:style style:name="Millares_32_2_32_3_32_5_32_6_32_2_32_2" style:display-name="Millares 2 3 5 6 2 2" style:family="table-cell" style:data-style-name="N35"/>
    <style:style style:name="Millares_32_2_32_3_32_5_32_6_32_2_32_3" style:display-name="Millares 2 3 5 6 2 3" style:family="table-cell" style:data-style-name="N35"/>
    <style:style style:name="Millares_32_2_32_3_32_5_32_6_32_2_32_4" style:display-name="Millares 2 3 5 6 2 4" style:family="table-cell" style:data-style-name="N35"/>
    <style:style style:name="Millares_32_2_32_3_32_5_32_6_32_3" style:display-name="Millares 2 3 5 6 3" style:family="table-cell" style:data-style-name="N35"/>
    <style:style style:name="Millares_32_2_32_3_32_5_32_6_32_4" style:display-name="Millares 2 3 5 6 4" style:family="table-cell" style:data-style-name="N35"/>
    <style:style style:name="Millares_32_2_32_3_32_5_32_6_32_5" style:display-name="Millares 2 3 5 6 5" style:family="table-cell" style:data-style-name="N35"/>
    <style:style style:name="Millares_32_2_32_3_32_5_32_7" style:display-name="Millares 2 3 5 7" style:family="table-cell" style:data-style-name="N35"/>
    <style:style style:name="Millares_32_2_32_3_32_5_32_7_32_2" style:display-name="Millares 2 3 5 7 2" style:family="table-cell" style:data-style-name="N35"/>
    <style:style style:name="Millares_32_2_32_3_32_5_32_7_32_2_32_2" style:display-name="Millares 2 3 5 7 2 2" style:family="table-cell" style:data-style-name="N35"/>
    <style:style style:name="Millares_32_2_32_3_32_5_32_7_32_2_32_3" style:display-name="Millares 2 3 5 7 2 3" style:family="table-cell" style:data-style-name="N35"/>
    <style:style style:name="Millares_32_2_32_3_32_5_32_7_32_2_32_4" style:display-name="Millares 2 3 5 7 2 4" style:family="table-cell" style:data-style-name="N35"/>
    <style:style style:name="Millares_32_2_32_3_32_5_32_7_32_3" style:display-name="Millares 2 3 5 7 3" style:family="table-cell" style:data-style-name="N35"/>
    <style:style style:name="Millares_32_2_32_3_32_5_32_7_32_4" style:display-name="Millares 2 3 5 7 4" style:family="table-cell" style:data-style-name="N35"/>
    <style:style style:name="Millares_32_2_32_3_32_5_32_7_32_5" style:display-name="Millares 2 3 5 7 5" style:family="table-cell" style:data-style-name="N35"/>
    <style:style style:name="Millares_32_2_32_3_32_5_32_8" style:display-name="Millares 2 3 5 8" style:family="table-cell" style:data-style-name="N35"/>
    <style:style style:name="Millares_32_2_32_3_32_5_32_8_32_2" style:display-name="Millares 2 3 5 8 2" style:family="table-cell" style:data-style-name="N35"/>
    <style:style style:name="Millares_32_2_32_3_32_5_32_8_32_3" style:display-name="Millares 2 3 5 8 3" style:family="table-cell" style:data-style-name="N35"/>
    <style:style style:name="Millares_32_2_32_3_32_5_32_8_32_4" style:display-name="Millares 2 3 5 8 4" style:family="table-cell" style:data-style-name="N35"/>
    <style:style style:name="Millares_32_2_32_3_32_5_32_9" style:display-name="Millares 2 3 5 9" style:family="table-cell" style:data-style-name="N35"/>
    <style:style style:name="Millares_32_2_32_3_32_6" style:display-name="Millares 2 3 6" style:family="table-cell" style:data-style-name="N35"/>
    <style:style style:name="Millares_32_2_32_3_32_6_32_2" style:display-name="Millares 2 3 6 2" style:family="table-cell" style:data-style-name="N35"/>
    <style:style style:name="Millares_32_2_32_3_32_6_32_2_32_2" style:display-name="Millares 2 3 6 2 2" style:family="table-cell" style:data-style-name="N35"/>
    <style:style style:name="Millares_32_2_32_3_32_6_32_2_32_3" style:display-name="Millares 2 3 6 2 3" style:family="table-cell" style:data-style-name="N35"/>
    <style:style style:name="Millares_32_2_32_3_32_6_32_2_32_4" style:display-name="Millares 2 3 6 2 4" style:family="table-cell" style:data-style-name="N35"/>
    <style:style style:name="Millares_32_2_32_3_32_6_32_3" style:display-name="Millares 2 3 6 3" style:family="table-cell" style:data-style-name="N35"/>
    <style:style style:name="Millares_32_2_32_3_32_6_32_4" style:display-name="Millares 2 3 6 4" style:family="table-cell" style:data-style-name="N35"/>
    <style:style style:name="Millares_32_2_32_3_32_6_32_5" style:display-name="Millares 2 3 6 5" style:family="table-cell" style:data-style-name="N35"/>
    <style:style style:name="Millares_32_2_32_3_32_7" style:display-name="Millares 2 3 7" style:family="table-cell" style:data-style-name="N35"/>
    <style:style style:name="Millares_32_2_32_3_32_7_32_2" style:display-name="Millares 2 3 7 2" style:family="table-cell" style:data-style-name="N35"/>
    <style:style style:name="Millares_32_2_32_3_32_7_32_2_32_2" style:display-name="Millares 2 3 7 2 2" style:family="table-cell" style:data-style-name="N35"/>
    <style:style style:name="Millares_32_2_32_3_32_7_32_2_32_3" style:display-name="Millares 2 3 7 2 3" style:family="table-cell" style:data-style-name="N35"/>
    <style:style style:name="Millares_32_2_32_3_32_7_32_2_32_4" style:display-name="Millares 2 3 7 2 4" style:family="table-cell" style:data-style-name="N35"/>
    <style:style style:name="Millares_32_2_32_3_32_7_32_3" style:display-name="Millares 2 3 7 3" style:family="table-cell" style:data-style-name="N35"/>
    <style:style style:name="Millares_32_2_32_3_32_7_32_4" style:display-name="Millares 2 3 7 4" style:family="table-cell" style:data-style-name="N35"/>
    <style:style style:name="Millares_32_2_32_3_32_7_32_5" style:display-name="Millares 2 3 7 5" style:family="table-cell" style:data-style-name="N35"/>
    <style:style style:name="Millares_32_2_32_3_32_8" style:display-name="Millares 2 3 8" style:family="table-cell" style:data-style-name="N35"/>
    <style:style style:name="Millares_32_2_32_3_32_8_32_2" style:display-name="Millares 2 3 8 2" style:family="table-cell" style:data-style-name="N35"/>
    <style:style style:name="Millares_32_2_32_3_32_8_32_2_32_2" style:display-name="Millares 2 3 8 2 2" style:family="table-cell" style:data-style-name="N35"/>
    <style:style style:name="Millares_32_2_32_3_32_8_32_2_32_3" style:display-name="Millares 2 3 8 2 3" style:family="table-cell" style:data-style-name="N35"/>
    <style:style style:name="Millares_32_2_32_3_32_8_32_2_32_4" style:display-name="Millares 2 3 8 2 4" style:family="table-cell" style:data-style-name="N35"/>
    <style:style style:name="Millares_32_2_32_3_32_8_32_3" style:display-name="Millares 2 3 8 3" style:family="table-cell" style:data-style-name="N35"/>
    <style:style style:name="Millares_32_2_32_3_32_8_32_4" style:display-name="Millares 2 3 8 4" style:family="table-cell" style:data-style-name="N35"/>
    <style:style style:name="Millares_32_2_32_3_32_8_32_5" style:display-name="Millares 2 3 8 5" style:family="table-cell" style:data-style-name="N35"/>
    <style:style style:name="Millares_32_2_32_3_32_9" style:display-name="Millares 2 3 9" style:family="table-cell" style:data-style-name="N35"/>
    <style:style style:name="Millares_32_2_32_3_32_9_32_2" style:display-name="Millares 2 3 9 2" style:family="table-cell" style:data-style-name="N35"/>
    <style:style style:name="Millares_32_2_32_3_32_9_32_2_32_2" style:display-name="Millares 2 3 9 2 2" style:family="table-cell" style:data-style-name="N35"/>
    <style:style style:name="Millares_32_2_32_3_32_9_32_2_32_3" style:display-name="Millares 2 3 9 2 3" style:family="table-cell" style:data-style-name="N35"/>
    <style:style style:name="Millares_32_2_32_3_32_9_32_2_32_4" style:display-name="Millares 2 3 9 2 4" style:family="table-cell" style:data-style-name="N35"/>
    <style:style style:name="Millares_32_2_32_3_32_9_32_3" style:display-name="Millares 2 3 9 3" style:family="table-cell" style:data-style-name="N35"/>
    <style:style style:name="Millares_32_2_32_3_32_9_32_4" style:display-name="Millares 2 3 9 4" style:family="table-cell" style:data-style-name="N35"/>
    <style:style style:name="Millares_32_2_32_3_32_9_32_5" style:display-name="Millares 2 3 9 5" style:family="table-cell" style:data-style-name="N35"/>
    <style:style style:name="Millares_32_2_32_4" style:display-name="Millares 2 4" style:family="table-cell" style:data-style-name="N35"/>
    <style:style style:name="Millares_32_2_32_4_32_10" style:display-name="Millares 2 4 10" style:family="table-cell" style:data-style-name="N35"/>
    <style:style style:name="Millares_32_2_32_4_32_11" style:display-name="Millares 2 4 11" style:family="table-cell" style:data-style-name="N35"/>
    <style:style style:name="Millares_32_2_32_4_32_12" style:display-name="Millares 2 4 12" style:family="table-cell" style:data-style-name="N35"/>
    <style:style style:name="Millares_32_2_32_4_32_2" style:display-name="Millares 2 4 2" style:family="table-cell" style:data-style-name="N35"/>
    <style:style style:name="Millares_32_2_32_4_32_2_32_10" style:display-name="Millares 2 4 2 10" style:family="table-cell" style:data-style-name="N35"/>
    <style:style style:name="Millares_32_2_32_4_32_2_32_11" style:display-name="Millares 2 4 2 11" style:family="table-cell" style:data-style-name="N35"/>
    <style:style style:name="Millares_32_2_32_4_32_2_32_2" style:display-name="Millares 2 4 2 2" style:family="table-cell" style:data-style-name="N35"/>
    <style:style style:name="Millares_32_2_32_4_32_2_32_2_32_2" style:display-name="Millares 2 4 2 2 2" style:family="table-cell" style:data-style-name="N35"/>
    <style:style style:name="Millares_32_2_32_4_32_2_32_2_32_2_32_2" style:display-name="Millares 2 4 2 2 2 2" style:family="table-cell" style:data-style-name="N35"/>
    <style:style style:name="Millares_32_2_32_4_32_2_32_2_32_2_32_3" style:display-name="Millares 2 4 2 2 2 3" style:family="table-cell" style:data-style-name="N35"/>
    <style:style style:name="Millares_32_2_32_4_32_2_32_2_32_2_32_4" style:display-name="Millares 2 4 2 2 2 4" style:family="table-cell" style:data-style-name="N35"/>
    <style:style style:name="Millares_32_2_32_4_32_2_32_2_32_3" style:display-name="Millares 2 4 2 2 3" style:family="table-cell" style:data-style-name="N35"/>
    <style:style style:name="Millares_32_2_32_4_32_2_32_2_32_4" style:display-name="Millares 2 4 2 2 4" style:family="table-cell" style:data-style-name="N35"/>
    <style:style style:name="Millares_32_2_32_4_32_2_32_2_32_5" style:display-name="Millares 2 4 2 2 5" style:family="table-cell" style:data-style-name="N35"/>
    <style:style style:name="Millares_32_2_32_4_32_2_32_3" style:display-name="Millares 2 4 2 3" style:family="table-cell" style:data-style-name="N35"/>
    <style:style style:name="Millares_32_2_32_4_32_2_32_3_32_2" style:display-name="Millares 2 4 2 3 2" style:family="table-cell" style:data-style-name="N35"/>
    <style:style style:name="Millares_32_2_32_4_32_2_32_3_32_2_32_2" style:display-name="Millares 2 4 2 3 2 2" style:family="table-cell" style:data-style-name="N35"/>
    <style:style style:name="Millares_32_2_32_4_32_2_32_3_32_2_32_3" style:display-name="Millares 2 4 2 3 2 3" style:family="table-cell" style:data-style-name="N35"/>
    <style:style style:name="Millares_32_2_32_4_32_2_32_3_32_2_32_4" style:display-name="Millares 2 4 2 3 2 4" style:family="table-cell" style:data-style-name="N35"/>
    <style:style style:name="Millares_32_2_32_4_32_2_32_3_32_3" style:display-name="Millares 2 4 2 3 3" style:family="table-cell" style:data-style-name="N35"/>
    <style:style style:name="Millares_32_2_32_4_32_2_32_3_32_4" style:display-name="Millares 2 4 2 3 4" style:family="table-cell" style:data-style-name="N35"/>
    <style:style style:name="Millares_32_2_32_4_32_2_32_3_32_5" style:display-name="Millares 2 4 2 3 5" style:family="table-cell" style:data-style-name="N35"/>
    <style:style style:name="Millares_32_2_32_4_32_2_32_4" style:display-name="Millares 2 4 2 4" style:family="table-cell" style:data-style-name="N35"/>
    <style:style style:name="Millares_32_2_32_4_32_2_32_4_32_2" style:display-name="Millares 2 4 2 4 2" style:family="table-cell" style:data-style-name="N35"/>
    <style:style style:name="Millares_32_2_32_4_32_2_32_4_32_2_32_2" style:display-name="Millares 2 4 2 4 2 2" style:family="table-cell" style:data-style-name="N35"/>
    <style:style style:name="Millares_32_2_32_4_32_2_32_4_32_2_32_3" style:display-name="Millares 2 4 2 4 2 3" style:family="table-cell" style:data-style-name="N35"/>
    <style:style style:name="Millares_32_2_32_4_32_2_32_4_32_2_32_4" style:display-name="Millares 2 4 2 4 2 4" style:family="table-cell" style:data-style-name="N35"/>
    <style:style style:name="Millares_32_2_32_4_32_2_32_4_32_3" style:display-name="Millares 2 4 2 4 3" style:family="table-cell" style:data-style-name="N35"/>
    <style:style style:name="Millares_32_2_32_4_32_2_32_4_32_4" style:display-name="Millares 2 4 2 4 4" style:family="table-cell" style:data-style-name="N35"/>
    <style:style style:name="Millares_32_2_32_4_32_2_32_4_32_5" style:display-name="Millares 2 4 2 4 5" style:family="table-cell" style:data-style-name="N35"/>
    <style:style style:name="Millares_32_2_32_4_32_2_32_5" style:display-name="Millares 2 4 2 5" style:family="table-cell" style:data-style-name="N35"/>
    <style:style style:name="Millares_32_2_32_4_32_2_32_5_32_2" style:display-name="Millares 2 4 2 5 2" style:family="table-cell" style:data-style-name="N35"/>
    <style:style style:name="Millares_32_2_32_4_32_2_32_5_32_2_32_2" style:display-name="Millares 2 4 2 5 2 2" style:family="table-cell" style:data-style-name="N35"/>
    <style:style style:name="Millares_32_2_32_4_32_2_32_5_32_2_32_3" style:display-name="Millares 2 4 2 5 2 3" style:family="table-cell" style:data-style-name="N35"/>
    <style:style style:name="Millares_32_2_32_4_32_2_32_5_32_2_32_4" style:display-name="Millares 2 4 2 5 2 4" style:family="table-cell" style:data-style-name="N35"/>
    <style:style style:name="Millares_32_2_32_4_32_2_32_5_32_3" style:display-name="Millares 2 4 2 5 3" style:family="table-cell" style:data-style-name="N35"/>
    <style:style style:name="Millares_32_2_32_4_32_2_32_5_32_4" style:display-name="Millares 2 4 2 5 4" style:family="table-cell" style:data-style-name="N35"/>
    <style:style style:name="Millares_32_2_32_4_32_2_32_5_32_5" style:display-name="Millares 2 4 2 5 5" style:family="table-cell" style:data-style-name="N35"/>
    <style:style style:name="Millares_32_2_32_4_32_2_32_6" style:display-name="Millares 2 4 2 6" style:family="table-cell" style:data-style-name="N35"/>
    <style:style style:name="Millares_32_2_32_4_32_2_32_6_32_2" style:display-name="Millares 2 4 2 6 2" style:family="table-cell" style:data-style-name="N35"/>
    <style:style style:name="Millares_32_2_32_4_32_2_32_6_32_2_32_2" style:display-name="Millares 2 4 2 6 2 2" style:family="table-cell" style:data-style-name="N35"/>
    <style:style style:name="Millares_32_2_32_4_32_2_32_6_32_2_32_3" style:display-name="Millares 2 4 2 6 2 3" style:family="table-cell" style:data-style-name="N35"/>
    <style:style style:name="Millares_32_2_32_4_32_2_32_6_32_2_32_4" style:display-name="Millares 2 4 2 6 2 4" style:family="table-cell" style:data-style-name="N35"/>
    <style:style style:name="Millares_32_2_32_4_32_2_32_6_32_3" style:display-name="Millares 2 4 2 6 3" style:family="table-cell" style:data-style-name="N35"/>
    <style:style style:name="Millares_32_2_32_4_32_2_32_6_32_4" style:display-name="Millares 2 4 2 6 4" style:family="table-cell" style:data-style-name="N35"/>
    <style:style style:name="Millares_32_2_32_4_32_2_32_6_32_5" style:display-name="Millares 2 4 2 6 5" style:family="table-cell" style:data-style-name="N35"/>
    <style:style style:name="Millares_32_2_32_4_32_2_32_7" style:display-name="Millares 2 4 2 7" style:family="table-cell" style:data-style-name="N35"/>
    <style:style style:name="Millares_32_2_32_4_32_2_32_7_32_2" style:display-name="Millares 2 4 2 7 2" style:family="table-cell" style:data-style-name="N35"/>
    <style:style style:name="Millares_32_2_32_4_32_2_32_7_32_2_32_2" style:display-name="Millares 2 4 2 7 2 2" style:family="table-cell" style:data-style-name="N35"/>
    <style:style style:name="Millares_32_2_32_4_32_2_32_7_32_2_32_3" style:display-name="Millares 2 4 2 7 2 3" style:family="table-cell" style:data-style-name="N35"/>
    <style:style style:name="Millares_32_2_32_4_32_2_32_7_32_2_32_4" style:display-name="Millares 2 4 2 7 2 4" style:family="table-cell" style:data-style-name="N35"/>
    <style:style style:name="Millares_32_2_32_4_32_2_32_7_32_3" style:display-name="Millares 2 4 2 7 3" style:family="table-cell" style:data-style-name="N35"/>
    <style:style style:name="Millares_32_2_32_4_32_2_32_7_32_4" style:display-name="Millares 2 4 2 7 4" style:family="table-cell" style:data-style-name="N35"/>
    <style:style style:name="Millares_32_2_32_4_32_2_32_7_32_5" style:display-name="Millares 2 4 2 7 5" style:family="table-cell" style:data-style-name="N35"/>
    <style:style style:name="Millares_32_2_32_4_32_2_32_8" style:display-name="Millares 2 4 2 8" style:family="table-cell" style:data-style-name="N35"/>
    <style:style style:name="Millares_32_2_32_4_32_2_32_8_32_2" style:display-name="Millares 2 4 2 8 2" style:family="table-cell" style:data-style-name="N35"/>
    <style:style style:name="Millares_32_2_32_4_32_2_32_8_32_3" style:display-name="Millares 2 4 2 8 3" style:family="table-cell" style:data-style-name="N35"/>
    <style:style style:name="Millares_32_2_32_4_32_2_32_8_32_4" style:display-name="Millares 2 4 2 8 4" style:family="table-cell" style:data-style-name="N35"/>
    <style:style style:name="Millares_32_2_32_4_32_2_32_9" style:display-name="Millares 2 4 2 9" style:family="table-cell" style:data-style-name="N35"/>
    <style:style style:name="Millares_32_2_32_4_32_3" style:display-name="Millares 2 4 3" style:family="table-cell" style:data-style-name="N35"/>
    <style:style style:name="Millares_32_2_32_4_32_3_32_2" style:display-name="Millares 2 4 3 2" style:family="table-cell" style:data-style-name="N35"/>
    <style:style style:name="Millares_32_2_32_4_32_3_32_2_32_2" style:display-name="Millares 2 4 3 2 2" style:family="table-cell" style:data-style-name="N35"/>
    <style:style style:name="Millares_32_2_32_4_32_3_32_2_32_3" style:display-name="Millares 2 4 3 2 3" style:family="table-cell" style:data-style-name="N35"/>
    <style:style style:name="Millares_32_2_32_4_32_3_32_2_32_4" style:display-name="Millares 2 4 3 2 4" style:family="table-cell" style:data-style-name="N35"/>
    <style:style style:name="Millares_32_2_32_4_32_3_32_3" style:display-name="Millares 2 4 3 3" style:family="table-cell" style:data-style-name="N35"/>
    <style:style style:name="Millares_32_2_32_4_32_3_32_4" style:display-name="Millares 2 4 3 4" style:family="table-cell" style:data-style-name="N35"/>
    <style:style style:name="Millares_32_2_32_4_32_3_32_5" style:display-name="Millares 2 4 3 5" style:family="table-cell" style:data-style-name="N35"/>
    <style:style style:name="Millares_32_2_32_4_32_4" style:display-name="Millares 2 4 4" style:family="table-cell" style:data-style-name="N35"/>
    <style:style style:name="Millares_32_2_32_4_32_4_32_2" style:display-name="Millares 2 4 4 2" style:family="table-cell" style:data-style-name="N35"/>
    <style:style style:name="Millares_32_2_32_4_32_4_32_2_32_2" style:display-name="Millares 2 4 4 2 2" style:family="table-cell" style:data-style-name="N35"/>
    <style:style style:name="Millares_32_2_32_4_32_4_32_2_32_3" style:display-name="Millares 2 4 4 2 3" style:family="table-cell" style:data-style-name="N35"/>
    <style:style style:name="Millares_32_2_32_4_32_4_32_2_32_4" style:display-name="Millares 2 4 4 2 4" style:family="table-cell" style:data-style-name="N35"/>
    <style:style style:name="Millares_32_2_32_4_32_4_32_3" style:display-name="Millares 2 4 4 3" style:family="table-cell" style:data-style-name="N35"/>
    <style:style style:name="Millares_32_2_32_4_32_4_32_4" style:display-name="Millares 2 4 4 4" style:family="table-cell" style:data-style-name="N35"/>
    <style:style style:name="Millares_32_2_32_4_32_4_32_5" style:display-name="Millares 2 4 4 5" style:family="table-cell" style:data-style-name="N35"/>
    <style:style style:name="Millares_32_2_32_4_32_5" style:display-name="Millares 2 4 5" style:family="table-cell" style:data-style-name="N35"/>
    <style:style style:name="Millares_32_2_32_4_32_5_32_2" style:display-name="Millares 2 4 5 2" style:family="table-cell" style:data-style-name="N35"/>
    <style:style style:name="Millares_32_2_32_4_32_5_32_2_32_2" style:display-name="Millares 2 4 5 2 2" style:family="table-cell" style:data-style-name="N35"/>
    <style:style style:name="Millares_32_2_32_4_32_5_32_2_32_3" style:display-name="Millares 2 4 5 2 3" style:family="table-cell" style:data-style-name="N35"/>
    <style:style style:name="Millares_32_2_32_4_32_5_32_2_32_4" style:display-name="Millares 2 4 5 2 4" style:family="table-cell" style:data-style-name="N35"/>
    <style:style style:name="Millares_32_2_32_4_32_5_32_3" style:display-name="Millares 2 4 5 3" style:family="table-cell" style:data-style-name="N35"/>
    <style:style style:name="Millares_32_2_32_4_32_5_32_4" style:display-name="Millares 2 4 5 4" style:family="table-cell" style:data-style-name="N35"/>
    <style:style style:name="Millares_32_2_32_4_32_5_32_5" style:display-name="Millares 2 4 5 5" style:family="table-cell" style:data-style-name="N35"/>
    <style:style style:name="Millares_32_2_32_4_32_6" style:display-name="Millares 2 4 6" style:family="table-cell" style:data-style-name="N35"/>
    <style:style style:name="Millares_32_2_32_4_32_6_32_2" style:display-name="Millares 2 4 6 2" style:family="table-cell" style:data-style-name="N35"/>
    <style:style style:name="Millares_32_2_32_4_32_6_32_2_32_2" style:display-name="Millares 2 4 6 2 2" style:family="table-cell" style:data-style-name="N35"/>
    <style:style style:name="Millares_32_2_32_4_32_6_32_2_32_3" style:display-name="Millares 2 4 6 2 3" style:family="table-cell" style:data-style-name="N35"/>
    <style:style style:name="Millares_32_2_32_4_32_6_32_2_32_4" style:display-name="Millares 2 4 6 2 4" style:family="table-cell" style:data-style-name="N35"/>
    <style:style style:name="Millares_32_2_32_4_32_6_32_3" style:display-name="Millares 2 4 6 3" style:family="table-cell" style:data-style-name="N35"/>
    <style:style style:name="Millares_32_2_32_4_32_6_32_4" style:display-name="Millares 2 4 6 4" style:family="table-cell" style:data-style-name="N35"/>
    <style:style style:name="Millares_32_2_32_4_32_6_32_5" style:display-name="Millares 2 4 6 5" style:family="table-cell" style:data-style-name="N35"/>
    <style:style style:name="Millares_32_2_32_4_32_7" style:display-name="Millares 2 4 7" style:family="table-cell" style:data-style-name="N35"/>
    <style:style style:name="Millares_32_2_32_4_32_7_32_2" style:display-name="Millares 2 4 7 2" style:family="table-cell" style:data-style-name="N35"/>
    <style:style style:name="Millares_32_2_32_4_32_7_32_2_32_2" style:display-name="Millares 2 4 7 2 2" style:family="table-cell" style:data-style-name="N35"/>
    <style:style style:name="Millares_32_2_32_4_32_7_32_2_32_3" style:display-name="Millares 2 4 7 2 3" style:family="table-cell" style:data-style-name="N35"/>
    <style:style style:name="Millares_32_2_32_4_32_7_32_2_32_4" style:display-name="Millares 2 4 7 2 4" style:family="table-cell" style:data-style-name="N35"/>
    <style:style style:name="Millares_32_2_32_4_32_7_32_3" style:display-name="Millares 2 4 7 3" style:family="table-cell" style:data-style-name="N35"/>
    <style:style style:name="Millares_32_2_32_4_32_7_32_4" style:display-name="Millares 2 4 7 4" style:family="table-cell" style:data-style-name="N35"/>
    <style:style style:name="Millares_32_2_32_4_32_7_32_5" style:display-name="Millares 2 4 7 5" style:family="table-cell" style:data-style-name="N35"/>
    <style:style style:name="Millares_32_2_32_4_32_8" style:display-name="Millares 2 4 8" style:family="table-cell" style:data-style-name="N35"/>
    <style:style style:name="Millares_32_2_32_4_32_8_32_2" style:display-name="Millares 2 4 8 2" style:family="table-cell" style:data-style-name="N35"/>
    <style:style style:name="Millares_32_2_32_4_32_8_32_2_32_2" style:display-name="Millares 2 4 8 2 2" style:family="table-cell" style:data-style-name="N35"/>
    <style:style style:name="Millares_32_2_32_4_32_8_32_2_32_3" style:display-name="Millares 2 4 8 2 3" style:family="table-cell" style:data-style-name="N35"/>
    <style:style style:name="Millares_32_2_32_4_32_8_32_2_32_4" style:display-name="Millares 2 4 8 2 4" style:family="table-cell" style:data-style-name="N35"/>
    <style:style style:name="Millares_32_2_32_4_32_8_32_3" style:display-name="Millares 2 4 8 3" style:family="table-cell" style:data-style-name="N35"/>
    <style:style style:name="Millares_32_2_32_4_32_8_32_4" style:display-name="Millares 2 4 8 4" style:family="table-cell" style:data-style-name="N35"/>
    <style:style style:name="Millares_32_2_32_4_32_8_32_5" style:display-name="Millares 2 4 8 5" style:family="table-cell" style:data-style-name="N35"/>
    <style:style style:name="Millares_32_2_32_4_32_9" style:display-name="Millares 2 4 9" style:family="table-cell" style:data-style-name="N35"/>
    <style:style style:name="Millares_32_2_32_4_32_9_32_2" style:display-name="Millares 2 4 9 2" style:family="table-cell" style:data-style-name="N35"/>
    <style:style style:name="Millares_32_2_32_4_32_9_32_3" style:display-name="Millares 2 4 9 3" style:family="table-cell" style:data-style-name="N35"/>
    <style:style style:name="Millares_32_2_32_4_32_9_32_4" style:display-name="Millares 2 4 9 4" style:family="table-cell" style:data-style-name="N35"/>
    <style:style style:name="Millares_32_2_32_5" style:display-name="Millares 2 5" style:family="table-cell" style:data-style-name="N35"/>
    <style:style style:name="Millares_32_2_32_5_32_10" style:display-name="Millares 2 5 10" style:family="table-cell" style:data-style-name="N35"/>
    <style:style style:name="Millares_32_2_32_5_32_11" style:display-name="Millares 2 5 11" style:family="table-cell" style:data-style-name="N35"/>
    <style:style style:name="Millares_32_2_32_5_32_12" style:display-name="Millares 2 5 12" style:family="table-cell" style:data-style-name="N35"/>
    <style:style style:name="Millares_32_2_32_5_32_2" style:display-name="Millares 2 5 2" style:family="table-cell" style:data-style-name="N35"/>
    <style:style style:name="Millares_32_2_32_5_32_2_32_10" style:display-name="Millares 2 5 2 10" style:family="table-cell" style:data-style-name="N35"/>
    <style:style style:name="Millares_32_2_32_5_32_2_32_11" style:display-name="Millares 2 5 2 11" style:family="table-cell" style:data-style-name="N35"/>
    <style:style style:name="Millares_32_2_32_5_32_2_32_2" style:display-name="Millares 2 5 2 2" style:family="table-cell" style:data-style-name="N35"/>
    <style:style style:name="Millares_32_2_32_5_32_2_32_2_32_2" style:display-name="Millares 2 5 2 2 2" style:family="table-cell" style:data-style-name="N35"/>
    <style:style style:name="Millares_32_2_32_5_32_2_32_2_32_2_32_2" style:display-name="Millares 2 5 2 2 2 2" style:family="table-cell" style:data-style-name="N35"/>
    <style:style style:name="Millares_32_2_32_5_32_2_32_2_32_2_32_3" style:display-name="Millares 2 5 2 2 2 3" style:family="table-cell" style:data-style-name="N35"/>
    <style:style style:name="Millares_32_2_32_5_32_2_32_2_32_2_32_4" style:display-name="Millares 2 5 2 2 2 4" style:family="table-cell" style:data-style-name="N35"/>
    <style:style style:name="Millares_32_2_32_5_32_2_32_2_32_3" style:display-name="Millares 2 5 2 2 3" style:family="table-cell" style:data-style-name="N35"/>
    <style:style style:name="Millares_32_2_32_5_32_2_32_2_32_4" style:display-name="Millares 2 5 2 2 4" style:family="table-cell" style:data-style-name="N35"/>
    <style:style style:name="Millares_32_2_32_5_32_2_32_2_32_5" style:display-name="Millares 2 5 2 2 5" style:family="table-cell" style:data-style-name="N35"/>
    <style:style style:name="Millares_32_2_32_5_32_2_32_3" style:display-name="Millares 2 5 2 3" style:family="table-cell" style:data-style-name="N35"/>
    <style:style style:name="Millares_32_2_32_5_32_2_32_3_32_2" style:display-name="Millares 2 5 2 3 2" style:family="table-cell" style:data-style-name="N35"/>
    <style:style style:name="Millares_32_2_32_5_32_2_32_3_32_2_32_2" style:display-name="Millares 2 5 2 3 2 2" style:family="table-cell" style:data-style-name="N35"/>
    <style:style style:name="Millares_32_2_32_5_32_2_32_3_32_2_32_3" style:display-name="Millares 2 5 2 3 2 3" style:family="table-cell" style:data-style-name="N35"/>
    <style:style style:name="Millares_32_2_32_5_32_2_32_3_32_2_32_4" style:display-name="Millares 2 5 2 3 2 4" style:family="table-cell" style:data-style-name="N35"/>
    <style:style style:name="Millares_32_2_32_5_32_2_32_3_32_3" style:display-name="Millares 2 5 2 3 3" style:family="table-cell" style:data-style-name="N35"/>
    <style:style style:name="Millares_32_2_32_5_32_2_32_3_32_4" style:display-name="Millares 2 5 2 3 4" style:family="table-cell" style:data-style-name="N35"/>
    <style:style style:name="Millares_32_2_32_5_32_2_32_3_32_5" style:display-name="Millares 2 5 2 3 5" style:family="table-cell" style:data-style-name="N35"/>
    <style:style style:name="Millares_32_2_32_5_32_2_32_4" style:display-name="Millares 2 5 2 4" style:family="table-cell" style:data-style-name="N35"/>
    <style:style style:name="Millares_32_2_32_5_32_2_32_4_32_2" style:display-name="Millares 2 5 2 4 2" style:family="table-cell" style:data-style-name="N35"/>
    <style:style style:name="Millares_32_2_32_5_32_2_32_4_32_2_32_2" style:display-name="Millares 2 5 2 4 2 2" style:family="table-cell" style:data-style-name="N35"/>
    <style:style style:name="Millares_32_2_32_5_32_2_32_4_32_2_32_3" style:display-name="Millares 2 5 2 4 2 3" style:family="table-cell" style:data-style-name="N35"/>
    <style:style style:name="Millares_32_2_32_5_32_2_32_4_32_2_32_4" style:display-name="Millares 2 5 2 4 2 4" style:family="table-cell" style:data-style-name="N35"/>
    <style:style style:name="Millares_32_2_32_5_32_2_32_4_32_3" style:display-name="Millares 2 5 2 4 3" style:family="table-cell" style:data-style-name="N35"/>
    <style:style style:name="Millares_32_2_32_5_32_2_32_4_32_4" style:display-name="Millares 2 5 2 4 4" style:family="table-cell" style:data-style-name="N35"/>
    <style:style style:name="Millares_32_2_32_5_32_2_32_4_32_5" style:display-name="Millares 2 5 2 4 5" style:family="table-cell" style:data-style-name="N35"/>
    <style:style style:name="Millares_32_2_32_5_32_2_32_5" style:display-name="Millares 2 5 2 5" style:family="table-cell" style:data-style-name="N35"/>
    <style:style style:name="Millares_32_2_32_5_32_2_32_5_32_2" style:display-name="Millares 2 5 2 5 2" style:family="table-cell" style:data-style-name="N35"/>
    <style:style style:name="Millares_32_2_32_5_32_2_32_5_32_2_32_2" style:display-name="Millares 2 5 2 5 2 2" style:family="table-cell" style:data-style-name="N35"/>
    <style:style style:name="Millares_32_2_32_5_32_2_32_5_32_2_32_3" style:display-name="Millares 2 5 2 5 2 3" style:family="table-cell" style:data-style-name="N35"/>
    <style:style style:name="Millares_32_2_32_5_32_2_32_5_32_2_32_4" style:display-name="Millares 2 5 2 5 2 4" style:family="table-cell" style:data-style-name="N35"/>
    <style:style style:name="Millares_32_2_32_5_32_2_32_5_32_3" style:display-name="Millares 2 5 2 5 3" style:family="table-cell" style:data-style-name="N35"/>
    <style:style style:name="Millares_32_2_32_5_32_2_32_5_32_4" style:display-name="Millares 2 5 2 5 4" style:family="table-cell" style:data-style-name="N35"/>
    <style:style style:name="Millares_32_2_32_5_32_2_32_5_32_5" style:display-name="Millares 2 5 2 5 5" style:family="table-cell" style:data-style-name="N35"/>
    <style:style style:name="Millares_32_2_32_5_32_2_32_6" style:display-name="Millares 2 5 2 6" style:family="table-cell" style:data-style-name="N35"/>
    <style:style style:name="Millares_32_2_32_5_32_2_32_6_32_2" style:display-name="Millares 2 5 2 6 2" style:family="table-cell" style:data-style-name="N35"/>
    <style:style style:name="Millares_32_2_32_5_32_2_32_6_32_2_32_2" style:display-name="Millares 2 5 2 6 2 2" style:family="table-cell" style:data-style-name="N35"/>
    <style:style style:name="Millares_32_2_32_5_32_2_32_6_32_2_32_3" style:display-name="Millares 2 5 2 6 2 3" style:family="table-cell" style:data-style-name="N35"/>
    <style:style style:name="Millares_32_2_32_5_32_2_32_6_32_2_32_4" style:display-name="Millares 2 5 2 6 2 4" style:family="table-cell" style:data-style-name="N35"/>
    <style:style style:name="Millares_32_2_32_5_32_2_32_6_32_3" style:display-name="Millares 2 5 2 6 3" style:family="table-cell" style:data-style-name="N35"/>
    <style:style style:name="Millares_32_2_32_5_32_2_32_6_32_4" style:display-name="Millares 2 5 2 6 4" style:family="table-cell" style:data-style-name="N35"/>
    <style:style style:name="Millares_32_2_32_5_32_2_32_6_32_5" style:display-name="Millares 2 5 2 6 5" style:family="table-cell" style:data-style-name="N35"/>
    <style:style style:name="Millares_32_2_32_5_32_2_32_7" style:display-name="Millares 2 5 2 7" style:family="table-cell" style:data-style-name="N35"/>
    <style:style style:name="Millares_32_2_32_5_32_2_32_7_32_2" style:display-name="Millares 2 5 2 7 2" style:family="table-cell" style:data-style-name="N35"/>
    <style:style style:name="Millares_32_2_32_5_32_2_32_7_32_2_32_2" style:display-name="Millares 2 5 2 7 2 2" style:family="table-cell" style:data-style-name="N35"/>
    <style:style style:name="Millares_32_2_32_5_32_2_32_7_32_2_32_3" style:display-name="Millares 2 5 2 7 2 3" style:family="table-cell" style:data-style-name="N35"/>
    <style:style style:name="Millares_32_2_32_5_32_2_32_7_32_2_32_4" style:display-name="Millares 2 5 2 7 2 4" style:family="table-cell" style:data-style-name="N35"/>
    <style:style style:name="Millares_32_2_32_5_32_2_32_7_32_3" style:display-name="Millares 2 5 2 7 3" style:family="table-cell" style:data-style-name="N35"/>
    <style:style style:name="Millares_32_2_32_5_32_2_32_7_32_4" style:display-name="Millares 2 5 2 7 4" style:family="table-cell" style:data-style-name="N35"/>
    <style:style style:name="Millares_32_2_32_5_32_2_32_7_32_5" style:display-name="Millares 2 5 2 7 5" style:family="table-cell" style:data-style-name="N35"/>
    <style:style style:name="Millares_32_2_32_5_32_2_32_8" style:display-name="Millares 2 5 2 8" style:family="table-cell" style:data-style-name="N35"/>
    <style:style style:name="Millares_32_2_32_5_32_2_32_8_32_2" style:display-name="Millares 2 5 2 8 2" style:family="table-cell" style:data-style-name="N35"/>
    <style:style style:name="Millares_32_2_32_5_32_2_32_8_32_3" style:display-name="Millares 2 5 2 8 3" style:family="table-cell" style:data-style-name="N35"/>
    <style:style style:name="Millares_32_2_32_5_32_2_32_8_32_4" style:display-name="Millares 2 5 2 8 4" style:family="table-cell" style:data-style-name="N35"/>
    <style:style style:name="Millares_32_2_32_5_32_2_32_9" style:display-name="Millares 2 5 2 9" style:family="table-cell" style:data-style-name="N35"/>
    <style:style style:name="Millares_32_2_32_5_32_3" style:display-name="Millares 2 5 3" style:family="table-cell" style:data-style-name="N35"/>
    <style:style style:name="Millares_32_2_32_5_32_3_32_2" style:display-name="Millares 2 5 3 2" style:family="table-cell" style:data-style-name="N35"/>
    <style:style style:name="Millares_32_2_32_5_32_3_32_2_32_2" style:display-name="Millares 2 5 3 2 2" style:family="table-cell" style:data-style-name="N35"/>
    <style:style style:name="Millares_32_2_32_5_32_3_32_2_32_3" style:display-name="Millares 2 5 3 2 3" style:family="table-cell" style:data-style-name="N35"/>
    <style:style style:name="Millares_32_2_32_5_32_3_32_2_32_4" style:display-name="Millares 2 5 3 2 4" style:family="table-cell" style:data-style-name="N35"/>
    <style:style style:name="Millares_32_2_32_5_32_3_32_3" style:display-name="Millares 2 5 3 3" style:family="table-cell" style:data-style-name="N35"/>
    <style:style style:name="Millares_32_2_32_5_32_3_32_4" style:display-name="Millares 2 5 3 4" style:family="table-cell" style:data-style-name="N35"/>
    <style:style style:name="Millares_32_2_32_5_32_3_32_5" style:display-name="Millares 2 5 3 5" style:family="table-cell" style:data-style-name="N35"/>
    <style:style style:name="Millares_32_2_32_5_32_4" style:display-name="Millares 2 5 4" style:family="table-cell" style:data-style-name="N35"/>
    <style:style style:name="Millares_32_2_32_5_32_4_32_2" style:display-name="Millares 2 5 4 2" style:family="table-cell" style:data-style-name="N35"/>
    <style:style style:name="Millares_32_2_32_5_32_4_32_2_32_2" style:display-name="Millares 2 5 4 2 2" style:family="table-cell" style:data-style-name="N35"/>
    <style:style style:name="Millares_32_2_32_5_32_4_32_2_32_3" style:display-name="Millares 2 5 4 2 3" style:family="table-cell" style:data-style-name="N35"/>
    <style:style style:name="Millares_32_2_32_5_32_4_32_2_32_4" style:display-name="Millares 2 5 4 2 4" style:family="table-cell" style:data-style-name="N35"/>
    <style:style style:name="Millares_32_2_32_5_32_4_32_3" style:display-name="Millares 2 5 4 3" style:family="table-cell" style:data-style-name="N35"/>
    <style:style style:name="Millares_32_2_32_5_32_4_32_4" style:display-name="Millares 2 5 4 4" style:family="table-cell" style:data-style-name="N35"/>
    <style:style style:name="Millares_32_2_32_5_32_4_32_5" style:display-name="Millares 2 5 4 5" style:family="table-cell" style:data-style-name="N35"/>
    <style:style style:name="Millares_32_2_32_5_32_5" style:display-name="Millares 2 5 5" style:family="table-cell" style:data-style-name="N35"/>
    <style:style style:name="Millares_32_2_32_5_32_5_32_2" style:display-name="Millares 2 5 5 2" style:family="table-cell" style:data-style-name="N35"/>
    <style:style style:name="Millares_32_2_32_5_32_5_32_2_32_2" style:display-name="Millares 2 5 5 2 2" style:family="table-cell" style:data-style-name="N35"/>
    <style:style style:name="Millares_32_2_32_5_32_5_32_2_32_3" style:display-name="Millares 2 5 5 2 3" style:family="table-cell" style:data-style-name="N35"/>
    <style:style style:name="Millares_32_2_32_5_32_5_32_2_32_4" style:display-name="Millares 2 5 5 2 4" style:family="table-cell" style:data-style-name="N35"/>
    <style:style style:name="Millares_32_2_32_5_32_5_32_3" style:display-name="Millares 2 5 5 3" style:family="table-cell" style:data-style-name="N35"/>
    <style:style style:name="Millares_32_2_32_5_32_5_32_4" style:display-name="Millares 2 5 5 4" style:family="table-cell" style:data-style-name="N35"/>
    <style:style style:name="Millares_32_2_32_5_32_5_32_5" style:display-name="Millares 2 5 5 5" style:family="table-cell" style:data-style-name="N35"/>
    <style:style style:name="Millares_32_2_32_5_32_6" style:display-name="Millares 2 5 6" style:family="table-cell" style:data-style-name="N35"/>
    <style:style style:name="Millares_32_2_32_5_32_6_32_2" style:display-name="Millares 2 5 6 2" style:family="table-cell" style:data-style-name="N35"/>
    <style:style style:name="Millares_32_2_32_5_32_6_32_2_32_2" style:display-name="Millares 2 5 6 2 2" style:family="table-cell" style:data-style-name="N35"/>
    <style:style style:name="Millares_32_2_32_5_32_6_32_2_32_3" style:display-name="Millares 2 5 6 2 3" style:family="table-cell" style:data-style-name="N35"/>
    <style:style style:name="Millares_32_2_32_5_32_6_32_2_32_4" style:display-name="Millares 2 5 6 2 4" style:family="table-cell" style:data-style-name="N35"/>
    <style:style style:name="Millares_32_2_32_5_32_6_32_3" style:display-name="Millares 2 5 6 3" style:family="table-cell" style:data-style-name="N35"/>
    <style:style style:name="Millares_32_2_32_5_32_6_32_4" style:display-name="Millares 2 5 6 4" style:family="table-cell" style:data-style-name="N35"/>
    <style:style style:name="Millares_32_2_32_5_32_6_32_5" style:display-name="Millares 2 5 6 5" style:family="table-cell" style:data-style-name="N35"/>
    <style:style style:name="Millares_32_2_32_5_32_7" style:display-name="Millares 2 5 7" style:family="table-cell" style:data-style-name="N35"/>
    <style:style style:name="Millares_32_2_32_5_32_7_32_2" style:display-name="Millares 2 5 7 2" style:family="table-cell" style:data-style-name="N35"/>
    <style:style style:name="Millares_32_2_32_5_32_7_32_2_32_2" style:display-name="Millares 2 5 7 2 2" style:family="table-cell" style:data-style-name="N35"/>
    <style:style style:name="Millares_32_2_32_5_32_7_32_2_32_3" style:display-name="Millares 2 5 7 2 3" style:family="table-cell" style:data-style-name="N35"/>
    <style:style style:name="Millares_32_2_32_5_32_7_32_2_32_4" style:display-name="Millares 2 5 7 2 4" style:family="table-cell" style:data-style-name="N35"/>
    <style:style style:name="Millares_32_2_32_5_32_7_32_3" style:display-name="Millares 2 5 7 3" style:family="table-cell" style:data-style-name="N35"/>
    <style:style style:name="Millares_32_2_32_5_32_7_32_4" style:display-name="Millares 2 5 7 4" style:family="table-cell" style:data-style-name="N35"/>
    <style:style style:name="Millares_32_2_32_5_32_7_32_5" style:display-name="Millares 2 5 7 5" style:family="table-cell" style:data-style-name="N35"/>
    <style:style style:name="Millares_32_2_32_5_32_8" style:display-name="Millares 2 5 8" style:family="table-cell" style:data-style-name="N35"/>
    <style:style style:name="Millares_32_2_32_5_32_8_32_2" style:display-name="Millares 2 5 8 2" style:family="table-cell" style:data-style-name="N35"/>
    <style:style style:name="Millares_32_2_32_5_32_8_32_2_32_2" style:display-name="Millares 2 5 8 2 2" style:family="table-cell" style:data-style-name="N35"/>
    <style:style style:name="Millares_32_2_32_5_32_8_32_2_32_3" style:display-name="Millares 2 5 8 2 3" style:family="table-cell" style:data-style-name="N35"/>
    <style:style style:name="Millares_32_2_32_5_32_8_32_2_32_4" style:display-name="Millares 2 5 8 2 4" style:family="table-cell" style:data-style-name="N35"/>
    <style:style style:name="Millares_32_2_32_5_32_8_32_3" style:display-name="Millares 2 5 8 3" style:family="table-cell" style:data-style-name="N35"/>
    <style:style style:name="Millares_32_2_32_5_32_8_32_4" style:display-name="Millares 2 5 8 4" style:family="table-cell" style:data-style-name="N35"/>
    <style:style style:name="Millares_32_2_32_5_32_8_32_5" style:display-name="Millares 2 5 8 5" style:family="table-cell" style:data-style-name="N35"/>
    <style:style style:name="Millares_32_2_32_5_32_9" style:display-name="Millares 2 5 9" style:family="table-cell" style:data-style-name="N35"/>
    <style:style style:name="Millares_32_2_32_5_32_9_32_2" style:display-name="Millares 2 5 9 2" style:family="table-cell" style:data-style-name="N35"/>
    <style:style style:name="Millares_32_2_32_5_32_9_32_3" style:display-name="Millares 2 5 9 3" style:family="table-cell" style:data-style-name="N35"/>
    <style:style style:name="Millares_32_2_32_5_32_9_32_4" style:display-name="Millares 2 5 9 4" style:family="table-cell" style:data-style-name="N35"/>
    <style:style style:name="Millares_32_2_32_6" style:display-name="Millares 2 6" style:family="table-cell" style:data-style-name="N35"/>
    <style:style style:name="Millares_32_2_32_6_32_10" style:display-name="Millares 2 6 10" style:family="table-cell" style:data-style-name="N35"/>
    <style:style style:name="Millares_32_2_32_6_32_11" style:display-name="Millares 2 6 11" style:family="table-cell" style:data-style-name="N35"/>
    <style:style style:name="Millares_32_2_32_6_32_12" style:display-name="Millares 2 6 12" style:family="table-cell" style:data-style-name="N35"/>
    <style:style style:name="Millares_32_2_32_6_32_2" style:display-name="Millares 2 6 2" style:family="table-cell" style:data-style-name="N35"/>
    <style:style style:name="Millares_32_2_32_6_32_2_32_10" style:display-name="Millares 2 6 2 10" style:family="table-cell" style:data-style-name="N35"/>
    <style:style style:name="Millares_32_2_32_6_32_2_32_11" style:display-name="Millares 2 6 2 11" style:family="table-cell" style:data-style-name="N35"/>
    <style:style style:name="Millares_32_2_32_6_32_2_32_2" style:display-name="Millares 2 6 2 2" style:family="table-cell" style:data-style-name="N35"/>
    <style:style style:name="Millares_32_2_32_6_32_2_32_2_32_2" style:display-name="Millares 2 6 2 2 2" style:family="table-cell" style:data-style-name="N35"/>
    <style:style style:name="Millares_32_2_32_6_32_2_32_2_32_2_32_2" style:display-name="Millares 2 6 2 2 2 2" style:family="table-cell" style:data-style-name="N35"/>
    <style:style style:name="Millares_32_2_32_6_32_2_32_2_32_2_32_3" style:display-name="Millares 2 6 2 2 2 3" style:family="table-cell" style:data-style-name="N35"/>
    <style:style style:name="Millares_32_2_32_6_32_2_32_2_32_2_32_4" style:display-name="Millares 2 6 2 2 2 4" style:family="table-cell" style:data-style-name="N35"/>
    <style:style style:name="Millares_32_2_32_6_32_2_32_2_32_3" style:display-name="Millares 2 6 2 2 3" style:family="table-cell" style:data-style-name="N35"/>
    <style:style style:name="Millares_32_2_32_6_32_2_32_2_32_4" style:display-name="Millares 2 6 2 2 4" style:family="table-cell" style:data-style-name="N35"/>
    <style:style style:name="Millares_32_2_32_6_32_2_32_2_32_5" style:display-name="Millares 2 6 2 2 5" style:family="table-cell" style:data-style-name="N35"/>
    <style:style style:name="Millares_32_2_32_6_32_2_32_3" style:display-name="Millares 2 6 2 3" style:family="table-cell" style:data-style-name="N35"/>
    <style:style style:name="Millares_32_2_32_6_32_2_32_3_32_2" style:display-name="Millares 2 6 2 3 2" style:family="table-cell" style:data-style-name="N35"/>
    <style:style style:name="Millares_32_2_32_6_32_2_32_3_32_2_32_2" style:display-name="Millares 2 6 2 3 2 2" style:family="table-cell" style:data-style-name="N35"/>
    <style:style style:name="Millares_32_2_32_6_32_2_32_3_32_2_32_3" style:display-name="Millares 2 6 2 3 2 3" style:family="table-cell" style:data-style-name="N35"/>
    <style:style style:name="Millares_32_2_32_6_32_2_32_3_32_2_32_4" style:display-name="Millares 2 6 2 3 2 4" style:family="table-cell" style:data-style-name="N35"/>
    <style:style style:name="Millares_32_2_32_6_32_2_32_3_32_3" style:display-name="Millares 2 6 2 3 3" style:family="table-cell" style:data-style-name="N35"/>
    <style:style style:name="Millares_32_2_32_6_32_2_32_3_32_4" style:display-name="Millares 2 6 2 3 4" style:family="table-cell" style:data-style-name="N35"/>
    <style:style style:name="Millares_32_2_32_6_32_2_32_3_32_5" style:display-name="Millares 2 6 2 3 5" style:family="table-cell" style:data-style-name="N35"/>
    <style:style style:name="Millares_32_2_32_6_32_2_32_4" style:display-name="Millares 2 6 2 4" style:family="table-cell" style:data-style-name="N35"/>
    <style:style style:name="Millares_32_2_32_6_32_2_32_4_32_2" style:display-name="Millares 2 6 2 4 2" style:family="table-cell" style:data-style-name="N35"/>
    <style:style style:name="Millares_32_2_32_6_32_2_32_4_32_2_32_2" style:display-name="Millares 2 6 2 4 2 2" style:family="table-cell" style:data-style-name="N35"/>
    <style:style style:name="Millares_32_2_32_6_32_2_32_4_32_2_32_3" style:display-name="Millares 2 6 2 4 2 3" style:family="table-cell" style:data-style-name="N35"/>
    <style:style style:name="Millares_32_2_32_6_32_2_32_4_32_2_32_4" style:display-name="Millares 2 6 2 4 2 4" style:family="table-cell" style:data-style-name="N35"/>
    <style:style style:name="Millares_32_2_32_6_32_2_32_4_32_3" style:display-name="Millares 2 6 2 4 3" style:family="table-cell" style:data-style-name="N35"/>
    <style:style style:name="Millares_32_2_32_6_32_2_32_4_32_4" style:display-name="Millares 2 6 2 4 4" style:family="table-cell" style:data-style-name="N35"/>
    <style:style style:name="Millares_32_2_32_6_32_2_32_4_32_5" style:display-name="Millares 2 6 2 4 5" style:family="table-cell" style:data-style-name="N35"/>
    <style:style style:name="Millares_32_2_32_6_32_2_32_5" style:display-name="Millares 2 6 2 5" style:family="table-cell" style:data-style-name="N35"/>
    <style:style style:name="Millares_32_2_32_6_32_2_32_5_32_2" style:display-name="Millares 2 6 2 5 2" style:family="table-cell" style:data-style-name="N35"/>
    <style:style style:name="Millares_32_2_32_6_32_2_32_5_32_2_32_2" style:display-name="Millares 2 6 2 5 2 2" style:family="table-cell" style:data-style-name="N35"/>
    <style:style style:name="Millares_32_2_32_6_32_2_32_5_32_2_32_3" style:display-name="Millares 2 6 2 5 2 3" style:family="table-cell" style:data-style-name="N35"/>
    <style:style style:name="Millares_32_2_32_6_32_2_32_5_32_2_32_4" style:display-name="Millares 2 6 2 5 2 4" style:family="table-cell" style:data-style-name="N35"/>
    <style:style style:name="Millares_32_2_32_6_32_2_32_5_32_3" style:display-name="Millares 2 6 2 5 3" style:family="table-cell" style:data-style-name="N35"/>
    <style:style style:name="Millares_32_2_32_6_32_2_32_5_32_4" style:display-name="Millares 2 6 2 5 4" style:family="table-cell" style:data-style-name="N35"/>
    <style:style style:name="Millares_32_2_32_6_32_2_32_5_32_5" style:display-name="Millares 2 6 2 5 5" style:family="table-cell" style:data-style-name="N35"/>
    <style:style style:name="Millares_32_2_32_6_32_2_32_6" style:display-name="Millares 2 6 2 6" style:family="table-cell" style:data-style-name="N35"/>
    <style:style style:name="Millares_32_2_32_6_32_2_32_6_32_2" style:display-name="Millares 2 6 2 6 2" style:family="table-cell" style:data-style-name="N35"/>
    <style:style style:name="Millares_32_2_32_6_32_2_32_6_32_2_32_2" style:display-name="Millares 2 6 2 6 2 2" style:family="table-cell" style:data-style-name="N35"/>
    <style:style style:name="Millares_32_2_32_6_32_2_32_6_32_2_32_3" style:display-name="Millares 2 6 2 6 2 3" style:family="table-cell" style:data-style-name="N35"/>
    <style:style style:name="Millares_32_2_32_6_32_2_32_6_32_2_32_4" style:display-name="Millares 2 6 2 6 2 4" style:family="table-cell" style:data-style-name="N35"/>
    <style:style style:name="Millares_32_2_32_6_32_2_32_6_32_3" style:display-name="Millares 2 6 2 6 3" style:family="table-cell" style:data-style-name="N35"/>
    <style:style style:name="Millares_32_2_32_6_32_2_32_6_32_4" style:display-name="Millares 2 6 2 6 4" style:family="table-cell" style:data-style-name="N35"/>
    <style:style style:name="Millares_32_2_32_6_32_2_32_6_32_5" style:display-name="Millares 2 6 2 6 5" style:family="table-cell" style:data-style-name="N35"/>
    <style:style style:name="Millares_32_2_32_6_32_2_32_7" style:display-name="Millares 2 6 2 7" style:family="table-cell" style:data-style-name="N35"/>
    <style:style style:name="Millares_32_2_32_6_32_2_32_7_32_2" style:display-name="Millares 2 6 2 7 2" style:family="table-cell" style:data-style-name="N35"/>
    <style:style style:name="Millares_32_2_32_6_32_2_32_7_32_2_32_2" style:display-name="Millares 2 6 2 7 2 2" style:family="table-cell" style:data-style-name="N35"/>
    <style:style style:name="Millares_32_2_32_6_32_2_32_7_32_2_32_3" style:display-name="Millares 2 6 2 7 2 3" style:family="table-cell" style:data-style-name="N35"/>
    <style:style style:name="Millares_32_2_32_6_32_2_32_7_32_2_32_4" style:display-name="Millares 2 6 2 7 2 4" style:family="table-cell" style:data-style-name="N35"/>
    <style:style style:name="Millares_32_2_32_6_32_2_32_7_32_3" style:display-name="Millares 2 6 2 7 3" style:family="table-cell" style:data-style-name="N35"/>
    <style:style style:name="Millares_32_2_32_6_32_2_32_7_32_4" style:display-name="Millares 2 6 2 7 4" style:family="table-cell" style:data-style-name="N35"/>
    <style:style style:name="Millares_32_2_32_6_32_2_32_7_32_5" style:display-name="Millares 2 6 2 7 5" style:family="table-cell" style:data-style-name="N35"/>
    <style:style style:name="Millares_32_2_32_6_32_2_32_8" style:display-name="Millares 2 6 2 8" style:family="table-cell" style:data-style-name="N35"/>
    <style:style style:name="Millares_32_2_32_6_32_2_32_8_32_2" style:display-name="Millares 2 6 2 8 2" style:family="table-cell" style:data-style-name="N35"/>
    <style:style style:name="Millares_32_2_32_6_32_2_32_8_32_3" style:display-name="Millares 2 6 2 8 3" style:family="table-cell" style:data-style-name="N35"/>
    <style:style style:name="Millares_32_2_32_6_32_2_32_8_32_4" style:display-name="Millares 2 6 2 8 4" style:family="table-cell" style:data-style-name="N35"/>
    <style:style style:name="Millares_32_2_32_6_32_2_32_9" style:display-name="Millares 2 6 2 9" style:family="table-cell" style:data-style-name="N35"/>
    <style:style style:name="Millares_32_2_32_6_32_3" style:display-name="Millares 2 6 3" style:family="table-cell" style:data-style-name="N35"/>
    <style:style style:name="Millares_32_2_32_6_32_3_32_2" style:display-name="Millares 2 6 3 2" style:family="table-cell" style:data-style-name="N35"/>
    <style:style style:name="Millares_32_2_32_6_32_3_32_2_32_2" style:display-name="Millares 2 6 3 2 2" style:family="table-cell" style:data-style-name="N35"/>
    <style:style style:name="Millares_32_2_32_6_32_3_32_2_32_3" style:display-name="Millares 2 6 3 2 3" style:family="table-cell" style:data-style-name="N35"/>
    <style:style style:name="Millares_32_2_32_6_32_3_32_2_32_4" style:display-name="Millares 2 6 3 2 4" style:family="table-cell" style:data-style-name="N35"/>
    <style:style style:name="Millares_32_2_32_6_32_3_32_3" style:display-name="Millares 2 6 3 3" style:family="table-cell" style:data-style-name="N35"/>
    <style:style style:name="Millares_32_2_32_6_32_3_32_4" style:display-name="Millares 2 6 3 4" style:family="table-cell" style:data-style-name="N35"/>
    <style:style style:name="Millares_32_2_32_6_32_3_32_5" style:display-name="Millares 2 6 3 5" style:family="table-cell" style:data-style-name="N35"/>
    <style:style style:name="Millares_32_2_32_6_32_4" style:display-name="Millares 2 6 4" style:family="table-cell" style:data-style-name="N35"/>
    <style:style style:name="Millares_32_2_32_6_32_4_32_2" style:display-name="Millares 2 6 4 2" style:family="table-cell" style:data-style-name="N35"/>
    <style:style style:name="Millares_32_2_32_6_32_4_32_2_32_2" style:display-name="Millares 2 6 4 2 2" style:family="table-cell" style:data-style-name="N35"/>
    <style:style style:name="Millares_32_2_32_6_32_4_32_2_32_3" style:display-name="Millares 2 6 4 2 3" style:family="table-cell" style:data-style-name="N35"/>
    <style:style style:name="Millares_32_2_32_6_32_4_32_2_32_4" style:display-name="Millares 2 6 4 2 4" style:family="table-cell" style:data-style-name="N35"/>
    <style:style style:name="Millares_32_2_32_6_32_4_32_3" style:display-name="Millares 2 6 4 3" style:family="table-cell" style:data-style-name="N35"/>
    <style:style style:name="Millares_32_2_32_6_32_4_32_4" style:display-name="Millares 2 6 4 4" style:family="table-cell" style:data-style-name="N35"/>
    <style:style style:name="Millares_32_2_32_6_32_4_32_5" style:display-name="Millares 2 6 4 5" style:family="table-cell" style:data-style-name="N35"/>
    <style:style style:name="Millares_32_2_32_6_32_5" style:display-name="Millares 2 6 5" style:family="table-cell" style:data-style-name="N35"/>
    <style:style style:name="Millares_32_2_32_6_32_5_32_2" style:display-name="Millares 2 6 5 2" style:family="table-cell" style:data-style-name="N35"/>
    <style:style style:name="Millares_32_2_32_6_32_5_32_2_32_2" style:display-name="Millares 2 6 5 2 2" style:family="table-cell" style:data-style-name="N35"/>
    <style:style style:name="Millares_32_2_32_6_32_5_32_2_32_3" style:display-name="Millares 2 6 5 2 3" style:family="table-cell" style:data-style-name="N35"/>
    <style:style style:name="Millares_32_2_32_6_32_5_32_2_32_4" style:display-name="Millares 2 6 5 2 4" style:family="table-cell" style:data-style-name="N35"/>
    <style:style style:name="Millares_32_2_32_6_32_5_32_3" style:display-name="Millares 2 6 5 3" style:family="table-cell" style:data-style-name="N35"/>
    <style:style style:name="Millares_32_2_32_6_32_5_32_4" style:display-name="Millares 2 6 5 4" style:family="table-cell" style:data-style-name="N35"/>
    <style:style style:name="Millares_32_2_32_6_32_5_32_5" style:display-name="Millares 2 6 5 5" style:family="table-cell" style:data-style-name="N35"/>
    <style:style style:name="Millares_32_2_32_6_32_6" style:display-name="Millares 2 6 6" style:family="table-cell" style:data-style-name="N35"/>
    <style:style style:name="Millares_32_2_32_6_32_6_32_2" style:display-name="Millares 2 6 6 2" style:family="table-cell" style:data-style-name="N35"/>
    <style:style style:name="Millares_32_2_32_6_32_6_32_2_32_2" style:display-name="Millares 2 6 6 2 2" style:family="table-cell" style:data-style-name="N35"/>
    <style:style style:name="Millares_32_2_32_6_32_6_32_2_32_3" style:display-name="Millares 2 6 6 2 3" style:family="table-cell" style:data-style-name="N35"/>
    <style:style style:name="Millares_32_2_32_6_32_6_32_2_32_4" style:display-name="Millares 2 6 6 2 4" style:family="table-cell" style:data-style-name="N35"/>
    <style:style style:name="Millares_32_2_32_6_32_6_32_3" style:display-name="Millares 2 6 6 3" style:family="table-cell" style:data-style-name="N35"/>
    <style:style style:name="Millares_32_2_32_6_32_6_32_4" style:display-name="Millares 2 6 6 4" style:family="table-cell" style:data-style-name="N35"/>
    <style:style style:name="Millares_32_2_32_6_32_6_32_5" style:display-name="Millares 2 6 6 5" style:family="table-cell" style:data-style-name="N35"/>
    <style:style style:name="Millares_32_2_32_6_32_7" style:display-name="Millares 2 6 7" style:family="table-cell" style:data-style-name="N35"/>
    <style:style style:name="Millares_32_2_32_6_32_7_32_2" style:display-name="Millares 2 6 7 2" style:family="table-cell" style:data-style-name="N35"/>
    <style:style style:name="Millares_32_2_32_6_32_7_32_2_32_2" style:display-name="Millares 2 6 7 2 2" style:family="table-cell" style:data-style-name="N35"/>
    <style:style style:name="Millares_32_2_32_6_32_7_32_2_32_3" style:display-name="Millares 2 6 7 2 3" style:family="table-cell" style:data-style-name="N35"/>
    <style:style style:name="Millares_32_2_32_6_32_7_32_2_32_4" style:display-name="Millares 2 6 7 2 4" style:family="table-cell" style:data-style-name="N35"/>
    <style:style style:name="Millares_32_2_32_6_32_7_32_3" style:display-name="Millares 2 6 7 3" style:family="table-cell" style:data-style-name="N35"/>
    <style:style style:name="Millares_32_2_32_6_32_7_32_4" style:display-name="Millares 2 6 7 4" style:family="table-cell" style:data-style-name="N35"/>
    <style:style style:name="Millares_32_2_32_6_32_7_32_5" style:display-name="Millares 2 6 7 5" style:family="table-cell" style:data-style-name="N35"/>
    <style:style style:name="Millares_32_2_32_6_32_8" style:display-name="Millares 2 6 8" style:family="table-cell" style:data-style-name="N35"/>
    <style:style style:name="Millares_32_2_32_6_32_8_32_2" style:display-name="Millares 2 6 8 2" style:family="table-cell" style:data-style-name="N35"/>
    <style:style style:name="Millares_32_2_32_6_32_8_32_2_32_2" style:display-name="Millares 2 6 8 2 2" style:family="table-cell" style:data-style-name="N35"/>
    <style:style style:name="Millares_32_2_32_6_32_8_32_2_32_3" style:display-name="Millares 2 6 8 2 3" style:family="table-cell" style:data-style-name="N35"/>
    <style:style style:name="Millares_32_2_32_6_32_8_32_2_32_4" style:display-name="Millares 2 6 8 2 4" style:family="table-cell" style:data-style-name="N35"/>
    <style:style style:name="Millares_32_2_32_6_32_8_32_3" style:display-name="Millares 2 6 8 3" style:family="table-cell" style:data-style-name="N35"/>
    <style:style style:name="Millares_32_2_32_6_32_8_32_4" style:display-name="Millares 2 6 8 4" style:family="table-cell" style:data-style-name="N35"/>
    <style:style style:name="Millares_32_2_32_6_32_8_32_5" style:display-name="Millares 2 6 8 5" style:family="table-cell" style:data-style-name="N35"/>
    <style:style style:name="Millares_32_2_32_6_32_9" style:display-name="Millares 2 6 9" style:family="table-cell" style:data-style-name="N35"/>
    <style:style style:name="Millares_32_2_32_6_32_9_32_2" style:display-name="Millares 2 6 9 2" style:family="table-cell" style:data-style-name="N35"/>
    <style:style style:name="Millares_32_2_32_6_32_9_32_3" style:display-name="Millares 2 6 9 3" style:family="table-cell" style:data-style-name="N35"/>
    <style:style style:name="Millares_32_2_32_6_32_9_32_4" style:display-name="Millares 2 6 9 4" style:family="table-cell" style:data-style-name="N35"/>
    <style:style style:name="Millares_32_2_32_7" style:display-name="Millares 2 7" style:family="table-cell" style:data-style-name="N35"/>
    <style:style style:name="Millares_32_2_32_7_32_10" style:display-name="Millares 2 7 10" style:family="table-cell" style:data-style-name="N35"/>
    <style:style style:name="Millares_32_2_32_7_32_11" style:display-name="Millares 2 7 11" style:family="table-cell" style:data-style-name="N35"/>
    <style:style style:name="Millares_32_2_32_7_32_2" style:display-name="Millares 2 7 2" style:family="table-cell" style:data-style-name="N35"/>
    <style:style style:name="Millares_32_2_32_7_32_2_32_2" style:display-name="Millares 2 7 2 2" style:family="table-cell" style:data-style-name="N35"/>
    <style:style style:name="Millares_32_2_32_7_32_2_32_2_32_2" style:display-name="Millares 2 7 2 2 2" style:family="table-cell" style:data-style-name="N35"/>
    <style:style style:name="Millares_32_2_32_7_32_2_32_2_32_3" style:display-name="Millares 2 7 2 2 3" style:family="table-cell" style:data-style-name="N35"/>
    <style:style style:name="Millares_32_2_32_7_32_2_32_2_32_4" style:display-name="Millares 2 7 2 2 4" style:family="table-cell" style:data-style-name="N35"/>
    <style:style style:name="Millares_32_2_32_7_32_2_32_3" style:display-name="Millares 2 7 2 3" style:family="table-cell" style:data-style-name="N35"/>
    <style:style style:name="Millares_32_2_32_7_32_2_32_4" style:display-name="Millares 2 7 2 4" style:family="table-cell" style:data-style-name="N35"/>
    <style:style style:name="Millares_32_2_32_7_32_2_32_5" style:display-name="Millares 2 7 2 5" style:family="table-cell" style:data-style-name="N35"/>
    <style:style style:name="Millares_32_2_32_7_32_3" style:display-name="Millares 2 7 3" style:family="table-cell" style:data-style-name="N35"/>
    <style:style style:name="Millares_32_2_32_7_32_3_32_2" style:display-name="Millares 2 7 3 2" style:family="table-cell" style:data-style-name="N35"/>
    <style:style style:name="Millares_32_2_32_7_32_3_32_2_32_2" style:display-name="Millares 2 7 3 2 2" style:family="table-cell" style:data-style-name="N35"/>
    <style:style style:name="Millares_32_2_32_7_32_3_32_2_32_3" style:display-name="Millares 2 7 3 2 3" style:family="table-cell" style:data-style-name="N35"/>
    <style:style style:name="Millares_32_2_32_7_32_3_32_2_32_4" style:display-name="Millares 2 7 3 2 4" style:family="table-cell" style:data-style-name="N35"/>
    <style:style style:name="Millares_32_2_32_7_32_3_32_3" style:display-name="Millares 2 7 3 3" style:family="table-cell" style:data-style-name="N35"/>
    <style:style style:name="Millares_32_2_32_7_32_3_32_4" style:display-name="Millares 2 7 3 4" style:family="table-cell" style:data-style-name="N35"/>
    <style:style style:name="Millares_32_2_32_7_32_3_32_5" style:display-name="Millares 2 7 3 5" style:family="table-cell" style:data-style-name="N35"/>
    <style:style style:name="Millares_32_2_32_7_32_4" style:display-name="Millares 2 7 4" style:family="table-cell" style:data-style-name="N35"/>
    <style:style style:name="Millares_32_2_32_7_32_4_32_2" style:display-name="Millares 2 7 4 2" style:family="table-cell" style:data-style-name="N35"/>
    <style:style style:name="Millares_32_2_32_7_32_4_32_2_32_2" style:display-name="Millares 2 7 4 2 2" style:family="table-cell" style:data-style-name="N35"/>
    <style:style style:name="Millares_32_2_32_7_32_4_32_2_32_3" style:display-name="Millares 2 7 4 2 3" style:family="table-cell" style:data-style-name="N35"/>
    <style:style style:name="Millares_32_2_32_7_32_4_32_2_32_4" style:display-name="Millares 2 7 4 2 4" style:family="table-cell" style:data-style-name="N35"/>
    <style:style style:name="Millares_32_2_32_7_32_4_32_3" style:display-name="Millares 2 7 4 3" style:family="table-cell" style:data-style-name="N35"/>
    <style:style style:name="Millares_32_2_32_7_32_4_32_4" style:display-name="Millares 2 7 4 4" style:family="table-cell" style:data-style-name="N35"/>
    <style:style style:name="Millares_32_2_32_7_32_4_32_5" style:display-name="Millares 2 7 4 5" style:family="table-cell" style:data-style-name="N35"/>
    <style:style style:name="Millares_32_2_32_7_32_5" style:display-name="Millares 2 7 5" style:family="table-cell" style:data-style-name="N35"/>
    <style:style style:name="Millares_32_2_32_7_32_5_32_2" style:display-name="Millares 2 7 5 2" style:family="table-cell" style:data-style-name="N35"/>
    <style:style style:name="Millares_32_2_32_7_32_5_32_2_32_2" style:display-name="Millares 2 7 5 2 2" style:family="table-cell" style:data-style-name="N35"/>
    <style:style style:name="Millares_32_2_32_7_32_5_32_2_32_3" style:display-name="Millares 2 7 5 2 3" style:family="table-cell" style:data-style-name="N35"/>
    <style:style style:name="Millares_32_2_32_7_32_5_32_2_32_4" style:display-name="Millares 2 7 5 2 4" style:family="table-cell" style:data-style-name="N35"/>
    <style:style style:name="Millares_32_2_32_7_32_5_32_3" style:display-name="Millares 2 7 5 3" style:family="table-cell" style:data-style-name="N35"/>
    <style:style style:name="Millares_32_2_32_7_32_5_32_4" style:display-name="Millares 2 7 5 4" style:family="table-cell" style:data-style-name="N35"/>
    <style:style style:name="Millares_32_2_32_7_32_5_32_5" style:display-name="Millares 2 7 5 5" style:family="table-cell" style:data-style-name="N35"/>
    <style:style style:name="Millares_32_2_32_7_32_6" style:display-name="Millares 2 7 6" style:family="table-cell" style:data-style-name="N35"/>
    <style:style style:name="Millares_32_2_32_7_32_6_32_2" style:display-name="Millares 2 7 6 2" style:family="table-cell" style:data-style-name="N35"/>
    <style:style style:name="Millares_32_2_32_7_32_6_32_2_32_2" style:display-name="Millares 2 7 6 2 2" style:family="table-cell" style:data-style-name="N35"/>
    <style:style style:name="Millares_32_2_32_7_32_6_32_2_32_3" style:display-name="Millares 2 7 6 2 3" style:family="table-cell" style:data-style-name="N35"/>
    <style:style style:name="Millares_32_2_32_7_32_6_32_2_32_4" style:display-name="Millares 2 7 6 2 4" style:family="table-cell" style:data-style-name="N35"/>
    <style:style style:name="Millares_32_2_32_7_32_6_32_3" style:display-name="Millares 2 7 6 3" style:family="table-cell" style:data-style-name="N35"/>
    <style:style style:name="Millares_32_2_32_7_32_6_32_4" style:display-name="Millares 2 7 6 4" style:family="table-cell" style:data-style-name="N35"/>
    <style:style style:name="Millares_32_2_32_7_32_6_32_5" style:display-name="Millares 2 7 6 5" style:family="table-cell" style:data-style-name="N35"/>
    <style:style style:name="Millares_32_2_32_7_32_7" style:display-name="Millares 2 7 7" style:family="table-cell" style:data-style-name="N35"/>
    <style:style style:name="Millares_32_2_32_7_32_7_32_2" style:display-name="Millares 2 7 7 2" style:family="table-cell" style:data-style-name="N35"/>
    <style:style style:name="Millares_32_2_32_7_32_7_32_2_32_2" style:display-name="Millares 2 7 7 2 2" style:family="table-cell" style:data-style-name="N35"/>
    <style:style style:name="Millares_32_2_32_7_32_7_32_2_32_3" style:display-name="Millares 2 7 7 2 3" style:family="table-cell" style:data-style-name="N35"/>
    <style:style style:name="Millares_32_2_32_7_32_7_32_2_32_4" style:display-name="Millares 2 7 7 2 4" style:family="table-cell" style:data-style-name="N35"/>
    <style:style style:name="Millares_32_2_32_7_32_7_32_3" style:display-name="Millares 2 7 7 3" style:family="table-cell" style:data-style-name="N35"/>
    <style:style style:name="Millares_32_2_32_7_32_7_32_4" style:display-name="Millares 2 7 7 4" style:family="table-cell" style:data-style-name="N35"/>
    <style:style style:name="Millares_32_2_32_7_32_7_32_5" style:display-name="Millares 2 7 7 5" style:family="table-cell" style:data-style-name="N35"/>
    <style:style style:name="Millares_32_2_32_7_32_8" style:display-name="Millares 2 7 8" style:family="table-cell" style:data-style-name="N35"/>
    <style:style style:name="Millares_32_2_32_7_32_8_32_2" style:display-name="Millares 2 7 8 2" style:family="table-cell" style:data-style-name="N35"/>
    <style:style style:name="Millares_32_2_32_7_32_8_32_3" style:display-name="Millares 2 7 8 3" style:family="table-cell" style:data-style-name="N35"/>
    <style:style style:name="Millares_32_2_32_7_32_8_32_4" style:display-name="Millares 2 7 8 4" style:family="table-cell" style:data-style-name="N35"/>
    <style:style style:name="Millares_32_2_32_7_32_9" style:display-name="Millares 2 7 9" style:family="table-cell" style:data-style-name="N35"/>
    <style:style style:name="Millares_32_2_32_8" style:display-name="Millares 2 8" style:family="table-cell" style:data-style-name="N35"/>
    <style:style style:name="Millares_32_2_32_8_32_2" style:display-name="Millares 2 8 2" style:family="table-cell" style:data-style-name="N35"/>
    <style:style style:name="Millares_32_2_32_8_32_2_32_2" style:display-name="Millares 2 8 2 2" style:family="table-cell" style:data-style-name="N35"/>
    <style:style style:name="Millares_32_2_32_8_32_2_32_3" style:display-name="Millares 2 8 2 3" style:family="table-cell" style:data-style-name="N35"/>
    <style:style style:name="Millares_32_2_32_8_32_2_32_4" style:display-name="Millares 2 8 2 4" style:family="table-cell" style:data-style-name="N35"/>
    <style:style style:name="Millares_32_2_32_8_32_3" style:display-name="Millares 2 8 3" style:family="table-cell" style:data-style-name="N35"/>
    <style:style style:name="Millares_32_2_32_8_32_4" style:display-name="Millares 2 8 4" style:family="table-cell" style:data-style-name="N35"/>
    <style:style style:name="Millares_32_2_32_8_32_5" style:display-name="Millares 2 8 5" style:family="table-cell" style:data-style-name="N35"/>
    <style:style style:name="Millares_32_2_32_9" style:display-name="Millares 2 9" style:family="table-cell" style:data-style-name="N35"/>
    <style:style style:name="Millares_32_2_32_9_32_2" style:display-name="Millares 2 9 2" style:family="table-cell" style:data-style-name="N35"/>
    <style:style style:name="Millares_32_2_32_9_32_2_32_2" style:display-name="Millares 2 9 2 2" style:family="table-cell" style:data-style-name="N35"/>
    <style:style style:name="Millares_32_2_32_9_32_2_32_3" style:display-name="Millares 2 9 2 3" style:family="table-cell" style:data-style-name="N35"/>
    <style:style style:name="Millares_32_2_32_9_32_2_32_4" style:display-name="Millares 2 9 2 4" style:family="table-cell" style:data-style-name="N35"/>
    <style:style style:name="Millares_32_2_32_9_32_3" style:display-name="Millares 2 9 3" style:family="table-cell" style:data-style-name="N35"/>
    <style:style style:name="Millares_32_2_32_9_32_4" style:display-name="Millares 2 9 4" style:family="table-cell" style:data-style-name="N35"/>
    <style:style style:name="Millares_32_2_32_9_32_5" style:display-name="Millares 2 9 5" style:family="table-cell" style:data-style-name="N35"/>
    <style:style style:name="Millares_32_20" style:display-name="Millares 20" style:family="table-cell" style:data-style-name="N35"/>
    <style:style style:name="Millares_32_3" style:display-name="Millares 3" style:family="table-cell" style:data-style-name="N35"/>
    <style:style style:name="Millares_32_3_32_10" style:display-name="Millares 3 10" style:family="table-cell" style:data-style-name="N35"/>
    <style:style style:name="Millares_32_3_32_10_32_2" style:display-name="Millares 3 10 2" style:family="table-cell" style:data-style-name="N35"/>
    <style:style style:name="Millares_32_3_32_10_32_2_32_2" style:display-name="Millares 3 10 2 2" style:family="table-cell" style:data-style-name="N35"/>
    <style:style style:name="Millares_32_3_32_10_32_2_32_3" style:display-name="Millares 3 10 2 3" style:family="table-cell" style:data-style-name="N35"/>
    <style:style style:name="Millares_32_3_32_10_32_2_32_4" style:display-name="Millares 3 10 2 4" style:family="table-cell" style:data-style-name="N35"/>
    <style:style style:name="Millares_32_3_32_10_32_3" style:display-name="Millares 3 10 3" style:family="table-cell" style:data-style-name="N35"/>
    <style:style style:name="Millares_32_3_32_10_32_4" style:display-name="Millares 3 10 4" style:family="table-cell" style:data-style-name="N35"/>
    <style:style style:name="Millares_32_3_32_10_32_5" style:display-name="Millares 3 10 5" style:family="table-cell" style:data-style-name="N35"/>
    <style:style style:name="Millares_32_3_32_11" style:display-name="Millares 3 11" style:family="table-cell" style:data-style-name="N35"/>
    <style:style style:name="Millares_32_3_32_11_32_2" style:display-name="Millares 3 11 2" style:family="table-cell" style:data-style-name="N35"/>
    <style:style style:name="Millares_32_3_32_11_32_2_32_2" style:display-name="Millares 3 11 2 2" style:family="table-cell" style:data-style-name="N35"/>
    <style:style style:name="Millares_32_3_32_11_32_2_32_3" style:display-name="Millares 3 11 2 3" style:family="table-cell" style:data-style-name="N35"/>
    <style:style style:name="Millares_32_3_32_11_32_2_32_4" style:display-name="Millares 3 11 2 4" style:family="table-cell" style:data-style-name="N35"/>
    <style:style style:name="Millares_32_3_32_11_32_3" style:display-name="Millares 3 11 3" style:family="table-cell" style:data-style-name="N35"/>
    <style:style style:name="Millares_32_3_32_11_32_4" style:display-name="Millares 3 11 4" style:family="table-cell" style:data-style-name="N35"/>
    <style:style style:name="Millares_32_3_32_11_32_5" style:display-name="Millares 3 11 5" style:family="table-cell" style:data-style-name="N35"/>
    <style:style style:name="Millares_32_3_32_12" style:display-name="Millares 3 12" style:family="table-cell" style:data-style-name="N35"/>
    <style:style style:name="Millares_32_3_32_12_32_2" style:display-name="Millares 3 12 2" style:family="table-cell" style:data-style-name="N35"/>
    <style:style style:name="Millares_32_3_32_12_32_2_32_2" style:display-name="Millares 3 12 2 2" style:family="table-cell" style:data-style-name="N35"/>
    <style:style style:name="Millares_32_3_32_12_32_2_32_3" style:display-name="Millares 3 12 2 3" style:family="table-cell" style:data-style-name="N35"/>
    <style:style style:name="Millares_32_3_32_12_32_2_32_4" style:display-name="Millares 3 12 2 4" style:family="table-cell" style:data-style-name="N35"/>
    <style:style style:name="Millares_32_3_32_12_32_3" style:display-name="Millares 3 12 3" style:family="table-cell" style:data-style-name="N35"/>
    <style:style style:name="Millares_32_3_32_12_32_4" style:display-name="Millares 3 12 4" style:family="table-cell" style:data-style-name="N35"/>
    <style:style style:name="Millares_32_3_32_12_32_5" style:display-name="Millares 3 12 5" style:family="table-cell" style:data-style-name="N35"/>
    <style:style style:name="Millares_32_3_32_13" style:display-name="Millares 3 13" style:family="table-cell" style:data-style-name="N35"/>
    <style:style style:name="Millares_32_3_32_13_32_2" style:display-name="Millares 3 13 2" style:family="table-cell" style:data-style-name="N35"/>
    <style:style style:name="Millares_32_3_32_13_32_2_32_2" style:display-name="Millares 3 13 2 2" style:family="table-cell" style:data-style-name="N35"/>
    <style:style style:name="Millares_32_3_32_13_32_2_32_3" style:display-name="Millares 3 13 2 3" style:family="table-cell" style:data-style-name="N35"/>
    <style:style style:name="Millares_32_3_32_13_32_2_32_4" style:display-name="Millares 3 13 2 4" style:family="table-cell" style:data-style-name="N35"/>
    <style:style style:name="Millares_32_3_32_13_32_3" style:display-name="Millares 3 13 3" style:family="table-cell" style:data-style-name="N35"/>
    <style:style style:name="Millares_32_3_32_13_32_4" style:display-name="Millares 3 13 4" style:family="table-cell" style:data-style-name="N35"/>
    <style:style style:name="Millares_32_3_32_13_32_5" style:display-name="Millares 3 13 5" style:family="table-cell" style:data-style-name="N35"/>
    <style:style style:name="Millares_32_3_32_14" style:display-name="Millares 3 14" style:family="table-cell" style:data-style-name="N35"/>
    <style:style style:name="Millares_32_3_32_14_32_2" style:display-name="Millares 3 14 2" style:family="table-cell" style:data-style-name="N35"/>
    <style:style style:name="Millares_32_3_32_14_32_3" style:display-name="Millares 3 14 3" style:family="table-cell" style:data-style-name="N35"/>
    <style:style style:name="Millares_32_3_32_14_32_4" style:display-name="Millares 3 14 4" style:family="table-cell" style:data-style-name="N35"/>
    <style:style style:name="Millares_32_3_32_15" style:display-name="Millares 3 15" style:family="table-cell" style:data-style-name="N35"/>
    <style:style style:name="Millares_32_3_32_16" style:display-name="Millares 3 16" style:family="table-cell" style:data-style-name="N35"/>
    <style:style style:name="Millares_32_3_32_17" style:display-name="Millares 3 17" style:family="table-cell" style:data-style-name="N35"/>
    <style:style style:name="Millares_32_3_32_2" style:display-name="Millares 3 2" style:family="table-cell" style:data-style-name="N35"/>
    <style:style style:name="Millares_32_3_32_2_32_10" style:display-name="Millares 3 2 10" style:family="table-cell" style:data-style-name="N35"/>
    <style:style style:name="Millares_32_3_32_2_32_10_32_2" style:display-name="Millares 3 2 10 2" style:family="table-cell" style:data-style-name="N35"/>
    <style:style style:name="Millares_32_3_32_2_32_10_32_2_32_2" style:display-name="Millares 3 2 10 2 2" style:family="table-cell" style:data-style-name="N35"/>
    <style:style style:name="Millares_32_3_32_2_32_10_32_2_32_3" style:display-name="Millares 3 2 10 2 3" style:family="table-cell" style:data-style-name="N35"/>
    <style:style style:name="Millares_32_3_32_2_32_10_32_2_32_4" style:display-name="Millares 3 2 10 2 4" style:family="table-cell" style:data-style-name="N35"/>
    <style:style style:name="Millares_32_3_32_2_32_10_32_3" style:display-name="Millares 3 2 10 3" style:family="table-cell" style:data-style-name="N35"/>
    <style:style style:name="Millares_32_3_32_2_32_10_32_4" style:display-name="Millares 3 2 10 4" style:family="table-cell" style:data-style-name="N35"/>
    <style:style style:name="Millares_32_3_32_2_32_10_32_5" style:display-name="Millares 3 2 10 5" style:family="table-cell" style:data-style-name="N35"/>
    <style:style style:name="Millares_32_3_32_2_32_11" style:display-name="Millares 3 2 11" style:family="table-cell" style:data-style-name="N35"/>
    <style:style style:name="Millares_32_3_32_2_32_11_32_2" style:display-name="Millares 3 2 11 2" style:family="table-cell" style:data-style-name="N35"/>
    <style:style style:name="Millares_32_3_32_2_32_11_32_2_32_2" style:display-name="Millares 3 2 11 2 2" style:family="table-cell" style:data-style-name="N35"/>
    <style:style style:name="Millares_32_3_32_2_32_11_32_2_32_3" style:display-name="Millares 3 2 11 2 3" style:family="table-cell" style:data-style-name="N35"/>
    <style:style style:name="Millares_32_3_32_2_32_11_32_2_32_4" style:display-name="Millares 3 2 11 2 4" style:family="table-cell" style:data-style-name="N35"/>
    <style:style style:name="Millares_32_3_32_2_32_11_32_3" style:display-name="Millares 3 2 11 3" style:family="table-cell" style:data-style-name="N35"/>
    <style:style style:name="Millares_32_3_32_2_32_11_32_4" style:display-name="Millares 3 2 11 4" style:family="table-cell" style:data-style-name="N35"/>
    <style:style style:name="Millares_32_3_32_2_32_11_32_5" style:display-name="Millares 3 2 11 5" style:family="table-cell" style:data-style-name="N35"/>
    <style:style style:name="Millares_32_3_32_2_32_12" style:display-name="Millares 3 2 12" style:family="table-cell" style:data-style-name="N35"/>
    <style:style style:name="Millares_32_3_32_2_32_12_32_2" style:display-name="Millares 3 2 12 2" style:family="table-cell" style:data-style-name="N35"/>
    <style:style style:name="Millares_32_3_32_2_32_12_32_2_32_2" style:display-name="Millares 3 2 12 2 2" style:family="table-cell" style:data-style-name="N35"/>
    <style:style style:name="Millares_32_3_32_2_32_12_32_2_32_3" style:display-name="Millares 3 2 12 2 3" style:family="table-cell" style:data-style-name="N35"/>
    <style:style style:name="Millares_32_3_32_2_32_12_32_2_32_4" style:display-name="Millares 3 2 12 2 4" style:family="table-cell" style:data-style-name="N35"/>
    <style:style style:name="Millares_32_3_32_2_32_12_32_3" style:display-name="Millares 3 2 12 3" style:family="table-cell" style:data-style-name="N35"/>
    <style:style style:name="Millares_32_3_32_2_32_12_32_4" style:display-name="Millares 3 2 12 4" style:family="table-cell" style:data-style-name="N35"/>
    <style:style style:name="Millares_32_3_32_2_32_12_32_5" style:display-name="Millares 3 2 12 5" style:family="table-cell" style:data-style-name="N35"/>
    <style:style style:name="Millares_32_3_32_2_32_13" style:display-name="Millares 3 2 13" style:family="table-cell" style:data-style-name="N35"/>
    <style:style style:name="Millares_32_3_32_2_32_13_32_2" style:display-name="Millares 3 2 13 2" style:family="table-cell" style:data-style-name="N35"/>
    <style:style style:name="Millares_32_3_32_2_32_13_32_3" style:display-name="Millares 3 2 13 3" style:family="table-cell" style:data-style-name="N35"/>
    <style:style style:name="Millares_32_3_32_2_32_13_32_4" style:display-name="Millares 3 2 13 4" style:family="table-cell" style:data-style-name="N35"/>
    <style:style style:name="Millares_32_3_32_2_32_14" style:display-name="Millares 3 2 14" style:family="table-cell" style:data-style-name="N35"/>
    <style:style style:name="Millares_32_3_32_2_32_15" style:display-name="Millares 3 2 15" style:family="table-cell" style:data-style-name="N35"/>
    <style:style style:name="Millares_32_3_32_2_32_16" style:display-name="Millares 3 2 16" style:family="table-cell" style:data-style-name="N35"/>
    <style:style style:name="Millares_32_3_32_2_32_2" style:display-name="Millares 3 2 2" style:family="table-cell" style:data-style-name="N35"/>
    <style:style style:name="Millares_32_3_32_2_32_2_32_10" style:display-name="Millares 3 2 2 10" style:family="table-cell" style:data-style-name="N35"/>
    <style:style style:name="Millares_32_3_32_2_32_2_32_10_32_2" style:display-name="Millares 3 2 2 10 2" style:family="table-cell" style:data-style-name="N35"/>
    <style:style style:name="Millares_32_3_32_2_32_2_32_10_32_2_32_2" style:display-name="Millares 3 2 2 10 2 2" style:family="table-cell" style:data-style-name="N35"/>
    <style:style style:name="Millares_32_3_32_2_32_2_32_10_32_2_32_3" style:display-name="Millares 3 2 2 10 2 3" style:family="table-cell" style:data-style-name="N35"/>
    <style:style style:name="Millares_32_3_32_2_32_2_32_10_32_2_32_4" style:display-name="Millares 3 2 2 10 2 4" style:family="table-cell" style:data-style-name="N35"/>
    <style:style style:name="Millares_32_3_32_2_32_2_32_10_32_3" style:display-name="Millares 3 2 2 10 3" style:family="table-cell" style:data-style-name="N35"/>
    <style:style style:name="Millares_32_3_32_2_32_2_32_10_32_4" style:display-name="Millares 3 2 2 10 4" style:family="table-cell" style:data-style-name="N35"/>
    <style:style style:name="Millares_32_3_32_2_32_2_32_10_32_5" style:display-name="Millares 3 2 2 10 5" style:family="table-cell" style:data-style-name="N35"/>
    <style:style style:name="Millares_32_3_32_2_32_2_32_11" style:display-name="Millares 3 2 2 11" style:family="table-cell" style:data-style-name="N35"/>
    <style:style style:name="Millares_32_3_32_2_32_2_32_11_32_2" style:display-name="Millares 3 2 2 11 2" style:family="table-cell" style:data-style-name="N35"/>
    <style:style style:name="Millares_32_3_32_2_32_2_32_11_32_2_32_2" style:display-name="Millares 3 2 2 11 2 2" style:family="table-cell" style:data-style-name="N35"/>
    <style:style style:name="Millares_32_3_32_2_32_2_32_11_32_2_32_3" style:display-name="Millares 3 2 2 11 2 3" style:family="table-cell" style:data-style-name="N35"/>
    <style:style style:name="Millares_32_3_32_2_32_2_32_11_32_2_32_4" style:display-name="Millares 3 2 2 11 2 4" style:family="table-cell" style:data-style-name="N35"/>
    <style:style style:name="Millares_32_3_32_2_32_2_32_11_32_3" style:display-name="Millares 3 2 2 11 3" style:family="table-cell" style:data-style-name="N35"/>
    <style:style style:name="Millares_32_3_32_2_32_2_32_11_32_4" style:display-name="Millares 3 2 2 11 4" style:family="table-cell" style:data-style-name="N35"/>
    <style:style style:name="Millares_32_3_32_2_32_2_32_11_32_5" style:display-name="Millares 3 2 2 11 5" style:family="table-cell" style:data-style-name="N35"/>
    <style:style style:name="Millares_32_3_32_2_32_2_32_12" style:display-name="Millares 3 2 2 12" style:family="table-cell" style:data-style-name="N35"/>
    <style:style style:name="Millares_32_3_32_2_32_2_32_12_32_2" style:display-name="Millares 3 2 2 12 2" style:family="table-cell" style:data-style-name="N35"/>
    <style:style style:name="Millares_32_3_32_2_32_2_32_12_32_3" style:display-name="Millares 3 2 2 12 3" style:family="table-cell" style:data-style-name="N35"/>
    <style:style style:name="Millares_32_3_32_2_32_2_32_12_32_4" style:display-name="Millares 3 2 2 12 4" style:family="table-cell" style:data-style-name="N35"/>
    <style:style style:name="Millares_32_3_32_2_32_2_32_13" style:display-name="Millares 3 2 2 13" style:family="table-cell" style:data-style-name="N35"/>
    <style:style style:name="Millares_32_3_32_2_32_2_32_14" style:display-name="Millares 3 2 2 14" style:family="table-cell" style:data-style-name="N35"/>
    <style:style style:name="Millares_32_3_32_2_32_2_32_15" style:display-name="Millares 3 2 2 15" style:family="table-cell" style:data-style-name="N35"/>
    <style:style style:name="Millares_32_3_32_2_32_2_32_2" style:display-name="Millares 3 2 2 2" style:family="table-cell" style:data-style-name="N35"/>
    <style:style style:name="Millares_32_3_32_2_32_2_32_2_32_10" style:display-name="Millares 3 2 2 2 10" style:family="table-cell" style:data-style-name="N35"/>
    <style:style style:name="Millares_32_3_32_2_32_2_32_2_32_11" style:display-name="Millares 3 2 2 2 11" style:family="table-cell" style:data-style-name="N35"/>
    <style:style style:name="Millares_32_3_32_2_32_2_32_2_32_12" style:display-name="Millares 3 2 2 2 12" style:family="table-cell" style:data-style-name="N35"/>
    <style:style style:name="Millares_32_3_32_2_32_2_32_2_32_2" style:display-name="Millares 3 2 2 2 2" style:family="table-cell" style:data-style-name="N35"/>
    <style:style style:name="Millares_32_3_32_2_32_2_32_2_32_2_32_10" style:display-name="Millares 3 2 2 2 2 10" style:family="table-cell" style:data-style-name="N35"/>
    <style:style style:name="Millares_32_3_32_2_32_2_32_2_32_2_32_11" style:display-name="Millares 3 2 2 2 2 11" style:family="table-cell" style:data-style-name="N35"/>
    <style:style style:name="Millares_32_3_32_2_32_2_32_2_32_2_32_2" style:display-name="Millares 3 2 2 2 2 2" style:family="table-cell" style:data-style-name="N35"/>
    <style:style style:name="Millares_32_3_32_2_32_2_32_2_32_2_32_2_32_2" style:display-name="Millares 3 2 2 2 2 2 2" style:family="table-cell" style:data-style-name="N35"/>
    <style:style style:name="Millares_32_3_32_2_32_2_32_2_32_2_32_2_32_2_32_2" style:display-name="Millares 3 2 2 2 2 2 2 2" style:family="table-cell" style:data-style-name="N35"/>
    <style:style style:name="Millares_32_3_32_2_32_2_32_2_32_2_32_2_32_2_32_3" style:display-name="Millares 3 2 2 2 2 2 2 3" style:family="table-cell" style:data-style-name="N35"/>
    <style:style style:name="Millares_32_3_32_2_32_2_32_2_32_2_32_2_32_2_32_4" style:display-name="Millares 3 2 2 2 2 2 2 4" style:family="table-cell" style:data-style-name="N35"/>
    <style:style style:name="Millares_32_3_32_2_32_2_32_2_32_2_32_2_32_3" style:display-name="Millares 3 2 2 2 2 2 3" style:family="table-cell" style:data-style-name="N35"/>
    <style:style style:name="Millares_32_3_32_2_32_2_32_2_32_2_32_2_32_4" style:display-name="Millares 3 2 2 2 2 2 4" style:family="table-cell" style:data-style-name="N35"/>
    <style:style style:name="Millares_32_3_32_2_32_2_32_2_32_2_32_2_32_5" style:display-name="Millares 3 2 2 2 2 2 5" style:family="table-cell" style:data-style-name="N35"/>
    <style:style style:name="Millares_32_3_32_2_32_2_32_2_32_2_32_3" style:display-name="Millares 3 2 2 2 2 3" style:family="table-cell" style:data-style-name="N35"/>
    <style:style style:name="Millares_32_3_32_2_32_2_32_2_32_2_32_3_32_2" style:display-name="Millares 3 2 2 2 2 3 2" style:family="table-cell" style:data-style-name="N35"/>
    <style:style style:name="Millares_32_3_32_2_32_2_32_2_32_2_32_3_32_2_32_2" style:display-name="Millares 3 2 2 2 2 3 2 2" style:family="table-cell" style:data-style-name="N35"/>
    <style:style style:name="Millares_32_3_32_2_32_2_32_2_32_2_32_3_32_2_32_3" style:display-name="Millares 3 2 2 2 2 3 2 3" style:family="table-cell" style:data-style-name="N35"/>
    <style:style style:name="Millares_32_3_32_2_32_2_32_2_32_2_32_3_32_2_32_4" style:display-name="Millares 3 2 2 2 2 3 2 4" style:family="table-cell" style:data-style-name="N35"/>
    <style:style style:name="Millares_32_3_32_2_32_2_32_2_32_2_32_3_32_3" style:display-name="Millares 3 2 2 2 2 3 3" style:family="table-cell" style:data-style-name="N35"/>
    <style:style style:name="Millares_32_3_32_2_32_2_32_2_32_2_32_3_32_4" style:display-name="Millares 3 2 2 2 2 3 4" style:family="table-cell" style:data-style-name="N35"/>
    <style:style style:name="Millares_32_3_32_2_32_2_32_2_32_2_32_3_32_5" style:display-name="Millares 3 2 2 2 2 3 5" style:family="table-cell" style:data-style-name="N35"/>
    <style:style style:name="Millares_32_3_32_2_32_2_32_2_32_2_32_4" style:display-name="Millares 3 2 2 2 2 4" style:family="table-cell" style:data-style-name="N35"/>
    <style:style style:name="Millares_32_3_32_2_32_2_32_2_32_2_32_4_32_2" style:display-name="Millares 3 2 2 2 2 4 2" style:family="table-cell" style:data-style-name="N35"/>
    <style:style style:name="Millares_32_3_32_2_32_2_32_2_32_2_32_4_32_2_32_2" style:display-name="Millares 3 2 2 2 2 4 2 2" style:family="table-cell" style:data-style-name="N35"/>
    <style:style style:name="Millares_32_3_32_2_32_2_32_2_32_2_32_4_32_2_32_3" style:display-name="Millares 3 2 2 2 2 4 2 3" style:family="table-cell" style:data-style-name="N35"/>
    <style:style style:name="Millares_32_3_32_2_32_2_32_2_32_2_32_4_32_2_32_4" style:display-name="Millares 3 2 2 2 2 4 2 4" style:family="table-cell" style:data-style-name="N35"/>
    <style:style style:name="Millares_32_3_32_2_32_2_32_2_32_2_32_4_32_3" style:display-name="Millares 3 2 2 2 2 4 3" style:family="table-cell" style:data-style-name="N35"/>
    <style:style style:name="Millares_32_3_32_2_32_2_32_2_32_2_32_4_32_4" style:display-name="Millares 3 2 2 2 2 4 4" style:family="table-cell" style:data-style-name="N35"/>
    <style:style style:name="Millares_32_3_32_2_32_2_32_2_32_2_32_4_32_5" style:display-name="Millares 3 2 2 2 2 4 5" style:family="table-cell" style:data-style-name="N35"/>
    <style:style style:name="Millares_32_3_32_2_32_2_32_2_32_2_32_5" style:display-name="Millares 3 2 2 2 2 5" style:family="table-cell" style:data-style-name="N35"/>
    <style:style style:name="Millares_32_3_32_2_32_2_32_2_32_2_32_5_32_2" style:display-name="Millares 3 2 2 2 2 5 2" style:family="table-cell" style:data-style-name="N35"/>
    <style:style style:name="Millares_32_3_32_2_32_2_32_2_32_2_32_5_32_2_32_2" style:display-name="Millares 3 2 2 2 2 5 2 2" style:family="table-cell" style:data-style-name="N35"/>
    <style:style style:name="Millares_32_3_32_2_32_2_32_2_32_2_32_5_32_2_32_3" style:display-name="Millares 3 2 2 2 2 5 2 3" style:family="table-cell" style:data-style-name="N35"/>
    <style:style style:name="Millares_32_3_32_2_32_2_32_2_32_2_32_5_32_2_32_4" style:display-name="Millares 3 2 2 2 2 5 2 4" style:family="table-cell" style:data-style-name="N35"/>
    <style:style style:name="Millares_32_3_32_2_32_2_32_2_32_2_32_5_32_3" style:display-name="Millares 3 2 2 2 2 5 3" style:family="table-cell" style:data-style-name="N35"/>
    <style:style style:name="Millares_32_3_32_2_32_2_32_2_32_2_32_5_32_4" style:display-name="Millares 3 2 2 2 2 5 4" style:family="table-cell" style:data-style-name="N35"/>
    <style:style style:name="Millares_32_3_32_2_32_2_32_2_32_2_32_5_32_5" style:display-name="Millares 3 2 2 2 2 5 5" style:family="table-cell" style:data-style-name="N35"/>
    <style:style style:name="Millares_32_3_32_2_32_2_32_2_32_2_32_6" style:display-name="Millares 3 2 2 2 2 6" style:family="table-cell" style:data-style-name="N35"/>
    <style:style style:name="Millares_32_3_32_2_32_2_32_2_32_2_32_6_32_2" style:display-name="Millares 3 2 2 2 2 6 2" style:family="table-cell" style:data-style-name="N35"/>
    <style:style style:name="Millares_32_3_32_2_32_2_32_2_32_2_32_6_32_2_32_2" style:display-name="Millares 3 2 2 2 2 6 2 2" style:family="table-cell" style:data-style-name="N35"/>
    <style:style style:name="Millares_32_3_32_2_32_2_32_2_32_2_32_6_32_2_32_3" style:display-name="Millares 3 2 2 2 2 6 2 3" style:family="table-cell" style:data-style-name="N35"/>
    <style:style style:name="Millares_32_3_32_2_32_2_32_2_32_2_32_6_32_2_32_4" style:display-name="Millares 3 2 2 2 2 6 2 4" style:family="table-cell" style:data-style-name="N35"/>
    <style:style style:name="Millares_32_3_32_2_32_2_32_2_32_2_32_6_32_3" style:display-name="Millares 3 2 2 2 2 6 3" style:family="table-cell" style:data-style-name="N35"/>
    <style:style style:name="Millares_32_3_32_2_32_2_32_2_32_2_32_6_32_4" style:display-name="Millares 3 2 2 2 2 6 4" style:family="table-cell" style:data-style-name="N35"/>
    <style:style style:name="Millares_32_3_32_2_32_2_32_2_32_2_32_6_32_5" style:display-name="Millares 3 2 2 2 2 6 5" style:family="table-cell" style:data-style-name="N35"/>
    <style:style style:name="Millares_32_3_32_2_32_2_32_2_32_2_32_7" style:display-name="Millares 3 2 2 2 2 7" style:family="table-cell" style:data-style-name="N35"/>
    <style:style style:name="Millares_32_3_32_2_32_2_32_2_32_2_32_7_32_2" style:display-name="Millares 3 2 2 2 2 7 2" style:family="table-cell" style:data-style-name="N35"/>
    <style:style style:name="Millares_32_3_32_2_32_2_32_2_32_2_32_7_32_2_32_2" style:display-name="Millares 3 2 2 2 2 7 2 2" style:family="table-cell" style:data-style-name="N35"/>
    <style:style style:name="Millares_32_3_32_2_32_2_32_2_32_2_32_7_32_2_32_3" style:display-name="Millares 3 2 2 2 2 7 2 3" style:family="table-cell" style:data-style-name="N35"/>
    <style:style style:name="Millares_32_3_32_2_32_2_32_2_32_2_32_7_32_2_32_4" style:display-name="Millares 3 2 2 2 2 7 2 4" style:family="table-cell" style:data-style-name="N35"/>
    <style:style style:name="Millares_32_3_32_2_32_2_32_2_32_2_32_7_32_3" style:display-name="Millares 3 2 2 2 2 7 3" style:family="table-cell" style:data-style-name="N35"/>
    <style:style style:name="Millares_32_3_32_2_32_2_32_2_32_2_32_7_32_4" style:display-name="Millares 3 2 2 2 2 7 4" style:family="table-cell" style:data-style-name="N35"/>
    <style:style style:name="Millares_32_3_32_2_32_2_32_2_32_2_32_7_32_5" style:display-name="Millares 3 2 2 2 2 7 5" style:family="table-cell" style:data-style-name="N35"/>
    <style:style style:name="Millares_32_3_32_2_32_2_32_2_32_2_32_8" style:display-name="Millares 3 2 2 2 2 8" style:family="table-cell" style:data-style-name="N35"/>
    <style:style style:name="Millares_32_3_32_2_32_2_32_2_32_2_32_8_32_2" style:display-name="Millares 3 2 2 2 2 8 2" style:family="table-cell" style:data-style-name="N35"/>
    <style:style style:name="Millares_32_3_32_2_32_2_32_2_32_2_32_8_32_3" style:display-name="Millares 3 2 2 2 2 8 3" style:family="table-cell" style:data-style-name="N35"/>
    <style:style style:name="Millares_32_3_32_2_32_2_32_2_32_2_32_8_32_4" style:display-name="Millares 3 2 2 2 2 8 4" style:family="table-cell" style:data-style-name="N35"/>
    <style:style style:name="Millares_32_3_32_2_32_2_32_2_32_2_32_9" style:display-name="Millares 3 2 2 2 2 9" style:family="table-cell" style:data-style-name="N35"/>
    <style:style style:name="Millares_32_3_32_2_32_2_32_2_32_3" style:display-name="Millares 3 2 2 2 3" style:family="table-cell" style:data-style-name="N35"/>
    <style:style style:name="Millares_32_3_32_2_32_2_32_2_32_3_32_2" style:display-name="Millares 3 2 2 2 3 2" style:family="table-cell" style:data-style-name="N35"/>
    <style:style style:name="Millares_32_3_32_2_32_2_32_2_32_3_32_2_32_2" style:display-name="Millares 3 2 2 2 3 2 2" style:family="table-cell" style:data-style-name="N35"/>
    <style:style style:name="Millares_32_3_32_2_32_2_32_2_32_3_32_2_32_3" style:display-name="Millares 3 2 2 2 3 2 3" style:family="table-cell" style:data-style-name="N35"/>
    <style:style style:name="Millares_32_3_32_2_32_2_32_2_32_3_32_2_32_4" style:display-name="Millares 3 2 2 2 3 2 4" style:family="table-cell" style:data-style-name="N35"/>
    <style:style style:name="Millares_32_3_32_2_32_2_32_2_32_3_32_3" style:display-name="Millares 3 2 2 2 3 3" style:family="table-cell" style:data-style-name="N35"/>
    <style:style style:name="Millares_32_3_32_2_32_2_32_2_32_3_32_4" style:display-name="Millares 3 2 2 2 3 4" style:family="table-cell" style:data-style-name="N35"/>
    <style:style style:name="Millares_32_3_32_2_32_2_32_2_32_3_32_5" style:display-name="Millares 3 2 2 2 3 5" style:family="table-cell" style:data-style-name="N35"/>
    <style:style style:name="Millares_32_3_32_2_32_2_32_2_32_4" style:display-name="Millares 3 2 2 2 4" style:family="table-cell" style:data-style-name="N35"/>
    <style:style style:name="Millares_32_3_32_2_32_2_32_2_32_4_32_2" style:display-name="Millares 3 2 2 2 4 2" style:family="table-cell" style:data-style-name="N35"/>
    <style:style style:name="Millares_32_3_32_2_32_2_32_2_32_4_32_2_32_2" style:display-name="Millares 3 2 2 2 4 2 2" style:family="table-cell" style:data-style-name="N35"/>
    <style:style style:name="Millares_32_3_32_2_32_2_32_2_32_4_32_2_32_3" style:display-name="Millares 3 2 2 2 4 2 3" style:family="table-cell" style:data-style-name="N35"/>
    <style:style style:name="Millares_32_3_32_2_32_2_32_2_32_4_32_2_32_4" style:display-name="Millares 3 2 2 2 4 2 4" style:family="table-cell" style:data-style-name="N35"/>
    <style:style style:name="Millares_32_3_32_2_32_2_32_2_32_4_32_3" style:display-name="Millares 3 2 2 2 4 3" style:family="table-cell" style:data-style-name="N35"/>
    <style:style style:name="Millares_32_3_32_2_32_2_32_2_32_4_32_4" style:display-name="Millares 3 2 2 2 4 4" style:family="table-cell" style:data-style-name="N35"/>
    <style:style style:name="Millares_32_3_32_2_32_2_32_2_32_4_32_5" style:display-name="Millares 3 2 2 2 4 5" style:family="table-cell" style:data-style-name="N35"/>
    <style:style style:name="Millares_32_3_32_2_32_2_32_2_32_5" style:display-name="Millares 3 2 2 2 5" style:family="table-cell" style:data-style-name="N35"/>
    <style:style style:name="Millares_32_3_32_2_32_2_32_2_32_5_32_2" style:display-name="Millares 3 2 2 2 5 2" style:family="table-cell" style:data-style-name="N35"/>
    <style:style style:name="Millares_32_3_32_2_32_2_32_2_32_5_32_2_32_2" style:display-name="Millares 3 2 2 2 5 2 2" style:family="table-cell" style:data-style-name="N35"/>
    <style:style style:name="Millares_32_3_32_2_32_2_32_2_32_5_32_2_32_3" style:display-name="Millares 3 2 2 2 5 2 3" style:family="table-cell" style:data-style-name="N35"/>
    <style:style style:name="Millares_32_3_32_2_32_2_32_2_32_5_32_2_32_4" style:display-name="Millares 3 2 2 2 5 2 4" style:family="table-cell" style:data-style-name="N35"/>
    <style:style style:name="Millares_32_3_32_2_32_2_32_2_32_5_32_3" style:display-name="Millares 3 2 2 2 5 3" style:family="table-cell" style:data-style-name="N35"/>
    <style:style style:name="Millares_32_3_32_2_32_2_32_2_32_5_32_4" style:display-name="Millares 3 2 2 2 5 4" style:family="table-cell" style:data-style-name="N35"/>
    <style:style style:name="Millares_32_3_32_2_32_2_32_2_32_5_32_5" style:display-name="Millares 3 2 2 2 5 5" style:family="table-cell" style:data-style-name="N35"/>
    <style:style style:name="Millares_32_3_32_2_32_2_32_2_32_6" style:display-name="Millares 3 2 2 2 6" style:family="table-cell" style:data-style-name="N35"/>
    <style:style style:name="Millares_32_3_32_2_32_2_32_2_32_6_32_2" style:display-name="Millares 3 2 2 2 6 2" style:family="table-cell" style:data-style-name="N35"/>
    <style:style style:name="Millares_32_3_32_2_32_2_32_2_32_6_32_2_32_2" style:display-name="Millares 3 2 2 2 6 2 2" style:family="table-cell" style:data-style-name="N35"/>
    <style:style style:name="Millares_32_3_32_2_32_2_32_2_32_6_32_2_32_3" style:display-name="Millares 3 2 2 2 6 2 3" style:family="table-cell" style:data-style-name="N35"/>
    <style:style style:name="Millares_32_3_32_2_32_2_32_2_32_6_32_2_32_4" style:display-name="Millares 3 2 2 2 6 2 4" style:family="table-cell" style:data-style-name="N35"/>
    <style:style style:name="Millares_32_3_32_2_32_2_32_2_32_6_32_3" style:display-name="Millares 3 2 2 2 6 3" style:family="table-cell" style:data-style-name="N35"/>
    <style:style style:name="Millares_32_3_32_2_32_2_32_2_32_6_32_4" style:display-name="Millares 3 2 2 2 6 4" style:family="table-cell" style:data-style-name="N35"/>
    <style:style style:name="Millares_32_3_32_2_32_2_32_2_32_6_32_5" style:display-name="Millares 3 2 2 2 6 5" style:family="table-cell" style:data-style-name="N35"/>
    <style:style style:name="Millares_32_3_32_2_32_2_32_2_32_7" style:display-name="Millares 3 2 2 2 7" style:family="table-cell" style:data-style-name="N35"/>
    <style:style style:name="Millares_32_3_32_2_32_2_32_2_32_7_32_2" style:display-name="Millares 3 2 2 2 7 2" style:family="table-cell" style:data-style-name="N35"/>
    <style:style style:name="Millares_32_3_32_2_32_2_32_2_32_7_32_2_32_2" style:display-name="Millares 3 2 2 2 7 2 2" style:family="table-cell" style:data-style-name="N35"/>
    <style:style style:name="Millares_32_3_32_2_32_2_32_2_32_7_32_2_32_3" style:display-name="Millares 3 2 2 2 7 2 3" style:family="table-cell" style:data-style-name="N35"/>
    <style:style style:name="Millares_32_3_32_2_32_2_32_2_32_7_32_2_32_4" style:display-name="Millares 3 2 2 2 7 2 4" style:family="table-cell" style:data-style-name="N35"/>
    <style:style style:name="Millares_32_3_32_2_32_2_32_2_32_7_32_3" style:display-name="Millares 3 2 2 2 7 3" style:family="table-cell" style:data-style-name="N35"/>
    <style:style style:name="Millares_32_3_32_2_32_2_32_2_32_7_32_4" style:display-name="Millares 3 2 2 2 7 4" style:family="table-cell" style:data-style-name="N35"/>
    <style:style style:name="Millares_32_3_32_2_32_2_32_2_32_7_32_5" style:display-name="Millares 3 2 2 2 7 5" style:family="table-cell" style:data-style-name="N35"/>
    <style:style style:name="Millares_32_3_32_2_32_2_32_2_32_8" style:display-name="Millares 3 2 2 2 8" style:family="table-cell" style:data-style-name="N35"/>
    <style:style style:name="Millares_32_3_32_2_32_2_32_2_32_8_32_2" style:display-name="Millares 3 2 2 2 8 2" style:family="table-cell" style:data-style-name="N35"/>
    <style:style style:name="Millares_32_3_32_2_32_2_32_2_32_8_32_2_32_2" style:display-name="Millares 3 2 2 2 8 2 2" style:family="table-cell" style:data-style-name="N35"/>
    <style:style style:name="Millares_32_3_32_2_32_2_32_2_32_8_32_2_32_3" style:display-name="Millares 3 2 2 2 8 2 3" style:family="table-cell" style:data-style-name="N35"/>
    <style:style style:name="Millares_32_3_32_2_32_2_32_2_32_8_32_2_32_4" style:display-name="Millares 3 2 2 2 8 2 4" style:family="table-cell" style:data-style-name="N35"/>
    <style:style style:name="Millares_32_3_32_2_32_2_32_2_32_8_32_3" style:display-name="Millares 3 2 2 2 8 3" style:family="table-cell" style:data-style-name="N35"/>
    <style:style style:name="Millares_32_3_32_2_32_2_32_2_32_8_32_4" style:display-name="Millares 3 2 2 2 8 4" style:family="table-cell" style:data-style-name="N35"/>
    <style:style style:name="Millares_32_3_32_2_32_2_32_2_32_8_32_5" style:display-name="Millares 3 2 2 2 8 5" style:family="table-cell" style:data-style-name="N35"/>
    <style:style style:name="Millares_32_3_32_2_32_2_32_2_32_9" style:display-name="Millares 3 2 2 2 9" style:family="table-cell" style:data-style-name="N35"/>
    <style:style style:name="Millares_32_3_32_2_32_2_32_2_32_9_32_2" style:display-name="Millares 3 2 2 2 9 2" style:family="table-cell" style:data-style-name="N35"/>
    <style:style style:name="Millares_32_3_32_2_32_2_32_2_32_9_32_3" style:display-name="Millares 3 2 2 2 9 3" style:family="table-cell" style:data-style-name="N35"/>
    <style:style style:name="Millares_32_3_32_2_32_2_32_2_32_9_32_4" style:display-name="Millares 3 2 2 2 9 4" style:family="table-cell" style:data-style-name="N35"/>
    <style:style style:name="Millares_32_3_32_2_32_2_32_3" style:display-name="Millares 3 2 2 3" style:family="table-cell" style:data-style-name="N35"/>
    <style:style style:name="Millares_32_3_32_2_32_2_32_3_32_10" style:display-name="Millares 3 2 2 3 10" style:family="table-cell" style:data-style-name="N35"/>
    <style:style style:name="Millares_32_3_32_2_32_2_32_3_32_11" style:display-name="Millares 3 2 2 3 11" style:family="table-cell" style:data-style-name="N35"/>
    <style:style style:name="Millares_32_3_32_2_32_2_32_3_32_12" style:display-name="Millares 3 2 2 3 12" style:family="table-cell" style:data-style-name="N35"/>
    <style:style style:name="Millares_32_3_32_2_32_2_32_3_32_2" style:display-name="Millares 3 2 2 3 2" style:family="table-cell" style:data-style-name="N35"/>
    <style:style style:name="Millares_32_3_32_2_32_2_32_3_32_2_32_10" style:display-name="Millares 3 2 2 3 2 10" style:family="table-cell" style:data-style-name="N35"/>
    <style:style style:name="Millares_32_3_32_2_32_2_32_3_32_2_32_11" style:display-name="Millares 3 2 2 3 2 11" style:family="table-cell" style:data-style-name="N35"/>
    <style:style style:name="Millares_32_3_32_2_32_2_32_3_32_2_32_2" style:display-name="Millares 3 2 2 3 2 2" style:family="table-cell" style:data-style-name="N35"/>
    <style:style style:name="Millares_32_3_32_2_32_2_32_3_32_2_32_2_32_2" style:display-name="Millares 3 2 2 3 2 2 2" style:family="table-cell" style:data-style-name="N35"/>
    <style:style style:name="Millares_32_3_32_2_32_2_32_3_32_2_32_2_32_2_32_2" style:display-name="Millares 3 2 2 3 2 2 2 2" style:family="table-cell" style:data-style-name="N35"/>
    <style:style style:name="Millares_32_3_32_2_32_2_32_3_32_2_32_2_32_2_32_3" style:display-name="Millares 3 2 2 3 2 2 2 3" style:family="table-cell" style:data-style-name="N35"/>
    <style:style style:name="Millares_32_3_32_2_32_2_32_3_32_2_32_2_32_2_32_4" style:display-name="Millares 3 2 2 3 2 2 2 4" style:family="table-cell" style:data-style-name="N35"/>
    <style:style style:name="Millares_32_3_32_2_32_2_32_3_32_2_32_2_32_3" style:display-name="Millares 3 2 2 3 2 2 3" style:family="table-cell" style:data-style-name="N35"/>
    <style:style style:name="Millares_32_3_32_2_32_2_32_3_32_2_32_2_32_4" style:display-name="Millares 3 2 2 3 2 2 4" style:family="table-cell" style:data-style-name="N35"/>
    <style:style style:name="Millares_32_3_32_2_32_2_32_3_32_2_32_2_32_5" style:display-name="Millares 3 2 2 3 2 2 5" style:family="table-cell" style:data-style-name="N35"/>
    <style:style style:name="Millares_32_3_32_2_32_2_32_3_32_2_32_3" style:display-name="Millares 3 2 2 3 2 3" style:family="table-cell" style:data-style-name="N35"/>
    <style:style style:name="Millares_32_3_32_2_32_2_32_3_32_2_32_3_32_2" style:display-name="Millares 3 2 2 3 2 3 2" style:family="table-cell" style:data-style-name="N35"/>
    <style:style style:name="Millares_32_3_32_2_32_2_32_3_32_2_32_3_32_2_32_2" style:display-name="Millares 3 2 2 3 2 3 2 2" style:family="table-cell" style:data-style-name="N35"/>
    <style:style style:name="Millares_32_3_32_2_32_2_32_3_32_2_32_3_32_2_32_3" style:display-name="Millares 3 2 2 3 2 3 2 3" style:family="table-cell" style:data-style-name="N35"/>
    <style:style style:name="Millares_32_3_32_2_32_2_32_3_32_2_32_3_32_2_32_4" style:display-name="Millares 3 2 2 3 2 3 2 4" style:family="table-cell" style:data-style-name="N35"/>
    <style:style style:name="Millares_32_3_32_2_32_2_32_3_32_2_32_3_32_3" style:display-name="Millares 3 2 2 3 2 3 3" style:family="table-cell" style:data-style-name="N35"/>
    <style:style style:name="Millares_32_3_32_2_32_2_32_3_32_2_32_3_32_4" style:display-name="Millares 3 2 2 3 2 3 4" style:family="table-cell" style:data-style-name="N35"/>
    <style:style style:name="Millares_32_3_32_2_32_2_32_3_32_2_32_3_32_5" style:display-name="Millares 3 2 2 3 2 3 5" style:family="table-cell" style:data-style-name="N35"/>
    <style:style style:name="Millares_32_3_32_2_32_2_32_3_32_2_32_4" style:display-name="Millares 3 2 2 3 2 4" style:family="table-cell" style:data-style-name="N35"/>
    <style:style style:name="Millares_32_3_32_2_32_2_32_3_32_2_32_4_32_2" style:display-name="Millares 3 2 2 3 2 4 2" style:family="table-cell" style:data-style-name="N35"/>
    <style:style style:name="Millares_32_3_32_2_32_2_32_3_32_2_32_4_32_2_32_2" style:display-name="Millares 3 2 2 3 2 4 2 2" style:family="table-cell" style:data-style-name="N35"/>
    <style:style style:name="Millares_32_3_32_2_32_2_32_3_32_2_32_4_32_2_32_3" style:display-name="Millares 3 2 2 3 2 4 2 3" style:family="table-cell" style:data-style-name="N35"/>
    <style:style style:name="Millares_32_3_32_2_32_2_32_3_32_2_32_4_32_2_32_4" style:display-name="Millares 3 2 2 3 2 4 2 4" style:family="table-cell" style:data-style-name="N35"/>
    <style:style style:name="Millares_32_3_32_2_32_2_32_3_32_2_32_4_32_3" style:display-name="Millares 3 2 2 3 2 4 3" style:family="table-cell" style:data-style-name="N35"/>
    <style:style style:name="Millares_32_3_32_2_32_2_32_3_32_2_32_4_32_4" style:display-name="Millares 3 2 2 3 2 4 4" style:family="table-cell" style:data-style-name="N35"/>
    <style:style style:name="Millares_32_3_32_2_32_2_32_3_32_2_32_4_32_5" style:display-name="Millares 3 2 2 3 2 4 5" style:family="table-cell" style:data-style-name="N35"/>
    <style:style style:name="Millares_32_3_32_2_32_2_32_3_32_2_32_5" style:display-name="Millares 3 2 2 3 2 5" style:family="table-cell" style:data-style-name="N35"/>
    <style:style style:name="Millares_32_3_32_2_32_2_32_3_32_2_32_5_32_2" style:display-name="Millares 3 2 2 3 2 5 2" style:family="table-cell" style:data-style-name="N35"/>
    <style:style style:name="Millares_32_3_32_2_32_2_32_3_32_2_32_5_32_2_32_2" style:display-name="Millares 3 2 2 3 2 5 2 2" style:family="table-cell" style:data-style-name="N35"/>
    <style:style style:name="Millares_32_3_32_2_32_2_32_3_32_2_32_5_32_2_32_3" style:display-name="Millares 3 2 2 3 2 5 2 3" style:family="table-cell" style:data-style-name="N35"/>
    <style:style style:name="Millares_32_3_32_2_32_2_32_3_32_2_32_5_32_2_32_4" style:display-name="Millares 3 2 2 3 2 5 2 4" style:family="table-cell" style:data-style-name="N35"/>
    <style:style style:name="Millares_32_3_32_2_32_2_32_3_32_2_32_5_32_3" style:display-name="Millares 3 2 2 3 2 5 3" style:family="table-cell" style:data-style-name="N35"/>
    <style:style style:name="Millares_32_3_32_2_32_2_32_3_32_2_32_5_32_4" style:display-name="Millares 3 2 2 3 2 5 4" style:family="table-cell" style:data-style-name="N35"/>
    <style:style style:name="Millares_32_3_32_2_32_2_32_3_32_2_32_5_32_5" style:display-name="Millares 3 2 2 3 2 5 5" style:family="table-cell" style:data-style-name="N35"/>
    <style:style style:name="Millares_32_3_32_2_32_2_32_3_32_2_32_6" style:display-name="Millares 3 2 2 3 2 6" style:family="table-cell" style:data-style-name="N35"/>
    <style:style style:name="Millares_32_3_32_2_32_2_32_3_32_2_32_6_32_2" style:display-name="Millares 3 2 2 3 2 6 2" style:family="table-cell" style:data-style-name="N35"/>
    <style:style style:name="Millares_32_3_32_2_32_2_32_3_32_2_32_6_32_2_32_2" style:display-name="Millares 3 2 2 3 2 6 2 2" style:family="table-cell" style:data-style-name="N35"/>
    <style:style style:name="Millares_32_3_32_2_32_2_32_3_32_2_32_6_32_2_32_3" style:display-name="Millares 3 2 2 3 2 6 2 3" style:family="table-cell" style:data-style-name="N35"/>
    <style:style style:name="Millares_32_3_32_2_32_2_32_3_32_2_32_6_32_2_32_4" style:display-name="Millares 3 2 2 3 2 6 2 4" style:family="table-cell" style:data-style-name="N35"/>
    <style:style style:name="Millares_32_3_32_2_32_2_32_3_32_2_32_6_32_3" style:display-name="Millares 3 2 2 3 2 6 3" style:family="table-cell" style:data-style-name="N35"/>
    <style:style style:name="Millares_32_3_32_2_32_2_32_3_32_2_32_6_32_4" style:display-name="Millares 3 2 2 3 2 6 4" style:family="table-cell" style:data-style-name="N35"/>
    <style:style style:name="Millares_32_3_32_2_32_2_32_3_32_2_32_6_32_5" style:display-name="Millares 3 2 2 3 2 6 5" style:family="table-cell" style:data-style-name="N35"/>
    <style:style style:name="Millares_32_3_32_2_32_2_32_3_32_2_32_7" style:display-name="Millares 3 2 2 3 2 7" style:family="table-cell" style:data-style-name="N35"/>
    <style:style style:name="Millares_32_3_32_2_32_2_32_3_32_2_32_7_32_2" style:display-name="Millares 3 2 2 3 2 7 2" style:family="table-cell" style:data-style-name="N35"/>
    <style:style style:name="Millares_32_3_32_2_32_2_32_3_32_2_32_7_32_2_32_2" style:display-name="Millares 3 2 2 3 2 7 2 2" style:family="table-cell" style:data-style-name="N35"/>
    <style:style style:name="Millares_32_3_32_2_32_2_32_3_32_2_32_7_32_2_32_3" style:display-name="Millares 3 2 2 3 2 7 2 3" style:family="table-cell" style:data-style-name="N35"/>
    <style:style style:name="Millares_32_3_32_2_32_2_32_3_32_2_32_7_32_2_32_4" style:display-name="Millares 3 2 2 3 2 7 2 4" style:family="table-cell" style:data-style-name="N35"/>
    <style:style style:name="Millares_32_3_32_2_32_2_32_3_32_2_32_7_32_3" style:display-name="Millares 3 2 2 3 2 7 3" style:family="table-cell" style:data-style-name="N35"/>
    <style:style style:name="Millares_32_3_32_2_32_2_32_3_32_2_32_7_32_4" style:display-name="Millares 3 2 2 3 2 7 4" style:family="table-cell" style:data-style-name="N35"/>
    <style:style style:name="Millares_32_3_32_2_32_2_32_3_32_2_32_7_32_5" style:display-name="Millares 3 2 2 3 2 7 5" style:family="table-cell" style:data-style-name="N35"/>
    <style:style style:name="Millares_32_3_32_2_32_2_32_3_32_2_32_8" style:display-name="Millares 3 2 2 3 2 8" style:family="table-cell" style:data-style-name="N35"/>
    <style:style style:name="Millares_32_3_32_2_32_2_32_3_32_2_32_8_32_2" style:display-name="Millares 3 2 2 3 2 8 2" style:family="table-cell" style:data-style-name="N35"/>
    <style:style style:name="Millares_32_3_32_2_32_2_32_3_32_2_32_8_32_3" style:display-name="Millares 3 2 2 3 2 8 3" style:family="table-cell" style:data-style-name="N35"/>
    <style:style style:name="Millares_32_3_32_2_32_2_32_3_32_2_32_8_32_4" style:display-name="Millares 3 2 2 3 2 8 4" style:family="table-cell" style:data-style-name="N35"/>
    <style:style style:name="Millares_32_3_32_2_32_2_32_3_32_2_32_9" style:display-name="Millares 3 2 2 3 2 9" style:family="table-cell" style:data-style-name="N35"/>
    <style:style style:name="Millares_32_3_32_2_32_2_32_3_32_3" style:display-name="Millares 3 2 2 3 3" style:family="table-cell" style:data-style-name="N35"/>
    <style:style style:name="Millares_32_3_32_2_32_2_32_3_32_3_32_2" style:display-name="Millares 3 2 2 3 3 2" style:family="table-cell" style:data-style-name="N35"/>
    <style:style style:name="Millares_32_3_32_2_32_2_32_3_32_3_32_2_32_2" style:display-name="Millares 3 2 2 3 3 2 2" style:family="table-cell" style:data-style-name="N35"/>
    <style:style style:name="Millares_32_3_32_2_32_2_32_3_32_3_32_2_32_3" style:display-name="Millares 3 2 2 3 3 2 3" style:family="table-cell" style:data-style-name="N35"/>
    <style:style style:name="Millares_32_3_32_2_32_2_32_3_32_3_32_2_32_4" style:display-name="Millares 3 2 2 3 3 2 4" style:family="table-cell" style:data-style-name="N35"/>
    <style:style style:name="Millares_32_3_32_2_32_2_32_3_32_3_32_3" style:display-name="Millares 3 2 2 3 3 3" style:family="table-cell" style:data-style-name="N35"/>
    <style:style style:name="Millares_32_3_32_2_32_2_32_3_32_3_32_4" style:display-name="Millares 3 2 2 3 3 4" style:family="table-cell" style:data-style-name="N35"/>
    <style:style style:name="Millares_32_3_32_2_32_2_32_3_32_3_32_5" style:display-name="Millares 3 2 2 3 3 5" style:family="table-cell" style:data-style-name="N35"/>
    <style:style style:name="Millares_32_3_32_2_32_2_32_3_32_4" style:display-name="Millares 3 2 2 3 4" style:family="table-cell" style:data-style-name="N35"/>
    <style:style style:name="Millares_32_3_32_2_32_2_32_3_32_4_32_2" style:display-name="Millares 3 2 2 3 4 2" style:family="table-cell" style:data-style-name="N35"/>
    <style:style style:name="Millares_32_3_32_2_32_2_32_3_32_4_32_2_32_2" style:display-name="Millares 3 2 2 3 4 2 2" style:family="table-cell" style:data-style-name="N35"/>
    <style:style style:name="Millares_32_3_32_2_32_2_32_3_32_4_32_2_32_3" style:display-name="Millares 3 2 2 3 4 2 3" style:family="table-cell" style:data-style-name="N35"/>
    <style:style style:name="Millares_32_3_32_2_32_2_32_3_32_4_32_2_32_4" style:display-name="Millares 3 2 2 3 4 2 4" style:family="table-cell" style:data-style-name="N35"/>
    <style:style style:name="Millares_32_3_32_2_32_2_32_3_32_4_32_3" style:display-name="Millares 3 2 2 3 4 3" style:family="table-cell" style:data-style-name="N35"/>
    <style:style style:name="Millares_32_3_32_2_32_2_32_3_32_4_32_4" style:display-name="Millares 3 2 2 3 4 4" style:family="table-cell" style:data-style-name="N35"/>
    <style:style style:name="Millares_32_3_32_2_32_2_32_3_32_4_32_5" style:display-name="Millares 3 2 2 3 4 5" style:family="table-cell" style:data-style-name="N35"/>
    <style:style style:name="Millares_32_3_32_2_32_2_32_3_32_5" style:display-name="Millares 3 2 2 3 5" style:family="table-cell" style:data-style-name="N35"/>
    <style:style style:name="Millares_32_3_32_2_32_2_32_3_32_5_32_2" style:display-name="Millares 3 2 2 3 5 2" style:family="table-cell" style:data-style-name="N35"/>
    <style:style style:name="Millares_32_3_32_2_32_2_32_3_32_5_32_2_32_2" style:display-name="Millares 3 2 2 3 5 2 2" style:family="table-cell" style:data-style-name="N35"/>
    <style:style style:name="Millares_32_3_32_2_32_2_32_3_32_5_32_2_32_3" style:display-name="Millares 3 2 2 3 5 2 3" style:family="table-cell" style:data-style-name="N35"/>
    <style:style style:name="Millares_32_3_32_2_32_2_32_3_32_5_32_2_32_4" style:display-name="Millares 3 2 2 3 5 2 4" style:family="table-cell" style:data-style-name="N35"/>
    <style:style style:name="Millares_32_3_32_2_32_2_32_3_32_5_32_3" style:display-name="Millares 3 2 2 3 5 3" style:family="table-cell" style:data-style-name="N35"/>
    <style:style style:name="Millares_32_3_32_2_32_2_32_3_32_5_32_4" style:display-name="Millares 3 2 2 3 5 4" style:family="table-cell" style:data-style-name="N35"/>
    <style:style style:name="Millares_32_3_32_2_32_2_32_3_32_5_32_5" style:display-name="Millares 3 2 2 3 5 5" style:family="table-cell" style:data-style-name="N35"/>
    <style:style style:name="Millares_32_3_32_2_32_2_32_3_32_6" style:display-name="Millares 3 2 2 3 6" style:family="table-cell" style:data-style-name="N35"/>
    <style:style style:name="Millares_32_3_32_2_32_2_32_3_32_6_32_2" style:display-name="Millares 3 2 2 3 6 2" style:family="table-cell" style:data-style-name="N35"/>
    <style:style style:name="Millares_32_3_32_2_32_2_32_3_32_6_32_2_32_2" style:display-name="Millares 3 2 2 3 6 2 2" style:family="table-cell" style:data-style-name="N35"/>
    <style:style style:name="Millares_32_3_32_2_32_2_32_3_32_6_32_2_32_3" style:display-name="Millares 3 2 2 3 6 2 3" style:family="table-cell" style:data-style-name="N35"/>
    <style:style style:name="Millares_32_3_32_2_32_2_32_3_32_6_32_2_32_4" style:display-name="Millares 3 2 2 3 6 2 4" style:family="table-cell" style:data-style-name="N35"/>
    <style:style style:name="Millares_32_3_32_2_32_2_32_3_32_6_32_3" style:display-name="Millares 3 2 2 3 6 3" style:family="table-cell" style:data-style-name="N35"/>
    <style:style style:name="Millares_32_3_32_2_32_2_32_3_32_6_32_4" style:display-name="Millares 3 2 2 3 6 4" style:family="table-cell" style:data-style-name="N35"/>
    <style:style style:name="Millares_32_3_32_2_32_2_32_3_32_6_32_5" style:display-name="Millares 3 2 2 3 6 5" style:family="table-cell" style:data-style-name="N35"/>
    <style:style style:name="Millares_32_3_32_2_32_2_32_3_32_7" style:display-name="Millares 3 2 2 3 7" style:family="table-cell" style:data-style-name="N35"/>
    <style:style style:name="Millares_32_3_32_2_32_2_32_3_32_7_32_2" style:display-name="Millares 3 2 2 3 7 2" style:family="table-cell" style:data-style-name="N35"/>
    <style:style style:name="Millares_32_3_32_2_32_2_32_3_32_7_32_2_32_2" style:display-name="Millares 3 2 2 3 7 2 2" style:family="table-cell" style:data-style-name="N35"/>
    <style:style style:name="Millares_32_3_32_2_32_2_32_3_32_7_32_2_32_3" style:display-name="Millares 3 2 2 3 7 2 3" style:family="table-cell" style:data-style-name="N35"/>
    <style:style style:name="Millares_32_3_32_2_32_2_32_3_32_7_32_2_32_4" style:display-name="Millares 3 2 2 3 7 2 4" style:family="table-cell" style:data-style-name="N35"/>
    <style:style style:name="Millares_32_3_32_2_32_2_32_3_32_7_32_3" style:display-name="Millares 3 2 2 3 7 3" style:family="table-cell" style:data-style-name="N35"/>
    <style:style style:name="Millares_32_3_32_2_32_2_32_3_32_7_32_4" style:display-name="Millares 3 2 2 3 7 4" style:family="table-cell" style:data-style-name="N35"/>
    <style:style style:name="Millares_32_3_32_2_32_2_32_3_32_7_32_5" style:display-name="Millares 3 2 2 3 7 5" style:family="table-cell" style:data-style-name="N35"/>
    <style:style style:name="Millares_32_3_32_2_32_2_32_3_32_8" style:display-name="Millares 3 2 2 3 8" style:family="table-cell" style:data-style-name="N35"/>
    <style:style style:name="Millares_32_3_32_2_32_2_32_3_32_8_32_2" style:display-name="Millares 3 2 2 3 8 2" style:family="table-cell" style:data-style-name="N35"/>
    <style:style style:name="Millares_32_3_32_2_32_2_32_3_32_8_32_2_32_2" style:display-name="Millares 3 2 2 3 8 2 2" style:family="table-cell" style:data-style-name="N35"/>
    <style:style style:name="Millares_32_3_32_2_32_2_32_3_32_8_32_2_32_3" style:display-name="Millares 3 2 2 3 8 2 3" style:family="table-cell" style:data-style-name="N35"/>
    <style:style style:name="Millares_32_3_32_2_32_2_32_3_32_8_32_2_32_4" style:display-name="Millares 3 2 2 3 8 2 4" style:family="table-cell" style:data-style-name="N35"/>
    <style:style style:name="Millares_32_3_32_2_32_2_32_3_32_8_32_3" style:display-name="Millares 3 2 2 3 8 3" style:family="table-cell" style:data-style-name="N35"/>
    <style:style style:name="Millares_32_3_32_2_32_2_32_3_32_8_32_4" style:display-name="Millares 3 2 2 3 8 4" style:family="table-cell" style:data-style-name="N35"/>
    <style:style style:name="Millares_32_3_32_2_32_2_32_3_32_8_32_5" style:display-name="Millares 3 2 2 3 8 5" style:family="table-cell" style:data-style-name="N35"/>
    <style:style style:name="Millares_32_3_32_2_32_2_32_3_32_9" style:display-name="Millares 3 2 2 3 9" style:family="table-cell" style:data-style-name="N35"/>
    <style:style style:name="Millares_32_3_32_2_32_2_32_3_32_9_32_2" style:display-name="Millares 3 2 2 3 9 2" style:family="table-cell" style:data-style-name="N35"/>
    <style:style style:name="Millares_32_3_32_2_32_2_32_3_32_9_32_3" style:display-name="Millares 3 2 2 3 9 3" style:family="table-cell" style:data-style-name="N35"/>
    <style:style style:name="Millares_32_3_32_2_32_2_32_3_32_9_32_4" style:display-name="Millares 3 2 2 3 9 4" style:family="table-cell" style:data-style-name="N35"/>
    <style:style style:name="Millares_32_3_32_2_32_2_32_4" style:display-name="Millares 3 2 2 4" style:family="table-cell" style:data-style-name="N35"/>
    <style:style style:name="Millares_32_3_32_2_32_2_32_4_32_10" style:display-name="Millares 3 2 2 4 10" style:family="table-cell" style:data-style-name="N35"/>
    <style:style style:name="Millares_32_3_32_2_32_2_32_4_32_11" style:display-name="Millares 3 2 2 4 11" style:family="table-cell" style:data-style-name="N35"/>
    <style:style style:name="Millares_32_3_32_2_32_2_32_4_32_12" style:display-name="Millares 3 2 2 4 12" style:family="table-cell" style:data-style-name="N35"/>
    <style:style style:name="Millares_32_3_32_2_32_2_32_4_32_2" style:display-name="Millares 3 2 2 4 2" style:family="table-cell" style:data-style-name="N35"/>
    <style:style style:name="Millares_32_3_32_2_32_2_32_4_32_2_32_10" style:display-name="Millares 3 2 2 4 2 10" style:family="table-cell" style:data-style-name="N35"/>
    <style:style style:name="Millares_32_3_32_2_32_2_32_4_32_2_32_11" style:display-name="Millares 3 2 2 4 2 11" style:family="table-cell" style:data-style-name="N35"/>
    <style:style style:name="Millares_32_3_32_2_32_2_32_4_32_2_32_2" style:display-name="Millares 3 2 2 4 2 2" style:family="table-cell" style:data-style-name="N35"/>
    <style:style style:name="Millares_32_3_32_2_32_2_32_4_32_2_32_2_32_2" style:display-name="Millares 3 2 2 4 2 2 2" style:family="table-cell" style:data-style-name="N35"/>
    <style:style style:name="Millares_32_3_32_2_32_2_32_4_32_2_32_2_32_2_32_2" style:display-name="Millares 3 2 2 4 2 2 2 2" style:family="table-cell" style:data-style-name="N35"/>
    <style:style style:name="Millares_32_3_32_2_32_2_32_4_32_2_32_2_32_2_32_3" style:display-name="Millares 3 2 2 4 2 2 2 3" style:family="table-cell" style:data-style-name="N35"/>
    <style:style style:name="Millares_32_3_32_2_32_2_32_4_32_2_32_2_32_2_32_4" style:display-name="Millares 3 2 2 4 2 2 2 4" style:family="table-cell" style:data-style-name="N35"/>
    <style:style style:name="Millares_32_3_32_2_32_2_32_4_32_2_32_2_32_3" style:display-name="Millares 3 2 2 4 2 2 3" style:family="table-cell" style:data-style-name="N35"/>
    <style:style style:name="Millares_32_3_32_2_32_2_32_4_32_2_32_2_32_4" style:display-name="Millares 3 2 2 4 2 2 4" style:family="table-cell" style:data-style-name="N35"/>
    <style:style style:name="Millares_32_3_32_2_32_2_32_4_32_2_32_2_32_5" style:display-name="Millares 3 2 2 4 2 2 5" style:family="table-cell" style:data-style-name="N35"/>
    <style:style style:name="Millares_32_3_32_2_32_2_32_4_32_2_32_3" style:display-name="Millares 3 2 2 4 2 3" style:family="table-cell" style:data-style-name="N35"/>
    <style:style style:name="Millares_32_3_32_2_32_2_32_4_32_2_32_3_32_2" style:display-name="Millares 3 2 2 4 2 3 2" style:family="table-cell" style:data-style-name="N35"/>
    <style:style style:name="Millares_32_3_32_2_32_2_32_4_32_2_32_3_32_2_32_2" style:display-name="Millares 3 2 2 4 2 3 2 2" style:family="table-cell" style:data-style-name="N35"/>
    <style:style style:name="Millares_32_3_32_2_32_2_32_4_32_2_32_3_32_2_32_3" style:display-name="Millares 3 2 2 4 2 3 2 3" style:family="table-cell" style:data-style-name="N35"/>
    <style:style style:name="Millares_32_3_32_2_32_2_32_4_32_2_32_3_32_2_32_4" style:display-name="Millares 3 2 2 4 2 3 2 4" style:family="table-cell" style:data-style-name="N35"/>
    <style:style style:name="Millares_32_3_32_2_32_2_32_4_32_2_32_3_32_3" style:display-name="Millares 3 2 2 4 2 3 3" style:family="table-cell" style:data-style-name="N35"/>
    <style:style style:name="Millares_32_3_32_2_32_2_32_4_32_2_32_3_32_4" style:display-name="Millares 3 2 2 4 2 3 4" style:family="table-cell" style:data-style-name="N35"/>
    <style:style style:name="Millares_32_3_32_2_32_2_32_4_32_2_32_3_32_5" style:display-name="Millares 3 2 2 4 2 3 5" style:family="table-cell" style:data-style-name="N35"/>
    <style:style style:name="Millares_32_3_32_2_32_2_32_4_32_2_32_4" style:display-name="Millares 3 2 2 4 2 4" style:family="table-cell" style:data-style-name="N35"/>
    <style:style style:name="Millares_32_3_32_2_32_2_32_4_32_2_32_4_32_2" style:display-name="Millares 3 2 2 4 2 4 2" style:family="table-cell" style:data-style-name="N35"/>
    <style:style style:name="Millares_32_3_32_2_32_2_32_4_32_2_32_4_32_2_32_2" style:display-name="Millares 3 2 2 4 2 4 2 2" style:family="table-cell" style:data-style-name="N35"/>
    <style:style style:name="Millares_32_3_32_2_32_2_32_4_32_2_32_4_32_2_32_3" style:display-name="Millares 3 2 2 4 2 4 2 3" style:family="table-cell" style:data-style-name="N35"/>
    <style:style style:name="Millares_32_3_32_2_32_2_32_4_32_2_32_4_32_2_32_4" style:display-name="Millares 3 2 2 4 2 4 2 4" style:family="table-cell" style:data-style-name="N35"/>
    <style:style style:name="Millares_32_3_32_2_32_2_32_4_32_2_32_4_32_3" style:display-name="Millares 3 2 2 4 2 4 3" style:family="table-cell" style:data-style-name="N35"/>
    <style:style style:name="Millares_32_3_32_2_32_2_32_4_32_2_32_4_32_4" style:display-name="Millares 3 2 2 4 2 4 4" style:family="table-cell" style:data-style-name="N35"/>
    <style:style style:name="Millares_32_3_32_2_32_2_32_4_32_2_32_4_32_5" style:display-name="Millares 3 2 2 4 2 4 5" style:family="table-cell" style:data-style-name="N35"/>
    <style:style style:name="Millares_32_3_32_2_32_2_32_4_32_2_32_5" style:display-name="Millares 3 2 2 4 2 5" style:family="table-cell" style:data-style-name="N35"/>
    <style:style style:name="Millares_32_3_32_2_32_2_32_4_32_2_32_5_32_2" style:display-name="Millares 3 2 2 4 2 5 2" style:family="table-cell" style:data-style-name="N35"/>
    <style:style style:name="Millares_32_3_32_2_32_2_32_4_32_2_32_5_32_2_32_2" style:display-name="Millares 3 2 2 4 2 5 2 2" style:family="table-cell" style:data-style-name="N35"/>
    <style:style style:name="Millares_32_3_32_2_32_2_32_4_32_2_32_5_32_2_32_3" style:display-name="Millares 3 2 2 4 2 5 2 3" style:family="table-cell" style:data-style-name="N35"/>
    <style:style style:name="Millares_32_3_32_2_32_2_32_4_32_2_32_5_32_2_32_4" style:display-name="Millares 3 2 2 4 2 5 2 4" style:family="table-cell" style:data-style-name="N35"/>
    <style:style style:name="Millares_32_3_32_2_32_2_32_4_32_2_32_5_32_3" style:display-name="Millares 3 2 2 4 2 5 3" style:family="table-cell" style:data-style-name="N35"/>
    <style:style style:name="Millares_32_3_32_2_32_2_32_4_32_2_32_5_32_4" style:display-name="Millares 3 2 2 4 2 5 4" style:family="table-cell" style:data-style-name="N35"/>
    <style:style style:name="Millares_32_3_32_2_32_2_32_4_32_2_32_5_32_5" style:display-name="Millares 3 2 2 4 2 5 5" style:family="table-cell" style:data-style-name="N35"/>
    <style:style style:name="Millares_32_3_32_2_32_2_32_4_32_2_32_6" style:display-name="Millares 3 2 2 4 2 6" style:family="table-cell" style:data-style-name="N35"/>
    <style:style style:name="Millares_32_3_32_2_32_2_32_4_32_2_32_6_32_2" style:display-name="Millares 3 2 2 4 2 6 2" style:family="table-cell" style:data-style-name="N35"/>
    <style:style style:name="Millares_32_3_32_2_32_2_32_4_32_2_32_6_32_2_32_2" style:display-name="Millares 3 2 2 4 2 6 2 2" style:family="table-cell" style:data-style-name="N35"/>
    <style:style style:name="Millares_32_3_32_2_32_2_32_4_32_2_32_6_32_2_32_3" style:display-name="Millares 3 2 2 4 2 6 2 3" style:family="table-cell" style:data-style-name="N35"/>
    <style:style style:name="Millares_32_3_32_2_32_2_32_4_32_2_32_6_32_2_32_4" style:display-name="Millares 3 2 2 4 2 6 2 4" style:family="table-cell" style:data-style-name="N35"/>
    <style:style style:name="Millares_32_3_32_2_32_2_32_4_32_2_32_6_32_3" style:display-name="Millares 3 2 2 4 2 6 3" style:family="table-cell" style:data-style-name="N35"/>
    <style:style style:name="Millares_32_3_32_2_32_2_32_4_32_2_32_6_32_4" style:display-name="Millares 3 2 2 4 2 6 4" style:family="table-cell" style:data-style-name="N35"/>
    <style:style style:name="Millares_32_3_32_2_32_2_32_4_32_2_32_6_32_5" style:display-name="Millares 3 2 2 4 2 6 5" style:family="table-cell" style:data-style-name="N35"/>
    <style:style style:name="Millares_32_3_32_2_32_2_32_4_32_2_32_7" style:display-name="Millares 3 2 2 4 2 7" style:family="table-cell" style:data-style-name="N35"/>
    <style:style style:name="Millares_32_3_32_2_32_2_32_4_32_2_32_7_32_2" style:display-name="Millares 3 2 2 4 2 7 2" style:family="table-cell" style:data-style-name="N35"/>
    <style:style style:name="Millares_32_3_32_2_32_2_32_4_32_2_32_7_32_2_32_2" style:display-name="Millares 3 2 2 4 2 7 2 2" style:family="table-cell" style:data-style-name="N35"/>
    <style:style style:name="Millares_32_3_32_2_32_2_32_4_32_2_32_7_32_2_32_3" style:display-name="Millares 3 2 2 4 2 7 2 3" style:family="table-cell" style:data-style-name="N35"/>
    <style:style style:name="Millares_32_3_32_2_32_2_32_4_32_2_32_7_32_2_32_4" style:display-name="Millares 3 2 2 4 2 7 2 4" style:family="table-cell" style:data-style-name="N35"/>
    <style:style style:name="Millares_32_3_32_2_32_2_32_4_32_2_32_7_32_3" style:display-name="Millares 3 2 2 4 2 7 3" style:family="table-cell" style:data-style-name="N35"/>
    <style:style style:name="Millares_32_3_32_2_32_2_32_4_32_2_32_7_32_4" style:display-name="Millares 3 2 2 4 2 7 4" style:family="table-cell" style:data-style-name="N35"/>
    <style:style style:name="Millares_32_3_32_2_32_2_32_4_32_2_32_7_32_5" style:display-name="Millares 3 2 2 4 2 7 5" style:family="table-cell" style:data-style-name="N35"/>
    <style:style style:name="Millares_32_3_32_2_32_2_32_4_32_2_32_8" style:display-name="Millares 3 2 2 4 2 8" style:family="table-cell" style:data-style-name="N35"/>
    <style:style style:name="Millares_32_3_32_2_32_2_32_4_32_2_32_8_32_2" style:display-name="Millares 3 2 2 4 2 8 2" style:family="table-cell" style:data-style-name="N35"/>
    <style:style style:name="Millares_32_3_32_2_32_2_32_4_32_2_32_8_32_3" style:display-name="Millares 3 2 2 4 2 8 3" style:family="table-cell" style:data-style-name="N35"/>
    <style:style style:name="Millares_32_3_32_2_32_2_32_4_32_2_32_8_32_4" style:display-name="Millares 3 2 2 4 2 8 4" style:family="table-cell" style:data-style-name="N35"/>
    <style:style style:name="Millares_32_3_32_2_32_2_32_4_32_2_32_9" style:display-name="Millares 3 2 2 4 2 9" style:family="table-cell" style:data-style-name="N35"/>
    <style:style style:name="Millares_32_3_32_2_32_2_32_4_32_3" style:display-name="Millares 3 2 2 4 3" style:family="table-cell" style:data-style-name="N35"/>
    <style:style style:name="Millares_32_3_32_2_32_2_32_4_32_3_32_2" style:display-name="Millares 3 2 2 4 3 2" style:family="table-cell" style:data-style-name="N35"/>
    <style:style style:name="Millares_32_3_32_2_32_2_32_4_32_3_32_2_32_2" style:display-name="Millares 3 2 2 4 3 2 2" style:family="table-cell" style:data-style-name="N35"/>
    <style:style style:name="Millares_32_3_32_2_32_2_32_4_32_3_32_2_32_3" style:display-name="Millares 3 2 2 4 3 2 3" style:family="table-cell" style:data-style-name="N35"/>
    <style:style style:name="Millares_32_3_32_2_32_2_32_4_32_3_32_2_32_4" style:display-name="Millares 3 2 2 4 3 2 4" style:family="table-cell" style:data-style-name="N35"/>
    <style:style style:name="Millares_32_3_32_2_32_2_32_4_32_3_32_3" style:display-name="Millares 3 2 2 4 3 3" style:family="table-cell" style:data-style-name="N35"/>
    <style:style style:name="Millares_32_3_32_2_32_2_32_4_32_3_32_4" style:display-name="Millares 3 2 2 4 3 4" style:family="table-cell" style:data-style-name="N35"/>
    <style:style style:name="Millares_32_3_32_2_32_2_32_4_32_3_32_5" style:display-name="Millares 3 2 2 4 3 5" style:family="table-cell" style:data-style-name="N35"/>
    <style:style style:name="Millares_32_3_32_2_32_2_32_4_32_4" style:display-name="Millares 3 2 2 4 4" style:family="table-cell" style:data-style-name="N35"/>
    <style:style style:name="Millares_32_3_32_2_32_2_32_4_32_4_32_2" style:display-name="Millares 3 2 2 4 4 2" style:family="table-cell" style:data-style-name="N35"/>
    <style:style style:name="Millares_32_3_32_2_32_2_32_4_32_4_32_2_32_2" style:display-name="Millares 3 2 2 4 4 2 2" style:family="table-cell" style:data-style-name="N35"/>
    <style:style style:name="Millares_32_3_32_2_32_2_32_4_32_4_32_2_32_3" style:display-name="Millares 3 2 2 4 4 2 3" style:family="table-cell" style:data-style-name="N35"/>
    <style:style style:name="Millares_32_3_32_2_32_2_32_4_32_4_32_2_32_4" style:display-name="Millares 3 2 2 4 4 2 4" style:family="table-cell" style:data-style-name="N35"/>
    <style:style style:name="Millares_32_3_32_2_32_2_32_4_32_4_32_3" style:display-name="Millares 3 2 2 4 4 3" style:family="table-cell" style:data-style-name="N35"/>
    <style:style style:name="Millares_32_3_32_2_32_2_32_4_32_4_32_4" style:display-name="Millares 3 2 2 4 4 4" style:family="table-cell" style:data-style-name="N35"/>
    <style:style style:name="Millares_32_3_32_2_32_2_32_4_32_4_32_5" style:display-name="Millares 3 2 2 4 4 5" style:family="table-cell" style:data-style-name="N35"/>
    <style:style style:name="Millares_32_3_32_2_32_2_32_4_32_5" style:display-name="Millares 3 2 2 4 5" style:family="table-cell" style:data-style-name="N35"/>
    <style:style style:name="Millares_32_3_32_2_32_2_32_4_32_5_32_2" style:display-name="Millares 3 2 2 4 5 2" style:family="table-cell" style:data-style-name="N35"/>
    <style:style style:name="Millares_32_3_32_2_32_2_32_4_32_5_32_2_32_2" style:display-name="Millares 3 2 2 4 5 2 2" style:family="table-cell" style:data-style-name="N35"/>
    <style:style style:name="Millares_32_3_32_2_32_2_32_4_32_5_32_2_32_3" style:display-name="Millares 3 2 2 4 5 2 3" style:family="table-cell" style:data-style-name="N35"/>
    <style:style style:name="Millares_32_3_32_2_32_2_32_4_32_5_32_2_32_4" style:display-name="Millares 3 2 2 4 5 2 4" style:family="table-cell" style:data-style-name="N35"/>
    <style:style style:name="Millares_32_3_32_2_32_2_32_4_32_5_32_3" style:display-name="Millares 3 2 2 4 5 3" style:family="table-cell" style:data-style-name="N35"/>
    <style:style style:name="Millares_32_3_32_2_32_2_32_4_32_5_32_4" style:display-name="Millares 3 2 2 4 5 4" style:family="table-cell" style:data-style-name="N35"/>
    <style:style style:name="Millares_32_3_32_2_32_2_32_4_32_5_32_5" style:display-name="Millares 3 2 2 4 5 5" style:family="table-cell" style:data-style-name="N35"/>
    <style:style style:name="Millares_32_3_32_2_32_2_32_4_32_6" style:display-name="Millares 3 2 2 4 6" style:family="table-cell" style:data-style-name="N35"/>
    <style:style style:name="Millares_32_3_32_2_32_2_32_4_32_6_32_2" style:display-name="Millares 3 2 2 4 6 2" style:family="table-cell" style:data-style-name="N35"/>
    <style:style style:name="Millares_32_3_32_2_32_2_32_4_32_6_32_2_32_2" style:display-name="Millares 3 2 2 4 6 2 2" style:family="table-cell" style:data-style-name="N35"/>
    <style:style style:name="Millares_32_3_32_2_32_2_32_4_32_6_32_2_32_3" style:display-name="Millares 3 2 2 4 6 2 3" style:family="table-cell" style:data-style-name="N35"/>
    <style:style style:name="Millares_32_3_32_2_32_2_32_4_32_6_32_2_32_4" style:display-name="Millares 3 2 2 4 6 2 4" style:family="table-cell" style:data-style-name="N35"/>
    <style:style style:name="Millares_32_3_32_2_32_2_32_4_32_6_32_3" style:display-name="Millares 3 2 2 4 6 3" style:family="table-cell" style:data-style-name="N35"/>
    <style:style style:name="Millares_32_3_32_2_32_2_32_4_32_6_32_4" style:display-name="Millares 3 2 2 4 6 4" style:family="table-cell" style:data-style-name="N35"/>
    <style:style style:name="Millares_32_3_32_2_32_2_32_4_32_6_32_5" style:display-name="Millares 3 2 2 4 6 5" style:family="table-cell" style:data-style-name="N35"/>
    <style:style style:name="Millares_32_3_32_2_32_2_32_4_32_7" style:display-name="Millares 3 2 2 4 7" style:family="table-cell" style:data-style-name="N35"/>
    <style:style style:name="Millares_32_3_32_2_32_2_32_4_32_7_32_2" style:display-name="Millares 3 2 2 4 7 2" style:family="table-cell" style:data-style-name="N35"/>
    <style:style style:name="Millares_32_3_32_2_32_2_32_4_32_7_32_2_32_2" style:display-name="Millares 3 2 2 4 7 2 2" style:family="table-cell" style:data-style-name="N35"/>
    <style:style style:name="Millares_32_3_32_2_32_2_32_4_32_7_32_2_32_3" style:display-name="Millares 3 2 2 4 7 2 3" style:family="table-cell" style:data-style-name="N35"/>
    <style:style style:name="Millares_32_3_32_2_32_2_32_4_32_7_32_2_32_4" style:display-name="Millares 3 2 2 4 7 2 4" style:family="table-cell" style:data-style-name="N35"/>
    <style:style style:name="Millares_32_3_32_2_32_2_32_4_32_7_32_3" style:display-name="Millares 3 2 2 4 7 3" style:family="table-cell" style:data-style-name="N35"/>
    <style:style style:name="Millares_32_3_32_2_32_2_32_4_32_7_32_4" style:display-name="Millares 3 2 2 4 7 4" style:family="table-cell" style:data-style-name="N35"/>
    <style:style style:name="Millares_32_3_32_2_32_2_32_4_32_7_32_5" style:display-name="Millares 3 2 2 4 7 5" style:family="table-cell" style:data-style-name="N35"/>
    <style:style style:name="Millares_32_3_32_2_32_2_32_4_32_8" style:display-name="Millares 3 2 2 4 8" style:family="table-cell" style:data-style-name="N35"/>
    <style:style style:name="Millares_32_3_32_2_32_2_32_4_32_8_32_2" style:display-name="Millares 3 2 2 4 8 2" style:family="table-cell" style:data-style-name="N35"/>
    <style:style style:name="Millares_32_3_32_2_32_2_32_4_32_8_32_2_32_2" style:display-name="Millares 3 2 2 4 8 2 2" style:family="table-cell" style:data-style-name="N35"/>
    <style:style style:name="Millares_32_3_32_2_32_2_32_4_32_8_32_2_32_3" style:display-name="Millares 3 2 2 4 8 2 3" style:family="table-cell" style:data-style-name="N35"/>
    <style:style style:name="Millares_32_3_32_2_32_2_32_4_32_8_32_2_32_4" style:display-name="Millares 3 2 2 4 8 2 4" style:family="table-cell" style:data-style-name="N35"/>
    <style:style style:name="Millares_32_3_32_2_32_2_32_4_32_8_32_3" style:display-name="Millares 3 2 2 4 8 3" style:family="table-cell" style:data-style-name="N35"/>
    <style:style style:name="Millares_32_3_32_2_32_2_32_4_32_8_32_4" style:display-name="Millares 3 2 2 4 8 4" style:family="table-cell" style:data-style-name="N35"/>
    <style:style style:name="Millares_32_3_32_2_32_2_32_4_32_8_32_5" style:display-name="Millares 3 2 2 4 8 5" style:family="table-cell" style:data-style-name="N35"/>
    <style:style style:name="Millares_32_3_32_2_32_2_32_4_32_9" style:display-name="Millares 3 2 2 4 9" style:family="table-cell" style:data-style-name="N35"/>
    <style:style style:name="Millares_32_3_32_2_32_2_32_4_32_9_32_2" style:display-name="Millares 3 2 2 4 9 2" style:family="table-cell" style:data-style-name="N35"/>
    <style:style style:name="Millares_32_3_32_2_32_2_32_4_32_9_32_3" style:display-name="Millares 3 2 2 4 9 3" style:family="table-cell" style:data-style-name="N35"/>
    <style:style style:name="Millares_32_3_32_2_32_2_32_4_32_9_32_4" style:display-name="Millares 3 2 2 4 9 4" style:family="table-cell" style:data-style-name="N35"/>
    <style:style style:name="Millares_32_3_32_2_32_2_32_5" style:display-name="Millares 3 2 2 5" style:family="table-cell" style:data-style-name="N35"/>
    <style:style style:name="Millares_32_3_32_2_32_2_32_5_32_10" style:display-name="Millares 3 2 2 5 10" style:family="table-cell" style:data-style-name="N35"/>
    <style:style style:name="Millares_32_3_32_2_32_2_32_5_32_11" style:display-name="Millares 3 2 2 5 11" style:family="table-cell" style:data-style-name="N35"/>
    <style:style style:name="Millares_32_3_32_2_32_2_32_5_32_2" style:display-name="Millares 3 2 2 5 2" style:family="table-cell" style:data-style-name="N35"/>
    <style:style style:name="Millares_32_3_32_2_32_2_32_5_32_2_32_2" style:display-name="Millares 3 2 2 5 2 2" style:family="table-cell" style:data-style-name="N35"/>
    <style:style style:name="Millares_32_3_32_2_32_2_32_5_32_2_32_2_32_2" style:display-name="Millares 3 2 2 5 2 2 2" style:family="table-cell" style:data-style-name="N35"/>
    <style:style style:name="Millares_32_3_32_2_32_2_32_5_32_2_32_2_32_3" style:display-name="Millares 3 2 2 5 2 2 3" style:family="table-cell" style:data-style-name="N35"/>
    <style:style style:name="Millares_32_3_32_2_32_2_32_5_32_2_32_2_32_4" style:display-name="Millares 3 2 2 5 2 2 4" style:family="table-cell" style:data-style-name="N35"/>
    <style:style style:name="Millares_32_3_32_2_32_2_32_5_32_2_32_3" style:display-name="Millares 3 2 2 5 2 3" style:family="table-cell" style:data-style-name="N35"/>
    <style:style style:name="Millares_32_3_32_2_32_2_32_5_32_2_32_4" style:display-name="Millares 3 2 2 5 2 4" style:family="table-cell" style:data-style-name="N35"/>
    <style:style style:name="Millares_32_3_32_2_32_2_32_5_32_2_32_5" style:display-name="Millares 3 2 2 5 2 5" style:family="table-cell" style:data-style-name="N35"/>
    <style:style style:name="Millares_32_3_32_2_32_2_32_5_32_3" style:display-name="Millares 3 2 2 5 3" style:family="table-cell" style:data-style-name="N35"/>
    <style:style style:name="Millares_32_3_32_2_32_2_32_5_32_3_32_2" style:display-name="Millares 3 2 2 5 3 2" style:family="table-cell" style:data-style-name="N35"/>
    <style:style style:name="Millares_32_3_32_2_32_2_32_5_32_3_32_2_32_2" style:display-name="Millares 3 2 2 5 3 2 2" style:family="table-cell" style:data-style-name="N35"/>
    <style:style style:name="Millares_32_3_32_2_32_2_32_5_32_3_32_2_32_3" style:display-name="Millares 3 2 2 5 3 2 3" style:family="table-cell" style:data-style-name="N35"/>
    <style:style style:name="Millares_32_3_32_2_32_2_32_5_32_3_32_2_32_4" style:display-name="Millares 3 2 2 5 3 2 4" style:family="table-cell" style:data-style-name="N35"/>
    <style:style style:name="Millares_32_3_32_2_32_2_32_5_32_3_32_3" style:display-name="Millares 3 2 2 5 3 3" style:family="table-cell" style:data-style-name="N35"/>
    <style:style style:name="Millares_32_3_32_2_32_2_32_5_32_3_32_4" style:display-name="Millares 3 2 2 5 3 4" style:family="table-cell" style:data-style-name="N35"/>
    <style:style style:name="Millares_32_3_32_2_32_2_32_5_32_3_32_5" style:display-name="Millares 3 2 2 5 3 5" style:family="table-cell" style:data-style-name="N35"/>
    <style:style style:name="Millares_32_3_32_2_32_2_32_5_32_4" style:display-name="Millares 3 2 2 5 4" style:family="table-cell" style:data-style-name="N35"/>
    <style:style style:name="Millares_32_3_32_2_32_2_32_5_32_4_32_2" style:display-name="Millares 3 2 2 5 4 2" style:family="table-cell" style:data-style-name="N35"/>
    <style:style style:name="Millares_32_3_32_2_32_2_32_5_32_4_32_2_32_2" style:display-name="Millares 3 2 2 5 4 2 2" style:family="table-cell" style:data-style-name="N35"/>
    <style:style style:name="Millares_32_3_32_2_32_2_32_5_32_4_32_2_32_3" style:display-name="Millares 3 2 2 5 4 2 3" style:family="table-cell" style:data-style-name="N35"/>
    <style:style style:name="Millares_32_3_32_2_32_2_32_5_32_4_32_2_32_4" style:display-name="Millares 3 2 2 5 4 2 4" style:family="table-cell" style:data-style-name="N35"/>
    <style:style style:name="Millares_32_3_32_2_32_2_32_5_32_4_32_3" style:display-name="Millares 3 2 2 5 4 3" style:family="table-cell" style:data-style-name="N35"/>
    <style:style style:name="Millares_32_3_32_2_32_2_32_5_32_4_32_4" style:display-name="Millares 3 2 2 5 4 4" style:family="table-cell" style:data-style-name="N35"/>
    <style:style style:name="Millares_32_3_32_2_32_2_32_5_32_4_32_5" style:display-name="Millares 3 2 2 5 4 5" style:family="table-cell" style:data-style-name="N35"/>
    <style:style style:name="Millares_32_3_32_2_32_2_32_5_32_5" style:display-name="Millares 3 2 2 5 5" style:family="table-cell" style:data-style-name="N35"/>
    <style:style style:name="Millares_32_3_32_2_32_2_32_5_32_5_32_2" style:display-name="Millares 3 2 2 5 5 2" style:family="table-cell" style:data-style-name="N35"/>
    <style:style style:name="Millares_32_3_32_2_32_2_32_5_32_5_32_2_32_2" style:display-name="Millares 3 2 2 5 5 2 2" style:family="table-cell" style:data-style-name="N35"/>
    <style:style style:name="Millares_32_3_32_2_32_2_32_5_32_5_32_2_32_3" style:display-name="Millares 3 2 2 5 5 2 3" style:family="table-cell" style:data-style-name="N35"/>
    <style:style style:name="Millares_32_3_32_2_32_2_32_5_32_5_32_2_32_4" style:display-name="Millares 3 2 2 5 5 2 4" style:family="table-cell" style:data-style-name="N35"/>
    <style:style style:name="Millares_32_3_32_2_32_2_32_5_32_5_32_3" style:display-name="Millares 3 2 2 5 5 3" style:family="table-cell" style:data-style-name="N35"/>
    <style:style style:name="Millares_32_3_32_2_32_2_32_5_32_5_32_4" style:display-name="Millares 3 2 2 5 5 4" style:family="table-cell" style:data-style-name="N35"/>
    <style:style style:name="Millares_32_3_32_2_32_2_32_5_32_5_32_5" style:display-name="Millares 3 2 2 5 5 5" style:family="table-cell" style:data-style-name="N35"/>
    <style:style style:name="Millares_32_3_32_2_32_2_32_5_32_6" style:display-name="Millares 3 2 2 5 6" style:family="table-cell" style:data-style-name="N35"/>
    <style:style style:name="Millares_32_3_32_2_32_2_32_5_32_6_32_2" style:display-name="Millares 3 2 2 5 6 2" style:family="table-cell" style:data-style-name="N35"/>
    <style:style style:name="Millares_32_3_32_2_32_2_32_5_32_6_32_2_32_2" style:display-name="Millares 3 2 2 5 6 2 2" style:family="table-cell" style:data-style-name="N35"/>
    <style:style style:name="Millares_32_3_32_2_32_2_32_5_32_6_32_2_32_3" style:display-name="Millares 3 2 2 5 6 2 3" style:family="table-cell" style:data-style-name="N35"/>
    <style:style style:name="Millares_32_3_32_2_32_2_32_5_32_6_32_2_32_4" style:display-name="Millares 3 2 2 5 6 2 4" style:family="table-cell" style:data-style-name="N35"/>
    <style:style style:name="Millares_32_3_32_2_32_2_32_5_32_6_32_3" style:display-name="Millares 3 2 2 5 6 3" style:family="table-cell" style:data-style-name="N35"/>
    <style:style style:name="Millares_32_3_32_2_32_2_32_5_32_6_32_4" style:display-name="Millares 3 2 2 5 6 4" style:family="table-cell" style:data-style-name="N35"/>
    <style:style style:name="Millares_32_3_32_2_32_2_32_5_32_6_32_5" style:display-name="Millares 3 2 2 5 6 5" style:family="table-cell" style:data-style-name="N35"/>
    <style:style style:name="Millares_32_3_32_2_32_2_32_5_32_7" style:display-name="Millares 3 2 2 5 7" style:family="table-cell" style:data-style-name="N35"/>
    <style:style style:name="Millares_32_3_32_2_32_2_32_5_32_7_32_2" style:display-name="Millares 3 2 2 5 7 2" style:family="table-cell" style:data-style-name="N35"/>
    <style:style style:name="Millares_32_3_32_2_32_2_32_5_32_7_32_2_32_2" style:display-name="Millares 3 2 2 5 7 2 2" style:family="table-cell" style:data-style-name="N35"/>
    <style:style style:name="Millares_32_3_32_2_32_2_32_5_32_7_32_2_32_3" style:display-name="Millares 3 2 2 5 7 2 3" style:family="table-cell" style:data-style-name="N35"/>
    <style:style style:name="Millares_32_3_32_2_32_2_32_5_32_7_32_2_32_4" style:display-name="Millares 3 2 2 5 7 2 4" style:family="table-cell" style:data-style-name="N35"/>
    <style:style style:name="Millares_32_3_32_2_32_2_32_5_32_7_32_3" style:display-name="Millares 3 2 2 5 7 3" style:family="table-cell" style:data-style-name="N35"/>
    <style:style style:name="Millares_32_3_32_2_32_2_32_5_32_7_32_4" style:display-name="Millares 3 2 2 5 7 4" style:family="table-cell" style:data-style-name="N35"/>
    <style:style style:name="Millares_32_3_32_2_32_2_32_5_32_7_32_5" style:display-name="Millares 3 2 2 5 7 5" style:family="table-cell" style:data-style-name="N35"/>
    <style:style style:name="Millares_32_3_32_2_32_2_32_5_32_8" style:display-name="Millares 3 2 2 5 8" style:family="table-cell" style:data-style-name="N35"/>
    <style:style style:name="Millares_32_3_32_2_32_2_32_5_32_8_32_2" style:display-name="Millares 3 2 2 5 8 2" style:family="table-cell" style:data-style-name="N35"/>
    <style:style style:name="Millares_32_3_32_2_32_2_32_5_32_8_32_3" style:display-name="Millares 3 2 2 5 8 3" style:family="table-cell" style:data-style-name="N35"/>
    <style:style style:name="Millares_32_3_32_2_32_2_32_5_32_8_32_4" style:display-name="Millares 3 2 2 5 8 4" style:family="table-cell" style:data-style-name="N35"/>
    <style:style style:name="Millares_32_3_32_2_32_2_32_5_32_9" style:display-name="Millares 3 2 2 5 9" style:family="table-cell" style:data-style-name="N35"/>
    <style:style style:name="Millares_32_3_32_2_32_2_32_6" style:display-name="Millares 3 2 2 6" style:family="table-cell" style:data-style-name="N35"/>
    <style:style style:name="Millares_32_3_32_2_32_2_32_6_32_2" style:display-name="Millares 3 2 2 6 2" style:family="table-cell" style:data-style-name="N35"/>
    <style:style style:name="Millares_32_3_32_2_32_2_32_6_32_2_32_2" style:display-name="Millares 3 2 2 6 2 2" style:family="table-cell" style:data-style-name="N35"/>
    <style:style style:name="Millares_32_3_32_2_32_2_32_6_32_2_32_3" style:display-name="Millares 3 2 2 6 2 3" style:family="table-cell" style:data-style-name="N35"/>
    <style:style style:name="Millares_32_3_32_2_32_2_32_6_32_2_32_4" style:display-name="Millares 3 2 2 6 2 4" style:family="table-cell" style:data-style-name="N35"/>
    <style:style style:name="Millares_32_3_32_2_32_2_32_6_32_3" style:display-name="Millares 3 2 2 6 3" style:family="table-cell" style:data-style-name="N35"/>
    <style:style style:name="Millares_32_3_32_2_32_2_32_6_32_4" style:display-name="Millares 3 2 2 6 4" style:family="table-cell" style:data-style-name="N35"/>
    <style:style style:name="Millares_32_3_32_2_32_2_32_6_32_5" style:display-name="Millares 3 2 2 6 5" style:family="table-cell" style:data-style-name="N35"/>
    <style:style style:name="Millares_32_3_32_2_32_2_32_7" style:display-name="Millares 3 2 2 7" style:family="table-cell" style:data-style-name="N35"/>
    <style:style style:name="Millares_32_3_32_2_32_2_32_7_32_2" style:display-name="Millares 3 2 2 7 2" style:family="table-cell" style:data-style-name="N35"/>
    <style:style style:name="Millares_32_3_32_2_32_2_32_7_32_2_32_2" style:display-name="Millares 3 2 2 7 2 2" style:family="table-cell" style:data-style-name="N35"/>
    <style:style style:name="Millares_32_3_32_2_32_2_32_7_32_2_32_3" style:display-name="Millares 3 2 2 7 2 3" style:family="table-cell" style:data-style-name="N35"/>
    <style:style style:name="Millares_32_3_32_2_32_2_32_7_32_2_32_4" style:display-name="Millares 3 2 2 7 2 4" style:family="table-cell" style:data-style-name="N35"/>
    <style:style style:name="Millares_32_3_32_2_32_2_32_7_32_3" style:display-name="Millares 3 2 2 7 3" style:family="table-cell" style:data-style-name="N35"/>
    <style:style style:name="Millares_32_3_32_2_32_2_32_7_32_4" style:display-name="Millares 3 2 2 7 4" style:family="table-cell" style:data-style-name="N35"/>
    <style:style style:name="Millares_32_3_32_2_32_2_32_7_32_5" style:display-name="Millares 3 2 2 7 5" style:family="table-cell" style:data-style-name="N35"/>
    <style:style style:name="Millares_32_3_32_2_32_2_32_8" style:display-name="Millares 3 2 2 8" style:family="table-cell" style:data-style-name="N35"/>
    <style:style style:name="Millares_32_3_32_2_32_2_32_8_32_2" style:display-name="Millares 3 2 2 8 2" style:family="table-cell" style:data-style-name="N35"/>
    <style:style style:name="Millares_32_3_32_2_32_2_32_8_32_2_32_2" style:display-name="Millares 3 2 2 8 2 2" style:family="table-cell" style:data-style-name="N35"/>
    <style:style style:name="Millares_32_3_32_2_32_2_32_8_32_2_32_3" style:display-name="Millares 3 2 2 8 2 3" style:family="table-cell" style:data-style-name="N35"/>
    <style:style style:name="Millares_32_3_32_2_32_2_32_8_32_2_32_4" style:display-name="Millares 3 2 2 8 2 4" style:family="table-cell" style:data-style-name="N35"/>
    <style:style style:name="Millares_32_3_32_2_32_2_32_8_32_3" style:display-name="Millares 3 2 2 8 3" style:family="table-cell" style:data-style-name="N35"/>
    <style:style style:name="Millares_32_3_32_2_32_2_32_8_32_4" style:display-name="Millares 3 2 2 8 4" style:family="table-cell" style:data-style-name="N35"/>
    <style:style style:name="Millares_32_3_32_2_32_2_32_8_32_5" style:display-name="Millares 3 2 2 8 5" style:family="table-cell" style:data-style-name="N35"/>
    <style:style style:name="Millares_32_3_32_2_32_2_32_9" style:display-name="Millares 3 2 2 9" style:family="table-cell" style:data-style-name="N35"/>
    <style:style style:name="Millares_32_3_32_2_32_2_32_9_32_2" style:display-name="Millares 3 2 2 9 2" style:family="table-cell" style:data-style-name="N35"/>
    <style:style style:name="Millares_32_3_32_2_32_2_32_9_32_2_32_2" style:display-name="Millares 3 2 2 9 2 2" style:family="table-cell" style:data-style-name="N35"/>
    <style:style style:name="Millares_32_3_32_2_32_2_32_9_32_2_32_3" style:display-name="Millares 3 2 2 9 2 3" style:family="table-cell" style:data-style-name="N35"/>
    <style:style style:name="Millares_32_3_32_2_32_2_32_9_32_2_32_4" style:display-name="Millares 3 2 2 9 2 4" style:family="table-cell" style:data-style-name="N35"/>
    <style:style style:name="Millares_32_3_32_2_32_2_32_9_32_3" style:display-name="Millares 3 2 2 9 3" style:family="table-cell" style:data-style-name="N35"/>
    <style:style style:name="Millares_32_3_32_2_32_2_32_9_32_4" style:display-name="Millares 3 2 2 9 4" style:family="table-cell" style:data-style-name="N35"/>
    <style:style style:name="Millares_32_3_32_2_32_2_32_9_32_5" style:display-name="Millares 3 2 2 9 5" style:family="table-cell" style:data-style-name="N35"/>
    <style:style style:name="Millares_32_3_32_2_32_3" style:display-name="Millares 3 2 3" style:family="table-cell" style:data-style-name="N35"/>
    <style:style style:name="Millares_32_3_32_2_32_3_32_10" style:display-name="Millares 3 2 3 10" style:family="table-cell" style:data-style-name="N35"/>
    <style:style style:name="Millares_32_3_32_2_32_3_32_11" style:display-name="Millares 3 2 3 11" style:family="table-cell" style:data-style-name="N35"/>
    <style:style style:name="Millares_32_3_32_2_32_3_32_12" style:display-name="Millares 3 2 3 12" style:family="table-cell" style:data-style-name="N35"/>
    <style:style style:name="Millares_32_3_32_2_32_3_32_2" style:display-name="Millares 3 2 3 2" style:family="table-cell" style:data-style-name="N35"/>
    <style:style style:name="Millares_32_3_32_2_32_3_32_2_32_10" style:display-name="Millares 3 2 3 2 10" style:family="table-cell" style:data-style-name="N35"/>
    <style:style style:name="Millares_32_3_32_2_32_3_32_2_32_11" style:display-name="Millares 3 2 3 2 11" style:family="table-cell" style:data-style-name="N35"/>
    <style:style style:name="Millares_32_3_32_2_32_3_32_2_32_2" style:display-name="Millares 3 2 3 2 2" style:family="table-cell" style:data-style-name="N35"/>
    <style:style style:name="Millares_32_3_32_2_32_3_32_2_32_2_32_2" style:display-name="Millares 3 2 3 2 2 2" style:family="table-cell" style:data-style-name="N35"/>
    <style:style style:name="Millares_32_3_32_2_32_3_32_2_32_2_32_2_32_2" style:display-name="Millares 3 2 3 2 2 2 2" style:family="table-cell" style:data-style-name="N35"/>
    <style:style style:name="Millares_32_3_32_2_32_3_32_2_32_2_32_2_32_3" style:display-name="Millares 3 2 3 2 2 2 3" style:family="table-cell" style:data-style-name="N35"/>
    <style:style style:name="Millares_32_3_32_2_32_3_32_2_32_2_32_2_32_4" style:display-name="Millares 3 2 3 2 2 2 4" style:family="table-cell" style:data-style-name="N35"/>
    <style:style style:name="Millares_32_3_32_2_32_3_32_2_32_2_32_3" style:display-name="Millares 3 2 3 2 2 3" style:family="table-cell" style:data-style-name="N35"/>
    <style:style style:name="Millares_32_3_32_2_32_3_32_2_32_2_32_4" style:display-name="Millares 3 2 3 2 2 4" style:family="table-cell" style:data-style-name="N35"/>
    <style:style style:name="Millares_32_3_32_2_32_3_32_2_32_2_32_5" style:display-name="Millares 3 2 3 2 2 5" style:family="table-cell" style:data-style-name="N35"/>
    <style:style style:name="Millares_32_3_32_2_32_3_32_2_32_3" style:display-name="Millares 3 2 3 2 3" style:family="table-cell" style:data-style-name="N35"/>
    <style:style style:name="Millares_32_3_32_2_32_3_32_2_32_3_32_2" style:display-name="Millares 3 2 3 2 3 2" style:family="table-cell" style:data-style-name="N35"/>
    <style:style style:name="Millares_32_3_32_2_32_3_32_2_32_3_32_2_32_2" style:display-name="Millares 3 2 3 2 3 2 2" style:family="table-cell" style:data-style-name="N35"/>
    <style:style style:name="Millares_32_3_32_2_32_3_32_2_32_3_32_2_32_3" style:display-name="Millares 3 2 3 2 3 2 3" style:family="table-cell" style:data-style-name="N35"/>
    <style:style style:name="Millares_32_3_32_2_32_3_32_2_32_3_32_2_32_4" style:display-name="Millares 3 2 3 2 3 2 4" style:family="table-cell" style:data-style-name="N35"/>
    <style:style style:name="Millares_32_3_32_2_32_3_32_2_32_3_32_3" style:display-name="Millares 3 2 3 2 3 3" style:family="table-cell" style:data-style-name="N35"/>
    <style:style style:name="Millares_32_3_32_2_32_3_32_2_32_3_32_4" style:display-name="Millares 3 2 3 2 3 4" style:family="table-cell" style:data-style-name="N35"/>
    <style:style style:name="Millares_32_3_32_2_32_3_32_2_32_3_32_5" style:display-name="Millares 3 2 3 2 3 5" style:family="table-cell" style:data-style-name="N35"/>
    <style:style style:name="Millares_32_3_32_2_32_3_32_2_32_4" style:display-name="Millares 3 2 3 2 4" style:family="table-cell" style:data-style-name="N35"/>
    <style:style style:name="Millares_32_3_32_2_32_3_32_2_32_4_32_2" style:display-name="Millares 3 2 3 2 4 2" style:family="table-cell" style:data-style-name="N35"/>
    <style:style style:name="Millares_32_3_32_2_32_3_32_2_32_4_32_2_32_2" style:display-name="Millares 3 2 3 2 4 2 2" style:family="table-cell" style:data-style-name="N35"/>
    <style:style style:name="Millares_32_3_32_2_32_3_32_2_32_4_32_2_32_3" style:display-name="Millares 3 2 3 2 4 2 3" style:family="table-cell" style:data-style-name="N35"/>
    <style:style style:name="Millares_32_3_32_2_32_3_32_2_32_4_32_2_32_4" style:display-name="Millares 3 2 3 2 4 2 4" style:family="table-cell" style:data-style-name="N35"/>
    <style:style style:name="Millares_32_3_32_2_32_3_32_2_32_4_32_3" style:display-name="Millares 3 2 3 2 4 3" style:family="table-cell" style:data-style-name="N35"/>
    <style:style style:name="Millares_32_3_32_2_32_3_32_2_32_4_32_4" style:display-name="Millares 3 2 3 2 4 4" style:family="table-cell" style:data-style-name="N35"/>
    <style:style style:name="Millares_32_3_32_2_32_3_32_2_32_4_32_5" style:display-name="Millares 3 2 3 2 4 5" style:family="table-cell" style:data-style-name="N35"/>
    <style:style style:name="Millares_32_3_32_2_32_3_32_2_32_5" style:display-name="Millares 3 2 3 2 5" style:family="table-cell" style:data-style-name="N35"/>
    <style:style style:name="Millares_32_3_32_2_32_3_32_2_32_5_32_2" style:display-name="Millares 3 2 3 2 5 2" style:family="table-cell" style:data-style-name="N35"/>
    <style:style style:name="Millares_32_3_32_2_32_3_32_2_32_5_32_2_32_2" style:display-name="Millares 3 2 3 2 5 2 2" style:family="table-cell" style:data-style-name="N35"/>
    <style:style style:name="Millares_32_3_32_2_32_3_32_2_32_5_32_2_32_3" style:display-name="Millares 3 2 3 2 5 2 3" style:family="table-cell" style:data-style-name="N35"/>
    <style:style style:name="Millares_32_3_32_2_32_3_32_2_32_5_32_2_32_4" style:display-name="Millares 3 2 3 2 5 2 4" style:family="table-cell" style:data-style-name="N35"/>
    <style:style style:name="Millares_32_3_32_2_32_3_32_2_32_5_32_3" style:display-name="Millares 3 2 3 2 5 3" style:family="table-cell" style:data-style-name="N35"/>
    <style:style style:name="Millares_32_3_32_2_32_3_32_2_32_5_32_4" style:display-name="Millares 3 2 3 2 5 4" style:family="table-cell" style:data-style-name="N35"/>
    <style:style style:name="Millares_32_3_32_2_32_3_32_2_32_5_32_5" style:display-name="Millares 3 2 3 2 5 5" style:family="table-cell" style:data-style-name="N35"/>
    <style:style style:name="Millares_32_3_32_2_32_3_32_2_32_6" style:display-name="Millares 3 2 3 2 6" style:family="table-cell" style:data-style-name="N35"/>
    <style:style style:name="Millares_32_3_32_2_32_3_32_2_32_6_32_2" style:display-name="Millares 3 2 3 2 6 2" style:family="table-cell" style:data-style-name="N35"/>
    <style:style style:name="Millares_32_3_32_2_32_3_32_2_32_6_32_2_32_2" style:display-name="Millares 3 2 3 2 6 2 2" style:family="table-cell" style:data-style-name="N35"/>
    <style:style style:name="Millares_32_3_32_2_32_3_32_2_32_6_32_2_32_3" style:display-name="Millares 3 2 3 2 6 2 3" style:family="table-cell" style:data-style-name="N35"/>
    <style:style style:name="Millares_32_3_32_2_32_3_32_2_32_6_32_2_32_4" style:display-name="Millares 3 2 3 2 6 2 4" style:family="table-cell" style:data-style-name="N35"/>
    <style:style style:name="Millares_32_3_32_2_32_3_32_2_32_6_32_3" style:display-name="Millares 3 2 3 2 6 3" style:family="table-cell" style:data-style-name="N35"/>
    <style:style style:name="Millares_32_3_32_2_32_3_32_2_32_6_32_4" style:display-name="Millares 3 2 3 2 6 4" style:family="table-cell" style:data-style-name="N35"/>
    <style:style style:name="Millares_32_3_32_2_32_3_32_2_32_6_32_5" style:display-name="Millares 3 2 3 2 6 5" style:family="table-cell" style:data-style-name="N35"/>
    <style:style style:name="Millares_32_3_32_2_32_3_32_2_32_7" style:display-name="Millares 3 2 3 2 7" style:family="table-cell" style:data-style-name="N35"/>
    <style:style style:name="Millares_32_3_32_2_32_3_32_2_32_7_32_2" style:display-name="Millares 3 2 3 2 7 2" style:family="table-cell" style:data-style-name="N35"/>
    <style:style style:name="Millares_32_3_32_2_32_3_32_2_32_7_32_2_32_2" style:display-name="Millares 3 2 3 2 7 2 2" style:family="table-cell" style:data-style-name="N35"/>
    <style:style style:name="Millares_32_3_32_2_32_3_32_2_32_7_32_2_32_3" style:display-name="Millares 3 2 3 2 7 2 3" style:family="table-cell" style:data-style-name="N35"/>
    <style:style style:name="Millares_32_3_32_2_32_3_32_2_32_7_32_2_32_4" style:display-name="Millares 3 2 3 2 7 2 4" style:family="table-cell" style:data-style-name="N35"/>
    <style:style style:name="Millares_32_3_32_2_32_3_32_2_32_7_32_3" style:display-name="Millares 3 2 3 2 7 3" style:family="table-cell" style:data-style-name="N35"/>
    <style:style style:name="Millares_32_3_32_2_32_3_32_2_32_7_32_4" style:display-name="Millares 3 2 3 2 7 4" style:family="table-cell" style:data-style-name="N35"/>
    <style:style style:name="Millares_32_3_32_2_32_3_32_2_32_7_32_5" style:display-name="Millares 3 2 3 2 7 5" style:family="table-cell" style:data-style-name="N35"/>
    <style:style style:name="Millares_32_3_32_2_32_3_32_2_32_8" style:display-name="Millares 3 2 3 2 8" style:family="table-cell" style:data-style-name="N35"/>
    <style:style style:name="Millares_32_3_32_2_32_3_32_2_32_8_32_2" style:display-name="Millares 3 2 3 2 8 2" style:family="table-cell" style:data-style-name="N35"/>
    <style:style style:name="Millares_32_3_32_2_32_3_32_2_32_8_32_3" style:display-name="Millares 3 2 3 2 8 3" style:family="table-cell" style:data-style-name="N35"/>
    <style:style style:name="Millares_32_3_32_2_32_3_32_2_32_8_32_4" style:display-name="Millares 3 2 3 2 8 4" style:family="table-cell" style:data-style-name="N35"/>
    <style:style style:name="Millares_32_3_32_2_32_3_32_2_32_9" style:display-name="Millares 3 2 3 2 9" style:family="table-cell" style:data-style-name="N35"/>
    <style:style style:name="Millares_32_3_32_2_32_3_32_3" style:display-name="Millares 3 2 3 3" style:family="table-cell" style:data-style-name="N35"/>
    <style:style style:name="Millares_32_3_32_2_32_3_32_3_32_2" style:display-name="Millares 3 2 3 3 2" style:family="table-cell" style:data-style-name="N35"/>
    <style:style style:name="Millares_32_3_32_2_32_3_32_3_32_2_32_2" style:display-name="Millares 3 2 3 3 2 2" style:family="table-cell" style:data-style-name="N35"/>
    <style:style style:name="Millares_32_3_32_2_32_3_32_3_32_2_32_3" style:display-name="Millares 3 2 3 3 2 3" style:family="table-cell" style:data-style-name="N35"/>
    <style:style style:name="Millares_32_3_32_2_32_3_32_3_32_2_32_4" style:display-name="Millares 3 2 3 3 2 4" style:family="table-cell" style:data-style-name="N35"/>
    <style:style style:name="Millares_32_3_32_2_32_3_32_3_32_3" style:display-name="Millares 3 2 3 3 3" style:family="table-cell" style:data-style-name="N35"/>
    <style:style style:name="Millares_32_3_32_2_32_3_32_3_32_4" style:display-name="Millares 3 2 3 3 4" style:family="table-cell" style:data-style-name="N35"/>
    <style:style style:name="Millares_32_3_32_2_32_3_32_3_32_5" style:display-name="Millares 3 2 3 3 5" style:family="table-cell" style:data-style-name="N35"/>
    <style:style style:name="Millares_32_3_32_2_32_3_32_4" style:display-name="Millares 3 2 3 4" style:family="table-cell" style:data-style-name="N35"/>
    <style:style style:name="Millares_32_3_32_2_32_3_32_4_32_2" style:display-name="Millares 3 2 3 4 2" style:family="table-cell" style:data-style-name="N35"/>
    <style:style style:name="Millares_32_3_32_2_32_3_32_4_32_2_32_2" style:display-name="Millares 3 2 3 4 2 2" style:family="table-cell" style:data-style-name="N35"/>
    <style:style style:name="Millares_32_3_32_2_32_3_32_4_32_2_32_3" style:display-name="Millares 3 2 3 4 2 3" style:family="table-cell" style:data-style-name="N35"/>
    <style:style style:name="Millares_32_3_32_2_32_3_32_4_32_2_32_4" style:display-name="Millares 3 2 3 4 2 4" style:family="table-cell" style:data-style-name="N35"/>
    <style:style style:name="Millares_32_3_32_2_32_3_32_4_32_3" style:display-name="Millares 3 2 3 4 3" style:family="table-cell" style:data-style-name="N35"/>
    <style:style style:name="Millares_32_3_32_2_32_3_32_4_32_4" style:display-name="Millares 3 2 3 4 4" style:family="table-cell" style:data-style-name="N35"/>
    <style:style style:name="Millares_32_3_32_2_32_3_32_4_32_5" style:display-name="Millares 3 2 3 4 5" style:family="table-cell" style:data-style-name="N35"/>
    <style:style style:name="Millares_32_3_32_2_32_3_32_5" style:display-name="Millares 3 2 3 5" style:family="table-cell" style:data-style-name="N35"/>
    <style:style style:name="Millares_32_3_32_2_32_3_32_5_32_2" style:display-name="Millares 3 2 3 5 2" style:family="table-cell" style:data-style-name="N35"/>
    <style:style style:name="Millares_32_3_32_2_32_3_32_5_32_2_32_2" style:display-name="Millares 3 2 3 5 2 2" style:family="table-cell" style:data-style-name="N35"/>
    <style:style style:name="Millares_32_3_32_2_32_3_32_5_32_2_32_3" style:display-name="Millares 3 2 3 5 2 3" style:family="table-cell" style:data-style-name="N35"/>
    <style:style style:name="Millares_32_3_32_2_32_3_32_5_32_2_32_4" style:display-name="Millares 3 2 3 5 2 4" style:family="table-cell" style:data-style-name="N35"/>
    <style:style style:name="Millares_32_3_32_2_32_3_32_5_32_3" style:display-name="Millares 3 2 3 5 3" style:family="table-cell" style:data-style-name="N35"/>
    <style:style style:name="Millares_32_3_32_2_32_3_32_5_32_4" style:display-name="Millares 3 2 3 5 4" style:family="table-cell" style:data-style-name="N35"/>
    <style:style style:name="Millares_32_3_32_2_32_3_32_5_32_5" style:display-name="Millares 3 2 3 5 5" style:family="table-cell" style:data-style-name="N35"/>
    <style:style style:name="Millares_32_3_32_2_32_3_32_6" style:display-name="Millares 3 2 3 6" style:family="table-cell" style:data-style-name="N35"/>
    <style:style style:name="Millares_32_3_32_2_32_3_32_6_32_2" style:display-name="Millares 3 2 3 6 2" style:family="table-cell" style:data-style-name="N35"/>
    <style:style style:name="Millares_32_3_32_2_32_3_32_6_32_2_32_2" style:display-name="Millares 3 2 3 6 2 2" style:family="table-cell" style:data-style-name="N35"/>
    <style:style style:name="Millares_32_3_32_2_32_3_32_6_32_2_32_3" style:display-name="Millares 3 2 3 6 2 3" style:family="table-cell" style:data-style-name="N35"/>
    <style:style style:name="Millares_32_3_32_2_32_3_32_6_32_2_32_4" style:display-name="Millares 3 2 3 6 2 4" style:family="table-cell" style:data-style-name="N35"/>
    <style:style style:name="Millares_32_3_32_2_32_3_32_6_32_3" style:display-name="Millares 3 2 3 6 3" style:family="table-cell" style:data-style-name="N35"/>
    <style:style style:name="Millares_32_3_32_2_32_3_32_6_32_4" style:display-name="Millares 3 2 3 6 4" style:family="table-cell" style:data-style-name="N35"/>
    <style:style style:name="Millares_32_3_32_2_32_3_32_6_32_5" style:display-name="Millares 3 2 3 6 5" style:family="table-cell" style:data-style-name="N35"/>
    <style:style style:name="Millares_32_3_32_2_32_3_32_7" style:display-name="Millares 3 2 3 7" style:family="table-cell" style:data-style-name="N35"/>
    <style:style style:name="Millares_32_3_32_2_32_3_32_7_32_2" style:display-name="Millares 3 2 3 7 2" style:family="table-cell" style:data-style-name="N35"/>
    <style:style style:name="Millares_32_3_32_2_32_3_32_7_32_2_32_2" style:display-name="Millares 3 2 3 7 2 2" style:family="table-cell" style:data-style-name="N35"/>
    <style:style style:name="Millares_32_3_32_2_32_3_32_7_32_2_32_3" style:display-name="Millares 3 2 3 7 2 3" style:family="table-cell" style:data-style-name="N35"/>
    <style:style style:name="Millares_32_3_32_2_32_3_32_7_32_2_32_4" style:display-name="Millares 3 2 3 7 2 4" style:family="table-cell" style:data-style-name="N35"/>
    <style:style style:name="Millares_32_3_32_2_32_3_32_7_32_3" style:display-name="Millares 3 2 3 7 3" style:family="table-cell" style:data-style-name="N35"/>
    <style:style style:name="Millares_32_3_32_2_32_3_32_7_32_4" style:display-name="Millares 3 2 3 7 4" style:family="table-cell" style:data-style-name="N35"/>
    <style:style style:name="Millares_32_3_32_2_32_3_32_7_32_5" style:display-name="Millares 3 2 3 7 5" style:family="table-cell" style:data-style-name="N35"/>
    <style:style style:name="Millares_32_3_32_2_32_3_32_8" style:display-name="Millares 3 2 3 8" style:family="table-cell" style:data-style-name="N35"/>
    <style:style style:name="Millares_32_3_32_2_32_3_32_8_32_2" style:display-name="Millares 3 2 3 8 2" style:family="table-cell" style:data-style-name="N35"/>
    <style:style style:name="Millares_32_3_32_2_32_3_32_8_32_2_32_2" style:display-name="Millares 3 2 3 8 2 2" style:family="table-cell" style:data-style-name="N35"/>
    <style:style style:name="Millares_32_3_32_2_32_3_32_8_32_2_32_3" style:display-name="Millares 3 2 3 8 2 3" style:family="table-cell" style:data-style-name="N35"/>
    <style:style style:name="Millares_32_3_32_2_32_3_32_8_32_2_32_4" style:display-name="Millares 3 2 3 8 2 4" style:family="table-cell" style:data-style-name="N35"/>
    <style:style style:name="Millares_32_3_32_2_32_3_32_8_32_3" style:display-name="Millares 3 2 3 8 3" style:family="table-cell" style:data-style-name="N35"/>
    <style:style style:name="Millares_32_3_32_2_32_3_32_8_32_4" style:display-name="Millares 3 2 3 8 4" style:family="table-cell" style:data-style-name="N35"/>
    <style:style style:name="Millares_32_3_32_2_32_3_32_8_32_5" style:display-name="Millares 3 2 3 8 5" style:family="table-cell" style:data-style-name="N35"/>
    <style:style style:name="Millares_32_3_32_2_32_3_32_9" style:display-name="Millares 3 2 3 9" style:family="table-cell" style:data-style-name="N35"/>
    <style:style style:name="Millares_32_3_32_2_32_3_32_9_32_2" style:display-name="Millares 3 2 3 9 2" style:family="table-cell" style:data-style-name="N35"/>
    <style:style style:name="Millares_32_3_32_2_32_3_32_9_32_3" style:display-name="Millares 3 2 3 9 3" style:family="table-cell" style:data-style-name="N35"/>
    <style:style style:name="Millares_32_3_32_2_32_3_32_9_32_4" style:display-name="Millares 3 2 3 9 4" style:family="table-cell" style:data-style-name="N35"/>
    <style:style style:name="Millares_32_3_32_2_32_4" style:display-name="Millares 3 2 4" style:family="table-cell" style:data-style-name="N35"/>
    <style:style style:name="Millares_32_3_32_2_32_4_32_10" style:display-name="Millares 3 2 4 10" style:family="table-cell" style:data-style-name="N35"/>
    <style:style style:name="Millares_32_3_32_2_32_4_32_11" style:display-name="Millares 3 2 4 11" style:family="table-cell" style:data-style-name="N35"/>
    <style:style style:name="Millares_32_3_32_2_32_4_32_12" style:display-name="Millares 3 2 4 12" style:family="table-cell" style:data-style-name="N35"/>
    <style:style style:name="Millares_32_3_32_2_32_4_32_2" style:display-name="Millares 3 2 4 2" style:family="table-cell" style:data-style-name="N35"/>
    <style:style style:name="Millares_32_3_32_2_32_4_32_2_32_10" style:display-name="Millares 3 2 4 2 10" style:family="table-cell" style:data-style-name="N35"/>
    <style:style style:name="Millares_32_3_32_2_32_4_32_2_32_11" style:display-name="Millares 3 2 4 2 11" style:family="table-cell" style:data-style-name="N35"/>
    <style:style style:name="Millares_32_3_32_2_32_4_32_2_32_2" style:display-name="Millares 3 2 4 2 2" style:family="table-cell" style:data-style-name="N35"/>
    <style:style style:name="Millares_32_3_32_2_32_4_32_2_32_2_32_2" style:display-name="Millares 3 2 4 2 2 2" style:family="table-cell" style:data-style-name="N35"/>
    <style:style style:name="Millares_32_3_32_2_32_4_32_2_32_2_32_2_32_2" style:display-name="Millares 3 2 4 2 2 2 2" style:family="table-cell" style:data-style-name="N35"/>
    <style:style style:name="Millares_32_3_32_2_32_4_32_2_32_2_32_2_32_3" style:display-name="Millares 3 2 4 2 2 2 3" style:family="table-cell" style:data-style-name="N35"/>
    <style:style style:name="Millares_32_3_32_2_32_4_32_2_32_2_32_2_32_4" style:display-name="Millares 3 2 4 2 2 2 4" style:family="table-cell" style:data-style-name="N35"/>
    <style:style style:name="Millares_32_3_32_2_32_4_32_2_32_2_32_3" style:display-name="Millares 3 2 4 2 2 3" style:family="table-cell" style:data-style-name="N35"/>
    <style:style style:name="Millares_32_3_32_2_32_4_32_2_32_2_32_4" style:display-name="Millares 3 2 4 2 2 4" style:family="table-cell" style:data-style-name="N35"/>
    <style:style style:name="Millares_32_3_32_2_32_4_32_2_32_2_32_5" style:display-name="Millares 3 2 4 2 2 5" style:family="table-cell" style:data-style-name="N35"/>
    <style:style style:name="Millares_32_3_32_2_32_4_32_2_32_3" style:display-name="Millares 3 2 4 2 3" style:family="table-cell" style:data-style-name="N35"/>
    <style:style style:name="Millares_32_3_32_2_32_4_32_2_32_3_32_2" style:display-name="Millares 3 2 4 2 3 2" style:family="table-cell" style:data-style-name="N35"/>
    <style:style style:name="Millares_32_3_32_2_32_4_32_2_32_3_32_2_32_2" style:display-name="Millares 3 2 4 2 3 2 2" style:family="table-cell" style:data-style-name="N35"/>
    <style:style style:name="Millares_32_3_32_2_32_4_32_2_32_3_32_2_32_3" style:display-name="Millares 3 2 4 2 3 2 3" style:family="table-cell" style:data-style-name="N35"/>
    <style:style style:name="Millares_32_3_32_2_32_4_32_2_32_3_32_2_32_4" style:display-name="Millares 3 2 4 2 3 2 4" style:family="table-cell" style:data-style-name="N35"/>
    <style:style style:name="Millares_32_3_32_2_32_4_32_2_32_3_32_3" style:display-name="Millares 3 2 4 2 3 3" style:family="table-cell" style:data-style-name="N35"/>
    <style:style style:name="Millares_32_3_32_2_32_4_32_2_32_3_32_4" style:display-name="Millares 3 2 4 2 3 4" style:family="table-cell" style:data-style-name="N35"/>
    <style:style style:name="Millares_32_3_32_2_32_4_32_2_32_3_32_5" style:display-name="Millares 3 2 4 2 3 5" style:family="table-cell" style:data-style-name="N35"/>
    <style:style style:name="Millares_32_3_32_2_32_4_32_2_32_4" style:display-name="Millares 3 2 4 2 4" style:family="table-cell" style:data-style-name="N35"/>
    <style:style style:name="Millares_32_3_32_2_32_4_32_2_32_4_32_2" style:display-name="Millares 3 2 4 2 4 2" style:family="table-cell" style:data-style-name="N35"/>
    <style:style style:name="Millares_32_3_32_2_32_4_32_2_32_4_32_2_32_2" style:display-name="Millares 3 2 4 2 4 2 2" style:family="table-cell" style:data-style-name="N35"/>
    <style:style style:name="Millares_32_3_32_2_32_4_32_2_32_4_32_2_32_3" style:display-name="Millares 3 2 4 2 4 2 3" style:family="table-cell" style:data-style-name="N35"/>
    <style:style style:name="Millares_32_3_32_2_32_4_32_2_32_4_32_2_32_4" style:display-name="Millares 3 2 4 2 4 2 4" style:family="table-cell" style:data-style-name="N35"/>
    <style:style style:name="Millares_32_3_32_2_32_4_32_2_32_4_32_3" style:display-name="Millares 3 2 4 2 4 3" style:family="table-cell" style:data-style-name="N35"/>
    <style:style style:name="Millares_32_3_32_2_32_4_32_2_32_4_32_4" style:display-name="Millares 3 2 4 2 4 4" style:family="table-cell" style:data-style-name="N35"/>
    <style:style style:name="Millares_32_3_32_2_32_4_32_2_32_4_32_5" style:display-name="Millares 3 2 4 2 4 5" style:family="table-cell" style:data-style-name="N35"/>
    <style:style style:name="Millares_32_3_32_2_32_4_32_2_32_5" style:display-name="Millares 3 2 4 2 5" style:family="table-cell" style:data-style-name="N35"/>
    <style:style style:name="Millares_32_3_32_2_32_4_32_2_32_5_32_2" style:display-name="Millares 3 2 4 2 5 2" style:family="table-cell" style:data-style-name="N35"/>
    <style:style style:name="Millares_32_3_32_2_32_4_32_2_32_5_32_2_32_2" style:display-name="Millares 3 2 4 2 5 2 2" style:family="table-cell" style:data-style-name="N35"/>
    <style:style style:name="Millares_32_3_32_2_32_4_32_2_32_5_32_2_32_3" style:display-name="Millares 3 2 4 2 5 2 3" style:family="table-cell" style:data-style-name="N35"/>
    <style:style style:name="Millares_32_3_32_2_32_4_32_2_32_5_32_2_32_4" style:display-name="Millares 3 2 4 2 5 2 4" style:family="table-cell" style:data-style-name="N35"/>
    <style:style style:name="Millares_32_3_32_2_32_4_32_2_32_5_32_3" style:display-name="Millares 3 2 4 2 5 3" style:family="table-cell" style:data-style-name="N35"/>
    <style:style style:name="Millares_32_3_32_2_32_4_32_2_32_5_32_4" style:display-name="Millares 3 2 4 2 5 4" style:family="table-cell" style:data-style-name="N35"/>
    <style:style style:name="Millares_32_3_32_2_32_4_32_2_32_5_32_5" style:display-name="Millares 3 2 4 2 5 5" style:family="table-cell" style:data-style-name="N35"/>
    <style:style style:name="Millares_32_3_32_2_32_4_32_2_32_6" style:display-name="Millares 3 2 4 2 6" style:family="table-cell" style:data-style-name="N35"/>
    <style:style style:name="Millares_32_3_32_2_32_4_32_2_32_6_32_2" style:display-name="Millares 3 2 4 2 6 2" style:family="table-cell" style:data-style-name="N35"/>
    <style:style style:name="Millares_32_3_32_2_32_4_32_2_32_6_32_2_32_2" style:display-name="Millares 3 2 4 2 6 2 2" style:family="table-cell" style:data-style-name="N35"/>
    <style:style style:name="Millares_32_3_32_2_32_4_32_2_32_6_32_2_32_3" style:display-name="Millares 3 2 4 2 6 2 3" style:family="table-cell" style:data-style-name="N35"/>
    <style:style style:name="Millares_32_3_32_2_32_4_32_2_32_6_32_2_32_4" style:display-name="Millares 3 2 4 2 6 2 4" style:family="table-cell" style:data-style-name="N35"/>
    <style:style style:name="Millares_32_3_32_2_32_4_32_2_32_6_32_3" style:display-name="Millares 3 2 4 2 6 3" style:family="table-cell" style:data-style-name="N35"/>
    <style:style style:name="Millares_32_3_32_2_32_4_32_2_32_6_32_4" style:display-name="Millares 3 2 4 2 6 4" style:family="table-cell" style:data-style-name="N35"/>
    <style:style style:name="Millares_32_3_32_2_32_4_32_2_32_6_32_5" style:display-name="Millares 3 2 4 2 6 5" style:family="table-cell" style:data-style-name="N35"/>
    <style:style style:name="Millares_32_3_32_2_32_4_32_2_32_7" style:display-name="Millares 3 2 4 2 7" style:family="table-cell" style:data-style-name="N35"/>
    <style:style style:name="Millares_32_3_32_2_32_4_32_2_32_7_32_2" style:display-name="Millares 3 2 4 2 7 2" style:family="table-cell" style:data-style-name="N35"/>
    <style:style style:name="Millares_32_3_32_2_32_4_32_2_32_7_32_2_32_2" style:display-name="Millares 3 2 4 2 7 2 2" style:family="table-cell" style:data-style-name="N35"/>
    <style:style style:name="Millares_32_3_32_2_32_4_32_2_32_7_32_2_32_3" style:display-name="Millares 3 2 4 2 7 2 3" style:family="table-cell" style:data-style-name="N35"/>
    <style:style style:name="Millares_32_3_32_2_32_4_32_2_32_7_32_2_32_4" style:display-name="Millares 3 2 4 2 7 2 4" style:family="table-cell" style:data-style-name="N35"/>
    <style:style style:name="Millares_32_3_32_2_32_4_32_2_32_7_32_3" style:display-name="Millares 3 2 4 2 7 3" style:family="table-cell" style:data-style-name="N35"/>
    <style:style style:name="Millares_32_3_32_2_32_4_32_2_32_7_32_4" style:display-name="Millares 3 2 4 2 7 4" style:family="table-cell" style:data-style-name="N35"/>
    <style:style style:name="Millares_32_3_32_2_32_4_32_2_32_7_32_5" style:display-name="Millares 3 2 4 2 7 5" style:family="table-cell" style:data-style-name="N35"/>
    <style:style style:name="Millares_32_3_32_2_32_4_32_2_32_8" style:display-name="Millares 3 2 4 2 8" style:family="table-cell" style:data-style-name="N35"/>
    <style:style style:name="Millares_32_3_32_2_32_4_32_2_32_8_32_2" style:display-name="Millares 3 2 4 2 8 2" style:family="table-cell" style:data-style-name="N35"/>
    <style:style style:name="Millares_32_3_32_2_32_4_32_2_32_8_32_3" style:display-name="Millares 3 2 4 2 8 3" style:family="table-cell" style:data-style-name="N35"/>
    <style:style style:name="Millares_32_3_32_2_32_4_32_2_32_8_32_4" style:display-name="Millares 3 2 4 2 8 4" style:family="table-cell" style:data-style-name="N35"/>
    <style:style style:name="Millares_32_3_32_2_32_4_32_2_32_9" style:display-name="Millares 3 2 4 2 9" style:family="table-cell" style:data-style-name="N35"/>
    <style:style style:name="Millares_32_3_32_2_32_4_32_3" style:display-name="Millares 3 2 4 3" style:family="table-cell" style:data-style-name="N35"/>
    <style:style style:name="Millares_32_3_32_2_32_4_32_3_32_2" style:display-name="Millares 3 2 4 3 2" style:family="table-cell" style:data-style-name="N35"/>
    <style:style style:name="Millares_32_3_32_2_32_4_32_3_32_2_32_2" style:display-name="Millares 3 2 4 3 2 2" style:family="table-cell" style:data-style-name="N35"/>
    <style:style style:name="Millares_32_3_32_2_32_4_32_3_32_2_32_3" style:display-name="Millares 3 2 4 3 2 3" style:family="table-cell" style:data-style-name="N35"/>
    <style:style style:name="Millares_32_3_32_2_32_4_32_3_32_2_32_4" style:display-name="Millares 3 2 4 3 2 4" style:family="table-cell" style:data-style-name="N35"/>
    <style:style style:name="Millares_32_3_32_2_32_4_32_3_32_3" style:display-name="Millares 3 2 4 3 3" style:family="table-cell" style:data-style-name="N35"/>
    <style:style style:name="Millares_32_3_32_2_32_4_32_3_32_4" style:display-name="Millares 3 2 4 3 4" style:family="table-cell" style:data-style-name="N35"/>
    <style:style style:name="Millares_32_3_32_2_32_4_32_3_32_5" style:display-name="Millares 3 2 4 3 5" style:family="table-cell" style:data-style-name="N35"/>
    <style:style style:name="Millares_32_3_32_2_32_4_32_4" style:display-name="Millares 3 2 4 4" style:family="table-cell" style:data-style-name="N35"/>
    <style:style style:name="Millares_32_3_32_2_32_4_32_4_32_2" style:display-name="Millares 3 2 4 4 2" style:family="table-cell" style:data-style-name="N35"/>
    <style:style style:name="Millares_32_3_32_2_32_4_32_4_32_2_32_2" style:display-name="Millares 3 2 4 4 2 2" style:family="table-cell" style:data-style-name="N35"/>
    <style:style style:name="Millares_32_3_32_2_32_4_32_4_32_2_32_3" style:display-name="Millares 3 2 4 4 2 3" style:family="table-cell" style:data-style-name="N35"/>
    <style:style style:name="Millares_32_3_32_2_32_4_32_4_32_2_32_4" style:display-name="Millares 3 2 4 4 2 4" style:family="table-cell" style:data-style-name="N35"/>
    <style:style style:name="Millares_32_3_32_2_32_4_32_4_32_3" style:display-name="Millares 3 2 4 4 3" style:family="table-cell" style:data-style-name="N35"/>
    <style:style style:name="Millares_32_3_32_2_32_4_32_4_32_4" style:display-name="Millares 3 2 4 4 4" style:family="table-cell" style:data-style-name="N35"/>
    <style:style style:name="Millares_32_3_32_2_32_4_32_4_32_5" style:display-name="Millares 3 2 4 4 5" style:family="table-cell" style:data-style-name="N35"/>
    <style:style style:name="Millares_32_3_32_2_32_4_32_5" style:display-name="Millares 3 2 4 5" style:family="table-cell" style:data-style-name="N35"/>
    <style:style style:name="Millares_32_3_32_2_32_4_32_5_32_2" style:display-name="Millares 3 2 4 5 2" style:family="table-cell" style:data-style-name="N35"/>
    <style:style style:name="Millares_32_3_32_2_32_4_32_5_32_2_32_2" style:display-name="Millares 3 2 4 5 2 2" style:family="table-cell" style:data-style-name="N35"/>
    <style:style style:name="Millares_32_3_32_2_32_4_32_5_32_2_32_3" style:display-name="Millares 3 2 4 5 2 3" style:family="table-cell" style:data-style-name="N35"/>
    <style:style style:name="Millares_32_3_32_2_32_4_32_5_32_2_32_4" style:display-name="Millares 3 2 4 5 2 4" style:family="table-cell" style:data-style-name="N35"/>
    <style:style style:name="Millares_32_3_32_2_32_4_32_5_32_3" style:display-name="Millares 3 2 4 5 3" style:family="table-cell" style:data-style-name="N35"/>
    <style:style style:name="Millares_32_3_32_2_32_4_32_5_32_4" style:display-name="Millares 3 2 4 5 4" style:family="table-cell" style:data-style-name="N35"/>
    <style:style style:name="Millares_32_3_32_2_32_4_32_5_32_5" style:display-name="Millares 3 2 4 5 5" style:family="table-cell" style:data-style-name="N35"/>
    <style:style style:name="Millares_32_3_32_2_32_4_32_6" style:display-name="Millares 3 2 4 6" style:family="table-cell" style:data-style-name="N35"/>
    <style:style style:name="Millares_32_3_32_2_32_4_32_6_32_2" style:display-name="Millares 3 2 4 6 2" style:family="table-cell" style:data-style-name="N35"/>
    <style:style style:name="Millares_32_3_32_2_32_4_32_6_32_2_32_2" style:display-name="Millares 3 2 4 6 2 2" style:family="table-cell" style:data-style-name="N35"/>
    <style:style style:name="Millares_32_3_32_2_32_4_32_6_32_2_32_3" style:display-name="Millares 3 2 4 6 2 3" style:family="table-cell" style:data-style-name="N35"/>
    <style:style style:name="Millares_32_3_32_2_32_4_32_6_32_2_32_4" style:display-name="Millares 3 2 4 6 2 4" style:family="table-cell" style:data-style-name="N35"/>
    <style:style style:name="Millares_32_3_32_2_32_4_32_6_32_3" style:display-name="Millares 3 2 4 6 3" style:family="table-cell" style:data-style-name="N35"/>
    <style:style style:name="Millares_32_3_32_2_32_4_32_6_32_4" style:display-name="Millares 3 2 4 6 4" style:family="table-cell" style:data-style-name="N35"/>
    <style:style style:name="Millares_32_3_32_2_32_4_32_6_32_5" style:display-name="Millares 3 2 4 6 5" style:family="table-cell" style:data-style-name="N35"/>
    <style:style style:name="Millares_32_3_32_2_32_4_32_7" style:display-name="Millares 3 2 4 7" style:family="table-cell" style:data-style-name="N35"/>
    <style:style style:name="Millares_32_3_32_2_32_4_32_7_32_2" style:display-name="Millares 3 2 4 7 2" style:family="table-cell" style:data-style-name="N35"/>
    <style:style style:name="Millares_32_3_32_2_32_4_32_7_32_2_32_2" style:display-name="Millares 3 2 4 7 2 2" style:family="table-cell" style:data-style-name="N35"/>
    <style:style style:name="Millares_32_3_32_2_32_4_32_7_32_2_32_3" style:display-name="Millares 3 2 4 7 2 3" style:family="table-cell" style:data-style-name="N35"/>
    <style:style style:name="Millares_32_3_32_2_32_4_32_7_32_2_32_4" style:display-name="Millares 3 2 4 7 2 4" style:family="table-cell" style:data-style-name="N35"/>
    <style:style style:name="Millares_32_3_32_2_32_4_32_7_32_3" style:display-name="Millares 3 2 4 7 3" style:family="table-cell" style:data-style-name="N35"/>
    <style:style style:name="Millares_32_3_32_2_32_4_32_7_32_4" style:display-name="Millares 3 2 4 7 4" style:family="table-cell" style:data-style-name="N35"/>
    <style:style style:name="Millares_32_3_32_2_32_4_32_7_32_5" style:display-name="Millares 3 2 4 7 5" style:family="table-cell" style:data-style-name="N35"/>
    <style:style style:name="Millares_32_3_32_2_32_4_32_8" style:display-name="Millares 3 2 4 8" style:family="table-cell" style:data-style-name="N35"/>
    <style:style style:name="Millares_32_3_32_2_32_4_32_8_32_2" style:display-name="Millares 3 2 4 8 2" style:family="table-cell" style:data-style-name="N35"/>
    <style:style style:name="Millares_32_3_32_2_32_4_32_8_32_2_32_2" style:display-name="Millares 3 2 4 8 2 2" style:family="table-cell" style:data-style-name="N35"/>
    <style:style style:name="Millares_32_3_32_2_32_4_32_8_32_2_32_3" style:display-name="Millares 3 2 4 8 2 3" style:family="table-cell" style:data-style-name="N35"/>
    <style:style style:name="Millares_32_3_32_2_32_4_32_8_32_2_32_4" style:display-name="Millares 3 2 4 8 2 4" style:family="table-cell" style:data-style-name="N35"/>
    <style:style style:name="Millares_32_3_32_2_32_4_32_8_32_3" style:display-name="Millares 3 2 4 8 3" style:family="table-cell" style:data-style-name="N35"/>
    <style:style style:name="Millares_32_3_32_2_32_4_32_8_32_4" style:display-name="Millares 3 2 4 8 4" style:family="table-cell" style:data-style-name="N35"/>
    <style:style style:name="Millares_32_3_32_2_32_4_32_8_32_5" style:display-name="Millares 3 2 4 8 5" style:family="table-cell" style:data-style-name="N35"/>
    <style:style style:name="Millares_32_3_32_2_32_4_32_9" style:display-name="Millares 3 2 4 9" style:family="table-cell" style:data-style-name="N35"/>
    <style:style style:name="Millares_32_3_32_2_32_4_32_9_32_2" style:display-name="Millares 3 2 4 9 2" style:family="table-cell" style:data-style-name="N35"/>
    <style:style style:name="Millares_32_3_32_2_32_4_32_9_32_3" style:display-name="Millares 3 2 4 9 3" style:family="table-cell" style:data-style-name="N35"/>
    <style:style style:name="Millares_32_3_32_2_32_4_32_9_32_4" style:display-name="Millares 3 2 4 9 4" style:family="table-cell" style:data-style-name="N35"/>
    <style:style style:name="Millares_32_3_32_2_32_5" style:display-name="Millares 3 2 5" style:family="table-cell" style:data-style-name="N35"/>
    <style:style style:name="Millares_32_3_32_2_32_5_32_10" style:display-name="Millares 3 2 5 10" style:family="table-cell" style:data-style-name="N35"/>
    <style:style style:name="Millares_32_3_32_2_32_5_32_11" style:display-name="Millares 3 2 5 11" style:family="table-cell" style:data-style-name="N35"/>
    <style:style style:name="Millares_32_3_32_2_32_5_32_12" style:display-name="Millares 3 2 5 12" style:family="table-cell" style:data-style-name="N35"/>
    <style:style style:name="Millares_32_3_32_2_32_5_32_2" style:display-name="Millares 3 2 5 2" style:family="table-cell" style:data-style-name="N35"/>
    <style:style style:name="Millares_32_3_32_2_32_5_32_2_32_10" style:display-name="Millares 3 2 5 2 10" style:family="table-cell" style:data-style-name="N35"/>
    <style:style style:name="Millares_32_3_32_2_32_5_32_2_32_11" style:display-name="Millares 3 2 5 2 11" style:family="table-cell" style:data-style-name="N35"/>
    <style:style style:name="Millares_32_3_32_2_32_5_32_2_32_2" style:display-name="Millares 3 2 5 2 2" style:family="table-cell" style:data-style-name="N35"/>
    <style:style style:name="Millares_32_3_32_2_32_5_32_2_32_2_32_2" style:display-name="Millares 3 2 5 2 2 2" style:family="table-cell" style:data-style-name="N35"/>
    <style:style style:name="Millares_32_3_32_2_32_5_32_2_32_2_32_2_32_2" style:display-name="Millares 3 2 5 2 2 2 2" style:family="table-cell" style:data-style-name="N35"/>
    <style:style style:name="Millares_32_3_32_2_32_5_32_2_32_2_32_2_32_3" style:display-name="Millares 3 2 5 2 2 2 3" style:family="table-cell" style:data-style-name="N35"/>
    <style:style style:name="Millares_32_3_32_2_32_5_32_2_32_2_32_2_32_4" style:display-name="Millares 3 2 5 2 2 2 4" style:family="table-cell" style:data-style-name="N35"/>
    <style:style style:name="Millares_32_3_32_2_32_5_32_2_32_2_32_3" style:display-name="Millares 3 2 5 2 2 3" style:family="table-cell" style:data-style-name="N35"/>
    <style:style style:name="Millares_32_3_32_2_32_5_32_2_32_2_32_4" style:display-name="Millares 3 2 5 2 2 4" style:family="table-cell" style:data-style-name="N35"/>
    <style:style style:name="Millares_32_3_32_2_32_5_32_2_32_2_32_5" style:display-name="Millares 3 2 5 2 2 5" style:family="table-cell" style:data-style-name="N35"/>
    <style:style style:name="Millares_32_3_32_2_32_5_32_2_32_3" style:display-name="Millares 3 2 5 2 3" style:family="table-cell" style:data-style-name="N35"/>
    <style:style style:name="Millares_32_3_32_2_32_5_32_2_32_3_32_2" style:display-name="Millares 3 2 5 2 3 2" style:family="table-cell" style:data-style-name="N35"/>
    <style:style style:name="Millares_32_3_32_2_32_5_32_2_32_3_32_2_32_2" style:display-name="Millares 3 2 5 2 3 2 2" style:family="table-cell" style:data-style-name="N35"/>
    <style:style style:name="Millares_32_3_32_2_32_5_32_2_32_3_32_2_32_3" style:display-name="Millares 3 2 5 2 3 2 3" style:family="table-cell" style:data-style-name="N35"/>
    <style:style style:name="Millares_32_3_32_2_32_5_32_2_32_3_32_2_32_4" style:display-name="Millares 3 2 5 2 3 2 4" style:family="table-cell" style:data-style-name="N35"/>
    <style:style style:name="Millares_32_3_32_2_32_5_32_2_32_3_32_3" style:display-name="Millares 3 2 5 2 3 3" style:family="table-cell" style:data-style-name="N35"/>
    <style:style style:name="Millares_32_3_32_2_32_5_32_2_32_3_32_4" style:display-name="Millares 3 2 5 2 3 4" style:family="table-cell" style:data-style-name="N35"/>
    <style:style style:name="Millares_32_3_32_2_32_5_32_2_32_3_32_5" style:display-name="Millares 3 2 5 2 3 5" style:family="table-cell" style:data-style-name="N35"/>
    <style:style style:name="Millares_32_3_32_2_32_5_32_2_32_4" style:display-name="Millares 3 2 5 2 4" style:family="table-cell" style:data-style-name="N35"/>
    <style:style style:name="Millares_32_3_32_2_32_5_32_2_32_4_32_2" style:display-name="Millares 3 2 5 2 4 2" style:family="table-cell" style:data-style-name="N35"/>
    <style:style style:name="Millares_32_3_32_2_32_5_32_2_32_4_32_2_32_2" style:display-name="Millares 3 2 5 2 4 2 2" style:family="table-cell" style:data-style-name="N35"/>
    <style:style style:name="Millares_32_3_32_2_32_5_32_2_32_4_32_2_32_3" style:display-name="Millares 3 2 5 2 4 2 3" style:family="table-cell" style:data-style-name="N35"/>
    <style:style style:name="Millares_32_3_32_2_32_5_32_2_32_4_32_2_32_4" style:display-name="Millares 3 2 5 2 4 2 4" style:family="table-cell" style:data-style-name="N35"/>
    <style:style style:name="Millares_32_3_32_2_32_5_32_2_32_4_32_3" style:display-name="Millares 3 2 5 2 4 3" style:family="table-cell" style:data-style-name="N35"/>
    <style:style style:name="Millares_32_3_32_2_32_5_32_2_32_4_32_4" style:display-name="Millares 3 2 5 2 4 4" style:family="table-cell" style:data-style-name="N35"/>
    <style:style style:name="Millares_32_3_32_2_32_5_32_2_32_4_32_5" style:display-name="Millares 3 2 5 2 4 5" style:family="table-cell" style:data-style-name="N35"/>
    <style:style style:name="Millares_32_3_32_2_32_5_32_2_32_5" style:display-name="Millares 3 2 5 2 5" style:family="table-cell" style:data-style-name="N35"/>
    <style:style style:name="Millares_32_3_32_2_32_5_32_2_32_5_32_2" style:display-name="Millares 3 2 5 2 5 2" style:family="table-cell" style:data-style-name="N35"/>
    <style:style style:name="Millares_32_3_32_2_32_5_32_2_32_5_32_2_32_2" style:display-name="Millares 3 2 5 2 5 2 2" style:family="table-cell" style:data-style-name="N35"/>
    <style:style style:name="Millares_32_3_32_2_32_5_32_2_32_5_32_2_32_3" style:display-name="Millares 3 2 5 2 5 2 3" style:family="table-cell" style:data-style-name="N35"/>
    <style:style style:name="Millares_32_3_32_2_32_5_32_2_32_5_32_2_32_4" style:display-name="Millares 3 2 5 2 5 2 4" style:family="table-cell" style:data-style-name="N35"/>
    <style:style style:name="Millares_32_3_32_2_32_5_32_2_32_5_32_3" style:display-name="Millares 3 2 5 2 5 3" style:family="table-cell" style:data-style-name="N35"/>
    <style:style style:name="Millares_32_3_32_2_32_5_32_2_32_5_32_4" style:display-name="Millares 3 2 5 2 5 4" style:family="table-cell" style:data-style-name="N35"/>
    <style:style style:name="Millares_32_3_32_2_32_5_32_2_32_5_32_5" style:display-name="Millares 3 2 5 2 5 5" style:family="table-cell" style:data-style-name="N35"/>
    <style:style style:name="Millares_32_3_32_2_32_5_32_2_32_6" style:display-name="Millares 3 2 5 2 6" style:family="table-cell" style:data-style-name="N35"/>
    <style:style style:name="Millares_32_3_32_2_32_5_32_2_32_6_32_2" style:display-name="Millares 3 2 5 2 6 2" style:family="table-cell" style:data-style-name="N35"/>
    <style:style style:name="Millares_32_3_32_2_32_5_32_2_32_6_32_2_32_2" style:display-name="Millares 3 2 5 2 6 2 2" style:family="table-cell" style:data-style-name="N35"/>
    <style:style style:name="Millares_32_3_32_2_32_5_32_2_32_6_32_2_32_3" style:display-name="Millares 3 2 5 2 6 2 3" style:family="table-cell" style:data-style-name="N35"/>
    <style:style style:name="Millares_32_3_32_2_32_5_32_2_32_6_32_2_32_4" style:display-name="Millares 3 2 5 2 6 2 4" style:family="table-cell" style:data-style-name="N35"/>
    <style:style style:name="Millares_32_3_32_2_32_5_32_2_32_6_32_3" style:display-name="Millares 3 2 5 2 6 3" style:family="table-cell" style:data-style-name="N35"/>
    <style:style style:name="Millares_32_3_32_2_32_5_32_2_32_6_32_4" style:display-name="Millares 3 2 5 2 6 4" style:family="table-cell" style:data-style-name="N35"/>
    <style:style style:name="Millares_32_3_32_2_32_5_32_2_32_6_32_5" style:display-name="Millares 3 2 5 2 6 5" style:family="table-cell" style:data-style-name="N35"/>
    <style:style style:name="Millares_32_3_32_2_32_5_32_2_32_7" style:display-name="Millares 3 2 5 2 7" style:family="table-cell" style:data-style-name="N35"/>
    <style:style style:name="Millares_32_3_32_2_32_5_32_2_32_7_32_2" style:display-name="Millares 3 2 5 2 7 2" style:family="table-cell" style:data-style-name="N35"/>
    <style:style style:name="Millares_32_3_32_2_32_5_32_2_32_7_32_2_32_2" style:display-name="Millares 3 2 5 2 7 2 2" style:family="table-cell" style:data-style-name="N35"/>
    <style:style style:name="Millares_32_3_32_2_32_5_32_2_32_7_32_2_32_3" style:display-name="Millares 3 2 5 2 7 2 3" style:family="table-cell" style:data-style-name="N35"/>
    <style:style style:name="Millares_32_3_32_2_32_5_32_2_32_7_32_2_32_4" style:display-name="Millares 3 2 5 2 7 2 4" style:family="table-cell" style:data-style-name="N35"/>
    <style:style style:name="Millares_32_3_32_2_32_5_32_2_32_7_32_3" style:display-name="Millares 3 2 5 2 7 3" style:family="table-cell" style:data-style-name="N35"/>
    <style:style style:name="Millares_32_3_32_2_32_5_32_2_32_7_32_4" style:display-name="Millares 3 2 5 2 7 4" style:family="table-cell" style:data-style-name="N35"/>
    <style:style style:name="Millares_32_3_32_2_32_5_32_2_32_7_32_5" style:display-name="Millares 3 2 5 2 7 5" style:family="table-cell" style:data-style-name="N35"/>
    <style:style style:name="Millares_32_3_32_2_32_5_32_2_32_8" style:display-name="Millares 3 2 5 2 8" style:family="table-cell" style:data-style-name="N35"/>
    <style:style style:name="Millares_32_3_32_2_32_5_32_2_32_8_32_2" style:display-name="Millares 3 2 5 2 8 2" style:family="table-cell" style:data-style-name="N35"/>
    <style:style style:name="Millares_32_3_32_2_32_5_32_2_32_8_32_3" style:display-name="Millares 3 2 5 2 8 3" style:family="table-cell" style:data-style-name="N35"/>
    <style:style style:name="Millares_32_3_32_2_32_5_32_2_32_8_32_4" style:display-name="Millares 3 2 5 2 8 4" style:family="table-cell" style:data-style-name="N35"/>
    <style:style style:name="Millares_32_3_32_2_32_5_32_2_32_9" style:display-name="Millares 3 2 5 2 9" style:family="table-cell" style:data-style-name="N35"/>
    <style:style style:name="Millares_32_3_32_2_32_5_32_3" style:display-name="Millares 3 2 5 3" style:family="table-cell" style:data-style-name="N35"/>
    <style:style style:name="Millares_32_3_32_2_32_5_32_3_32_2" style:display-name="Millares 3 2 5 3 2" style:family="table-cell" style:data-style-name="N35"/>
    <style:style style:name="Millares_32_3_32_2_32_5_32_3_32_2_32_2" style:display-name="Millares 3 2 5 3 2 2" style:family="table-cell" style:data-style-name="N35"/>
    <style:style style:name="Millares_32_3_32_2_32_5_32_3_32_2_32_3" style:display-name="Millares 3 2 5 3 2 3" style:family="table-cell" style:data-style-name="N35"/>
    <style:style style:name="Millares_32_3_32_2_32_5_32_3_32_2_32_4" style:display-name="Millares 3 2 5 3 2 4" style:family="table-cell" style:data-style-name="N35"/>
    <style:style style:name="Millares_32_3_32_2_32_5_32_3_32_3" style:display-name="Millares 3 2 5 3 3" style:family="table-cell" style:data-style-name="N35"/>
    <style:style style:name="Millares_32_3_32_2_32_5_32_3_32_4" style:display-name="Millares 3 2 5 3 4" style:family="table-cell" style:data-style-name="N35"/>
    <style:style style:name="Millares_32_3_32_2_32_5_32_3_32_5" style:display-name="Millares 3 2 5 3 5" style:family="table-cell" style:data-style-name="N35"/>
    <style:style style:name="Millares_32_3_32_2_32_5_32_4" style:display-name="Millares 3 2 5 4" style:family="table-cell" style:data-style-name="N35"/>
    <style:style style:name="Millares_32_3_32_2_32_5_32_4_32_2" style:display-name="Millares 3 2 5 4 2" style:family="table-cell" style:data-style-name="N35"/>
    <style:style style:name="Millares_32_3_32_2_32_5_32_4_32_2_32_2" style:display-name="Millares 3 2 5 4 2 2" style:family="table-cell" style:data-style-name="N35"/>
    <style:style style:name="Millares_32_3_32_2_32_5_32_4_32_2_32_3" style:display-name="Millares 3 2 5 4 2 3" style:family="table-cell" style:data-style-name="N35"/>
    <style:style style:name="Millares_32_3_32_2_32_5_32_4_32_2_32_4" style:display-name="Millares 3 2 5 4 2 4" style:family="table-cell" style:data-style-name="N35"/>
    <style:style style:name="Millares_32_3_32_2_32_5_32_4_32_3" style:display-name="Millares 3 2 5 4 3" style:family="table-cell" style:data-style-name="N35"/>
    <style:style style:name="Millares_32_3_32_2_32_5_32_4_32_4" style:display-name="Millares 3 2 5 4 4" style:family="table-cell" style:data-style-name="N35"/>
    <style:style style:name="Millares_32_3_32_2_32_5_32_4_32_5" style:display-name="Millares 3 2 5 4 5" style:family="table-cell" style:data-style-name="N35"/>
    <style:style style:name="Millares_32_3_32_2_32_5_32_5" style:display-name="Millares 3 2 5 5" style:family="table-cell" style:data-style-name="N35"/>
    <style:style style:name="Millares_32_3_32_2_32_5_32_5_32_2" style:display-name="Millares 3 2 5 5 2" style:family="table-cell" style:data-style-name="N35"/>
    <style:style style:name="Millares_32_3_32_2_32_5_32_5_32_2_32_2" style:display-name="Millares 3 2 5 5 2 2" style:family="table-cell" style:data-style-name="N35"/>
    <style:style style:name="Millares_32_3_32_2_32_5_32_5_32_2_32_3" style:display-name="Millares 3 2 5 5 2 3" style:family="table-cell" style:data-style-name="N35"/>
    <style:style style:name="Millares_32_3_32_2_32_5_32_5_32_2_32_4" style:display-name="Millares 3 2 5 5 2 4" style:family="table-cell" style:data-style-name="N35"/>
    <style:style style:name="Millares_32_3_32_2_32_5_32_5_32_3" style:display-name="Millares 3 2 5 5 3" style:family="table-cell" style:data-style-name="N35"/>
    <style:style style:name="Millares_32_3_32_2_32_5_32_5_32_4" style:display-name="Millares 3 2 5 5 4" style:family="table-cell" style:data-style-name="N35"/>
    <style:style style:name="Millares_32_3_32_2_32_5_32_5_32_5" style:display-name="Millares 3 2 5 5 5" style:family="table-cell" style:data-style-name="N35"/>
    <style:style style:name="Millares_32_3_32_2_32_5_32_6" style:display-name="Millares 3 2 5 6" style:family="table-cell" style:data-style-name="N35"/>
    <style:style style:name="Millares_32_3_32_2_32_5_32_6_32_2" style:display-name="Millares 3 2 5 6 2" style:family="table-cell" style:data-style-name="N35"/>
    <style:style style:name="Millares_32_3_32_2_32_5_32_6_32_2_32_2" style:display-name="Millares 3 2 5 6 2 2" style:family="table-cell" style:data-style-name="N35"/>
    <style:style style:name="Millares_32_3_32_2_32_5_32_6_32_2_32_3" style:display-name="Millares 3 2 5 6 2 3" style:family="table-cell" style:data-style-name="N35"/>
    <style:style style:name="Millares_32_3_32_2_32_5_32_6_32_2_32_4" style:display-name="Millares 3 2 5 6 2 4" style:family="table-cell" style:data-style-name="N35"/>
    <style:style style:name="Millares_32_3_32_2_32_5_32_6_32_3" style:display-name="Millares 3 2 5 6 3" style:family="table-cell" style:data-style-name="N35"/>
    <style:style style:name="Millares_32_3_32_2_32_5_32_6_32_4" style:display-name="Millares 3 2 5 6 4" style:family="table-cell" style:data-style-name="N35"/>
    <style:style style:name="Millares_32_3_32_2_32_5_32_6_32_5" style:display-name="Millares 3 2 5 6 5" style:family="table-cell" style:data-style-name="N35"/>
    <style:style style:name="Millares_32_3_32_2_32_5_32_7" style:display-name="Millares 3 2 5 7" style:family="table-cell" style:data-style-name="N35"/>
    <style:style style:name="Millares_32_3_32_2_32_5_32_7_32_2" style:display-name="Millares 3 2 5 7 2" style:family="table-cell" style:data-style-name="N35"/>
    <style:style style:name="Millares_32_3_32_2_32_5_32_7_32_2_32_2" style:display-name="Millares 3 2 5 7 2 2" style:family="table-cell" style:data-style-name="N35"/>
    <style:style style:name="Millares_32_3_32_2_32_5_32_7_32_2_32_3" style:display-name="Millares 3 2 5 7 2 3" style:family="table-cell" style:data-style-name="N35"/>
    <style:style style:name="Millares_32_3_32_2_32_5_32_7_32_2_32_4" style:display-name="Millares 3 2 5 7 2 4" style:family="table-cell" style:data-style-name="N35"/>
    <style:style style:name="Millares_32_3_32_2_32_5_32_7_32_3" style:display-name="Millares 3 2 5 7 3" style:family="table-cell" style:data-style-name="N35"/>
    <style:style style:name="Millares_32_3_32_2_32_5_32_7_32_4" style:display-name="Millares 3 2 5 7 4" style:family="table-cell" style:data-style-name="N35"/>
    <style:style style:name="Millares_32_3_32_2_32_5_32_7_32_5" style:display-name="Millares 3 2 5 7 5" style:family="table-cell" style:data-style-name="N35"/>
    <style:style style:name="Millares_32_3_32_2_32_5_32_8" style:display-name="Millares 3 2 5 8" style:family="table-cell" style:data-style-name="N35"/>
    <style:style style:name="Millares_32_3_32_2_32_5_32_8_32_2" style:display-name="Millares 3 2 5 8 2" style:family="table-cell" style:data-style-name="N35"/>
    <style:style style:name="Millares_32_3_32_2_32_5_32_8_32_2_32_2" style:display-name="Millares 3 2 5 8 2 2" style:family="table-cell" style:data-style-name="N35"/>
    <style:style style:name="Millares_32_3_32_2_32_5_32_8_32_2_32_3" style:display-name="Millares 3 2 5 8 2 3" style:family="table-cell" style:data-style-name="N35"/>
    <style:style style:name="Millares_32_3_32_2_32_5_32_8_32_2_32_4" style:display-name="Millares 3 2 5 8 2 4" style:family="table-cell" style:data-style-name="N35"/>
    <style:style style:name="Millares_32_3_32_2_32_5_32_8_32_3" style:display-name="Millares 3 2 5 8 3" style:family="table-cell" style:data-style-name="N35"/>
    <style:style style:name="Millares_32_3_32_2_32_5_32_8_32_4" style:display-name="Millares 3 2 5 8 4" style:family="table-cell" style:data-style-name="N35"/>
    <style:style style:name="Millares_32_3_32_2_32_5_32_8_32_5" style:display-name="Millares 3 2 5 8 5" style:family="table-cell" style:data-style-name="N35"/>
    <style:style style:name="Millares_32_3_32_2_32_5_32_9" style:display-name="Millares 3 2 5 9" style:family="table-cell" style:data-style-name="N35"/>
    <style:style style:name="Millares_32_3_32_2_32_5_32_9_32_2" style:display-name="Millares 3 2 5 9 2" style:family="table-cell" style:data-style-name="N35"/>
    <style:style style:name="Millares_32_3_32_2_32_5_32_9_32_3" style:display-name="Millares 3 2 5 9 3" style:family="table-cell" style:data-style-name="N35"/>
    <style:style style:name="Millares_32_3_32_2_32_5_32_9_32_4" style:display-name="Millares 3 2 5 9 4" style:family="table-cell" style:data-style-name="N35"/>
    <style:style style:name="Millares_32_3_32_2_32_6" style:display-name="Millares 3 2 6" style:family="table-cell" style:data-style-name="N35"/>
    <style:style style:name="Millares_32_3_32_2_32_6_32_10" style:display-name="Millares 3 2 6 10" style:family="table-cell" style:data-style-name="N35"/>
    <style:style style:name="Millares_32_3_32_2_32_6_32_11" style:display-name="Millares 3 2 6 11" style:family="table-cell" style:data-style-name="N35"/>
    <style:style style:name="Millares_32_3_32_2_32_6_32_2" style:display-name="Millares 3 2 6 2" style:family="table-cell" style:data-style-name="N35"/>
    <style:style style:name="Millares_32_3_32_2_32_6_32_2_32_2" style:display-name="Millares 3 2 6 2 2" style:family="table-cell" style:data-style-name="N35"/>
    <style:style style:name="Millares_32_3_32_2_32_6_32_2_32_2_32_2" style:display-name="Millares 3 2 6 2 2 2" style:family="table-cell" style:data-style-name="N35"/>
    <style:style style:name="Millares_32_3_32_2_32_6_32_2_32_2_32_3" style:display-name="Millares 3 2 6 2 2 3" style:family="table-cell" style:data-style-name="N35"/>
    <style:style style:name="Millares_32_3_32_2_32_6_32_2_32_2_32_4" style:display-name="Millares 3 2 6 2 2 4" style:family="table-cell" style:data-style-name="N35"/>
    <style:style style:name="Millares_32_3_32_2_32_6_32_2_32_3" style:display-name="Millares 3 2 6 2 3" style:family="table-cell" style:data-style-name="N35"/>
    <style:style style:name="Millares_32_3_32_2_32_6_32_2_32_4" style:display-name="Millares 3 2 6 2 4" style:family="table-cell" style:data-style-name="N35"/>
    <style:style style:name="Millares_32_3_32_2_32_6_32_2_32_5" style:display-name="Millares 3 2 6 2 5" style:family="table-cell" style:data-style-name="N35"/>
    <style:style style:name="Millares_32_3_32_2_32_6_32_3" style:display-name="Millares 3 2 6 3" style:family="table-cell" style:data-style-name="N35"/>
    <style:style style:name="Millares_32_3_32_2_32_6_32_3_32_2" style:display-name="Millares 3 2 6 3 2" style:family="table-cell" style:data-style-name="N35"/>
    <style:style style:name="Millares_32_3_32_2_32_6_32_3_32_2_32_2" style:display-name="Millares 3 2 6 3 2 2" style:family="table-cell" style:data-style-name="N35"/>
    <style:style style:name="Millares_32_3_32_2_32_6_32_3_32_2_32_3" style:display-name="Millares 3 2 6 3 2 3" style:family="table-cell" style:data-style-name="N35"/>
    <style:style style:name="Millares_32_3_32_2_32_6_32_3_32_2_32_4" style:display-name="Millares 3 2 6 3 2 4" style:family="table-cell" style:data-style-name="N35"/>
    <style:style style:name="Millares_32_3_32_2_32_6_32_3_32_3" style:display-name="Millares 3 2 6 3 3" style:family="table-cell" style:data-style-name="N35"/>
    <style:style style:name="Millares_32_3_32_2_32_6_32_3_32_4" style:display-name="Millares 3 2 6 3 4" style:family="table-cell" style:data-style-name="N35"/>
    <style:style style:name="Millares_32_3_32_2_32_6_32_3_32_5" style:display-name="Millares 3 2 6 3 5" style:family="table-cell" style:data-style-name="N35"/>
    <style:style style:name="Millares_32_3_32_2_32_6_32_4" style:display-name="Millares 3 2 6 4" style:family="table-cell" style:data-style-name="N35"/>
    <style:style style:name="Millares_32_3_32_2_32_6_32_4_32_2" style:display-name="Millares 3 2 6 4 2" style:family="table-cell" style:data-style-name="N35"/>
    <style:style style:name="Millares_32_3_32_2_32_6_32_4_32_2_32_2" style:display-name="Millares 3 2 6 4 2 2" style:family="table-cell" style:data-style-name="N35"/>
    <style:style style:name="Millares_32_3_32_2_32_6_32_4_32_2_32_3" style:display-name="Millares 3 2 6 4 2 3" style:family="table-cell" style:data-style-name="N35"/>
    <style:style style:name="Millares_32_3_32_2_32_6_32_4_32_2_32_4" style:display-name="Millares 3 2 6 4 2 4" style:family="table-cell" style:data-style-name="N35"/>
    <style:style style:name="Millares_32_3_32_2_32_6_32_4_32_3" style:display-name="Millares 3 2 6 4 3" style:family="table-cell" style:data-style-name="N35"/>
    <style:style style:name="Millares_32_3_32_2_32_6_32_4_32_4" style:display-name="Millares 3 2 6 4 4" style:family="table-cell" style:data-style-name="N35"/>
    <style:style style:name="Millares_32_3_32_2_32_6_32_4_32_5" style:display-name="Millares 3 2 6 4 5" style:family="table-cell" style:data-style-name="N35"/>
    <style:style style:name="Millares_32_3_32_2_32_6_32_5" style:display-name="Millares 3 2 6 5" style:family="table-cell" style:data-style-name="N35"/>
    <style:style style:name="Millares_32_3_32_2_32_6_32_5_32_2" style:display-name="Millares 3 2 6 5 2" style:family="table-cell" style:data-style-name="N35"/>
    <style:style style:name="Millares_32_3_32_2_32_6_32_5_32_2_32_2" style:display-name="Millares 3 2 6 5 2 2" style:family="table-cell" style:data-style-name="N35"/>
    <style:style style:name="Millares_32_3_32_2_32_6_32_5_32_2_32_3" style:display-name="Millares 3 2 6 5 2 3" style:family="table-cell" style:data-style-name="N35"/>
    <style:style style:name="Millares_32_3_32_2_32_6_32_5_32_2_32_4" style:display-name="Millares 3 2 6 5 2 4" style:family="table-cell" style:data-style-name="N35"/>
    <style:style style:name="Millares_32_3_32_2_32_6_32_5_32_3" style:display-name="Millares 3 2 6 5 3" style:family="table-cell" style:data-style-name="N35"/>
    <style:style style:name="Millares_32_3_32_2_32_6_32_5_32_4" style:display-name="Millares 3 2 6 5 4" style:family="table-cell" style:data-style-name="N35"/>
    <style:style style:name="Millares_32_3_32_2_32_6_32_5_32_5" style:display-name="Millares 3 2 6 5 5" style:family="table-cell" style:data-style-name="N35"/>
    <style:style style:name="Millares_32_3_32_2_32_6_32_6" style:display-name="Millares 3 2 6 6" style:family="table-cell" style:data-style-name="N35"/>
    <style:style style:name="Millares_32_3_32_2_32_6_32_6_32_2" style:display-name="Millares 3 2 6 6 2" style:family="table-cell" style:data-style-name="N35"/>
    <style:style style:name="Millares_32_3_32_2_32_6_32_6_32_2_32_2" style:display-name="Millares 3 2 6 6 2 2" style:family="table-cell" style:data-style-name="N35"/>
    <style:style style:name="Millares_32_3_32_2_32_6_32_6_32_2_32_3" style:display-name="Millares 3 2 6 6 2 3" style:family="table-cell" style:data-style-name="N35"/>
    <style:style style:name="Millares_32_3_32_2_32_6_32_6_32_2_32_4" style:display-name="Millares 3 2 6 6 2 4" style:family="table-cell" style:data-style-name="N35"/>
    <style:style style:name="Millares_32_3_32_2_32_6_32_6_32_3" style:display-name="Millares 3 2 6 6 3" style:family="table-cell" style:data-style-name="N35"/>
    <style:style style:name="Millares_32_3_32_2_32_6_32_6_32_4" style:display-name="Millares 3 2 6 6 4" style:family="table-cell" style:data-style-name="N35"/>
    <style:style style:name="Millares_32_3_32_2_32_6_32_6_32_5" style:display-name="Millares 3 2 6 6 5" style:family="table-cell" style:data-style-name="N35"/>
    <style:style style:name="Millares_32_3_32_2_32_6_32_7" style:display-name="Millares 3 2 6 7" style:family="table-cell" style:data-style-name="N35"/>
    <style:style style:name="Millares_32_3_32_2_32_6_32_7_32_2" style:display-name="Millares 3 2 6 7 2" style:family="table-cell" style:data-style-name="N35"/>
    <style:style style:name="Millares_32_3_32_2_32_6_32_7_32_2_32_2" style:display-name="Millares 3 2 6 7 2 2" style:family="table-cell" style:data-style-name="N35"/>
    <style:style style:name="Millares_32_3_32_2_32_6_32_7_32_2_32_3" style:display-name="Millares 3 2 6 7 2 3" style:family="table-cell" style:data-style-name="N35"/>
    <style:style style:name="Millares_32_3_32_2_32_6_32_7_32_2_32_4" style:display-name="Millares 3 2 6 7 2 4" style:family="table-cell" style:data-style-name="N35"/>
    <style:style style:name="Millares_32_3_32_2_32_6_32_7_32_3" style:display-name="Millares 3 2 6 7 3" style:family="table-cell" style:data-style-name="N35"/>
    <style:style style:name="Millares_32_3_32_2_32_6_32_7_32_4" style:display-name="Millares 3 2 6 7 4" style:family="table-cell" style:data-style-name="N35"/>
    <style:style style:name="Millares_32_3_32_2_32_6_32_7_32_5" style:display-name="Millares 3 2 6 7 5" style:family="table-cell" style:data-style-name="N35"/>
    <style:style style:name="Millares_32_3_32_2_32_6_32_8" style:display-name="Millares 3 2 6 8" style:family="table-cell" style:data-style-name="N35"/>
    <style:style style:name="Millares_32_3_32_2_32_6_32_8_32_2" style:display-name="Millares 3 2 6 8 2" style:family="table-cell" style:data-style-name="N35"/>
    <style:style style:name="Millares_32_3_32_2_32_6_32_8_32_3" style:display-name="Millares 3 2 6 8 3" style:family="table-cell" style:data-style-name="N35"/>
    <style:style style:name="Millares_32_3_32_2_32_6_32_8_32_4" style:display-name="Millares 3 2 6 8 4" style:family="table-cell" style:data-style-name="N35"/>
    <style:style style:name="Millares_32_3_32_2_32_6_32_9" style:display-name="Millares 3 2 6 9" style:family="table-cell" style:data-style-name="N35"/>
    <style:style style:name="Millares_32_3_32_2_32_7" style:display-name="Millares 3 2 7" style:family="table-cell" style:data-style-name="N35"/>
    <style:style style:name="Millares_32_3_32_2_32_7_32_2" style:display-name="Millares 3 2 7 2" style:family="table-cell" style:data-style-name="N35"/>
    <style:style style:name="Millares_32_3_32_2_32_7_32_2_32_2" style:display-name="Millares 3 2 7 2 2" style:family="table-cell" style:data-style-name="N35"/>
    <style:style style:name="Millares_32_3_32_2_32_7_32_2_32_3" style:display-name="Millares 3 2 7 2 3" style:family="table-cell" style:data-style-name="N35"/>
    <style:style style:name="Millares_32_3_32_2_32_7_32_2_32_4" style:display-name="Millares 3 2 7 2 4" style:family="table-cell" style:data-style-name="N35"/>
    <style:style style:name="Millares_32_3_32_2_32_7_32_3" style:display-name="Millares 3 2 7 3" style:family="table-cell" style:data-style-name="N35"/>
    <style:style style:name="Millares_32_3_32_2_32_7_32_4" style:display-name="Millares 3 2 7 4" style:family="table-cell" style:data-style-name="N35"/>
    <style:style style:name="Millares_32_3_32_2_32_7_32_5" style:display-name="Millares 3 2 7 5" style:family="table-cell" style:data-style-name="N35"/>
    <style:style style:name="Millares_32_3_32_2_32_8" style:display-name="Millares 3 2 8" style:family="table-cell" style:data-style-name="N35"/>
    <style:style style:name="Millares_32_3_32_2_32_8_32_2" style:display-name="Millares 3 2 8 2" style:family="table-cell" style:data-style-name="N35"/>
    <style:style style:name="Millares_32_3_32_2_32_8_32_2_32_2" style:display-name="Millares 3 2 8 2 2" style:family="table-cell" style:data-style-name="N35"/>
    <style:style style:name="Millares_32_3_32_2_32_8_32_2_32_3" style:display-name="Millares 3 2 8 2 3" style:family="table-cell" style:data-style-name="N35"/>
    <style:style style:name="Millares_32_3_32_2_32_8_32_2_32_4" style:display-name="Millares 3 2 8 2 4" style:family="table-cell" style:data-style-name="N35"/>
    <style:style style:name="Millares_32_3_32_2_32_8_32_3" style:display-name="Millares 3 2 8 3" style:family="table-cell" style:data-style-name="N35"/>
    <style:style style:name="Millares_32_3_32_2_32_8_32_4" style:display-name="Millares 3 2 8 4" style:family="table-cell" style:data-style-name="N35"/>
    <style:style style:name="Millares_32_3_32_2_32_8_32_5" style:display-name="Millares 3 2 8 5" style:family="table-cell" style:data-style-name="N35"/>
    <style:style style:name="Millares_32_3_32_2_32_9" style:display-name="Millares 3 2 9" style:family="table-cell" style:data-style-name="N35"/>
    <style:style style:name="Millares_32_3_32_2_32_9_32_2" style:display-name="Millares 3 2 9 2" style:family="table-cell" style:data-style-name="N35"/>
    <style:style style:name="Millares_32_3_32_2_32_9_32_2_32_2" style:display-name="Millares 3 2 9 2 2" style:family="table-cell" style:data-style-name="N35"/>
    <style:style style:name="Millares_32_3_32_2_32_9_32_2_32_3" style:display-name="Millares 3 2 9 2 3" style:family="table-cell" style:data-style-name="N35"/>
    <style:style style:name="Millares_32_3_32_2_32_9_32_2_32_4" style:display-name="Millares 3 2 9 2 4" style:family="table-cell" style:data-style-name="N35"/>
    <style:style style:name="Millares_32_3_32_2_32_9_32_3" style:display-name="Millares 3 2 9 3" style:family="table-cell" style:data-style-name="N35"/>
    <style:style style:name="Millares_32_3_32_2_32_9_32_4" style:display-name="Millares 3 2 9 4" style:family="table-cell" style:data-style-name="N35"/>
    <style:style style:name="Millares_32_3_32_2_32_9_32_5" style:display-name="Millares 3 2 9 5" style:family="table-cell" style:data-style-name="N35"/>
    <style:style style:name="Millares_32_3_32_3" style:display-name="Millares 3 3" style:family="table-cell" style:data-style-name="N35"/>
    <style:style style:name="Millares_32_3_32_3_32_10" style:display-name="Millares 3 3 10" style:family="table-cell" style:data-style-name="N35"/>
    <style:style style:name="Millares_32_3_32_3_32_10_32_2" style:display-name="Millares 3 3 10 2" style:family="table-cell" style:data-style-name="N35"/>
    <style:style style:name="Millares_32_3_32_3_32_10_32_2_32_2" style:display-name="Millares 3 3 10 2 2" style:family="table-cell" style:data-style-name="N35"/>
    <style:style style:name="Millares_32_3_32_3_32_10_32_2_32_3" style:display-name="Millares 3 3 10 2 3" style:family="table-cell" style:data-style-name="N35"/>
    <style:style style:name="Millares_32_3_32_3_32_10_32_2_32_4" style:display-name="Millares 3 3 10 2 4" style:family="table-cell" style:data-style-name="N35"/>
    <style:style style:name="Millares_32_3_32_3_32_10_32_3" style:display-name="Millares 3 3 10 3" style:family="table-cell" style:data-style-name="N35"/>
    <style:style style:name="Millares_32_3_32_3_32_10_32_4" style:display-name="Millares 3 3 10 4" style:family="table-cell" style:data-style-name="N35"/>
    <style:style style:name="Millares_32_3_32_3_32_10_32_5" style:display-name="Millares 3 3 10 5" style:family="table-cell" style:data-style-name="N35"/>
    <style:style style:name="Millares_32_3_32_3_32_11" style:display-name="Millares 3 3 11" style:family="table-cell" style:data-style-name="N35"/>
    <style:style style:name="Millares_32_3_32_3_32_11_32_2" style:display-name="Millares 3 3 11 2" style:family="table-cell" style:data-style-name="N35"/>
    <style:style style:name="Millares_32_3_32_3_32_11_32_2_32_2" style:display-name="Millares 3 3 11 2 2" style:family="table-cell" style:data-style-name="N35"/>
    <style:style style:name="Millares_32_3_32_3_32_11_32_2_32_3" style:display-name="Millares 3 3 11 2 3" style:family="table-cell" style:data-style-name="N35"/>
    <style:style style:name="Millares_32_3_32_3_32_11_32_2_32_4" style:display-name="Millares 3 3 11 2 4" style:family="table-cell" style:data-style-name="N35"/>
    <style:style style:name="Millares_32_3_32_3_32_11_32_3" style:display-name="Millares 3 3 11 3" style:family="table-cell" style:data-style-name="N35"/>
    <style:style style:name="Millares_32_3_32_3_32_11_32_4" style:display-name="Millares 3 3 11 4" style:family="table-cell" style:data-style-name="N35"/>
    <style:style style:name="Millares_32_3_32_3_32_11_32_5" style:display-name="Millares 3 3 11 5" style:family="table-cell" style:data-style-name="N35"/>
    <style:style style:name="Millares_32_3_32_3_32_12" style:display-name="Millares 3 3 12" style:family="table-cell" style:data-style-name="N35"/>
    <style:style style:name="Millares_32_3_32_3_32_12_32_2" style:display-name="Millares 3 3 12 2" style:family="table-cell" style:data-style-name="N35"/>
    <style:style style:name="Millares_32_3_32_3_32_12_32_3" style:display-name="Millares 3 3 12 3" style:family="table-cell" style:data-style-name="N35"/>
    <style:style style:name="Millares_32_3_32_3_32_12_32_4" style:display-name="Millares 3 3 12 4" style:family="table-cell" style:data-style-name="N35"/>
    <style:style style:name="Millares_32_3_32_3_32_13" style:display-name="Millares 3 3 13" style:family="table-cell" style:data-style-name="N35"/>
    <style:style style:name="Millares_32_3_32_3_32_14" style:display-name="Millares 3 3 14" style:family="table-cell" style:data-style-name="N35"/>
    <style:style style:name="Millares_32_3_32_3_32_15" style:display-name="Millares 3 3 15" style:family="table-cell" style:data-style-name="N35"/>
    <style:style style:name="Millares_32_3_32_3_32_2" style:display-name="Millares 3 3 2" style:family="table-cell" style:data-style-name="N35"/>
    <style:style style:name="Millares_32_3_32_3_32_2_32_10" style:display-name="Millares 3 3 2 10" style:family="table-cell" style:data-style-name="N35"/>
    <style:style style:name="Millares_32_3_32_3_32_2_32_11" style:display-name="Millares 3 3 2 11" style:family="table-cell" style:data-style-name="N35"/>
    <style:style style:name="Millares_32_3_32_3_32_2_32_12" style:display-name="Millares 3 3 2 12" style:family="table-cell" style:data-style-name="N35"/>
    <style:style style:name="Millares_32_3_32_3_32_2_32_2" style:display-name="Millares 3 3 2 2" style:family="table-cell" style:data-style-name="N35"/>
    <style:style style:name="Millares_32_3_32_3_32_2_32_2_32_10" style:display-name="Millares 3 3 2 2 10" style:family="table-cell" style:data-style-name="N35"/>
    <style:style style:name="Millares_32_3_32_3_32_2_32_2_32_11" style:display-name="Millares 3 3 2 2 11" style:family="table-cell" style:data-style-name="N35"/>
    <style:style style:name="Millares_32_3_32_3_32_2_32_2_32_2" style:display-name="Millares 3 3 2 2 2" style:family="table-cell" style:data-style-name="N35"/>
    <style:style style:name="Millares_32_3_32_3_32_2_32_2_32_2_32_2" style:display-name="Millares 3 3 2 2 2 2" style:family="table-cell" style:data-style-name="N35"/>
    <style:style style:name="Millares_32_3_32_3_32_2_32_2_32_2_32_2_32_2" style:display-name="Millares 3 3 2 2 2 2 2" style:family="table-cell" style:data-style-name="N35"/>
    <style:style style:name="Millares_32_3_32_3_32_2_32_2_32_2_32_2_32_3" style:display-name="Millares 3 3 2 2 2 2 3" style:family="table-cell" style:data-style-name="N35"/>
    <style:style style:name="Millares_32_3_32_3_32_2_32_2_32_2_32_2_32_4" style:display-name="Millares 3 3 2 2 2 2 4" style:family="table-cell" style:data-style-name="N35"/>
    <style:style style:name="Millares_32_3_32_3_32_2_32_2_32_2_32_3" style:display-name="Millares 3 3 2 2 2 3" style:family="table-cell" style:data-style-name="N35"/>
    <style:style style:name="Millares_32_3_32_3_32_2_32_2_32_2_32_4" style:display-name="Millares 3 3 2 2 2 4" style:family="table-cell" style:data-style-name="N35"/>
    <style:style style:name="Millares_32_3_32_3_32_2_32_2_32_2_32_5" style:display-name="Millares 3 3 2 2 2 5" style:family="table-cell" style:data-style-name="N35"/>
    <style:style style:name="Millares_32_3_32_3_32_2_32_2_32_3" style:display-name="Millares 3 3 2 2 3" style:family="table-cell" style:data-style-name="N35"/>
    <style:style style:name="Millares_32_3_32_3_32_2_32_2_32_3_32_2" style:display-name="Millares 3 3 2 2 3 2" style:family="table-cell" style:data-style-name="N35"/>
    <style:style style:name="Millares_32_3_32_3_32_2_32_2_32_3_32_2_32_2" style:display-name="Millares 3 3 2 2 3 2 2" style:family="table-cell" style:data-style-name="N35"/>
    <style:style style:name="Millares_32_3_32_3_32_2_32_2_32_3_32_2_32_3" style:display-name="Millares 3 3 2 2 3 2 3" style:family="table-cell" style:data-style-name="N35"/>
    <style:style style:name="Millares_32_3_32_3_32_2_32_2_32_3_32_2_32_4" style:display-name="Millares 3 3 2 2 3 2 4" style:family="table-cell" style:data-style-name="N35"/>
    <style:style style:name="Millares_32_3_32_3_32_2_32_2_32_3_32_3" style:display-name="Millares 3 3 2 2 3 3" style:family="table-cell" style:data-style-name="N35"/>
    <style:style style:name="Millares_32_3_32_3_32_2_32_2_32_3_32_4" style:display-name="Millares 3 3 2 2 3 4" style:family="table-cell" style:data-style-name="N35"/>
    <style:style style:name="Millares_32_3_32_3_32_2_32_2_32_3_32_5" style:display-name="Millares 3 3 2 2 3 5" style:family="table-cell" style:data-style-name="N35"/>
    <style:style style:name="Millares_32_3_32_3_32_2_32_2_32_4" style:display-name="Millares 3 3 2 2 4" style:family="table-cell" style:data-style-name="N35"/>
    <style:style style:name="Millares_32_3_32_3_32_2_32_2_32_4_32_2" style:display-name="Millares 3 3 2 2 4 2" style:family="table-cell" style:data-style-name="N35"/>
    <style:style style:name="Millares_32_3_32_3_32_2_32_2_32_4_32_2_32_2" style:display-name="Millares 3 3 2 2 4 2 2" style:family="table-cell" style:data-style-name="N35"/>
    <style:style style:name="Millares_32_3_32_3_32_2_32_2_32_4_32_2_32_3" style:display-name="Millares 3 3 2 2 4 2 3" style:family="table-cell" style:data-style-name="N35"/>
    <style:style style:name="Millares_32_3_32_3_32_2_32_2_32_4_32_2_32_4" style:display-name="Millares 3 3 2 2 4 2 4" style:family="table-cell" style:data-style-name="N35"/>
    <style:style style:name="Millares_32_3_32_3_32_2_32_2_32_4_32_3" style:display-name="Millares 3 3 2 2 4 3" style:family="table-cell" style:data-style-name="N35"/>
    <style:style style:name="Millares_32_3_32_3_32_2_32_2_32_4_32_4" style:display-name="Millares 3 3 2 2 4 4" style:family="table-cell" style:data-style-name="N35"/>
    <style:style style:name="Millares_32_3_32_3_32_2_32_2_32_4_32_5" style:display-name="Millares 3 3 2 2 4 5" style:family="table-cell" style:data-style-name="N35"/>
    <style:style style:name="Millares_32_3_32_3_32_2_32_2_32_5" style:display-name="Millares 3 3 2 2 5" style:family="table-cell" style:data-style-name="N35"/>
    <style:style style:name="Millares_32_3_32_3_32_2_32_2_32_5_32_2" style:display-name="Millares 3 3 2 2 5 2" style:family="table-cell" style:data-style-name="N35"/>
    <style:style style:name="Millares_32_3_32_3_32_2_32_2_32_5_32_2_32_2" style:display-name="Millares 3 3 2 2 5 2 2" style:family="table-cell" style:data-style-name="N35"/>
    <style:style style:name="Millares_32_3_32_3_32_2_32_2_32_5_32_2_32_3" style:display-name="Millares 3 3 2 2 5 2 3" style:family="table-cell" style:data-style-name="N35"/>
    <style:style style:name="Millares_32_3_32_3_32_2_32_2_32_5_32_2_32_4" style:display-name="Millares 3 3 2 2 5 2 4" style:family="table-cell" style:data-style-name="N35"/>
    <style:style style:name="Millares_32_3_32_3_32_2_32_2_32_5_32_3" style:display-name="Millares 3 3 2 2 5 3" style:family="table-cell" style:data-style-name="N35"/>
    <style:style style:name="Millares_32_3_32_3_32_2_32_2_32_5_32_4" style:display-name="Millares 3 3 2 2 5 4" style:family="table-cell" style:data-style-name="N35"/>
    <style:style style:name="Millares_32_3_32_3_32_2_32_2_32_5_32_5" style:display-name="Millares 3 3 2 2 5 5" style:family="table-cell" style:data-style-name="N35"/>
    <style:style style:name="Millares_32_3_32_3_32_2_32_2_32_6" style:display-name="Millares 3 3 2 2 6" style:family="table-cell" style:data-style-name="N35"/>
    <style:style style:name="Millares_32_3_32_3_32_2_32_2_32_6_32_2" style:display-name="Millares 3 3 2 2 6 2" style:family="table-cell" style:data-style-name="N35"/>
    <style:style style:name="Millares_32_3_32_3_32_2_32_2_32_6_32_2_32_2" style:display-name="Millares 3 3 2 2 6 2 2" style:family="table-cell" style:data-style-name="N35"/>
    <style:style style:name="Millares_32_3_32_3_32_2_32_2_32_6_32_2_32_3" style:display-name="Millares 3 3 2 2 6 2 3" style:family="table-cell" style:data-style-name="N35"/>
    <style:style style:name="Millares_32_3_32_3_32_2_32_2_32_6_32_2_32_4" style:display-name="Millares 3 3 2 2 6 2 4" style:family="table-cell" style:data-style-name="N35"/>
    <style:style style:name="Millares_32_3_32_3_32_2_32_2_32_6_32_3" style:display-name="Millares 3 3 2 2 6 3" style:family="table-cell" style:data-style-name="N35"/>
    <style:style style:name="Millares_32_3_32_3_32_2_32_2_32_6_32_4" style:display-name="Millares 3 3 2 2 6 4" style:family="table-cell" style:data-style-name="N35"/>
    <style:style style:name="Millares_32_3_32_3_32_2_32_2_32_6_32_5" style:display-name="Millares 3 3 2 2 6 5" style:family="table-cell" style:data-style-name="N35"/>
    <style:style style:name="Millares_32_3_32_3_32_2_32_2_32_7" style:display-name="Millares 3 3 2 2 7" style:family="table-cell" style:data-style-name="N35"/>
    <style:style style:name="Millares_32_3_32_3_32_2_32_2_32_7_32_2" style:display-name="Millares 3 3 2 2 7 2" style:family="table-cell" style:data-style-name="N35"/>
    <style:style style:name="Millares_32_3_32_3_32_2_32_2_32_7_32_2_32_2" style:display-name="Millares 3 3 2 2 7 2 2" style:family="table-cell" style:data-style-name="N35"/>
    <style:style style:name="Millares_32_3_32_3_32_2_32_2_32_7_32_2_32_3" style:display-name="Millares 3 3 2 2 7 2 3" style:family="table-cell" style:data-style-name="N35"/>
    <style:style style:name="Millares_32_3_32_3_32_2_32_2_32_7_32_2_32_4" style:display-name="Millares 3 3 2 2 7 2 4" style:family="table-cell" style:data-style-name="N35"/>
    <style:style style:name="Millares_32_3_32_3_32_2_32_2_32_7_32_3" style:display-name="Millares 3 3 2 2 7 3" style:family="table-cell" style:data-style-name="N35"/>
    <style:style style:name="Millares_32_3_32_3_32_2_32_2_32_7_32_4" style:display-name="Millares 3 3 2 2 7 4" style:family="table-cell" style:data-style-name="N35"/>
    <style:style style:name="Millares_32_3_32_3_32_2_32_2_32_7_32_5" style:display-name="Millares 3 3 2 2 7 5" style:family="table-cell" style:data-style-name="N35"/>
    <style:style style:name="Millares_32_3_32_3_32_2_32_2_32_8" style:display-name="Millares 3 3 2 2 8" style:family="table-cell" style:data-style-name="N35"/>
    <style:style style:name="Millares_32_3_32_3_32_2_32_2_32_8_32_2" style:display-name="Millares 3 3 2 2 8 2" style:family="table-cell" style:data-style-name="N35"/>
    <style:style style:name="Millares_32_3_32_3_32_2_32_2_32_8_32_3" style:display-name="Millares 3 3 2 2 8 3" style:family="table-cell" style:data-style-name="N35"/>
    <style:style style:name="Millares_32_3_32_3_32_2_32_2_32_8_32_4" style:display-name="Millares 3 3 2 2 8 4" style:family="table-cell" style:data-style-name="N35"/>
    <style:style style:name="Millares_32_3_32_3_32_2_32_2_32_9" style:display-name="Millares 3 3 2 2 9" style:family="table-cell" style:data-style-name="N35"/>
    <style:style style:name="Millares_32_3_32_3_32_2_32_3" style:display-name="Millares 3 3 2 3" style:family="table-cell" style:data-style-name="N35"/>
    <style:style style:name="Millares_32_3_32_3_32_2_32_3_32_2" style:display-name="Millares 3 3 2 3 2" style:family="table-cell" style:data-style-name="N35"/>
    <style:style style:name="Millares_32_3_32_3_32_2_32_3_32_2_32_2" style:display-name="Millares 3 3 2 3 2 2" style:family="table-cell" style:data-style-name="N35"/>
    <style:style style:name="Millares_32_3_32_3_32_2_32_3_32_2_32_3" style:display-name="Millares 3 3 2 3 2 3" style:family="table-cell" style:data-style-name="N35"/>
    <style:style style:name="Millares_32_3_32_3_32_2_32_3_32_2_32_4" style:display-name="Millares 3 3 2 3 2 4" style:family="table-cell" style:data-style-name="N35"/>
    <style:style style:name="Millares_32_3_32_3_32_2_32_3_32_3" style:display-name="Millares 3 3 2 3 3" style:family="table-cell" style:data-style-name="N35"/>
    <style:style style:name="Millares_32_3_32_3_32_2_32_3_32_4" style:display-name="Millares 3 3 2 3 4" style:family="table-cell" style:data-style-name="N35"/>
    <style:style style:name="Millares_32_3_32_3_32_2_32_3_32_5" style:display-name="Millares 3 3 2 3 5" style:family="table-cell" style:data-style-name="N35"/>
    <style:style style:name="Millares_32_3_32_3_32_2_32_4" style:display-name="Millares 3 3 2 4" style:family="table-cell" style:data-style-name="N35"/>
    <style:style style:name="Millares_32_3_32_3_32_2_32_4_32_2" style:display-name="Millares 3 3 2 4 2" style:family="table-cell" style:data-style-name="N35"/>
    <style:style style:name="Millares_32_3_32_3_32_2_32_4_32_2_32_2" style:display-name="Millares 3 3 2 4 2 2" style:family="table-cell" style:data-style-name="N35"/>
    <style:style style:name="Millares_32_3_32_3_32_2_32_4_32_2_32_3" style:display-name="Millares 3 3 2 4 2 3" style:family="table-cell" style:data-style-name="N35"/>
    <style:style style:name="Millares_32_3_32_3_32_2_32_4_32_2_32_4" style:display-name="Millares 3 3 2 4 2 4" style:family="table-cell" style:data-style-name="N35"/>
    <style:style style:name="Millares_32_3_32_3_32_2_32_4_32_3" style:display-name="Millares 3 3 2 4 3" style:family="table-cell" style:data-style-name="N35"/>
    <style:style style:name="Millares_32_3_32_3_32_2_32_4_32_4" style:display-name="Millares 3 3 2 4 4" style:family="table-cell" style:data-style-name="N35"/>
    <style:style style:name="Millares_32_3_32_3_32_2_32_4_32_5" style:display-name="Millares 3 3 2 4 5" style:family="table-cell" style:data-style-name="N35"/>
    <style:style style:name="Millares_32_3_32_3_32_2_32_5" style:display-name="Millares 3 3 2 5" style:family="table-cell" style:data-style-name="N35"/>
    <style:style style:name="Millares_32_3_32_3_32_2_32_5_32_2" style:display-name="Millares 3 3 2 5 2" style:family="table-cell" style:data-style-name="N35"/>
    <style:style style:name="Millares_32_3_32_3_32_2_32_5_32_2_32_2" style:display-name="Millares 3 3 2 5 2 2" style:family="table-cell" style:data-style-name="N35"/>
    <style:style style:name="Millares_32_3_32_3_32_2_32_5_32_2_32_3" style:display-name="Millares 3 3 2 5 2 3" style:family="table-cell" style:data-style-name="N35"/>
    <style:style style:name="Millares_32_3_32_3_32_2_32_5_32_2_32_4" style:display-name="Millares 3 3 2 5 2 4" style:family="table-cell" style:data-style-name="N35"/>
    <style:style style:name="Millares_32_3_32_3_32_2_32_5_32_3" style:display-name="Millares 3 3 2 5 3" style:family="table-cell" style:data-style-name="N35"/>
    <style:style style:name="Millares_32_3_32_3_32_2_32_5_32_4" style:display-name="Millares 3 3 2 5 4" style:family="table-cell" style:data-style-name="N35"/>
    <style:style style:name="Millares_32_3_32_3_32_2_32_5_32_5" style:display-name="Millares 3 3 2 5 5" style:family="table-cell" style:data-style-name="N35"/>
    <style:style style:name="Millares_32_3_32_3_32_2_32_6" style:display-name="Millares 3 3 2 6" style:family="table-cell" style:data-style-name="N35"/>
    <style:style style:name="Millares_32_3_32_3_32_2_32_6_32_2" style:display-name="Millares 3 3 2 6 2" style:family="table-cell" style:data-style-name="N35"/>
    <style:style style:name="Millares_32_3_32_3_32_2_32_6_32_2_32_2" style:display-name="Millares 3 3 2 6 2 2" style:family="table-cell" style:data-style-name="N35"/>
    <style:style style:name="Millares_32_3_32_3_32_2_32_6_32_2_32_3" style:display-name="Millares 3 3 2 6 2 3" style:family="table-cell" style:data-style-name="N35"/>
    <style:style style:name="Millares_32_3_32_3_32_2_32_6_32_2_32_4" style:display-name="Millares 3 3 2 6 2 4" style:family="table-cell" style:data-style-name="N35"/>
    <style:style style:name="Millares_32_3_32_3_32_2_32_6_32_3" style:display-name="Millares 3 3 2 6 3" style:family="table-cell" style:data-style-name="N35"/>
    <style:style style:name="Millares_32_3_32_3_32_2_32_6_32_4" style:display-name="Millares 3 3 2 6 4" style:family="table-cell" style:data-style-name="N35"/>
    <style:style style:name="Millares_32_3_32_3_32_2_32_6_32_5" style:display-name="Millares 3 3 2 6 5" style:family="table-cell" style:data-style-name="N35"/>
    <style:style style:name="Millares_32_3_32_3_32_2_32_7" style:display-name="Millares 3 3 2 7" style:family="table-cell" style:data-style-name="N35"/>
    <style:style style:name="Millares_32_3_32_3_32_2_32_7_32_2" style:display-name="Millares 3 3 2 7 2" style:family="table-cell" style:data-style-name="N35"/>
    <style:style style:name="Millares_32_3_32_3_32_2_32_7_32_2_32_2" style:display-name="Millares 3 3 2 7 2 2" style:family="table-cell" style:data-style-name="N35"/>
    <style:style style:name="Millares_32_3_32_3_32_2_32_7_32_2_32_3" style:display-name="Millares 3 3 2 7 2 3" style:family="table-cell" style:data-style-name="N35"/>
    <style:style style:name="Millares_32_3_32_3_32_2_32_7_32_2_32_4" style:display-name="Millares 3 3 2 7 2 4" style:family="table-cell" style:data-style-name="N35"/>
    <style:style style:name="Millares_32_3_32_3_32_2_32_7_32_3" style:display-name="Millares 3 3 2 7 3" style:family="table-cell" style:data-style-name="N35"/>
    <style:style style:name="Millares_32_3_32_3_32_2_32_7_32_4" style:display-name="Millares 3 3 2 7 4" style:family="table-cell" style:data-style-name="N35"/>
    <style:style style:name="Millares_32_3_32_3_32_2_32_7_32_5" style:display-name="Millares 3 3 2 7 5" style:family="table-cell" style:data-style-name="N35"/>
    <style:style style:name="Millares_32_3_32_3_32_2_32_8" style:display-name="Millares 3 3 2 8" style:family="table-cell" style:data-style-name="N35"/>
    <style:style style:name="Millares_32_3_32_3_32_2_32_8_32_2" style:display-name="Millares 3 3 2 8 2" style:family="table-cell" style:data-style-name="N35"/>
    <style:style style:name="Millares_32_3_32_3_32_2_32_8_32_2_32_2" style:display-name="Millares 3 3 2 8 2 2" style:family="table-cell" style:data-style-name="N35"/>
    <style:style style:name="Millares_32_3_32_3_32_2_32_8_32_2_32_3" style:display-name="Millares 3 3 2 8 2 3" style:family="table-cell" style:data-style-name="N35"/>
    <style:style style:name="Millares_32_3_32_3_32_2_32_8_32_2_32_4" style:display-name="Millares 3 3 2 8 2 4" style:family="table-cell" style:data-style-name="N35"/>
    <style:style style:name="Millares_32_3_32_3_32_2_32_8_32_3" style:display-name="Millares 3 3 2 8 3" style:family="table-cell" style:data-style-name="N35"/>
    <style:style style:name="Millares_32_3_32_3_32_2_32_8_32_4" style:display-name="Millares 3 3 2 8 4" style:family="table-cell" style:data-style-name="N35"/>
    <style:style style:name="Millares_32_3_32_3_32_2_32_8_32_5" style:display-name="Millares 3 3 2 8 5" style:family="table-cell" style:data-style-name="N35"/>
    <style:style style:name="Millares_32_3_32_3_32_2_32_9" style:display-name="Millares 3 3 2 9" style:family="table-cell" style:data-style-name="N35"/>
    <style:style style:name="Millares_32_3_32_3_32_2_32_9_32_2" style:display-name="Millares 3 3 2 9 2" style:family="table-cell" style:data-style-name="N35"/>
    <style:style style:name="Millares_32_3_32_3_32_2_32_9_32_3" style:display-name="Millares 3 3 2 9 3" style:family="table-cell" style:data-style-name="N35"/>
    <style:style style:name="Millares_32_3_32_3_32_2_32_9_32_4" style:display-name="Millares 3 3 2 9 4" style:family="table-cell" style:data-style-name="N35"/>
    <style:style style:name="Millares_32_3_32_3_32_3" style:display-name="Millares 3 3 3" style:family="table-cell" style:data-style-name="N35"/>
    <style:style style:name="Millares_32_3_32_3_32_3_32_10" style:display-name="Millares 3 3 3 10" style:family="table-cell" style:data-style-name="N35"/>
    <style:style style:name="Millares_32_3_32_3_32_3_32_11" style:display-name="Millares 3 3 3 11" style:family="table-cell" style:data-style-name="N35"/>
    <style:style style:name="Millares_32_3_32_3_32_3_32_12" style:display-name="Millares 3 3 3 12" style:family="table-cell" style:data-style-name="N35"/>
    <style:style style:name="Millares_32_3_32_3_32_3_32_2" style:display-name="Millares 3 3 3 2" style:family="table-cell" style:data-style-name="N35"/>
    <style:style style:name="Millares_32_3_32_3_32_3_32_2_32_10" style:display-name="Millares 3 3 3 2 10" style:family="table-cell" style:data-style-name="N35"/>
    <style:style style:name="Millares_32_3_32_3_32_3_32_2_32_11" style:display-name="Millares 3 3 3 2 11" style:family="table-cell" style:data-style-name="N35"/>
    <style:style style:name="Millares_32_3_32_3_32_3_32_2_32_2" style:display-name="Millares 3 3 3 2 2" style:family="table-cell" style:data-style-name="N35"/>
    <style:style style:name="Millares_32_3_32_3_32_3_32_2_32_2_32_2" style:display-name="Millares 3 3 3 2 2 2" style:family="table-cell" style:data-style-name="N35"/>
    <style:style style:name="Millares_32_3_32_3_32_3_32_2_32_2_32_2_32_2" style:display-name="Millares 3 3 3 2 2 2 2" style:family="table-cell" style:data-style-name="N35"/>
    <style:style style:name="Millares_32_3_32_3_32_3_32_2_32_2_32_2_32_3" style:display-name="Millares 3 3 3 2 2 2 3" style:family="table-cell" style:data-style-name="N35"/>
    <style:style style:name="Millares_32_3_32_3_32_3_32_2_32_2_32_2_32_4" style:display-name="Millares 3 3 3 2 2 2 4" style:family="table-cell" style:data-style-name="N35"/>
    <style:style style:name="Millares_32_3_32_3_32_3_32_2_32_2_32_3" style:display-name="Millares 3 3 3 2 2 3" style:family="table-cell" style:data-style-name="N35"/>
    <style:style style:name="Millares_32_3_32_3_32_3_32_2_32_2_32_4" style:display-name="Millares 3 3 3 2 2 4" style:family="table-cell" style:data-style-name="N35"/>
    <style:style style:name="Millares_32_3_32_3_32_3_32_2_32_2_32_5" style:display-name="Millares 3 3 3 2 2 5" style:family="table-cell" style:data-style-name="N35"/>
    <style:style style:name="Millares_32_3_32_3_32_3_32_2_32_3" style:display-name="Millares 3 3 3 2 3" style:family="table-cell" style:data-style-name="N35"/>
    <style:style style:name="Millares_32_3_32_3_32_3_32_2_32_3_32_2" style:display-name="Millares 3 3 3 2 3 2" style:family="table-cell" style:data-style-name="N35"/>
    <style:style style:name="Millares_32_3_32_3_32_3_32_2_32_3_32_2_32_2" style:display-name="Millares 3 3 3 2 3 2 2" style:family="table-cell" style:data-style-name="N35"/>
    <style:style style:name="Millares_32_3_32_3_32_3_32_2_32_3_32_2_32_3" style:display-name="Millares 3 3 3 2 3 2 3" style:family="table-cell" style:data-style-name="N35"/>
    <style:style style:name="Millares_32_3_32_3_32_3_32_2_32_3_32_2_32_4" style:display-name="Millares 3 3 3 2 3 2 4" style:family="table-cell" style:data-style-name="N35"/>
    <style:style style:name="Millares_32_3_32_3_32_3_32_2_32_3_32_3" style:display-name="Millares 3 3 3 2 3 3" style:family="table-cell" style:data-style-name="N35"/>
    <style:style style:name="Millares_32_3_32_3_32_3_32_2_32_3_32_4" style:display-name="Millares 3 3 3 2 3 4" style:family="table-cell" style:data-style-name="N35"/>
    <style:style style:name="Millares_32_3_32_3_32_3_32_2_32_3_32_5" style:display-name="Millares 3 3 3 2 3 5" style:family="table-cell" style:data-style-name="N35"/>
    <style:style style:name="Millares_32_3_32_3_32_3_32_2_32_4" style:display-name="Millares 3 3 3 2 4" style:family="table-cell" style:data-style-name="N35"/>
    <style:style style:name="Millares_32_3_32_3_32_3_32_2_32_4_32_2" style:display-name="Millares 3 3 3 2 4 2" style:family="table-cell" style:data-style-name="N35"/>
    <style:style style:name="Millares_32_3_32_3_32_3_32_2_32_4_32_2_32_2" style:display-name="Millares 3 3 3 2 4 2 2" style:family="table-cell" style:data-style-name="N35"/>
    <style:style style:name="Millares_32_3_32_3_32_3_32_2_32_4_32_2_32_3" style:display-name="Millares 3 3 3 2 4 2 3" style:family="table-cell" style:data-style-name="N35"/>
    <style:style style:name="Millares_32_3_32_3_32_3_32_2_32_4_32_2_32_4" style:display-name="Millares 3 3 3 2 4 2 4" style:family="table-cell" style:data-style-name="N35"/>
    <style:style style:name="Millares_32_3_32_3_32_3_32_2_32_4_32_3" style:display-name="Millares 3 3 3 2 4 3" style:family="table-cell" style:data-style-name="N35"/>
    <style:style style:name="Millares_32_3_32_3_32_3_32_2_32_4_32_4" style:display-name="Millares 3 3 3 2 4 4" style:family="table-cell" style:data-style-name="N35"/>
    <style:style style:name="Millares_32_3_32_3_32_3_32_2_32_4_32_5" style:display-name="Millares 3 3 3 2 4 5" style:family="table-cell" style:data-style-name="N35"/>
    <style:style style:name="Millares_32_3_32_3_32_3_32_2_32_5" style:display-name="Millares 3 3 3 2 5" style:family="table-cell" style:data-style-name="N35"/>
    <style:style style:name="Millares_32_3_32_3_32_3_32_2_32_5_32_2" style:display-name="Millares 3 3 3 2 5 2" style:family="table-cell" style:data-style-name="N35"/>
    <style:style style:name="Millares_32_3_32_3_32_3_32_2_32_5_32_2_32_2" style:display-name="Millares 3 3 3 2 5 2 2" style:family="table-cell" style:data-style-name="N35"/>
    <style:style style:name="Millares_32_3_32_3_32_3_32_2_32_5_32_2_32_3" style:display-name="Millares 3 3 3 2 5 2 3" style:family="table-cell" style:data-style-name="N35"/>
    <style:style style:name="Millares_32_3_32_3_32_3_32_2_32_5_32_2_32_4" style:display-name="Millares 3 3 3 2 5 2 4" style:family="table-cell" style:data-style-name="N35"/>
    <style:style style:name="Millares_32_3_32_3_32_3_32_2_32_5_32_3" style:display-name="Millares 3 3 3 2 5 3" style:family="table-cell" style:data-style-name="N35"/>
    <style:style style:name="Millares_32_3_32_3_32_3_32_2_32_5_32_4" style:display-name="Millares 3 3 3 2 5 4" style:family="table-cell" style:data-style-name="N35"/>
    <style:style style:name="Millares_32_3_32_3_32_3_32_2_32_5_32_5" style:display-name="Millares 3 3 3 2 5 5" style:family="table-cell" style:data-style-name="N35"/>
    <style:style style:name="Millares_32_3_32_3_32_3_32_2_32_6" style:display-name="Millares 3 3 3 2 6" style:family="table-cell" style:data-style-name="N35"/>
    <style:style style:name="Millares_32_3_32_3_32_3_32_2_32_6_32_2" style:display-name="Millares 3 3 3 2 6 2" style:family="table-cell" style:data-style-name="N35"/>
    <style:style style:name="Millares_32_3_32_3_32_3_32_2_32_6_32_2_32_2" style:display-name="Millares 3 3 3 2 6 2 2" style:family="table-cell" style:data-style-name="N35"/>
    <style:style style:name="Millares_32_3_32_3_32_3_32_2_32_6_32_2_32_3" style:display-name="Millares 3 3 3 2 6 2 3" style:family="table-cell" style:data-style-name="N35"/>
    <style:style style:name="Millares_32_3_32_3_32_3_32_2_32_6_32_2_32_4" style:display-name="Millares 3 3 3 2 6 2 4" style:family="table-cell" style:data-style-name="N35"/>
    <style:style style:name="Millares_32_3_32_3_32_3_32_2_32_6_32_3" style:display-name="Millares 3 3 3 2 6 3" style:family="table-cell" style:data-style-name="N35"/>
    <style:style style:name="Millares_32_3_32_3_32_3_32_2_32_6_32_4" style:display-name="Millares 3 3 3 2 6 4" style:family="table-cell" style:data-style-name="N35"/>
    <style:style style:name="Millares_32_3_32_3_32_3_32_2_32_6_32_5" style:display-name="Millares 3 3 3 2 6 5" style:family="table-cell" style:data-style-name="N35"/>
    <style:style style:name="Millares_32_3_32_3_32_3_32_2_32_7" style:display-name="Millares 3 3 3 2 7" style:family="table-cell" style:data-style-name="N35"/>
    <style:style style:name="Millares_32_3_32_3_32_3_32_2_32_7_32_2" style:display-name="Millares 3 3 3 2 7 2" style:family="table-cell" style:data-style-name="N35"/>
    <style:style style:name="Millares_32_3_32_3_32_3_32_2_32_7_32_2_32_2" style:display-name="Millares 3 3 3 2 7 2 2" style:family="table-cell" style:data-style-name="N35"/>
    <style:style style:name="Millares_32_3_32_3_32_3_32_2_32_7_32_2_32_3" style:display-name="Millares 3 3 3 2 7 2 3" style:family="table-cell" style:data-style-name="N35"/>
    <style:style style:name="Millares_32_3_32_3_32_3_32_2_32_7_32_2_32_4" style:display-name="Millares 3 3 3 2 7 2 4" style:family="table-cell" style:data-style-name="N35"/>
    <style:style style:name="Millares_32_3_32_3_32_3_32_2_32_7_32_3" style:display-name="Millares 3 3 3 2 7 3" style:family="table-cell" style:data-style-name="N35"/>
    <style:style style:name="Millares_32_3_32_3_32_3_32_2_32_7_32_4" style:display-name="Millares 3 3 3 2 7 4" style:family="table-cell" style:data-style-name="N35"/>
    <style:style style:name="Millares_32_3_32_3_32_3_32_2_32_7_32_5" style:display-name="Millares 3 3 3 2 7 5" style:family="table-cell" style:data-style-name="N35"/>
    <style:style style:name="Millares_32_3_32_3_32_3_32_2_32_8" style:display-name="Millares 3 3 3 2 8" style:family="table-cell" style:data-style-name="N35"/>
    <style:style style:name="Millares_32_3_32_3_32_3_32_2_32_8_32_2" style:display-name="Millares 3 3 3 2 8 2" style:family="table-cell" style:data-style-name="N35"/>
    <style:style style:name="Millares_32_3_32_3_32_3_32_2_32_8_32_3" style:display-name="Millares 3 3 3 2 8 3" style:family="table-cell" style:data-style-name="N35"/>
    <style:style style:name="Millares_32_3_32_3_32_3_32_2_32_8_32_4" style:display-name="Millares 3 3 3 2 8 4" style:family="table-cell" style:data-style-name="N35"/>
    <style:style style:name="Millares_32_3_32_3_32_3_32_2_32_9" style:display-name="Millares 3 3 3 2 9" style:family="table-cell" style:data-style-name="N35"/>
    <style:style style:name="Millares_32_3_32_3_32_3_32_3" style:display-name="Millares 3 3 3 3" style:family="table-cell" style:data-style-name="N35"/>
    <style:style style:name="Millares_32_3_32_3_32_3_32_3_32_2" style:display-name="Millares 3 3 3 3 2" style:family="table-cell" style:data-style-name="N35"/>
    <style:style style:name="Millares_32_3_32_3_32_3_32_3_32_2_32_2" style:display-name="Millares 3 3 3 3 2 2" style:family="table-cell" style:data-style-name="N35"/>
    <style:style style:name="Millares_32_3_32_3_32_3_32_3_32_2_32_3" style:display-name="Millares 3 3 3 3 2 3" style:family="table-cell" style:data-style-name="N35"/>
    <style:style style:name="Millares_32_3_32_3_32_3_32_3_32_2_32_4" style:display-name="Millares 3 3 3 3 2 4" style:family="table-cell" style:data-style-name="N35"/>
    <style:style style:name="Millares_32_3_32_3_32_3_32_3_32_3" style:display-name="Millares 3 3 3 3 3" style:family="table-cell" style:data-style-name="N35"/>
    <style:style style:name="Millares_32_3_32_3_32_3_32_3_32_4" style:display-name="Millares 3 3 3 3 4" style:family="table-cell" style:data-style-name="N35"/>
    <style:style style:name="Millares_32_3_32_3_32_3_32_3_32_5" style:display-name="Millares 3 3 3 3 5" style:family="table-cell" style:data-style-name="N35"/>
    <style:style style:name="Millares_32_3_32_3_32_3_32_4" style:display-name="Millares 3 3 3 4" style:family="table-cell" style:data-style-name="N35"/>
    <style:style style:name="Millares_32_3_32_3_32_3_32_4_32_2" style:display-name="Millares 3 3 3 4 2" style:family="table-cell" style:data-style-name="N35"/>
    <style:style style:name="Millares_32_3_32_3_32_3_32_4_32_2_32_2" style:display-name="Millares 3 3 3 4 2 2" style:family="table-cell" style:data-style-name="N35"/>
    <style:style style:name="Millares_32_3_32_3_32_3_32_4_32_2_32_3" style:display-name="Millares 3 3 3 4 2 3" style:family="table-cell" style:data-style-name="N35"/>
    <style:style style:name="Millares_32_3_32_3_32_3_32_4_32_2_32_4" style:display-name="Millares 3 3 3 4 2 4" style:family="table-cell" style:data-style-name="N35"/>
    <style:style style:name="Millares_32_3_32_3_32_3_32_4_32_3" style:display-name="Millares 3 3 3 4 3" style:family="table-cell" style:data-style-name="N35"/>
    <style:style style:name="Millares_32_3_32_3_32_3_32_4_32_4" style:display-name="Millares 3 3 3 4 4" style:family="table-cell" style:data-style-name="N35"/>
    <style:style style:name="Millares_32_3_32_3_32_3_32_4_32_5" style:display-name="Millares 3 3 3 4 5" style:family="table-cell" style:data-style-name="N35"/>
    <style:style style:name="Millares_32_3_32_3_32_3_32_5" style:display-name="Millares 3 3 3 5" style:family="table-cell" style:data-style-name="N35"/>
    <style:style style:name="Millares_32_3_32_3_32_3_32_5_32_2" style:display-name="Millares 3 3 3 5 2" style:family="table-cell" style:data-style-name="N35"/>
    <style:style style:name="Millares_32_3_32_3_32_3_32_5_32_2_32_2" style:display-name="Millares 3 3 3 5 2 2" style:family="table-cell" style:data-style-name="N35"/>
    <style:style style:name="Millares_32_3_32_3_32_3_32_5_32_2_32_3" style:display-name="Millares 3 3 3 5 2 3" style:family="table-cell" style:data-style-name="N35"/>
    <style:style style:name="Millares_32_3_32_3_32_3_32_5_32_2_32_4" style:display-name="Millares 3 3 3 5 2 4" style:family="table-cell" style:data-style-name="N35"/>
    <style:style style:name="Millares_32_3_32_3_32_3_32_5_32_3" style:display-name="Millares 3 3 3 5 3" style:family="table-cell" style:data-style-name="N35"/>
    <style:style style:name="Millares_32_3_32_3_32_3_32_5_32_4" style:display-name="Millares 3 3 3 5 4" style:family="table-cell" style:data-style-name="N35"/>
    <style:style style:name="Millares_32_3_32_3_32_3_32_5_32_5" style:display-name="Millares 3 3 3 5 5" style:family="table-cell" style:data-style-name="N35"/>
    <style:style style:name="Millares_32_3_32_3_32_3_32_6" style:display-name="Millares 3 3 3 6" style:family="table-cell" style:data-style-name="N35"/>
    <style:style style:name="Millares_32_3_32_3_32_3_32_6_32_2" style:display-name="Millares 3 3 3 6 2" style:family="table-cell" style:data-style-name="N35"/>
    <style:style style:name="Millares_32_3_32_3_32_3_32_6_32_2_32_2" style:display-name="Millares 3 3 3 6 2 2" style:family="table-cell" style:data-style-name="N35"/>
    <style:style style:name="Millares_32_3_32_3_32_3_32_6_32_2_32_3" style:display-name="Millares 3 3 3 6 2 3" style:family="table-cell" style:data-style-name="N35"/>
    <style:style style:name="Millares_32_3_32_3_32_3_32_6_32_2_32_4" style:display-name="Millares 3 3 3 6 2 4" style:family="table-cell" style:data-style-name="N35"/>
    <style:style style:name="Millares_32_3_32_3_32_3_32_6_32_3" style:display-name="Millares 3 3 3 6 3" style:family="table-cell" style:data-style-name="N35"/>
    <style:style style:name="Millares_32_3_32_3_32_3_32_6_32_4" style:display-name="Millares 3 3 3 6 4" style:family="table-cell" style:data-style-name="N35"/>
    <style:style style:name="Millares_32_3_32_3_32_3_32_6_32_5" style:display-name="Millares 3 3 3 6 5" style:family="table-cell" style:data-style-name="N35"/>
    <style:style style:name="Millares_32_3_32_3_32_3_32_7" style:display-name="Millares 3 3 3 7" style:family="table-cell" style:data-style-name="N35"/>
    <style:style style:name="Millares_32_3_32_3_32_3_32_7_32_2" style:display-name="Millares 3 3 3 7 2" style:family="table-cell" style:data-style-name="N35"/>
    <style:style style:name="Millares_32_3_32_3_32_3_32_7_32_2_32_2" style:display-name="Millares 3 3 3 7 2 2" style:family="table-cell" style:data-style-name="N35"/>
    <style:style style:name="Millares_32_3_32_3_32_3_32_7_32_2_32_3" style:display-name="Millares 3 3 3 7 2 3" style:family="table-cell" style:data-style-name="N35"/>
    <style:style style:name="Millares_32_3_32_3_32_3_32_7_32_2_32_4" style:display-name="Millares 3 3 3 7 2 4" style:family="table-cell" style:data-style-name="N35"/>
    <style:style style:name="Millares_32_3_32_3_32_3_32_7_32_3" style:display-name="Millares 3 3 3 7 3" style:family="table-cell" style:data-style-name="N35"/>
    <style:style style:name="Millares_32_3_32_3_32_3_32_7_32_4" style:display-name="Millares 3 3 3 7 4" style:family="table-cell" style:data-style-name="N35"/>
    <style:style style:name="Millares_32_3_32_3_32_3_32_7_32_5" style:display-name="Millares 3 3 3 7 5" style:family="table-cell" style:data-style-name="N35"/>
    <style:style style:name="Millares_32_3_32_3_32_3_32_8" style:display-name="Millares 3 3 3 8" style:family="table-cell" style:data-style-name="N35"/>
    <style:style style:name="Millares_32_3_32_3_32_3_32_8_32_2" style:display-name="Millares 3 3 3 8 2" style:family="table-cell" style:data-style-name="N35"/>
    <style:style style:name="Millares_32_3_32_3_32_3_32_8_32_2_32_2" style:display-name="Millares 3 3 3 8 2 2" style:family="table-cell" style:data-style-name="N35"/>
    <style:style style:name="Millares_32_3_32_3_32_3_32_8_32_2_32_3" style:display-name="Millares 3 3 3 8 2 3" style:family="table-cell" style:data-style-name="N35"/>
    <style:style style:name="Millares_32_3_32_3_32_3_32_8_32_2_32_4" style:display-name="Millares 3 3 3 8 2 4" style:family="table-cell" style:data-style-name="N35"/>
    <style:style style:name="Millares_32_3_32_3_32_3_32_8_32_3" style:display-name="Millares 3 3 3 8 3" style:family="table-cell" style:data-style-name="N35"/>
    <style:style style:name="Millares_32_3_32_3_32_3_32_8_32_4" style:display-name="Millares 3 3 3 8 4" style:family="table-cell" style:data-style-name="N35"/>
    <style:style style:name="Millares_32_3_32_3_32_3_32_8_32_5" style:display-name="Millares 3 3 3 8 5" style:family="table-cell" style:data-style-name="N35"/>
    <style:style style:name="Millares_32_3_32_3_32_3_32_9" style:display-name="Millares 3 3 3 9" style:family="table-cell" style:data-style-name="N35"/>
    <style:style style:name="Millares_32_3_32_3_32_3_32_9_32_2" style:display-name="Millares 3 3 3 9 2" style:family="table-cell" style:data-style-name="N35"/>
    <style:style style:name="Millares_32_3_32_3_32_3_32_9_32_3" style:display-name="Millares 3 3 3 9 3" style:family="table-cell" style:data-style-name="N35"/>
    <style:style style:name="Millares_32_3_32_3_32_3_32_9_32_4" style:display-name="Millares 3 3 3 9 4" style:family="table-cell" style:data-style-name="N35"/>
    <style:style style:name="Millares_32_3_32_3_32_4" style:display-name="Millares 3 3 4" style:family="table-cell" style:data-style-name="N35"/>
    <style:style style:name="Millares_32_3_32_3_32_4_32_10" style:display-name="Millares 3 3 4 10" style:family="table-cell" style:data-style-name="N35"/>
    <style:style style:name="Millares_32_3_32_3_32_4_32_11" style:display-name="Millares 3 3 4 11" style:family="table-cell" style:data-style-name="N35"/>
    <style:style style:name="Millares_32_3_32_3_32_4_32_12" style:display-name="Millares 3 3 4 12" style:family="table-cell" style:data-style-name="N35"/>
    <style:style style:name="Millares_32_3_32_3_32_4_32_2" style:display-name="Millares 3 3 4 2" style:family="table-cell" style:data-style-name="N35"/>
    <style:style style:name="Millares_32_3_32_3_32_4_32_2_32_10" style:display-name="Millares 3 3 4 2 10" style:family="table-cell" style:data-style-name="N35"/>
    <style:style style:name="Millares_32_3_32_3_32_4_32_2_32_11" style:display-name="Millares 3 3 4 2 11" style:family="table-cell" style:data-style-name="N35"/>
    <style:style style:name="Millares_32_3_32_3_32_4_32_2_32_2" style:display-name="Millares 3 3 4 2 2" style:family="table-cell" style:data-style-name="N35"/>
    <style:style style:name="Millares_32_3_32_3_32_4_32_2_32_2_32_2" style:display-name="Millares 3 3 4 2 2 2" style:family="table-cell" style:data-style-name="N35"/>
    <style:style style:name="Millares_32_3_32_3_32_4_32_2_32_2_32_2_32_2" style:display-name="Millares 3 3 4 2 2 2 2" style:family="table-cell" style:data-style-name="N35"/>
    <style:style style:name="Millares_32_3_32_3_32_4_32_2_32_2_32_2_32_3" style:display-name="Millares 3 3 4 2 2 2 3" style:family="table-cell" style:data-style-name="N35"/>
    <style:style style:name="Millares_32_3_32_3_32_4_32_2_32_2_32_2_32_4" style:display-name="Millares 3 3 4 2 2 2 4" style:family="table-cell" style:data-style-name="N35"/>
    <style:style style:name="Millares_32_3_32_3_32_4_32_2_32_2_32_3" style:display-name="Millares 3 3 4 2 2 3" style:family="table-cell" style:data-style-name="N35"/>
    <style:style style:name="Millares_32_3_32_3_32_4_32_2_32_2_32_4" style:display-name="Millares 3 3 4 2 2 4" style:family="table-cell" style:data-style-name="N35"/>
    <style:style style:name="Millares_32_3_32_3_32_4_32_2_32_2_32_5" style:display-name="Millares 3 3 4 2 2 5" style:family="table-cell" style:data-style-name="N35"/>
    <style:style style:name="Millares_32_3_32_3_32_4_32_2_32_3" style:display-name="Millares 3 3 4 2 3" style:family="table-cell" style:data-style-name="N35"/>
    <style:style style:name="Millares_32_3_32_3_32_4_32_2_32_3_32_2" style:display-name="Millares 3 3 4 2 3 2" style:family="table-cell" style:data-style-name="N35"/>
    <style:style style:name="Millares_32_3_32_3_32_4_32_2_32_3_32_2_32_2" style:display-name="Millares 3 3 4 2 3 2 2" style:family="table-cell" style:data-style-name="N35"/>
    <style:style style:name="Millares_32_3_32_3_32_4_32_2_32_3_32_2_32_3" style:display-name="Millares 3 3 4 2 3 2 3" style:family="table-cell" style:data-style-name="N35"/>
    <style:style style:name="Millares_32_3_32_3_32_4_32_2_32_3_32_2_32_4" style:display-name="Millares 3 3 4 2 3 2 4" style:family="table-cell" style:data-style-name="N35"/>
    <style:style style:name="Millares_32_3_32_3_32_4_32_2_32_3_32_3" style:display-name="Millares 3 3 4 2 3 3" style:family="table-cell" style:data-style-name="N35"/>
    <style:style style:name="Millares_32_3_32_3_32_4_32_2_32_3_32_4" style:display-name="Millares 3 3 4 2 3 4" style:family="table-cell" style:data-style-name="N35"/>
    <style:style style:name="Millares_32_3_32_3_32_4_32_2_32_3_32_5" style:display-name="Millares 3 3 4 2 3 5" style:family="table-cell" style:data-style-name="N35"/>
    <style:style style:name="Millares_32_3_32_3_32_4_32_2_32_4" style:display-name="Millares 3 3 4 2 4" style:family="table-cell" style:data-style-name="N35"/>
    <style:style style:name="Millares_32_3_32_3_32_4_32_2_32_4_32_2" style:display-name="Millares 3 3 4 2 4 2" style:family="table-cell" style:data-style-name="N35"/>
    <style:style style:name="Millares_32_3_32_3_32_4_32_2_32_4_32_2_32_2" style:display-name="Millares 3 3 4 2 4 2 2" style:family="table-cell" style:data-style-name="N35"/>
    <style:style style:name="Millares_32_3_32_3_32_4_32_2_32_4_32_2_32_3" style:display-name="Millares 3 3 4 2 4 2 3" style:family="table-cell" style:data-style-name="N35"/>
    <style:style style:name="Millares_32_3_32_3_32_4_32_2_32_4_32_2_32_4" style:display-name="Millares 3 3 4 2 4 2 4" style:family="table-cell" style:data-style-name="N35"/>
    <style:style style:name="Millares_32_3_32_3_32_4_32_2_32_4_32_3" style:display-name="Millares 3 3 4 2 4 3" style:family="table-cell" style:data-style-name="N35"/>
    <style:style style:name="Millares_32_3_32_3_32_4_32_2_32_4_32_4" style:display-name="Millares 3 3 4 2 4 4" style:family="table-cell" style:data-style-name="N35"/>
    <style:style style:name="Millares_32_3_32_3_32_4_32_2_32_4_32_5" style:display-name="Millares 3 3 4 2 4 5" style:family="table-cell" style:data-style-name="N35"/>
    <style:style style:name="Millares_32_3_32_3_32_4_32_2_32_5" style:display-name="Millares 3 3 4 2 5" style:family="table-cell" style:data-style-name="N35"/>
    <style:style style:name="Millares_32_3_32_3_32_4_32_2_32_5_32_2" style:display-name="Millares 3 3 4 2 5 2" style:family="table-cell" style:data-style-name="N35"/>
    <style:style style:name="Millares_32_3_32_3_32_4_32_2_32_5_32_2_32_2" style:display-name="Millares 3 3 4 2 5 2 2" style:family="table-cell" style:data-style-name="N35"/>
    <style:style style:name="Millares_32_3_32_3_32_4_32_2_32_5_32_2_32_3" style:display-name="Millares 3 3 4 2 5 2 3" style:family="table-cell" style:data-style-name="N35"/>
    <style:style style:name="Millares_32_3_32_3_32_4_32_2_32_5_32_2_32_4" style:display-name="Millares 3 3 4 2 5 2 4" style:family="table-cell" style:data-style-name="N35"/>
    <style:style style:name="Millares_32_3_32_3_32_4_32_2_32_5_32_3" style:display-name="Millares 3 3 4 2 5 3" style:family="table-cell" style:data-style-name="N35"/>
    <style:style style:name="Millares_32_3_32_3_32_4_32_2_32_5_32_4" style:display-name="Millares 3 3 4 2 5 4" style:family="table-cell" style:data-style-name="N35"/>
    <style:style style:name="Millares_32_3_32_3_32_4_32_2_32_5_32_5" style:display-name="Millares 3 3 4 2 5 5" style:family="table-cell" style:data-style-name="N35"/>
    <style:style style:name="Millares_32_3_32_3_32_4_32_2_32_6" style:display-name="Millares 3 3 4 2 6" style:family="table-cell" style:data-style-name="N35"/>
    <style:style style:name="Millares_32_3_32_3_32_4_32_2_32_6_32_2" style:display-name="Millares 3 3 4 2 6 2" style:family="table-cell" style:data-style-name="N35"/>
    <style:style style:name="Millares_32_3_32_3_32_4_32_2_32_6_32_2_32_2" style:display-name="Millares 3 3 4 2 6 2 2" style:family="table-cell" style:data-style-name="N35"/>
    <style:style style:name="Millares_32_3_32_3_32_4_32_2_32_6_32_2_32_3" style:display-name="Millares 3 3 4 2 6 2 3" style:family="table-cell" style:data-style-name="N35"/>
    <style:style style:name="Millares_32_3_32_3_32_4_32_2_32_6_32_2_32_4" style:display-name="Millares 3 3 4 2 6 2 4" style:family="table-cell" style:data-style-name="N35"/>
    <style:style style:name="Millares_32_3_32_3_32_4_32_2_32_6_32_3" style:display-name="Millares 3 3 4 2 6 3" style:family="table-cell" style:data-style-name="N35"/>
    <style:style style:name="Millares_32_3_32_3_32_4_32_2_32_6_32_4" style:display-name="Millares 3 3 4 2 6 4" style:family="table-cell" style:data-style-name="N35"/>
    <style:style style:name="Millares_32_3_32_3_32_4_32_2_32_6_32_5" style:display-name="Millares 3 3 4 2 6 5" style:family="table-cell" style:data-style-name="N35"/>
    <style:style style:name="Millares_32_3_32_3_32_4_32_2_32_7" style:display-name="Millares 3 3 4 2 7" style:family="table-cell" style:data-style-name="N35"/>
    <style:style style:name="Millares_32_3_32_3_32_4_32_2_32_7_32_2" style:display-name="Millares 3 3 4 2 7 2" style:family="table-cell" style:data-style-name="N35"/>
    <style:style style:name="Millares_32_3_32_3_32_4_32_2_32_7_32_2_32_2" style:display-name="Millares 3 3 4 2 7 2 2" style:family="table-cell" style:data-style-name="N35"/>
    <style:style style:name="Millares_32_3_32_3_32_4_32_2_32_7_32_2_32_3" style:display-name="Millares 3 3 4 2 7 2 3" style:family="table-cell" style:data-style-name="N35"/>
    <style:style style:name="Millares_32_3_32_3_32_4_32_2_32_7_32_2_32_4" style:display-name="Millares 3 3 4 2 7 2 4" style:family="table-cell" style:data-style-name="N35"/>
    <style:style style:name="Millares_32_3_32_3_32_4_32_2_32_7_32_3" style:display-name="Millares 3 3 4 2 7 3" style:family="table-cell" style:data-style-name="N35"/>
    <style:style style:name="Millares_32_3_32_3_32_4_32_2_32_7_32_4" style:display-name="Millares 3 3 4 2 7 4" style:family="table-cell" style:data-style-name="N35"/>
    <style:style style:name="Millares_32_3_32_3_32_4_32_2_32_7_32_5" style:display-name="Millares 3 3 4 2 7 5" style:family="table-cell" style:data-style-name="N35"/>
    <style:style style:name="Millares_32_3_32_3_32_4_32_2_32_8" style:display-name="Millares 3 3 4 2 8" style:family="table-cell" style:data-style-name="N35"/>
    <style:style style:name="Millares_32_3_32_3_32_4_32_2_32_8_32_2" style:display-name="Millares 3 3 4 2 8 2" style:family="table-cell" style:data-style-name="N35"/>
    <style:style style:name="Millares_32_3_32_3_32_4_32_2_32_8_32_3" style:display-name="Millares 3 3 4 2 8 3" style:family="table-cell" style:data-style-name="N35"/>
    <style:style style:name="Millares_32_3_32_3_32_4_32_2_32_8_32_4" style:display-name="Millares 3 3 4 2 8 4" style:family="table-cell" style:data-style-name="N35"/>
    <style:style style:name="Millares_32_3_32_3_32_4_32_2_32_9" style:display-name="Millares 3 3 4 2 9" style:family="table-cell" style:data-style-name="N35"/>
    <style:style style:name="Millares_32_3_32_3_32_4_32_3" style:display-name="Millares 3 3 4 3" style:family="table-cell" style:data-style-name="N35"/>
    <style:style style:name="Millares_32_3_32_3_32_4_32_3_32_2" style:display-name="Millares 3 3 4 3 2" style:family="table-cell" style:data-style-name="N35"/>
    <style:style style:name="Millares_32_3_32_3_32_4_32_3_32_2_32_2" style:display-name="Millares 3 3 4 3 2 2" style:family="table-cell" style:data-style-name="N35"/>
    <style:style style:name="Millares_32_3_32_3_32_4_32_3_32_2_32_3" style:display-name="Millares 3 3 4 3 2 3" style:family="table-cell" style:data-style-name="N35"/>
    <style:style style:name="Millares_32_3_32_3_32_4_32_3_32_2_32_4" style:display-name="Millares 3 3 4 3 2 4" style:family="table-cell" style:data-style-name="N35"/>
    <style:style style:name="Millares_32_3_32_3_32_4_32_3_32_3" style:display-name="Millares 3 3 4 3 3" style:family="table-cell" style:data-style-name="N35"/>
    <style:style style:name="Millares_32_3_32_3_32_4_32_3_32_4" style:display-name="Millares 3 3 4 3 4" style:family="table-cell" style:data-style-name="N35"/>
    <style:style style:name="Millares_32_3_32_3_32_4_32_3_32_5" style:display-name="Millares 3 3 4 3 5" style:family="table-cell" style:data-style-name="N35"/>
    <style:style style:name="Millares_32_3_32_3_32_4_32_4" style:display-name="Millares 3 3 4 4" style:family="table-cell" style:data-style-name="N35"/>
    <style:style style:name="Millares_32_3_32_3_32_4_32_4_32_2" style:display-name="Millares 3 3 4 4 2" style:family="table-cell" style:data-style-name="N35"/>
    <style:style style:name="Millares_32_3_32_3_32_4_32_4_32_2_32_2" style:display-name="Millares 3 3 4 4 2 2" style:family="table-cell" style:data-style-name="N35"/>
    <style:style style:name="Millares_32_3_32_3_32_4_32_4_32_2_32_3" style:display-name="Millares 3 3 4 4 2 3" style:family="table-cell" style:data-style-name="N35"/>
    <style:style style:name="Millares_32_3_32_3_32_4_32_4_32_2_32_4" style:display-name="Millares 3 3 4 4 2 4" style:family="table-cell" style:data-style-name="N35"/>
    <style:style style:name="Millares_32_3_32_3_32_4_32_4_32_3" style:display-name="Millares 3 3 4 4 3" style:family="table-cell" style:data-style-name="N35"/>
    <style:style style:name="Millares_32_3_32_3_32_4_32_4_32_4" style:display-name="Millares 3 3 4 4 4" style:family="table-cell" style:data-style-name="N35"/>
    <style:style style:name="Millares_32_3_32_3_32_4_32_4_32_5" style:display-name="Millares 3 3 4 4 5" style:family="table-cell" style:data-style-name="N35"/>
    <style:style style:name="Millares_32_3_32_3_32_4_32_5" style:display-name="Millares 3 3 4 5" style:family="table-cell" style:data-style-name="N35"/>
    <style:style style:name="Millares_32_3_32_3_32_4_32_5_32_2" style:display-name="Millares 3 3 4 5 2" style:family="table-cell" style:data-style-name="N35"/>
    <style:style style:name="Millares_32_3_32_3_32_4_32_5_32_2_32_2" style:display-name="Millares 3 3 4 5 2 2" style:family="table-cell" style:data-style-name="N35"/>
    <style:style style:name="Millares_32_3_32_3_32_4_32_5_32_2_32_3" style:display-name="Millares 3 3 4 5 2 3" style:family="table-cell" style:data-style-name="N35"/>
    <style:style style:name="Millares_32_3_32_3_32_4_32_5_32_2_32_4" style:display-name="Millares 3 3 4 5 2 4" style:family="table-cell" style:data-style-name="N35"/>
    <style:style style:name="Millares_32_3_32_3_32_4_32_5_32_3" style:display-name="Millares 3 3 4 5 3" style:family="table-cell" style:data-style-name="N35"/>
    <style:style style:name="Millares_32_3_32_3_32_4_32_5_32_4" style:display-name="Millares 3 3 4 5 4" style:family="table-cell" style:data-style-name="N35"/>
    <style:style style:name="Millares_32_3_32_3_32_4_32_5_32_5" style:display-name="Millares 3 3 4 5 5" style:family="table-cell" style:data-style-name="N35"/>
    <style:style style:name="Millares_32_3_32_3_32_4_32_6" style:display-name="Millares 3 3 4 6" style:family="table-cell" style:data-style-name="N35"/>
    <style:style style:name="Millares_32_3_32_3_32_4_32_6_32_2" style:display-name="Millares 3 3 4 6 2" style:family="table-cell" style:data-style-name="N35"/>
    <style:style style:name="Millares_32_3_32_3_32_4_32_6_32_2_32_2" style:display-name="Millares 3 3 4 6 2 2" style:family="table-cell" style:data-style-name="N35"/>
    <style:style style:name="Millares_32_3_32_3_32_4_32_6_32_2_32_3" style:display-name="Millares 3 3 4 6 2 3" style:family="table-cell" style:data-style-name="N35"/>
    <style:style style:name="Millares_32_3_32_3_32_4_32_6_32_2_32_4" style:display-name="Millares 3 3 4 6 2 4" style:family="table-cell" style:data-style-name="N35"/>
    <style:style style:name="Millares_32_3_32_3_32_4_32_6_32_3" style:display-name="Millares 3 3 4 6 3" style:family="table-cell" style:data-style-name="N35"/>
    <style:style style:name="Millares_32_3_32_3_32_4_32_6_32_4" style:display-name="Millares 3 3 4 6 4" style:family="table-cell" style:data-style-name="N35"/>
    <style:style style:name="Millares_32_3_32_3_32_4_32_6_32_5" style:display-name="Millares 3 3 4 6 5" style:family="table-cell" style:data-style-name="N35"/>
    <style:style style:name="Millares_32_3_32_3_32_4_32_7" style:display-name="Millares 3 3 4 7" style:family="table-cell" style:data-style-name="N35"/>
    <style:style style:name="Millares_32_3_32_3_32_4_32_7_32_2" style:display-name="Millares 3 3 4 7 2" style:family="table-cell" style:data-style-name="N35"/>
    <style:style style:name="Millares_32_3_32_3_32_4_32_7_32_2_32_2" style:display-name="Millares 3 3 4 7 2 2" style:family="table-cell" style:data-style-name="N35"/>
    <style:style style:name="Millares_32_3_32_3_32_4_32_7_32_2_32_3" style:display-name="Millares 3 3 4 7 2 3" style:family="table-cell" style:data-style-name="N35"/>
    <style:style style:name="Millares_32_3_32_3_32_4_32_7_32_2_32_4" style:display-name="Millares 3 3 4 7 2 4" style:family="table-cell" style:data-style-name="N35"/>
    <style:style style:name="Millares_32_3_32_3_32_4_32_7_32_3" style:display-name="Millares 3 3 4 7 3" style:family="table-cell" style:data-style-name="N35"/>
    <style:style style:name="Millares_32_3_32_3_32_4_32_7_32_4" style:display-name="Millares 3 3 4 7 4" style:family="table-cell" style:data-style-name="N35"/>
    <style:style style:name="Millares_32_3_32_3_32_4_32_7_32_5" style:display-name="Millares 3 3 4 7 5" style:family="table-cell" style:data-style-name="N35"/>
    <style:style style:name="Millares_32_3_32_3_32_4_32_8" style:display-name="Millares 3 3 4 8" style:family="table-cell" style:data-style-name="N35"/>
    <style:style style:name="Millares_32_3_32_3_32_4_32_8_32_2" style:display-name="Millares 3 3 4 8 2" style:family="table-cell" style:data-style-name="N35"/>
    <style:style style:name="Millares_32_3_32_3_32_4_32_8_32_2_32_2" style:display-name="Millares 3 3 4 8 2 2" style:family="table-cell" style:data-style-name="N35"/>
    <style:style style:name="Millares_32_3_32_3_32_4_32_8_32_2_32_3" style:display-name="Millares 3 3 4 8 2 3" style:family="table-cell" style:data-style-name="N35"/>
    <style:style style:name="Millares_32_3_32_3_32_4_32_8_32_2_32_4" style:display-name="Millares 3 3 4 8 2 4" style:family="table-cell" style:data-style-name="N35"/>
    <style:style style:name="Millares_32_3_32_3_32_4_32_8_32_3" style:display-name="Millares 3 3 4 8 3" style:family="table-cell" style:data-style-name="N35"/>
    <style:style style:name="Millares_32_3_32_3_32_4_32_8_32_4" style:display-name="Millares 3 3 4 8 4" style:family="table-cell" style:data-style-name="N35"/>
    <style:style style:name="Millares_32_3_32_3_32_4_32_8_32_5" style:display-name="Millares 3 3 4 8 5" style:family="table-cell" style:data-style-name="N35"/>
    <style:style style:name="Millares_32_3_32_3_32_4_32_9" style:display-name="Millares 3 3 4 9" style:family="table-cell" style:data-style-name="N35"/>
    <style:style style:name="Millares_32_3_32_3_32_4_32_9_32_2" style:display-name="Millares 3 3 4 9 2" style:family="table-cell" style:data-style-name="N35"/>
    <style:style style:name="Millares_32_3_32_3_32_4_32_9_32_3" style:display-name="Millares 3 3 4 9 3" style:family="table-cell" style:data-style-name="N35"/>
    <style:style style:name="Millares_32_3_32_3_32_4_32_9_32_4" style:display-name="Millares 3 3 4 9 4" style:family="table-cell" style:data-style-name="N35"/>
    <style:style style:name="Millares_32_3_32_3_32_5" style:display-name="Millares 3 3 5" style:family="table-cell" style:data-style-name="N35"/>
    <style:style style:name="Millares_32_3_32_3_32_5_32_10" style:display-name="Millares 3 3 5 10" style:family="table-cell" style:data-style-name="N35"/>
    <style:style style:name="Millares_32_3_32_3_32_5_32_11" style:display-name="Millares 3 3 5 11" style:family="table-cell" style:data-style-name="N35"/>
    <style:style style:name="Millares_32_3_32_3_32_5_32_2" style:display-name="Millares 3 3 5 2" style:family="table-cell" style:data-style-name="N35"/>
    <style:style style:name="Millares_32_3_32_3_32_5_32_2_32_2" style:display-name="Millares 3 3 5 2 2" style:family="table-cell" style:data-style-name="N35"/>
    <style:style style:name="Millares_32_3_32_3_32_5_32_2_32_2_32_2" style:display-name="Millares 3 3 5 2 2 2" style:family="table-cell" style:data-style-name="N35"/>
    <style:style style:name="Millares_32_3_32_3_32_5_32_2_32_2_32_3" style:display-name="Millares 3 3 5 2 2 3" style:family="table-cell" style:data-style-name="N35"/>
    <style:style style:name="Millares_32_3_32_3_32_5_32_2_32_2_32_4" style:display-name="Millares 3 3 5 2 2 4" style:family="table-cell" style:data-style-name="N35"/>
    <style:style style:name="Millares_32_3_32_3_32_5_32_2_32_3" style:display-name="Millares 3 3 5 2 3" style:family="table-cell" style:data-style-name="N35"/>
    <style:style style:name="Millares_32_3_32_3_32_5_32_2_32_4" style:display-name="Millares 3 3 5 2 4" style:family="table-cell" style:data-style-name="N35"/>
    <style:style style:name="Millares_32_3_32_3_32_5_32_2_32_5" style:display-name="Millares 3 3 5 2 5" style:family="table-cell" style:data-style-name="N35"/>
    <style:style style:name="Millares_32_3_32_3_32_5_32_3" style:display-name="Millares 3 3 5 3" style:family="table-cell" style:data-style-name="N35"/>
    <style:style style:name="Millares_32_3_32_3_32_5_32_3_32_2" style:display-name="Millares 3 3 5 3 2" style:family="table-cell" style:data-style-name="N35"/>
    <style:style style:name="Millares_32_3_32_3_32_5_32_3_32_2_32_2" style:display-name="Millares 3 3 5 3 2 2" style:family="table-cell" style:data-style-name="N35"/>
    <style:style style:name="Millares_32_3_32_3_32_5_32_3_32_2_32_3" style:display-name="Millares 3 3 5 3 2 3" style:family="table-cell" style:data-style-name="N35"/>
    <style:style style:name="Millares_32_3_32_3_32_5_32_3_32_2_32_4" style:display-name="Millares 3 3 5 3 2 4" style:family="table-cell" style:data-style-name="N35"/>
    <style:style style:name="Millares_32_3_32_3_32_5_32_3_32_3" style:display-name="Millares 3 3 5 3 3" style:family="table-cell" style:data-style-name="N35"/>
    <style:style style:name="Millares_32_3_32_3_32_5_32_3_32_4" style:display-name="Millares 3 3 5 3 4" style:family="table-cell" style:data-style-name="N35"/>
    <style:style style:name="Millares_32_3_32_3_32_5_32_3_32_5" style:display-name="Millares 3 3 5 3 5" style:family="table-cell" style:data-style-name="N35"/>
    <style:style style:name="Millares_32_3_32_3_32_5_32_4" style:display-name="Millares 3 3 5 4" style:family="table-cell" style:data-style-name="N35"/>
    <style:style style:name="Millares_32_3_32_3_32_5_32_4_32_2" style:display-name="Millares 3 3 5 4 2" style:family="table-cell" style:data-style-name="N35"/>
    <style:style style:name="Millares_32_3_32_3_32_5_32_4_32_2_32_2" style:display-name="Millares 3 3 5 4 2 2" style:family="table-cell" style:data-style-name="N35"/>
    <style:style style:name="Millares_32_3_32_3_32_5_32_4_32_2_32_3" style:display-name="Millares 3 3 5 4 2 3" style:family="table-cell" style:data-style-name="N35"/>
    <style:style style:name="Millares_32_3_32_3_32_5_32_4_32_2_32_4" style:display-name="Millares 3 3 5 4 2 4" style:family="table-cell" style:data-style-name="N35"/>
    <style:style style:name="Millares_32_3_32_3_32_5_32_4_32_3" style:display-name="Millares 3 3 5 4 3" style:family="table-cell" style:data-style-name="N35"/>
    <style:style style:name="Millares_32_3_32_3_32_5_32_4_32_4" style:display-name="Millares 3 3 5 4 4" style:family="table-cell" style:data-style-name="N35"/>
    <style:style style:name="Millares_32_3_32_3_32_5_32_4_32_5" style:display-name="Millares 3 3 5 4 5" style:family="table-cell" style:data-style-name="N35"/>
    <style:style style:name="Millares_32_3_32_3_32_5_32_5" style:display-name="Millares 3 3 5 5" style:family="table-cell" style:data-style-name="N35"/>
    <style:style style:name="Millares_32_3_32_3_32_5_32_5_32_2" style:display-name="Millares 3 3 5 5 2" style:family="table-cell" style:data-style-name="N35"/>
    <style:style style:name="Millares_32_3_32_3_32_5_32_5_32_2_32_2" style:display-name="Millares 3 3 5 5 2 2" style:family="table-cell" style:data-style-name="N35"/>
    <style:style style:name="Millares_32_3_32_3_32_5_32_5_32_2_32_3" style:display-name="Millares 3 3 5 5 2 3" style:family="table-cell" style:data-style-name="N35"/>
    <style:style style:name="Millares_32_3_32_3_32_5_32_5_32_2_32_4" style:display-name="Millares 3 3 5 5 2 4" style:family="table-cell" style:data-style-name="N35"/>
    <style:style style:name="Millares_32_3_32_3_32_5_32_5_32_3" style:display-name="Millares 3 3 5 5 3" style:family="table-cell" style:data-style-name="N35"/>
    <style:style style:name="Millares_32_3_32_3_32_5_32_5_32_4" style:display-name="Millares 3 3 5 5 4" style:family="table-cell" style:data-style-name="N35"/>
    <style:style style:name="Millares_32_3_32_3_32_5_32_5_32_5" style:display-name="Millares 3 3 5 5 5" style:family="table-cell" style:data-style-name="N35"/>
    <style:style style:name="Millares_32_3_32_3_32_5_32_6" style:display-name="Millares 3 3 5 6" style:family="table-cell" style:data-style-name="N35"/>
    <style:style style:name="Millares_32_3_32_3_32_5_32_6_32_2" style:display-name="Millares 3 3 5 6 2" style:family="table-cell" style:data-style-name="N35"/>
    <style:style style:name="Millares_32_3_32_3_32_5_32_6_32_2_32_2" style:display-name="Millares 3 3 5 6 2 2" style:family="table-cell" style:data-style-name="N35"/>
    <style:style style:name="Millares_32_3_32_3_32_5_32_6_32_2_32_3" style:display-name="Millares 3 3 5 6 2 3" style:family="table-cell" style:data-style-name="N35"/>
    <style:style style:name="Millares_32_3_32_3_32_5_32_6_32_2_32_4" style:display-name="Millares 3 3 5 6 2 4" style:family="table-cell" style:data-style-name="N35"/>
    <style:style style:name="Millares_32_3_32_3_32_5_32_6_32_3" style:display-name="Millares 3 3 5 6 3" style:family="table-cell" style:data-style-name="N35"/>
    <style:style style:name="Millares_32_3_32_3_32_5_32_6_32_4" style:display-name="Millares 3 3 5 6 4" style:family="table-cell" style:data-style-name="N35"/>
    <style:style style:name="Millares_32_3_32_3_32_5_32_6_32_5" style:display-name="Millares 3 3 5 6 5" style:family="table-cell" style:data-style-name="N35"/>
    <style:style style:name="Millares_32_3_32_3_32_5_32_7" style:display-name="Millares 3 3 5 7" style:family="table-cell" style:data-style-name="N35"/>
    <style:style style:name="Millares_32_3_32_3_32_5_32_7_32_2" style:display-name="Millares 3 3 5 7 2" style:family="table-cell" style:data-style-name="N35"/>
    <style:style style:name="Millares_32_3_32_3_32_5_32_7_32_2_32_2" style:display-name="Millares 3 3 5 7 2 2" style:family="table-cell" style:data-style-name="N35"/>
    <style:style style:name="Millares_32_3_32_3_32_5_32_7_32_2_32_3" style:display-name="Millares 3 3 5 7 2 3" style:family="table-cell" style:data-style-name="N35"/>
    <style:style style:name="Millares_32_3_32_3_32_5_32_7_32_2_32_4" style:display-name="Millares 3 3 5 7 2 4" style:family="table-cell" style:data-style-name="N35"/>
    <style:style style:name="Millares_32_3_32_3_32_5_32_7_32_3" style:display-name="Millares 3 3 5 7 3" style:family="table-cell" style:data-style-name="N35"/>
    <style:style style:name="Millares_32_3_32_3_32_5_32_7_32_4" style:display-name="Millares 3 3 5 7 4" style:family="table-cell" style:data-style-name="N35"/>
    <style:style style:name="Millares_32_3_32_3_32_5_32_7_32_5" style:display-name="Millares 3 3 5 7 5" style:family="table-cell" style:data-style-name="N35"/>
    <style:style style:name="Millares_32_3_32_3_32_5_32_8" style:display-name="Millares 3 3 5 8" style:family="table-cell" style:data-style-name="N35"/>
    <style:style style:name="Millares_32_3_32_3_32_5_32_8_32_2" style:display-name="Millares 3 3 5 8 2" style:family="table-cell" style:data-style-name="N35"/>
    <style:style style:name="Millares_32_3_32_3_32_5_32_8_32_3" style:display-name="Millares 3 3 5 8 3" style:family="table-cell" style:data-style-name="N35"/>
    <style:style style:name="Millares_32_3_32_3_32_5_32_8_32_4" style:display-name="Millares 3 3 5 8 4" style:family="table-cell" style:data-style-name="N35"/>
    <style:style style:name="Millares_32_3_32_3_32_5_32_9" style:display-name="Millares 3 3 5 9" style:family="table-cell" style:data-style-name="N35"/>
    <style:style style:name="Millares_32_3_32_3_32_6" style:display-name="Millares 3 3 6" style:family="table-cell" style:data-style-name="N35"/>
    <style:style style:name="Millares_32_3_32_3_32_6_32_2" style:display-name="Millares 3 3 6 2" style:family="table-cell" style:data-style-name="N35"/>
    <style:style style:name="Millares_32_3_32_3_32_6_32_2_32_2" style:display-name="Millares 3 3 6 2 2" style:family="table-cell" style:data-style-name="N35"/>
    <style:style style:name="Millares_32_3_32_3_32_6_32_2_32_3" style:display-name="Millares 3 3 6 2 3" style:family="table-cell" style:data-style-name="N35"/>
    <style:style style:name="Millares_32_3_32_3_32_6_32_2_32_4" style:display-name="Millares 3 3 6 2 4" style:family="table-cell" style:data-style-name="N35"/>
    <style:style style:name="Millares_32_3_32_3_32_6_32_3" style:display-name="Millares 3 3 6 3" style:family="table-cell" style:data-style-name="N35"/>
    <style:style style:name="Millares_32_3_32_3_32_6_32_4" style:display-name="Millares 3 3 6 4" style:family="table-cell" style:data-style-name="N35"/>
    <style:style style:name="Millares_32_3_32_3_32_6_32_5" style:display-name="Millares 3 3 6 5" style:family="table-cell" style:data-style-name="N35"/>
    <style:style style:name="Millares_32_3_32_3_32_7" style:display-name="Millares 3 3 7" style:family="table-cell" style:data-style-name="N35"/>
    <style:style style:name="Millares_32_3_32_3_32_7_32_2" style:display-name="Millares 3 3 7 2" style:family="table-cell" style:data-style-name="N35"/>
    <style:style style:name="Millares_32_3_32_3_32_7_32_2_32_2" style:display-name="Millares 3 3 7 2 2" style:family="table-cell" style:data-style-name="N35"/>
    <style:style style:name="Millares_32_3_32_3_32_7_32_2_32_3" style:display-name="Millares 3 3 7 2 3" style:family="table-cell" style:data-style-name="N35"/>
    <style:style style:name="Millares_32_3_32_3_32_7_32_2_32_4" style:display-name="Millares 3 3 7 2 4" style:family="table-cell" style:data-style-name="N35"/>
    <style:style style:name="Millares_32_3_32_3_32_7_32_3" style:display-name="Millares 3 3 7 3" style:family="table-cell" style:data-style-name="N35"/>
    <style:style style:name="Millares_32_3_32_3_32_7_32_4" style:display-name="Millares 3 3 7 4" style:family="table-cell" style:data-style-name="N35"/>
    <style:style style:name="Millares_32_3_32_3_32_7_32_5" style:display-name="Millares 3 3 7 5" style:family="table-cell" style:data-style-name="N35"/>
    <style:style style:name="Millares_32_3_32_3_32_8" style:display-name="Millares 3 3 8" style:family="table-cell" style:data-style-name="N35"/>
    <style:style style:name="Millares_32_3_32_3_32_8_32_2" style:display-name="Millares 3 3 8 2" style:family="table-cell" style:data-style-name="N35"/>
    <style:style style:name="Millares_32_3_32_3_32_8_32_2_32_2" style:display-name="Millares 3 3 8 2 2" style:family="table-cell" style:data-style-name="N35"/>
    <style:style style:name="Millares_32_3_32_3_32_8_32_2_32_3" style:display-name="Millares 3 3 8 2 3" style:family="table-cell" style:data-style-name="N35"/>
    <style:style style:name="Millares_32_3_32_3_32_8_32_2_32_4" style:display-name="Millares 3 3 8 2 4" style:family="table-cell" style:data-style-name="N35"/>
    <style:style style:name="Millares_32_3_32_3_32_8_32_3" style:display-name="Millares 3 3 8 3" style:family="table-cell" style:data-style-name="N35"/>
    <style:style style:name="Millares_32_3_32_3_32_8_32_4" style:display-name="Millares 3 3 8 4" style:family="table-cell" style:data-style-name="N35"/>
    <style:style style:name="Millares_32_3_32_3_32_8_32_5" style:display-name="Millares 3 3 8 5" style:family="table-cell" style:data-style-name="N35"/>
    <style:style style:name="Millares_32_3_32_3_32_9" style:display-name="Millares 3 3 9" style:family="table-cell" style:data-style-name="N35"/>
    <style:style style:name="Millares_32_3_32_3_32_9_32_2" style:display-name="Millares 3 3 9 2" style:family="table-cell" style:data-style-name="N35"/>
    <style:style style:name="Millares_32_3_32_3_32_9_32_2_32_2" style:display-name="Millares 3 3 9 2 2" style:family="table-cell" style:data-style-name="N35"/>
    <style:style style:name="Millares_32_3_32_3_32_9_32_2_32_3" style:display-name="Millares 3 3 9 2 3" style:family="table-cell" style:data-style-name="N35"/>
    <style:style style:name="Millares_32_3_32_3_32_9_32_2_32_4" style:display-name="Millares 3 3 9 2 4" style:family="table-cell" style:data-style-name="N35"/>
    <style:style style:name="Millares_32_3_32_3_32_9_32_3" style:display-name="Millares 3 3 9 3" style:family="table-cell" style:data-style-name="N35"/>
    <style:style style:name="Millares_32_3_32_3_32_9_32_4" style:display-name="Millares 3 3 9 4" style:family="table-cell" style:data-style-name="N35"/>
    <style:style style:name="Millares_32_3_32_3_32_9_32_5" style:display-name="Millares 3 3 9 5" style:family="table-cell" style:data-style-name="N35"/>
    <style:style style:name="Millares_32_3_32_4" style:display-name="Millares 3 4" style:family="table-cell" style:data-style-name="N35"/>
    <style:style style:name="Millares_32_3_32_4_32_10" style:display-name="Millares 3 4 10" style:family="table-cell" style:data-style-name="N35"/>
    <style:style style:name="Millares_32_3_32_4_32_11" style:display-name="Millares 3 4 11" style:family="table-cell" style:data-style-name="N35"/>
    <style:style style:name="Millares_32_3_32_4_32_12" style:display-name="Millares 3 4 12" style:family="table-cell" style:data-style-name="N35"/>
    <style:style style:name="Millares_32_3_32_4_32_2" style:display-name="Millares 3 4 2" style:family="table-cell" style:data-style-name="N35"/>
    <style:style style:name="Millares_32_3_32_4_32_2_32_10" style:display-name="Millares 3 4 2 10" style:family="table-cell" style:data-style-name="N35"/>
    <style:style style:name="Millares_32_3_32_4_32_2_32_11" style:display-name="Millares 3 4 2 11" style:family="table-cell" style:data-style-name="N35"/>
    <style:style style:name="Millares_32_3_32_4_32_2_32_2" style:display-name="Millares 3 4 2 2" style:family="table-cell" style:data-style-name="N35"/>
    <style:style style:name="Millares_32_3_32_4_32_2_32_2_32_2" style:display-name="Millares 3 4 2 2 2" style:family="table-cell" style:data-style-name="N35"/>
    <style:style style:name="Millares_32_3_32_4_32_2_32_2_32_2_32_2" style:display-name="Millares 3 4 2 2 2 2" style:family="table-cell" style:data-style-name="N35"/>
    <style:style style:name="Millares_32_3_32_4_32_2_32_2_32_2_32_3" style:display-name="Millares 3 4 2 2 2 3" style:family="table-cell" style:data-style-name="N35"/>
    <style:style style:name="Millares_32_3_32_4_32_2_32_2_32_2_32_4" style:display-name="Millares 3 4 2 2 2 4" style:family="table-cell" style:data-style-name="N35"/>
    <style:style style:name="Millares_32_3_32_4_32_2_32_2_32_3" style:display-name="Millares 3 4 2 2 3" style:family="table-cell" style:data-style-name="N35"/>
    <style:style style:name="Millares_32_3_32_4_32_2_32_2_32_4" style:display-name="Millares 3 4 2 2 4" style:family="table-cell" style:data-style-name="N35"/>
    <style:style style:name="Millares_32_3_32_4_32_2_32_2_32_5" style:display-name="Millares 3 4 2 2 5" style:family="table-cell" style:data-style-name="N35"/>
    <style:style style:name="Millares_32_3_32_4_32_2_32_3" style:display-name="Millares 3 4 2 3" style:family="table-cell" style:data-style-name="N35"/>
    <style:style style:name="Millares_32_3_32_4_32_2_32_3_32_2" style:display-name="Millares 3 4 2 3 2" style:family="table-cell" style:data-style-name="N35"/>
    <style:style style:name="Millares_32_3_32_4_32_2_32_3_32_2_32_2" style:display-name="Millares 3 4 2 3 2 2" style:family="table-cell" style:data-style-name="N35"/>
    <style:style style:name="Millares_32_3_32_4_32_2_32_3_32_2_32_3" style:display-name="Millares 3 4 2 3 2 3" style:family="table-cell" style:data-style-name="N35"/>
    <style:style style:name="Millares_32_3_32_4_32_2_32_3_32_2_32_4" style:display-name="Millares 3 4 2 3 2 4" style:family="table-cell" style:data-style-name="N35"/>
    <style:style style:name="Millares_32_3_32_4_32_2_32_3_32_3" style:display-name="Millares 3 4 2 3 3" style:family="table-cell" style:data-style-name="N35"/>
    <style:style style:name="Millares_32_3_32_4_32_2_32_3_32_4" style:display-name="Millares 3 4 2 3 4" style:family="table-cell" style:data-style-name="N35"/>
    <style:style style:name="Millares_32_3_32_4_32_2_32_3_32_5" style:display-name="Millares 3 4 2 3 5" style:family="table-cell" style:data-style-name="N35"/>
    <style:style style:name="Millares_32_3_32_4_32_2_32_4" style:display-name="Millares 3 4 2 4" style:family="table-cell" style:data-style-name="N35"/>
    <style:style style:name="Millares_32_3_32_4_32_2_32_4_32_2" style:display-name="Millares 3 4 2 4 2" style:family="table-cell" style:data-style-name="N35"/>
    <style:style style:name="Millares_32_3_32_4_32_2_32_4_32_2_32_2" style:display-name="Millares 3 4 2 4 2 2" style:family="table-cell" style:data-style-name="N35"/>
    <style:style style:name="Millares_32_3_32_4_32_2_32_4_32_2_32_3" style:display-name="Millares 3 4 2 4 2 3" style:family="table-cell" style:data-style-name="N35"/>
    <style:style style:name="Millares_32_3_32_4_32_2_32_4_32_2_32_4" style:display-name="Millares 3 4 2 4 2 4" style:family="table-cell" style:data-style-name="N35"/>
    <style:style style:name="Millares_32_3_32_4_32_2_32_4_32_3" style:display-name="Millares 3 4 2 4 3" style:family="table-cell" style:data-style-name="N35"/>
    <style:style style:name="Millares_32_3_32_4_32_2_32_4_32_4" style:display-name="Millares 3 4 2 4 4" style:family="table-cell" style:data-style-name="N35"/>
    <style:style style:name="Millares_32_3_32_4_32_2_32_4_32_5" style:display-name="Millares 3 4 2 4 5" style:family="table-cell" style:data-style-name="N35"/>
    <style:style style:name="Millares_32_3_32_4_32_2_32_5" style:display-name="Millares 3 4 2 5" style:family="table-cell" style:data-style-name="N35"/>
    <style:style style:name="Millares_32_3_32_4_32_2_32_5_32_2" style:display-name="Millares 3 4 2 5 2" style:family="table-cell" style:data-style-name="N35"/>
    <style:style style:name="Millares_32_3_32_4_32_2_32_5_32_2_32_2" style:display-name="Millares 3 4 2 5 2 2" style:family="table-cell" style:data-style-name="N35"/>
    <style:style style:name="Millares_32_3_32_4_32_2_32_5_32_2_32_3" style:display-name="Millares 3 4 2 5 2 3" style:family="table-cell" style:data-style-name="N35"/>
    <style:style style:name="Millares_32_3_32_4_32_2_32_5_32_2_32_4" style:display-name="Millares 3 4 2 5 2 4" style:family="table-cell" style:data-style-name="N35"/>
    <style:style style:name="Millares_32_3_32_4_32_2_32_5_32_3" style:display-name="Millares 3 4 2 5 3" style:family="table-cell" style:data-style-name="N35"/>
    <style:style style:name="Millares_32_3_32_4_32_2_32_5_32_4" style:display-name="Millares 3 4 2 5 4" style:family="table-cell" style:data-style-name="N35"/>
    <style:style style:name="Millares_32_3_32_4_32_2_32_5_32_5" style:display-name="Millares 3 4 2 5 5" style:family="table-cell" style:data-style-name="N35"/>
    <style:style style:name="Millares_32_3_32_4_32_2_32_6" style:display-name="Millares 3 4 2 6" style:family="table-cell" style:data-style-name="N35"/>
    <style:style style:name="Millares_32_3_32_4_32_2_32_6_32_2" style:display-name="Millares 3 4 2 6 2" style:family="table-cell" style:data-style-name="N35"/>
    <style:style style:name="Millares_32_3_32_4_32_2_32_6_32_2_32_2" style:display-name="Millares 3 4 2 6 2 2" style:family="table-cell" style:data-style-name="N35"/>
    <style:style style:name="Millares_32_3_32_4_32_2_32_6_32_2_32_3" style:display-name="Millares 3 4 2 6 2 3" style:family="table-cell" style:data-style-name="N35"/>
    <style:style style:name="Millares_32_3_32_4_32_2_32_6_32_2_32_4" style:display-name="Millares 3 4 2 6 2 4" style:family="table-cell" style:data-style-name="N35"/>
    <style:style style:name="Millares_32_3_32_4_32_2_32_6_32_3" style:display-name="Millares 3 4 2 6 3" style:family="table-cell" style:data-style-name="N35"/>
    <style:style style:name="Millares_32_3_32_4_32_2_32_6_32_4" style:display-name="Millares 3 4 2 6 4" style:family="table-cell" style:data-style-name="N35"/>
    <style:style style:name="Millares_32_3_32_4_32_2_32_6_32_5" style:display-name="Millares 3 4 2 6 5" style:family="table-cell" style:data-style-name="N35"/>
    <style:style style:name="Millares_32_3_32_4_32_2_32_7" style:display-name="Millares 3 4 2 7" style:family="table-cell" style:data-style-name="N35"/>
    <style:style style:name="Millares_32_3_32_4_32_2_32_7_32_2" style:display-name="Millares 3 4 2 7 2" style:family="table-cell" style:data-style-name="N35"/>
    <style:style style:name="Millares_32_3_32_4_32_2_32_7_32_2_32_2" style:display-name="Millares 3 4 2 7 2 2" style:family="table-cell" style:data-style-name="N35"/>
    <style:style style:name="Millares_32_3_32_4_32_2_32_7_32_2_32_3" style:display-name="Millares 3 4 2 7 2 3" style:family="table-cell" style:data-style-name="N35"/>
    <style:style style:name="Millares_32_3_32_4_32_2_32_7_32_2_32_4" style:display-name="Millares 3 4 2 7 2 4" style:family="table-cell" style:data-style-name="N35"/>
    <style:style style:name="Millares_32_3_32_4_32_2_32_7_32_3" style:display-name="Millares 3 4 2 7 3" style:family="table-cell" style:data-style-name="N35"/>
    <style:style style:name="Millares_32_3_32_4_32_2_32_7_32_4" style:display-name="Millares 3 4 2 7 4" style:family="table-cell" style:data-style-name="N35"/>
    <style:style style:name="Millares_32_3_32_4_32_2_32_7_32_5" style:display-name="Millares 3 4 2 7 5" style:family="table-cell" style:data-style-name="N35"/>
    <style:style style:name="Millares_32_3_32_4_32_2_32_8" style:display-name="Millares 3 4 2 8" style:family="table-cell" style:data-style-name="N35"/>
    <style:style style:name="Millares_32_3_32_4_32_2_32_8_32_2" style:display-name="Millares 3 4 2 8 2" style:family="table-cell" style:data-style-name="N35"/>
    <style:style style:name="Millares_32_3_32_4_32_2_32_8_32_3" style:display-name="Millares 3 4 2 8 3" style:family="table-cell" style:data-style-name="N35"/>
    <style:style style:name="Millares_32_3_32_4_32_2_32_8_32_4" style:display-name="Millares 3 4 2 8 4" style:family="table-cell" style:data-style-name="N35"/>
    <style:style style:name="Millares_32_3_32_4_32_2_32_9" style:display-name="Millares 3 4 2 9" style:family="table-cell" style:data-style-name="N35"/>
    <style:style style:name="Millares_32_3_32_4_32_3" style:display-name="Millares 3 4 3" style:family="table-cell" style:data-style-name="N35"/>
    <style:style style:name="Millares_32_3_32_4_32_3_32_2" style:display-name="Millares 3 4 3 2" style:family="table-cell" style:data-style-name="N35"/>
    <style:style style:name="Millares_32_3_32_4_32_3_32_2_32_2" style:display-name="Millares 3 4 3 2 2" style:family="table-cell" style:data-style-name="N35"/>
    <style:style style:name="Millares_32_3_32_4_32_3_32_2_32_3" style:display-name="Millares 3 4 3 2 3" style:family="table-cell" style:data-style-name="N35"/>
    <style:style style:name="Millares_32_3_32_4_32_3_32_2_32_4" style:display-name="Millares 3 4 3 2 4" style:family="table-cell" style:data-style-name="N35"/>
    <style:style style:name="Millares_32_3_32_4_32_3_32_3" style:display-name="Millares 3 4 3 3" style:family="table-cell" style:data-style-name="N35"/>
    <style:style style:name="Millares_32_3_32_4_32_3_32_4" style:display-name="Millares 3 4 3 4" style:family="table-cell" style:data-style-name="N35"/>
    <style:style style:name="Millares_32_3_32_4_32_3_32_5" style:display-name="Millares 3 4 3 5" style:family="table-cell" style:data-style-name="N35"/>
    <style:style style:name="Millares_32_3_32_4_32_4" style:display-name="Millares 3 4 4" style:family="table-cell" style:data-style-name="N35"/>
    <style:style style:name="Millares_32_3_32_4_32_4_32_2" style:display-name="Millares 3 4 4 2" style:family="table-cell" style:data-style-name="N35"/>
    <style:style style:name="Millares_32_3_32_4_32_4_32_2_32_2" style:display-name="Millares 3 4 4 2 2" style:family="table-cell" style:data-style-name="N35"/>
    <style:style style:name="Millares_32_3_32_4_32_4_32_2_32_3" style:display-name="Millares 3 4 4 2 3" style:family="table-cell" style:data-style-name="N35"/>
    <style:style style:name="Millares_32_3_32_4_32_4_32_2_32_4" style:display-name="Millares 3 4 4 2 4" style:family="table-cell" style:data-style-name="N35"/>
    <style:style style:name="Millares_32_3_32_4_32_4_32_3" style:display-name="Millares 3 4 4 3" style:family="table-cell" style:data-style-name="N35"/>
    <style:style style:name="Millares_32_3_32_4_32_4_32_4" style:display-name="Millares 3 4 4 4" style:family="table-cell" style:data-style-name="N35"/>
    <style:style style:name="Millares_32_3_32_4_32_4_32_5" style:display-name="Millares 3 4 4 5" style:family="table-cell" style:data-style-name="N35"/>
    <style:style style:name="Millares_32_3_32_4_32_5" style:display-name="Millares 3 4 5" style:family="table-cell" style:data-style-name="N35"/>
    <style:style style:name="Millares_32_3_32_4_32_5_32_2" style:display-name="Millares 3 4 5 2" style:family="table-cell" style:data-style-name="N35"/>
    <style:style style:name="Millares_32_3_32_4_32_5_32_2_32_2" style:display-name="Millares 3 4 5 2 2" style:family="table-cell" style:data-style-name="N35"/>
    <style:style style:name="Millares_32_3_32_4_32_5_32_2_32_3" style:display-name="Millares 3 4 5 2 3" style:family="table-cell" style:data-style-name="N35"/>
    <style:style style:name="Millares_32_3_32_4_32_5_32_2_32_4" style:display-name="Millares 3 4 5 2 4" style:family="table-cell" style:data-style-name="N35"/>
    <style:style style:name="Millares_32_3_32_4_32_5_32_3" style:display-name="Millares 3 4 5 3" style:family="table-cell" style:data-style-name="N35"/>
    <style:style style:name="Millares_32_3_32_4_32_5_32_4" style:display-name="Millares 3 4 5 4" style:family="table-cell" style:data-style-name="N35"/>
    <style:style style:name="Millares_32_3_32_4_32_5_32_5" style:display-name="Millares 3 4 5 5" style:family="table-cell" style:data-style-name="N35"/>
    <style:style style:name="Millares_32_3_32_4_32_6" style:display-name="Millares 3 4 6" style:family="table-cell" style:data-style-name="N35"/>
    <style:style style:name="Millares_32_3_32_4_32_6_32_2" style:display-name="Millares 3 4 6 2" style:family="table-cell" style:data-style-name="N35"/>
    <style:style style:name="Millares_32_3_32_4_32_6_32_2_32_2" style:display-name="Millares 3 4 6 2 2" style:family="table-cell" style:data-style-name="N35"/>
    <style:style style:name="Millares_32_3_32_4_32_6_32_2_32_3" style:display-name="Millares 3 4 6 2 3" style:family="table-cell" style:data-style-name="N35"/>
    <style:style style:name="Millares_32_3_32_4_32_6_32_2_32_4" style:display-name="Millares 3 4 6 2 4" style:family="table-cell" style:data-style-name="N35"/>
    <style:style style:name="Millares_32_3_32_4_32_6_32_3" style:display-name="Millares 3 4 6 3" style:family="table-cell" style:data-style-name="N35"/>
    <style:style style:name="Millares_32_3_32_4_32_6_32_4" style:display-name="Millares 3 4 6 4" style:family="table-cell" style:data-style-name="N35"/>
    <style:style style:name="Millares_32_3_32_4_32_6_32_5" style:display-name="Millares 3 4 6 5" style:family="table-cell" style:data-style-name="N35"/>
    <style:style style:name="Millares_32_3_32_4_32_7" style:display-name="Millares 3 4 7" style:family="table-cell" style:data-style-name="N35"/>
    <style:style style:name="Millares_32_3_32_4_32_7_32_2" style:display-name="Millares 3 4 7 2" style:family="table-cell" style:data-style-name="N35"/>
    <style:style style:name="Millares_32_3_32_4_32_7_32_2_32_2" style:display-name="Millares 3 4 7 2 2" style:family="table-cell" style:data-style-name="N35"/>
    <style:style style:name="Millares_32_3_32_4_32_7_32_2_32_3" style:display-name="Millares 3 4 7 2 3" style:family="table-cell" style:data-style-name="N35"/>
    <style:style style:name="Millares_32_3_32_4_32_7_32_2_32_4" style:display-name="Millares 3 4 7 2 4" style:family="table-cell" style:data-style-name="N35"/>
    <style:style style:name="Millares_32_3_32_4_32_7_32_3" style:display-name="Millares 3 4 7 3" style:family="table-cell" style:data-style-name="N35"/>
    <style:style style:name="Millares_32_3_32_4_32_7_32_4" style:display-name="Millares 3 4 7 4" style:family="table-cell" style:data-style-name="N35"/>
    <style:style style:name="Millares_32_3_32_4_32_7_32_5" style:display-name="Millares 3 4 7 5" style:family="table-cell" style:data-style-name="N35"/>
    <style:style style:name="Millares_32_3_32_4_32_8" style:display-name="Millares 3 4 8" style:family="table-cell" style:data-style-name="N35"/>
    <style:style style:name="Millares_32_3_32_4_32_8_32_2" style:display-name="Millares 3 4 8 2" style:family="table-cell" style:data-style-name="N35"/>
    <style:style style:name="Millares_32_3_32_4_32_8_32_2_32_2" style:display-name="Millares 3 4 8 2 2" style:family="table-cell" style:data-style-name="N35"/>
    <style:style style:name="Millares_32_3_32_4_32_8_32_2_32_3" style:display-name="Millares 3 4 8 2 3" style:family="table-cell" style:data-style-name="N35"/>
    <style:style style:name="Millares_32_3_32_4_32_8_32_2_32_4" style:display-name="Millares 3 4 8 2 4" style:family="table-cell" style:data-style-name="N35"/>
    <style:style style:name="Millares_32_3_32_4_32_8_32_3" style:display-name="Millares 3 4 8 3" style:family="table-cell" style:data-style-name="N35"/>
    <style:style style:name="Millares_32_3_32_4_32_8_32_4" style:display-name="Millares 3 4 8 4" style:family="table-cell" style:data-style-name="N35"/>
    <style:style style:name="Millares_32_3_32_4_32_8_32_5" style:display-name="Millares 3 4 8 5" style:family="table-cell" style:data-style-name="N35"/>
    <style:style style:name="Millares_32_3_32_4_32_9" style:display-name="Millares 3 4 9" style:family="table-cell" style:data-style-name="N35"/>
    <style:style style:name="Millares_32_3_32_4_32_9_32_2" style:display-name="Millares 3 4 9 2" style:family="table-cell" style:data-style-name="N35"/>
    <style:style style:name="Millares_32_3_32_4_32_9_32_3" style:display-name="Millares 3 4 9 3" style:family="table-cell" style:data-style-name="N35"/>
    <style:style style:name="Millares_32_3_32_4_32_9_32_4" style:display-name="Millares 3 4 9 4" style:family="table-cell" style:data-style-name="N35"/>
    <style:style style:name="Millares_32_3_32_5" style:display-name="Millares 3 5" style:family="table-cell" style:data-style-name="N35"/>
    <style:style style:name="Millares_32_3_32_5_32_10" style:display-name="Millares 3 5 10" style:family="table-cell" style:data-style-name="N35"/>
    <style:style style:name="Millares_32_3_32_5_32_11" style:display-name="Millares 3 5 11" style:family="table-cell" style:data-style-name="N35"/>
    <style:style style:name="Millares_32_3_32_5_32_12" style:display-name="Millares 3 5 12" style:family="table-cell" style:data-style-name="N35"/>
    <style:style style:name="Millares_32_3_32_5_32_2" style:display-name="Millares 3 5 2" style:family="table-cell" style:data-style-name="N35"/>
    <style:style style:name="Millares_32_3_32_5_32_2_32_10" style:display-name="Millares 3 5 2 10" style:family="table-cell" style:data-style-name="N35"/>
    <style:style style:name="Millares_32_3_32_5_32_2_32_11" style:display-name="Millares 3 5 2 11" style:family="table-cell" style:data-style-name="N35"/>
    <style:style style:name="Millares_32_3_32_5_32_2_32_2" style:display-name="Millares 3 5 2 2" style:family="table-cell" style:data-style-name="N35"/>
    <style:style style:name="Millares_32_3_32_5_32_2_32_2_32_2" style:display-name="Millares 3 5 2 2 2" style:family="table-cell" style:data-style-name="N35"/>
    <style:style style:name="Millares_32_3_32_5_32_2_32_2_32_2_32_2" style:display-name="Millares 3 5 2 2 2 2" style:family="table-cell" style:data-style-name="N35"/>
    <style:style style:name="Millares_32_3_32_5_32_2_32_2_32_2_32_3" style:display-name="Millares 3 5 2 2 2 3" style:family="table-cell" style:data-style-name="N35"/>
    <style:style style:name="Millares_32_3_32_5_32_2_32_2_32_2_32_4" style:display-name="Millares 3 5 2 2 2 4" style:family="table-cell" style:data-style-name="N35"/>
    <style:style style:name="Millares_32_3_32_5_32_2_32_2_32_3" style:display-name="Millares 3 5 2 2 3" style:family="table-cell" style:data-style-name="N35"/>
    <style:style style:name="Millares_32_3_32_5_32_2_32_2_32_4" style:display-name="Millares 3 5 2 2 4" style:family="table-cell" style:data-style-name="N35"/>
    <style:style style:name="Millares_32_3_32_5_32_2_32_2_32_5" style:display-name="Millares 3 5 2 2 5" style:family="table-cell" style:data-style-name="N35"/>
    <style:style style:name="Millares_32_3_32_5_32_2_32_3" style:display-name="Millares 3 5 2 3" style:family="table-cell" style:data-style-name="N35"/>
    <style:style style:name="Millares_32_3_32_5_32_2_32_3_32_2" style:display-name="Millares 3 5 2 3 2" style:family="table-cell" style:data-style-name="N35"/>
    <style:style style:name="Millares_32_3_32_5_32_2_32_3_32_2_32_2" style:display-name="Millares 3 5 2 3 2 2" style:family="table-cell" style:data-style-name="N35"/>
    <style:style style:name="Millares_32_3_32_5_32_2_32_3_32_2_32_3" style:display-name="Millares 3 5 2 3 2 3" style:family="table-cell" style:data-style-name="N35"/>
    <style:style style:name="Millares_32_3_32_5_32_2_32_3_32_2_32_4" style:display-name="Millares 3 5 2 3 2 4" style:family="table-cell" style:data-style-name="N35"/>
    <style:style style:name="Millares_32_3_32_5_32_2_32_3_32_3" style:display-name="Millares 3 5 2 3 3" style:family="table-cell" style:data-style-name="N35"/>
    <style:style style:name="Millares_32_3_32_5_32_2_32_3_32_4" style:display-name="Millares 3 5 2 3 4" style:family="table-cell" style:data-style-name="N35"/>
    <style:style style:name="Millares_32_3_32_5_32_2_32_3_32_5" style:display-name="Millares 3 5 2 3 5" style:family="table-cell" style:data-style-name="N35"/>
    <style:style style:name="Millares_32_3_32_5_32_2_32_4" style:display-name="Millares 3 5 2 4" style:family="table-cell" style:data-style-name="N35"/>
    <style:style style:name="Millares_32_3_32_5_32_2_32_4_32_2" style:display-name="Millares 3 5 2 4 2" style:family="table-cell" style:data-style-name="N35"/>
    <style:style style:name="Millares_32_3_32_5_32_2_32_4_32_2_32_2" style:display-name="Millares 3 5 2 4 2 2" style:family="table-cell" style:data-style-name="N35"/>
    <style:style style:name="Millares_32_3_32_5_32_2_32_4_32_2_32_3" style:display-name="Millares 3 5 2 4 2 3" style:family="table-cell" style:data-style-name="N35"/>
    <style:style style:name="Millares_32_3_32_5_32_2_32_4_32_2_32_4" style:display-name="Millares 3 5 2 4 2 4" style:family="table-cell" style:data-style-name="N35"/>
    <style:style style:name="Millares_32_3_32_5_32_2_32_4_32_3" style:display-name="Millares 3 5 2 4 3" style:family="table-cell" style:data-style-name="N35"/>
    <style:style style:name="Millares_32_3_32_5_32_2_32_4_32_4" style:display-name="Millares 3 5 2 4 4" style:family="table-cell" style:data-style-name="N35"/>
    <style:style style:name="Millares_32_3_32_5_32_2_32_4_32_5" style:display-name="Millares 3 5 2 4 5" style:family="table-cell" style:data-style-name="N35"/>
    <style:style style:name="Millares_32_3_32_5_32_2_32_5" style:display-name="Millares 3 5 2 5" style:family="table-cell" style:data-style-name="N35"/>
    <style:style style:name="Millares_32_3_32_5_32_2_32_5_32_2" style:display-name="Millares 3 5 2 5 2" style:family="table-cell" style:data-style-name="N35"/>
    <style:style style:name="Millares_32_3_32_5_32_2_32_5_32_2_32_2" style:display-name="Millares 3 5 2 5 2 2" style:family="table-cell" style:data-style-name="N35"/>
    <style:style style:name="Millares_32_3_32_5_32_2_32_5_32_2_32_3" style:display-name="Millares 3 5 2 5 2 3" style:family="table-cell" style:data-style-name="N35"/>
    <style:style style:name="Millares_32_3_32_5_32_2_32_5_32_2_32_4" style:display-name="Millares 3 5 2 5 2 4" style:family="table-cell" style:data-style-name="N35"/>
    <style:style style:name="Millares_32_3_32_5_32_2_32_5_32_3" style:display-name="Millares 3 5 2 5 3" style:family="table-cell" style:data-style-name="N35"/>
    <style:style style:name="Millares_32_3_32_5_32_2_32_5_32_4" style:display-name="Millares 3 5 2 5 4" style:family="table-cell" style:data-style-name="N35"/>
    <style:style style:name="Millares_32_3_32_5_32_2_32_5_32_5" style:display-name="Millares 3 5 2 5 5" style:family="table-cell" style:data-style-name="N35"/>
    <style:style style:name="Millares_32_3_32_5_32_2_32_6" style:display-name="Millares 3 5 2 6" style:family="table-cell" style:data-style-name="N35"/>
    <style:style style:name="Millares_32_3_32_5_32_2_32_6_32_2" style:display-name="Millares 3 5 2 6 2" style:family="table-cell" style:data-style-name="N35"/>
    <style:style style:name="Millares_32_3_32_5_32_2_32_6_32_2_32_2" style:display-name="Millares 3 5 2 6 2 2" style:family="table-cell" style:data-style-name="N35"/>
    <style:style style:name="Millares_32_3_32_5_32_2_32_6_32_2_32_3" style:display-name="Millares 3 5 2 6 2 3" style:family="table-cell" style:data-style-name="N35"/>
    <style:style style:name="Millares_32_3_32_5_32_2_32_6_32_2_32_4" style:display-name="Millares 3 5 2 6 2 4" style:family="table-cell" style:data-style-name="N35"/>
    <style:style style:name="Millares_32_3_32_5_32_2_32_6_32_3" style:display-name="Millares 3 5 2 6 3" style:family="table-cell" style:data-style-name="N35"/>
    <style:style style:name="Millares_32_3_32_5_32_2_32_6_32_4" style:display-name="Millares 3 5 2 6 4" style:family="table-cell" style:data-style-name="N35"/>
    <style:style style:name="Millares_32_3_32_5_32_2_32_6_32_5" style:display-name="Millares 3 5 2 6 5" style:family="table-cell" style:data-style-name="N35"/>
    <style:style style:name="Millares_32_3_32_5_32_2_32_7" style:display-name="Millares 3 5 2 7" style:family="table-cell" style:data-style-name="N35"/>
    <style:style style:name="Millares_32_3_32_5_32_2_32_7_32_2" style:display-name="Millares 3 5 2 7 2" style:family="table-cell" style:data-style-name="N35"/>
    <style:style style:name="Millares_32_3_32_5_32_2_32_7_32_2_32_2" style:display-name="Millares 3 5 2 7 2 2" style:family="table-cell" style:data-style-name="N35"/>
    <style:style style:name="Millares_32_3_32_5_32_2_32_7_32_2_32_3" style:display-name="Millares 3 5 2 7 2 3" style:family="table-cell" style:data-style-name="N35"/>
    <style:style style:name="Millares_32_3_32_5_32_2_32_7_32_2_32_4" style:display-name="Millares 3 5 2 7 2 4" style:family="table-cell" style:data-style-name="N35"/>
    <style:style style:name="Millares_32_3_32_5_32_2_32_7_32_3" style:display-name="Millares 3 5 2 7 3" style:family="table-cell" style:data-style-name="N35"/>
    <style:style style:name="Millares_32_3_32_5_32_2_32_7_32_4" style:display-name="Millares 3 5 2 7 4" style:family="table-cell" style:data-style-name="N35"/>
    <style:style style:name="Millares_32_3_32_5_32_2_32_7_32_5" style:display-name="Millares 3 5 2 7 5" style:family="table-cell" style:data-style-name="N35"/>
    <style:style style:name="Millares_32_3_32_5_32_2_32_8" style:display-name="Millares 3 5 2 8" style:family="table-cell" style:data-style-name="N35"/>
    <style:style style:name="Millares_32_3_32_5_32_2_32_8_32_2" style:display-name="Millares 3 5 2 8 2" style:family="table-cell" style:data-style-name="N35"/>
    <style:style style:name="Millares_32_3_32_5_32_2_32_8_32_3" style:display-name="Millares 3 5 2 8 3" style:family="table-cell" style:data-style-name="N35"/>
    <style:style style:name="Millares_32_3_32_5_32_2_32_8_32_4" style:display-name="Millares 3 5 2 8 4" style:family="table-cell" style:data-style-name="N35"/>
    <style:style style:name="Millares_32_3_32_5_32_2_32_9" style:display-name="Millares 3 5 2 9" style:family="table-cell" style:data-style-name="N35"/>
    <style:style style:name="Millares_32_3_32_5_32_3" style:display-name="Millares 3 5 3" style:family="table-cell" style:data-style-name="N35"/>
    <style:style style:name="Millares_32_3_32_5_32_3_32_2" style:display-name="Millares 3 5 3 2" style:family="table-cell" style:data-style-name="N35"/>
    <style:style style:name="Millares_32_3_32_5_32_3_32_2_32_2" style:display-name="Millares 3 5 3 2 2" style:family="table-cell" style:data-style-name="N35"/>
    <style:style style:name="Millares_32_3_32_5_32_3_32_2_32_3" style:display-name="Millares 3 5 3 2 3" style:family="table-cell" style:data-style-name="N35"/>
    <style:style style:name="Millares_32_3_32_5_32_3_32_2_32_4" style:display-name="Millares 3 5 3 2 4" style:family="table-cell" style:data-style-name="N35"/>
    <style:style style:name="Millares_32_3_32_5_32_3_32_3" style:display-name="Millares 3 5 3 3" style:family="table-cell" style:data-style-name="N35"/>
    <style:style style:name="Millares_32_3_32_5_32_3_32_4" style:display-name="Millares 3 5 3 4" style:family="table-cell" style:data-style-name="N35"/>
    <style:style style:name="Millares_32_3_32_5_32_3_32_5" style:display-name="Millares 3 5 3 5" style:family="table-cell" style:data-style-name="N35"/>
    <style:style style:name="Millares_32_3_32_5_32_4" style:display-name="Millares 3 5 4" style:family="table-cell" style:data-style-name="N35"/>
    <style:style style:name="Millares_32_3_32_5_32_4_32_2" style:display-name="Millares 3 5 4 2" style:family="table-cell" style:data-style-name="N35"/>
    <style:style style:name="Millares_32_3_32_5_32_4_32_2_32_2" style:display-name="Millares 3 5 4 2 2" style:family="table-cell" style:data-style-name="N35"/>
    <style:style style:name="Millares_32_3_32_5_32_4_32_2_32_3" style:display-name="Millares 3 5 4 2 3" style:family="table-cell" style:data-style-name="N35"/>
    <style:style style:name="Millares_32_3_32_5_32_4_32_2_32_4" style:display-name="Millares 3 5 4 2 4" style:family="table-cell" style:data-style-name="N35"/>
    <style:style style:name="Millares_32_3_32_5_32_4_32_3" style:display-name="Millares 3 5 4 3" style:family="table-cell" style:data-style-name="N35"/>
    <style:style style:name="Millares_32_3_32_5_32_4_32_4" style:display-name="Millares 3 5 4 4" style:family="table-cell" style:data-style-name="N35"/>
    <style:style style:name="Millares_32_3_32_5_32_4_32_5" style:display-name="Millares 3 5 4 5" style:family="table-cell" style:data-style-name="N35"/>
    <style:style style:name="Millares_32_3_32_5_32_5" style:display-name="Millares 3 5 5" style:family="table-cell" style:data-style-name="N35"/>
    <style:style style:name="Millares_32_3_32_5_32_5_32_2" style:display-name="Millares 3 5 5 2" style:family="table-cell" style:data-style-name="N35"/>
    <style:style style:name="Millares_32_3_32_5_32_5_32_2_32_2" style:display-name="Millares 3 5 5 2 2" style:family="table-cell" style:data-style-name="N35"/>
    <style:style style:name="Millares_32_3_32_5_32_5_32_2_32_3" style:display-name="Millares 3 5 5 2 3" style:family="table-cell" style:data-style-name="N35"/>
    <style:style style:name="Millares_32_3_32_5_32_5_32_2_32_4" style:display-name="Millares 3 5 5 2 4" style:family="table-cell" style:data-style-name="N35"/>
    <style:style style:name="Millares_32_3_32_5_32_5_32_3" style:display-name="Millares 3 5 5 3" style:family="table-cell" style:data-style-name="N35"/>
    <style:style style:name="Millares_32_3_32_5_32_5_32_4" style:display-name="Millares 3 5 5 4" style:family="table-cell" style:data-style-name="N35"/>
    <style:style style:name="Millares_32_3_32_5_32_5_32_5" style:display-name="Millares 3 5 5 5" style:family="table-cell" style:data-style-name="N35"/>
    <style:style style:name="Millares_32_3_32_5_32_6" style:display-name="Millares 3 5 6" style:family="table-cell" style:data-style-name="N35"/>
    <style:style style:name="Millares_32_3_32_5_32_6_32_2" style:display-name="Millares 3 5 6 2" style:family="table-cell" style:data-style-name="N35"/>
    <style:style style:name="Millares_32_3_32_5_32_6_32_2_32_2" style:display-name="Millares 3 5 6 2 2" style:family="table-cell" style:data-style-name="N35"/>
    <style:style style:name="Millares_32_3_32_5_32_6_32_2_32_3" style:display-name="Millares 3 5 6 2 3" style:family="table-cell" style:data-style-name="N35"/>
    <style:style style:name="Millares_32_3_32_5_32_6_32_2_32_4" style:display-name="Millares 3 5 6 2 4" style:family="table-cell" style:data-style-name="N35"/>
    <style:style style:name="Millares_32_3_32_5_32_6_32_3" style:display-name="Millares 3 5 6 3" style:family="table-cell" style:data-style-name="N35"/>
    <style:style style:name="Millares_32_3_32_5_32_6_32_4" style:display-name="Millares 3 5 6 4" style:family="table-cell" style:data-style-name="N35"/>
    <style:style style:name="Millares_32_3_32_5_32_6_32_5" style:display-name="Millares 3 5 6 5" style:family="table-cell" style:data-style-name="N35"/>
    <style:style style:name="Millares_32_3_32_5_32_7" style:display-name="Millares 3 5 7" style:family="table-cell" style:data-style-name="N35"/>
    <style:style style:name="Millares_32_3_32_5_32_7_32_2" style:display-name="Millares 3 5 7 2" style:family="table-cell" style:data-style-name="N35"/>
    <style:style style:name="Millares_32_3_32_5_32_7_32_2_32_2" style:display-name="Millares 3 5 7 2 2" style:family="table-cell" style:data-style-name="N35"/>
    <style:style style:name="Millares_32_3_32_5_32_7_32_2_32_3" style:display-name="Millares 3 5 7 2 3" style:family="table-cell" style:data-style-name="N35"/>
    <style:style style:name="Millares_32_3_32_5_32_7_32_2_32_4" style:display-name="Millares 3 5 7 2 4" style:family="table-cell" style:data-style-name="N35"/>
    <style:style style:name="Millares_32_3_32_5_32_7_32_3" style:display-name="Millares 3 5 7 3" style:family="table-cell" style:data-style-name="N35"/>
    <style:style style:name="Millares_32_3_32_5_32_7_32_4" style:display-name="Millares 3 5 7 4" style:family="table-cell" style:data-style-name="N35"/>
    <style:style style:name="Millares_32_3_32_5_32_7_32_5" style:display-name="Millares 3 5 7 5" style:family="table-cell" style:data-style-name="N35"/>
    <style:style style:name="Millares_32_3_32_5_32_8" style:display-name="Millares 3 5 8" style:family="table-cell" style:data-style-name="N35"/>
    <style:style style:name="Millares_32_3_32_5_32_8_32_2" style:display-name="Millares 3 5 8 2" style:family="table-cell" style:data-style-name="N35"/>
    <style:style style:name="Millares_32_3_32_5_32_8_32_2_32_2" style:display-name="Millares 3 5 8 2 2" style:family="table-cell" style:data-style-name="N35"/>
    <style:style style:name="Millares_32_3_32_5_32_8_32_2_32_3" style:display-name="Millares 3 5 8 2 3" style:family="table-cell" style:data-style-name="N35"/>
    <style:style style:name="Millares_32_3_32_5_32_8_32_2_32_4" style:display-name="Millares 3 5 8 2 4" style:family="table-cell" style:data-style-name="N35"/>
    <style:style style:name="Millares_32_3_32_5_32_8_32_3" style:display-name="Millares 3 5 8 3" style:family="table-cell" style:data-style-name="N35"/>
    <style:style style:name="Millares_32_3_32_5_32_8_32_4" style:display-name="Millares 3 5 8 4" style:family="table-cell" style:data-style-name="N35"/>
    <style:style style:name="Millares_32_3_32_5_32_8_32_5" style:display-name="Millares 3 5 8 5" style:family="table-cell" style:data-style-name="N35"/>
    <style:style style:name="Millares_32_3_32_5_32_9" style:display-name="Millares 3 5 9" style:family="table-cell" style:data-style-name="N35"/>
    <style:style style:name="Millares_32_3_32_5_32_9_32_2" style:display-name="Millares 3 5 9 2" style:family="table-cell" style:data-style-name="N35"/>
    <style:style style:name="Millares_32_3_32_5_32_9_32_3" style:display-name="Millares 3 5 9 3" style:family="table-cell" style:data-style-name="N35"/>
    <style:style style:name="Millares_32_3_32_5_32_9_32_4" style:display-name="Millares 3 5 9 4" style:family="table-cell" style:data-style-name="N35"/>
    <style:style style:name="Millares_32_3_32_6" style:display-name="Millares 3 6" style:family="table-cell" style:data-style-name="N35"/>
    <style:style style:name="Millares_32_3_32_6_32_10" style:display-name="Millares 3 6 10" style:family="table-cell" style:data-style-name="N35"/>
    <style:style style:name="Millares_32_3_32_6_32_11" style:display-name="Millares 3 6 11" style:family="table-cell" style:data-style-name="N35"/>
    <style:style style:name="Millares_32_3_32_6_32_12" style:display-name="Millares 3 6 12" style:family="table-cell" style:data-style-name="N35"/>
    <style:style style:name="Millares_32_3_32_6_32_2" style:display-name="Millares 3 6 2" style:family="table-cell" style:data-style-name="N35"/>
    <style:style style:name="Millares_32_3_32_6_32_2_32_10" style:display-name="Millares 3 6 2 10" style:family="table-cell" style:data-style-name="N35"/>
    <style:style style:name="Millares_32_3_32_6_32_2_32_11" style:display-name="Millares 3 6 2 11" style:family="table-cell" style:data-style-name="N35"/>
    <style:style style:name="Millares_32_3_32_6_32_2_32_2" style:display-name="Millares 3 6 2 2" style:family="table-cell" style:data-style-name="N35"/>
    <style:style style:name="Millares_32_3_32_6_32_2_32_2_32_2" style:display-name="Millares 3 6 2 2 2" style:family="table-cell" style:data-style-name="N35"/>
    <style:style style:name="Millares_32_3_32_6_32_2_32_2_32_2_32_2" style:display-name="Millares 3 6 2 2 2 2" style:family="table-cell" style:data-style-name="N35"/>
    <style:style style:name="Millares_32_3_32_6_32_2_32_2_32_2_32_3" style:display-name="Millares 3 6 2 2 2 3" style:family="table-cell" style:data-style-name="N35"/>
    <style:style style:name="Millares_32_3_32_6_32_2_32_2_32_2_32_4" style:display-name="Millares 3 6 2 2 2 4" style:family="table-cell" style:data-style-name="N35"/>
    <style:style style:name="Millares_32_3_32_6_32_2_32_2_32_3" style:display-name="Millares 3 6 2 2 3" style:family="table-cell" style:data-style-name="N35"/>
    <style:style style:name="Millares_32_3_32_6_32_2_32_2_32_4" style:display-name="Millares 3 6 2 2 4" style:family="table-cell" style:data-style-name="N35"/>
    <style:style style:name="Millares_32_3_32_6_32_2_32_2_32_5" style:display-name="Millares 3 6 2 2 5" style:family="table-cell" style:data-style-name="N35"/>
    <style:style style:name="Millares_32_3_32_6_32_2_32_3" style:display-name="Millares 3 6 2 3" style:family="table-cell" style:data-style-name="N35"/>
    <style:style style:name="Millares_32_3_32_6_32_2_32_3_32_2" style:display-name="Millares 3 6 2 3 2" style:family="table-cell" style:data-style-name="N35"/>
    <style:style style:name="Millares_32_3_32_6_32_2_32_3_32_2_32_2" style:display-name="Millares 3 6 2 3 2 2" style:family="table-cell" style:data-style-name="N35"/>
    <style:style style:name="Millares_32_3_32_6_32_2_32_3_32_2_32_3" style:display-name="Millares 3 6 2 3 2 3" style:family="table-cell" style:data-style-name="N35"/>
    <style:style style:name="Millares_32_3_32_6_32_2_32_3_32_2_32_4" style:display-name="Millares 3 6 2 3 2 4" style:family="table-cell" style:data-style-name="N35"/>
    <style:style style:name="Millares_32_3_32_6_32_2_32_3_32_3" style:display-name="Millares 3 6 2 3 3" style:family="table-cell" style:data-style-name="N35"/>
    <style:style style:name="Millares_32_3_32_6_32_2_32_3_32_4" style:display-name="Millares 3 6 2 3 4" style:family="table-cell" style:data-style-name="N35"/>
    <style:style style:name="Millares_32_3_32_6_32_2_32_3_32_5" style:display-name="Millares 3 6 2 3 5" style:family="table-cell" style:data-style-name="N35"/>
    <style:style style:name="Millares_32_3_32_6_32_2_32_4" style:display-name="Millares 3 6 2 4" style:family="table-cell" style:data-style-name="N35"/>
    <style:style style:name="Millares_32_3_32_6_32_2_32_4_32_2" style:display-name="Millares 3 6 2 4 2" style:family="table-cell" style:data-style-name="N35"/>
    <style:style style:name="Millares_32_3_32_6_32_2_32_4_32_2_32_2" style:display-name="Millares 3 6 2 4 2 2" style:family="table-cell" style:data-style-name="N35"/>
    <style:style style:name="Millares_32_3_32_6_32_2_32_4_32_2_32_3" style:display-name="Millares 3 6 2 4 2 3" style:family="table-cell" style:data-style-name="N35"/>
    <style:style style:name="Millares_32_3_32_6_32_2_32_4_32_2_32_4" style:display-name="Millares 3 6 2 4 2 4" style:family="table-cell" style:data-style-name="N35"/>
    <style:style style:name="Millares_32_3_32_6_32_2_32_4_32_3" style:display-name="Millares 3 6 2 4 3" style:family="table-cell" style:data-style-name="N35"/>
    <style:style style:name="Millares_32_3_32_6_32_2_32_4_32_4" style:display-name="Millares 3 6 2 4 4" style:family="table-cell" style:data-style-name="N35"/>
    <style:style style:name="Millares_32_3_32_6_32_2_32_4_32_5" style:display-name="Millares 3 6 2 4 5" style:family="table-cell" style:data-style-name="N35"/>
    <style:style style:name="Millares_32_3_32_6_32_2_32_5" style:display-name="Millares 3 6 2 5" style:family="table-cell" style:data-style-name="N35"/>
    <style:style style:name="Millares_32_3_32_6_32_2_32_5_32_2" style:display-name="Millares 3 6 2 5 2" style:family="table-cell" style:data-style-name="N35"/>
    <style:style style:name="Millares_32_3_32_6_32_2_32_5_32_2_32_2" style:display-name="Millares 3 6 2 5 2 2" style:family="table-cell" style:data-style-name="N35"/>
    <style:style style:name="Millares_32_3_32_6_32_2_32_5_32_2_32_3" style:display-name="Millares 3 6 2 5 2 3" style:family="table-cell" style:data-style-name="N35"/>
    <style:style style:name="Millares_32_3_32_6_32_2_32_5_32_2_32_4" style:display-name="Millares 3 6 2 5 2 4" style:family="table-cell" style:data-style-name="N35"/>
    <style:style style:name="Millares_32_3_32_6_32_2_32_5_32_3" style:display-name="Millares 3 6 2 5 3" style:family="table-cell" style:data-style-name="N35"/>
    <style:style style:name="Millares_32_3_32_6_32_2_32_5_32_4" style:display-name="Millares 3 6 2 5 4" style:family="table-cell" style:data-style-name="N35"/>
    <style:style style:name="Millares_32_3_32_6_32_2_32_5_32_5" style:display-name="Millares 3 6 2 5 5" style:family="table-cell" style:data-style-name="N35"/>
    <style:style style:name="Millares_32_3_32_6_32_2_32_6" style:display-name="Millares 3 6 2 6" style:family="table-cell" style:data-style-name="N35"/>
    <style:style style:name="Millares_32_3_32_6_32_2_32_6_32_2" style:display-name="Millares 3 6 2 6 2" style:family="table-cell" style:data-style-name="N35"/>
    <style:style style:name="Millares_32_3_32_6_32_2_32_6_32_2_32_2" style:display-name="Millares 3 6 2 6 2 2" style:family="table-cell" style:data-style-name="N35"/>
    <style:style style:name="Millares_32_3_32_6_32_2_32_6_32_2_32_3" style:display-name="Millares 3 6 2 6 2 3" style:family="table-cell" style:data-style-name="N35"/>
    <style:style style:name="Millares_32_3_32_6_32_2_32_6_32_2_32_4" style:display-name="Millares 3 6 2 6 2 4" style:family="table-cell" style:data-style-name="N35"/>
    <style:style style:name="Millares_32_3_32_6_32_2_32_6_32_3" style:display-name="Millares 3 6 2 6 3" style:family="table-cell" style:data-style-name="N35"/>
    <style:style style:name="Millares_32_3_32_6_32_2_32_6_32_4" style:display-name="Millares 3 6 2 6 4" style:family="table-cell" style:data-style-name="N35"/>
    <style:style style:name="Millares_32_3_32_6_32_2_32_6_32_5" style:display-name="Millares 3 6 2 6 5" style:family="table-cell" style:data-style-name="N35"/>
    <style:style style:name="Millares_32_3_32_6_32_2_32_7" style:display-name="Millares 3 6 2 7" style:family="table-cell" style:data-style-name="N35"/>
    <style:style style:name="Millares_32_3_32_6_32_2_32_7_32_2" style:display-name="Millares 3 6 2 7 2" style:family="table-cell" style:data-style-name="N35"/>
    <style:style style:name="Millares_32_3_32_6_32_2_32_7_32_2_32_2" style:display-name="Millares 3 6 2 7 2 2" style:family="table-cell" style:data-style-name="N35"/>
    <style:style style:name="Millares_32_3_32_6_32_2_32_7_32_2_32_3" style:display-name="Millares 3 6 2 7 2 3" style:family="table-cell" style:data-style-name="N35"/>
    <style:style style:name="Millares_32_3_32_6_32_2_32_7_32_2_32_4" style:display-name="Millares 3 6 2 7 2 4" style:family="table-cell" style:data-style-name="N35"/>
    <style:style style:name="Millares_32_3_32_6_32_2_32_7_32_3" style:display-name="Millares 3 6 2 7 3" style:family="table-cell" style:data-style-name="N35"/>
    <style:style style:name="Millares_32_3_32_6_32_2_32_7_32_4" style:display-name="Millares 3 6 2 7 4" style:family="table-cell" style:data-style-name="N35"/>
    <style:style style:name="Millares_32_3_32_6_32_2_32_7_32_5" style:display-name="Millares 3 6 2 7 5" style:family="table-cell" style:data-style-name="N35"/>
    <style:style style:name="Millares_32_3_32_6_32_2_32_8" style:display-name="Millares 3 6 2 8" style:family="table-cell" style:data-style-name="N35"/>
    <style:style style:name="Millares_32_3_32_6_32_2_32_8_32_2" style:display-name="Millares 3 6 2 8 2" style:family="table-cell" style:data-style-name="N35"/>
    <style:style style:name="Millares_32_3_32_6_32_2_32_8_32_3" style:display-name="Millares 3 6 2 8 3" style:family="table-cell" style:data-style-name="N35"/>
    <style:style style:name="Millares_32_3_32_6_32_2_32_8_32_4" style:display-name="Millares 3 6 2 8 4" style:family="table-cell" style:data-style-name="N35"/>
    <style:style style:name="Millares_32_3_32_6_32_2_32_9" style:display-name="Millares 3 6 2 9" style:family="table-cell" style:data-style-name="N35"/>
    <style:style style:name="Millares_32_3_32_6_32_3" style:display-name="Millares 3 6 3" style:family="table-cell" style:data-style-name="N35"/>
    <style:style style:name="Millares_32_3_32_6_32_3_32_2" style:display-name="Millares 3 6 3 2" style:family="table-cell" style:data-style-name="N35"/>
    <style:style style:name="Millares_32_3_32_6_32_3_32_2_32_2" style:display-name="Millares 3 6 3 2 2" style:family="table-cell" style:data-style-name="N35"/>
    <style:style style:name="Millares_32_3_32_6_32_3_32_2_32_3" style:display-name="Millares 3 6 3 2 3" style:family="table-cell" style:data-style-name="N35"/>
    <style:style style:name="Millares_32_3_32_6_32_3_32_2_32_4" style:display-name="Millares 3 6 3 2 4" style:family="table-cell" style:data-style-name="N35"/>
    <style:style style:name="Millares_32_3_32_6_32_3_32_3" style:display-name="Millares 3 6 3 3" style:family="table-cell" style:data-style-name="N35"/>
    <style:style style:name="Millares_32_3_32_6_32_3_32_4" style:display-name="Millares 3 6 3 4" style:family="table-cell" style:data-style-name="N35"/>
    <style:style style:name="Millares_32_3_32_6_32_3_32_5" style:display-name="Millares 3 6 3 5" style:family="table-cell" style:data-style-name="N35"/>
    <style:style style:name="Millares_32_3_32_6_32_4" style:display-name="Millares 3 6 4" style:family="table-cell" style:data-style-name="N35"/>
    <style:style style:name="Millares_32_3_32_6_32_4_32_2" style:display-name="Millares 3 6 4 2" style:family="table-cell" style:data-style-name="N35"/>
    <style:style style:name="Millares_32_3_32_6_32_4_32_2_32_2" style:display-name="Millares 3 6 4 2 2" style:family="table-cell" style:data-style-name="N35"/>
    <style:style style:name="Millares_32_3_32_6_32_4_32_2_32_3" style:display-name="Millares 3 6 4 2 3" style:family="table-cell" style:data-style-name="N35"/>
    <style:style style:name="Millares_32_3_32_6_32_4_32_2_32_4" style:display-name="Millares 3 6 4 2 4" style:family="table-cell" style:data-style-name="N35"/>
    <style:style style:name="Millares_32_3_32_6_32_4_32_3" style:display-name="Millares 3 6 4 3" style:family="table-cell" style:data-style-name="N35"/>
    <style:style style:name="Millares_32_3_32_6_32_4_32_4" style:display-name="Millares 3 6 4 4" style:family="table-cell" style:data-style-name="N35"/>
    <style:style style:name="Millares_32_3_32_6_32_4_32_5" style:display-name="Millares 3 6 4 5" style:family="table-cell" style:data-style-name="N35"/>
    <style:style style:name="Millares_32_3_32_6_32_5" style:display-name="Millares 3 6 5" style:family="table-cell" style:data-style-name="N35"/>
    <style:style style:name="Millares_32_3_32_6_32_5_32_2" style:display-name="Millares 3 6 5 2" style:family="table-cell" style:data-style-name="N35"/>
    <style:style style:name="Millares_32_3_32_6_32_5_32_2_32_2" style:display-name="Millares 3 6 5 2 2" style:family="table-cell" style:data-style-name="N35"/>
    <style:style style:name="Millares_32_3_32_6_32_5_32_2_32_3" style:display-name="Millares 3 6 5 2 3" style:family="table-cell" style:data-style-name="N35"/>
    <style:style style:name="Millares_32_3_32_6_32_5_32_2_32_4" style:display-name="Millares 3 6 5 2 4" style:family="table-cell" style:data-style-name="N35"/>
    <style:style style:name="Millares_32_3_32_6_32_5_32_3" style:display-name="Millares 3 6 5 3" style:family="table-cell" style:data-style-name="N35"/>
    <style:style style:name="Millares_32_3_32_6_32_5_32_4" style:display-name="Millares 3 6 5 4" style:family="table-cell" style:data-style-name="N35"/>
    <style:style style:name="Millares_32_3_32_6_32_5_32_5" style:display-name="Millares 3 6 5 5" style:family="table-cell" style:data-style-name="N35"/>
    <style:style style:name="Millares_32_3_32_6_32_6" style:display-name="Millares 3 6 6" style:family="table-cell" style:data-style-name="N35"/>
    <style:style style:name="Millares_32_3_32_6_32_6_32_2" style:display-name="Millares 3 6 6 2" style:family="table-cell" style:data-style-name="N35"/>
    <style:style style:name="Millares_32_3_32_6_32_6_32_2_32_2" style:display-name="Millares 3 6 6 2 2" style:family="table-cell" style:data-style-name="N35"/>
    <style:style style:name="Millares_32_3_32_6_32_6_32_2_32_3" style:display-name="Millares 3 6 6 2 3" style:family="table-cell" style:data-style-name="N35"/>
    <style:style style:name="Millares_32_3_32_6_32_6_32_2_32_4" style:display-name="Millares 3 6 6 2 4" style:family="table-cell" style:data-style-name="N35"/>
    <style:style style:name="Millares_32_3_32_6_32_6_32_3" style:display-name="Millares 3 6 6 3" style:family="table-cell" style:data-style-name="N35"/>
    <style:style style:name="Millares_32_3_32_6_32_6_32_4" style:display-name="Millares 3 6 6 4" style:family="table-cell" style:data-style-name="N35"/>
    <style:style style:name="Millares_32_3_32_6_32_6_32_5" style:display-name="Millares 3 6 6 5" style:family="table-cell" style:data-style-name="N35"/>
    <style:style style:name="Millares_32_3_32_6_32_7" style:display-name="Millares 3 6 7" style:family="table-cell" style:data-style-name="N35"/>
    <style:style style:name="Millares_32_3_32_6_32_7_32_2" style:display-name="Millares 3 6 7 2" style:family="table-cell" style:data-style-name="N35"/>
    <style:style style:name="Millares_32_3_32_6_32_7_32_2_32_2" style:display-name="Millares 3 6 7 2 2" style:family="table-cell" style:data-style-name="N35"/>
    <style:style style:name="Millares_32_3_32_6_32_7_32_2_32_3" style:display-name="Millares 3 6 7 2 3" style:family="table-cell" style:data-style-name="N35"/>
    <style:style style:name="Millares_32_3_32_6_32_7_32_2_32_4" style:display-name="Millares 3 6 7 2 4" style:family="table-cell" style:data-style-name="N35"/>
    <style:style style:name="Millares_32_3_32_6_32_7_32_3" style:display-name="Millares 3 6 7 3" style:family="table-cell" style:data-style-name="N35"/>
    <style:style style:name="Millares_32_3_32_6_32_7_32_4" style:display-name="Millares 3 6 7 4" style:family="table-cell" style:data-style-name="N35"/>
    <style:style style:name="Millares_32_3_32_6_32_7_32_5" style:display-name="Millares 3 6 7 5" style:family="table-cell" style:data-style-name="N35"/>
    <style:style style:name="Millares_32_3_32_6_32_8" style:display-name="Millares 3 6 8" style:family="table-cell" style:data-style-name="N35"/>
    <style:style style:name="Millares_32_3_32_6_32_8_32_2" style:display-name="Millares 3 6 8 2" style:family="table-cell" style:data-style-name="N35"/>
    <style:style style:name="Millares_32_3_32_6_32_8_32_2_32_2" style:display-name="Millares 3 6 8 2 2" style:family="table-cell" style:data-style-name="N35"/>
    <style:style style:name="Millares_32_3_32_6_32_8_32_2_32_3" style:display-name="Millares 3 6 8 2 3" style:family="table-cell" style:data-style-name="N35"/>
    <style:style style:name="Millares_32_3_32_6_32_8_32_2_32_4" style:display-name="Millares 3 6 8 2 4" style:family="table-cell" style:data-style-name="N35"/>
    <style:style style:name="Millares_32_3_32_6_32_8_32_3" style:display-name="Millares 3 6 8 3" style:family="table-cell" style:data-style-name="N35"/>
    <style:style style:name="Millares_32_3_32_6_32_8_32_4" style:display-name="Millares 3 6 8 4" style:family="table-cell" style:data-style-name="N35"/>
    <style:style style:name="Millares_32_3_32_6_32_8_32_5" style:display-name="Millares 3 6 8 5" style:family="table-cell" style:data-style-name="N35"/>
    <style:style style:name="Millares_32_3_32_6_32_9" style:display-name="Millares 3 6 9" style:family="table-cell" style:data-style-name="N35"/>
    <style:style style:name="Millares_32_3_32_6_32_9_32_2" style:display-name="Millares 3 6 9 2" style:family="table-cell" style:data-style-name="N35"/>
    <style:style style:name="Millares_32_3_32_6_32_9_32_3" style:display-name="Millares 3 6 9 3" style:family="table-cell" style:data-style-name="N35"/>
    <style:style style:name="Millares_32_3_32_6_32_9_32_4" style:display-name="Millares 3 6 9 4" style:family="table-cell" style:data-style-name="N35"/>
    <style:style style:name="Millares_32_3_32_7" style:display-name="Millares 3 7" style:family="table-cell" style:data-style-name="N35"/>
    <style:style style:name="Millares_32_3_32_7_32_10" style:display-name="Millares 3 7 10" style:family="table-cell" style:data-style-name="N35"/>
    <style:style style:name="Millares_32_3_32_7_32_11" style:display-name="Millares 3 7 11" style:family="table-cell" style:data-style-name="N35"/>
    <style:style style:name="Millares_32_3_32_7_32_2" style:display-name="Millares 3 7 2" style:family="table-cell" style:data-style-name="N35"/>
    <style:style style:name="Millares_32_3_32_7_32_2_32_2" style:display-name="Millares 3 7 2 2" style:family="table-cell" style:data-style-name="N35"/>
    <style:style style:name="Millares_32_3_32_7_32_2_32_2_32_2" style:display-name="Millares 3 7 2 2 2" style:family="table-cell" style:data-style-name="N35"/>
    <style:style style:name="Millares_32_3_32_7_32_2_32_2_32_3" style:display-name="Millares 3 7 2 2 3" style:family="table-cell" style:data-style-name="N35"/>
    <style:style style:name="Millares_32_3_32_7_32_2_32_2_32_4" style:display-name="Millares 3 7 2 2 4" style:family="table-cell" style:data-style-name="N35"/>
    <style:style style:name="Millares_32_3_32_7_32_2_32_3" style:display-name="Millares 3 7 2 3" style:family="table-cell" style:data-style-name="N35"/>
    <style:style style:name="Millares_32_3_32_7_32_2_32_4" style:display-name="Millares 3 7 2 4" style:family="table-cell" style:data-style-name="N35"/>
    <style:style style:name="Millares_32_3_32_7_32_2_32_5" style:display-name="Millares 3 7 2 5" style:family="table-cell" style:data-style-name="N35"/>
    <style:style style:name="Millares_32_3_32_7_32_3" style:display-name="Millares 3 7 3" style:family="table-cell" style:data-style-name="N35"/>
    <style:style style:name="Millares_32_3_32_7_32_3_32_2" style:display-name="Millares 3 7 3 2" style:family="table-cell" style:data-style-name="N35"/>
    <style:style style:name="Millares_32_3_32_7_32_3_32_2_32_2" style:display-name="Millares 3 7 3 2 2" style:family="table-cell" style:data-style-name="N35"/>
    <style:style style:name="Millares_32_3_32_7_32_3_32_2_32_3" style:display-name="Millares 3 7 3 2 3" style:family="table-cell" style:data-style-name="N35"/>
    <style:style style:name="Millares_32_3_32_7_32_3_32_2_32_4" style:display-name="Millares 3 7 3 2 4" style:family="table-cell" style:data-style-name="N35"/>
    <style:style style:name="Millares_32_3_32_7_32_3_32_3" style:display-name="Millares 3 7 3 3" style:family="table-cell" style:data-style-name="N35"/>
    <style:style style:name="Millares_32_3_32_7_32_3_32_4" style:display-name="Millares 3 7 3 4" style:family="table-cell" style:data-style-name="N35"/>
    <style:style style:name="Millares_32_3_32_7_32_3_32_5" style:display-name="Millares 3 7 3 5" style:family="table-cell" style:data-style-name="N35"/>
    <style:style style:name="Millares_32_3_32_7_32_4" style:display-name="Millares 3 7 4" style:family="table-cell" style:data-style-name="N35"/>
    <style:style style:name="Millares_32_3_32_7_32_4_32_2" style:display-name="Millares 3 7 4 2" style:family="table-cell" style:data-style-name="N35"/>
    <style:style style:name="Millares_32_3_32_7_32_4_32_2_32_2" style:display-name="Millares 3 7 4 2 2" style:family="table-cell" style:data-style-name="N35"/>
    <style:style style:name="Millares_32_3_32_7_32_4_32_2_32_3" style:display-name="Millares 3 7 4 2 3" style:family="table-cell" style:data-style-name="N35"/>
    <style:style style:name="Millares_32_3_32_7_32_4_32_2_32_4" style:display-name="Millares 3 7 4 2 4" style:family="table-cell" style:data-style-name="N35"/>
    <style:style style:name="Millares_32_3_32_7_32_4_32_3" style:display-name="Millares 3 7 4 3" style:family="table-cell" style:data-style-name="N35"/>
    <style:style style:name="Millares_32_3_32_7_32_4_32_4" style:display-name="Millares 3 7 4 4" style:family="table-cell" style:data-style-name="N35"/>
    <style:style style:name="Millares_32_3_32_7_32_4_32_5" style:display-name="Millares 3 7 4 5" style:family="table-cell" style:data-style-name="N35"/>
    <style:style style:name="Millares_32_3_32_7_32_5" style:display-name="Millares 3 7 5" style:family="table-cell" style:data-style-name="N35"/>
    <style:style style:name="Millares_32_3_32_7_32_5_32_2" style:display-name="Millares 3 7 5 2" style:family="table-cell" style:data-style-name="N35"/>
    <style:style style:name="Millares_32_3_32_7_32_5_32_2_32_2" style:display-name="Millares 3 7 5 2 2" style:family="table-cell" style:data-style-name="N35"/>
    <style:style style:name="Millares_32_3_32_7_32_5_32_2_32_3" style:display-name="Millares 3 7 5 2 3" style:family="table-cell" style:data-style-name="N35"/>
    <style:style style:name="Millares_32_3_32_7_32_5_32_2_32_4" style:display-name="Millares 3 7 5 2 4" style:family="table-cell" style:data-style-name="N35"/>
    <style:style style:name="Millares_32_3_32_7_32_5_32_3" style:display-name="Millares 3 7 5 3" style:family="table-cell" style:data-style-name="N35"/>
    <style:style style:name="Millares_32_3_32_7_32_5_32_4" style:display-name="Millares 3 7 5 4" style:family="table-cell" style:data-style-name="N35"/>
    <style:style style:name="Millares_32_3_32_7_32_5_32_5" style:display-name="Millares 3 7 5 5" style:family="table-cell" style:data-style-name="N35"/>
    <style:style style:name="Millares_32_3_32_7_32_6" style:display-name="Millares 3 7 6" style:family="table-cell" style:data-style-name="N35"/>
    <style:style style:name="Millares_32_3_32_7_32_6_32_2" style:display-name="Millares 3 7 6 2" style:family="table-cell" style:data-style-name="N35"/>
    <style:style style:name="Millares_32_3_32_7_32_6_32_2_32_2" style:display-name="Millares 3 7 6 2 2" style:family="table-cell" style:data-style-name="N35"/>
    <style:style style:name="Millares_32_3_32_7_32_6_32_2_32_3" style:display-name="Millares 3 7 6 2 3" style:family="table-cell" style:data-style-name="N35"/>
    <style:style style:name="Millares_32_3_32_7_32_6_32_2_32_4" style:display-name="Millares 3 7 6 2 4" style:family="table-cell" style:data-style-name="N35"/>
    <style:style style:name="Millares_32_3_32_7_32_6_32_3" style:display-name="Millares 3 7 6 3" style:family="table-cell" style:data-style-name="N35"/>
    <style:style style:name="Millares_32_3_32_7_32_6_32_4" style:display-name="Millares 3 7 6 4" style:family="table-cell" style:data-style-name="N35"/>
    <style:style style:name="Millares_32_3_32_7_32_6_32_5" style:display-name="Millares 3 7 6 5" style:family="table-cell" style:data-style-name="N35"/>
    <style:style style:name="Millares_32_3_32_7_32_7" style:display-name="Millares 3 7 7" style:family="table-cell" style:data-style-name="N35"/>
    <style:style style:name="Millares_32_3_32_7_32_7_32_2" style:display-name="Millares 3 7 7 2" style:family="table-cell" style:data-style-name="N35"/>
    <style:style style:name="Millares_32_3_32_7_32_7_32_2_32_2" style:display-name="Millares 3 7 7 2 2" style:family="table-cell" style:data-style-name="N35"/>
    <style:style style:name="Millares_32_3_32_7_32_7_32_2_32_3" style:display-name="Millares 3 7 7 2 3" style:family="table-cell" style:data-style-name="N35"/>
    <style:style style:name="Millares_32_3_32_7_32_7_32_2_32_4" style:display-name="Millares 3 7 7 2 4" style:family="table-cell" style:data-style-name="N35"/>
    <style:style style:name="Millares_32_3_32_7_32_7_32_3" style:display-name="Millares 3 7 7 3" style:family="table-cell" style:data-style-name="N35"/>
    <style:style style:name="Millares_32_3_32_7_32_7_32_4" style:display-name="Millares 3 7 7 4" style:family="table-cell" style:data-style-name="N35"/>
    <style:style style:name="Millares_32_3_32_7_32_7_32_5" style:display-name="Millares 3 7 7 5" style:family="table-cell" style:data-style-name="N35"/>
    <style:style style:name="Millares_32_3_32_7_32_8" style:display-name="Millares 3 7 8" style:family="table-cell" style:data-style-name="N35"/>
    <style:style style:name="Millares_32_3_32_7_32_8_32_2" style:display-name="Millares 3 7 8 2" style:family="table-cell" style:data-style-name="N35"/>
    <style:style style:name="Millares_32_3_32_7_32_8_32_3" style:display-name="Millares 3 7 8 3" style:family="table-cell" style:data-style-name="N35"/>
    <style:style style:name="Millares_32_3_32_7_32_8_32_4" style:display-name="Millares 3 7 8 4" style:family="table-cell" style:data-style-name="N35"/>
    <style:style style:name="Millares_32_3_32_7_32_9" style:display-name="Millares 3 7 9" style:family="table-cell" style:data-style-name="N35"/>
    <style:style style:name="Millares_32_3_32_8" style:display-name="Millares 3 8" style:family="table-cell" style:data-style-name="N35"/>
    <style:style style:name="Millares_32_3_32_8_32_2" style:display-name="Millares 3 8 2" style:family="table-cell" style:data-style-name="N35"/>
    <style:style style:name="Millares_32_3_32_8_32_2_32_2" style:display-name="Millares 3 8 2 2" style:family="table-cell" style:data-style-name="N35"/>
    <style:style style:name="Millares_32_3_32_8_32_2_32_3" style:display-name="Millares 3 8 2 3" style:family="table-cell" style:data-style-name="N35"/>
    <style:style style:name="Millares_32_3_32_8_32_2_32_4" style:display-name="Millares 3 8 2 4" style:family="table-cell" style:data-style-name="N35"/>
    <style:style style:name="Millares_32_3_32_8_32_3" style:display-name="Millares 3 8 3" style:family="table-cell" style:data-style-name="N35"/>
    <style:style style:name="Millares_32_3_32_8_32_4" style:display-name="Millares 3 8 4" style:family="table-cell" style:data-style-name="N35"/>
    <style:style style:name="Millares_32_3_32_8_32_5" style:display-name="Millares 3 8 5" style:family="table-cell" style:data-style-name="N35"/>
    <style:style style:name="Millares_32_3_32_9" style:display-name="Millares 3 9" style:family="table-cell" style:data-style-name="N35"/>
    <style:style style:name="Millares_32_3_32_9_32_2" style:display-name="Millares 3 9 2" style:family="table-cell" style:data-style-name="N35"/>
    <style:style style:name="Millares_32_3_32_9_32_2_32_2" style:display-name="Millares 3 9 2 2" style:family="table-cell" style:data-style-name="N35"/>
    <style:style style:name="Millares_32_3_32_9_32_2_32_3" style:display-name="Millares 3 9 2 3" style:family="table-cell" style:data-style-name="N35"/>
    <style:style style:name="Millares_32_3_32_9_32_2_32_4" style:display-name="Millares 3 9 2 4" style:family="table-cell" style:data-style-name="N35"/>
    <style:style style:name="Millares_32_3_32_9_32_3" style:display-name="Millares 3 9 3" style:family="table-cell" style:data-style-name="N35"/>
    <style:style style:name="Millares_32_3_32_9_32_4" style:display-name="Millares 3 9 4" style:family="table-cell" style:data-style-name="N35"/>
    <style:style style:name="Millares_32_3_32_9_32_5" style:display-name="Millares 3 9 5" style:family="table-cell" style:data-style-name="N35"/>
    <style:style style:name="Millares_32_4" style:display-name="Millares 4" style:family="table-cell" style:data-style-name="N35"/>
    <style:style style:name="Millares_32_4_32_10" style:display-name="Millares 4 10" style:family="table-cell" style:data-style-name="N35"/>
    <style:style style:name="Millares_32_4_32_10_32_2" style:display-name="Millares 4 10 2" style:family="table-cell" style:data-style-name="N35"/>
    <style:style style:name="Millares_32_4_32_10_32_2_32_2" style:display-name="Millares 4 10 2 2" style:family="table-cell" style:data-style-name="N35"/>
    <style:style style:name="Millares_32_4_32_10_32_2_32_3" style:display-name="Millares 4 10 2 3" style:family="table-cell" style:data-style-name="N35"/>
    <style:style style:name="Millares_32_4_32_10_32_2_32_4" style:display-name="Millares 4 10 2 4" style:family="table-cell" style:data-style-name="N35"/>
    <style:style style:name="Millares_32_4_32_10_32_3" style:display-name="Millares 4 10 3" style:family="table-cell" style:data-style-name="N35"/>
    <style:style style:name="Millares_32_4_32_10_32_4" style:display-name="Millares 4 10 4" style:family="table-cell" style:data-style-name="N35"/>
    <style:style style:name="Millares_32_4_32_10_32_5" style:display-name="Millares 4 10 5" style:family="table-cell" style:data-style-name="N35"/>
    <style:style style:name="Millares_32_4_32_11" style:display-name="Millares 4 11" style:family="table-cell" style:data-style-name="N35"/>
    <style:style style:name="Millares_32_4_32_11_32_2" style:display-name="Millares 4 11 2" style:family="table-cell" style:data-style-name="N35"/>
    <style:style style:name="Millares_32_4_32_11_32_2_32_2" style:display-name="Millares 4 11 2 2" style:family="table-cell" style:data-style-name="N35"/>
    <style:style style:name="Millares_32_4_32_11_32_2_32_3" style:display-name="Millares 4 11 2 3" style:family="table-cell" style:data-style-name="N35"/>
    <style:style style:name="Millares_32_4_32_11_32_2_32_4" style:display-name="Millares 4 11 2 4" style:family="table-cell" style:data-style-name="N35"/>
    <style:style style:name="Millares_32_4_32_11_32_3" style:display-name="Millares 4 11 3" style:family="table-cell" style:data-style-name="N35"/>
    <style:style style:name="Millares_32_4_32_11_32_4" style:display-name="Millares 4 11 4" style:family="table-cell" style:data-style-name="N35"/>
    <style:style style:name="Millares_32_4_32_11_32_5" style:display-name="Millares 4 11 5" style:family="table-cell" style:data-style-name="N35"/>
    <style:style style:name="Millares_32_4_32_12" style:display-name="Millares 4 12" style:family="table-cell" style:data-style-name="N35"/>
    <style:style style:name="Millares_32_4_32_12_32_2" style:display-name="Millares 4 12 2" style:family="table-cell" style:data-style-name="N35"/>
    <style:style style:name="Millares_32_4_32_12_32_2_32_2" style:display-name="Millares 4 12 2 2" style:family="table-cell" style:data-style-name="N35"/>
    <style:style style:name="Millares_32_4_32_12_32_2_32_3" style:display-name="Millares 4 12 2 3" style:family="table-cell" style:data-style-name="N35"/>
    <style:style style:name="Millares_32_4_32_12_32_2_32_4" style:display-name="Millares 4 12 2 4" style:family="table-cell" style:data-style-name="N35"/>
    <style:style style:name="Millares_32_4_32_12_32_3" style:display-name="Millares 4 12 3" style:family="table-cell" style:data-style-name="N35"/>
    <style:style style:name="Millares_32_4_32_12_32_4" style:display-name="Millares 4 12 4" style:family="table-cell" style:data-style-name="N35"/>
    <style:style style:name="Millares_32_4_32_12_32_5" style:display-name="Millares 4 12 5" style:family="table-cell" style:data-style-name="N35"/>
    <style:style style:name="Millares_32_4_32_13" style:display-name="Millares 4 13" style:family="table-cell" style:data-style-name="N35"/>
    <style:style style:name="Millares_32_4_32_13_32_2" style:display-name="Millares 4 13 2" style:family="table-cell" style:data-style-name="N35"/>
    <style:style style:name="Millares_32_4_32_13_32_3" style:display-name="Millares 4 13 3" style:family="table-cell" style:data-style-name="N35"/>
    <style:style style:name="Millares_32_4_32_13_32_4" style:display-name="Millares 4 13 4" style:family="table-cell" style:data-style-name="N35"/>
    <style:style style:name="Millares_32_4_32_14" style:display-name="Millares 4 14" style:family="table-cell" style:data-style-name="N35"/>
    <style:style style:name="Millares_32_4_32_15" style:display-name="Millares 4 15" style:family="table-cell" style:data-style-name="N35"/>
    <style:style style:name="Millares_32_4_32_16" style:display-name="Millares 4 16" style:family="table-cell" style:data-style-name="N35"/>
    <style:style style:name="Millares_32_4_32_2" style:display-name="Millares 4 2" style:family="table-cell" style:data-style-name="N35"/>
    <style:style style:name="Millares_32_4_32_2_32_10" style:display-name="Millares 4 2 10" style:family="table-cell" style:data-style-name="N35"/>
    <style:style style:name="Millares_32_4_32_2_32_10_32_2" style:display-name="Millares 4 2 10 2" style:family="table-cell" style:data-style-name="N35"/>
    <style:style style:name="Millares_32_4_32_2_32_10_32_2_32_2" style:display-name="Millares 4 2 10 2 2" style:family="table-cell" style:data-style-name="N35"/>
    <style:style style:name="Millares_32_4_32_2_32_10_32_2_32_3" style:display-name="Millares 4 2 10 2 3" style:family="table-cell" style:data-style-name="N35"/>
    <style:style style:name="Millares_32_4_32_2_32_10_32_2_32_4" style:display-name="Millares 4 2 10 2 4" style:family="table-cell" style:data-style-name="N35"/>
    <style:style style:name="Millares_32_4_32_2_32_10_32_3" style:display-name="Millares 4 2 10 3" style:family="table-cell" style:data-style-name="N35"/>
    <style:style style:name="Millares_32_4_32_2_32_10_32_4" style:display-name="Millares 4 2 10 4" style:family="table-cell" style:data-style-name="N35"/>
    <style:style style:name="Millares_32_4_32_2_32_10_32_5" style:display-name="Millares 4 2 10 5" style:family="table-cell" style:data-style-name="N35"/>
    <style:style style:name="Millares_32_4_32_2_32_11" style:display-name="Millares 4 2 11" style:family="table-cell" style:data-style-name="N35"/>
    <style:style style:name="Millares_32_4_32_2_32_11_32_2" style:display-name="Millares 4 2 11 2" style:family="table-cell" style:data-style-name="N35"/>
    <style:style style:name="Millares_32_4_32_2_32_11_32_2_32_2" style:display-name="Millares 4 2 11 2 2" style:family="table-cell" style:data-style-name="N35"/>
    <style:style style:name="Millares_32_4_32_2_32_11_32_2_32_3" style:display-name="Millares 4 2 11 2 3" style:family="table-cell" style:data-style-name="N35"/>
    <style:style style:name="Millares_32_4_32_2_32_11_32_2_32_4" style:display-name="Millares 4 2 11 2 4" style:family="table-cell" style:data-style-name="N35"/>
    <style:style style:name="Millares_32_4_32_2_32_11_32_3" style:display-name="Millares 4 2 11 3" style:family="table-cell" style:data-style-name="N35"/>
    <style:style style:name="Millares_32_4_32_2_32_11_32_4" style:display-name="Millares 4 2 11 4" style:family="table-cell" style:data-style-name="N35"/>
    <style:style style:name="Millares_32_4_32_2_32_11_32_5" style:display-name="Millares 4 2 11 5" style:family="table-cell" style:data-style-name="N35"/>
    <style:style style:name="Millares_32_4_32_2_32_12" style:display-name="Millares 4 2 12" style:family="table-cell" style:data-style-name="N35"/>
    <style:style style:name="Millares_32_4_32_2_32_12_32_2" style:display-name="Millares 4 2 12 2" style:family="table-cell" style:data-style-name="N35"/>
    <style:style style:name="Millares_32_4_32_2_32_12_32_3" style:display-name="Millares 4 2 12 3" style:family="table-cell" style:data-style-name="N35"/>
    <style:style style:name="Millares_32_4_32_2_32_12_32_4" style:display-name="Millares 4 2 12 4" style:family="table-cell" style:data-style-name="N35"/>
    <style:style style:name="Millares_32_4_32_2_32_13" style:display-name="Millares 4 2 13" style:family="table-cell" style:data-style-name="N35"/>
    <style:style style:name="Millares_32_4_32_2_32_14" style:display-name="Millares 4 2 14" style:family="table-cell" style:data-style-name="N35"/>
    <style:style style:name="Millares_32_4_32_2_32_15" style:display-name="Millares 4 2 15" style:family="table-cell" style:data-style-name="N35"/>
    <style:style style:name="Millares_32_4_32_2_32_2" style:display-name="Millares 4 2 2" style:family="table-cell" style:data-style-name="N35"/>
    <style:style style:name="Millares_32_4_32_2_32_2_32_10" style:display-name="Millares 4 2 2 10" style:family="table-cell" style:data-style-name="N35"/>
    <style:style style:name="Millares_32_4_32_2_32_2_32_11" style:display-name="Millares 4 2 2 11" style:family="table-cell" style:data-style-name="N35"/>
    <style:style style:name="Millares_32_4_32_2_32_2_32_12" style:display-name="Millares 4 2 2 12" style:family="table-cell" style:data-style-name="N35"/>
    <style:style style:name="Millares_32_4_32_2_32_2_32_2" style:display-name="Millares 4 2 2 2" style:family="table-cell" style:data-style-name="N35"/>
    <style:style style:name="Millares_32_4_32_2_32_2_32_2_32_10" style:display-name="Millares 4 2 2 2 10" style:family="table-cell" style:data-style-name="N35"/>
    <style:style style:name="Millares_32_4_32_2_32_2_32_2_32_11" style:display-name="Millares 4 2 2 2 11" style:family="table-cell" style:data-style-name="N35"/>
    <style:style style:name="Millares_32_4_32_2_32_2_32_2_32_2" style:display-name="Millares 4 2 2 2 2" style:family="table-cell" style:data-style-name="N35"/>
    <style:style style:name="Millares_32_4_32_2_32_2_32_2_32_2_32_2" style:display-name="Millares 4 2 2 2 2 2" style:family="table-cell" style:data-style-name="N35"/>
    <style:style style:name="Millares_32_4_32_2_32_2_32_2_32_2_32_2_32_2" style:display-name="Millares 4 2 2 2 2 2 2" style:family="table-cell" style:data-style-name="N35"/>
    <style:style style:name="Millares_32_4_32_2_32_2_32_2_32_2_32_2_32_3" style:display-name="Millares 4 2 2 2 2 2 3" style:family="table-cell" style:data-style-name="N35"/>
    <style:style style:name="Millares_32_4_32_2_32_2_32_2_32_2_32_2_32_4" style:display-name="Millares 4 2 2 2 2 2 4" style:family="table-cell" style:data-style-name="N35"/>
    <style:style style:name="Millares_32_4_32_2_32_2_32_2_32_2_32_3" style:display-name="Millares 4 2 2 2 2 3" style:family="table-cell" style:data-style-name="N35"/>
    <style:style style:name="Millares_32_4_32_2_32_2_32_2_32_2_32_4" style:display-name="Millares 4 2 2 2 2 4" style:family="table-cell" style:data-style-name="N35"/>
    <style:style style:name="Millares_32_4_32_2_32_2_32_2_32_2_32_5" style:display-name="Millares 4 2 2 2 2 5" style:family="table-cell" style:data-style-name="N35"/>
    <style:style style:name="Millares_32_4_32_2_32_2_32_2_32_3" style:display-name="Millares 4 2 2 2 3" style:family="table-cell" style:data-style-name="N35"/>
    <style:style style:name="Millares_32_4_32_2_32_2_32_2_32_3_32_2" style:display-name="Millares 4 2 2 2 3 2" style:family="table-cell" style:data-style-name="N35"/>
    <style:style style:name="Millares_32_4_32_2_32_2_32_2_32_3_32_2_32_2" style:display-name="Millares 4 2 2 2 3 2 2" style:family="table-cell" style:data-style-name="N35"/>
    <style:style style:name="Millares_32_4_32_2_32_2_32_2_32_3_32_2_32_3" style:display-name="Millares 4 2 2 2 3 2 3" style:family="table-cell" style:data-style-name="N35"/>
    <style:style style:name="Millares_32_4_32_2_32_2_32_2_32_3_32_2_32_4" style:display-name="Millares 4 2 2 2 3 2 4" style:family="table-cell" style:data-style-name="N35"/>
    <style:style style:name="Millares_32_4_32_2_32_2_32_2_32_3_32_3" style:display-name="Millares 4 2 2 2 3 3" style:family="table-cell" style:data-style-name="N35"/>
    <style:style style:name="Millares_32_4_32_2_32_2_32_2_32_3_32_4" style:display-name="Millares 4 2 2 2 3 4" style:family="table-cell" style:data-style-name="N35"/>
    <style:style style:name="Millares_32_4_32_2_32_2_32_2_32_3_32_5" style:display-name="Millares 4 2 2 2 3 5" style:family="table-cell" style:data-style-name="N35"/>
    <style:style style:name="Millares_32_4_32_2_32_2_32_2_32_4" style:display-name="Millares 4 2 2 2 4" style:family="table-cell" style:data-style-name="N35"/>
    <style:style style:name="Millares_32_4_32_2_32_2_32_2_32_4_32_2" style:display-name="Millares 4 2 2 2 4 2" style:family="table-cell" style:data-style-name="N35"/>
    <style:style style:name="Millares_32_4_32_2_32_2_32_2_32_4_32_2_32_2" style:display-name="Millares 4 2 2 2 4 2 2" style:family="table-cell" style:data-style-name="N35"/>
    <style:style style:name="Millares_32_4_32_2_32_2_32_2_32_4_32_2_32_3" style:display-name="Millares 4 2 2 2 4 2 3" style:family="table-cell" style:data-style-name="N35"/>
    <style:style style:name="Millares_32_4_32_2_32_2_32_2_32_4_32_2_32_4" style:display-name="Millares 4 2 2 2 4 2 4" style:family="table-cell" style:data-style-name="N35"/>
    <style:style style:name="Millares_32_4_32_2_32_2_32_2_32_4_32_3" style:display-name="Millares 4 2 2 2 4 3" style:family="table-cell" style:data-style-name="N35"/>
    <style:style style:name="Millares_32_4_32_2_32_2_32_2_32_4_32_4" style:display-name="Millares 4 2 2 2 4 4" style:family="table-cell" style:data-style-name="N35"/>
    <style:style style:name="Millares_32_4_32_2_32_2_32_2_32_4_32_5" style:display-name="Millares 4 2 2 2 4 5" style:family="table-cell" style:data-style-name="N35"/>
    <style:style style:name="Millares_32_4_32_2_32_2_32_2_32_5" style:display-name="Millares 4 2 2 2 5" style:family="table-cell" style:data-style-name="N35"/>
    <style:style style:name="Millares_32_4_32_2_32_2_32_2_32_5_32_2" style:display-name="Millares 4 2 2 2 5 2" style:family="table-cell" style:data-style-name="N35"/>
    <style:style style:name="Millares_32_4_32_2_32_2_32_2_32_5_32_2_32_2" style:display-name="Millares 4 2 2 2 5 2 2" style:family="table-cell" style:data-style-name="N35"/>
    <style:style style:name="Millares_32_4_32_2_32_2_32_2_32_5_32_2_32_3" style:display-name="Millares 4 2 2 2 5 2 3" style:family="table-cell" style:data-style-name="N35"/>
    <style:style style:name="Millares_32_4_32_2_32_2_32_2_32_5_32_2_32_4" style:display-name="Millares 4 2 2 2 5 2 4" style:family="table-cell" style:data-style-name="N35"/>
    <style:style style:name="Millares_32_4_32_2_32_2_32_2_32_5_32_3" style:display-name="Millares 4 2 2 2 5 3" style:family="table-cell" style:data-style-name="N35"/>
    <style:style style:name="Millares_32_4_32_2_32_2_32_2_32_5_32_4" style:display-name="Millares 4 2 2 2 5 4" style:family="table-cell" style:data-style-name="N35"/>
    <style:style style:name="Millares_32_4_32_2_32_2_32_2_32_5_32_5" style:display-name="Millares 4 2 2 2 5 5" style:family="table-cell" style:data-style-name="N35"/>
    <style:style style:name="Millares_32_4_32_2_32_2_32_2_32_6" style:display-name="Millares 4 2 2 2 6" style:family="table-cell" style:data-style-name="N35"/>
    <style:style style:name="Millares_32_4_32_2_32_2_32_2_32_6_32_2" style:display-name="Millares 4 2 2 2 6 2" style:family="table-cell" style:data-style-name="N35"/>
    <style:style style:name="Millares_32_4_32_2_32_2_32_2_32_6_32_2_32_2" style:display-name="Millares 4 2 2 2 6 2 2" style:family="table-cell" style:data-style-name="N35"/>
    <style:style style:name="Millares_32_4_32_2_32_2_32_2_32_6_32_2_32_3" style:display-name="Millares 4 2 2 2 6 2 3" style:family="table-cell" style:data-style-name="N35"/>
    <style:style style:name="Millares_32_4_32_2_32_2_32_2_32_6_32_2_32_4" style:display-name="Millares 4 2 2 2 6 2 4" style:family="table-cell" style:data-style-name="N35"/>
    <style:style style:name="Millares_32_4_32_2_32_2_32_2_32_6_32_3" style:display-name="Millares 4 2 2 2 6 3" style:family="table-cell" style:data-style-name="N35"/>
    <style:style style:name="Millares_32_4_32_2_32_2_32_2_32_6_32_4" style:display-name="Millares 4 2 2 2 6 4" style:family="table-cell" style:data-style-name="N35"/>
    <style:style style:name="Millares_32_4_32_2_32_2_32_2_32_6_32_5" style:display-name="Millares 4 2 2 2 6 5" style:family="table-cell" style:data-style-name="N35"/>
    <style:style style:name="Millares_32_4_32_2_32_2_32_2_32_7" style:display-name="Millares 4 2 2 2 7" style:family="table-cell" style:data-style-name="N35"/>
    <style:style style:name="Millares_32_4_32_2_32_2_32_2_32_7_32_2" style:display-name="Millares 4 2 2 2 7 2" style:family="table-cell" style:data-style-name="N35"/>
    <style:style style:name="Millares_32_4_32_2_32_2_32_2_32_7_32_2_32_2" style:display-name="Millares 4 2 2 2 7 2 2" style:family="table-cell" style:data-style-name="N35"/>
    <style:style style:name="Millares_32_4_32_2_32_2_32_2_32_7_32_2_32_3" style:display-name="Millares 4 2 2 2 7 2 3" style:family="table-cell" style:data-style-name="N35"/>
    <style:style style:name="Millares_32_4_32_2_32_2_32_2_32_7_32_2_32_4" style:display-name="Millares 4 2 2 2 7 2 4" style:family="table-cell" style:data-style-name="N35"/>
    <style:style style:name="Millares_32_4_32_2_32_2_32_2_32_7_32_3" style:display-name="Millares 4 2 2 2 7 3" style:family="table-cell" style:data-style-name="N35"/>
    <style:style style:name="Millares_32_4_32_2_32_2_32_2_32_7_32_4" style:display-name="Millares 4 2 2 2 7 4" style:family="table-cell" style:data-style-name="N35"/>
    <style:style style:name="Millares_32_4_32_2_32_2_32_2_32_7_32_5" style:display-name="Millares 4 2 2 2 7 5" style:family="table-cell" style:data-style-name="N35"/>
    <style:style style:name="Millares_32_4_32_2_32_2_32_2_32_8" style:display-name="Millares 4 2 2 2 8" style:family="table-cell" style:data-style-name="N35"/>
    <style:style style:name="Millares_32_4_32_2_32_2_32_2_32_8_32_2" style:display-name="Millares 4 2 2 2 8 2" style:family="table-cell" style:data-style-name="N35"/>
    <style:style style:name="Millares_32_4_32_2_32_2_32_2_32_8_32_3" style:display-name="Millares 4 2 2 2 8 3" style:family="table-cell" style:data-style-name="N35"/>
    <style:style style:name="Millares_32_4_32_2_32_2_32_2_32_8_32_4" style:display-name="Millares 4 2 2 2 8 4" style:family="table-cell" style:data-style-name="N35"/>
    <style:style style:name="Millares_32_4_32_2_32_2_32_2_32_9" style:display-name="Millares 4 2 2 2 9" style:family="table-cell" style:data-style-name="N35"/>
    <style:style style:name="Millares_32_4_32_2_32_2_32_3" style:display-name="Millares 4 2 2 3" style:family="table-cell" style:data-style-name="N35"/>
    <style:style style:name="Millares_32_4_32_2_32_2_32_3_32_2" style:display-name="Millares 4 2 2 3 2" style:family="table-cell" style:data-style-name="N35"/>
    <style:style style:name="Millares_32_4_32_2_32_2_32_3_32_2_32_2" style:display-name="Millares 4 2 2 3 2 2" style:family="table-cell" style:data-style-name="N35"/>
    <style:style style:name="Millares_32_4_32_2_32_2_32_3_32_2_32_3" style:display-name="Millares 4 2 2 3 2 3" style:family="table-cell" style:data-style-name="N35"/>
    <style:style style:name="Millares_32_4_32_2_32_2_32_3_32_2_32_4" style:display-name="Millares 4 2 2 3 2 4" style:family="table-cell" style:data-style-name="N35"/>
    <style:style style:name="Millares_32_4_32_2_32_2_32_3_32_3" style:display-name="Millares 4 2 2 3 3" style:family="table-cell" style:data-style-name="N35"/>
    <style:style style:name="Millares_32_4_32_2_32_2_32_3_32_4" style:display-name="Millares 4 2 2 3 4" style:family="table-cell" style:data-style-name="N35"/>
    <style:style style:name="Millares_32_4_32_2_32_2_32_3_32_5" style:display-name="Millares 4 2 2 3 5" style:family="table-cell" style:data-style-name="N35"/>
    <style:style style:name="Millares_32_4_32_2_32_2_32_4" style:display-name="Millares 4 2 2 4" style:family="table-cell" style:data-style-name="N35"/>
    <style:style style:name="Millares_32_4_32_2_32_2_32_4_32_2" style:display-name="Millares 4 2 2 4 2" style:family="table-cell" style:data-style-name="N35"/>
    <style:style style:name="Millares_32_4_32_2_32_2_32_4_32_2_32_2" style:display-name="Millares 4 2 2 4 2 2" style:family="table-cell" style:data-style-name="N35"/>
    <style:style style:name="Millares_32_4_32_2_32_2_32_4_32_2_32_3" style:display-name="Millares 4 2 2 4 2 3" style:family="table-cell" style:data-style-name="N35"/>
    <style:style style:name="Millares_32_4_32_2_32_2_32_4_32_2_32_4" style:display-name="Millares 4 2 2 4 2 4" style:family="table-cell" style:data-style-name="N35"/>
    <style:style style:name="Millares_32_4_32_2_32_2_32_4_32_3" style:display-name="Millares 4 2 2 4 3" style:family="table-cell" style:data-style-name="N35"/>
    <style:style style:name="Millares_32_4_32_2_32_2_32_4_32_4" style:display-name="Millares 4 2 2 4 4" style:family="table-cell" style:data-style-name="N35"/>
    <style:style style:name="Millares_32_4_32_2_32_2_32_4_32_5" style:display-name="Millares 4 2 2 4 5" style:family="table-cell" style:data-style-name="N35"/>
    <style:style style:name="Millares_32_4_32_2_32_2_32_5" style:display-name="Millares 4 2 2 5" style:family="table-cell" style:data-style-name="N35"/>
    <style:style style:name="Millares_32_4_32_2_32_2_32_5_32_2" style:display-name="Millares 4 2 2 5 2" style:family="table-cell" style:data-style-name="N35"/>
    <style:style style:name="Millares_32_4_32_2_32_2_32_5_32_2_32_2" style:display-name="Millares 4 2 2 5 2 2" style:family="table-cell" style:data-style-name="N35"/>
    <style:style style:name="Millares_32_4_32_2_32_2_32_5_32_2_32_3" style:display-name="Millares 4 2 2 5 2 3" style:family="table-cell" style:data-style-name="N35"/>
    <style:style style:name="Millares_32_4_32_2_32_2_32_5_32_2_32_4" style:display-name="Millares 4 2 2 5 2 4" style:family="table-cell" style:data-style-name="N35"/>
    <style:style style:name="Millares_32_4_32_2_32_2_32_5_32_3" style:display-name="Millares 4 2 2 5 3" style:family="table-cell" style:data-style-name="N35"/>
    <style:style style:name="Millares_32_4_32_2_32_2_32_5_32_4" style:display-name="Millares 4 2 2 5 4" style:family="table-cell" style:data-style-name="N35"/>
    <style:style style:name="Millares_32_4_32_2_32_2_32_5_32_5" style:display-name="Millares 4 2 2 5 5" style:family="table-cell" style:data-style-name="N35"/>
    <style:style style:name="Millares_32_4_32_2_32_2_32_6" style:display-name="Millares 4 2 2 6" style:family="table-cell" style:data-style-name="N35"/>
    <style:style style:name="Millares_32_4_32_2_32_2_32_6_32_2" style:display-name="Millares 4 2 2 6 2" style:family="table-cell" style:data-style-name="N35"/>
    <style:style style:name="Millares_32_4_32_2_32_2_32_6_32_2_32_2" style:display-name="Millares 4 2 2 6 2 2" style:family="table-cell" style:data-style-name="N35"/>
    <style:style style:name="Millares_32_4_32_2_32_2_32_6_32_2_32_3" style:display-name="Millares 4 2 2 6 2 3" style:family="table-cell" style:data-style-name="N35"/>
    <style:style style:name="Millares_32_4_32_2_32_2_32_6_32_2_32_4" style:display-name="Millares 4 2 2 6 2 4" style:family="table-cell" style:data-style-name="N35"/>
    <style:style style:name="Millares_32_4_32_2_32_2_32_6_32_3" style:display-name="Millares 4 2 2 6 3" style:family="table-cell" style:data-style-name="N35"/>
    <style:style style:name="Millares_32_4_32_2_32_2_32_6_32_4" style:display-name="Millares 4 2 2 6 4" style:family="table-cell" style:data-style-name="N35"/>
    <style:style style:name="Millares_32_4_32_2_32_2_32_6_32_5" style:display-name="Millares 4 2 2 6 5" style:family="table-cell" style:data-style-name="N35"/>
    <style:style style:name="Millares_32_4_32_2_32_2_32_7" style:display-name="Millares 4 2 2 7" style:family="table-cell" style:data-style-name="N35"/>
    <style:style style:name="Millares_32_4_32_2_32_2_32_7_32_2" style:display-name="Millares 4 2 2 7 2" style:family="table-cell" style:data-style-name="N35"/>
    <style:style style:name="Millares_32_4_32_2_32_2_32_7_32_2_32_2" style:display-name="Millares 4 2 2 7 2 2" style:family="table-cell" style:data-style-name="N35"/>
    <style:style style:name="Millares_32_4_32_2_32_2_32_7_32_2_32_3" style:display-name="Millares 4 2 2 7 2 3" style:family="table-cell" style:data-style-name="N35"/>
    <style:style style:name="Millares_32_4_32_2_32_2_32_7_32_2_32_4" style:display-name="Millares 4 2 2 7 2 4" style:family="table-cell" style:data-style-name="N35"/>
    <style:style style:name="Millares_32_4_32_2_32_2_32_7_32_3" style:display-name="Millares 4 2 2 7 3" style:family="table-cell" style:data-style-name="N35"/>
    <style:style style:name="Millares_32_4_32_2_32_2_32_7_32_4" style:display-name="Millares 4 2 2 7 4" style:family="table-cell" style:data-style-name="N35"/>
    <style:style style:name="Millares_32_4_32_2_32_2_32_7_32_5" style:display-name="Millares 4 2 2 7 5" style:family="table-cell" style:data-style-name="N35"/>
    <style:style style:name="Millares_32_4_32_2_32_2_32_8" style:display-name="Millares 4 2 2 8" style:family="table-cell" style:data-style-name="N35"/>
    <style:style style:name="Millares_32_4_32_2_32_2_32_8_32_2" style:display-name="Millares 4 2 2 8 2" style:family="table-cell" style:data-style-name="N35"/>
    <style:style style:name="Millares_32_4_32_2_32_2_32_8_32_2_32_2" style:display-name="Millares 4 2 2 8 2 2" style:family="table-cell" style:data-style-name="N35"/>
    <style:style style:name="Millares_32_4_32_2_32_2_32_8_32_2_32_3" style:display-name="Millares 4 2 2 8 2 3" style:family="table-cell" style:data-style-name="N35"/>
    <style:style style:name="Millares_32_4_32_2_32_2_32_8_32_2_32_4" style:display-name="Millares 4 2 2 8 2 4" style:family="table-cell" style:data-style-name="N35"/>
    <style:style style:name="Millares_32_4_32_2_32_2_32_8_32_3" style:display-name="Millares 4 2 2 8 3" style:family="table-cell" style:data-style-name="N35"/>
    <style:style style:name="Millares_32_4_32_2_32_2_32_8_32_4" style:display-name="Millares 4 2 2 8 4" style:family="table-cell" style:data-style-name="N35"/>
    <style:style style:name="Millares_32_4_32_2_32_2_32_8_32_5" style:display-name="Millares 4 2 2 8 5" style:family="table-cell" style:data-style-name="N35"/>
    <style:style style:name="Millares_32_4_32_2_32_2_32_9" style:display-name="Millares 4 2 2 9" style:family="table-cell" style:data-style-name="N35"/>
    <style:style style:name="Millares_32_4_32_2_32_2_32_9_32_2" style:display-name="Millares 4 2 2 9 2" style:family="table-cell" style:data-style-name="N35"/>
    <style:style style:name="Millares_32_4_32_2_32_2_32_9_32_3" style:display-name="Millares 4 2 2 9 3" style:family="table-cell" style:data-style-name="N35"/>
    <style:style style:name="Millares_32_4_32_2_32_2_32_9_32_4" style:display-name="Millares 4 2 2 9 4" style:family="table-cell" style:data-style-name="N35"/>
    <style:style style:name="Millares_32_4_32_2_32_3" style:display-name="Millares 4 2 3" style:family="table-cell" style:data-style-name="N35"/>
    <style:style style:name="Millares_32_4_32_2_32_3_32_10" style:display-name="Millares 4 2 3 10" style:family="table-cell" style:data-style-name="N35"/>
    <style:style style:name="Millares_32_4_32_2_32_3_32_11" style:display-name="Millares 4 2 3 11" style:family="table-cell" style:data-style-name="N35"/>
    <style:style style:name="Millares_32_4_32_2_32_3_32_12" style:display-name="Millares 4 2 3 12" style:family="table-cell" style:data-style-name="N35"/>
    <style:style style:name="Millares_32_4_32_2_32_3_32_2" style:display-name="Millares 4 2 3 2" style:family="table-cell" style:data-style-name="N35"/>
    <style:style style:name="Millares_32_4_32_2_32_3_32_2_32_10" style:display-name="Millares 4 2 3 2 10" style:family="table-cell" style:data-style-name="N35"/>
    <style:style style:name="Millares_32_4_32_2_32_3_32_2_32_11" style:display-name="Millares 4 2 3 2 11" style:family="table-cell" style:data-style-name="N35"/>
    <style:style style:name="Millares_32_4_32_2_32_3_32_2_32_2" style:display-name="Millares 4 2 3 2 2" style:family="table-cell" style:data-style-name="N35"/>
    <style:style style:name="Millares_32_4_32_2_32_3_32_2_32_2_32_2" style:display-name="Millares 4 2 3 2 2 2" style:family="table-cell" style:data-style-name="N35"/>
    <style:style style:name="Millares_32_4_32_2_32_3_32_2_32_2_32_2_32_2" style:display-name="Millares 4 2 3 2 2 2 2" style:family="table-cell" style:data-style-name="N35"/>
    <style:style style:name="Millares_32_4_32_2_32_3_32_2_32_2_32_2_32_3" style:display-name="Millares 4 2 3 2 2 2 3" style:family="table-cell" style:data-style-name="N35"/>
    <style:style style:name="Millares_32_4_32_2_32_3_32_2_32_2_32_2_32_4" style:display-name="Millares 4 2 3 2 2 2 4" style:family="table-cell" style:data-style-name="N35"/>
    <style:style style:name="Millares_32_4_32_2_32_3_32_2_32_2_32_3" style:display-name="Millares 4 2 3 2 2 3" style:family="table-cell" style:data-style-name="N35"/>
    <style:style style:name="Millares_32_4_32_2_32_3_32_2_32_2_32_4" style:display-name="Millares 4 2 3 2 2 4" style:family="table-cell" style:data-style-name="N35"/>
    <style:style style:name="Millares_32_4_32_2_32_3_32_2_32_2_32_5" style:display-name="Millares 4 2 3 2 2 5" style:family="table-cell" style:data-style-name="N35"/>
    <style:style style:name="Millares_32_4_32_2_32_3_32_2_32_3" style:display-name="Millares 4 2 3 2 3" style:family="table-cell" style:data-style-name="N35"/>
    <style:style style:name="Millares_32_4_32_2_32_3_32_2_32_3_32_2" style:display-name="Millares 4 2 3 2 3 2" style:family="table-cell" style:data-style-name="N35"/>
    <style:style style:name="Millares_32_4_32_2_32_3_32_2_32_3_32_2_32_2" style:display-name="Millares 4 2 3 2 3 2 2" style:family="table-cell" style:data-style-name="N35"/>
    <style:style style:name="Millares_32_4_32_2_32_3_32_2_32_3_32_2_32_3" style:display-name="Millares 4 2 3 2 3 2 3" style:family="table-cell" style:data-style-name="N35"/>
    <style:style style:name="Millares_32_4_32_2_32_3_32_2_32_3_32_2_32_4" style:display-name="Millares 4 2 3 2 3 2 4" style:family="table-cell" style:data-style-name="N35"/>
    <style:style style:name="Millares_32_4_32_2_32_3_32_2_32_3_32_3" style:display-name="Millares 4 2 3 2 3 3" style:family="table-cell" style:data-style-name="N35"/>
    <style:style style:name="Millares_32_4_32_2_32_3_32_2_32_3_32_4" style:display-name="Millares 4 2 3 2 3 4" style:family="table-cell" style:data-style-name="N35"/>
    <style:style style:name="Millares_32_4_32_2_32_3_32_2_32_3_32_5" style:display-name="Millares 4 2 3 2 3 5" style:family="table-cell" style:data-style-name="N35"/>
    <style:style style:name="Millares_32_4_32_2_32_3_32_2_32_4" style:display-name="Millares 4 2 3 2 4" style:family="table-cell" style:data-style-name="N35"/>
    <style:style style:name="Millares_32_4_32_2_32_3_32_2_32_4_32_2" style:display-name="Millares 4 2 3 2 4 2" style:family="table-cell" style:data-style-name="N35"/>
    <style:style style:name="Millares_32_4_32_2_32_3_32_2_32_4_32_2_32_2" style:display-name="Millares 4 2 3 2 4 2 2" style:family="table-cell" style:data-style-name="N35"/>
    <style:style style:name="Millares_32_4_32_2_32_3_32_2_32_4_32_2_32_3" style:display-name="Millares 4 2 3 2 4 2 3" style:family="table-cell" style:data-style-name="N35"/>
    <style:style style:name="Millares_32_4_32_2_32_3_32_2_32_4_32_2_32_4" style:display-name="Millares 4 2 3 2 4 2 4" style:family="table-cell" style:data-style-name="N35"/>
    <style:style style:name="Millares_32_4_32_2_32_3_32_2_32_4_32_3" style:display-name="Millares 4 2 3 2 4 3" style:family="table-cell" style:data-style-name="N35"/>
    <style:style style:name="Millares_32_4_32_2_32_3_32_2_32_4_32_4" style:display-name="Millares 4 2 3 2 4 4" style:family="table-cell" style:data-style-name="N35"/>
    <style:style style:name="Millares_32_4_32_2_32_3_32_2_32_4_32_5" style:display-name="Millares 4 2 3 2 4 5" style:family="table-cell" style:data-style-name="N35"/>
    <style:style style:name="Millares_32_4_32_2_32_3_32_2_32_5" style:display-name="Millares 4 2 3 2 5" style:family="table-cell" style:data-style-name="N35"/>
    <style:style style:name="Millares_32_4_32_2_32_3_32_2_32_5_32_2" style:display-name="Millares 4 2 3 2 5 2" style:family="table-cell" style:data-style-name="N35"/>
    <style:style style:name="Millares_32_4_32_2_32_3_32_2_32_5_32_2_32_2" style:display-name="Millares 4 2 3 2 5 2 2" style:family="table-cell" style:data-style-name="N35"/>
    <style:style style:name="Millares_32_4_32_2_32_3_32_2_32_5_32_2_32_3" style:display-name="Millares 4 2 3 2 5 2 3" style:family="table-cell" style:data-style-name="N35"/>
    <style:style style:name="Millares_32_4_32_2_32_3_32_2_32_5_32_2_32_4" style:display-name="Millares 4 2 3 2 5 2 4" style:family="table-cell" style:data-style-name="N35"/>
    <style:style style:name="Millares_32_4_32_2_32_3_32_2_32_5_32_3" style:display-name="Millares 4 2 3 2 5 3" style:family="table-cell" style:data-style-name="N35"/>
    <style:style style:name="Millares_32_4_32_2_32_3_32_2_32_5_32_4" style:display-name="Millares 4 2 3 2 5 4" style:family="table-cell" style:data-style-name="N35"/>
    <style:style style:name="Millares_32_4_32_2_32_3_32_2_32_5_32_5" style:display-name="Millares 4 2 3 2 5 5" style:family="table-cell" style:data-style-name="N35"/>
    <style:style style:name="Millares_32_4_32_2_32_3_32_2_32_6" style:display-name="Millares 4 2 3 2 6" style:family="table-cell" style:data-style-name="N35"/>
    <style:style style:name="Millares_32_4_32_2_32_3_32_2_32_6_32_2" style:display-name="Millares 4 2 3 2 6 2" style:family="table-cell" style:data-style-name="N35"/>
    <style:style style:name="Millares_32_4_32_2_32_3_32_2_32_6_32_2_32_2" style:display-name="Millares 4 2 3 2 6 2 2" style:family="table-cell" style:data-style-name="N35"/>
    <style:style style:name="Millares_32_4_32_2_32_3_32_2_32_6_32_2_32_3" style:display-name="Millares 4 2 3 2 6 2 3" style:family="table-cell" style:data-style-name="N35"/>
    <style:style style:name="Millares_32_4_32_2_32_3_32_2_32_6_32_2_32_4" style:display-name="Millares 4 2 3 2 6 2 4" style:family="table-cell" style:data-style-name="N35"/>
    <style:style style:name="Millares_32_4_32_2_32_3_32_2_32_6_32_3" style:display-name="Millares 4 2 3 2 6 3" style:family="table-cell" style:data-style-name="N35"/>
    <style:style style:name="Millares_32_4_32_2_32_3_32_2_32_6_32_4" style:display-name="Millares 4 2 3 2 6 4" style:family="table-cell" style:data-style-name="N35"/>
    <style:style style:name="Millares_32_4_32_2_32_3_32_2_32_6_32_5" style:display-name="Millares 4 2 3 2 6 5" style:family="table-cell" style:data-style-name="N35"/>
    <style:style style:name="Millares_32_4_32_2_32_3_32_2_32_7" style:display-name="Millares 4 2 3 2 7" style:family="table-cell" style:data-style-name="N35"/>
    <style:style style:name="Millares_32_4_32_2_32_3_32_2_32_7_32_2" style:display-name="Millares 4 2 3 2 7 2" style:family="table-cell" style:data-style-name="N35"/>
    <style:style style:name="Millares_32_4_32_2_32_3_32_2_32_7_32_2_32_2" style:display-name="Millares 4 2 3 2 7 2 2" style:family="table-cell" style:data-style-name="N35"/>
    <style:style style:name="Millares_32_4_32_2_32_3_32_2_32_7_32_2_32_3" style:display-name="Millares 4 2 3 2 7 2 3" style:family="table-cell" style:data-style-name="N35"/>
    <style:style style:name="Millares_32_4_32_2_32_3_32_2_32_7_32_2_32_4" style:display-name="Millares 4 2 3 2 7 2 4" style:family="table-cell" style:data-style-name="N35"/>
    <style:style style:name="Millares_32_4_32_2_32_3_32_2_32_7_32_3" style:display-name="Millares 4 2 3 2 7 3" style:family="table-cell" style:data-style-name="N35"/>
    <style:style style:name="Millares_32_4_32_2_32_3_32_2_32_7_32_4" style:display-name="Millares 4 2 3 2 7 4" style:family="table-cell" style:data-style-name="N35"/>
    <style:style style:name="Millares_32_4_32_2_32_3_32_2_32_7_32_5" style:display-name="Millares 4 2 3 2 7 5" style:family="table-cell" style:data-style-name="N35"/>
    <style:style style:name="Millares_32_4_32_2_32_3_32_2_32_8" style:display-name="Millares 4 2 3 2 8" style:family="table-cell" style:data-style-name="N35"/>
    <style:style style:name="Millares_32_4_32_2_32_3_32_2_32_8_32_2" style:display-name="Millares 4 2 3 2 8 2" style:family="table-cell" style:data-style-name="N35"/>
    <style:style style:name="Millares_32_4_32_2_32_3_32_2_32_8_32_3" style:display-name="Millares 4 2 3 2 8 3" style:family="table-cell" style:data-style-name="N35"/>
    <style:style style:name="Millares_32_4_32_2_32_3_32_2_32_8_32_4" style:display-name="Millares 4 2 3 2 8 4" style:family="table-cell" style:data-style-name="N35"/>
    <style:style style:name="Millares_32_4_32_2_32_3_32_2_32_9" style:display-name="Millares 4 2 3 2 9" style:family="table-cell" style:data-style-name="N35"/>
    <style:style style:name="Millares_32_4_32_2_32_3_32_3" style:display-name="Millares 4 2 3 3" style:family="table-cell" style:data-style-name="N35"/>
    <style:style style:name="Millares_32_4_32_2_32_3_32_3_32_2" style:display-name="Millares 4 2 3 3 2" style:family="table-cell" style:data-style-name="N35"/>
    <style:style style:name="Millares_32_4_32_2_32_3_32_3_32_2_32_2" style:display-name="Millares 4 2 3 3 2 2" style:family="table-cell" style:data-style-name="N35"/>
    <style:style style:name="Millares_32_4_32_2_32_3_32_3_32_2_32_3" style:display-name="Millares 4 2 3 3 2 3" style:family="table-cell" style:data-style-name="N35"/>
    <style:style style:name="Millares_32_4_32_2_32_3_32_3_32_2_32_4" style:display-name="Millares 4 2 3 3 2 4" style:family="table-cell" style:data-style-name="N35"/>
    <style:style style:name="Millares_32_4_32_2_32_3_32_3_32_3" style:display-name="Millares 4 2 3 3 3" style:family="table-cell" style:data-style-name="N35"/>
    <style:style style:name="Millares_32_4_32_2_32_3_32_3_32_4" style:display-name="Millares 4 2 3 3 4" style:family="table-cell" style:data-style-name="N35"/>
    <style:style style:name="Millares_32_4_32_2_32_3_32_3_32_5" style:display-name="Millares 4 2 3 3 5" style:family="table-cell" style:data-style-name="N35"/>
    <style:style style:name="Millares_32_4_32_2_32_3_32_4" style:display-name="Millares 4 2 3 4" style:family="table-cell" style:data-style-name="N35"/>
    <style:style style:name="Millares_32_4_32_2_32_3_32_4_32_2" style:display-name="Millares 4 2 3 4 2" style:family="table-cell" style:data-style-name="N35"/>
    <style:style style:name="Millares_32_4_32_2_32_3_32_4_32_2_32_2" style:display-name="Millares 4 2 3 4 2 2" style:family="table-cell" style:data-style-name="N35"/>
    <style:style style:name="Millares_32_4_32_2_32_3_32_4_32_2_32_3" style:display-name="Millares 4 2 3 4 2 3" style:family="table-cell" style:data-style-name="N35"/>
    <style:style style:name="Millares_32_4_32_2_32_3_32_4_32_2_32_4" style:display-name="Millares 4 2 3 4 2 4" style:family="table-cell" style:data-style-name="N35"/>
    <style:style style:name="Millares_32_4_32_2_32_3_32_4_32_3" style:display-name="Millares 4 2 3 4 3" style:family="table-cell" style:data-style-name="N35"/>
    <style:style style:name="Millares_32_4_32_2_32_3_32_4_32_4" style:display-name="Millares 4 2 3 4 4" style:family="table-cell" style:data-style-name="N35"/>
    <style:style style:name="Millares_32_4_32_2_32_3_32_4_32_5" style:display-name="Millares 4 2 3 4 5" style:family="table-cell" style:data-style-name="N35"/>
    <style:style style:name="Millares_32_4_32_2_32_3_32_5" style:display-name="Millares 4 2 3 5" style:family="table-cell" style:data-style-name="N35"/>
    <style:style style:name="Millares_32_4_32_2_32_3_32_5_32_2" style:display-name="Millares 4 2 3 5 2" style:family="table-cell" style:data-style-name="N35"/>
    <style:style style:name="Millares_32_4_32_2_32_3_32_5_32_2_32_2" style:display-name="Millares 4 2 3 5 2 2" style:family="table-cell" style:data-style-name="N35"/>
    <style:style style:name="Millares_32_4_32_2_32_3_32_5_32_2_32_3" style:display-name="Millares 4 2 3 5 2 3" style:family="table-cell" style:data-style-name="N35"/>
    <style:style style:name="Millares_32_4_32_2_32_3_32_5_32_2_32_4" style:display-name="Millares 4 2 3 5 2 4" style:family="table-cell" style:data-style-name="N35"/>
    <style:style style:name="Millares_32_4_32_2_32_3_32_5_32_3" style:display-name="Millares 4 2 3 5 3" style:family="table-cell" style:data-style-name="N35"/>
    <style:style style:name="Millares_32_4_32_2_32_3_32_5_32_4" style:display-name="Millares 4 2 3 5 4" style:family="table-cell" style:data-style-name="N35"/>
    <style:style style:name="Millares_32_4_32_2_32_3_32_5_32_5" style:display-name="Millares 4 2 3 5 5" style:family="table-cell" style:data-style-name="N35"/>
    <style:style style:name="Millares_32_4_32_2_32_3_32_6" style:display-name="Millares 4 2 3 6" style:family="table-cell" style:data-style-name="N35"/>
    <style:style style:name="Millares_32_4_32_2_32_3_32_6_32_2" style:display-name="Millares 4 2 3 6 2" style:family="table-cell" style:data-style-name="N35"/>
    <style:style style:name="Millares_32_4_32_2_32_3_32_6_32_2_32_2" style:display-name="Millares 4 2 3 6 2 2" style:family="table-cell" style:data-style-name="N35"/>
    <style:style style:name="Millares_32_4_32_2_32_3_32_6_32_2_32_3" style:display-name="Millares 4 2 3 6 2 3" style:family="table-cell" style:data-style-name="N35"/>
    <style:style style:name="Millares_32_4_32_2_32_3_32_6_32_2_32_4" style:display-name="Millares 4 2 3 6 2 4" style:family="table-cell" style:data-style-name="N35"/>
    <style:style style:name="Millares_32_4_32_2_32_3_32_6_32_3" style:display-name="Millares 4 2 3 6 3" style:family="table-cell" style:data-style-name="N35"/>
    <style:style style:name="Millares_32_4_32_2_32_3_32_6_32_4" style:display-name="Millares 4 2 3 6 4" style:family="table-cell" style:data-style-name="N35"/>
    <style:style style:name="Millares_32_4_32_2_32_3_32_6_32_5" style:display-name="Millares 4 2 3 6 5" style:family="table-cell" style:data-style-name="N35"/>
    <style:style style:name="Millares_32_4_32_2_32_3_32_7" style:display-name="Millares 4 2 3 7" style:family="table-cell" style:data-style-name="N35"/>
    <style:style style:name="Millares_32_4_32_2_32_3_32_7_32_2" style:display-name="Millares 4 2 3 7 2" style:family="table-cell" style:data-style-name="N35"/>
    <style:style style:name="Millares_32_4_32_2_32_3_32_7_32_2_32_2" style:display-name="Millares 4 2 3 7 2 2" style:family="table-cell" style:data-style-name="N35"/>
    <style:style style:name="Millares_32_4_32_2_32_3_32_7_32_2_32_3" style:display-name="Millares 4 2 3 7 2 3" style:family="table-cell" style:data-style-name="N35"/>
    <style:style style:name="Millares_32_4_32_2_32_3_32_7_32_2_32_4" style:display-name="Millares 4 2 3 7 2 4" style:family="table-cell" style:data-style-name="N35"/>
    <style:style style:name="Millares_32_4_32_2_32_3_32_7_32_3" style:display-name="Millares 4 2 3 7 3" style:family="table-cell" style:data-style-name="N35"/>
    <style:style style:name="Millares_32_4_32_2_32_3_32_7_32_4" style:display-name="Millares 4 2 3 7 4" style:family="table-cell" style:data-style-name="N35"/>
    <style:style style:name="Millares_32_4_32_2_32_3_32_7_32_5" style:display-name="Millares 4 2 3 7 5" style:family="table-cell" style:data-style-name="N35"/>
    <style:style style:name="Millares_32_4_32_2_32_3_32_8" style:display-name="Millares 4 2 3 8" style:family="table-cell" style:data-style-name="N35"/>
    <style:style style:name="Millares_32_4_32_2_32_3_32_8_32_2" style:display-name="Millares 4 2 3 8 2" style:family="table-cell" style:data-style-name="N35"/>
    <style:style style:name="Millares_32_4_32_2_32_3_32_8_32_2_32_2" style:display-name="Millares 4 2 3 8 2 2" style:family="table-cell" style:data-style-name="N35"/>
    <style:style style:name="Millares_32_4_32_2_32_3_32_8_32_2_32_3" style:display-name="Millares 4 2 3 8 2 3" style:family="table-cell" style:data-style-name="N35"/>
    <style:style style:name="Millares_32_4_32_2_32_3_32_8_32_2_32_4" style:display-name="Millares 4 2 3 8 2 4" style:family="table-cell" style:data-style-name="N35"/>
    <style:style style:name="Millares_32_4_32_2_32_3_32_8_32_3" style:display-name="Millares 4 2 3 8 3" style:family="table-cell" style:data-style-name="N35"/>
    <style:style style:name="Millares_32_4_32_2_32_3_32_8_32_4" style:display-name="Millares 4 2 3 8 4" style:family="table-cell" style:data-style-name="N35"/>
    <style:style style:name="Millares_32_4_32_2_32_3_32_8_32_5" style:display-name="Millares 4 2 3 8 5" style:family="table-cell" style:data-style-name="N35"/>
    <style:style style:name="Millares_32_4_32_2_32_3_32_9" style:display-name="Millares 4 2 3 9" style:family="table-cell" style:data-style-name="N35"/>
    <style:style style:name="Millares_32_4_32_2_32_3_32_9_32_2" style:display-name="Millares 4 2 3 9 2" style:family="table-cell" style:data-style-name="N35"/>
    <style:style style:name="Millares_32_4_32_2_32_3_32_9_32_3" style:display-name="Millares 4 2 3 9 3" style:family="table-cell" style:data-style-name="N35"/>
    <style:style style:name="Millares_32_4_32_2_32_3_32_9_32_4" style:display-name="Millares 4 2 3 9 4" style:family="table-cell" style:data-style-name="N35"/>
    <style:style style:name="Millares_32_4_32_2_32_4" style:display-name="Millares 4 2 4" style:family="table-cell" style:data-style-name="N35"/>
    <style:style style:name="Millares_32_4_32_2_32_4_32_10" style:display-name="Millares 4 2 4 10" style:family="table-cell" style:data-style-name="N35"/>
    <style:style style:name="Millares_32_4_32_2_32_4_32_11" style:display-name="Millares 4 2 4 11" style:family="table-cell" style:data-style-name="N35"/>
    <style:style style:name="Millares_32_4_32_2_32_4_32_12" style:display-name="Millares 4 2 4 12" style:family="table-cell" style:data-style-name="N35"/>
    <style:style style:name="Millares_32_4_32_2_32_4_32_2" style:display-name="Millares 4 2 4 2" style:family="table-cell" style:data-style-name="N35"/>
    <style:style style:name="Millares_32_4_32_2_32_4_32_2_32_10" style:display-name="Millares 4 2 4 2 10" style:family="table-cell" style:data-style-name="N35"/>
    <style:style style:name="Millares_32_4_32_2_32_4_32_2_32_11" style:display-name="Millares 4 2 4 2 11" style:family="table-cell" style:data-style-name="N35"/>
    <style:style style:name="Millares_32_4_32_2_32_4_32_2_32_2" style:display-name="Millares 4 2 4 2 2" style:family="table-cell" style:data-style-name="N35"/>
    <style:style style:name="Millares_32_4_32_2_32_4_32_2_32_2_32_2" style:display-name="Millares 4 2 4 2 2 2" style:family="table-cell" style:data-style-name="N35"/>
    <style:style style:name="Millares_32_4_32_2_32_4_32_2_32_2_32_2_32_2" style:display-name="Millares 4 2 4 2 2 2 2" style:family="table-cell" style:data-style-name="N35"/>
    <style:style style:name="Millares_32_4_32_2_32_4_32_2_32_2_32_2_32_3" style:display-name="Millares 4 2 4 2 2 2 3" style:family="table-cell" style:data-style-name="N35"/>
    <style:style style:name="Millares_32_4_32_2_32_4_32_2_32_2_32_2_32_4" style:display-name="Millares 4 2 4 2 2 2 4" style:family="table-cell" style:data-style-name="N35"/>
    <style:style style:name="Millares_32_4_32_2_32_4_32_2_32_2_32_3" style:display-name="Millares 4 2 4 2 2 3" style:family="table-cell" style:data-style-name="N35"/>
    <style:style style:name="Millares_32_4_32_2_32_4_32_2_32_2_32_4" style:display-name="Millares 4 2 4 2 2 4" style:family="table-cell" style:data-style-name="N35"/>
    <style:style style:name="Millares_32_4_32_2_32_4_32_2_32_2_32_5" style:display-name="Millares 4 2 4 2 2 5" style:family="table-cell" style:data-style-name="N35"/>
    <style:style style:name="Millares_32_4_32_2_32_4_32_2_32_3" style:display-name="Millares 4 2 4 2 3" style:family="table-cell" style:data-style-name="N35"/>
    <style:style style:name="Millares_32_4_32_2_32_4_32_2_32_3_32_2" style:display-name="Millares 4 2 4 2 3 2" style:family="table-cell" style:data-style-name="N35"/>
    <style:style style:name="Millares_32_4_32_2_32_4_32_2_32_3_32_2_32_2" style:display-name="Millares 4 2 4 2 3 2 2" style:family="table-cell" style:data-style-name="N35"/>
    <style:style style:name="Millares_32_4_32_2_32_4_32_2_32_3_32_2_32_3" style:display-name="Millares 4 2 4 2 3 2 3" style:family="table-cell" style:data-style-name="N35"/>
    <style:style style:name="Millares_32_4_32_2_32_4_32_2_32_3_32_2_32_4" style:display-name="Millares 4 2 4 2 3 2 4" style:family="table-cell" style:data-style-name="N35"/>
    <style:style style:name="Millares_32_4_32_2_32_4_32_2_32_3_32_3" style:display-name="Millares 4 2 4 2 3 3" style:family="table-cell" style:data-style-name="N35"/>
    <style:style style:name="Millares_32_4_32_2_32_4_32_2_32_3_32_4" style:display-name="Millares 4 2 4 2 3 4" style:family="table-cell" style:data-style-name="N35"/>
    <style:style style:name="Millares_32_4_32_2_32_4_32_2_32_3_32_5" style:display-name="Millares 4 2 4 2 3 5" style:family="table-cell" style:data-style-name="N35"/>
    <style:style style:name="Millares_32_4_32_2_32_4_32_2_32_4" style:display-name="Millares 4 2 4 2 4" style:family="table-cell" style:data-style-name="N35"/>
    <style:style style:name="Millares_32_4_32_2_32_4_32_2_32_4_32_2" style:display-name="Millares 4 2 4 2 4 2" style:family="table-cell" style:data-style-name="N35"/>
    <style:style style:name="Millares_32_4_32_2_32_4_32_2_32_4_32_2_32_2" style:display-name="Millares 4 2 4 2 4 2 2" style:family="table-cell" style:data-style-name="N35"/>
    <style:style style:name="Millares_32_4_32_2_32_4_32_2_32_4_32_2_32_3" style:display-name="Millares 4 2 4 2 4 2 3" style:family="table-cell" style:data-style-name="N35"/>
    <style:style style:name="Millares_32_4_32_2_32_4_32_2_32_4_32_2_32_4" style:display-name="Millares 4 2 4 2 4 2 4" style:family="table-cell" style:data-style-name="N35"/>
    <style:style style:name="Millares_32_4_32_2_32_4_32_2_32_4_32_3" style:display-name="Millares 4 2 4 2 4 3" style:family="table-cell" style:data-style-name="N35"/>
    <style:style style:name="Millares_32_4_32_2_32_4_32_2_32_4_32_4" style:display-name="Millares 4 2 4 2 4 4" style:family="table-cell" style:data-style-name="N35"/>
    <style:style style:name="Millares_32_4_32_2_32_4_32_2_32_4_32_5" style:display-name="Millares 4 2 4 2 4 5" style:family="table-cell" style:data-style-name="N35"/>
    <style:style style:name="Millares_32_4_32_2_32_4_32_2_32_5" style:display-name="Millares 4 2 4 2 5" style:family="table-cell" style:data-style-name="N35"/>
    <style:style style:name="Millares_32_4_32_2_32_4_32_2_32_5_32_2" style:display-name="Millares 4 2 4 2 5 2" style:family="table-cell" style:data-style-name="N35"/>
    <style:style style:name="Millares_32_4_32_2_32_4_32_2_32_5_32_2_32_2" style:display-name="Millares 4 2 4 2 5 2 2" style:family="table-cell" style:data-style-name="N35"/>
    <style:style style:name="Millares_32_4_32_2_32_4_32_2_32_5_32_2_32_3" style:display-name="Millares 4 2 4 2 5 2 3" style:family="table-cell" style:data-style-name="N35"/>
    <style:style style:name="Millares_32_4_32_2_32_4_32_2_32_5_32_2_32_4" style:display-name="Millares 4 2 4 2 5 2 4" style:family="table-cell" style:data-style-name="N35"/>
    <style:style style:name="Millares_32_4_32_2_32_4_32_2_32_5_32_3" style:display-name="Millares 4 2 4 2 5 3" style:family="table-cell" style:data-style-name="N35"/>
    <style:style style:name="Millares_32_4_32_2_32_4_32_2_32_5_32_4" style:display-name="Millares 4 2 4 2 5 4" style:family="table-cell" style:data-style-name="N35"/>
    <style:style style:name="Millares_32_4_32_2_32_4_32_2_32_5_32_5" style:display-name="Millares 4 2 4 2 5 5" style:family="table-cell" style:data-style-name="N35"/>
    <style:style style:name="Millares_32_4_32_2_32_4_32_2_32_6" style:display-name="Millares 4 2 4 2 6" style:family="table-cell" style:data-style-name="N35"/>
    <style:style style:name="Millares_32_4_32_2_32_4_32_2_32_6_32_2" style:display-name="Millares 4 2 4 2 6 2" style:family="table-cell" style:data-style-name="N35"/>
    <style:style style:name="Millares_32_4_32_2_32_4_32_2_32_6_32_2_32_2" style:display-name="Millares 4 2 4 2 6 2 2" style:family="table-cell" style:data-style-name="N35"/>
    <style:style style:name="Millares_32_4_32_2_32_4_32_2_32_6_32_2_32_3" style:display-name="Millares 4 2 4 2 6 2 3" style:family="table-cell" style:data-style-name="N35"/>
    <style:style style:name="Millares_32_4_32_2_32_4_32_2_32_6_32_2_32_4" style:display-name="Millares 4 2 4 2 6 2 4" style:family="table-cell" style:data-style-name="N35"/>
    <style:style style:name="Millares_32_4_32_2_32_4_32_2_32_6_32_3" style:display-name="Millares 4 2 4 2 6 3" style:family="table-cell" style:data-style-name="N35"/>
    <style:style style:name="Millares_32_4_32_2_32_4_32_2_32_6_32_4" style:display-name="Millares 4 2 4 2 6 4" style:family="table-cell" style:data-style-name="N35"/>
    <style:style style:name="Millares_32_4_32_2_32_4_32_2_32_6_32_5" style:display-name="Millares 4 2 4 2 6 5" style:family="table-cell" style:data-style-name="N35"/>
    <style:style style:name="Millares_32_4_32_2_32_4_32_2_32_7" style:display-name="Millares 4 2 4 2 7" style:family="table-cell" style:data-style-name="N35"/>
    <style:style style:name="Millares_32_4_32_2_32_4_32_2_32_7_32_2" style:display-name="Millares 4 2 4 2 7 2" style:family="table-cell" style:data-style-name="N35"/>
    <style:style style:name="Millares_32_4_32_2_32_4_32_2_32_7_32_2_32_2" style:display-name="Millares 4 2 4 2 7 2 2" style:family="table-cell" style:data-style-name="N35"/>
    <style:style style:name="Millares_32_4_32_2_32_4_32_2_32_7_32_2_32_3" style:display-name="Millares 4 2 4 2 7 2 3" style:family="table-cell" style:data-style-name="N35"/>
    <style:style style:name="Millares_32_4_32_2_32_4_32_2_32_7_32_2_32_4" style:display-name="Millares 4 2 4 2 7 2 4" style:family="table-cell" style:data-style-name="N35"/>
    <style:style style:name="Millares_32_4_32_2_32_4_32_2_32_7_32_3" style:display-name="Millares 4 2 4 2 7 3" style:family="table-cell" style:data-style-name="N35"/>
    <style:style style:name="Millares_32_4_32_2_32_4_32_2_32_7_32_4" style:display-name="Millares 4 2 4 2 7 4" style:family="table-cell" style:data-style-name="N35"/>
    <style:style style:name="Millares_32_4_32_2_32_4_32_2_32_7_32_5" style:display-name="Millares 4 2 4 2 7 5" style:family="table-cell" style:data-style-name="N35"/>
    <style:style style:name="Millares_32_4_32_2_32_4_32_2_32_8" style:display-name="Millares 4 2 4 2 8" style:family="table-cell" style:data-style-name="N35"/>
    <style:style style:name="Millares_32_4_32_2_32_4_32_2_32_8_32_2" style:display-name="Millares 4 2 4 2 8 2" style:family="table-cell" style:data-style-name="N35"/>
    <style:style style:name="Millares_32_4_32_2_32_4_32_2_32_8_32_3" style:display-name="Millares 4 2 4 2 8 3" style:family="table-cell" style:data-style-name="N35"/>
    <style:style style:name="Millares_32_4_32_2_32_4_32_2_32_8_32_4" style:display-name="Millares 4 2 4 2 8 4" style:family="table-cell" style:data-style-name="N35"/>
    <style:style style:name="Millares_32_4_32_2_32_4_32_2_32_9" style:display-name="Millares 4 2 4 2 9" style:family="table-cell" style:data-style-name="N35"/>
    <style:style style:name="Millares_32_4_32_2_32_4_32_3" style:display-name="Millares 4 2 4 3" style:family="table-cell" style:data-style-name="N35"/>
    <style:style style:name="Millares_32_4_32_2_32_4_32_3_32_2" style:display-name="Millares 4 2 4 3 2" style:family="table-cell" style:data-style-name="N35"/>
    <style:style style:name="Millares_32_4_32_2_32_4_32_3_32_2_32_2" style:display-name="Millares 4 2 4 3 2 2" style:family="table-cell" style:data-style-name="N35"/>
    <style:style style:name="Millares_32_4_32_2_32_4_32_3_32_2_32_3" style:display-name="Millares 4 2 4 3 2 3" style:family="table-cell" style:data-style-name="N35"/>
    <style:style style:name="Millares_32_4_32_2_32_4_32_3_32_2_32_4" style:display-name="Millares 4 2 4 3 2 4" style:family="table-cell" style:data-style-name="N35"/>
    <style:style style:name="Millares_32_4_32_2_32_4_32_3_32_3" style:display-name="Millares 4 2 4 3 3" style:family="table-cell" style:data-style-name="N35"/>
    <style:style style:name="Millares_32_4_32_2_32_4_32_3_32_4" style:display-name="Millares 4 2 4 3 4" style:family="table-cell" style:data-style-name="N35"/>
    <style:style style:name="Millares_32_4_32_2_32_4_32_3_32_5" style:display-name="Millares 4 2 4 3 5" style:family="table-cell" style:data-style-name="N35"/>
    <style:style style:name="Millares_32_4_32_2_32_4_32_4" style:display-name="Millares 4 2 4 4" style:family="table-cell" style:data-style-name="N35"/>
    <style:style style:name="Millares_32_4_32_2_32_4_32_4_32_2" style:display-name="Millares 4 2 4 4 2" style:family="table-cell" style:data-style-name="N35"/>
    <style:style style:name="Millares_32_4_32_2_32_4_32_4_32_2_32_2" style:display-name="Millares 4 2 4 4 2 2" style:family="table-cell" style:data-style-name="N35"/>
    <style:style style:name="Millares_32_4_32_2_32_4_32_4_32_2_32_3" style:display-name="Millares 4 2 4 4 2 3" style:family="table-cell" style:data-style-name="N35"/>
    <style:style style:name="Millares_32_4_32_2_32_4_32_4_32_2_32_4" style:display-name="Millares 4 2 4 4 2 4" style:family="table-cell" style:data-style-name="N35"/>
    <style:style style:name="Millares_32_4_32_2_32_4_32_4_32_3" style:display-name="Millares 4 2 4 4 3" style:family="table-cell" style:data-style-name="N35"/>
    <style:style style:name="Millares_32_4_32_2_32_4_32_4_32_4" style:display-name="Millares 4 2 4 4 4" style:family="table-cell" style:data-style-name="N35"/>
    <style:style style:name="Millares_32_4_32_2_32_4_32_4_32_5" style:display-name="Millares 4 2 4 4 5" style:family="table-cell" style:data-style-name="N35"/>
    <style:style style:name="Millares_32_4_32_2_32_4_32_5" style:display-name="Millares 4 2 4 5" style:family="table-cell" style:data-style-name="N35"/>
    <style:style style:name="Millares_32_4_32_2_32_4_32_5_32_2" style:display-name="Millares 4 2 4 5 2" style:family="table-cell" style:data-style-name="N35"/>
    <style:style style:name="Millares_32_4_32_2_32_4_32_5_32_2_32_2" style:display-name="Millares 4 2 4 5 2 2" style:family="table-cell" style:data-style-name="N35"/>
    <style:style style:name="Millares_32_4_32_2_32_4_32_5_32_2_32_3" style:display-name="Millares 4 2 4 5 2 3" style:family="table-cell" style:data-style-name="N35"/>
    <style:style style:name="Millares_32_4_32_2_32_4_32_5_32_2_32_4" style:display-name="Millares 4 2 4 5 2 4" style:family="table-cell" style:data-style-name="N35"/>
    <style:style style:name="Millares_32_4_32_2_32_4_32_5_32_3" style:display-name="Millares 4 2 4 5 3" style:family="table-cell" style:data-style-name="N35"/>
    <style:style style:name="Millares_32_4_32_2_32_4_32_5_32_4" style:display-name="Millares 4 2 4 5 4" style:family="table-cell" style:data-style-name="N35"/>
    <style:style style:name="Millares_32_4_32_2_32_4_32_5_32_5" style:display-name="Millares 4 2 4 5 5" style:family="table-cell" style:data-style-name="N35"/>
    <style:style style:name="Millares_32_4_32_2_32_4_32_6" style:display-name="Millares 4 2 4 6" style:family="table-cell" style:data-style-name="N35"/>
    <style:style style:name="Millares_32_4_32_2_32_4_32_6_32_2" style:display-name="Millares 4 2 4 6 2" style:family="table-cell" style:data-style-name="N35"/>
    <style:style style:name="Millares_32_4_32_2_32_4_32_6_32_2_32_2" style:display-name="Millares 4 2 4 6 2 2" style:family="table-cell" style:data-style-name="N35"/>
    <style:style style:name="Millares_32_4_32_2_32_4_32_6_32_2_32_3" style:display-name="Millares 4 2 4 6 2 3" style:family="table-cell" style:data-style-name="N35"/>
    <style:style style:name="Millares_32_4_32_2_32_4_32_6_32_2_32_4" style:display-name="Millares 4 2 4 6 2 4" style:family="table-cell" style:data-style-name="N35"/>
    <style:style style:name="Millares_32_4_32_2_32_4_32_6_32_3" style:display-name="Millares 4 2 4 6 3" style:family="table-cell" style:data-style-name="N35"/>
    <style:style style:name="Millares_32_4_32_2_32_4_32_6_32_4" style:display-name="Millares 4 2 4 6 4" style:family="table-cell" style:data-style-name="N35"/>
    <style:style style:name="Millares_32_4_32_2_32_4_32_6_32_5" style:display-name="Millares 4 2 4 6 5" style:family="table-cell" style:data-style-name="N35"/>
    <style:style style:name="Millares_32_4_32_2_32_4_32_7" style:display-name="Millares 4 2 4 7" style:family="table-cell" style:data-style-name="N35"/>
    <style:style style:name="Millares_32_4_32_2_32_4_32_7_32_2" style:display-name="Millares 4 2 4 7 2" style:family="table-cell" style:data-style-name="N35"/>
    <style:style style:name="Millares_32_4_32_2_32_4_32_7_32_2_32_2" style:display-name="Millares 4 2 4 7 2 2" style:family="table-cell" style:data-style-name="N35"/>
    <style:style style:name="Millares_32_4_32_2_32_4_32_7_32_2_32_3" style:display-name="Millares 4 2 4 7 2 3" style:family="table-cell" style:data-style-name="N35"/>
    <style:style style:name="Millares_32_4_32_2_32_4_32_7_32_2_32_4" style:display-name="Millares 4 2 4 7 2 4" style:family="table-cell" style:data-style-name="N35"/>
    <style:style style:name="Millares_32_4_32_2_32_4_32_7_32_3" style:display-name="Millares 4 2 4 7 3" style:family="table-cell" style:data-style-name="N35"/>
    <style:style style:name="Millares_32_4_32_2_32_4_32_7_32_4" style:display-name="Millares 4 2 4 7 4" style:family="table-cell" style:data-style-name="N35"/>
    <style:style style:name="Millares_32_4_32_2_32_4_32_7_32_5" style:display-name="Millares 4 2 4 7 5" style:family="table-cell" style:data-style-name="N35"/>
    <style:style style:name="Millares_32_4_32_2_32_4_32_8" style:display-name="Millares 4 2 4 8" style:family="table-cell" style:data-style-name="N35"/>
    <style:style style:name="Millares_32_4_32_2_32_4_32_8_32_2" style:display-name="Millares 4 2 4 8 2" style:family="table-cell" style:data-style-name="N35"/>
    <style:style style:name="Millares_32_4_32_2_32_4_32_8_32_2_32_2" style:display-name="Millares 4 2 4 8 2 2" style:family="table-cell" style:data-style-name="N35"/>
    <style:style style:name="Millares_32_4_32_2_32_4_32_8_32_2_32_3" style:display-name="Millares 4 2 4 8 2 3" style:family="table-cell" style:data-style-name="N35"/>
    <style:style style:name="Millares_32_4_32_2_32_4_32_8_32_2_32_4" style:display-name="Millares 4 2 4 8 2 4" style:family="table-cell" style:data-style-name="N35"/>
    <style:style style:name="Millares_32_4_32_2_32_4_32_8_32_3" style:display-name="Millares 4 2 4 8 3" style:family="table-cell" style:data-style-name="N35"/>
    <style:style style:name="Millares_32_4_32_2_32_4_32_8_32_4" style:display-name="Millares 4 2 4 8 4" style:family="table-cell" style:data-style-name="N35"/>
    <style:style style:name="Millares_32_4_32_2_32_4_32_8_32_5" style:display-name="Millares 4 2 4 8 5" style:family="table-cell" style:data-style-name="N35"/>
    <style:style style:name="Millares_32_4_32_2_32_4_32_9" style:display-name="Millares 4 2 4 9" style:family="table-cell" style:data-style-name="N35"/>
    <style:style style:name="Millares_32_4_32_2_32_4_32_9_32_2" style:display-name="Millares 4 2 4 9 2" style:family="table-cell" style:data-style-name="N35"/>
    <style:style style:name="Millares_32_4_32_2_32_4_32_9_32_3" style:display-name="Millares 4 2 4 9 3" style:family="table-cell" style:data-style-name="N35"/>
    <style:style style:name="Millares_32_4_32_2_32_4_32_9_32_4" style:display-name="Millares 4 2 4 9 4" style:family="table-cell" style:data-style-name="N35"/>
    <style:style style:name="Millares_32_4_32_2_32_5" style:display-name="Millares 4 2 5" style:family="table-cell" style:data-style-name="N35"/>
    <style:style style:name="Millares_32_4_32_2_32_5_32_10" style:display-name="Millares 4 2 5 10" style:family="table-cell" style:data-style-name="N35"/>
    <style:style style:name="Millares_32_4_32_2_32_5_32_11" style:display-name="Millares 4 2 5 11" style:family="table-cell" style:data-style-name="N35"/>
    <style:style style:name="Millares_32_4_32_2_32_5_32_2" style:display-name="Millares 4 2 5 2" style:family="table-cell" style:data-style-name="N35"/>
    <style:style style:name="Millares_32_4_32_2_32_5_32_2_32_2" style:display-name="Millares 4 2 5 2 2" style:family="table-cell" style:data-style-name="N35"/>
    <style:style style:name="Millares_32_4_32_2_32_5_32_2_32_2_32_2" style:display-name="Millares 4 2 5 2 2 2" style:family="table-cell" style:data-style-name="N35"/>
    <style:style style:name="Millares_32_4_32_2_32_5_32_2_32_2_32_3" style:display-name="Millares 4 2 5 2 2 3" style:family="table-cell" style:data-style-name="N35"/>
    <style:style style:name="Millares_32_4_32_2_32_5_32_2_32_2_32_4" style:display-name="Millares 4 2 5 2 2 4" style:family="table-cell" style:data-style-name="N35"/>
    <style:style style:name="Millares_32_4_32_2_32_5_32_2_32_3" style:display-name="Millares 4 2 5 2 3" style:family="table-cell" style:data-style-name="N35"/>
    <style:style style:name="Millares_32_4_32_2_32_5_32_2_32_4" style:display-name="Millares 4 2 5 2 4" style:family="table-cell" style:data-style-name="N35"/>
    <style:style style:name="Millares_32_4_32_2_32_5_32_2_32_5" style:display-name="Millares 4 2 5 2 5" style:family="table-cell" style:data-style-name="N35"/>
    <style:style style:name="Millares_32_4_32_2_32_5_32_3" style:display-name="Millares 4 2 5 3" style:family="table-cell" style:data-style-name="N35"/>
    <style:style style:name="Millares_32_4_32_2_32_5_32_3_32_2" style:display-name="Millares 4 2 5 3 2" style:family="table-cell" style:data-style-name="N35"/>
    <style:style style:name="Millares_32_4_32_2_32_5_32_3_32_2_32_2" style:display-name="Millares 4 2 5 3 2 2" style:family="table-cell" style:data-style-name="N35"/>
    <style:style style:name="Millares_32_4_32_2_32_5_32_3_32_2_32_3" style:display-name="Millares 4 2 5 3 2 3" style:family="table-cell" style:data-style-name="N35"/>
    <style:style style:name="Millares_32_4_32_2_32_5_32_3_32_2_32_4" style:display-name="Millares 4 2 5 3 2 4" style:family="table-cell" style:data-style-name="N35"/>
    <style:style style:name="Millares_32_4_32_2_32_5_32_3_32_3" style:display-name="Millares 4 2 5 3 3" style:family="table-cell" style:data-style-name="N35"/>
    <style:style style:name="Millares_32_4_32_2_32_5_32_3_32_4" style:display-name="Millares 4 2 5 3 4" style:family="table-cell" style:data-style-name="N35"/>
    <style:style style:name="Millares_32_4_32_2_32_5_32_3_32_5" style:display-name="Millares 4 2 5 3 5" style:family="table-cell" style:data-style-name="N35"/>
    <style:style style:name="Millares_32_4_32_2_32_5_32_4" style:display-name="Millares 4 2 5 4" style:family="table-cell" style:data-style-name="N35"/>
    <style:style style:name="Millares_32_4_32_2_32_5_32_4_32_2" style:display-name="Millares 4 2 5 4 2" style:family="table-cell" style:data-style-name="N35"/>
    <style:style style:name="Millares_32_4_32_2_32_5_32_4_32_2_32_2" style:display-name="Millares 4 2 5 4 2 2" style:family="table-cell" style:data-style-name="N35"/>
    <style:style style:name="Millares_32_4_32_2_32_5_32_4_32_2_32_3" style:display-name="Millares 4 2 5 4 2 3" style:family="table-cell" style:data-style-name="N35"/>
    <style:style style:name="Millares_32_4_32_2_32_5_32_4_32_2_32_4" style:display-name="Millares 4 2 5 4 2 4" style:family="table-cell" style:data-style-name="N35"/>
    <style:style style:name="Millares_32_4_32_2_32_5_32_4_32_3" style:display-name="Millares 4 2 5 4 3" style:family="table-cell" style:data-style-name="N35"/>
    <style:style style:name="Millares_32_4_32_2_32_5_32_4_32_4" style:display-name="Millares 4 2 5 4 4" style:family="table-cell" style:data-style-name="N35"/>
    <style:style style:name="Millares_32_4_32_2_32_5_32_4_32_5" style:display-name="Millares 4 2 5 4 5" style:family="table-cell" style:data-style-name="N35"/>
    <style:style style:name="Millares_32_4_32_2_32_5_32_5" style:display-name="Millares 4 2 5 5" style:family="table-cell" style:data-style-name="N35"/>
    <style:style style:name="Millares_32_4_32_2_32_5_32_5_32_2" style:display-name="Millares 4 2 5 5 2" style:family="table-cell" style:data-style-name="N35"/>
    <style:style style:name="Millares_32_4_32_2_32_5_32_5_32_2_32_2" style:display-name="Millares 4 2 5 5 2 2" style:family="table-cell" style:data-style-name="N35"/>
    <style:style style:name="Millares_32_4_32_2_32_5_32_5_32_2_32_3" style:display-name="Millares 4 2 5 5 2 3" style:family="table-cell" style:data-style-name="N35"/>
    <style:style style:name="Millares_32_4_32_2_32_5_32_5_32_2_32_4" style:display-name="Millares 4 2 5 5 2 4" style:family="table-cell" style:data-style-name="N35"/>
    <style:style style:name="Millares_32_4_32_2_32_5_32_5_32_3" style:display-name="Millares 4 2 5 5 3" style:family="table-cell" style:data-style-name="N35"/>
    <style:style style:name="Millares_32_4_32_2_32_5_32_5_32_4" style:display-name="Millares 4 2 5 5 4" style:family="table-cell" style:data-style-name="N35"/>
    <style:style style:name="Millares_32_4_32_2_32_5_32_5_32_5" style:display-name="Millares 4 2 5 5 5" style:family="table-cell" style:data-style-name="N35"/>
    <style:style style:name="Millares_32_4_32_2_32_5_32_6" style:display-name="Millares 4 2 5 6" style:family="table-cell" style:data-style-name="N35"/>
    <style:style style:name="Millares_32_4_32_2_32_5_32_6_32_2" style:display-name="Millares 4 2 5 6 2" style:family="table-cell" style:data-style-name="N35"/>
    <style:style style:name="Millares_32_4_32_2_32_5_32_6_32_2_32_2" style:display-name="Millares 4 2 5 6 2 2" style:family="table-cell" style:data-style-name="N35"/>
    <style:style style:name="Millares_32_4_32_2_32_5_32_6_32_2_32_3" style:display-name="Millares 4 2 5 6 2 3" style:family="table-cell" style:data-style-name="N35"/>
    <style:style style:name="Millares_32_4_32_2_32_5_32_6_32_2_32_4" style:display-name="Millares 4 2 5 6 2 4" style:family="table-cell" style:data-style-name="N35"/>
    <style:style style:name="Millares_32_4_32_2_32_5_32_6_32_3" style:display-name="Millares 4 2 5 6 3" style:family="table-cell" style:data-style-name="N35"/>
    <style:style style:name="Millares_32_4_32_2_32_5_32_6_32_4" style:display-name="Millares 4 2 5 6 4" style:family="table-cell" style:data-style-name="N35"/>
    <style:style style:name="Millares_32_4_32_2_32_5_32_6_32_5" style:display-name="Millares 4 2 5 6 5" style:family="table-cell" style:data-style-name="N35"/>
    <style:style style:name="Millares_32_4_32_2_32_5_32_7" style:display-name="Millares 4 2 5 7" style:family="table-cell" style:data-style-name="N35"/>
    <style:style style:name="Millares_32_4_32_2_32_5_32_7_32_2" style:display-name="Millares 4 2 5 7 2" style:family="table-cell" style:data-style-name="N35"/>
    <style:style style:name="Millares_32_4_32_2_32_5_32_7_32_2_32_2" style:display-name="Millares 4 2 5 7 2 2" style:family="table-cell" style:data-style-name="N35"/>
    <style:style style:name="Millares_32_4_32_2_32_5_32_7_32_2_32_3" style:display-name="Millares 4 2 5 7 2 3" style:family="table-cell" style:data-style-name="N35"/>
    <style:style style:name="Millares_32_4_32_2_32_5_32_7_32_2_32_4" style:display-name="Millares 4 2 5 7 2 4" style:family="table-cell" style:data-style-name="N35"/>
    <style:style style:name="Millares_32_4_32_2_32_5_32_7_32_3" style:display-name="Millares 4 2 5 7 3" style:family="table-cell" style:data-style-name="N35"/>
    <style:style style:name="Millares_32_4_32_2_32_5_32_7_32_4" style:display-name="Millares 4 2 5 7 4" style:family="table-cell" style:data-style-name="N35"/>
    <style:style style:name="Millares_32_4_32_2_32_5_32_7_32_5" style:display-name="Millares 4 2 5 7 5" style:family="table-cell" style:data-style-name="N35"/>
    <style:style style:name="Millares_32_4_32_2_32_5_32_8" style:display-name="Millares 4 2 5 8" style:family="table-cell" style:data-style-name="N35"/>
    <style:style style:name="Millares_32_4_32_2_32_5_32_8_32_2" style:display-name="Millares 4 2 5 8 2" style:family="table-cell" style:data-style-name="N35"/>
    <style:style style:name="Millares_32_4_32_2_32_5_32_8_32_3" style:display-name="Millares 4 2 5 8 3" style:family="table-cell" style:data-style-name="N35"/>
    <style:style style:name="Millares_32_4_32_2_32_5_32_8_32_4" style:display-name="Millares 4 2 5 8 4" style:family="table-cell" style:data-style-name="N35"/>
    <style:style style:name="Millares_32_4_32_2_32_5_32_9" style:display-name="Millares 4 2 5 9" style:family="table-cell" style:data-style-name="N35"/>
    <style:style style:name="Millares_32_4_32_2_32_6" style:display-name="Millares 4 2 6" style:family="table-cell" style:data-style-name="N35"/>
    <style:style style:name="Millares_32_4_32_2_32_6_32_2" style:display-name="Millares 4 2 6 2" style:family="table-cell" style:data-style-name="N35"/>
    <style:style style:name="Millares_32_4_32_2_32_6_32_2_32_2" style:display-name="Millares 4 2 6 2 2" style:family="table-cell" style:data-style-name="N35"/>
    <style:style style:name="Millares_32_4_32_2_32_6_32_2_32_3" style:display-name="Millares 4 2 6 2 3" style:family="table-cell" style:data-style-name="N35"/>
    <style:style style:name="Millares_32_4_32_2_32_6_32_2_32_4" style:display-name="Millares 4 2 6 2 4" style:family="table-cell" style:data-style-name="N35"/>
    <style:style style:name="Millares_32_4_32_2_32_6_32_3" style:display-name="Millares 4 2 6 3" style:family="table-cell" style:data-style-name="N35"/>
    <style:style style:name="Millares_32_4_32_2_32_6_32_4" style:display-name="Millares 4 2 6 4" style:family="table-cell" style:data-style-name="N35"/>
    <style:style style:name="Millares_32_4_32_2_32_6_32_5" style:display-name="Millares 4 2 6 5" style:family="table-cell" style:data-style-name="N35"/>
    <style:style style:name="Millares_32_4_32_2_32_7" style:display-name="Millares 4 2 7" style:family="table-cell" style:data-style-name="N35"/>
    <style:style style:name="Millares_32_4_32_2_32_7_32_2" style:display-name="Millares 4 2 7 2" style:family="table-cell" style:data-style-name="N35"/>
    <style:style style:name="Millares_32_4_32_2_32_7_32_2_32_2" style:display-name="Millares 4 2 7 2 2" style:family="table-cell" style:data-style-name="N35"/>
    <style:style style:name="Millares_32_4_32_2_32_7_32_2_32_3" style:display-name="Millares 4 2 7 2 3" style:family="table-cell" style:data-style-name="N35"/>
    <style:style style:name="Millares_32_4_32_2_32_7_32_2_32_4" style:display-name="Millares 4 2 7 2 4" style:family="table-cell" style:data-style-name="N35"/>
    <style:style style:name="Millares_32_4_32_2_32_7_32_3" style:display-name="Millares 4 2 7 3" style:family="table-cell" style:data-style-name="N35"/>
    <style:style style:name="Millares_32_4_32_2_32_7_32_4" style:display-name="Millares 4 2 7 4" style:family="table-cell" style:data-style-name="N35"/>
    <style:style style:name="Millares_32_4_32_2_32_7_32_5" style:display-name="Millares 4 2 7 5" style:family="table-cell" style:data-style-name="N35"/>
    <style:style style:name="Millares_32_4_32_2_32_8" style:display-name="Millares 4 2 8" style:family="table-cell" style:data-style-name="N35"/>
    <style:style style:name="Millares_32_4_32_2_32_8_32_2" style:display-name="Millares 4 2 8 2" style:family="table-cell" style:data-style-name="N35"/>
    <style:style style:name="Millares_32_4_32_2_32_8_32_2_32_2" style:display-name="Millares 4 2 8 2 2" style:family="table-cell" style:data-style-name="N35"/>
    <style:style style:name="Millares_32_4_32_2_32_8_32_2_32_3" style:display-name="Millares 4 2 8 2 3" style:family="table-cell" style:data-style-name="N35"/>
    <style:style style:name="Millares_32_4_32_2_32_8_32_2_32_4" style:display-name="Millares 4 2 8 2 4" style:family="table-cell" style:data-style-name="N35"/>
    <style:style style:name="Millares_32_4_32_2_32_8_32_3" style:display-name="Millares 4 2 8 3" style:family="table-cell" style:data-style-name="N35"/>
    <style:style style:name="Millares_32_4_32_2_32_8_32_4" style:display-name="Millares 4 2 8 4" style:family="table-cell" style:data-style-name="N35"/>
    <style:style style:name="Millares_32_4_32_2_32_8_32_5" style:display-name="Millares 4 2 8 5" style:family="table-cell" style:data-style-name="N35"/>
    <style:style style:name="Millares_32_4_32_2_32_9" style:display-name="Millares 4 2 9" style:family="table-cell" style:data-style-name="N35"/>
    <style:style style:name="Millares_32_4_32_2_32_9_32_2" style:display-name="Millares 4 2 9 2" style:family="table-cell" style:data-style-name="N35"/>
    <style:style style:name="Millares_32_4_32_2_32_9_32_2_32_2" style:display-name="Millares 4 2 9 2 2" style:family="table-cell" style:data-style-name="N35"/>
    <style:style style:name="Millares_32_4_32_2_32_9_32_2_32_3" style:display-name="Millares 4 2 9 2 3" style:family="table-cell" style:data-style-name="N35"/>
    <style:style style:name="Millares_32_4_32_2_32_9_32_2_32_4" style:display-name="Millares 4 2 9 2 4" style:family="table-cell" style:data-style-name="N35"/>
    <style:style style:name="Millares_32_4_32_2_32_9_32_3" style:display-name="Millares 4 2 9 3" style:family="table-cell" style:data-style-name="N35"/>
    <style:style style:name="Millares_32_4_32_2_32_9_32_4" style:display-name="Millares 4 2 9 4" style:family="table-cell" style:data-style-name="N35"/>
    <style:style style:name="Millares_32_4_32_2_32_9_32_5" style:display-name="Millares 4 2 9 5" style:family="table-cell" style:data-style-name="N35"/>
    <style:style style:name="Millares_32_4_32_3" style:display-name="Millares 4 3" style:family="table-cell" style:data-style-name="N35"/>
    <style:style style:name="Millares_32_4_32_3_32_10" style:display-name="Millares 4 3 10" style:family="table-cell" style:data-style-name="N35"/>
    <style:style style:name="Millares_32_4_32_3_32_11" style:display-name="Millares 4 3 11" style:family="table-cell" style:data-style-name="N35"/>
    <style:style style:name="Millares_32_4_32_3_32_12" style:display-name="Millares 4 3 12" style:family="table-cell" style:data-style-name="N35"/>
    <style:style style:name="Millares_32_4_32_3_32_2" style:display-name="Millares 4 3 2" style:family="table-cell" style:data-style-name="N35"/>
    <style:style style:name="Millares_32_4_32_3_32_2_32_10" style:display-name="Millares 4 3 2 10" style:family="table-cell" style:data-style-name="N35"/>
    <style:style style:name="Millares_32_4_32_3_32_2_32_11" style:display-name="Millares 4 3 2 11" style:family="table-cell" style:data-style-name="N35"/>
    <style:style style:name="Millares_32_4_32_3_32_2_32_2" style:display-name="Millares 4 3 2 2" style:family="table-cell" style:data-style-name="N35"/>
    <style:style style:name="Millares_32_4_32_3_32_2_32_2_32_2" style:display-name="Millares 4 3 2 2 2" style:family="table-cell" style:data-style-name="N35"/>
    <style:style style:name="Millares_32_4_32_3_32_2_32_2_32_2_32_2" style:display-name="Millares 4 3 2 2 2 2" style:family="table-cell" style:data-style-name="N35"/>
    <style:style style:name="Millares_32_4_32_3_32_2_32_2_32_2_32_3" style:display-name="Millares 4 3 2 2 2 3" style:family="table-cell" style:data-style-name="N35"/>
    <style:style style:name="Millares_32_4_32_3_32_2_32_2_32_2_32_4" style:display-name="Millares 4 3 2 2 2 4" style:family="table-cell" style:data-style-name="N35"/>
    <style:style style:name="Millares_32_4_32_3_32_2_32_2_32_3" style:display-name="Millares 4 3 2 2 3" style:family="table-cell" style:data-style-name="N35"/>
    <style:style style:name="Millares_32_4_32_3_32_2_32_2_32_4" style:display-name="Millares 4 3 2 2 4" style:family="table-cell" style:data-style-name="N35"/>
    <style:style style:name="Millares_32_4_32_3_32_2_32_2_32_5" style:display-name="Millares 4 3 2 2 5" style:family="table-cell" style:data-style-name="N35"/>
    <style:style style:name="Millares_32_4_32_3_32_2_32_3" style:display-name="Millares 4 3 2 3" style:family="table-cell" style:data-style-name="N35"/>
    <style:style style:name="Millares_32_4_32_3_32_2_32_3_32_2" style:display-name="Millares 4 3 2 3 2" style:family="table-cell" style:data-style-name="N35"/>
    <style:style style:name="Millares_32_4_32_3_32_2_32_3_32_2_32_2" style:display-name="Millares 4 3 2 3 2 2" style:family="table-cell" style:data-style-name="N35"/>
    <style:style style:name="Millares_32_4_32_3_32_2_32_3_32_2_32_3" style:display-name="Millares 4 3 2 3 2 3" style:family="table-cell" style:data-style-name="N35"/>
    <style:style style:name="Millares_32_4_32_3_32_2_32_3_32_2_32_4" style:display-name="Millares 4 3 2 3 2 4" style:family="table-cell" style:data-style-name="N35"/>
    <style:style style:name="Millares_32_4_32_3_32_2_32_3_32_3" style:display-name="Millares 4 3 2 3 3" style:family="table-cell" style:data-style-name="N35"/>
    <style:style style:name="Millares_32_4_32_3_32_2_32_3_32_4" style:display-name="Millares 4 3 2 3 4" style:family="table-cell" style:data-style-name="N35"/>
    <style:style style:name="Millares_32_4_32_3_32_2_32_3_32_5" style:display-name="Millares 4 3 2 3 5" style:family="table-cell" style:data-style-name="N35"/>
    <style:style style:name="Millares_32_4_32_3_32_2_32_4" style:display-name="Millares 4 3 2 4" style:family="table-cell" style:data-style-name="N35"/>
    <style:style style:name="Millares_32_4_32_3_32_2_32_4_32_2" style:display-name="Millares 4 3 2 4 2" style:family="table-cell" style:data-style-name="N35"/>
    <style:style style:name="Millares_32_4_32_3_32_2_32_4_32_2_32_2" style:display-name="Millares 4 3 2 4 2 2" style:family="table-cell" style:data-style-name="N35"/>
    <style:style style:name="Millares_32_4_32_3_32_2_32_4_32_2_32_3" style:display-name="Millares 4 3 2 4 2 3" style:family="table-cell" style:data-style-name="N35"/>
    <style:style style:name="Millares_32_4_32_3_32_2_32_4_32_2_32_4" style:display-name="Millares 4 3 2 4 2 4" style:family="table-cell" style:data-style-name="N35"/>
    <style:style style:name="Millares_32_4_32_3_32_2_32_4_32_3" style:display-name="Millares 4 3 2 4 3" style:family="table-cell" style:data-style-name="N35"/>
    <style:style style:name="Millares_32_4_32_3_32_2_32_4_32_4" style:display-name="Millares 4 3 2 4 4" style:family="table-cell" style:data-style-name="N35"/>
    <style:style style:name="Millares_32_4_32_3_32_2_32_4_32_5" style:display-name="Millares 4 3 2 4 5" style:family="table-cell" style:data-style-name="N35"/>
    <style:style style:name="Millares_32_4_32_3_32_2_32_5" style:display-name="Millares 4 3 2 5" style:family="table-cell" style:data-style-name="N35"/>
    <style:style style:name="Millares_32_4_32_3_32_2_32_5_32_2" style:display-name="Millares 4 3 2 5 2" style:family="table-cell" style:data-style-name="N35"/>
    <style:style style:name="Millares_32_4_32_3_32_2_32_5_32_2_32_2" style:display-name="Millares 4 3 2 5 2 2" style:family="table-cell" style:data-style-name="N35"/>
    <style:style style:name="Millares_32_4_32_3_32_2_32_5_32_2_32_3" style:display-name="Millares 4 3 2 5 2 3" style:family="table-cell" style:data-style-name="N35"/>
    <style:style style:name="Millares_32_4_32_3_32_2_32_5_32_2_32_4" style:display-name="Millares 4 3 2 5 2 4" style:family="table-cell" style:data-style-name="N35"/>
    <style:style style:name="Millares_32_4_32_3_32_2_32_5_32_3" style:display-name="Millares 4 3 2 5 3" style:family="table-cell" style:data-style-name="N35"/>
    <style:style style:name="Millares_32_4_32_3_32_2_32_5_32_4" style:display-name="Millares 4 3 2 5 4" style:family="table-cell" style:data-style-name="N35"/>
    <style:style style:name="Millares_32_4_32_3_32_2_32_5_32_5" style:display-name="Millares 4 3 2 5 5" style:family="table-cell" style:data-style-name="N35"/>
    <style:style style:name="Millares_32_4_32_3_32_2_32_6" style:display-name="Millares 4 3 2 6" style:family="table-cell" style:data-style-name="N35"/>
    <style:style style:name="Millares_32_4_32_3_32_2_32_6_32_2" style:display-name="Millares 4 3 2 6 2" style:family="table-cell" style:data-style-name="N35"/>
    <style:style style:name="Millares_32_4_32_3_32_2_32_6_32_2_32_2" style:display-name="Millares 4 3 2 6 2 2" style:family="table-cell" style:data-style-name="N35"/>
    <style:style style:name="Millares_32_4_32_3_32_2_32_6_32_2_32_3" style:display-name="Millares 4 3 2 6 2 3" style:family="table-cell" style:data-style-name="N35"/>
    <style:style style:name="Millares_32_4_32_3_32_2_32_6_32_2_32_4" style:display-name="Millares 4 3 2 6 2 4" style:family="table-cell" style:data-style-name="N35"/>
    <style:style style:name="Millares_32_4_32_3_32_2_32_6_32_3" style:display-name="Millares 4 3 2 6 3" style:family="table-cell" style:data-style-name="N35"/>
    <style:style style:name="Millares_32_4_32_3_32_2_32_6_32_4" style:display-name="Millares 4 3 2 6 4" style:family="table-cell" style:data-style-name="N35"/>
    <style:style style:name="Millares_32_4_32_3_32_2_32_6_32_5" style:display-name="Millares 4 3 2 6 5" style:family="table-cell" style:data-style-name="N35"/>
    <style:style style:name="Millares_32_4_32_3_32_2_32_7" style:display-name="Millares 4 3 2 7" style:family="table-cell" style:data-style-name="N35"/>
    <style:style style:name="Millares_32_4_32_3_32_2_32_7_32_2" style:display-name="Millares 4 3 2 7 2" style:family="table-cell" style:data-style-name="N35"/>
    <style:style style:name="Millares_32_4_32_3_32_2_32_7_32_2_32_2" style:display-name="Millares 4 3 2 7 2 2" style:family="table-cell" style:data-style-name="N35"/>
    <style:style style:name="Millares_32_4_32_3_32_2_32_7_32_2_32_3" style:display-name="Millares 4 3 2 7 2 3" style:family="table-cell" style:data-style-name="N35"/>
    <style:style style:name="Millares_32_4_32_3_32_2_32_7_32_2_32_4" style:display-name="Millares 4 3 2 7 2 4" style:family="table-cell" style:data-style-name="N35"/>
    <style:style style:name="Millares_32_4_32_3_32_2_32_7_32_3" style:display-name="Millares 4 3 2 7 3" style:family="table-cell" style:data-style-name="N35"/>
    <style:style style:name="Millares_32_4_32_3_32_2_32_7_32_4" style:display-name="Millares 4 3 2 7 4" style:family="table-cell" style:data-style-name="N35"/>
    <style:style style:name="Millares_32_4_32_3_32_2_32_7_32_5" style:display-name="Millares 4 3 2 7 5" style:family="table-cell" style:data-style-name="N35"/>
    <style:style style:name="Millares_32_4_32_3_32_2_32_8" style:display-name="Millares 4 3 2 8" style:family="table-cell" style:data-style-name="N35"/>
    <style:style style:name="Millares_32_4_32_3_32_2_32_8_32_2" style:display-name="Millares 4 3 2 8 2" style:family="table-cell" style:data-style-name="N35"/>
    <style:style style:name="Millares_32_4_32_3_32_2_32_8_32_3" style:display-name="Millares 4 3 2 8 3" style:family="table-cell" style:data-style-name="N35"/>
    <style:style style:name="Millares_32_4_32_3_32_2_32_8_32_4" style:display-name="Millares 4 3 2 8 4" style:family="table-cell" style:data-style-name="N35"/>
    <style:style style:name="Millares_32_4_32_3_32_2_32_9" style:display-name="Millares 4 3 2 9" style:family="table-cell" style:data-style-name="N35"/>
    <style:style style:name="Millares_32_4_32_3_32_3" style:display-name="Millares 4 3 3" style:family="table-cell" style:data-style-name="N35"/>
    <style:style style:name="Millares_32_4_32_3_32_3_32_2" style:display-name="Millares 4 3 3 2" style:family="table-cell" style:data-style-name="N35"/>
    <style:style style:name="Millares_32_4_32_3_32_3_32_2_32_2" style:display-name="Millares 4 3 3 2 2" style:family="table-cell" style:data-style-name="N35"/>
    <style:style style:name="Millares_32_4_32_3_32_3_32_2_32_3" style:display-name="Millares 4 3 3 2 3" style:family="table-cell" style:data-style-name="N35"/>
    <style:style style:name="Millares_32_4_32_3_32_3_32_2_32_4" style:display-name="Millares 4 3 3 2 4" style:family="table-cell" style:data-style-name="N35"/>
    <style:style style:name="Millares_32_4_32_3_32_3_32_3" style:display-name="Millares 4 3 3 3" style:family="table-cell" style:data-style-name="N35"/>
    <style:style style:name="Millares_32_4_32_3_32_3_32_4" style:display-name="Millares 4 3 3 4" style:family="table-cell" style:data-style-name="N35"/>
    <style:style style:name="Millares_32_4_32_3_32_3_32_5" style:display-name="Millares 4 3 3 5" style:family="table-cell" style:data-style-name="N35"/>
    <style:style style:name="Millares_32_4_32_3_32_4" style:display-name="Millares 4 3 4" style:family="table-cell" style:data-style-name="N35"/>
    <style:style style:name="Millares_32_4_32_3_32_4_32_2" style:display-name="Millares 4 3 4 2" style:family="table-cell" style:data-style-name="N35"/>
    <style:style style:name="Millares_32_4_32_3_32_4_32_2_32_2" style:display-name="Millares 4 3 4 2 2" style:family="table-cell" style:data-style-name="N35"/>
    <style:style style:name="Millares_32_4_32_3_32_4_32_2_32_3" style:display-name="Millares 4 3 4 2 3" style:family="table-cell" style:data-style-name="N35"/>
    <style:style style:name="Millares_32_4_32_3_32_4_32_2_32_4" style:display-name="Millares 4 3 4 2 4" style:family="table-cell" style:data-style-name="N35"/>
    <style:style style:name="Millares_32_4_32_3_32_4_32_3" style:display-name="Millares 4 3 4 3" style:family="table-cell" style:data-style-name="N35"/>
    <style:style style:name="Millares_32_4_32_3_32_4_32_4" style:display-name="Millares 4 3 4 4" style:family="table-cell" style:data-style-name="N35"/>
    <style:style style:name="Millares_32_4_32_3_32_4_32_5" style:display-name="Millares 4 3 4 5" style:family="table-cell" style:data-style-name="N35"/>
    <style:style style:name="Millares_32_4_32_3_32_5" style:display-name="Millares 4 3 5" style:family="table-cell" style:data-style-name="N35"/>
    <style:style style:name="Millares_32_4_32_3_32_5_32_2" style:display-name="Millares 4 3 5 2" style:family="table-cell" style:data-style-name="N35"/>
    <style:style style:name="Millares_32_4_32_3_32_5_32_2_32_2" style:display-name="Millares 4 3 5 2 2" style:family="table-cell" style:data-style-name="N35"/>
    <style:style style:name="Millares_32_4_32_3_32_5_32_2_32_3" style:display-name="Millares 4 3 5 2 3" style:family="table-cell" style:data-style-name="N35"/>
    <style:style style:name="Millares_32_4_32_3_32_5_32_2_32_4" style:display-name="Millares 4 3 5 2 4" style:family="table-cell" style:data-style-name="N35"/>
    <style:style style:name="Millares_32_4_32_3_32_5_32_3" style:display-name="Millares 4 3 5 3" style:family="table-cell" style:data-style-name="N35"/>
    <style:style style:name="Millares_32_4_32_3_32_5_32_4" style:display-name="Millares 4 3 5 4" style:family="table-cell" style:data-style-name="N35"/>
    <style:style style:name="Millares_32_4_32_3_32_5_32_5" style:display-name="Millares 4 3 5 5" style:family="table-cell" style:data-style-name="N35"/>
    <style:style style:name="Millares_32_4_32_3_32_6" style:display-name="Millares 4 3 6" style:family="table-cell" style:data-style-name="N35"/>
    <style:style style:name="Millares_32_4_32_3_32_6_32_2" style:display-name="Millares 4 3 6 2" style:family="table-cell" style:data-style-name="N35"/>
    <style:style style:name="Millares_32_4_32_3_32_6_32_2_32_2" style:display-name="Millares 4 3 6 2 2" style:family="table-cell" style:data-style-name="N35"/>
    <style:style style:name="Millares_32_4_32_3_32_6_32_2_32_3" style:display-name="Millares 4 3 6 2 3" style:family="table-cell" style:data-style-name="N35"/>
    <style:style style:name="Millares_32_4_32_3_32_6_32_2_32_4" style:display-name="Millares 4 3 6 2 4" style:family="table-cell" style:data-style-name="N35"/>
    <style:style style:name="Millares_32_4_32_3_32_6_32_3" style:display-name="Millares 4 3 6 3" style:family="table-cell" style:data-style-name="N35"/>
    <style:style style:name="Millares_32_4_32_3_32_6_32_4" style:display-name="Millares 4 3 6 4" style:family="table-cell" style:data-style-name="N35"/>
    <style:style style:name="Millares_32_4_32_3_32_6_32_5" style:display-name="Millares 4 3 6 5" style:family="table-cell" style:data-style-name="N35"/>
    <style:style style:name="Millares_32_4_32_3_32_7" style:display-name="Millares 4 3 7" style:family="table-cell" style:data-style-name="N35"/>
    <style:style style:name="Millares_32_4_32_3_32_7_32_2" style:display-name="Millares 4 3 7 2" style:family="table-cell" style:data-style-name="N35"/>
    <style:style style:name="Millares_32_4_32_3_32_7_32_2_32_2" style:display-name="Millares 4 3 7 2 2" style:family="table-cell" style:data-style-name="N35"/>
    <style:style style:name="Millares_32_4_32_3_32_7_32_2_32_3" style:display-name="Millares 4 3 7 2 3" style:family="table-cell" style:data-style-name="N35"/>
    <style:style style:name="Millares_32_4_32_3_32_7_32_2_32_4" style:display-name="Millares 4 3 7 2 4" style:family="table-cell" style:data-style-name="N35"/>
    <style:style style:name="Millares_32_4_32_3_32_7_32_3" style:display-name="Millares 4 3 7 3" style:family="table-cell" style:data-style-name="N35"/>
    <style:style style:name="Millares_32_4_32_3_32_7_32_4" style:display-name="Millares 4 3 7 4" style:family="table-cell" style:data-style-name="N35"/>
    <style:style style:name="Millares_32_4_32_3_32_7_32_5" style:display-name="Millares 4 3 7 5" style:family="table-cell" style:data-style-name="N35"/>
    <style:style style:name="Millares_32_4_32_3_32_8" style:display-name="Millares 4 3 8" style:family="table-cell" style:data-style-name="N35"/>
    <style:style style:name="Millares_32_4_32_3_32_8_32_2" style:display-name="Millares 4 3 8 2" style:family="table-cell" style:data-style-name="N35"/>
    <style:style style:name="Millares_32_4_32_3_32_8_32_2_32_2" style:display-name="Millares 4 3 8 2 2" style:family="table-cell" style:data-style-name="N35"/>
    <style:style style:name="Millares_32_4_32_3_32_8_32_2_32_3" style:display-name="Millares 4 3 8 2 3" style:family="table-cell" style:data-style-name="N35"/>
    <style:style style:name="Millares_32_4_32_3_32_8_32_2_32_4" style:display-name="Millares 4 3 8 2 4" style:family="table-cell" style:data-style-name="N35"/>
    <style:style style:name="Millares_32_4_32_3_32_8_32_3" style:display-name="Millares 4 3 8 3" style:family="table-cell" style:data-style-name="N35"/>
    <style:style style:name="Millares_32_4_32_3_32_8_32_4" style:display-name="Millares 4 3 8 4" style:family="table-cell" style:data-style-name="N35"/>
    <style:style style:name="Millares_32_4_32_3_32_8_32_5" style:display-name="Millares 4 3 8 5" style:family="table-cell" style:data-style-name="N35"/>
    <style:style style:name="Millares_32_4_32_3_32_9" style:display-name="Millares 4 3 9" style:family="table-cell" style:data-style-name="N35"/>
    <style:style style:name="Millares_32_4_32_3_32_9_32_2" style:display-name="Millares 4 3 9 2" style:family="table-cell" style:data-style-name="N35"/>
    <style:style style:name="Millares_32_4_32_3_32_9_32_3" style:display-name="Millares 4 3 9 3" style:family="table-cell" style:data-style-name="N35"/>
    <style:style style:name="Millares_32_4_32_3_32_9_32_4" style:display-name="Millares 4 3 9 4" style:family="table-cell" style:data-style-name="N35"/>
    <style:style style:name="Millares_32_4_32_4" style:display-name="Millares 4 4" style:family="table-cell" style:data-style-name="N35"/>
    <style:style style:name="Millares_32_4_32_4_32_10" style:display-name="Millares 4 4 10" style:family="table-cell" style:data-style-name="N35"/>
    <style:style style:name="Millares_32_4_32_4_32_11" style:display-name="Millares 4 4 11" style:family="table-cell" style:data-style-name="N35"/>
    <style:style style:name="Millares_32_4_32_4_32_12" style:display-name="Millares 4 4 12" style:family="table-cell" style:data-style-name="N35"/>
    <style:style style:name="Millares_32_4_32_4_32_2" style:display-name="Millares 4 4 2" style:family="table-cell" style:data-style-name="N35"/>
    <style:style style:name="Millares_32_4_32_4_32_2_32_10" style:display-name="Millares 4 4 2 10" style:family="table-cell" style:data-style-name="N35"/>
    <style:style style:name="Millares_32_4_32_4_32_2_32_11" style:display-name="Millares 4 4 2 11" style:family="table-cell" style:data-style-name="N35"/>
    <style:style style:name="Millares_32_4_32_4_32_2_32_2" style:display-name="Millares 4 4 2 2" style:family="table-cell" style:data-style-name="N35"/>
    <style:style style:name="Millares_32_4_32_4_32_2_32_2_32_2" style:display-name="Millares 4 4 2 2 2" style:family="table-cell" style:data-style-name="N35"/>
    <style:style style:name="Millares_32_4_32_4_32_2_32_2_32_2_32_2" style:display-name="Millares 4 4 2 2 2 2" style:family="table-cell" style:data-style-name="N35"/>
    <style:style style:name="Millares_32_4_32_4_32_2_32_2_32_2_32_3" style:display-name="Millares 4 4 2 2 2 3" style:family="table-cell" style:data-style-name="N35"/>
    <style:style style:name="Millares_32_4_32_4_32_2_32_2_32_2_32_4" style:display-name="Millares 4 4 2 2 2 4" style:family="table-cell" style:data-style-name="N35"/>
    <style:style style:name="Millares_32_4_32_4_32_2_32_2_32_3" style:display-name="Millares 4 4 2 2 3" style:family="table-cell" style:data-style-name="N35"/>
    <style:style style:name="Millares_32_4_32_4_32_2_32_2_32_4" style:display-name="Millares 4 4 2 2 4" style:family="table-cell" style:data-style-name="N35"/>
    <style:style style:name="Millares_32_4_32_4_32_2_32_2_32_5" style:display-name="Millares 4 4 2 2 5" style:family="table-cell" style:data-style-name="N35"/>
    <style:style style:name="Millares_32_4_32_4_32_2_32_3" style:display-name="Millares 4 4 2 3" style:family="table-cell" style:data-style-name="N35"/>
    <style:style style:name="Millares_32_4_32_4_32_2_32_3_32_2" style:display-name="Millares 4 4 2 3 2" style:family="table-cell" style:data-style-name="N35"/>
    <style:style style:name="Millares_32_4_32_4_32_2_32_3_32_2_32_2" style:display-name="Millares 4 4 2 3 2 2" style:family="table-cell" style:data-style-name="N35"/>
    <style:style style:name="Millares_32_4_32_4_32_2_32_3_32_2_32_3" style:display-name="Millares 4 4 2 3 2 3" style:family="table-cell" style:data-style-name="N35"/>
    <style:style style:name="Millares_32_4_32_4_32_2_32_3_32_2_32_4" style:display-name="Millares 4 4 2 3 2 4" style:family="table-cell" style:data-style-name="N35"/>
    <style:style style:name="Millares_32_4_32_4_32_2_32_3_32_3" style:display-name="Millares 4 4 2 3 3" style:family="table-cell" style:data-style-name="N35"/>
    <style:style style:name="Millares_32_4_32_4_32_2_32_3_32_4" style:display-name="Millares 4 4 2 3 4" style:family="table-cell" style:data-style-name="N35"/>
    <style:style style:name="Millares_32_4_32_4_32_2_32_3_32_5" style:display-name="Millares 4 4 2 3 5" style:family="table-cell" style:data-style-name="N35"/>
    <style:style style:name="Millares_32_4_32_4_32_2_32_4" style:display-name="Millares 4 4 2 4" style:family="table-cell" style:data-style-name="N35"/>
    <style:style style:name="Millares_32_4_32_4_32_2_32_4_32_2" style:display-name="Millares 4 4 2 4 2" style:family="table-cell" style:data-style-name="N35"/>
    <style:style style:name="Millares_32_4_32_4_32_2_32_4_32_2_32_2" style:display-name="Millares 4 4 2 4 2 2" style:family="table-cell" style:data-style-name="N35"/>
    <style:style style:name="Millares_32_4_32_4_32_2_32_4_32_2_32_3" style:display-name="Millares 4 4 2 4 2 3" style:family="table-cell" style:data-style-name="N35"/>
    <style:style style:name="Millares_32_4_32_4_32_2_32_4_32_2_32_4" style:display-name="Millares 4 4 2 4 2 4" style:family="table-cell" style:data-style-name="N35"/>
    <style:style style:name="Millares_32_4_32_4_32_2_32_4_32_3" style:display-name="Millares 4 4 2 4 3" style:family="table-cell" style:data-style-name="N35"/>
    <style:style style:name="Millares_32_4_32_4_32_2_32_4_32_4" style:display-name="Millares 4 4 2 4 4" style:family="table-cell" style:data-style-name="N35"/>
    <style:style style:name="Millares_32_4_32_4_32_2_32_4_32_5" style:display-name="Millares 4 4 2 4 5" style:family="table-cell" style:data-style-name="N35"/>
    <style:style style:name="Millares_32_4_32_4_32_2_32_5" style:display-name="Millares 4 4 2 5" style:family="table-cell" style:data-style-name="N35"/>
    <style:style style:name="Millares_32_4_32_4_32_2_32_5_32_2" style:display-name="Millares 4 4 2 5 2" style:family="table-cell" style:data-style-name="N35"/>
    <style:style style:name="Millares_32_4_32_4_32_2_32_5_32_2_32_2" style:display-name="Millares 4 4 2 5 2 2" style:family="table-cell" style:data-style-name="N35"/>
    <style:style style:name="Millares_32_4_32_4_32_2_32_5_32_2_32_3" style:display-name="Millares 4 4 2 5 2 3" style:family="table-cell" style:data-style-name="N35"/>
    <style:style style:name="Millares_32_4_32_4_32_2_32_5_32_2_32_4" style:display-name="Millares 4 4 2 5 2 4" style:family="table-cell" style:data-style-name="N35"/>
    <style:style style:name="Millares_32_4_32_4_32_2_32_5_32_3" style:display-name="Millares 4 4 2 5 3" style:family="table-cell" style:data-style-name="N35"/>
    <style:style style:name="Millares_32_4_32_4_32_2_32_5_32_4" style:display-name="Millares 4 4 2 5 4" style:family="table-cell" style:data-style-name="N35"/>
    <style:style style:name="Millares_32_4_32_4_32_2_32_5_32_5" style:display-name="Millares 4 4 2 5 5" style:family="table-cell" style:data-style-name="N35"/>
    <style:style style:name="Millares_32_4_32_4_32_2_32_6" style:display-name="Millares 4 4 2 6" style:family="table-cell" style:data-style-name="N35"/>
    <style:style style:name="Millares_32_4_32_4_32_2_32_6_32_2" style:display-name="Millares 4 4 2 6 2" style:family="table-cell" style:data-style-name="N35"/>
    <style:style style:name="Millares_32_4_32_4_32_2_32_6_32_2_32_2" style:display-name="Millares 4 4 2 6 2 2" style:family="table-cell" style:data-style-name="N35"/>
    <style:style style:name="Millares_32_4_32_4_32_2_32_6_32_2_32_3" style:display-name="Millares 4 4 2 6 2 3" style:family="table-cell" style:data-style-name="N35"/>
    <style:style style:name="Millares_32_4_32_4_32_2_32_6_32_2_32_4" style:display-name="Millares 4 4 2 6 2 4" style:family="table-cell" style:data-style-name="N35"/>
    <style:style style:name="Millares_32_4_32_4_32_2_32_6_32_3" style:display-name="Millares 4 4 2 6 3" style:family="table-cell" style:data-style-name="N35"/>
    <style:style style:name="Millares_32_4_32_4_32_2_32_6_32_4" style:display-name="Millares 4 4 2 6 4" style:family="table-cell" style:data-style-name="N35"/>
    <style:style style:name="Millares_32_4_32_4_32_2_32_6_32_5" style:display-name="Millares 4 4 2 6 5" style:family="table-cell" style:data-style-name="N35"/>
    <style:style style:name="Millares_32_4_32_4_32_2_32_7" style:display-name="Millares 4 4 2 7" style:family="table-cell" style:data-style-name="N35"/>
    <style:style style:name="Millares_32_4_32_4_32_2_32_7_32_2" style:display-name="Millares 4 4 2 7 2" style:family="table-cell" style:data-style-name="N35"/>
    <style:style style:name="Millares_32_4_32_4_32_2_32_7_32_2_32_2" style:display-name="Millares 4 4 2 7 2 2" style:family="table-cell" style:data-style-name="N35"/>
    <style:style style:name="Millares_32_4_32_4_32_2_32_7_32_2_32_3" style:display-name="Millares 4 4 2 7 2 3" style:family="table-cell" style:data-style-name="N35"/>
    <style:style style:name="Millares_32_4_32_4_32_2_32_7_32_2_32_4" style:display-name="Millares 4 4 2 7 2 4" style:family="table-cell" style:data-style-name="N35"/>
    <style:style style:name="Millares_32_4_32_4_32_2_32_7_32_3" style:display-name="Millares 4 4 2 7 3" style:family="table-cell" style:data-style-name="N35"/>
    <style:style style:name="Millares_32_4_32_4_32_2_32_7_32_4" style:display-name="Millares 4 4 2 7 4" style:family="table-cell" style:data-style-name="N35"/>
    <style:style style:name="Millares_32_4_32_4_32_2_32_7_32_5" style:display-name="Millares 4 4 2 7 5" style:family="table-cell" style:data-style-name="N35"/>
    <style:style style:name="Millares_32_4_32_4_32_2_32_8" style:display-name="Millares 4 4 2 8" style:family="table-cell" style:data-style-name="N35"/>
    <style:style style:name="Millares_32_4_32_4_32_2_32_8_32_2" style:display-name="Millares 4 4 2 8 2" style:family="table-cell" style:data-style-name="N35"/>
    <style:style style:name="Millares_32_4_32_4_32_2_32_8_32_3" style:display-name="Millares 4 4 2 8 3" style:family="table-cell" style:data-style-name="N35"/>
    <style:style style:name="Millares_32_4_32_4_32_2_32_8_32_4" style:display-name="Millares 4 4 2 8 4" style:family="table-cell" style:data-style-name="N35"/>
    <style:style style:name="Millares_32_4_32_4_32_2_32_9" style:display-name="Millares 4 4 2 9" style:family="table-cell" style:data-style-name="N35"/>
    <style:style style:name="Millares_32_4_32_4_32_3" style:display-name="Millares 4 4 3" style:family="table-cell" style:data-style-name="N35"/>
    <style:style style:name="Millares_32_4_32_4_32_3_32_2" style:display-name="Millares 4 4 3 2" style:family="table-cell" style:data-style-name="N35"/>
    <style:style style:name="Millares_32_4_32_4_32_3_32_2_32_2" style:display-name="Millares 4 4 3 2 2" style:family="table-cell" style:data-style-name="N35"/>
    <style:style style:name="Millares_32_4_32_4_32_3_32_2_32_3" style:display-name="Millares 4 4 3 2 3" style:family="table-cell" style:data-style-name="N35"/>
    <style:style style:name="Millares_32_4_32_4_32_3_32_2_32_4" style:display-name="Millares 4 4 3 2 4" style:family="table-cell" style:data-style-name="N35"/>
    <style:style style:name="Millares_32_4_32_4_32_3_32_3" style:display-name="Millares 4 4 3 3" style:family="table-cell" style:data-style-name="N35"/>
    <style:style style:name="Millares_32_4_32_4_32_3_32_4" style:display-name="Millares 4 4 3 4" style:family="table-cell" style:data-style-name="N35"/>
    <style:style style:name="Millares_32_4_32_4_32_3_32_5" style:display-name="Millares 4 4 3 5" style:family="table-cell" style:data-style-name="N35"/>
    <style:style style:name="Millares_32_4_32_4_32_4" style:display-name="Millares 4 4 4" style:family="table-cell" style:data-style-name="N35"/>
    <style:style style:name="Millares_32_4_32_4_32_4_32_2" style:display-name="Millares 4 4 4 2" style:family="table-cell" style:data-style-name="N35"/>
    <style:style style:name="Millares_32_4_32_4_32_4_32_2_32_2" style:display-name="Millares 4 4 4 2 2" style:family="table-cell" style:data-style-name="N35"/>
    <style:style style:name="Millares_32_4_32_4_32_4_32_2_32_3" style:display-name="Millares 4 4 4 2 3" style:family="table-cell" style:data-style-name="N35"/>
    <style:style style:name="Millares_32_4_32_4_32_4_32_2_32_4" style:display-name="Millares 4 4 4 2 4" style:family="table-cell" style:data-style-name="N35"/>
    <style:style style:name="Millares_32_4_32_4_32_4_32_3" style:display-name="Millares 4 4 4 3" style:family="table-cell" style:data-style-name="N35"/>
    <style:style style:name="Millares_32_4_32_4_32_4_32_4" style:display-name="Millares 4 4 4 4" style:family="table-cell" style:data-style-name="N35"/>
    <style:style style:name="Millares_32_4_32_4_32_4_32_5" style:display-name="Millares 4 4 4 5" style:family="table-cell" style:data-style-name="N35"/>
    <style:style style:name="Millares_32_4_32_4_32_5" style:display-name="Millares 4 4 5" style:family="table-cell" style:data-style-name="N35"/>
    <style:style style:name="Millares_32_4_32_4_32_5_32_2" style:display-name="Millares 4 4 5 2" style:family="table-cell" style:data-style-name="N35"/>
    <style:style style:name="Millares_32_4_32_4_32_5_32_2_32_2" style:display-name="Millares 4 4 5 2 2" style:family="table-cell" style:data-style-name="N35"/>
    <style:style style:name="Millares_32_4_32_4_32_5_32_2_32_3" style:display-name="Millares 4 4 5 2 3" style:family="table-cell" style:data-style-name="N35"/>
    <style:style style:name="Millares_32_4_32_4_32_5_32_2_32_4" style:display-name="Millares 4 4 5 2 4" style:family="table-cell" style:data-style-name="N35"/>
    <style:style style:name="Millares_32_4_32_4_32_5_32_3" style:display-name="Millares 4 4 5 3" style:family="table-cell" style:data-style-name="N35"/>
    <style:style style:name="Millares_32_4_32_4_32_5_32_4" style:display-name="Millares 4 4 5 4" style:family="table-cell" style:data-style-name="N35"/>
    <style:style style:name="Millares_32_4_32_4_32_5_32_5" style:display-name="Millares 4 4 5 5" style:family="table-cell" style:data-style-name="N35"/>
    <style:style style:name="Millares_32_4_32_4_32_6" style:display-name="Millares 4 4 6" style:family="table-cell" style:data-style-name="N35"/>
    <style:style style:name="Millares_32_4_32_4_32_6_32_2" style:display-name="Millares 4 4 6 2" style:family="table-cell" style:data-style-name="N35"/>
    <style:style style:name="Millares_32_4_32_4_32_6_32_2_32_2" style:display-name="Millares 4 4 6 2 2" style:family="table-cell" style:data-style-name="N35"/>
    <style:style style:name="Millares_32_4_32_4_32_6_32_2_32_3" style:display-name="Millares 4 4 6 2 3" style:family="table-cell" style:data-style-name="N35"/>
    <style:style style:name="Millares_32_4_32_4_32_6_32_2_32_4" style:display-name="Millares 4 4 6 2 4" style:family="table-cell" style:data-style-name="N35"/>
    <style:style style:name="Millares_32_4_32_4_32_6_32_3" style:display-name="Millares 4 4 6 3" style:family="table-cell" style:data-style-name="N35"/>
    <style:style style:name="Millares_32_4_32_4_32_6_32_4" style:display-name="Millares 4 4 6 4" style:family="table-cell" style:data-style-name="N35"/>
    <style:style style:name="Millares_32_4_32_4_32_6_32_5" style:display-name="Millares 4 4 6 5" style:family="table-cell" style:data-style-name="N35"/>
    <style:style style:name="Millares_32_4_32_4_32_7" style:display-name="Millares 4 4 7" style:family="table-cell" style:data-style-name="N35"/>
    <style:style style:name="Millares_32_4_32_4_32_7_32_2" style:display-name="Millares 4 4 7 2" style:family="table-cell" style:data-style-name="N35"/>
    <style:style style:name="Millares_32_4_32_4_32_7_32_2_32_2" style:display-name="Millares 4 4 7 2 2" style:family="table-cell" style:data-style-name="N35"/>
    <style:style style:name="Millares_32_4_32_4_32_7_32_2_32_3" style:display-name="Millares 4 4 7 2 3" style:family="table-cell" style:data-style-name="N35"/>
    <style:style style:name="Millares_32_4_32_4_32_7_32_2_32_4" style:display-name="Millares 4 4 7 2 4" style:family="table-cell" style:data-style-name="N35"/>
    <style:style style:name="Millares_32_4_32_4_32_7_32_3" style:display-name="Millares 4 4 7 3" style:family="table-cell" style:data-style-name="N35"/>
    <style:style style:name="Millares_32_4_32_4_32_7_32_4" style:display-name="Millares 4 4 7 4" style:family="table-cell" style:data-style-name="N35"/>
    <style:style style:name="Millares_32_4_32_4_32_7_32_5" style:display-name="Millares 4 4 7 5" style:family="table-cell" style:data-style-name="N35"/>
    <style:style style:name="Millares_32_4_32_4_32_8" style:display-name="Millares 4 4 8" style:family="table-cell" style:data-style-name="N35"/>
    <style:style style:name="Millares_32_4_32_4_32_8_32_2" style:display-name="Millares 4 4 8 2" style:family="table-cell" style:data-style-name="N35"/>
    <style:style style:name="Millares_32_4_32_4_32_8_32_2_32_2" style:display-name="Millares 4 4 8 2 2" style:family="table-cell" style:data-style-name="N35"/>
    <style:style style:name="Millares_32_4_32_4_32_8_32_2_32_3" style:display-name="Millares 4 4 8 2 3" style:family="table-cell" style:data-style-name="N35"/>
    <style:style style:name="Millares_32_4_32_4_32_8_32_2_32_4" style:display-name="Millares 4 4 8 2 4" style:family="table-cell" style:data-style-name="N35"/>
    <style:style style:name="Millares_32_4_32_4_32_8_32_3" style:display-name="Millares 4 4 8 3" style:family="table-cell" style:data-style-name="N35"/>
    <style:style style:name="Millares_32_4_32_4_32_8_32_4" style:display-name="Millares 4 4 8 4" style:family="table-cell" style:data-style-name="N35"/>
    <style:style style:name="Millares_32_4_32_4_32_8_32_5" style:display-name="Millares 4 4 8 5" style:family="table-cell" style:data-style-name="N35"/>
    <style:style style:name="Millares_32_4_32_4_32_9" style:display-name="Millares 4 4 9" style:family="table-cell" style:data-style-name="N35"/>
    <style:style style:name="Millares_32_4_32_4_32_9_32_2" style:display-name="Millares 4 4 9 2" style:family="table-cell" style:data-style-name="N35"/>
    <style:style style:name="Millares_32_4_32_4_32_9_32_3" style:display-name="Millares 4 4 9 3" style:family="table-cell" style:data-style-name="N35"/>
    <style:style style:name="Millares_32_4_32_4_32_9_32_4" style:display-name="Millares 4 4 9 4" style:family="table-cell" style:data-style-name="N35"/>
    <style:style style:name="Millares_32_4_32_5" style:display-name="Millares 4 5" style:family="table-cell" style:data-style-name="N35"/>
    <style:style style:name="Millares_32_4_32_5_32_10" style:display-name="Millares 4 5 10" style:family="table-cell" style:data-style-name="N35"/>
    <style:style style:name="Millares_32_4_32_5_32_11" style:display-name="Millares 4 5 11" style:family="table-cell" style:data-style-name="N35"/>
    <style:style style:name="Millares_32_4_32_5_32_12" style:display-name="Millares 4 5 12" style:family="table-cell" style:data-style-name="N35"/>
    <style:style style:name="Millares_32_4_32_5_32_2" style:display-name="Millares 4 5 2" style:family="table-cell" style:data-style-name="N35"/>
    <style:style style:name="Millares_32_4_32_5_32_2_32_10" style:display-name="Millares 4 5 2 10" style:family="table-cell" style:data-style-name="N35"/>
    <style:style style:name="Millares_32_4_32_5_32_2_32_11" style:display-name="Millares 4 5 2 11" style:family="table-cell" style:data-style-name="N35"/>
    <style:style style:name="Millares_32_4_32_5_32_2_32_2" style:display-name="Millares 4 5 2 2" style:family="table-cell" style:data-style-name="N35"/>
    <style:style style:name="Millares_32_4_32_5_32_2_32_2_32_2" style:display-name="Millares 4 5 2 2 2" style:family="table-cell" style:data-style-name="N35"/>
    <style:style style:name="Millares_32_4_32_5_32_2_32_2_32_2_32_2" style:display-name="Millares 4 5 2 2 2 2" style:family="table-cell" style:data-style-name="N35"/>
    <style:style style:name="Millares_32_4_32_5_32_2_32_2_32_2_32_3" style:display-name="Millares 4 5 2 2 2 3" style:family="table-cell" style:data-style-name="N35"/>
    <style:style style:name="Millares_32_4_32_5_32_2_32_2_32_2_32_4" style:display-name="Millares 4 5 2 2 2 4" style:family="table-cell" style:data-style-name="N35"/>
    <style:style style:name="Millares_32_4_32_5_32_2_32_2_32_3" style:display-name="Millares 4 5 2 2 3" style:family="table-cell" style:data-style-name="N35"/>
    <style:style style:name="Millares_32_4_32_5_32_2_32_2_32_4" style:display-name="Millares 4 5 2 2 4" style:family="table-cell" style:data-style-name="N35"/>
    <style:style style:name="Millares_32_4_32_5_32_2_32_2_32_5" style:display-name="Millares 4 5 2 2 5" style:family="table-cell" style:data-style-name="N35"/>
    <style:style style:name="Millares_32_4_32_5_32_2_32_3" style:display-name="Millares 4 5 2 3" style:family="table-cell" style:data-style-name="N35"/>
    <style:style style:name="Millares_32_4_32_5_32_2_32_3_32_2" style:display-name="Millares 4 5 2 3 2" style:family="table-cell" style:data-style-name="N35"/>
    <style:style style:name="Millares_32_4_32_5_32_2_32_3_32_2_32_2" style:display-name="Millares 4 5 2 3 2 2" style:family="table-cell" style:data-style-name="N35"/>
    <style:style style:name="Millares_32_4_32_5_32_2_32_3_32_2_32_3" style:display-name="Millares 4 5 2 3 2 3" style:family="table-cell" style:data-style-name="N35"/>
    <style:style style:name="Millares_32_4_32_5_32_2_32_3_32_2_32_4" style:display-name="Millares 4 5 2 3 2 4" style:family="table-cell" style:data-style-name="N35"/>
    <style:style style:name="Millares_32_4_32_5_32_2_32_3_32_3" style:display-name="Millares 4 5 2 3 3" style:family="table-cell" style:data-style-name="N35"/>
    <style:style style:name="Millares_32_4_32_5_32_2_32_3_32_4" style:display-name="Millares 4 5 2 3 4" style:family="table-cell" style:data-style-name="N35"/>
    <style:style style:name="Millares_32_4_32_5_32_2_32_3_32_5" style:display-name="Millares 4 5 2 3 5" style:family="table-cell" style:data-style-name="N35"/>
    <style:style style:name="Millares_32_4_32_5_32_2_32_4" style:display-name="Millares 4 5 2 4" style:family="table-cell" style:data-style-name="N35"/>
    <style:style style:name="Millares_32_4_32_5_32_2_32_4_32_2" style:display-name="Millares 4 5 2 4 2" style:family="table-cell" style:data-style-name="N35"/>
    <style:style style:name="Millares_32_4_32_5_32_2_32_4_32_2_32_2" style:display-name="Millares 4 5 2 4 2 2" style:family="table-cell" style:data-style-name="N35"/>
    <style:style style:name="Millares_32_4_32_5_32_2_32_4_32_2_32_3" style:display-name="Millares 4 5 2 4 2 3" style:family="table-cell" style:data-style-name="N35"/>
    <style:style style:name="Millares_32_4_32_5_32_2_32_4_32_2_32_4" style:display-name="Millares 4 5 2 4 2 4" style:family="table-cell" style:data-style-name="N35"/>
    <style:style style:name="Millares_32_4_32_5_32_2_32_4_32_3" style:display-name="Millares 4 5 2 4 3" style:family="table-cell" style:data-style-name="N35"/>
    <style:style style:name="Millares_32_4_32_5_32_2_32_4_32_4" style:display-name="Millares 4 5 2 4 4" style:family="table-cell" style:data-style-name="N35"/>
    <style:style style:name="Millares_32_4_32_5_32_2_32_4_32_5" style:display-name="Millares 4 5 2 4 5" style:family="table-cell" style:data-style-name="N35"/>
    <style:style style:name="Millares_32_4_32_5_32_2_32_5" style:display-name="Millares 4 5 2 5" style:family="table-cell" style:data-style-name="N35"/>
    <style:style style:name="Millares_32_4_32_5_32_2_32_5_32_2" style:display-name="Millares 4 5 2 5 2" style:family="table-cell" style:data-style-name="N35"/>
    <style:style style:name="Millares_32_4_32_5_32_2_32_5_32_2_32_2" style:display-name="Millares 4 5 2 5 2 2" style:family="table-cell" style:data-style-name="N35"/>
    <style:style style:name="Millares_32_4_32_5_32_2_32_5_32_2_32_3" style:display-name="Millares 4 5 2 5 2 3" style:family="table-cell" style:data-style-name="N35"/>
    <style:style style:name="Millares_32_4_32_5_32_2_32_5_32_2_32_4" style:display-name="Millares 4 5 2 5 2 4" style:family="table-cell" style:data-style-name="N35"/>
    <style:style style:name="Millares_32_4_32_5_32_2_32_5_32_3" style:display-name="Millares 4 5 2 5 3" style:family="table-cell" style:data-style-name="N35"/>
    <style:style style:name="Millares_32_4_32_5_32_2_32_5_32_4" style:display-name="Millares 4 5 2 5 4" style:family="table-cell" style:data-style-name="N35"/>
    <style:style style:name="Millares_32_4_32_5_32_2_32_5_32_5" style:display-name="Millares 4 5 2 5 5" style:family="table-cell" style:data-style-name="N35"/>
    <style:style style:name="Millares_32_4_32_5_32_2_32_6" style:display-name="Millares 4 5 2 6" style:family="table-cell" style:data-style-name="N35"/>
    <style:style style:name="Millares_32_4_32_5_32_2_32_6_32_2" style:display-name="Millares 4 5 2 6 2" style:family="table-cell" style:data-style-name="N35"/>
    <style:style style:name="Millares_32_4_32_5_32_2_32_6_32_2_32_2" style:display-name="Millares 4 5 2 6 2 2" style:family="table-cell" style:data-style-name="N35"/>
    <style:style style:name="Millares_32_4_32_5_32_2_32_6_32_2_32_3" style:display-name="Millares 4 5 2 6 2 3" style:family="table-cell" style:data-style-name="N35"/>
    <style:style style:name="Millares_32_4_32_5_32_2_32_6_32_2_32_4" style:display-name="Millares 4 5 2 6 2 4" style:family="table-cell" style:data-style-name="N35"/>
    <style:style style:name="Millares_32_4_32_5_32_2_32_6_32_3" style:display-name="Millares 4 5 2 6 3" style:family="table-cell" style:data-style-name="N35"/>
    <style:style style:name="Millares_32_4_32_5_32_2_32_6_32_4" style:display-name="Millares 4 5 2 6 4" style:family="table-cell" style:data-style-name="N35"/>
    <style:style style:name="Millares_32_4_32_5_32_2_32_6_32_5" style:display-name="Millares 4 5 2 6 5" style:family="table-cell" style:data-style-name="N35"/>
    <style:style style:name="Millares_32_4_32_5_32_2_32_7" style:display-name="Millares 4 5 2 7" style:family="table-cell" style:data-style-name="N35"/>
    <style:style style:name="Millares_32_4_32_5_32_2_32_7_32_2" style:display-name="Millares 4 5 2 7 2" style:family="table-cell" style:data-style-name="N35"/>
    <style:style style:name="Millares_32_4_32_5_32_2_32_7_32_2_32_2" style:display-name="Millares 4 5 2 7 2 2" style:family="table-cell" style:data-style-name="N35"/>
    <style:style style:name="Millares_32_4_32_5_32_2_32_7_32_2_32_3" style:display-name="Millares 4 5 2 7 2 3" style:family="table-cell" style:data-style-name="N35"/>
    <style:style style:name="Millares_32_4_32_5_32_2_32_7_32_2_32_4" style:display-name="Millares 4 5 2 7 2 4" style:family="table-cell" style:data-style-name="N35"/>
    <style:style style:name="Millares_32_4_32_5_32_2_32_7_32_3" style:display-name="Millares 4 5 2 7 3" style:family="table-cell" style:data-style-name="N35"/>
    <style:style style:name="Millares_32_4_32_5_32_2_32_7_32_4" style:display-name="Millares 4 5 2 7 4" style:family="table-cell" style:data-style-name="N35"/>
    <style:style style:name="Millares_32_4_32_5_32_2_32_7_32_5" style:display-name="Millares 4 5 2 7 5" style:family="table-cell" style:data-style-name="N35"/>
    <style:style style:name="Millares_32_4_32_5_32_2_32_8" style:display-name="Millares 4 5 2 8" style:family="table-cell" style:data-style-name="N35"/>
    <style:style style:name="Millares_32_4_32_5_32_2_32_8_32_2" style:display-name="Millares 4 5 2 8 2" style:family="table-cell" style:data-style-name="N35"/>
    <style:style style:name="Millares_32_4_32_5_32_2_32_8_32_3" style:display-name="Millares 4 5 2 8 3" style:family="table-cell" style:data-style-name="N35"/>
    <style:style style:name="Millares_32_4_32_5_32_2_32_8_32_4" style:display-name="Millares 4 5 2 8 4" style:family="table-cell" style:data-style-name="N35"/>
    <style:style style:name="Millares_32_4_32_5_32_2_32_9" style:display-name="Millares 4 5 2 9" style:family="table-cell" style:data-style-name="N35"/>
    <style:style style:name="Millares_32_4_32_5_32_3" style:display-name="Millares 4 5 3" style:family="table-cell" style:data-style-name="N35"/>
    <style:style style:name="Millares_32_4_32_5_32_3_32_2" style:display-name="Millares 4 5 3 2" style:family="table-cell" style:data-style-name="N35"/>
    <style:style style:name="Millares_32_4_32_5_32_3_32_2_32_2" style:display-name="Millares 4 5 3 2 2" style:family="table-cell" style:data-style-name="N35"/>
    <style:style style:name="Millares_32_4_32_5_32_3_32_2_32_3" style:display-name="Millares 4 5 3 2 3" style:family="table-cell" style:data-style-name="N35"/>
    <style:style style:name="Millares_32_4_32_5_32_3_32_2_32_4" style:display-name="Millares 4 5 3 2 4" style:family="table-cell" style:data-style-name="N35"/>
    <style:style style:name="Millares_32_4_32_5_32_3_32_3" style:display-name="Millares 4 5 3 3" style:family="table-cell" style:data-style-name="N35"/>
    <style:style style:name="Millares_32_4_32_5_32_3_32_4" style:display-name="Millares 4 5 3 4" style:family="table-cell" style:data-style-name="N35"/>
    <style:style style:name="Millares_32_4_32_5_32_3_32_5" style:display-name="Millares 4 5 3 5" style:family="table-cell" style:data-style-name="N35"/>
    <style:style style:name="Millares_32_4_32_5_32_4" style:display-name="Millares 4 5 4" style:family="table-cell" style:data-style-name="N35"/>
    <style:style style:name="Millares_32_4_32_5_32_4_32_2" style:display-name="Millares 4 5 4 2" style:family="table-cell" style:data-style-name="N35"/>
    <style:style style:name="Millares_32_4_32_5_32_4_32_2_32_2" style:display-name="Millares 4 5 4 2 2" style:family="table-cell" style:data-style-name="N35"/>
    <style:style style:name="Millares_32_4_32_5_32_4_32_2_32_3" style:display-name="Millares 4 5 4 2 3" style:family="table-cell" style:data-style-name="N35"/>
    <style:style style:name="Millares_32_4_32_5_32_4_32_2_32_4" style:display-name="Millares 4 5 4 2 4" style:family="table-cell" style:data-style-name="N35"/>
    <style:style style:name="Millares_32_4_32_5_32_4_32_3" style:display-name="Millares 4 5 4 3" style:family="table-cell" style:data-style-name="N35"/>
    <style:style style:name="Millares_32_4_32_5_32_4_32_4" style:display-name="Millares 4 5 4 4" style:family="table-cell" style:data-style-name="N35"/>
    <style:style style:name="Millares_32_4_32_5_32_4_32_5" style:display-name="Millares 4 5 4 5" style:family="table-cell" style:data-style-name="N35"/>
    <style:style style:name="Millares_32_4_32_5_32_5" style:display-name="Millares 4 5 5" style:family="table-cell" style:data-style-name="N35"/>
    <style:style style:name="Millares_32_4_32_5_32_5_32_2" style:display-name="Millares 4 5 5 2" style:family="table-cell" style:data-style-name="N35"/>
    <style:style style:name="Millares_32_4_32_5_32_5_32_2_32_2" style:display-name="Millares 4 5 5 2 2" style:family="table-cell" style:data-style-name="N35"/>
    <style:style style:name="Millares_32_4_32_5_32_5_32_2_32_3" style:display-name="Millares 4 5 5 2 3" style:family="table-cell" style:data-style-name="N35"/>
    <style:style style:name="Millares_32_4_32_5_32_5_32_2_32_4" style:display-name="Millares 4 5 5 2 4" style:family="table-cell" style:data-style-name="N35"/>
    <style:style style:name="Millares_32_4_32_5_32_5_32_3" style:display-name="Millares 4 5 5 3" style:family="table-cell" style:data-style-name="N35"/>
    <style:style style:name="Millares_32_4_32_5_32_5_32_4" style:display-name="Millares 4 5 5 4" style:family="table-cell" style:data-style-name="N35"/>
    <style:style style:name="Millares_32_4_32_5_32_5_32_5" style:display-name="Millares 4 5 5 5" style:family="table-cell" style:data-style-name="N35"/>
    <style:style style:name="Millares_32_4_32_5_32_6" style:display-name="Millares 4 5 6" style:family="table-cell" style:data-style-name="N35"/>
    <style:style style:name="Millares_32_4_32_5_32_6_32_2" style:display-name="Millares 4 5 6 2" style:family="table-cell" style:data-style-name="N35"/>
    <style:style style:name="Millares_32_4_32_5_32_6_32_2_32_2" style:display-name="Millares 4 5 6 2 2" style:family="table-cell" style:data-style-name="N35"/>
    <style:style style:name="Millares_32_4_32_5_32_6_32_2_32_3" style:display-name="Millares 4 5 6 2 3" style:family="table-cell" style:data-style-name="N35"/>
    <style:style style:name="Millares_32_4_32_5_32_6_32_2_32_4" style:display-name="Millares 4 5 6 2 4" style:family="table-cell" style:data-style-name="N35"/>
    <style:style style:name="Millares_32_4_32_5_32_6_32_3" style:display-name="Millares 4 5 6 3" style:family="table-cell" style:data-style-name="N35"/>
    <style:style style:name="Millares_32_4_32_5_32_6_32_4" style:display-name="Millares 4 5 6 4" style:family="table-cell" style:data-style-name="N35"/>
    <style:style style:name="Millares_32_4_32_5_32_6_32_5" style:display-name="Millares 4 5 6 5" style:family="table-cell" style:data-style-name="N35"/>
    <style:style style:name="Millares_32_4_32_5_32_7" style:display-name="Millares 4 5 7" style:family="table-cell" style:data-style-name="N35"/>
    <style:style style:name="Millares_32_4_32_5_32_7_32_2" style:display-name="Millares 4 5 7 2" style:family="table-cell" style:data-style-name="N35"/>
    <style:style style:name="Millares_32_4_32_5_32_7_32_2_32_2" style:display-name="Millares 4 5 7 2 2" style:family="table-cell" style:data-style-name="N35"/>
    <style:style style:name="Millares_32_4_32_5_32_7_32_2_32_3" style:display-name="Millares 4 5 7 2 3" style:family="table-cell" style:data-style-name="N35"/>
    <style:style style:name="Millares_32_4_32_5_32_7_32_2_32_4" style:display-name="Millares 4 5 7 2 4" style:family="table-cell" style:data-style-name="N35"/>
    <style:style style:name="Millares_32_4_32_5_32_7_32_3" style:display-name="Millares 4 5 7 3" style:family="table-cell" style:data-style-name="N35"/>
    <style:style style:name="Millares_32_4_32_5_32_7_32_4" style:display-name="Millares 4 5 7 4" style:family="table-cell" style:data-style-name="N35"/>
    <style:style style:name="Millares_32_4_32_5_32_7_32_5" style:display-name="Millares 4 5 7 5" style:family="table-cell" style:data-style-name="N35"/>
    <style:style style:name="Millares_32_4_32_5_32_8" style:display-name="Millares 4 5 8" style:family="table-cell" style:data-style-name="N35"/>
    <style:style style:name="Millares_32_4_32_5_32_8_32_2" style:display-name="Millares 4 5 8 2" style:family="table-cell" style:data-style-name="N35"/>
    <style:style style:name="Millares_32_4_32_5_32_8_32_2_32_2" style:display-name="Millares 4 5 8 2 2" style:family="table-cell" style:data-style-name="N35"/>
    <style:style style:name="Millares_32_4_32_5_32_8_32_2_32_3" style:display-name="Millares 4 5 8 2 3" style:family="table-cell" style:data-style-name="N35"/>
    <style:style style:name="Millares_32_4_32_5_32_8_32_2_32_4" style:display-name="Millares 4 5 8 2 4" style:family="table-cell" style:data-style-name="N35"/>
    <style:style style:name="Millares_32_4_32_5_32_8_32_3" style:display-name="Millares 4 5 8 3" style:family="table-cell" style:data-style-name="N35"/>
    <style:style style:name="Millares_32_4_32_5_32_8_32_4" style:display-name="Millares 4 5 8 4" style:family="table-cell" style:data-style-name="N35"/>
    <style:style style:name="Millares_32_4_32_5_32_8_32_5" style:display-name="Millares 4 5 8 5" style:family="table-cell" style:data-style-name="N35"/>
    <style:style style:name="Millares_32_4_32_5_32_9" style:display-name="Millares 4 5 9" style:family="table-cell" style:data-style-name="N35"/>
    <style:style style:name="Millares_32_4_32_5_32_9_32_2" style:display-name="Millares 4 5 9 2" style:family="table-cell" style:data-style-name="N35"/>
    <style:style style:name="Millares_32_4_32_5_32_9_32_3" style:display-name="Millares 4 5 9 3" style:family="table-cell" style:data-style-name="N35"/>
    <style:style style:name="Millares_32_4_32_5_32_9_32_4" style:display-name="Millares 4 5 9 4" style:family="table-cell" style:data-style-name="N35"/>
    <style:style style:name="Millares_32_4_32_6" style:display-name="Millares 4 6" style:family="table-cell" style:data-style-name="N35"/>
    <style:style style:name="Millares_32_4_32_6_32_10" style:display-name="Millares 4 6 10" style:family="table-cell" style:data-style-name="N35"/>
    <style:style style:name="Millares_32_4_32_6_32_11" style:display-name="Millares 4 6 11" style:family="table-cell" style:data-style-name="N35"/>
    <style:style style:name="Millares_32_4_32_6_32_2" style:display-name="Millares 4 6 2" style:family="table-cell" style:data-style-name="N35"/>
    <style:style style:name="Millares_32_4_32_6_32_2_32_2" style:display-name="Millares 4 6 2 2" style:family="table-cell" style:data-style-name="N35"/>
    <style:style style:name="Millares_32_4_32_6_32_2_32_2_32_2" style:display-name="Millares 4 6 2 2 2" style:family="table-cell" style:data-style-name="N35"/>
    <style:style style:name="Millares_32_4_32_6_32_2_32_2_32_3" style:display-name="Millares 4 6 2 2 3" style:family="table-cell" style:data-style-name="N35"/>
    <style:style style:name="Millares_32_4_32_6_32_2_32_2_32_4" style:display-name="Millares 4 6 2 2 4" style:family="table-cell" style:data-style-name="N35"/>
    <style:style style:name="Millares_32_4_32_6_32_2_32_3" style:display-name="Millares 4 6 2 3" style:family="table-cell" style:data-style-name="N35"/>
    <style:style style:name="Millares_32_4_32_6_32_2_32_4" style:display-name="Millares 4 6 2 4" style:family="table-cell" style:data-style-name="N35"/>
    <style:style style:name="Millares_32_4_32_6_32_2_32_5" style:display-name="Millares 4 6 2 5" style:family="table-cell" style:data-style-name="N35"/>
    <style:style style:name="Millares_32_4_32_6_32_3" style:display-name="Millares 4 6 3" style:family="table-cell" style:data-style-name="N35"/>
    <style:style style:name="Millares_32_4_32_6_32_3_32_2" style:display-name="Millares 4 6 3 2" style:family="table-cell" style:data-style-name="N35"/>
    <style:style style:name="Millares_32_4_32_6_32_3_32_2_32_2" style:display-name="Millares 4 6 3 2 2" style:family="table-cell" style:data-style-name="N35"/>
    <style:style style:name="Millares_32_4_32_6_32_3_32_2_32_3" style:display-name="Millares 4 6 3 2 3" style:family="table-cell" style:data-style-name="N35"/>
    <style:style style:name="Millares_32_4_32_6_32_3_32_2_32_4" style:display-name="Millares 4 6 3 2 4" style:family="table-cell" style:data-style-name="N35"/>
    <style:style style:name="Millares_32_4_32_6_32_3_32_3" style:display-name="Millares 4 6 3 3" style:family="table-cell" style:data-style-name="N35"/>
    <style:style style:name="Millares_32_4_32_6_32_3_32_4" style:display-name="Millares 4 6 3 4" style:family="table-cell" style:data-style-name="N35"/>
    <style:style style:name="Millares_32_4_32_6_32_3_32_5" style:display-name="Millares 4 6 3 5" style:family="table-cell" style:data-style-name="N35"/>
    <style:style style:name="Millares_32_4_32_6_32_4" style:display-name="Millares 4 6 4" style:family="table-cell" style:data-style-name="N35"/>
    <style:style style:name="Millares_32_4_32_6_32_4_32_2" style:display-name="Millares 4 6 4 2" style:family="table-cell" style:data-style-name="N35"/>
    <style:style style:name="Millares_32_4_32_6_32_4_32_2_32_2" style:display-name="Millares 4 6 4 2 2" style:family="table-cell" style:data-style-name="N35"/>
    <style:style style:name="Millares_32_4_32_6_32_4_32_2_32_3" style:display-name="Millares 4 6 4 2 3" style:family="table-cell" style:data-style-name="N35"/>
    <style:style style:name="Millares_32_4_32_6_32_4_32_2_32_4" style:display-name="Millares 4 6 4 2 4" style:family="table-cell" style:data-style-name="N35"/>
    <style:style style:name="Millares_32_4_32_6_32_4_32_3" style:display-name="Millares 4 6 4 3" style:family="table-cell" style:data-style-name="N35"/>
    <style:style style:name="Millares_32_4_32_6_32_4_32_4" style:display-name="Millares 4 6 4 4" style:family="table-cell" style:data-style-name="N35"/>
    <style:style style:name="Millares_32_4_32_6_32_4_32_5" style:display-name="Millares 4 6 4 5" style:family="table-cell" style:data-style-name="N35"/>
    <style:style style:name="Millares_32_4_32_6_32_5" style:display-name="Millares 4 6 5" style:family="table-cell" style:data-style-name="N35"/>
    <style:style style:name="Millares_32_4_32_6_32_5_32_2" style:display-name="Millares 4 6 5 2" style:family="table-cell" style:data-style-name="N35"/>
    <style:style style:name="Millares_32_4_32_6_32_5_32_2_32_2" style:display-name="Millares 4 6 5 2 2" style:family="table-cell" style:data-style-name="N35"/>
    <style:style style:name="Millares_32_4_32_6_32_5_32_2_32_3" style:display-name="Millares 4 6 5 2 3" style:family="table-cell" style:data-style-name="N35"/>
    <style:style style:name="Millares_32_4_32_6_32_5_32_2_32_4" style:display-name="Millares 4 6 5 2 4" style:family="table-cell" style:data-style-name="N35"/>
    <style:style style:name="Millares_32_4_32_6_32_5_32_3" style:display-name="Millares 4 6 5 3" style:family="table-cell" style:data-style-name="N35"/>
    <style:style style:name="Millares_32_4_32_6_32_5_32_4" style:display-name="Millares 4 6 5 4" style:family="table-cell" style:data-style-name="N35"/>
    <style:style style:name="Millares_32_4_32_6_32_5_32_5" style:display-name="Millares 4 6 5 5" style:family="table-cell" style:data-style-name="N35"/>
    <style:style style:name="Millares_32_4_32_6_32_6" style:display-name="Millares 4 6 6" style:family="table-cell" style:data-style-name="N35"/>
    <style:style style:name="Millares_32_4_32_6_32_6_32_2" style:display-name="Millares 4 6 6 2" style:family="table-cell" style:data-style-name="N35"/>
    <style:style style:name="Millares_32_4_32_6_32_6_32_2_32_2" style:display-name="Millares 4 6 6 2 2" style:family="table-cell" style:data-style-name="N35"/>
    <style:style style:name="Millares_32_4_32_6_32_6_32_2_32_3" style:display-name="Millares 4 6 6 2 3" style:family="table-cell" style:data-style-name="N35"/>
    <style:style style:name="Millares_32_4_32_6_32_6_32_2_32_4" style:display-name="Millares 4 6 6 2 4" style:family="table-cell" style:data-style-name="N35"/>
    <style:style style:name="Millares_32_4_32_6_32_6_32_3" style:display-name="Millares 4 6 6 3" style:family="table-cell" style:data-style-name="N35"/>
    <style:style style:name="Millares_32_4_32_6_32_6_32_4" style:display-name="Millares 4 6 6 4" style:family="table-cell" style:data-style-name="N35"/>
    <style:style style:name="Millares_32_4_32_6_32_6_32_5" style:display-name="Millares 4 6 6 5" style:family="table-cell" style:data-style-name="N35"/>
    <style:style style:name="Millares_32_4_32_6_32_7" style:display-name="Millares 4 6 7" style:family="table-cell" style:data-style-name="N35"/>
    <style:style style:name="Millares_32_4_32_6_32_7_32_2" style:display-name="Millares 4 6 7 2" style:family="table-cell" style:data-style-name="N35"/>
    <style:style style:name="Millares_32_4_32_6_32_7_32_2_32_2" style:display-name="Millares 4 6 7 2 2" style:family="table-cell" style:data-style-name="N35"/>
    <style:style style:name="Millares_32_4_32_6_32_7_32_2_32_3" style:display-name="Millares 4 6 7 2 3" style:family="table-cell" style:data-style-name="N35"/>
    <style:style style:name="Millares_32_4_32_6_32_7_32_2_32_4" style:display-name="Millares 4 6 7 2 4" style:family="table-cell" style:data-style-name="N35"/>
    <style:style style:name="Millares_32_4_32_6_32_7_32_3" style:display-name="Millares 4 6 7 3" style:family="table-cell" style:data-style-name="N35"/>
    <style:style style:name="Millares_32_4_32_6_32_7_32_4" style:display-name="Millares 4 6 7 4" style:family="table-cell" style:data-style-name="N35"/>
    <style:style style:name="Millares_32_4_32_6_32_7_32_5" style:display-name="Millares 4 6 7 5" style:family="table-cell" style:data-style-name="N35"/>
    <style:style style:name="Millares_32_4_32_6_32_8" style:display-name="Millares 4 6 8" style:family="table-cell" style:data-style-name="N35"/>
    <style:style style:name="Millares_32_4_32_6_32_8_32_2" style:display-name="Millares 4 6 8 2" style:family="table-cell" style:data-style-name="N35"/>
    <style:style style:name="Millares_32_4_32_6_32_8_32_3" style:display-name="Millares 4 6 8 3" style:family="table-cell" style:data-style-name="N35"/>
    <style:style style:name="Millares_32_4_32_6_32_8_32_4" style:display-name="Millares 4 6 8 4" style:family="table-cell" style:data-style-name="N35"/>
    <style:style style:name="Millares_32_4_32_6_32_9" style:display-name="Millares 4 6 9" style:family="table-cell" style:data-style-name="N35"/>
    <style:style style:name="Millares_32_4_32_7" style:display-name="Millares 4 7" style:family="table-cell" style:data-style-name="N35"/>
    <style:style style:name="Millares_32_4_32_7_32_2" style:display-name="Millares 4 7 2" style:family="table-cell" style:data-style-name="N35"/>
    <style:style style:name="Millares_32_4_32_7_32_2_32_2" style:display-name="Millares 4 7 2 2" style:family="table-cell" style:data-style-name="N35"/>
    <style:style style:name="Millares_32_4_32_7_32_2_32_3" style:display-name="Millares 4 7 2 3" style:family="table-cell" style:data-style-name="N35"/>
    <style:style style:name="Millares_32_4_32_7_32_2_32_4" style:display-name="Millares 4 7 2 4" style:family="table-cell" style:data-style-name="N35"/>
    <style:style style:name="Millares_32_4_32_7_32_3" style:display-name="Millares 4 7 3" style:family="table-cell" style:data-style-name="N35"/>
    <style:style style:name="Millares_32_4_32_7_32_4" style:display-name="Millares 4 7 4" style:family="table-cell" style:data-style-name="N35"/>
    <style:style style:name="Millares_32_4_32_7_32_5" style:display-name="Millares 4 7 5" style:family="table-cell" style:data-style-name="N35"/>
    <style:style style:name="Millares_32_4_32_8" style:display-name="Millares 4 8" style:family="table-cell" style:data-style-name="N35"/>
    <style:style style:name="Millares_32_4_32_8_32_2" style:display-name="Millares 4 8 2" style:family="table-cell" style:data-style-name="N35"/>
    <style:style style:name="Millares_32_4_32_8_32_2_32_2" style:display-name="Millares 4 8 2 2" style:family="table-cell" style:data-style-name="N35"/>
    <style:style style:name="Millares_32_4_32_8_32_2_32_3" style:display-name="Millares 4 8 2 3" style:family="table-cell" style:data-style-name="N35"/>
    <style:style style:name="Millares_32_4_32_8_32_2_32_4" style:display-name="Millares 4 8 2 4" style:family="table-cell" style:data-style-name="N35"/>
    <style:style style:name="Millares_32_4_32_8_32_3" style:display-name="Millares 4 8 3" style:family="table-cell" style:data-style-name="N35"/>
    <style:style style:name="Millares_32_4_32_8_32_4" style:display-name="Millares 4 8 4" style:family="table-cell" style:data-style-name="N35"/>
    <style:style style:name="Millares_32_4_32_8_32_5" style:display-name="Millares 4 8 5" style:family="table-cell" style:data-style-name="N35"/>
    <style:style style:name="Millares_32_4_32_9" style:display-name="Millares 4 9" style:family="table-cell" style:data-style-name="N35"/>
    <style:style style:name="Millares_32_4_32_9_32_2" style:display-name="Millares 4 9 2" style:family="table-cell" style:data-style-name="N35"/>
    <style:style style:name="Millares_32_4_32_9_32_2_32_2" style:display-name="Millares 4 9 2 2" style:family="table-cell" style:data-style-name="N35"/>
    <style:style style:name="Millares_32_4_32_9_32_2_32_3" style:display-name="Millares 4 9 2 3" style:family="table-cell" style:data-style-name="N35"/>
    <style:style style:name="Millares_32_4_32_9_32_2_32_4" style:display-name="Millares 4 9 2 4" style:family="table-cell" style:data-style-name="N35"/>
    <style:style style:name="Millares_32_4_32_9_32_3" style:display-name="Millares 4 9 3" style:family="table-cell" style:data-style-name="N35"/>
    <style:style style:name="Millares_32_4_32_9_32_4" style:display-name="Millares 4 9 4" style:family="table-cell" style:data-style-name="N35"/>
    <style:style style:name="Millares_32_4_32_9_32_5" style:display-name="Millares 4 9 5" style:family="table-cell" style:data-style-name="N35"/>
    <style:style style:name="Millares_32_5" style:display-name="Millares 5" style:family="table-cell" style:data-style-name="N35"/>
    <style:style style:name="Millares_32_5_32_10" style:display-name="Millares 5 10" style:family="table-cell" style:data-style-name="N35"/>
    <style:style style:name="Millares_32_5_32_10_32_2" style:display-name="Millares 5 10 2" style:family="table-cell" style:data-style-name="N35"/>
    <style:style style:name="Millares_32_5_32_10_32_2_32_2" style:display-name="Millares 5 10 2 2" style:family="table-cell" style:data-style-name="N35"/>
    <style:style style:name="Millares_32_5_32_10_32_2_32_3" style:display-name="Millares 5 10 2 3" style:family="table-cell" style:data-style-name="N35"/>
    <style:style style:name="Millares_32_5_32_10_32_2_32_4" style:display-name="Millares 5 10 2 4" style:family="table-cell" style:data-style-name="N35"/>
    <style:style style:name="Millares_32_5_32_10_32_3" style:display-name="Millares 5 10 3" style:family="table-cell" style:data-style-name="N35"/>
    <style:style style:name="Millares_32_5_32_10_32_4" style:display-name="Millares 5 10 4" style:family="table-cell" style:data-style-name="N35"/>
    <style:style style:name="Millares_32_5_32_10_32_5" style:display-name="Millares 5 10 5" style:family="table-cell" style:data-style-name="N35"/>
    <style:style style:name="Millares_32_5_32_11" style:display-name="Millares 5 11" style:family="table-cell" style:data-style-name="N35"/>
    <style:style style:name="Millares_32_5_32_11_32_2" style:display-name="Millares 5 11 2" style:family="table-cell" style:data-style-name="N35"/>
    <style:style style:name="Millares_32_5_32_11_32_2_32_2" style:display-name="Millares 5 11 2 2" style:family="table-cell" style:data-style-name="N35"/>
    <style:style style:name="Millares_32_5_32_11_32_2_32_3" style:display-name="Millares 5 11 2 3" style:family="table-cell" style:data-style-name="N35"/>
    <style:style style:name="Millares_32_5_32_11_32_2_32_4" style:display-name="Millares 5 11 2 4" style:family="table-cell" style:data-style-name="N35"/>
    <style:style style:name="Millares_32_5_32_11_32_3" style:display-name="Millares 5 11 3" style:family="table-cell" style:data-style-name="N35"/>
    <style:style style:name="Millares_32_5_32_11_32_4" style:display-name="Millares 5 11 4" style:family="table-cell" style:data-style-name="N35"/>
    <style:style style:name="Millares_32_5_32_11_32_5" style:display-name="Millares 5 11 5" style:family="table-cell" style:data-style-name="N35"/>
    <style:style style:name="Millares_32_5_32_12" style:display-name="Millares 5 12" style:family="table-cell" style:data-style-name="N35"/>
    <style:style style:name="Millares_32_5_32_12_32_2" style:display-name="Millares 5 12 2" style:family="table-cell" style:data-style-name="N35"/>
    <style:style style:name="Millares_32_5_32_12_32_3" style:display-name="Millares 5 12 3" style:family="table-cell" style:data-style-name="N35"/>
    <style:style style:name="Millares_32_5_32_12_32_4" style:display-name="Millares 5 12 4" style:family="table-cell" style:data-style-name="N35"/>
    <style:style style:name="Millares_32_5_32_13" style:display-name="Millares 5 13" style:family="table-cell" style:data-style-name="N35"/>
    <style:style style:name="Millares_32_5_32_14" style:display-name="Millares 5 14" style:family="table-cell" style:data-style-name="N35"/>
    <style:style style:name="Millares_32_5_32_15" style:display-name="Millares 5 15" style:family="table-cell" style:data-style-name="N35"/>
    <style:style style:name="Millares_32_5_32_2" style:display-name="Millares 5 2" style:family="table-cell" style:data-style-name="N35"/>
    <style:style style:name="Millares_32_5_32_2_32_10" style:display-name="Millares 5 2 10" style:family="table-cell" style:data-style-name="N35"/>
    <style:style style:name="Millares_32_5_32_2_32_11" style:display-name="Millares 5 2 11" style:family="table-cell" style:data-style-name="N35"/>
    <style:style style:name="Millares_32_5_32_2_32_12" style:display-name="Millares 5 2 12" style:family="table-cell" style:data-style-name="N35"/>
    <style:style style:name="Millares_32_5_32_2_32_2" style:display-name="Millares 5 2 2" style:family="table-cell" style:data-style-name="N35"/>
    <style:style style:name="Millares_32_5_32_2_32_2_32_10" style:display-name="Millares 5 2 2 10" style:family="table-cell" style:data-style-name="N35"/>
    <style:style style:name="Millares_32_5_32_2_32_2_32_11" style:display-name="Millares 5 2 2 11" style:family="table-cell" style:data-style-name="N35"/>
    <style:style style:name="Millares_32_5_32_2_32_2_32_2" style:display-name="Millares 5 2 2 2" style:family="table-cell" style:data-style-name="N35"/>
    <style:style style:name="Millares_32_5_32_2_32_2_32_2_32_2" style:display-name="Millares 5 2 2 2 2" style:family="table-cell" style:data-style-name="N35"/>
    <style:style style:name="Millares_32_5_32_2_32_2_32_2_32_2_32_2" style:display-name="Millares 5 2 2 2 2 2" style:family="table-cell" style:data-style-name="N35"/>
    <style:style style:name="Millares_32_5_32_2_32_2_32_2_32_2_32_3" style:display-name="Millares 5 2 2 2 2 3" style:family="table-cell" style:data-style-name="N35"/>
    <style:style style:name="Millares_32_5_32_2_32_2_32_2_32_2_32_4" style:display-name="Millares 5 2 2 2 2 4" style:family="table-cell" style:data-style-name="N35"/>
    <style:style style:name="Millares_32_5_32_2_32_2_32_2_32_3" style:display-name="Millares 5 2 2 2 3" style:family="table-cell" style:data-style-name="N35"/>
    <style:style style:name="Millares_32_5_32_2_32_2_32_2_32_4" style:display-name="Millares 5 2 2 2 4" style:family="table-cell" style:data-style-name="N35"/>
    <style:style style:name="Millares_32_5_32_2_32_2_32_2_32_5" style:display-name="Millares 5 2 2 2 5" style:family="table-cell" style:data-style-name="N35"/>
    <style:style style:name="Millares_32_5_32_2_32_2_32_3" style:display-name="Millares 5 2 2 3" style:family="table-cell" style:data-style-name="N35"/>
    <style:style style:name="Millares_32_5_32_2_32_2_32_3_32_2" style:display-name="Millares 5 2 2 3 2" style:family="table-cell" style:data-style-name="N35"/>
    <style:style style:name="Millares_32_5_32_2_32_2_32_3_32_2_32_2" style:display-name="Millares 5 2 2 3 2 2" style:family="table-cell" style:data-style-name="N35"/>
    <style:style style:name="Millares_32_5_32_2_32_2_32_3_32_2_32_3" style:display-name="Millares 5 2 2 3 2 3" style:family="table-cell" style:data-style-name="N35"/>
    <style:style style:name="Millares_32_5_32_2_32_2_32_3_32_2_32_4" style:display-name="Millares 5 2 2 3 2 4" style:family="table-cell" style:data-style-name="N35"/>
    <style:style style:name="Millares_32_5_32_2_32_2_32_3_32_3" style:display-name="Millares 5 2 2 3 3" style:family="table-cell" style:data-style-name="N35"/>
    <style:style style:name="Millares_32_5_32_2_32_2_32_3_32_4" style:display-name="Millares 5 2 2 3 4" style:family="table-cell" style:data-style-name="N35"/>
    <style:style style:name="Millares_32_5_32_2_32_2_32_3_32_5" style:display-name="Millares 5 2 2 3 5" style:family="table-cell" style:data-style-name="N35"/>
    <style:style style:name="Millares_32_5_32_2_32_2_32_4" style:display-name="Millares 5 2 2 4" style:family="table-cell" style:data-style-name="N35"/>
    <style:style style:name="Millares_32_5_32_2_32_2_32_4_32_2" style:display-name="Millares 5 2 2 4 2" style:family="table-cell" style:data-style-name="N35"/>
    <style:style style:name="Millares_32_5_32_2_32_2_32_4_32_2_32_2" style:display-name="Millares 5 2 2 4 2 2" style:family="table-cell" style:data-style-name="N35"/>
    <style:style style:name="Millares_32_5_32_2_32_2_32_4_32_2_32_3" style:display-name="Millares 5 2 2 4 2 3" style:family="table-cell" style:data-style-name="N35"/>
    <style:style style:name="Millares_32_5_32_2_32_2_32_4_32_2_32_4" style:display-name="Millares 5 2 2 4 2 4" style:family="table-cell" style:data-style-name="N35"/>
    <style:style style:name="Millares_32_5_32_2_32_2_32_4_32_3" style:display-name="Millares 5 2 2 4 3" style:family="table-cell" style:data-style-name="N35"/>
    <style:style style:name="Millares_32_5_32_2_32_2_32_4_32_4" style:display-name="Millares 5 2 2 4 4" style:family="table-cell" style:data-style-name="N35"/>
    <style:style style:name="Millares_32_5_32_2_32_2_32_4_32_5" style:display-name="Millares 5 2 2 4 5" style:family="table-cell" style:data-style-name="N35"/>
    <style:style style:name="Millares_32_5_32_2_32_2_32_5" style:display-name="Millares 5 2 2 5" style:family="table-cell" style:data-style-name="N35"/>
    <style:style style:name="Millares_32_5_32_2_32_2_32_5_32_2" style:display-name="Millares 5 2 2 5 2" style:family="table-cell" style:data-style-name="N35"/>
    <style:style style:name="Millares_32_5_32_2_32_2_32_5_32_2_32_2" style:display-name="Millares 5 2 2 5 2 2" style:family="table-cell" style:data-style-name="N35"/>
    <style:style style:name="Millares_32_5_32_2_32_2_32_5_32_2_32_3" style:display-name="Millares 5 2 2 5 2 3" style:family="table-cell" style:data-style-name="N35"/>
    <style:style style:name="Millares_32_5_32_2_32_2_32_5_32_2_32_4" style:display-name="Millares 5 2 2 5 2 4" style:family="table-cell" style:data-style-name="N35"/>
    <style:style style:name="Millares_32_5_32_2_32_2_32_5_32_3" style:display-name="Millares 5 2 2 5 3" style:family="table-cell" style:data-style-name="N35"/>
    <style:style style:name="Millares_32_5_32_2_32_2_32_5_32_4" style:display-name="Millares 5 2 2 5 4" style:family="table-cell" style:data-style-name="N35"/>
    <style:style style:name="Millares_32_5_32_2_32_2_32_5_32_5" style:display-name="Millares 5 2 2 5 5" style:family="table-cell" style:data-style-name="N35"/>
    <style:style style:name="Millares_32_5_32_2_32_2_32_6" style:display-name="Millares 5 2 2 6" style:family="table-cell" style:data-style-name="N35"/>
    <style:style style:name="Millares_32_5_32_2_32_2_32_6_32_2" style:display-name="Millares 5 2 2 6 2" style:family="table-cell" style:data-style-name="N35"/>
    <style:style style:name="Millares_32_5_32_2_32_2_32_6_32_2_32_2" style:display-name="Millares 5 2 2 6 2 2" style:family="table-cell" style:data-style-name="N35"/>
    <style:style style:name="Millares_32_5_32_2_32_2_32_6_32_2_32_3" style:display-name="Millares 5 2 2 6 2 3" style:family="table-cell" style:data-style-name="N35"/>
    <style:style style:name="Millares_32_5_32_2_32_2_32_6_32_2_32_4" style:display-name="Millares 5 2 2 6 2 4" style:family="table-cell" style:data-style-name="N35"/>
    <style:style style:name="Millares_32_5_32_2_32_2_32_6_32_3" style:display-name="Millares 5 2 2 6 3" style:family="table-cell" style:data-style-name="N35"/>
    <style:style style:name="Millares_32_5_32_2_32_2_32_6_32_4" style:display-name="Millares 5 2 2 6 4" style:family="table-cell" style:data-style-name="N35"/>
    <style:style style:name="Millares_32_5_32_2_32_2_32_6_32_5" style:display-name="Millares 5 2 2 6 5" style:family="table-cell" style:data-style-name="N35"/>
    <style:style style:name="Millares_32_5_32_2_32_2_32_7" style:display-name="Millares 5 2 2 7" style:family="table-cell" style:data-style-name="N35"/>
    <style:style style:name="Millares_32_5_32_2_32_2_32_7_32_2" style:display-name="Millares 5 2 2 7 2" style:family="table-cell" style:data-style-name="N35"/>
    <style:style style:name="Millares_32_5_32_2_32_2_32_7_32_2_32_2" style:display-name="Millares 5 2 2 7 2 2" style:family="table-cell" style:data-style-name="N35"/>
    <style:style style:name="Millares_32_5_32_2_32_2_32_7_32_2_32_3" style:display-name="Millares 5 2 2 7 2 3" style:family="table-cell" style:data-style-name="N35"/>
    <style:style style:name="Millares_32_5_32_2_32_2_32_7_32_2_32_4" style:display-name="Millares 5 2 2 7 2 4" style:family="table-cell" style:data-style-name="N35"/>
    <style:style style:name="Millares_32_5_32_2_32_2_32_7_32_3" style:display-name="Millares 5 2 2 7 3" style:family="table-cell" style:data-style-name="N35"/>
    <style:style style:name="Millares_32_5_32_2_32_2_32_7_32_4" style:display-name="Millares 5 2 2 7 4" style:family="table-cell" style:data-style-name="N35"/>
    <style:style style:name="Millares_32_5_32_2_32_2_32_7_32_5" style:display-name="Millares 5 2 2 7 5" style:family="table-cell" style:data-style-name="N35"/>
    <style:style style:name="Millares_32_5_32_2_32_2_32_8" style:display-name="Millares 5 2 2 8" style:family="table-cell" style:data-style-name="N35"/>
    <style:style style:name="Millares_32_5_32_2_32_2_32_8_32_2" style:display-name="Millares 5 2 2 8 2" style:family="table-cell" style:data-style-name="N35"/>
    <style:style style:name="Millares_32_5_32_2_32_2_32_8_32_3" style:display-name="Millares 5 2 2 8 3" style:family="table-cell" style:data-style-name="N35"/>
    <style:style style:name="Millares_32_5_32_2_32_2_32_8_32_4" style:display-name="Millares 5 2 2 8 4" style:family="table-cell" style:data-style-name="N35"/>
    <style:style style:name="Millares_32_5_32_2_32_2_32_9" style:display-name="Millares 5 2 2 9" style:family="table-cell" style:data-style-name="N35"/>
    <style:style style:name="Millares_32_5_32_2_32_3" style:display-name="Millares 5 2 3" style:family="table-cell" style:data-style-name="N35"/>
    <style:style style:name="Millares_32_5_32_2_32_3_32_2" style:display-name="Millares 5 2 3 2" style:family="table-cell" style:data-style-name="N35"/>
    <style:style style:name="Millares_32_5_32_2_32_3_32_2_32_2" style:display-name="Millares 5 2 3 2 2" style:family="table-cell" style:data-style-name="N35"/>
    <style:style style:name="Millares_32_5_32_2_32_3_32_2_32_3" style:display-name="Millares 5 2 3 2 3" style:family="table-cell" style:data-style-name="N35"/>
    <style:style style:name="Millares_32_5_32_2_32_3_32_2_32_4" style:display-name="Millares 5 2 3 2 4" style:family="table-cell" style:data-style-name="N35"/>
    <style:style style:name="Millares_32_5_32_2_32_3_32_3" style:display-name="Millares 5 2 3 3" style:family="table-cell" style:data-style-name="N35"/>
    <style:style style:name="Millares_32_5_32_2_32_3_32_4" style:display-name="Millares 5 2 3 4" style:family="table-cell" style:data-style-name="N35"/>
    <style:style style:name="Millares_32_5_32_2_32_3_32_5" style:display-name="Millares 5 2 3 5" style:family="table-cell" style:data-style-name="N35"/>
    <style:style style:name="Millares_32_5_32_2_32_4" style:display-name="Millares 5 2 4" style:family="table-cell" style:data-style-name="N35"/>
    <style:style style:name="Millares_32_5_32_2_32_4_32_2" style:display-name="Millares 5 2 4 2" style:family="table-cell" style:data-style-name="N35"/>
    <style:style style:name="Millares_32_5_32_2_32_4_32_2_32_2" style:display-name="Millares 5 2 4 2 2" style:family="table-cell" style:data-style-name="N35"/>
    <style:style style:name="Millares_32_5_32_2_32_4_32_2_32_3" style:display-name="Millares 5 2 4 2 3" style:family="table-cell" style:data-style-name="N35"/>
    <style:style style:name="Millares_32_5_32_2_32_4_32_2_32_4" style:display-name="Millares 5 2 4 2 4" style:family="table-cell" style:data-style-name="N35"/>
    <style:style style:name="Millares_32_5_32_2_32_4_32_3" style:display-name="Millares 5 2 4 3" style:family="table-cell" style:data-style-name="N35"/>
    <style:style style:name="Millares_32_5_32_2_32_4_32_4" style:display-name="Millares 5 2 4 4" style:family="table-cell" style:data-style-name="N35"/>
    <style:style style:name="Millares_32_5_32_2_32_4_32_5" style:display-name="Millares 5 2 4 5" style:family="table-cell" style:data-style-name="N35"/>
    <style:style style:name="Millares_32_5_32_2_32_5" style:display-name="Millares 5 2 5" style:family="table-cell" style:data-style-name="N35"/>
    <style:style style:name="Millares_32_5_32_2_32_5_32_2" style:display-name="Millares 5 2 5 2" style:family="table-cell" style:data-style-name="N35"/>
    <style:style style:name="Millares_32_5_32_2_32_5_32_2_32_2" style:display-name="Millares 5 2 5 2 2" style:family="table-cell" style:data-style-name="N35"/>
    <style:style style:name="Millares_32_5_32_2_32_5_32_2_32_3" style:display-name="Millares 5 2 5 2 3" style:family="table-cell" style:data-style-name="N35"/>
    <style:style style:name="Millares_32_5_32_2_32_5_32_2_32_4" style:display-name="Millares 5 2 5 2 4" style:family="table-cell" style:data-style-name="N35"/>
    <style:style style:name="Millares_32_5_32_2_32_5_32_3" style:display-name="Millares 5 2 5 3" style:family="table-cell" style:data-style-name="N35"/>
    <style:style style:name="Millares_32_5_32_2_32_5_32_4" style:display-name="Millares 5 2 5 4" style:family="table-cell" style:data-style-name="N35"/>
    <style:style style:name="Millares_32_5_32_2_32_5_32_5" style:display-name="Millares 5 2 5 5" style:family="table-cell" style:data-style-name="N35"/>
    <style:style style:name="Millares_32_5_32_2_32_6" style:display-name="Millares 5 2 6" style:family="table-cell" style:data-style-name="N35"/>
    <style:style style:name="Millares_32_5_32_2_32_6_32_2" style:display-name="Millares 5 2 6 2" style:family="table-cell" style:data-style-name="N35"/>
    <style:style style:name="Millares_32_5_32_2_32_6_32_2_32_2" style:display-name="Millares 5 2 6 2 2" style:family="table-cell" style:data-style-name="N35"/>
    <style:style style:name="Millares_32_5_32_2_32_6_32_2_32_3" style:display-name="Millares 5 2 6 2 3" style:family="table-cell" style:data-style-name="N35"/>
    <style:style style:name="Millares_32_5_32_2_32_6_32_2_32_4" style:display-name="Millares 5 2 6 2 4" style:family="table-cell" style:data-style-name="N35"/>
    <style:style style:name="Millares_32_5_32_2_32_6_32_3" style:display-name="Millares 5 2 6 3" style:family="table-cell" style:data-style-name="N35"/>
    <style:style style:name="Millares_32_5_32_2_32_6_32_4" style:display-name="Millares 5 2 6 4" style:family="table-cell" style:data-style-name="N35"/>
    <style:style style:name="Millares_32_5_32_2_32_6_32_5" style:display-name="Millares 5 2 6 5" style:family="table-cell" style:data-style-name="N35"/>
    <style:style style:name="Millares_32_5_32_2_32_7" style:display-name="Millares 5 2 7" style:family="table-cell" style:data-style-name="N35"/>
    <style:style style:name="Millares_32_5_32_2_32_7_32_2" style:display-name="Millares 5 2 7 2" style:family="table-cell" style:data-style-name="N35"/>
    <style:style style:name="Millares_32_5_32_2_32_7_32_2_32_2" style:display-name="Millares 5 2 7 2 2" style:family="table-cell" style:data-style-name="N35"/>
    <style:style style:name="Millares_32_5_32_2_32_7_32_2_32_3" style:display-name="Millares 5 2 7 2 3" style:family="table-cell" style:data-style-name="N35"/>
    <style:style style:name="Millares_32_5_32_2_32_7_32_2_32_4" style:display-name="Millares 5 2 7 2 4" style:family="table-cell" style:data-style-name="N35"/>
    <style:style style:name="Millares_32_5_32_2_32_7_32_3" style:display-name="Millares 5 2 7 3" style:family="table-cell" style:data-style-name="N35"/>
    <style:style style:name="Millares_32_5_32_2_32_7_32_4" style:display-name="Millares 5 2 7 4" style:family="table-cell" style:data-style-name="N35"/>
    <style:style style:name="Millares_32_5_32_2_32_7_32_5" style:display-name="Millares 5 2 7 5" style:family="table-cell" style:data-style-name="N35"/>
    <style:style style:name="Millares_32_5_32_2_32_8" style:display-name="Millares 5 2 8" style:family="table-cell" style:data-style-name="N35"/>
    <style:style style:name="Millares_32_5_32_2_32_8_32_2" style:display-name="Millares 5 2 8 2" style:family="table-cell" style:data-style-name="N35"/>
    <style:style style:name="Millares_32_5_32_2_32_8_32_2_32_2" style:display-name="Millares 5 2 8 2 2" style:family="table-cell" style:data-style-name="N35"/>
    <style:style style:name="Millares_32_5_32_2_32_8_32_2_32_3" style:display-name="Millares 5 2 8 2 3" style:family="table-cell" style:data-style-name="N35"/>
    <style:style style:name="Millares_32_5_32_2_32_8_32_2_32_4" style:display-name="Millares 5 2 8 2 4" style:family="table-cell" style:data-style-name="N35"/>
    <style:style style:name="Millares_32_5_32_2_32_8_32_3" style:display-name="Millares 5 2 8 3" style:family="table-cell" style:data-style-name="N35"/>
    <style:style style:name="Millares_32_5_32_2_32_8_32_4" style:display-name="Millares 5 2 8 4" style:family="table-cell" style:data-style-name="N35"/>
    <style:style style:name="Millares_32_5_32_2_32_8_32_5" style:display-name="Millares 5 2 8 5" style:family="table-cell" style:data-style-name="N35"/>
    <style:style style:name="Millares_32_5_32_2_32_9" style:display-name="Millares 5 2 9" style:family="table-cell" style:data-style-name="N35"/>
    <style:style style:name="Millares_32_5_32_2_32_9_32_2" style:display-name="Millares 5 2 9 2" style:family="table-cell" style:data-style-name="N35"/>
    <style:style style:name="Millares_32_5_32_2_32_9_32_3" style:display-name="Millares 5 2 9 3" style:family="table-cell" style:data-style-name="N35"/>
    <style:style style:name="Millares_32_5_32_2_32_9_32_4" style:display-name="Millares 5 2 9 4" style:family="table-cell" style:data-style-name="N35"/>
    <style:style style:name="Millares_32_5_32_3" style:display-name="Millares 5 3" style:family="table-cell" style:data-style-name="N35"/>
    <style:style style:name="Millares_32_5_32_3_32_10" style:display-name="Millares 5 3 10" style:family="table-cell" style:data-style-name="N35"/>
    <style:style style:name="Millares_32_5_32_3_32_11" style:display-name="Millares 5 3 11" style:family="table-cell" style:data-style-name="N35"/>
    <style:style style:name="Millares_32_5_32_3_32_12" style:display-name="Millares 5 3 12" style:family="table-cell" style:data-style-name="N35"/>
    <style:style style:name="Millares_32_5_32_3_32_2" style:display-name="Millares 5 3 2" style:family="table-cell" style:data-style-name="N35"/>
    <style:style style:name="Millares_32_5_32_3_32_2_32_10" style:display-name="Millares 5 3 2 10" style:family="table-cell" style:data-style-name="N35"/>
    <style:style style:name="Millares_32_5_32_3_32_2_32_11" style:display-name="Millares 5 3 2 11" style:family="table-cell" style:data-style-name="N35"/>
    <style:style style:name="Millares_32_5_32_3_32_2_32_2" style:display-name="Millares 5 3 2 2" style:family="table-cell" style:data-style-name="N35"/>
    <style:style style:name="Millares_32_5_32_3_32_2_32_2_32_2" style:display-name="Millares 5 3 2 2 2" style:family="table-cell" style:data-style-name="N35"/>
    <style:style style:name="Millares_32_5_32_3_32_2_32_2_32_2_32_2" style:display-name="Millares 5 3 2 2 2 2" style:family="table-cell" style:data-style-name="N35"/>
    <style:style style:name="Millares_32_5_32_3_32_2_32_2_32_2_32_3" style:display-name="Millares 5 3 2 2 2 3" style:family="table-cell" style:data-style-name="N35"/>
    <style:style style:name="Millares_32_5_32_3_32_2_32_2_32_2_32_4" style:display-name="Millares 5 3 2 2 2 4" style:family="table-cell" style:data-style-name="N35"/>
    <style:style style:name="Millares_32_5_32_3_32_2_32_2_32_3" style:display-name="Millares 5 3 2 2 3" style:family="table-cell" style:data-style-name="N35"/>
    <style:style style:name="Millares_32_5_32_3_32_2_32_2_32_4" style:display-name="Millares 5 3 2 2 4" style:family="table-cell" style:data-style-name="N35"/>
    <style:style style:name="Millares_32_5_32_3_32_2_32_2_32_5" style:display-name="Millares 5 3 2 2 5" style:family="table-cell" style:data-style-name="N35"/>
    <style:style style:name="Millares_32_5_32_3_32_2_32_3" style:display-name="Millares 5 3 2 3" style:family="table-cell" style:data-style-name="N35"/>
    <style:style style:name="Millares_32_5_32_3_32_2_32_3_32_2" style:display-name="Millares 5 3 2 3 2" style:family="table-cell" style:data-style-name="N35"/>
    <style:style style:name="Millares_32_5_32_3_32_2_32_3_32_2_32_2" style:display-name="Millares 5 3 2 3 2 2" style:family="table-cell" style:data-style-name="N35"/>
    <style:style style:name="Millares_32_5_32_3_32_2_32_3_32_2_32_3" style:display-name="Millares 5 3 2 3 2 3" style:family="table-cell" style:data-style-name="N35"/>
    <style:style style:name="Millares_32_5_32_3_32_2_32_3_32_2_32_4" style:display-name="Millares 5 3 2 3 2 4" style:family="table-cell" style:data-style-name="N35"/>
    <style:style style:name="Millares_32_5_32_3_32_2_32_3_32_3" style:display-name="Millares 5 3 2 3 3" style:family="table-cell" style:data-style-name="N35"/>
    <style:style style:name="Millares_32_5_32_3_32_2_32_3_32_4" style:display-name="Millares 5 3 2 3 4" style:family="table-cell" style:data-style-name="N35"/>
    <style:style style:name="Millares_32_5_32_3_32_2_32_3_32_5" style:display-name="Millares 5 3 2 3 5" style:family="table-cell" style:data-style-name="N35"/>
    <style:style style:name="Millares_32_5_32_3_32_2_32_4" style:display-name="Millares 5 3 2 4" style:family="table-cell" style:data-style-name="N35"/>
    <style:style style:name="Millares_32_5_32_3_32_2_32_4_32_2" style:display-name="Millares 5 3 2 4 2" style:family="table-cell" style:data-style-name="N35"/>
    <style:style style:name="Millares_32_5_32_3_32_2_32_4_32_2_32_2" style:display-name="Millares 5 3 2 4 2 2" style:family="table-cell" style:data-style-name="N35"/>
    <style:style style:name="Millares_32_5_32_3_32_2_32_4_32_2_32_3" style:display-name="Millares 5 3 2 4 2 3" style:family="table-cell" style:data-style-name="N35"/>
    <style:style style:name="Millares_32_5_32_3_32_2_32_4_32_2_32_4" style:display-name="Millares 5 3 2 4 2 4" style:family="table-cell" style:data-style-name="N35"/>
    <style:style style:name="Millares_32_5_32_3_32_2_32_4_32_3" style:display-name="Millares 5 3 2 4 3" style:family="table-cell" style:data-style-name="N35"/>
    <style:style style:name="Millares_32_5_32_3_32_2_32_4_32_4" style:display-name="Millares 5 3 2 4 4" style:family="table-cell" style:data-style-name="N35"/>
    <style:style style:name="Millares_32_5_32_3_32_2_32_4_32_5" style:display-name="Millares 5 3 2 4 5" style:family="table-cell" style:data-style-name="N35"/>
    <style:style style:name="Millares_32_5_32_3_32_2_32_5" style:display-name="Millares 5 3 2 5" style:family="table-cell" style:data-style-name="N35"/>
    <style:style style:name="Millares_32_5_32_3_32_2_32_5_32_2" style:display-name="Millares 5 3 2 5 2" style:family="table-cell" style:data-style-name="N35"/>
    <style:style style:name="Millares_32_5_32_3_32_2_32_5_32_2_32_2" style:display-name="Millares 5 3 2 5 2 2" style:family="table-cell" style:data-style-name="N35"/>
    <style:style style:name="Millares_32_5_32_3_32_2_32_5_32_2_32_3" style:display-name="Millares 5 3 2 5 2 3" style:family="table-cell" style:data-style-name="N35"/>
    <style:style style:name="Millares_32_5_32_3_32_2_32_5_32_2_32_4" style:display-name="Millares 5 3 2 5 2 4" style:family="table-cell" style:data-style-name="N35"/>
    <style:style style:name="Millares_32_5_32_3_32_2_32_5_32_3" style:display-name="Millares 5 3 2 5 3" style:family="table-cell" style:data-style-name="N35"/>
    <style:style style:name="Millares_32_5_32_3_32_2_32_5_32_4" style:display-name="Millares 5 3 2 5 4" style:family="table-cell" style:data-style-name="N35"/>
    <style:style style:name="Millares_32_5_32_3_32_2_32_5_32_5" style:display-name="Millares 5 3 2 5 5" style:family="table-cell" style:data-style-name="N35"/>
    <style:style style:name="Millares_32_5_32_3_32_2_32_6" style:display-name="Millares 5 3 2 6" style:family="table-cell" style:data-style-name="N35"/>
    <style:style style:name="Millares_32_5_32_3_32_2_32_6_32_2" style:display-name="Millares 5 3 2 6 2" style:family="table-cell" style:data-style-name="N35"/>
    <style:style style:name="Millares_32_5_32_3_32_2_32_6_32_2_32_2" style:display-name="Millares 5 3 2 6 2 2" style:family="table-cell" style:data-style-name="N35"/>
    <style:style style:name="Millares_32_5_32_3_32_2_32_6_32_2_32_3" style:display-name="Millares 5 3 2 6 2 3" style:family="table-cell" style:data-style-name="N35"/>
    <style:style style:name="Millares_32_5_32_3_32_2_32_6_32_2_32_4" style:display-name="Millares 5 3 2 6 2 4" style:family="table-cell" style:data-style-name="N35"/>
    <style:style style:name="Millares_32_5_32_3_32_2_32_6_32_3" style:display-name="Millares 5 3 2 6 3" style:family="table-cell" style:data-style-name="N35"/>
    <style:style style:name="Millares_32_5_32_3_32_2_32_6_32_4" style:display-name="Millares 5 3 2 6 4" style:family="table-cell" style:data-style-name="N35"/>
    <style:style style:name="Millares_32_5_32_3_32_2_32_6_32_5" style:display-name="Millares 5 3 2 6 5" style:family="table-cell" style:data-style-name="N35"/>
    <style:style style:name="Millares_32_5_32_3_32_2_32_7" style:display-name="Millares 5 3 2 7" style:family="table-cell" style:data-style-name="N35"/>
    <style:style style:name="Millares_32_5_32_3_32_2_32_7_32_2" style:display-name="Millares 5 3 2 7 2" style:family="table-cell" style:data-style-name="N35"/>
    <style:style style:name="Millares_32_5_32_3_32_2_32_7_32_2_32_2" style:display-name="Millares 5 3 2 7 2 2" style:family="table-cell" style:data-style-name="N35"/>
    <style:style style:name="Millares_32_5_32_3_32_2_32_7_32_2_32_3" style:display-name="Millares 5 3 2 7 2 3" style:family="table-cell" style:data-style-name="N35"/>
    <style:style style:name="Millares_32_5_32_3_32_2_32_7_32_2_32_4" style:display-name="Millares 5 3 2 7 2 4" style:family="table-cell" style:data-style-name="N35"/>
    <style:style style:name="Millares_32_5_32_3_32_2_32_7_32_3" style:display-name="Millares 5 3 2 7 3" style:family="table-cell" style:data-style-name="N35"/>
    <style:style style:name="Millares_32_5_32_3_32_2_32_7_32_4" style:display-name="Millares 5 3 2 7 4" style:family="table-cell" style:data-style-name="N35"/>
    <style:style style:name="Millares_32_5_32_3_32_2_32_7_32_5" style:display-name="Millares 5 3 2 7 5" style:family="table-cell" style:data-style-name="N35"/>
    <style:style style:name="Millares_32_5_32_3_32_2_32_8" style:display-name="Millares 5 3 2 8" style:family="table-cell" style:data-style-name="N35"/>
    <style:style style:name="Millares_32_5_32_3_32_2_32_8_32_2" style:display-name="Millares 5 3 2 8 2" style:family="table-cell" style:data-style-name="N35"/>
    <style:style style:name="Millares_32_5_32_3_32_2_32_8_32_3" style:display-name="Millares 5 3 2 8 3" style:family="table-cell" style:data-style-name="N35"/>
    <style:style style:name="Millares_32_5_32_3_32_2_32_8_32_4" style:display-name="Millares 5 3 2 8 4" style:family="table-cell" style:data-style-name="N35"/>
    <style:style style:name="Millares_32_5_32_3_32_2_32_9" style:display-name="Millares 5 3 2 9" style:family="table-cell" style:data-style-name="N35"/>
    <style:style style:name="Millares_32_5_32_3_32_3" style:display-name="Millares 5 3 3" style:family="table-cell" style:data-style-name="N35"/>
    <style:style style:name="Millares_32_5_32_3_32_3_32_2" style:display-name="Millares 5 3 3 2" style:family="table-cell" style:data-style-name="N35"/>
    <style:style style:name="Millares_32_5_32_3_32_3_32_2_32_2" style:display-name="Millares 5 3 3 2 2" style:family="table-cell" style:data-style-name="N35"/>
    <style:style style:name="Millares_32_5_32_3_32_3_32_2_32_3" style:display-name="Millares 5 3 3 2 3" style:family="table-cell" style:data-style-name="N35"/>
    <style:style style:name="Millares_32_5_32_3_32_3_32_2_32_4" style:display-name="Millares 5 3 3 2 4" style:family="table-cell" style:data-style-name="N35"/>
    <style:style style:name="Millares_32_5_32_3_32_3_32_3" style:display-name="Millares 5 3 3 3" style:family="table-cell" style:data-style-name="N35"/>
    <style:style style:name="Millares_32_5_32_3_32_3_32_4" style:display-name="Millares 5 3 3 4" style:family="table-cell" style:data-style-name="N35"/>
    <style:style style:name="Millares_32_5_32_3_32_3_32_5" style:display-name="Millares 5 3 3 5" style:family="table-cell" style:data-style-name="N35"/>
    <style:style style:name="Millares_32_5_32_3_32_4" style:display-name="Millares 5 3 4" style:family="table-cell" style:data-style-name="N35"/>
    <style:style style:name="Millares_32_5_32_3_32_4_32_2" style:display-name="Millares 5 3 4 2" style:family="table-cell" style:data-style-name="N35"/>
    <style:style style:name="Millares_32_5_32_3_32_4_32_2_32_2" style:display-name="Millares 5 3 4 2 2" style:family="table-cell" style:data-style-name="N35"/>
    <style:style style:name="Millares_32_5_32_3_32_4_32_2_32_3" style:display-name="Millares 5 3 4 2 3" style:family="table-cell" style:data-style-name="N35"/>
    <style:style style:name="Millares_32_5_32_3_32_4_32_2_32_4" style:display-name="Millares 5 3 4 2 4" style:family="table-cell" style:data-style-name="N35"/>
    <style:style style:name="Millares_32_5_32_3_32_4_32_3" style:display-name="Millares 5 3 4 3" style:family="table-cell" style:data-style-name="N35"/>
    <style:style style:name="Millares_32_5_32_3_32_4_32_4" style:display-name="Millares 5 3 4 4" style:family="table-cell" style:data-style-name="N35"/>
    <style:style style:name="Millares_32_5_32_3_32_4_32_5" style:display-name="Millares 5 3 4 5" style:family="table-cell" style:data-style-name="N35"/>
    <style:style style:name="Millares_32_5_32_3_32_5" style:display-name="Millares 5 3 5" style:family="table-cell" style:data-style-name="N35"/>
    <style:style style:name="Millares_32_5_32_3_32_5_32_2" style:display-name="Millares 5 3 5 2" style:family="table-cell" style:data-style-name="N35"/>
    <style:style style:name="Millares_32_5_32_3_32_5_32_2_32_2" style:display-name="Millares 5 3 5 2 2" style:family="table-cell" style:data-style-name="N35"/>
    <style:style style:name="Millares_32_5_32_3_32_5_32_2_32_3" style:display-name="Millares 5 3 5 2 3" style:family="table-cell" style:data-style-name="N35"/>
    <style:style style:name="Millares_32_5_32_3_32_5_32_2_32_4" style:display-name="Millares 5 3 5 2 4" style:family="table-cell" style:data-style-name="N35"/>
    <style:style style:name="Millares_32_5_32_3_32_5_32_3" style:display-name="Millares 5 3 5 3" style:family="table-cell" style:data-style-name="N35"/>
    <style:style style:name="Millares_32_5_32_3_32_5_32_4" style:display-name="Millares 5 3 5 4" style:family="table-cell" style:data-style-name="N35"/>
    <style:style style:name="Millares_32_5_32_3_32_5_32_5" style:display-name="Millares 5 3 5 5" style:family="table-cell" style:data-style-name="N35"/>
    <style:style style:name="Millares_32_5_32_3_32_6" style:display-name="Millares 5 3 6" style:family="table-cell" style:data-style-name="N35"/>
    <style:style style:name="Millares_32_5_32_3_32_6_32_2" style:display-name="Millares 5 3 6 2" style:family="table-cell" style:data-style-name="N35"/>
    <style:style style:name="Millares_32_5_32_3_32_6_32_2_32_2" style:display-name="Millares 5 3 6 2 2" style:family="table-cell" style:data-style-name="N35"/>
    <style:style style:name="Millares_32_5_32_3_32_6_32_2_32_3" style:display-name="Millares 5 3 6 2 3" style:family="table-cell" style:data-style-name="N35"/>
    <style:style style:name="Millares_32_5_32_3_32_6_32_2_32_4" style:display-name="Millares 5 3 6 2 4" style:family="table-cell" style:data-style-name="N35"/>
    <style:style style:name="Millares_32_5_32_3_32_6_32_3" style:display-name="Millares 5 3 6 3" style:family="table-cell" style:data-style-name="N35"/>
    <style:style style:name="Millares_32_5_32_3_32_6_32_4" style:display-name="Millares 5 3 6 4" style:family="table-cell" style:data-style-name="N35"/>
    <style:style style:name="Millares_32_5_32_3_32_6_32_5" style:display-name="Millares 5 3 6 5" style:family="table-cell" style:data-style-name="N35"/>
    <style:style style:name="Millares_32_5_32_3_32_7" style:display-name="Millares 5 3 7" style:family="table-cell" style:data-style-name="N35"/>
    <style:style style:name="Millares_32_5_32_3_32_7_32_2" style:display-name="Millares 5 3 7 2" style:family="table-cell" style:data-style-name="N35"/>
    <style:style style:name="Millares_32_5_32_3_32_7_32_2_32_2" style:display-name="Millares 5 3 7 2 2" style:family="table-cell" style:data-style-name="N35"/>
    <style:style style:name="Millares_32_5_32_3_32_7_32_2_32_3" style:display-name="Millares 5 3 7 2 3" style:family="table-cell" style:data-style-name="N35"/>
    <style:style style:name="Millares_32_5_32_3_32_7_32_2_32_4" style:display-name="Millares 5 3 7 2 4" style:family="table-cell" style:data-style-name="N35"/>
    <style:style style:name="Millares_32_5_32_3_32_7_32_3" style:display-name="Millares 5 3 7 3" style:family="table-cell" style:data-style-name="N35"/>
    <style:style style:name="Millares_32_5_32_3_32_7_32_4" style:display-name="Millares 5 3 7 4" style:family="table-cell" style:data-style-name="N35"/>
    <style:style style:name="Millares_32_5_32_3_32_7_32_5" style:display-name="Millares 5 3 7 5" style:family="table-cell" style:data-style-name="N35"/>
    <style:style style:name="Millares_32_5_32_3_32_8" style:display-name="Millares 5 3 8" style:family="table-cell" style:data-style-name="N35"/>
    <style:style style:name="Millares_32_5_32_3_32_8_32_2" style:display-name="Millares 5 3 8 2" style:family="table-cell" style:data-style-name="N35"/>
    <style:style style:name="Millares_32_5_32_3_32_8_32_2_32_2" style:display-name="Millares 5 3 8 2 2" style:family="table-cell" style:data-style-name="N35"/>
    <style:style style:name="Millares_32_5_32_3_32_8_32_2_32_3" style:display-name="Millares 5 3 8 2 3" style:family="table-cell" style:data-style-name="N35"/>
    <style:style style:name="Millares_32_5_32_3_32_8_32_2_32_4" style:display-name="Millares 5 3 8 2 4" style:family="table-cell" style:data-style-name="N35"/>
    <style:style style:name="Millares_32_5_32_3_32_8_32_3" style:display-name="Millares 5 3 8 3" style:family="table-cell" style:data-style-name="N35"/>
    <style:style style:name="Millares_32_5_32_3_32_8_32_4" style:display-name="Millares 5 3 8 4" style:family="table-cell" style:data-style-name="N35"/>
    <style:style style:name="Millares_32_5_32_3_32_8_32_5" style:display-name="Millares 5 3 8 5" style:family="table-cell" style:data-style-name="N35"/>
    <style:style style:name="Millares_32_5_32_3_32_9" style:display-name="Millares 5 3 9" style:family="table-cell" style:data-style-name="N35"/>
    <style:style style:name="Millares_32_5_32_3_32_9_32_2" style:display-name="Millares 5 3 9 2" style:family="table-cell" style:data-style-name="N35"/>
    <style:style style:name="Millares_32_5_32_3_32_9_32_3" style:display-name="Millares 5 3 9 3" style:family="table-cell" style:data-style-name="N35"/>
    <style:style style:name="Millares_32_5_32_3_32_9_32_4" style:display-name="Millares 5 3 9 4" style:family="table-cell" style:data-style-name="N35"/>
    <style:style style:name="Millares_32_5_32_4" style:display-name="Millares 5 4" style:family="table-cell" style:data-style-name="N35"/>
    <style:style style:name="Millares_32_5_32_4_32_10" style:display-name="Millares 5 4 10" style:family="table-cell" style:data-style-name="N35"/>
    <style:style style:name="Millares_32_5_32_4_32_11" style:display-name="Millares 5 4 11" style:family="table-cell" style:data-style-name="N35"/>
    <style:style style:name="Millares_32_5_32_4_32_12" style:display-name="Millares 5 4 12" style:family="table-cell" style:data-style-name="N35"/>
    <style:style style:name="Millares_32_5_32_4_32_2" style:display-name="Millares 5 4 2" style:family="table-cell" style:data-style-name="N35"/>
    <style:style style:name="Millares_32_5_32_4_32_2_32_10" style:display-name="Millares 5 4 2 10" style:family="table-cell" style:data-style-name="N35"/>
    <style:style style:name="Millares_32_5_32_4_32_2_32_11" style:display-name="Millares 5 4 2 11" style:family="table-cell" style:data-style-name="N35"/>
    <style:style style:name="Millares_32_5_32_4_32_2_32_2" style:display-name="Millares 5 4 2 2" style:family="table-cell" style:data-style-name="N35"/>
    <style:style style:name="Millares_32_5_32_4_32_2_32_2_32_2" style:display-name="Millares 5 4 2 2 2" style:family="table-cell" style:data-style-name="N35"/>
    <style:style style:name="Millares_32_5_32_4_32_2_32_2_32_2_32_2" style:display-name="Millares 5 4 2 2 2 2" style:family="table-cell" style:data-style-name="N35"/>
    <style:style style:name="Millares_32_5_32_4_32_2_32_2_32_2_32_3" style:display-name="Millares 5 4 2 2 2 3" style:family="table-cell" style:data-style-name="N35"/>
    <style:style style:name="Millares_32_5_32_4_32_2_32_2_32_2_32_4" style:display-name="Millares 5 4 2 2 2 4" style:family="table-cell" style:data-style-name="N35"/>
    <style:style style:name="Millares_32_5_32_4_32_2_32_2_32_3" style:display-name="Millares 5 4 2 2 3" style:family="table-cell" style:data-style-name="N35"/>
    <style:style style:name="Millares_32_5_32_4_32_2_32_2_32_4" style:display-name="Millares 5 4 2 2 4" style:family="table-cell" style:data-style-name="N35"/>
    <style:style style:name="Millares_32_5_32_4_32_2_32_2_32_5" style:display-name="Millares 5 4 2 2 5" style:family="table-cell" style:data-style-name="N35"/>
    <style:style style:name="Millares_32_5_32_4_32_2_32_3" style:display-name="Millares 5 4 2 3" style:family="table-cell" style:data-style-name="N35"/>
    <style:style style:name="Millares_32_5_32_4_32_2_32_3_32_2" style:display-name="Millares 5 4 2 3 2" style:family="table-cell" style:data-style-name="N35"/>
    <style:style style:name="Millares_32_5_32_4_32_2_32_3_32_2_32_2" style:display-name="Millares 5 4 2 3 2 2" style:family="table-cell" style:data-style-name="N35"/>
    <style:style style:name="Millares_32_5_32_4_32_2_32_3_32_2_32_3" style:display-name="Millares 5 4 2 3 2 3" style:family="table-cell" style:data-style-name="N35"/>
    <style:style style:name="Millares_32_5_32_4_32_2_32_3_32_2_32_4" style:display-name="Millares 5 4 2 3 2 4" style:family="table-cell" style:data-style-name="N35"/>
    <style:style style:name="Millares_32_5_32_4_32_2_32_3_32_3" style:display-name="Millares 5 4 2 3 3" style:family="table-cell" style:data-style-name="N35"/>
    <style:style style:name="Millares_32_5_32_4_32_2_32_3_32_4" style:display-name="Millares 5 4 2 3 4" style:family="table-cell" style:data-style-name="N35"/>
    <style:style style:name="Millares_32_5_32_4_32_2_32_3_32_5" style:display-name="Millares 5 4 2 3 5" style:family="table-cell" style:data-style-name="N35"/>
    <style:style style:name="Millares_32_5_32_4_32_2_32_4" style:display-name="Millares 5 4 2 4" style:family="table-cell" style:data-style-name="N35"/>
    <style:style style:name="Millares_32_5_32_4_32_2_32_4_32_2" style:display-name="Millares 5 4 2 4 2" style:family="table-cell" style:data-style-name="N35"/>
    <style:style style:name="Millares_32_5_32_4_32_2_32_4_32_2_32_2" style:display-name="Millares 5 4 2 4 2 2" style:family="table-cell" style:data-style-name="N35"/>
    <style:style style:name="Millares_32_5_32_4_32_2_32_4_32_2_32_3" style:display-name="Millares 5 4 2 4 2 3" style:family="table-cell" style:data-style-name="N35"/>
    <style:style style:name="Millares_32_5_32_4_32_2_32_4_32_2_32_4" style:display-name="Millares 5 4 2 4 2 4" style:family="table-cell" style:data-style-name="N35"/>
    <style:style style:name="Millares_32_5_32_4_32_2_32_4_32_3" style:display-name="Millares 5 4 2 4 3" style:family="table-cell" style:data-style-name="N35"/>
    <style:style style:name="Millares_32_5_32_4_32_2_32_4_32_4" style:display-name="Millares 5 4 2 4 4" style:family="table-cell" style:data-style-name="N35"/>
    <style:style style:name="Millares_32_5_32_4_32_2_32_4_32_5" style:display-name="Millares 5 4 2 4 5" style:family="table-cell" style:data-style-name="N35"/>
    <style:style style:name="Millares_32_5_32_4_32_2_32_5" style:display-name="Millares 5 4 2 5" style:family="table-cell" style:data-style-name="N35"/>
    <style:style style:name="Millares_32_5_32_4_32_2_32_5_32_2" style:display-name="Millares 5 4 2 5 2" style:family="table-cell" style:data-style-name="N35"/>
    <style:style style:name="Millares_32_5_32_4_32_2_32_5_32_2_32_2" style:display-name="Millares 5 4 2 5 2 2" style:family="table-cell" style:data-style-name="N35"/>
    <style:style style:name="Millares_32_5_32_4_32_2_32_5_32_2_32_3" style:display-name="Millares 5 4 2 5 2 3" style:family="table-cell" style:data-style-name="N35"/>
    <style:style style:name="Millares_32_5_32_4_32_2_32_5_32_2_32_4" style:display-name="Millares 5 4 2 5 2 4" style:family="table-cell" style:data-style-name="N35"/>
    <style:style style:name="Millares_32_5_32_4_32_2_32_5_32_3" style:display-name="Millares 5 4 2 5 3" style:family="table-cell" style:data-style-name="N35"/>
    <style:style style:name="Millares_32_5_32_4_32_2_32_5_32_4" style:display-name="Millares 5 4 2 5 4" style:family="table-cell" style:data-style-name="N35"/>
    <style:style style:name="Millares_32_5_32_4_32_2_32_5_32_5" style:display-name="Millares 5 4 2 5 5" style:family="table-cell" style:data-style-name="N35"/>
    <style:style style:name="Millares_32_5_32_4_32_2_32_6" style:display-name="Millares 5 4 2 6" style:family="table-cell" style:data-style-name="N35"/>
    <style:style style:name="Millares_32_5_32_4_32_2_32_6_32_2" style:display-name="Millares 5 4 2 6 2" style:family="table-cell" style:data-style-name="N35"/>
    <style:style style:name="Millares_32_5_32_4_32_2_32_6_32_2_32_2" style:display-name="Millares 5 4 2 6 2 2" style:family="table-cell" style:data-style-name="N35"/>
    <style:style style:name="Millares_32_5_32_4_32_2_32_6_32_2_32_3" style:display-name="Millares 5 4 2 6 2 3" style:family="table-cell" style:data-style-name="N35"/>
    <style:style style:name="Millares_32_5_32_4_32_2_32_6_32_2_32_4" style:display-name="Millares 5 4 2 6 2 4" style:family="table-cell" style:data-style-name="N35"/>
    <style:style style:name="Millares_32_5_32_4_32_2_32_6_32_3" style:display-name="Millares 5 4 2 6 3" style:family="table-cell" style:data-style-name="N35"/>
    <style:style style:name="Millares_32_5_32_4_32_2_32_6_32_4" style:display-name="Millares 5 4 2 6 4" style:family="table-cell" style:data-style-name="N35"/>
    <style:style style:name="Millares_32_5_32_4_32_2_32_6_32_5" style:display-name="Millares 5 4 2 6 5" style:family="table-cell" style:data-style-name="N35"/>
    <style:style style:name="Millares_32_5_32_4_32_2_32_7" style:display-name="Millares 5 4 2 7" style:family="table-cell" style:data-style-name="N35"/>
    <style:style style:name="Millares_32_5_32_4_32_2_32_7_32_2" style:display-name="Millares 5 4 2 7 2" style:family="table-cell" style:data-style-name="N35"/>
    <style:style style:name="Millares_32_5_32_4_32_2_32_7_32_2_32_2" style:display-name="Millares 5 4 2 7 2 2" style:family="table-cell" style:data-style-name="N35"/>
    <style:style style:name="Millares_32_5_32_4_32_2_32_7_32_2_32_3" style:display-name="Millares 5 4 2 7 2 3" style:family="table-cell" style:data-style-name="N35"/>
    <style:style style:name="Millares_32_5_32_4_32_2_32_7_32_2_32_4" style:display-name="Millares 5 4 2 7 2 4" style:family="table-cell" style:data-style-name="N35"/>
    <style:style style:name="Millares_32_5_32_4_32_2_32_7_32_3" style:display-name="Millares 5 4 2 7 3" style:family="table-cell" style:data-style-name="N35"/>
    <style:style style:name="Millares_32_5_32_4_32_2_32_7_32_4" style:display-name="Millares 5 4 2 7 4" style:family="table-cell" style:data-style-name="N35"/>
    <style:style style:name="Millares_32_5_32_4_32_2_32_7_32_5" style:display-name="Millares 5 4 2 7 5" style:family="table-cell" style:data-style-name="N35"/>
    <style:style style:name="Millares_32_5_32_4_32_2_32_8" style:display-name="Millares 5 4 2 8" style:family="table-cell" style:data-style-name="N35"/>
    <style:style style:name="Millares_32_5_32_4_32_2_32_8_32_2" style:display-name="Millares 5 4 2 8 2" style:family="table-cell" style:data-style-name="N35"/>
    <style:style style:name="Millares_32_5_32_4_32_2_32_8_32_3" style:display-name="Millares 5 4 2 8 3" style:family="table-cell" style:data-style-name="N35"/>
    <style:style style:name="Millares_32_5_32_4_32_2_32_8_32_4" style:display-name="Millares 5 4 2 8 4" style:family="table-cell" style:data-style-name="N35"/>
    <style:style style:name="Millares_32_5_32_4_32_2_32_9" style:display-name="Millares 5 4 2 9" style:family="table-cell" style:data-style-name="N35"/>
    <style:style style:name="Millares_32_5_32_4_32_3" style:display-name="Millares 5 4 3" style:family="table-cell" style:data-style-name="N35"/>
    <style:style style:name="Millares_32_5_32_4_32_3_32_2" style:display-name="Millares 5 4 3 2" style:family="table-cell" style:data-style-name="N35"/>
    <style:style style:name="Millares_32_5_32_4_32_3_32_2_32_2" style:display-name="Millares 5 4 3 2 2" style:family="table-cell" style:data-style-name="N35"/>
    <style:style style:name="Millares_32_5_32_4_32_3_32_2_32_3" style:display-name="Millares 5 4 3 2 3" style:family="table-cell" style:data-style-name="N35"/>
    <style:style style:name="Millares_32_5_32_4_32_3_32_2_32_4" style:display-name="Millares 5 4 3 2 4" style:family="table-cell" style:data-style-name="N35"/>
    <style:style style:name="Millares_32_5_32_4_32_3_32_3" style:display-name="Millares 5 4 3 3" style:family="table-cell" style:data-style-name="N35"/>
    <style:style style:name="Millares_32_5_32_4_32_3_32_4" style:display-name="Millares 5 4 3 4" style:family="table-cell" style:data-style-name="N35"/>
    <style:style style:name="Millares_32_5_32_4_32_3_32_5" style:display-name="Millares 5 4 3 5" style:family="table-cell" style:data-style-name="N35"/>
    <style:style style:name="Millares_32_5_32_4_32_4" style:display-name="Millares 5 4 4" style:family="table-cell" style:data-style-name="N35"/>
    <style:style style:name="Millares_32_5_32_4_32_4_32_2" style:display-name="Millares 5 4 4 2" style:family="table-cell" style:data-style-name="N35"/>
    <style:style style:name="Millares_32_5_32_4_32_4_32_2_32_2" style:display-name="Millares 5 4 4 2 2" style:family="table-cell" style:data-style-name="N35"/>
    <style:style style:name="Millares_32_5_32_4_32_4_32_2_32_3" style:display-name="Millares 5 4 4 2 3" style:family="table-cell" style:data-style-name="N35"/>
    <style:style style:name="Millares_32_5_32_4_32_4_32_2_32_4" style:display-name="Millares 5 4 4 2 4" style:family="table-cell" style:data-style-name="N35"/>
    <style:style style:name="Millares_32_5_32_4_32_4_32_3" style:display-name="Millares 5 4 4 3" style:family="table-cell" style:data-style-name="N35"/>
    <style:style style:name="Millares_32_5_32_4_32_4_32_4" style:display-name="Millares 5 4 4 4" style:family="table-cell" style:data-style-name="N35"/>
    <style:style style:name="Millares_32_5_32_4_32_4_32_5" style:display-name="Millares 5 4 4 5" style:family="table-cell" style:data-style-name="N35"/>
    <style:style style:name="Millares_32_5_32_4_32_5" style:display-name="Millares 5 4 5" style:family="table-cell" style:data-style-name="N35"/>
    <style:style style:name="Millares_32_5_32_4_32_5_32_2" style:display-name="Millares 5 4 5 2" style:family="table-cell" style:data-style-name="N35"/>
    <style:style style:name="Millares_32_5_32_4_32_5_32_2_32_2" style:display-name="Millares 5 4 5 2 2" style:family="table-cell" style:data-style-name="N35"/>
    <style:style style:name="Millares_32_5_32_4_32_5_32_2_32_3" style:display-name="Millares 5 4 5 2 3" style:family="table-cell" style:data-style-name="N35"/>
    <style:style style:name="Millares_32_5_32_4_32_5_32_2_32_4" style:display-name="Millares 5 4 5 2 4" style:family="table-cell" style:data-style-name="N35"/>
    <style:style style:name="Millares_32_5_32_4_32_5_32_3" style:display-name="Millares 5 4 5 3" style:family="table-cell" style:data-style-name="N35"/>
    <style:style style:name="Millares_32_5_32_4_32_5_32_4" style:display-name="Millares 5 4 5 4" style:family="table-cell" style:data-style-name="N35"/>
    <style:style style:name="Millares_32_5_32_4_32_5_32_5" style:display-name="Millares 5 4 5 5" style:family="table-cell" style:data-style-name="N35"/>
    <style:style style:name="Millares_32_5_32_4_32_6" style:display-name="Millares 5 4 6" style:family="table-cell" style:data-style-name="N35"/>
    <style:style style:name="Millares_32_5_32_4_32_6_32_2" style:display-name="Millares 5 4 6 2" style:family="table-cell" style:data-style-name="N35"/>
    <style:style style:name="Millares_32_5_32_4_32_6_32_2_32_2" style:display-name="Millares 5 4 6 2 2" style:family="table-cell" style:data-style-name="N35"/>
    <style:style style:name="Millares_32_5_32_4_32_6_32_2_32_3" style:display-name="Millares 5 4 6 2 3" style:family="table-cell" style:data-style-name="N35"/>
    <style:style style:name="Millares_32_5_32_4_32_6_32_2_32_4" style:display-name="Millares 5 4 6 2 4" style:family="table-cell" style:data-style-name="N35"/>
    <style:style style:name="Millares_32_5_32_4_32_6_32_3" style:display-name="Millares 5 4 6 3" style:family="table-cell" style:data-style-name="N35"/>
    <style:style style:name="Millares_32_5_32_4_32_6_32_4" style:display-name="Millares 5 4 6 4" style:family="table-cell" style:data-style-name="N35"/>
    <style:style style:name="Millares_32_5_32_4_32_6_32_5" style:display-name="Millares 5 4 6 5" style:family="table-cell" style:data-style-name="N35"/>
    <style:style style:name="Millares_32_5_32_4_32_7" style:display-name="Millares 5 4 7" style:family="table-cell" style:data-style-name="N35"/>
    <style:style style:name="Millares_32_5_32_4_32_7_32_2" style:display-name="Millares 5 4 7 2" style:family="table-cell" style:data-style-name="N35"/>
    <style:style style:name="Millares_32_5_32_4_32_7_32_2_32_2" style:display-name="Millares 5 4 7 2 2" style:family="table-cell" style:data-style-name="N35"/>
    <style:style style:name="Millares_32_5_32_4_32_7_32_2_32_3" style:display-name="Millares 5 4 7 2 3" style:family="table-cell" style:data-style-name="N35"/>
    <style:style style:name="Millares_32_5_32_4_32_7_32_2_32_4" style:display-name="Millares 5 4 7 2 4" style:family="table-cell" style:data-style-name="N35"/>
    <style:style style:name="Millares_32_5_32_4_32_7_32_3" style:display-name="Millares 5 4 7 3" style:family="table-cell" style:data-style-name="N35"/>
    <style:style style:name="Millares_32_5_32_4_32_7_32_4" style:display-name="Millares 5 4 7 4" style:family="table-cell" style:data-style-name="N35"/>
    <style:style style:name="Millares_32_5_32_4_32_7_32_5" style:display-name="Millares 5 4 7 5" style:family="table-cell" style:data-style-name="N35"/>
    <style:style style:name="Millares_32_5_32_4_32_8" style:display-name="Millares 5 4 8" style:family="table-cell" style:data-style-name="N35"/>
    <style:style style:name="Millares_32_5_32_4_32_8_32_2" style:display-name="Millares 5 4 8 2" style:family="table-cell" style:data-style-name="N35"/>
    <style:style style:name="Millares_32_5_32_4_32_8_32_2_32_2" style:display-name="Millares 5 4 8 2 2" style:family="table-cell" style:data-style-name="N35"/>
    <style:style style:name="Millares_32_5_32_4_32_8_32_2_32_3" style:display-name="Millares 5 4 8 2 3" style:family="table-cell" style:data-style-name="N35"/>
    <style:style style:name="Millares_32_5_32_4_32_8_32_2_32_4" style:display-name="Millares 5 4 8 2 4" style:family="table-cell" style:data-style-name="N35"/>
    <style:style style:name="Millares_32_5_32_4_32_8_32_3" style:display-name="Millares 5 4 8 3" style:family="table-cell" style:data-style-name="N35"/>
    <style:style style:name="Millares_32_5_32_4_32_8_32_4" style:display-name="Millares 5 4 8 4" style:family="table-cell" style:data-style-name="N35"/>
    <style:style style:name="Millares_32_5_32_4_32_8_32_5" style:display-name="Millares 5 4 8 5" style:family="table-cell" style:data-style-name="N35"/>
    <style:style style:name="Millares_32_5_32_4_32_9" style:display-name="Millares 5 4 9" style:family="table-cell" style:data-style-name="N35"/>
    <style:style style:name="Millares_32_5_32_4_32_9_32_2" style:display-name="Millares 5 4 9 2" style:family="table-cell" style:data-style-name="N35"/>
    <style:style style:name="Millares_32_5_32_4_32_9_32_3" style:display-name="Millares 5 4 9 3" style:family="table-cell" style:data-style-name="N35"/>
    <style:style style:name="Millares_32_5_32_4_32_9_32_4" style:display-name="Millares 5 4 9 4" style:family="table-cell" style:data-style-name="N35"/>
    <style:style style:name="Millares_32_5_32_5" style:display-name="Millares 5 5" style:family="table-cell" style:data-style-name="N35"/>
    <style:style style:name="Millares_32_5_32_5_32_10" style:display-name="Millares 5 5 10" style:family="table-cell" style:data-style-name="N35"/>
    <style:style style:name="Millares_32_5_32_5_32_11" style:display-name="Millares 5 5 11" style:family="table-cell" style:data-style-name="N35"/>
    <style:style style:name="Millares_32_5_32_5_32_2" style:display-name="Millares 5 5 2" style:family="table-cell" style:data-style-name="N35"/>
    <style:style style:name="Millares_32_5_32_5_32_2_32_2" style:display-name="Millares 5 5 2 2" style:family="table-cell" style:data-style-name="N35"/>
    <style:style style:name="Millares_32_5_32_5_32_2_32_2_32_2" style:display-name="Millares 5 5 2 2 2" style:family="table-cell" style:data-style-name="N35"/>
    <style:style style:name="Millares_32_5_32_5_32_2_32_2_32_3" style:display-name="Millares 5 5 2 2 3" style:family="table-cell" style:data-style-name="N35"/>
    <style:style style:name="Millares_32_5_32_5_32_2_32_2_32_4" style:display-name="Millares 5 5 2 2 4" style:family="table-cell" style:data-style-name="N35"/>
    <style:style style:name="Millares_32_5_32_5_32_2_32_3" style:display-name="Millares 5 5 2 3" style:family="table-cell" style:data-style-name="N35"/>
    <style:style style:name="Millares_32_5_32_5_32_2_32_4" style:display-name="Millares 5 5 2 4" style:family="table-cell" style:data-style-name="N35"/>
    <style:style style:name="Millares_32_5_32_5_32_2_32_5" style:display-name="Millares 5 5 2 5" style:family="table-cell" style:data-style-name="N35"/>
    <style:style style:name="Millares_32_5_32_5_32_3" style:display-name="Millares 5 5 3" style:family="table-cell" style:data-style-name="N35"/>
    <style:style style:name="Millares_32_5_32_5_32_3_32_2" style:display-name="Millares 5 5 3 2" style:family="table-cell" style:data-style-name="N35"/>
    <style:style style:name="Millares_32_5_32_5_32_3_32_2_32_2" style:display-name="Millares 5 5 3 2 2" style:family="table-cell" style:data-style-name="N35"/>
    <style:style style:name="Millares_32_5_32_5_32_3_32_2_32_3" style:display-name="Millares 5 5 3 2 3" style:family="table-cell" style:data-style-name="N35"/>
    <style:style style:name="Millares_32_5_32_5_32_3_32_2_32_4" style:display-name="Millares 5 5 3 2 4" style:family="table-cell" style:data-style-name="N35"/>
    <style:style style:name="Millares_32_5_32_5_32_3_32_3" style:display-name="Millares 5 5 3 3" style:family="table-cell" style:data-style-name="N35"/>
    <style:style style:name="Millares_32_5_32_5_32_3_32_4" style:display-name="Millares 5 5 3 4" style:family="table-cell" style:data-style-name="N35"/>
    <style:style style:name="Millares_32_5_32_5_32_3_32_5" style:display-name="Millares 5 5 3 5" style:family="table-cell" style:data-style-name="N35"/>
    <style:style style:name="Millares_32_5_32_5_32_4" style:display-name="Millares 5 5 4" style:family="table-cell" style:data-style-name="N35"/>
    <style:style style:name="Millares_32_5_32_5_32_4_32_2" style:display-name="Millares 5 5 4 2" style:family="table-cell" style:data-style-name="N35"/>
    <style:style style:name="Millares_32_5_32_5_32_4_32_2_32_2" style:display-name="Millares 5 5 4 2 2" style:family="table-cell" style:data-style-name="N35"/>
    <style:style style:name="Millares_32_5_32_5_32_4_32_2_32_3" style:display-name="Millares 5 5 4 2 3" style:family="table-cell" style:data-style-name="N35"/>
    <style:style style:name="Millares_32_5_32_5_32_4_32_2_32_4" style:display-name="Millares 5 5 4 2 4" style:family="table-cell" style:data-style-name="N35"/>
    <style:style style:name="Millares_32_5_32_5_32_4_32_3" style:display-name="Millares 5 5 4 3" style:family="table-cell" style:data-style-name="N35"/>
    <style:style style:name="Millares_32_5_32_5_32_4_32_4" style:display-name="Millares 5 5 4 4" style:family="table-cell" style:data-style-name="N35"/>
    <style:style style:name="Millares_32_5_32_5_32_4_32_5" style:display-name="Millares 5 5 4 5" style:family="table-cell" style:data-style-name="N35"/>
    <style:style style:name="Millares_32_5_32_5_32_5" style:display-name="Millares 5 5 5" style:family="table-cell" style:data-style-name="N35"/>
    <style:style style:name="Millares_32_5_32_5_32_5_32_2" style:display-name="Millares 5 5 5 2" style:family="table-cell" style:data-style-name="N35"/>
    <style:style style:name="Millares_32_5_32_5_32_5_32_2_32_2" style:display-name="Millares 5 5 5 2 2" style:family="table-cell" style:data-style-name="N35"/>
    <style:style style:name="Millares_32_5_32_5_32_5_32_2_32_3" style:display-name="Millares 5 5 5 2 3" style:family="table-cell" style:data-style-name="N35"/>
    <style:style style:name="Millares_32_5_32_5_32_5_32_2_32_4" style:display-name="Millares 5 5 5 2 4" style:family="table-cell" style:data-style-name="N35"/>
    <style:style style:name="Millares_32_5_32_5_32_5_32_3" style:display-name="Millares 5 5 5 3" style:family="table-cell" style:data-style-name="N35"/>
    <style:style style:name="Millares_32_5_32_5_32_5_32_4" style:display-name="Millares 5 5 5 4" style:family="table-cell" style:data-style-name="N35"/>
    <style:style style:name="Millares_32_5_32_5_32_5_32_5" style:display-name="Millares 5 5 5 5" style:family="table-cell" style:data-style-name="N35"/>
    <style:style style:name="Millares_32_5_32_5_32_6" style:display-name="Millares 5 5 6" style:family="table-cell" style:data-style-name="N35"/>
    <style:style style:name="Millares_32_5_32_5_32_6_32_2" style:display-name="Millares 5 5 6 2" style:family="table-cell" style:data-style-name="N35"/>
    <style:style style:name="Millares_32_5_32_5_32_6_32_2_32_2" style:display-name="Millares 5 5 6 2 2" style:family="table-cell" style:data-style-name="N35"/>
    <style:style style:name="Millares_32_5_32_5_32_6_32_2_32_3" style:display-name="Millares 5 5 6 2 3" style:family="table-cell" style:data-style-name="N35"/>
    <style:style style:name="Millares_32_5_32_5_32_6_32_2_32_4" style:display-name="Millares 5 5 6 2 4" style:family="table-cell" style:data-style-name="N35"/>
    <style:style style:name="Millares_32_5_32_5_32_6_32_3" style:display-name="Millares 5 5 6 3" style:family="table-cell" style:data-style-name="N35"/>
    <style:style style:name="Millares_32_5_32_5_32_6_32_4" style:display-name="Millares 5 5 6 4" style:family="table-cell" style:data-style-name="N35"/>
    <style:style style:name="Millares_32_5_32_5_32_6_32_5" style:display-name="Millares 5 5 6 5" style:family="table-cell" style:data-style-name="N35"/>
    <style:style style:name="Millares_32_5_32_5_32_7" style:display-name="Millares 5 5 7" style:family="table-cell" style:data-style-name="N35"/>
    <style:style style:name="Millares_32_5_32_5_32_7_32_2" style:display-name="Millares 5 5 7 2" style:family="table-cell" style:data-style-name="N35"/>
    <style:style style:name="Millares_32_5_32_5_32_7_32_2_32_2" style:display-name="Millares 5 5 7 2 2" style:family="table-cell" style:data-style-name="N35"/>
    <style:style style:name="Millares_32_5_32_5_32_7_32_2_32_3" style:display-name="Millares 5 5 7 2 3" style:family="table-cell" style:data-style-name="N35"/>
    <style:style style:name="Millares_32_5_32_5_32_7_32_2_32_4" style:display-name="Millares 5 5 7 2 4" style:family="table-cell" style:data-style-name="N35"/>
    <style:style style:name="Millares_32_5_32_5_32_7_32_3" style:display-name="Millares 5 5 7 3" style:family="table-cell" style:data-style-name="N35"/>
    <style:style style:name="Millares_32_5_32_5_32_7_32_4" style:display-name="Millares 5 5 7 4" style:family="table-cell" style:data-style-name="N35"/>
    <style:style style:name="Millares_32_5_32_5_32_7_32_5" style:display-name="Millares 5 5 7 5" style:family="table-cell" style:data-style-name="N35"/>
    <style:style style:name="Millares_32_5_32_5_32_8" style:display-name="Millares 5 5 8" style:family="table-cell" style:data-style-name="N35"/>
    <style:style style:name="Millares_32_5_32_5_32_8_32_2" style:display-name="Millares 5 5 8 2" style:family="table-cell" style:data-style-name="N35"/>
    <style:style style:name="Millares_32_5_32_5_32_8_32_3" style:display-name="Millares 5 5 8 3" style:family="table-cell" style:data-style-name="N35"/>
    <style:style style:name="Millares_32_5_32_5_32_8_32_4" style:display-name="Millares 5 5 8 4" style:family="table-cell" style:data-style-name="N35"/>
    <style:style style:name="Millares_32_5_32_5_32_9" style:display-name="Millares 5 5 9" style:family="table-cell" style:data-style-name="N35"/>
    <style:style style:name="Millares_32_5_32_6" style:display-name="Millares 5 6" style:family="table-cell" style:data-style-name="N35"/>
    <style:style style:name="Millares_32_5_32_6_32_2" style:display-name="Millares 5 6 2" style:family="table-cell" style:data-style-name="N35"/>
    <style:style style:name="Millares_32_5_32_6_32_2_32_2" style:display-name="Millares 5 6 2 2" style:family="table-cell" style:data-style-name="N35"/>
    <style:style style:name="Millares_32_5_32_6_32_2_32_3" style:display-name="Millares 5 6 2 3" style:family="table-cell" style:data-style-name="N35"/>
    <style:style style:name="Millares_32_5_32_6_32_2_32_4" style:display-name="Millares 5 6 2 4" style:family="table-cell" style:data-style-name="N35"/>
    <style:style style:name="Millares_32_5_32_6_32_3" style:display-name="Millares 5 6 3" style:family="table-cell" style:data-style-name="N35"/>
    <style:style style:name="Millares_32_5_32_6_32_4" style:display-name="Millares 5 6 4" style:family="table-cell" style:data-style-name="N35"/>
    <style:style style:name="Millares_32_5_32_6_32_5" style:display-name="Millares 5 6 5" style:family="table-cell" style:data-style-name="N35"/>
    <style:style style:name="Millares_32_5_32_7" style:display-name="Millares 5 7" style:family="table-cell" style:data-style-name="N35"/>
    <style:style style:name="Millares_32_5_32_7_32_2" style:display-name="Millares 5 7 2" style:family="table-cell" style:data-style-name="N35"/>
    <style:style style:name="Millares_32_5_32_7_32_2_32_2" style:display-name="Millares 5 7 2 2" style:family="table-cell" style:data-style-name="N35"/>
    <style:style style:name="Millares_32_5_32_7_32_2_32_3" style:display-name="Millares 5 7 2 3" style:family="table-cell" style:data-style-name="N35"/>
    <style:style style:name="Millares_32_5_32_7_32_2_32_4" style:display-name="Millares 5 7 2 4" style:family="table-cell" style:data-style-name="N35"/>
    <style:style style:name="Millares_32_5_32_7_32_3" style:display-name="Millares 5 7 3" style:family="table-cell" style:data-style-name="N35"/>
    <style:style style:name="Millares_32_5_32_7_32_4" style:display-name="Millares 5 7 4" style:family="table-cell" style:data-style-name="N35"/>
    <style:style style:name="Millares_32_5_32_7_32_5" style:display-name="Millares 5 7 5" style:family="table-cell" style:data-style-name="N35"/>
    <style:style style:name="Millares_32_5_32_8" style:display-name="Millares 5 8" style:family="table-cell" style:data-style-name="N35"/>
    <style:style style:name="Millares_32_5_32_8_32_2" style:display-name="Millares 5 8 2" style:family="table-cell" style:data-style-name="N35"/>
    <style:style style:name="Millares_32_5_32_8_32_2_32_2" style:display-name="Millares 5 8 2 2" style:family="table-cell" style:data-style-name="N35"/>
    <style:style style:name="Millares_32_5_32_8_32_2_32_3" style:display-name="Millares 5 8 2 3" style:family="table-cell" style:data-style-name="N35"/>
    <style:style style:name="Millares_32_5_32_8_32_2_32_4" style:display-name="Millares 5 8 2 4" style:family="table-cell" style:data-style-name="N35"/>
    <style:style style:name="Millares_32_5_32_8_32_3" style:display-name="Millares 5 8 3" style:family="table-cell" style:data-style-name="N35"/>
    <style:style style:name="Millares_32_5_32_8_32_4" style:display-name="Millares 5 8 4" style:family="table-cell" style:data-style-name="N35"/>
    <style:style style:name="Millares_32_5_32_8_32_5" style:display-name="Millares 5 8 5" style:family="table-cell" style:data-style-name="N35"/>
    <style:style style:name="Millares_32_5_32_9" style:display-name="Millares 5 9" style:family="table-cell" style:data-style-name="N35"/>
    <style:style style:name="Millares_32_5_32_9_32_2" style:display-name="Millares 5 9 2" style:family="table-cell" style:data-style-name="N35"/>
    <style:style style:name="Millares_32_5_32_9_32_2_32_2" style:display-name="Millares 5 9 2 2" style:family="table-cell" style:data-style-name="N35"/>
    <style:style style:name="Millares_32_5_32_9_32_2_32_3" style:display-name="Millares 5 9 2 3" style:family="table-cell" style:data-style-name="N35"/>
    <style:style style:name="Millares_32_5_32_9_32_2_32_4" style:display-name="Millares 5 9 2 4" style:family="table-cell" style:data-style-name="N35"/>
    <style:style style:name="Millares_32_5_32_9_32_3" style:display-name="Millares 5 9 3" style:family="table-cell" style:data-style-name="N35"/>
    <style:style style:name="Millares_32_5_32_9_32_4" style:display-name="Millares 5 9 4" style:family="table-cell" style:data-style-name="N35"/>
    <style:style style:name="Millares_32_5_32_9_32_5" style:display-name="Millares 5 9 5" style:family="table-cell" style:data-style-name="N35"/>
    <style:style style:name="Millares_32_6" style:display-name="Millares 6" style:family="table-cell" style:data-style-name="N35"/>
    <style:style style:name="Millares_32_6_32_10" style:display-name="Millares 6 10" style:family="table-cell" style:data-style-name="N35"/>
    <style:style style:name="Millares_32_6_32_11" style:display-name="Millares 6 11" style:family="table-cell" style:data-style-name="N35"/>
    <style:style style:name="Millares_32_6_32_12" style:display-name="Millares 6 12" style:family="table-cell" style:data-style-name="N35"/>
    <style:style style:name="Millares_32_6_32_2" style:display-name="Millares 6 2" style:family="table-cell" style:data-style-name="N35"/>
    <style:style style:name="Millares_32_6_32_2_32_10" style:display-name="Millares 6 2 10" style:family="table-cell" style:data-style-name="N35"/>
    <style:style style:name="Millares_32_6_32_2_32_11" style:display-name="Millares 6 2 11" style:family="table-cell" style:data-style-name="N35"/>
    <style:style style:name="Millares_32_6_32_2_32_2" style:display-name="Millares 6 2 2" style:family="table-cell" style:data-style-name="N35"/>
    <style:style style:name="Millares_32_6_32_2_32_2_32_2" style:display-name="Millares 6 2 2 2" style:family="table-cell" style:data-style-name="N35"/>
    <style:style style:name="Millares_32_6_32_2_32_2_32_2_32_2" style:display-name="Millares 6 2 2 2 2" style:family="table-cell" style:data-style-name="N35"/>
    <style:style style:name="Millares_32_6_32_2_32_2_32_2_32_3" style:display-name="Millares 6 2 2 2 3" style:family="table-cell" style:data-style-name="N35"/>
    <style:style style:name="Millares_32_6_32_2_32_2_32_2_32_4" style:display-name="Millares 6 2 2 2 4" style:family="table-cell" style:data-style-name="N35"/>
    <style:style style:name="Millares_32_6_32_2_32_2_32_3" style:display-name="Millares 6 2 2 3" style:family="table-cell" style:data-style-name="N35"/>
    <style:style style:name="Millares_32_6_32_2_32_2_32_4" style:display-name="Millares 6 2 2 4" style:family="table-cell" style:data-style-name="N35"/>
    <style:style style:name="Millares_32_6_32_2_32_2_32_5" style:display-name="Millares 6 2 2 5" style:family="table-cell" style:data-style-name="N35"/>
    <style:style style:name="Millares_32_6_32_2_32_3" style:display-name="Millares 6 2 3" style:family="table-cell" style:data-style-name="N35"/>
    <style:style style:name="Millares_32_6_32_2_32_3_32_2" style:display-name="Millares 6 2 3 2" style:family="table-cell" style:data-style-name="N35"/>
    <style:style style:name="Millares_32_6_32_2_32_3_32_2_32_2" style:display-name="Millares 6 2 3 2 2" style:family="table-cell" style:data-style-name="N35"/>
    <style:style style:name="Millares_32_6_32_2_32_3_32_2_32_3" style:display-name="Millares 6 2 3 2 3" style:family="table-cell" style:data-style-name="N35"/>
    <style:style style:name="Millares_32_6_32_2_32_3_32_2_32_4" style:display-name="Millares 6 2 3 2 4" style:family="table-cell" style:data-style-name="N35"/>
    <style:style style:name="Millares_32_6_32_2_32_3_32_3" style:display-name="Millares 6 2 3 3" style:family="table-cell" style:data-style-name="N35"/>
    <style:style style:name="Millares_32_6_32_2_32_3_32_4" style:display-name="Millares 6 2 3 4" style:family="table-cell" style:data-style-name="N35"/>
    <style:style style:name="Millares_32_6_32_2_32_3_32_5" style:display-name="Millares 6 2 3 5" style:family="table-cell" style:data-style-name="N35"/>
    <style:style style:name="Millares_32_6_32_2_32_4" style:display-name="Millares 6 2 4" style:family="table-cell" style:data-style-name="N35"/>
    <style:style style:name="Millares_32_6_32_2_32_4_32_2" style:display-name="Millares 6 2 4 2" style:family="table-cell" style:data-style-name="N35"/>
    <style:style style:name="Millares_32_6_32_2_32_4_32_2_32_2" style:display-name="Millares 6 2 4 2 2" style:family="table-cell" style:data-style-name="N35"/>
    <style:style style:name="Millares_32_6_32_2_32_4_32_2_32_3" style:display-name="Millares 6 2 4 2 3" style:family="table-cell" style:data-style-name="N35"/>
    <style:style style:name="Millares_32_6_32_2_32_4_32_2_32_4" style:display-name="Millares 6 2 4 2 4" style:family="table-cell" style:data-style-name="N35"/>
    <style:style style:name="Millares_32_6_32_2_32_4_32_3" style:display-name="Millares 6 2 4 3" style:family="table-cell" style:data-style-name="N35"/>
    <style:style style:name="Millares_32_6_32_2_32_4_32_4" style:display-name="Millares 6 2 4 4" style:family="table-cell" style:data-style-name="N35"/>
    <style:style style:name="Millares_32_6_32_2_32_4_32_5" style:display-name="Millares 6 2 4 5" style:family="table-cell" style:data-style-name="N35"/>
    <style:style style:name="Millares_32_6_32_2_32_5" style:display-name="Millares 6 2 5" style:family="table-cell" style:data-style-name="N35"/>
    <style:style style:name="Millares_32_6_32_2_32_5_32_2" style:display-name="Millares 6 2 5 2" style:family="table-cell" style:data-style-name="N35"/>
    <style:style style:name="Millares_32_6_32_2_32_5_32_2_32_2" style:display-name="Millares 6 2 5 2 2" style:family="table-cell" style:data-style-name="N35"/>
    <style:style style:name="Millares_32_6_32_2_32_5_32_2_32_3" style:display-name="Millares 6 2 5 2 3" style:family="table-cell" style:data-style-name="N35"/>
    <style:style style:name="Millares_32_6_32_2_32_5_32_2_32_4" style:display-name="Millares 6 2 5 2 4" style:family="table-cell" style:data-style-name="N35"/>
    <style:style style:name="Millares_32_6_32_2_32_5_32_3" style:display-name="Millares 6 2 5 3" style:family="table-cell" style:data-style-name="N35"/>
    <style:style style:name="Millares_32_6_32_2_32_5_32_4" style:display-name="Millares 6 2 5 4" style:family="table-cell" style:data-style-name="N35"/>
    <style:style style:name="Millares_32_6_32_2_32_5_32_5" style:display-name="Millares 6 2 5 5" style:family="table-cell" style:data-style-name="N35"/>
    <style:style style:name="Millares_32_6_32_2_32_6" style:display-name="Millares 6 2 6" style:family="table-cell" style:data-style-name="N35"/>
    <style:style style:name="Millares_32_6_32_2_32_6_32_2" style:display-name="Millares 6 2 6 2" style:family="table-cell" style:data-style-name="N35"/>
    <style:style style:name="Millares_32_6_32_2_32_6_32_2_32_2" style:display-name="Millares 6 2 6 2 2" style:family="table-cell" style:data-style-name="N35"/>
    <style:style style:name="Millares_32_6_32_2_32_6_32_2_32_3" style:display-name="Millares 6 2 6 2 3" style:family="table-cell" style:data-style-name="N35"/>
    <style:style style:name="Millares_32_6_32_2_32_6_32_2_32_4" style:display-name="Millares 6 2 6 2 4" style:family="table-cell" style:data-style-name="N35"/>
    <style:style style:name="Millares_32_6_32_2_32_6_32_3" style:display-name="Millares 6 2 6 3" style:family="table-cell" style:data-style-name="N35"/>
    <style:style style:name="Millares_32_6_32_2_32_6_32_4" style:display-name="Millares 6 2 6 4" style:family="table-cell" style:data-style-name="N35"/>
    <style:style style:name="Millares_32_6_32_2_32_6_32_5" style:display-name="Millares 6 2 6 5" style:family="table-cell" style:data-style-name="N35"/>
    <style:style style:name="Millares_32_6_32_2_32_7" style:display-name="Millares 6 2 7" style:family="table-cell" style:data-style-name="N35"/>
    <style:style style:name="Millares_32_6_32_2_32_7_32_2" style:display-name="Millares 6 2 7 2" style:family="table-cell" style:data-style-name="N35"/>
    <style:style style:name="Millares_32_6_32_2_32_7_32_2_32_2" style:display-name="Millares 6 2 7 2 2" style:family="table-cell" style:data-style-name="N35"/>
    <style:style style:name="Millares_32_6_32_2_32_7_32_2_32_3" style:display-name="Millares 6 2 7 2 3" style:family="table-cell" style:data-style-name="N35"/>
    <style:style style:name="Millares_32_6_32_2_32_7_32_2_32_4" style:display-name="Millares 6 2 7 2 4" style:family="table-cell" style:data-style-name="N35"/>
    <style:style style:name="Millares_32_6_32_2_32_7_32_3" style:display-name="Millares 6 2 7 3" style:family="table-cell" style:data-style-name="N35"/>
    <style:style style:name="Millares_32_6_32_2_32_7_32_4" style:display-name="Millares 6 2 7 4" style:family="table-cell" style:data-style-name="N35"/>
    <style:style style:name="Millares_32_6_32_2_32_7_32_5" style:display-name="Millares 6 2 7 5" style:family="table-cell" style:data-style-name="N35"/>
    <style:style style:name="Millares_32_6_32_2_32_8" style:display-name="Millares 6 2 8" style:family="table-cell" style:data-style-name="N35"/>
    <style:style style:name="Millares_32_6_32_2_32_8_32_2" style:display-name="Millares 6 2 8 2" style:family="table-cell" style:data-style-name="N35"/>
    <style:style style:name="Millares_32_6_32_2_32_8_32_3" style:display-name="Millares 6 2 8 3" style:family="table-cell" style:data-style-name="N35"/>
    <style:style style:name="Millares_32_6_32_2_32_8_32_4" style:display-name="Millares 6 2 8 4" style:family="table-cell" style:data-style-name="N35"/>
    <style:style style:name="Millares_32_6_32_2_32_9" style:display-name="Millares 6 2 9" style:family="table-cell" style:data-style-name="N35"/>
    <style:style style:name="Millares_32_6_32_3" style:display-name="Millares 6 3" style:family="table-cell" style:data-style-name="N35"/>
    <style:style style:name="Millares_32_6_32_3_32_2" style:display-name="Millares 6 3 2" style:family="table-cell" style:data-style-name="N35"/>
    <style:style style:name="Millares_32_6_32_3_32_2_32_2" style:display-name="Millares 6 3 2 2" style:family="table-cell" style:data-style-name="N35"/>
    <style:style style:name="Millares_32_6_32_3_32_2_32_3" style:display-name="Millares 6 3 2 3" style:family="table-cell" style:data-style-name="N35"/>
    <style:style style:name="Millares_32_6_32_3_32_2_32_4" style:display-name="Millares 6 3 2 4" style:family="table-cell" style:data-style-name="N35"/>
    <style:style style:name="Millares_32_6_32_3_32_3" style:display-name="Millares 6 3 3" style:family="table-cell" style:data-style-name="N35"/>
    <style:style style:name="Millares_32_6_32_3_32_4" style:display-name="Millares 6 3 4" style:family="table-cell" style:data-style-name="N35"/>
    <style:style style:name="Millares_32_6_32_3_32_5" style:display-name="Millares 6 3 5" style:family="table-cell" style:data-style-name="N35"/>
    <style:style style:name="Millares_32_6_32_4" style:display-name="Millares 6 4" style:family="table-cell" style:data-style-name="N35"/>
    <style:style style:name="Millares_32_6_32_4_32_2" style:display-name="Millares 6 4 2" style:family="table-cell" style:data-style-name="N35"/>
    <style:style style:name="Millares_32_6_32_4_32_2_32_2" style:display-name="Millares 6 4 2 2" style:family="table-cell" style:data-style-name="N35"/>
    <style:style style:name="Millares_32_6_32_4_32_2_32_3" style:display-name="Millares 6 4 2 3" style:family="table-cell" style:data-style-name="N35"/>
    <style:style style:name="Millares_32_6_32_4_32_2_32_4" style:display-name="Millares 6 4 2 4" style:family="table-cell" style:data-style-name="N35"/>
    <style:style style:name="Millares_32_6_32_4_32_3" style:display-name="Millares 6 4 3" style:family="table-cell" style:data-style-name="N35"/>
    <style:style style:name="Millares_32_6_32_4_32_4" style:display-name="Millares 6 4 4" style:family="table-cell" style:data-style-name="N35"/>
    <style:style style:name="Millares_32_6_32_4_32_5" style:display-name="Millares 6 4 5" style:family="table-cell" style:data-style-name="N35"/>
    <style:style style:name="Millares_32_6_32_5" style:display-name="Millares 6 5" style:family="table-cell" style:data-style-name="N35"/>
    <style:style style:name="Millares_32_6_32_5_32_2" style:display-name="Millares 6 5 2" style:family="table-cell" style:data-style-name="N35"/>
    <style:style style:name="Millares_32_6_32_5_32_2_32_2" style:display-name="Millares 6 5 2 2" style:family="table-cell" style:data-style-name="N35"/>
    <style:style style:name="Millares_32_6_32_5_32_2_32_3" style:display-name="Millares 6 5 2 3" style:family="table-cell" style:data-style-name="N35"/>
    <style:style style:name="Millares_32_6_32_5_32_2_32_4" style:display-name="Millares 6 5 2 4" style:family="table-cell" style:data-style-name="N35"/>
    <style:style style:name="Millares_32_6_32_5_32_3" style:display-name="Millares 6 5 3" style:family="table-cell" style:data-style-name="N35"/>
    <style:style style:name="Millares_32_6_32_5_32_4" style:display-name="Millares 6 5 4" style:family="table-cell" style:data-style-name="N35"/>
    <style:style style:name="Millares_32_6_32_5_32_5" style:display-name="Millares 6 5 5" style:family="table-cell" style:data-style-name="N35"/>
    <style:style style:name="Millares_32_6_32_6" style:display-name="Millares 6 6" style:family="table-cell" style:data-style-name="N35"/>
    <style:style style:name="Millares_32_6_32_6_32_2" style:display-name="Millares 6 6 2" style:family="table-cell" style:data-style-name="N35"/>
    <style:style style:name="Millares_32_6_32_6_32_2_32_2" style:display-name="Millares 6 6 2 2" style:family="table-cell" style:data-style-name="N35"/>
    <style:style style:name="Millares_32_6_32_6_32_2_32_3" style:display-name="Millares 6 6 2 3" style:family="table-cell" style:data-style-name="N35"/>
    <style:style style:name="Millares_32_6_32_6_32_2_32_4" style:display-name="Millares 6 6 2 4" style:family="table-cell" style:data-style-name="N35"/>
    <style:style style:name="Millares_32_6_32_6_32_3" style:display-name="Millares 6 6 3" style:family="table-cell" style:data-style-name="N35"/>
    <style:style style:name="Millares_32_6_32_6_32_4" style:display-name="Millares 6 6 4" style:family="table-cell" style:data-style-name="N35"/>
    <style:style style:name="Millares_32_6_32_6_32_5" style:display-name="Millares 6 6 5" style:family="table-cell" style:data-style-name="N35"/>
    <style:style style:name="Millares_32_6_32_7" style:display-name="Millares 6 7" style:family="table-cell" style:data-style-name="N35"/>
    <style:style style:name="Millares_32_6_32_7_32_2" style:display-name="Millares 6 7 2" style:family="table-cell" style:data-style-name="N35"/>
    <style:style style:name="Millares_32_6_32_7_32_2_32_2" style:display-name="Millares 6 7 2 2" style:family="table-cell" style:data-style-name="N35"/>
    <style:style style:name="Millares_32_6_32_7_32_2_32_3" style:display-name="Millares 6 7 2 3" style:family="table-cell" style:data-style-name="N35"/>
    <style:style style:name="Millares_32_6_32_7_32_2_32_4" style:display-name="Millares 6 7 2 4" style:family="table-cell" style:data-style-name="N35"/>
    <style:style style:name="Millares_32_6_32_7_32_3" style:display-name="Millares 6 7 3" style:family="table-cell" style:data-style-name="N35"/>
    <style:style style:name="Millares_32_6_32_7_32_4" style:display-name="Millares 6 7 4" style:family="table-cell" style:data-style-name="N35"/>
    <style:style style:name="Millares_32_6_32_7_32_5" style:display-name="Millares 6 7 5" style:family="table-cell" style:data-style-name="N35"/>
    <style:style style:name="Millares_32_6_32_8" style:display-name="Millares 6 8" style:family="table-cell" style:data-style-name="N35"/>
    <style:style style:name="Millares_32_6_32_8_32_2" style:display-name="Millares 6 8 2" style:family="table-cell" style:data-style-name="N35"/>
    <style:style style:name="Millares_32_6_32_8_32_2_32_2" style:display-name="Millares 6 8 2 2" style:family="table-cell" style:data-style-name="N35"/>
    <style:style style:name="Millares_32_6_32_8_32_2_32_3" style:display-name="Millares 6 8 2 3" style:family="table-cell" style:data-style-name="N35"/>
    <style:style style:name="Millares_32_6_32_8_32_2_32_4" style:display-name="Millares 6 8 2 4" style:family="table-cell" style:data-style-name="N35"/>
    <style:style style:name="Millares_32_6_32_8_32_3" style:display-name="Millares 6 8 3" style:family="table-cell" style:data-style-name="N35"/>
    <style:style style:name="Millares_32_6_32_8_32_4" style:display-name="Millares 6 8 4" style:family="table-cell" style:data-style-name="N35"/>
    <style:style style:name="Millares_32_6_32_8_32_5" style:display-name="Millares 6 8 5" style:family="table-cell" style:data-style-name="N35"/>
    <style:style style:name="Millares_32_6_32_9" style:display-name="Millares 6 9" style:family="table-cell" style:data-style-name="N35"/>
    <style:style style:name="Millares_32_6_32_9_32_2" style:display-name="Millares 6 9 2" style:family="table-cell" style:data-style-name="N35"/>
    <style:style style:name="Millares_32_6_32_9_32_3" style:display-name="Millares 6 9 3" style:family="table-cell" style:data-style-name="N35"/>
    <style:style style:name="Millares_32_6_32_9_32_4" style:display-name="Millares 6 9 4" style:family="table-cell" style:data-style-name="N35"/>
    <style:style style:name="Millares_32_7" style:display-name="Millares 7" style:family="table-cell" style:data-style-name="N35"/>
    <style:style style:name="Millares_32_7_32_10" style:display-name="Millares 7 10" style:family="table-cell" style:data-style-name="N35"/>
    <style:style style:name="Millares_32_7_32_11" style:display-name="Millares 7 11" style:family="table-cell" style:data-style-name="N35"/>
    <style:style style:name="Millares_32_7_32_12" style:display-name="Millares 7 12" style:family="table-cell" style:data-style-name="N35"/>
    <style:style style:name="Millares_32_7_32_2" style:display-name="Millares 7 2" style:family="table-cell" style:data-style-name="N35"/>
    <style:style style:name="Millares_32_7_32_2_32_10" style:display-name="Millares 7 2 10" style:family="table-cell" style:data-style-name="N35"/>
    <style:style style:name="Millares_32_7_32_2_32_11" style:display-name="Millares 7 2 11" style:family="table-cell" style:data-style-name="N35"/>
    <style:style style:name="Millares_32_7_32_2_32_2" style:display-name="Millares 7 2 2" style:family="table-cell" style:data-style-name="N35"/>
    <style:style style:name="Millares_32_7_32_2_32_2_32_2" style:display-name="Millares 7 2 2 2" style:family="table-cell" style:data-style-name="N35"/>
    <style:style style:name="Millares_32_7_32_2_32_2_32_2_32_2" style:display-name="Millares 7 2 2 2 2" style:family="table-cell" style:data-style-name="N35"/>
    <style:style style:name="Millares_32_7_32_2_32_2_32_2_32_3" style:display-name="Millares 7 2 2 2 3" style:family="table-cell" style:data-style-name="N35"/>
    <style:style style:name="Millares_32_7_32_2_32_2_32_2_32_4" style:display-name="Millares 7 2 2 2 4" style:family="table-cell" style:data-style-name="N35"/>
    <style:style style:name="Millares_32_7_32_2_32_2_32_3" style:display-name="Millares 7 2 2 3" style:family="table-cell" style:data-style-name="N35"/>
    <style:style style:name="Millares_32_7_32_2_32_2_32_4" style:display-name="Millares 7 2 2 4" style:family="table-cell" style:data-style-name="N35"/>
    <style:style style:name="Millares_32_7_32_2_32_2_32_5" style:display-name="Millares 7 2 2 5" style:family="table-cell" style:data-style-name="N35"/>
    <style:style style:name="Millares_32_7_32_2_32_3" style:display-name="Millares 7 2 3" style:family="table-cell" style:data-style-name="N35"/>
    <style:style style:name="Millares_32_7_32_2_32_3_32_2" style:display-name="Millares 7 2 3 2" style:family="table-cell" style:data-style-name="N35"/>
    <style:style style:name="Millares_32_7_32_2_32_3_32_2_32_2" style:display-name="Millares 7 2 3 2 2" style:family="table-cell" style:data-style-name="N35"/>
    <style:style style:name="Millares_32_7_32_2_32_3_32_2_32_3" style:display-name="Millares 7 2 3 2 3" style:family="table-cell" style:data-style-name="N35"/>
    <style:style style:name="Millares_32_7_32_2_32_3_32_2_32_4" style:display-name="Millares 7 2 3 2 4" style:family="table-cell" style:data-style-name="N35"/>
    <style:style style:name="Millares_32_7_32_2_32_3_32_3" style:display-name="Millares 7 2 3 3" style:family="table-cell" style:data-style-name="N35"/>
    <style:style style:name="Millares_32_7_32_2_32_3_32_4" style:display-name="Millares 7 2 3 4" style:family="table-cell" style:data-style-name="N35"/>
    <style:style style:name="Millares_32_7_32_2_32_3_32_5" style:display-name="Millares 7 2 3 5" style:family="table-cell" style:data-style-name="N35"/>
    <style:style style:name="Millares_32_7_32_2_32_4" style:display-name="Millares 7 2 4" style:family="table-cell" style:data-style-name="N35"/>
    <style:style style:name="Millares_32_7_32_2_32_4_32_2" style:display-name="Millares 7 2 4 2" style:family="table-cell" style:data-style-name="N35"/>
    <style:style style:name="Millares_32_7_32_2_32_4_32_2_32_2" style:display-name="Millares 7 2 4 2 2" style:family="table-cell" style:data-style-name="N35"/>
    <style:style style:name="Millares_32_7_32_2_32_4_32_2_32_3" style:display-name="Millares 7 2 4 2 3" style:family="table-cell" style:data-style-name="N35"/>
    <style:style style:name="Millares_32_7_32_2_32_4_32_2_32_4" style:display-name="Millares 7 2 4 2 4" style:family="table-cell" style:data-style-name="N35"/>
    <style:style style:name="Millares_32_7_32_2_32_4_32_3" style:display-name="Millares 7 2 4 3" style:family="table-cell" style:data-style-name="N35"/>
    <style:style style:name="Millares_32_7_32_2_32_4_32_4" style:display-name="Millares 7 2 4 4" style:family="table-cell" style:data-style-name="N35"/>
    <style:style style:name="Millares_32_7_32_2_32_4_32_5" style:display-name="Millares 7 2 4 5" style:family="table-cell" style:data-style-name="N35"/>
    <style:style style:name="Millares_32_7_32_2_32_5" style:display-name="Millares 7 2 5" style:family="table-cell" style:data-style-name="N35"/>
    <style:style style:name="Millares_32_7_32_2_32_5_32_2" style:display-name="Millares 7 2 5 2" style:family="table-cell" style:data-style-name="N35"/>
    <style:style style:name="Millares_32_7_32_2_32_5_32_2_32_2" style:display-name="Millares 7 2 5 2 2" style:family="table-cell" style:data-style-name="N35"/>
    <style:style style:name="Millares_32_7_32_2_32_5_32_2_32_3" style:display-name="Millares 7 2 5 2 3" style:family="table-cell" style:data-style-name="N35"/>
    <style:style style:name="Millares_32_7_32_2_32_5_32_2_32_4" style:display-name="Millares 7 2 5 2 4" style:family="table-cell" style:data-style-name="N35"/>
    <style:style style:name="Millares_32_7_32_2_32_5_32_3" style:display-name="Millares 7 2 5 3" style:family="table-cell" style:data-style-name="N35"/>
    <style:style style:name="Millares_32_7_32_2_32_5_32_4" style:display-name="Millares 7 2 5 4" style:family="table-cell" style:data-style-name="N35"/>
    <style:style style:name="Millares_32_7_32_2_32_5_32_5" style:display-name="Millares 7 2 5 5" style:family="table-cell" style:data-style-name="N35"/>
    <style:style style:name="Millares_32_7_32_2_32_6" style:display-name="Millares 7 2 6" style:family="table-cell" style:data-style-name="N35"/>
    <style:style style:name="Millares_32_7_32_2_32_6_32_2" style:display-name="Millares 7 2 6 2" style:family="table-cell" style:data-style-name="N35"/>
    <style:style style:name="Millares_32_7_32_2_32_6_32_2_32_2" style:display-name="Millares 7 2 6 2 2" style:family="table-cell" style:data-style-name="N35"/>
    <style:style style:name="Millares_32_7_32_2_32_6_32_2_32_3" style:display-name="Millares 7 2 6 2 3" style:family="table-cell" style:data-style-name="N35"/>
    <style:style style:name="Millares_32_7_32_2_32_6_32_2_32_4" style:display-name="Millares 7 2 6 2 4" style:family="table-cell" style:data-style-name="N35"/>
    <style:style style:name="Millares_32_7_32_2_32_6_32_3" style:display-name="Millares 7 2 6 3" style:family="table-cell" style:data-style-name="N35"/>
    <style:style style:name="Millares_32_7_32_2_32_6_32_4" style:display-name="Millares 7 2 6 4" style:family="table-cell" style:data-style-name="N35"/>
    <style:style style:name="Millares_32_7_32_2_32_6_32_5" style:display-name="Millares 7 2 6 5" style:family="table-cell" style:data-style-name="N35"/>
    <style:style style:name="Millares_32_7_32_2_32_7" style:display-name="Millares 7 2 7" style:family="table-cell" style:data-style-name="N35"/>
    <style:style style:name="Millares_32_7_32_2_32_7_32_2" style:display-name="Millares 7 2 7 2" style:family="table-cell" style:data-style-name="N35"/>
    <style:style style:name="Millares_32_7_32_2_32_7_32_2_32_2" style:display-name="Millares 7 2 7 2 2" style:family="table-cell" style:data-style-name="N35"/>
    <style:style style:name="Millares_32_7_32_2_32_7_32_2_32_3" style:display-name="Millares 7 2 7 2 3" style:family="table-cell" style:data-style-name="N35"/>
    <style:style style:name="Millares_32_7_32_2_32_7_32_2_32_4" style:display-name="Millares 7 2 7 2 4" style:family="table-cell" style:data-style-name="N35"/>
    <style:style style:name="Millares_32_7_32_2_32_7_32_3" style:display-name="Millares 7 2 7 3" style:family="table-cell" style:data-style-name="N35"/>
    <style:style style:name="Millares_32_7_32_2_32_7_32_4" style:display-name="Millares 7 2 7 4" style:family="table-cell" style:data-style-name="N35"/>
    <style:style style:name="Millares_32_7_32_2_32_7_32_5" style:display-name="Millares 7 2 7 5" style:family="table-cell" style:data-style-name="N35"/>
    <style:style style:name="Millares_32_7_32_2_32_8" style:display-name="Millares 7 2 8" style:family="table-cell" style:data-style-name="N35"/>
    <style:style style:name="Millares_32_7_32_2_32_8_32_2" style:display-name="Millares 7 2 8 2" style:family="table-cell" style:data-style-name="N35"/>
    <style:style style:name="Millares_32_7_32_2_32_8_32_3" style:display-name="Millares 7 2 8 3" style:family="table-cell" style:data-style-name="N35"/>
    <style:style style:name="Millares_32_7_32_2_32_8_32_4" style:display-name="Millares 7 2 8 4" style:family="table-cell" style:data-style-name="N35"/>
    <style:style style:name="Millares_32_7_32_2_32_9" style:display-name="Millares 7 2 9" style:family="table-cell" style:data-style-name="N35"/>
    <style:style style:name="Millares_32_7_32_3" style:display-name="Millares 7 3" style:family="table-cell" style:data-style-name="N35"/>
    <style:style style:name="Millares_32_7_32_3_32_2" style:display-name="Millares 7 3 2" style:family="table-cell" style:data-style-name="N35"/>
    <style:style style:name="Millares_32_7_32_3_32_2_32_2" style:display-name="Millares 7 3 2 2" style:family="table-cell" style:data-style-name="N35"/>
    <style:style style:name="Millares_32_7_32_3_32_2_32_3" style:display-name="Millares 7 3 2 3" style:family="table-cell" style:data-style-name="N35"/>
    <style:style style:name="Millares_32_7_32_3_32_2_32_4" style:display-name="Millares 7 3 2 4" style:family="table-cell" style:data-style-name="N35"/>
    <style:style style:name="Millares_32_7_32_3_32_3" style:display-name="Millares 7 3 3" style:family="table-cell" style:data-style-name="N35"/>
    <style:style style:name="Millares_32_7_32_3_32_4" style:display-name="Millares 7 3 4" style:family="table-cell" style:data-style-name="N35"/>
    <style:style style:name="Millares_32_7_32_3_32_5" style:display-name="Millares 7 3 5" style:family="table-cell" style:data-style-name="N35"/>
    <style:style style:name="Millares_32_7_32_4" style:display-name="Millares 7 4" style:family="table-cell" style:data-style-name="N35"/>
    <style:style style:name="Millares_32_7_32_4_32_2" style:display-name="Millares 7 4 2" style:family="table-cell" style:data-style-name="N35"/>
    <style:style style:name="Millares_32_7_32_4_32_2_32_2" style:display-name="Millares 7 4 2 2" style:family="table-cell" style:data-style-name="N35"/>
    <style:style style:name="Millares_32_7_32_4_32_2_32_3" style:display-name="Millares 7 4 2 3" style:family="table-cell" style:data-style-name="N35"/>
    <style:style style:name="Millares_32_7_32_4_32_2_32_4" style:display-name="Millares 7 4 2 4" style:family="table-cell" style:data-style-name="N35"/>
    <style:style style:name="Millares_32_7_32_4_32_3" style:display-name="Millares 7 4 3" style:family="table-cell" style:data-style-name="N35"/>
    <style:style style:name="Millares_32_7_32_4_32_4" style:display-name="Millares 7 4 4" style:family="table-cell" style:data-style-name="N35"/>
    <style:style style:name="Millares_32_7_32_4_32_5" style:display-name="Millares 7 4 5" style:family="table-cell" style:data-style-name="N35"/>
    <style:style style:name="Millares_32_7_32_5" style:display-name="Millares 7 5" style:family="table-cell" style:data-style-name="N35"/>
    <style:style style:name="Millares_32_7_32_5_32_2" style:display-name="Millares 7 5 2" style:family="table-cell" style:data-style-name="N35"/>
    <style:style style:name="Millares_32_7_32_5_32_2_32_2" style:display-name="Millares 7 5 2 2" style:family="table-cell" style:data-style-name="N35"/>
    <style:style style:name="Millares_32_7_32_5_32_2_32_3" style:display-name="Millares 7 5 2 3" style:family="table-cell" style:data-style-name="N35"/>
    <style:style style:name="Millares_32_7_32_5_32_2_32_4" style:display-name="Millares 7 5 2 4" style:family="table-cell" style:data-style-name="N35"/>
    <style:style style:name="Millares_32_7_32_5_32_3" style:display-name="Millares 7 5 3" style:family="table-cell" style:data-style-name="N35"/>
    <style:style style:name="Millares_32_7_32_5_32_4" style:display-name="Millares 7 5 4" style:family="table-cell" style:data-style-name="N35"/>
    <style:style style:name="Millares_32_7_32_5_32_5" style:display-name="Millares 7 5 5" style:family="table-cell" style:data-style-name="N35"/>
    <style:style style:name="Millares_32_7_32_6" style:display-name="Millares 7 6" style:family="table-cell" style:data-style-name="N35"/>
    <style:style style:name="Millares_32_7_32_6_32_2" style:display-name="Millares 7 6 2" style:family="table-cell" style:data-style-name="N35"/>
    <style:style style:name="Millares_32_7_32_6_32_2_32_2" style:display-name="Millares 7 6 2 2" style:family="table-cell" style:data-style-name="N35"/>
    <style:style style:name="Millares_32_7_32_6_32_2_32_3" style:display-name="Millares 7 6 2 3" style:family="table-cell" style:data-style-name="N35"/>
    <style:style style:name="Millares_32_7_32_6_32_2_32_4" style:display-name="Millares 7 6 2 4" style:family="table-cell" style:data-style-name="N35"/>
    <style:style style:name="Millares_32_7_32_6_32_3" style:display-name="Millares 7 6 3" style:family="table-cell" style:data-style-name="N35"/>
    <style:style style:name="Millares_32_7_32_6_32_4" style:display-name="Millares 7 6 4" style:family="table-cell" style:data-style-name="N35"/>
    <style:style style:name="Millares_32_7_32_6_32_5" style:display-name="Millares 7 6 5" style:family="table-cell" style:data-style-name="N35"/>
    <style:style style:name="Millares_32_7_32_7" style:display-name="Millares 7 7" style:family="table-cell" style:data-style-name="N35"/>
    <style:style style:name="Millares_32_7_32_7_32_2" style:display-name="Millares 7 7 2" style:family="table-cell" style:data-style-name="N35"/>
    <style:style style:name="Millares_32_7_32_7_32_2_32_2" style:display-name="Millares 7 7 2 2" style:family="table-cell" style:data-style-name="N35"/>
    <style:style style:name="Millares_32_7_32_7_32_2_32_3" style:display-name="Millares 7 7 2 3" style:family="table-cell" style:data-style-name="N35"/>
    <style:style style:name="Millares_32_7_32_7_32_2_32_4" style:display-name="Millares 7 7 2 4" style:family="table-cell" style:data-style-name="N35"/>
    <style:style style:name="Millares_32_7_32_7_32_3" style:display-name="Millares 7 7 3" style:family="table-cell" style:data-style-name="N35"/>
    <style:style style:name="Millares_32_7_32_7_32_4" style:display-name="Millares 7 7 4" style:family="table-cell" style:data-style-name="N35"/>
    <style:style style:name="Millares_32_7_32_7_32_5" style:display-name="Millares 7 7 5" style:family="table-cell" style:data-style-name="N35"/>
    <style:style style:name="Millares_32_7_32_8" style:display-name="Millares 7 8" style:family="table-cell" style:data-style-name="N35"/>
    <style:style style:name="Millares_32_7_32_8_32_2" style:display-name="Millares 7 8 2" style:family="table-cell" style:data-style-name="N35"/>
    <style:style style:name="Millares_32_7_32_8_32_2_32_2" style:display-name="Millares 7 8 2 2" style:family="table-cell" style:data-style-name="N35"/>
    <style:style style:name="Millares_32_7_32_8_32_2_32_3" style:display-name="Millares 7 8 2 3" style:family="table-cell" style:data-style-name="N35"/>
    <style:style style:name="Millares_32_7_32_8_32_2_32_4" style:display-name="Millares 7 8 2 4" style:family="table-cell" style:data-style-name="N35"/>
    <style:style style:name="Millares_32_7_32_8_32_3" style:display-name="Millares 7 8 3" style:family="table-cell" style:data-style-name="N35"/>
    <style:style style:name="Millares_32_7_32_8_32_4" style:display-name="Millares 7 8 4" style:family="table-cell" style:data-style-name="N35"/>
    <style:style style:name="Millares_32_7_32_8_32_5" style:display-name="Millares 7 8 5" style:family="table-cell" style:data-style-name="N35"/>
    <style:style style:name="Millares_32_7_32_9" style:display-name="Millares 7 9" style:family="table-cell" style:data-style-name="N35"/>
    <style:style style:name="Millares_32_7_32_9_32_2" style:display-name="Millares 7 9 2" style:family="table-cell" style:data-style-name="N35"/>
    <style:style style:name="Millares_32_7_32_9_32_3" style:display-name="Millares 7 9 3" style:family="table-cell" style:data-style-name="N35"/>
    <style:style style:name="Millares_32_7_32_9_32_4" style:display-name="Millares 7 9 4" style:family="table-cell" style:data-style-name="N35"/>
    <style:style style:name="Millares_32_8" style:display-name="Millares 8" style:family="table-cell" style:data-style-name="N35"/>
    <style:style style:name="Millares_32_8_32_10" style:display-name="Millares 8 10" style:family="table-cell" style:data-style-name="N35"/>
    <style:style style:name="Millares_32_8_32_11" style:display-name="Millares 8 11" style:family="table-cell" style:data-style-name="N35"/>
    <style:style style:name="Millares_32_8_32_12" style:display-name="Millares 8 12" style:family="table-cell" style:data-style-name="N35"/>
    <style:style style:name="Millares_32_8_32_2" style:display-name="Millares 8 2" style:family="table-cell" style:data-style-name="N35"/>
    <style:style style:name="Millares_32_8_32_2_32_10" style:display-name="Millares 8 2 10" style:family="table-cell" style:data-style-name="N35"/>
    <style:style style:name="Millares_32_8_32_2_32_11" style:display-name="Millares 8 2 11" style:family="table-cell" style:data-style-name="N35"/>
    <style:style style:name="Millares_32_8_32_2_32_2" style:display-name="Millares 8 2 2" style:family="table-cell" style:data-style-name="N35"/>
    <style:style style:name="Millares_32_8_32_2_32_2_32_2" style:display-name="Millares 8 2 2 2" style:family="table-cell" style:data-style-name="N35"/>
    <style:style style:name="Millares_32_8_32_2_32_2_32_2_32_2" style:display-name="Millares 8 2 2 2 2" style:family="table-cell" style:data-style-name="N35"/>
    <style:style style:name="Millares_32_8_32_2_32_2_32_2_32_3" style:display-name="Millares 8 2 2 2 3" style:family="table-cell" style:data-style-name="N35"/>
    <style:style style:name="Millares_32_8_32_2_32_2_32_2_32_4" style:display-name="Millares 8 2 2 2 4" style:family="table-cell" style:data-style-name="N35"/>
    <style:style style:name="Millares_32_8_32_2_32_2_32_3" style:display-name="Millares 8 2 2 3" style:family="table-cell" style:data-style-name="N35"/>
    <style:style style:name="Millares_32_8_32_2_32_2_32_4" style:display-name="Millares 8 2 2 4" style:family="table-cell" style:data-style-name="N35"/>
    <style:style style:name="Millares_32_8_32_2_32_2_32_5" style:display-name="Millares 8 2 2 5" style:family="table-cell" style:data-style-name="N35"/>
    <style:style style:name="Millares_32_8_32_2_32_3" style:display-name="Millares 8 2 3" style:family="table-cell" style:data-style-name="N35"/>
    <style:style style:name="Millares_32_8_32_2_32_3_32_2" style:display-name="Millares 8 2 3 2" style:family="table-cell" style:data-style-name="N35"/>
    <style:style style:name="Millares_32_8_32_2_32_3_32_2_32_2" style:display-name="Millares 8 2 3 2 2" style:family="table-cell" style:data-style-name="N35"/>
    <style:style style:name="Millares_32_8_32_2_32_3_32_2_32_3" style:display-name="Millares 8 2 3 2 3" style:family="table-cell" style:data-style-name="N35"/>
    <style:style style:name="Millares_32_8_32_2_32_3_32_2_32_4" style:display-name="Millares 8 2 3 2 4" style:family="table-cell" style:data-style-name="N35"/>
    <style:style style:name="Millares_32_8_32_2_32_3_32_3" style:display-name="Millares 8 2 3 3" style:family="table-cell" style:data-style-name="N35"/>
    <style:style style:name="Millares_32_8_32_2_32_3_32_4" style:display-name="Millares 8 2 3 4" style:family="table-cell" style:data-style-name="N35"/>
    <style:style style:name="Millares_32_8_32_2_32_3_32_5" style:display-name="Millares 8 2 3 5" style:family="table-cell" style:data-style-name="N35"/>
    <style:style style:name="Millares_32_8_32_2_32_4" style:display-name="Millares 8 2 4" style:family="table-cell" style:data-style-name="N35"/>
    <style:style style:name="Millares_32_8_32_2_32_4_32_2" style:display-name="Millares 8 2 4 2" style:family="table-cell" style:data-style-name="N35"/>
    <style:style style:name="Millares_32_8_32_2_32_4_32_2_32_2" style:display-name="Millares 8 2 4 2 2" style:family="table-cell" style:data-style-name="N35"/>
    <style:style style:name="Millares_32_8_32_2_32_4_32_2_32_3" style:display-name="Millares 8 2 4 2 3" style:family="table-cell" style:data-style-name="N35"/>
    <style:style style:name="Millares_32_8_32_2_32_4_32_2_32_4" style:display-name="Millares 8 2 4 2 4" style:family="table-cell" style:data-style-name="N35"/>
    <style:style style:name="Millares_32_8_32_2_32_4_32_3" style:display-name="Millares 8 2 4 3" style:family="table-cell" style:data-style-name="N35"/>
    <style:style style:name="Millares_32_8_32_2_32_4_32_4" style:display-name="Millares 8 2 4 4" style:family="table-cell" style:data-style-name="N35"/>
    <style:style style:name="Millares_32_8_32_2_32_4_32_5" style:display-name="Millares 8 2 4 5" style:family="table-cell" style:data-style-name="N35"/>
    <style:style style:name="Millares_32_8_32_2_32_5" style:display-name="Millares 8 2 5" style:family="table-cell" style:data-style-name="N35"/>
    <style:style style:name="Millares_32_8_32_2_32_5_32_2" style:display-name="Millares 8 2 5 2" style:family="table-cell" style:data-style-name="N35"/>
    <style:style style:name="Millares_32_8_32_2_32_5_32_2_32_2" style:display-name="Millares 8 2 5 2 2" style:family="table-cell" style:data-style-name="N35"/>
    <style:style style:name="Millares_32_8_32_2_32_5_32_2_32_3" style:display-name="Millares 8 2 5 2 3" style:family="table-cell" style:data-style-name="N35"/>
    <style:style style:name="Millares_32_8_32_2_32_5_32_2_32_4" style:display-name="Millares 8 2 5 2 4" style:family="table-cell" style:data-style-name="N35"/>
    <style:style style:name="Millares_32_8_32_2_32_5_32_3" style:display-name="Millares 8 2 5 3" style:family="table-cell" style:data-style-name="N35"/>
    <style:style style:name="Millares_32_8_32_2_32_5_32_4" style:display-name="Millares 8 2 5 4" style:family="table-cell" style:data-style-name="N35"/>
    <style:style style:name="Millares_32_8_32_2_32_5_32_5" style:display-name="Millares 8 2 5 5" style:family="table-cell" style:data-style-name="N35"/>
    <style:style style:name="Millares_32_8_32_2_32_6" style:display-name="Millares 8 2 6" style:family="table-cell" style:data-style-name="N35"/>
    <style:style style:name="Millares_32_8_32_2_32_6_32_2" style:display-name="Millares 8 2 6 2" style:family="table-cell" style:data-style-name="N35"/>
    <style:style style:name="Millares_32_8_32_2_32_6_32_2_32_2" style:display-name="Millares 8 2 6 2 2" style:family="table-cell" style:data-style-name="N35"/>
    <style:style style:name="Millares_32_8_32_2_32_6_32_2_32_3" style:display-name="Millares 8 2 6 2 3" style:family="table-cell" style:data-style-name="N35"/>
    <style:style style:name="Millares_32_8_32_2_32_6_32_2_32_4" style:display-name="Millares 8 2 6 2 4" style:family="table-cell" style:data-style-name="N35"/>
    <style:style style:name="Millares_32_8_32_2_32_6_32_3" style:display-name="Millares 8 2 6 3" style:family="table-cell" style:data-style-name="N35"/>
    <style:style style:name="Millares_32_8_32_2_32_6_32_4" style:display-name="Millares 8 2 6 4" style:family="table-cell" style:data-style-name="N35"/>
    <style:style style:name="Millares_32_8_32_2_32_6_32_5" style:display-name="Millares 8 2 6 5" style:family="table-cell" style:data-style-name="N35"/>
    <style:style style:name="Millares_32_8_32_2_32_7" style:display-name="Millares 8 2 7" style:family="table-cell" style:data-style-name="N35"/>
    <style:style style:name="Millares_32_8_32_2_32_7_32_2" style:display-name="Millares 8 2 7 2" style:family="table-cell" style:data-style-name="N35"/>
    <style:style style:name="Millares_32_8_32_2_32_7_32_2_32_2" style:display-name="Millares 8 2 7 2 2" style:family="table-cell" style:data-style-name="N35"/>
    <style:style style:name="Millares_32_8_32_2_32_7_32_2_32_3" style:display-name="Millares 8 2 7 2 3" style:family="table-cell" style:data-style-name="N35"/>
    <style:style style:name="Millares_32_8_32_2_32_7_32_2_32_4" style:display-name="Millares 8 2 7 2 4" style:family="table-cell" style:data-style-name="N35"/>
    <style:style style:name="Millares_32_8_32_2_32_7_32_3" style:display-name="Millares 8 2 7 3" style:family="table-cell" style:data-style-name="N35"/>
    <style:style style:name="Millares_32_8_32_2_32_7_32_4" style:display-name="Millares 8 2 7 4" style:family="table-cell" style:data-style-name="N35"/>
    <style:style style:name="Millares_32_8_32_2_32_7_32_5" style:display-name="Millares 8 2 7 5" style:family="table-cell" style:data-style-name="N35"/>
    <style:style style:name="Millares_32_8_32_2_32_8" style:display-name="Millares 8 2 8" style:family="table-cell" style:data-style-name="N35"/>
    <style:style style:name="Millares_32_8_32_2_32_8_32_2" style:display-name="Millares 8 2 8 2" style:family="table-cell" style:data-style-name="N35"/>
    <style:style style:name="Millares_32_8_32_2_32_8_32_3" style:display-name="Millares 8 2 8 3" style:family="table-cell" style:data-style-name="N35"/>
    <style:style style:name="Millares_32_8_32_2_32_8_32_4" style:display-name="Millares 8 2 8 4" style:family="table-cell" style:data-style-name="N35"/>
    <style:style style:name="Millares_32_8_32_2_32_9" style:display-name="Millares 8 2 9" style:family="table-cell" style:data-style-name="N35"/>
    <style:style style:name="Millares_32_8_32_3" style:display-name="Millares 8 3" style:family="table-cell" style:data-style-name="N35"/>
    <style:style style:name="Millares_32_8_32_3_32_2" style:display-name="Millares 8 3 2" style:family="table-cell" style:data-style-name="N35"/>
    <style:style style:name="Millares_32_8_32_3_32_2_32_2" style:display-name="Millares 8 3 2 2" style:family="table-cell" style:data-style-name="N35"/>
    <style:style style:name="Millares_32_8_32_3_32_2_32_3" style:display-name="Millares 8 3 2 3" style:family="table-cell" style:data-style-name="N35"/>
    <style:style style:name="Millares_32_8_32_3_32_2_32_4" style:display-name="Millares 8 3 2 4" style:family="table-cell" style:data-style-name="N35"/>
    <style:style style:name="Millares_32_8_32_3_32_3" style:display-name="Millares 8 3 3" style:family="table-cell" style:data-style-name="N35"/>
    <style:style style:name="Millares_32_8_32_3_32_4" style:display-name="Millares 8 3 4" style:family="table-cell" style:data-style-name="N35"/>
    <style:style style:name="Millares_32_8_32_3_32_5" style:display-name="Millares 8 3 5" style:family="table-cell" style:data-style-name="N35"/>
    <style:style style:name="Millares_32_8_32_4" style:display-name="Millares 8 4" style:family="table-cell" style:data-style-name="N35"/>
    <style:style style:name="Millares_32_8_32_4_32_2" style:display-name="Millares 8 4 2" style:family="table-cell" style:data-style-name="N35"/>
    <style:style style:name="Millares_32_8_32_4_32_2_32_2" style:display-name="Millares 8 4 2 2" style:family="table-cell" style:data-style-name="N35"/>
    <style:style style:name="Millares_32_8_32_4_32_2_32_3" style:display-name="Millares 8 4 2 3" style:family="table-cell" style:data-style-name="N35"/>
    <style:style style:name="Millares_32_8_32_4_32_2_32_4" style:display-name="Millares 8 4 2 4" style:family="table-cell" style:data-style-name="N35"/>
    <style:style style:name="Millares_32_8_32_4_32_3" style:display-name="Millares 8 4 3" style:family="table-cell" style:data-style-name="N35"/>
    <style:style style:name="Millares_32_8_32_4_32_4" style:display-name="Millares 8 4 4" style:family="table-cell" style:data-style-name="N35"/>
    <style:style style:name="Millares_32_8_32_4_32_5" style:display-name="Millares 8 4 5" style:family="table-cell" style:data-style-name="N35"/>
    <style:style style:name="Millares_32_8_32_5" style:display-name="Millares 8 5" style:family="table-cell" style:data-style-name="N35"/>
    <style:style style:name="Millares_32_8_32_5_32_2" style:display-name="Millares 8 5 2" style:family="table-cell" style:data-style-name="N35"/>
    <style:style style:name="Millares_32_8_32_5_32_2_32_2" style:display-name="Millares 8 5 2 2" style:family="table-cell" style:data-style-name="N35"/>
    <style:style style:name="Millares_32_8_32_5_32_2_32_3" style:display-name="Millares 8 5 2 3" style:family="table-cell" style:data-style-name="N35"/>
    <style:style style:name="Millares_32_8_32_5_32_2_32_4" style:display-name="Millares 8 5 2 4" style:family="table-cell" style:data-style-name="N35"/>
    <style:style style:name="Millares_32_8_32_5_32_3" style:display-name="Millares 8 5 3" style:family="table-cell" style:data-style-name="N35"/>
    <style:style style:name="Millares_32_8_32_5_32_4" style:display-name="Millares 8 5 4" style:family="table-cell" style:data-style-name="N35"/>
    <style:style style:name="Millares_32_8_32_5_32_5" style:display-name="Millares 8 5 5" style:family="table-cell" style:data-style-name="N35"/>
    <style:style style:name="Millares_32_8_32_6" style:display-name="Millares 8 6" style:family="table-cell" style:data-style-name="N35"/>
    <style:style style:name="Millares_32_8_32_6_32_2" style:display-name="Millares 8 6 2" style:family="table-cell" style:data-style-name="N35"/>
    <style:style style:name="Millares_32_8_32_6_32_2_32_2" style:display-name="Millares 8 6 2 2" style:family="table-cell" style:data-style-name="N35"/>
    <style:style style:name="Millares_32_8_32_6_32_2_32_3" style:display-name="Millares 8 6 2 3" style:family="table-cell" style:data-style-name="N35"/>
    <style:style style:name="Millares_32_8_32_6_32_2_32_4" style:display-name="Millares 8 6 2 4" style:family="table-cell" style:data-style-name="N35"/>
    <style:style style:name="Millares_32_8_32_6_32_3" style:display-name="Millares 8 6 3" style:family="table-cell" style:data-style-name="N35"/>
    <style:style style:name="Millares_32_8_32_6_32_4" style:display-name="Millares 8 6 4" style:family="table-cell" style:data-style-name="N35"/>
    <style:style style:name="Millares_32_8_32_6_32_5" style:display-name="Millares 8 6 5" style:family="table-cell" style:data-style-name="N35"/>
    <style:style style:name="Millares_32_8_32_7" style:display-name="Millares 8 7" style:family="table-cell" style:data-style-name="N35"/>
    <style:style style:name="Millares_32_8_32_7_32_2" style:display-name="Millares 8 7 2" style:family="table-cell" style:data-style-name="N35"/>
    <style:style style:name="Millares_32_8_32_7_32_2_32_2" style:display-name="Millares 8 7 2 2" style:family="table-cell" style:data-style-name="N35"/>
    <style:style style:name="Millares_32_8_32_7_32_2_32_3" style:display-name="Millares 8 7 2 3" style:family="table-cell" style:data-style-name="N35"/>
    <style:style style:name="Millares_32_8_32_7_32_2_32_4" style:display-name="Millares 8 7 2 4" style:family="table-cell" style:data-style-name="N35"/>
    <style:style style:name="Millares_32_8_32_7_32_3" style:display-name="Millares 8 7 3" style:family="table-cell" style:data-style-name="N35"/>
    <style:style style:name="Millares_32_8_32_7_32_4" style:display-name="Millares 8 7 4" style:family="table-cell" style:data-style-name="N35"/>
    <style:style style:name="Millares_32_8_32_7_32_5" style:display-name="Millares 8 7 5" style:family="table-cell" style:data-style-name="N35"/>
    <style:style style:name="Millares_32_8_32_8" style:display-name="Millares 8 8" style:family="table-cell" style:data-style-name="N35"/>
    <style:style style:name="Millares_32_8_32_8_32_2" style:display-name="Millares 8 8 2" style:family="table-cell" style:data-style-name="N35"/>
    <style:style style:name="Millares_32_8_32_8_32_2_32_2" style:display-name="Millares 8 8 2 2" style:family="table-cell" style:data-style-name="N35"/>
    <style:style style:name="Millares_32_8_32_8_32_2_32_3" style:display-name="Millares 8 8 2 3" style:family="table-cell" style:data-style-name="N35"/>
    <style:style style:name="Millares_32_8_32_8_32_2_32_4" style:display-name="Millares 8 8 2 4" style:family="table-cell" style:data-style-name="N35"/>
    <style:style style:name="Millares_32_8_32_8_32_3" style:display-name="Millares 8 8 3" style:family="table-cell" style:data-style-name="N35"/>
    <style:style style:name="Millares_32_8_32_8_32_4" style:display-name="Millares 8 8 4" style:family="table-cell" style:data-style-name="N35"/>
    <style:style style:name="Millares_32_8_32_8_32_5" style:display-name="Millares 8 8 5" style:family="table-cell" style:data-style-name="N35"/>
    <style:style style:name="Millares_32_8_32_9" style:display-name="Millares 8 9" style:family="table-cell" style:data-style-name="N35"/>
    <style:style style:name="Millares_32_8_32_9_32_2" style:display-name="Millares 8 9 2" style:family="table-cell" style:data-style-name="N35"/>
    <style:style style:name="Millares_32_8_32_9_32_3" style:display-name="Millares 8 9 3" style:family="table-cell" style:data-style-name="N35"/>
    <style:style style:name="Millares_32_8_32_9_32_4" style:display-name="Millares 8 9 4" style:family="table-cell" style:data-style-name="N35"/>
    <style:style style:name="Millares_32_9" style:display-name="Millares 9" style:family="table-cell" style:data-style-name="N35"/>
    <style:style style:name="Millares_32_9_32_10" style:display-name="Millares 9 10" style:family="table-cell" style:data-style-name="N35"/>
    <style:style style:name="Millares_32_9_32_11" style:display-name="Millares 9 11" style:family="table-cell" style:data-style-name="N35"/>
    <style:style style:name="Millares_32_9_32_2" style:display-name="Millares 9 2" style:family="table-cell" style:data-style-name="N35"/>
    <style:style style:name="Millares_32_9_32_2_32_2" style:display-name="Millares 9 2 2" style:family="table-cell" style:data-style-name="N35"/>
    <style:style style:name="Millares_32_9_32_2_32_2_32_2" style:display-name="Millares 9 2 2 2" style:family="table-cell" style:data-style-name="N35"/>
    <style:style style:name="Millares_32_9_32_2_32_2_32_3" style:display-name="Millares 9 2 2 3" style:family="table-cell" style:data-style-name="N35"/>
    <style:style style:name="Millares_32_9_32_2_32_2_32_4" style:display-name="Millares 9 2 2 4" style:family="table-cell" style:data-style-name="N35"/>
    <style:style style:name="Millares_32_9_32_2_32_3" style:display-name="Millares 9 2 3" style:family="table-cell" style:data-style-name="N35"/>
    <style:style style:name="Millares_32_9_32_2_32_4" style:display-name="Millares 9 2 4" style:family="table-cell" style:data-style-name="N35"/>
    <style:style style:name="Millares_32_9_32_2_32_5" style:display-name="Millares 9 2 5" style:family="table-cell" style:data-style-name="N35"/>
    <style:style style:name="Millares_32_9_32_3" style:display-name="Millares 9 3" style:family="table-cell" style:data-style-name="N35"/>
    <style:style style:name="Millares_32_9_32_3_32_2" style:display-name="Millares 9 3 2" style:family="table-cell" style:data-style-name="N35"/>
    <style:style style:name="Millares_32_9_32_3_32_2_32_2" style:display-name="Millares 9 3 2 2" style:family="table-cell" style:data-style-name="N35"/>
    <style:style style:name="Millares_32_9_32_3_32_2_32_3" style:display-name="Millares 9 3 2 3" style:family="table-cell" style:data-style-name="N35"/>
    <style:style style:name="Millares_32_9_32_3_32_2_32_4" style:display-name="Millares 9 3 2 4" style:family="table-cell" style:data-style-name="N35"/>
    <style:style style:name="Millares_32_9_32_3_32_3" style:display-name="Millares 9 3 3" style:family="table-cell" style:data-style-name="N35"/>
    <style:style style:name="Millares_32_9_32_3_32_4" style:display-name="Millares 9 3 4" style:family="table-cell" style:data-style-name="N35"/>
    <style:style style:name="Millares_32_9_32_3_32_5" style:display-name="Millares 9 3 5" style:family="table-cell" style:data-style-name="N35"/>
    <style:style style:name="Millares_32_9_32_4" style:display-name="Millares 9 4" style:family="table-cell" style:data-style-name="N35"/>
    <style:style style:name="Millares_32_9_32_4_32_2" style:display-name="Millares 9 4 2" style:family="table-cell" style:data-style-name="N35"/>
    <style:style style:name="Millares_32_9_32_4_32_2_32_2" style:display-name="Millares 9 4 2 2" style:family="table-cell" style:data-style-name="N35"/>
    <style:style style:name="Millares_32_9_32_4_32_2_32_3" style:display-name="Millares 9 4 2 3" style:family="table-cell" style:data-style-name="N35"/>
    <style:style style:name="Millares_32_9_32_4_32_2_32_4" style:display-name="Millares 9 4 2 4" style:family="table-cell" style:data-style-name="N35"/>
    <style:style style:name="Millares_32_9_32_4_32_3" style:display-name="Millares 9 4 3" style:family="table-cell" style:data-style-name="N35"/>
    <style:style style:name="Millares_32_9_32_4_32_4" style:display-name="Millares 9 4 4" style:family="table-cell" style:data-style-name="N35"/>
    <style:style style:name="Millares_32_9_32_4_32_5" style:display-name="Millares 9 4 5" style:family="table-cell" style:data-style-name="N35"/>
    <style:style style:name="Millares_32_9_32_5" style:display-name="Millares 9 5" style:family="table-cell" style:data-style-name="N35"/>
    <style:style style:name="Millares_32_9_32_5_32_2" style:display-name="Millares 9 5 2" style:family="table-cell" style:data-style-name="N35"/>
    <style:style style:name="Millares_32_9_32_5_32_2_32_2" style:display-name="Millares 9 5 2 2" style:family="table-cell" style:data-style-name="N35"/>
    <style:style style:name="Millares_32_9_32_5_32_2_32_3" style:display-name="Millares 9 5 2 3" style:family="table-cell" style:data-style-name="N35"/>
    <style:style style:name="Millares_32_9_32_5_32_2_32_4" style:display-name="Millares 9 5 2 4" style:family="table-cell" style:data-style-name="N35"/>
    <style:style style:name="Millares_32_9_32_5_32_3" style:display-name="Millares 9 5 3" style:family="table-cell" style:data-style-name="N35"/>
    <style:style style:name="Millares_32_9_32_5_32_4" style:display-name="Millares 9 5 4" style:family="table-cell" style:data-style-name="N35"/>
    <style:style style:name="Millares_32_9_32_5_32_5" style:display-name="Millares 9 5 5" style:family="table-cell" style:data-style-name="N35"/>
    <style:style style:name="Millares_32_9_32_6" style:display-name="Millares 9 6" style:family="table-cell" style:data-style-name="N35"/>
    <style:style style:name="Millares_32_9_32_6_32_2" style:display-name="Millares 9 6 2" style:family="table-cell" style:data-style-name="N35"/>
    <style:style style:name="Millares_32_9_32_6_32_2_32_2" style:display-name="Millares 9 6 2 2" style:family="table-cell" style:data-style-name="N35"/>
    <style:style style:name="Millares_32_9_32_6_32_2_32_3" style:display-name="Millares 9 6 2 3" style:family="table-cell" style:data-style-name="N35"/>
    <style:style style:name="Millares_32_9_32_6_32_2_32_4" style:display-name="Millares 9 6 2 4" style:family="table-cell" style:data-style-name="N35"/>
    <style:style style:name="Millares_32_9_32_6_32_3" style:display-name="Millares 9 6 3" style:family="table-cell" style:data-style-name="N35"/>
    <style:style style:name="Millares_32_9_32_6_32_4" style:display-name="Millares 9 6 4" style:family="table-cell" style:data-style-name="N35"/>
    <style:style style:name="Millares_32_9_32_6_32_5" style:display-name="Millares 9 6 5" style:family="table-cell" style:data-style-name="N35"/>
    <style:style style:name="Millares_32_9_32_7" style:display-name="Millares 9 7" style:family="table-cell" style:data-style-name="N35"/>
    <style:style style:name="Millares_32_9_32_7_32_2" style:display-name="Millares 9 7 2" style:family="table-cell" style:data-style-name="N35"/>
    <style:style style:name="Millares_32_9_32_7_32_2_32_2" style:display-name="Millares 9 7 2 2" style:family="table-cell" style:data-style-name="N35"/>
    <style:style style:name="Millares_32_9_32_7_32_2_32_3" style:display-name="Millares 9 7 2 3" style:family="table-cell" style:data-style-name="N35"/>
    <style:style style:name="Millares_32_9_32_7_32_2_32_4" style:display-name="Millares 9 7 2 4" style:family="table-cell" style:data-style-name="N35"/>
    <style:style style:name="Millares_32_9_32_7_32_3" style:display-name="Millares 9 7 3" style:family="table-cell" style:data-style-name="N35"/>
    <style:style style:name="Millares_32_9_32_7_32_4" style:display-name="Millares 9 7 4" style:family="table-cell" style:data-style-name="N35"/>
    <style:style style:name="Millares_32_9_32_7_32_5" style:display-name="Millares 9 7 5" style:family="table-cell" style:data-style-name="N35"/>
    <style:style style:name="Millares_32_9_32_8" style:display-name="Millares 9 8" style:family="table-cell" style:data-style-name="N35"/>
    <style:style style:name="Millares_32_9_32_8_32_2" style:display-name="Millares 9 8 2" style:family="table-cell" style:data-style-name="N35"/>
    <style:style style:name="Millares_32_9_32_8_32_3" style:display-name="Millares 9 8 3" style:family="table-cell" style:data-style-name="N35"/>
    <style:style style:name="Millares_32_9_32_8_32_4" style:display-name="Millares 9 8 4" style:family="table-cell" style:data-style-name="N35"/>
    <style:style style:name="Millares_32_9_32_9" style:display-name="Millares 9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5%" style:table-centering="vertic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bdali.palacios</meta:initial-creator>
    <dc:creator>Coordinación de verificaciones</dc:creator>
    <meta:creation-date>2019-08-27T15:10:12Z</meta:creation-date>
    <dc:date>2025-09-02T17:02:37Z</dc:date>
    <meta:print-date>2025-08-22T17:37:11Z</meta:print-date>
  </office:meta>
</office:document-meta>
</file>