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5.5pt" style:use-optimal-row-height="true" fo:break-before="page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2" table:style-name="ce100"/>
          <table:table-cell table:number-columns-repeated="2" table:style-name="ce61"/>
          <table:table-cell table:style-name="ce75"/>
          <table:table-cell table:style-name="ce50"/>
          <table:table-cell table:style-name="ce81"/>
          <table:table-cell office:value-type="string" table:number-columns-spanned="3" table:number-rows-spanned="1" table:style-name="ce127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number-columns-repeated="2" table:style-name="ce100"/>
          <table:table-cell table:number-columns-repeated="2" table:style-name="ce61"/>
          <table:table-cell table:style-name="ce75"/>
          <table:table-cell table:number-columns-repeated="2" table:style-name="ce50"/>
          <table:table-cell table:style-name="ce82"/>
          <table:table-cell table:style-name="ce83"/>
          <table:table-cell table:style-name="ce84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6"/>
          <table:table-cell office:value-type="string" table:number-columns-spanned="3" table:number-rows-spanned="1" table:style-name="ce121">
            <text:p>ANEXO ÚNICO CALIFICACIONES 3ER TRIMESTRE 2024<text:tab/><text:tab/></text:p>
          </table:table-cell>
          <table:covered-table-cell table:number-columns-repeated="2"/>
          <table:table-cell table:style-name="ce61"/>
          <table:table-cell table:style-name="ce75"/>
          <table:table-cell table:number-columns-repeated="2" table:style-name="ce50"/>
          <table:table-cell office:value-type="string" table:style-name="ce85">
            <text:p>IGC = 100 a 95.00</text:p>
          </table:table-cell>
          <table:table-cell office:value-type="string" table:style-name="ce85">
            <text:p>IGC = 94.99 a 70.00</text:p>
          </table:table-cell>
          <table:table-cell office:value-type="string" table:style-name="ce85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2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80"/>
          <table:table-cell table:style-name="ce79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7">
            <text:p>1</text:p>
          </table:table-cell>
          <table:table-cell office:value-type="string" table:style-name="ce78">
            <text:p>Poder Legislativo Estatal</text:p>
          </table:table-cell>
          <table:table-cell office:value-type="string" table:style-name="ce68">
            <text:p>Honorable Congreso del Estado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28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69">
            <text:p>2</text:p>
          </table:table-cell>
          <table:table-cell office:value-type="string" table:style-name="ce78">
            <text:p>Poder Legislativo Estatal</text:p>
          </table:table-cell>
          <table:table-cell office:value-type="string" table:style-name="ce68">
            <text:p>Auditoría Superior del Estado de Nuevo León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29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64">
            <text:p>3</text:p>
          </table:table-cell>
          <table:table-cell office:value-type="string" table:style-name="ce78">
            <text:p>Poder Judicial Estatal</text:p>
          </table:table-cell>
          <table:table-cell office:value-type="string" table:style-name="ce68">
            <text:p>Poder Judicial del Estado de Nuevo León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96">
            <text:p>Verde</text:p>
          </table:table-cell>
          <table:table-cell office:value-type="string" table:style-name="ce97">
            <text:p>Amarillo</text:p>
          </table:table-cell>
          <table:table-cell office:value-type="string" table:style-name="ce98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66"/>
          <table:table-cell table:number-columns-repeated="2" table:style-name="ce103"/>
          <table:table-cell table:style-name="ce104"/>
          <table:table-cell table:style-name="ce60"/>
          <table:table-cell table:style-name="ce50"/>
          <table:table-cell office:value-type="string" table:style-name="ce70">
            <text:p>Poderes Estatales</text:p>
          </table:table-cell>
          <table:table-cell office:value-type="float" office:value="3" table:formula="of:=SUM([.I8:.K8])" table:style-name="ce7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102">
            <text:p>4</text:p>
          </table:table-cell>
          <table:table-cell office:value-type="string" table:style-name="ce89">
            <text:p>Poder Ejecutivo Estatal: Administración Pública Central</text:p>
          </table:table-cell>
          <table:table-cell office:value-type="string" table:style-name="ce89">
            <text:p>Secretaría de Desarrollo Regional y Agropecuario</text:p>
          </table:table-cell>
          <table:table-cell office:value-type="float" office:value="99.94" table:style-name="ce87">
            <text:p>99.94</text:p>
          </table:table-cell>
          <table:table-cell table:style-name="ce60"/>
          <table:table-cell table:style-name="ce50"/>
          <table:table-cell office:value-type="string" table:style-name="ce70">
            <text:p>Administración Pública Central</text:p>
          </table:table-cell>
          <table:table-cell office:value-type="float" office:value="18" table:formula="of:=SUM([.I9:.K9])" table:style-name="ce7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64">
            <text:p>5</text:p>
          </table:table-cell>
          <table:table-cell office:value-type="string" table:style-name="ce68">
            <text:p>Poder Ejecutivo Estatal: Administración Pública Central</text:p>
          </table:table-cell>
          <table:table-cell office:value-type="string" table:style-name="ce105">
            <text:p>Contraloría y Transparencia Gubernamental</text:p>
          </table:table-cell>
          <table:table-cell office:value-type="float" office:value="99.92" table:style-name="ce106">
            <text:p>99.92</text:p>
          </table:table-cell>
          <table:table-cell table:style-name="ce60"/>
          <table:table-cell table:style-name="ce50"/>
          <table:table-cell office:value-type="string" table:style-name="ce70">
            <text:p>Unidades Administrativas</text:p>
          </table:table-cell>
          <table:table-cell office:value-type="float" office:value="7" table:formula="of:=SUM([.I10:.K10])" table:style-name="ce7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Administración</text:p>
          </table:table-cell>
          <table:table-cell office:value-type="float" office:value="99.92" table:style-name="ce87">
            <text:p>99.92</text:p>
          </table:table-cell>
          <table:table-cell table:style-name="ce60"/>
          <table:table-cell table:style-name="ce50"/>
          <table:table-cell office:value-type="string" table:style-name="ce70">
            <text:p>Organismos Descentralizados Estatales</text:p>
          </table:table-cell>
          <table:table-cell office:value-type="float" office:value="47" table:formula="of:=SUM([.I11:.K11])" table:style-name="ce71">
            <text:p>47</text:p>
          </table:table-cell>
          <table:table-cell office:value-type="float" office:value="41" table:style-name="ce91">
            <text:p>4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7" table:style-name="ce64">
            <text:p>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Participación Ciudadana</text:p>
          </table:table-cell>
          <table:table-cell office:value-type="float" office:value="99.86" table:style-name="ce87">
            <text:p>99.86</text:p>
          </table:table-cell>
          <table:table-cell table:style-name="ce60"/>
          <table:table-cell table:style-name="ce50"/>
          <table:table-cell office:value-type="string" table:style-name="ce70">
            <text:p>Organismos Descentralizados Municipales<text:s/></text:p>
          </table:table-cell>
          <table:table-cell office:value-type="float" office:value="12" table:formula="of:=SUM([.I12:.K12])" table:style-name="ce7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style-name="ce60"/>
          <table:table-cell table:number-columns-repeated="16372" table:style-name="ce50"/>
        </table:table-row>
        <table:table-row table:style-name="ro13">
          <table:table-cell office:value-type="float" office:value="8" table:style-name="ce64">
            <text:p>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Medio Ambiente<text:s/></text:p>
          </table:table-cell>
          <table:table-cell office:value-type="float" office:value="99.82" table:style-name="ce87">
            <text:p>99.82</text:p>
          </table:table-cell>
          <table:table-cell table:style-name="ce63"/>
          <table:table-cell table:style-name="ce50"/>
          <table:table-cell office:value-type="string" table:style-name="ce70">
            <text:p>Fideicomisos</text:p>
          </table:table-cell>
          <table:table-cell office:value-type="float" office:value="30" table:formula="of:=SUM([.I13:.K13])" table:style-name="ce71">
            <text:p>30</text:p>
          </table:table-cell>
          <table:table-cell office:value-type="float" office:value="23" table:style-name="ce91">
            <text:p>23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9" table:style-name="ce64">
            <text:p>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95">
            <text:p>Representación del Gobierno en la Ciudad de México</text:p>
          </table:table-cell>
          <table:table-cell office:value-type="float" office:value="99.78" table:style-name="ce87">
            <text:p>99.78</text:p>
          </table:table-cell>
          <table:table-cell table:style-name="ce63"/>
          <table:table-cell table:style-name="ce50"/>
          <table:table-cell office:value-type="string" table:style-name="ce70">
            <text:p>Sindicatos</text:p>
          </table:table-cell>
          <table:table-cell office:value-type="float" office:value="19" table:formula="of:=SUM([.I14:.K14])" table:style-name="ce71">
            <text:p>19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0" table:style-name="ce64">
            <text:p>1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Finanzas y Tesorería General del Estado</text:p>
          </table:table-cell>
          <table:table-cell office:value-type="float" office:value="99.69" table:style-name="ce87">
            <text:p>99.69</text:p>
          </table:table-cell>
          <table:table-cell table:style-name="ce63"/>
          <table:table-cell table:style-name="ce50"/>
          <table:table-cell office:value-type="string" table:style-name="ce70">
            <text:p>Ayuntamientos</text:p>
          </table:table-cell>
          <table:table-cell office:value-type="float" office:value="51" table:formula="of:=SUM([.I15:.K15])" table:style-name="ce71">
            <text:p>51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28" table:style-name="ce91">
            <text:p>28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1" table:style-name="ce64">
            <text:p>1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General de Gobierno</text:p>
          </table:table-cell>
          <table:table-cell office:value-type="float" office:value="99.33" table:style-name="ce87">
            <text:p>99.33</text:p>
          </table:table-cell>
          <table:table-cell table:style-name="ce63"/>
          <table:table-cell table:style-name="ce50"/>
          <table:table-cell office:value-type="string" table:style-name="ce70">
            <text:p>Organismos Autónomos<text:s/></text:p>
          </table:table-cell>
          <table:table-cell office:value-type="float" office:value="5" table:formula="of:=SUM([.I16:.K16])" table:style-name="ce7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2" table:style-name="ce64">
            <text:p>12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Movilidad y Planeación Urbana</text:p>
          </table:table-cell>
          <table:table-cell office:value-type="float" office:value="99.26" table:style-name="ce87">
            <text:p>99.26</text:p>
          </table:table-cell>
          <table:table-cell table:style-name="ce60"/>
          <table:table-cell table:style-name="ce50"/>
          <table:table-cell office:value-type="string" table:style-name="ce70">
            <text:p>Instituciones de Educación Superior Públicas Autónomas</text:p>
          </table:table-cell>
          <table:table-cell office:value-type="float" office:value="1" table:formula="of:=SUM([.I17:.K17])" table:style-name="ce7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3" table:style-name="ce64">
            <text:p>13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las Mujeres</text:p>
          </table:table-cell>
          <table:table-cell office:value-type="float" office:value="99.26" table:style-name="ce87">
            <text:p>99.26</text:p>
          </table:table-cell>
          <table:table-cell table:style-name="ce63"/>
          <table:table-cell table:style-name="ce50"/>
          <table:table-cell office:value-type="string" table:style-name="ce70">
            <text:p>Partidos Políticos</text:p>
          </table:table-cell>
          <table:table-cell office:value-type="float" office:value="7" table:formula="of:=SUM([.I18:.K18])" table:style-name="ce71">
            <text:p>7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table:style-name="ce63"/>
          <table:table-cell table:number-columns-repeated="16372"/>
        </table:table-row>
        <table:table-row table:style-name="ro14">
          <table:table-cell office:value-type="float" office:value="14" table:style-name="ce64">
            <text:p>14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l Trabajo</text:p>
          </table:table-cell>
          <table:table-cell office:value-type="float" office:value="99.25" table:style-name="ce87">
            <text:p>99.25</text:p>
          </table:table-cell>
          <table:table-cell table:style-name="ce60"/>
          <table:table-cell table:style-name="ce50"/>
          <table:table-cell office:value-type="string" table:style-name="ce72">
            <text:p>Tribunales Administrativos</text:p>
          </table:table-cell>
          <table:table-cell office:value-type="float" office:value="3" table:formula="of:=SUM([.I19:.K19])" table:style-name="ce7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60"/>
          <table:table-cell table:number-columns-repeated="16372"/>
        </table:table-row>
        <table:table-row table:style-name="ro14">
          <table:table-cell office:value-type="float" office:value="15" table:style-name="ce64">
            <text:p>15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Educación</text:p>
          </table:table-cell>
          <table:table-cell office:value-type="float" office:value="99.04" table:style-name="ce87">
            <text:p>99.04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3" table:formula="of:=SUM([.I20:.K20])" table:style-name="ce57">
            <text:p>203</text:p>
          </table:table-cell>
          <table:table-cell office:value-type="float" office:value="123" table:formula="of:=SUM([.I8:.I19])" table:style-name="ce56">
            <text:p>123</text:p>
          </table:table-cell>
          <table:table-cell office:value-type="float" office:value="37" table:formula="of:=SUM([.J8:.J19])" table:style-name="ce56">
            <text:p>37</text:p>
          </table:table-cell>
          <table:table-cell office:value-type="float" office:value="43" table:formula="of:=SUM([.K8:.K19])" table:style-name="ce56">
            <text:p>43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6" table:style-name="ce64">
            <text:p>16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Turismo<text:s/></text:p>
          </table:table-cell>
          <table:table-cell office:value-type="float" office:value="98.8" table:style-name="ce87">
            <text:p>98.80</text:p>
          </table:table-cell>
          <table:table-cell table:style-name="ce60"/>
          <table:table-cell table:style-name="ce50"/>
          <table:table-cell table:style-name="ce73"/>
          <table:table-cell table:style-name="ce86"/>
          <table:table-cell table:number-columns-repeated="3" table:style-name="ce74"/>
          <table:table-cell table:style-name="ce60"/>
          <table:table-cell table:number-columns-repeated="16372"/>
        </table:table-row>
        <table:table-row table:style-name="ro13">
          <table:table-cell office:value-type="float" office:value="17" table:style-name="ce64">
            <text:p>17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Salud</text:p>
          </table:table-cell>
          <table:table-cell office:value-type="float" office:value="98.7" table:style-name="ce87">
            <text:p>98.7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" table:style-name="ce64">
            <text:p>18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Igualdad e Inclusión</text:p>
          </table:table-cell>
          <table:table-cell office:value-type="float" office:value="98.68" table:style-name="ce87">
            <text:p>98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" table:style-name="ce64">
            <text:p>19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Seguridad<text:s/></text:p>
          </table:table-cell>
          <table:table-cell office:value-type="float" office:value="98.27" table:style-name="ce87">
            <text:p>98.2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" table:style-name="ce64">
            <text:p>20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Cultura<text:s/></text:p>
          </table:table-cell>
          <table:table-cell office:value-type="float" office:value="97.14" table:style-name="ce87">
            <text:p>97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21" table:style-name="ce64">
            <text:p>21</text:p>
          </table:table-cell>
          <table:table-cell office:value-type="string" table:style-name="ce65">
            <text:p>Poder Ejecutivo Estatal: Administración Pública Central</text:p>
          </table:table-cell>
          <table:table-cell office:value-type="string" table:style-name="ce89">
            <text:p>Secretaría de Economía</text:p>
          </table:table-cell>
          <table:table-cell office:value-type="float" office:value="96.42" table:style-name="ce87">
            <text:p>96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64">
            <text:p>22</text:p>
          </table:table-cell>
          <table:table-cell office:value-type="string" table:style-name="ce64">
            <text:p>Poder Ejecutivo Estatal: Unidades Administrativas</text:p>
          </table:table-cell>
          <table:table-cell office:value-type="string" table:style-name="ce78">
            <text:p>Oficina Ejecutiva del Gobernador</text:p>
          </table:table-cell>
          <table:table-cell office:value-type="float" office:value="100" table:style-name="ce9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64">
            <text:p>23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Secretaría Particular del Gobernador<text:s/></text:p>
          </table:table-cell>
          <table:table-cell office:value-type="float" office:value="99.91" table:style-name="ce99">
            <text:p>99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64">
            <text:p>24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Amar a Nuevo León</text:p>
          </table:table-cell>
          <table:table-cell office:value-type="float" office:value="99.27" table:style-name="ce87">
            <text:p>99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64">
            <text:p>25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Comunicación</text:p>
          </table:table-cell>
          <table:table-cell office:value-type="float" office:value="99.04" table:style-name="ce99">
            <text:p>99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64">
            <text:p>26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Sistema Estatal de Información</text:p>
          </table:table-cell>
          <table:table-cell office:value-type="float" office:value="99.01" table:style-name="ce87">
            <text:p>99.0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64">
            <text:p>27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Secretaría Técnica de Gobierno</text:p>
          </table:table-cell>
          <table:table-cell office:value-type="float" office:value="98.79" table:style-name="ce116">
            <text:p>98.7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64">
            <text:p>28</text:p>
          </table:table-cell>
          <table:table-cell office:value-type="string" table:style-name="ce69">
            <text:p>Poder Ejecutivo Estatal: Unidades Administrativas</text:p>
          </table:table-cell>
          <table:table-cell office:value-type="string" table:style-name="ce78">
            <text:p>Consejería Jurídica</text:p>
          </table:table-cell>
          <table:table-cell office:value-type="float" office:value="97.45" table:style-name="ce99">
            <text:p>97.4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style-name="ce65">
            <text:p>Poder Ejecutivo Estatal: Organismos Descentralizados Estatales</text:p>
          </table:table-cell>
          <table:table-cell office:value-type="string" table:style-name="ce89">
            <text:p>Secretaría Ejecutiva del Sistema Estatal Anticorrupción<text:s/></text:p>
          </table:table-cell>
          <table:table-cell office:value-type="float" office:value="100" table:style-name="ce99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Estatal de la Juventud<text:s/>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Registral y Catastral del Estado de Nuevo León</text:p>
          </table:table-cell>
          <table:table-cell office:value-type="float" office:value="99.94" table:style-name="ce99">
            <text:p>99.9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la Vivienda de Nuevo León</text:p>
          </table:table-cell>
          <table:table-cell office:value-type="float" office:value="99.93" table:style-name="ce99">
            <text:p>99.9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Universidad Tecnológica General Mariano Escobedo</text:p>
          </table:table-cell>
          <table:table-cell office:value-type="float" office:value="99.84" table:style-name="ce87">
            <text:p>99.8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Defensoría Pública para el Estado de Nuevo León</text:p>
          </table:table-cell>
          <table:table-cell office:value-type="float" office:value="99.84" table:style-name="ce99">
            <text:p>99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Constructor de Infraestructura Física, Educativa y Deportiva de Nuevo León</text:p>
          </table:table-cell>
          <table:table-cell office:value-type="float" office:value="99.8" table:style-name="ce99">
            <text:p>99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Instituto de Innovación y Transferencia de Tecnología de Nuevo León</text:p>
          </table:table-cell>
          <table:table-cell office:value-type="float" office:value="99.8" table:style-name="ce99">
            <text:p>99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style-name="ce68">
            <text:p>Poder Ejecutivo Estatal: Organismos Descentralizados Estatales</text:p>
          </table:table-cell>
          <table:table-cell office:value-type="string" table:style-name="ce89">
            <text:p>Universidad Tecnológica Linares</text:p>
          </table:table-cell>
          <table:table-cell office:value-type="float" office:value="99.75" table:style-name="ce99">
            <text:p>99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8" table:style-name="ce107">
            <text:p>38</text:p>
          </table:table-cell>
          <table:table-cell office:value-type="string" table:style-name="ce108">
            <text:p>Poder Ejecutivo Estatal: Organismos Descentralizados Estatales</text:p>
          </table:table-cell>
          <table:table-cell office:value-type="string" table:style-name="ce109">
            <text:p>Universidad de Ciencias de la Seguridad</text:p>
          </table:table-cell>
          <table:table-cell office:value-type="float" office:value="99.68" table:style-name="ce117">
            <text:p>99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9" table:style-name="ce77">
            <text:p>3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Bilingüe Franco Mexicana de Nuevo León</text:p>
          </table:table-cell>
          <table:table-cell office:value-type="float" office:value="99.65" table:style-name="ce99">
            <text:p>99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5">
          <table:table-cell office:value-type="float" office:value="40" table:style-name="ce77">
            <text:p>4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entro de Conciliación Laboral del Estado de Nuevo León</text:p>
          </table:table-cell>
          <table:table-cell office:value-type="float" office:value="99.56" table:style-name="ce99">
            <text:p>9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1" table:style-name="ce77">
            <text:p>4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de Radio y Televisión del Estado de Nuevo León</text:p>
          </table:table-cell>
          <table:table-cell office:value-type="float" office:value="99.48" table:style-name="ce99">
            <text:p>99.4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2" table:style-name="ce77">
            <text:p>4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s Mujeres</text:p>
          </table:table-cell>
          <table:table-cell office:value-type="float" office:value="99.47" table:style-name="ce99">
            <text:p>99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3" table:style-name="ce77">
            <text:p>4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Seguridad y Servicios Sociales de los Trabajadores del Estado de Nuevo León</text:p>
          </table:table-cell>
          <table:table-cell office:value-type="float" office:value="99.42" table:style-name="ce99">
            <text:p>99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4" table:style-name="ce77">
            <text:p>4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Turístico de Nuevo León</text:p>
          </table:table-cell>
          <table:table-cell office:value-type="float" office:value="99.34" table:style-name="ce99">
            <text:p>99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5" table:style-name="ce77">
            <text:p>4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Agropecuario de Nuevo León</text:p>
          </table:table-cell>
          <table:table-cell office:value-type="float" office:value="99.27" table:style-name="ce99">
            <text:p>99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6" table:style-name="ce77">
            <text:p>4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dad de Integración Educativa</text:p>
          </table:table-cell>
          <table:table-cell office:value-type="float" office:value="99.1" table:style-name="ce99">
            <text:p>99.1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7" table:style-name="ce77">
            <text:p>4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de Transporte Colectivo (METRORREY)</text:p>
          </table:table-cell>
          <table:table-cell office:value-type="float" office:value="99.07" table:style-name="ce99">
            <text:p>99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8" table:style-name="ce77">
            <text:p>4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Militarizado “General Mariano Escobedo” del Estado de Nuevo León</text:p>
          </table:table-cell>
          <table:table-cell office:value-type="float" office:value="98.98" table:style-name="ce99">
            <text:p>98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9" table:style-name="ce77">
            <text:p>4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ervicios de Salud de Nuevo León, O.P.D.</text:p>
          </table:table-cell>
          <table:table-cell office:value-type="float" office:value="98.68" table:style-name="ce99">
            <text:p>98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0" table:style-name="ce77">
            <text:p>5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Control Vehicular del Estado de Nuevo León<text:s/></text:p>
          </table:table-cell>
          <table:table-cell office:value-type="float" office:value="98.67" table:style-name="ce99">
            <text:p>98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1" table:style-name="ce77">
            <text:p>5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de Santa Catarina</text:p>
          </table:table-cell>
          <table:table-cell office:value-type="float" office:value="98.59" table:style-name="ce99">
            <text:p>98.5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2" table:style-name="ce77">
            <text:p>5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Politécnica de García</text:p>
          </table:table-cell>
          <table:table-cell office:value-type="float" office:value="98.54" table:style-name="ce99">
            <text:p>98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3" table:style-name="ce77">
            <text:p>5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ervicios de Agua y Drenaje de Monterrey, I.P.D.</text:p>
          </table:table-cell>
          <table:table-cell office:value-type="float" office:value="98.5" table:style-name="ce99">
            <text:p>98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4" table:style-name="ce77">
            <text:p>5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Red Estatal de Autopistas<text:s/></text:p>
          </table:table-cell>
          <table:table-cell office:value-type="float" office:value="98.45" table:style-name="ce99">
            <text:p>98.4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5" table:style-name="ce77">
            <text:p>5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Museo de Historia Mexicana</text:p>
          </table:table-cell>
          <table:table-cell office:value-type="float" office:value="98.41" table:style-name="ce99">
            <text:p>98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6" table:style-name="ce77">
            <text:p>5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Integral para el Manejo Ecológico y Procesamiento de Desechos</text:p>
          </table:table-cell>
          <table:table-cell office:value-type="float" office:value="98.35" table:style-name="ce87">
            <text:p>98.3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7" table:style-name="ce77">
            <text:p>5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arque Fundidora</text:p>
          </table:table-cell>
          <table:table-cell office:value-type="float" office:value="98.27" table:style-name="ce99">
            <text:p>98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8" table:style-name="ce77">
            <text:p>5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Capacitación y Educación para el Trabajo del Estado de Nuevo León, A.C.<text:s/></text:p>
          </table:table-cell>
          <table:table-cell office:value-type="float" office:value="98.16" table:style-name="ce99">
            <text:p>98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9" table:style-name="ce77">
            <text:p>5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de Caminos de Nuevo León</text:p>
          </table:table-cell>
          <table:table-cell office:value-type="float" office:value="98.13" table:style-name="ce99">
            <text:p>98.1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0" table:style-name="ce77">
            <text:p>6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Seguridad Pública</text:p>
          </table:table-cell>
          <table:table-cell office:value-type="float" office:value="98.11" table:style-name="ce99">
            <text:p>98.1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1" table:style-name="ce77">
            <text:p>6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Sistema para el Desarrollo Integral de la Familia de Nuevo León<text:s/></text:p>
          </table:table-cell>
          <table:table-cell office:value-type="float" office:value="97.92" table:style-name="ce87">
            <text:p>97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2" table:style-name="ce77">
            <text:p>6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l Agua del Estado de Nuevo León</text:p>
          </table:table-cell>
          <table:table-cell office:value-type="float" office:value="97.68" table:style-name="ce99">
            <text:p>97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3" table:style-name="ce77">
            <text:p>6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nsejo para la Cultura y las Artes de Nuevo León</text:p>
          </table:table-cell>
          <table:table-cell office:value-type="float" office:value="97.49" table:style-name="ce99">
            <text:p>97.4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4" table:style-name="ce77">
            <text:p>6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las Personas Adultas Mayores</text:p>
          </table:table-cell>
          <table:table-cell office:value-type="float" office:value="96.72" table:style-name="ce99">
            <text:p>96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5" table:style-name="ce77">
            <text:p>6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Investigación, Innovación y Estudios de Posgrado para la Educación del Estado de Nuevo León<text:s/></text:p>
          </table:table-cell>
          <table:table-cell office:value-type="float" office:value="96.44" table:style-name="ce99">
            <text:p>96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6" table:style-name="ce77">
            <text:p>66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Tecnológica Cadereyta</text:p>
          </table:table-cell>
          <table:table-cell office:value-type="float" office:value="96.25" table:style-name="ce99">
            <text:p>96.2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7" table:style-name="ce77">
            <text:p>67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de Estudios Científicos y Tecnológicos del Estado de Nuevo León</text:p>
          </table:table-cell>
          <table:table-cell office:value-type="float" office:value="96.04" table:style-name="ce87">
            <text:p>96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8" table:style-name="ce77">
            <text:p>68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de Movilidad y Accesibilidad de Nuevo León</text:p>
          </table:table-cell>
          <table:table-cell office:value-type="float" office:value="95.69" table:style-name="ce99">
            <text:p>95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9" table:style-name="ce77">
            <text:p>69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Operadora de Servicios Turísticos de Nuevo León<text:s/></text:p>
          </table:table-cell>
          <table:table-cell office:value-type="float" office:value="95.54" table:style-name="ce99">
            <text:p>95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0" table:style-name="ce77">
            <text:p>70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rporación para el Desarrollo de la Zona Fronteriza de Nuevo León</text:p>
          </table:table-cell>
          <table:table-cell office:value-type="float" office:value="94.87" table:style-name="ce99">
            <text:p>94.8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1" table:style-name="ce77">
            <text:p>71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Universidad Politécnica de Apodaca</text:p>
          </table:table-cell>
          <table:table-cell office:value-type="float" office:value="93.72" table:style-name="ce99">
            <text:p>93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2" table:style-name="ce77">
            <text:p>72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Instituto Estatal de Cultura Física y Deporte</text:p>
          </table:table-cell>
          <table:table-cell office:value-type="float" office:value="93.66" table:style-name="ce99">
            <text:p>93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3" table:style-name="ce77">
            <text:p>73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arques y Vida Silvestre de Nuevo León</text:p>
          </table:table-cell>
          <table:table-cell office:value-type="float" office:value="92.41" table:style-name="ce99">
            <text:p>92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4" table:style-name="ce77">
            <text:p>74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Colegio de Educación Profesional Técnica del Estado de Nuevo León</text:p>
          </table:table-cell>
          <table:table-cell office:value-type="float" office:value="84.36" table:style-name="ce99">
            <text:p>84.3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5" table:style-name="ce77">
            <text:p>75</text:p>
          </table:table-cell>
          <table:table-cell office:value-type="string" table:style-name="ce78">
            <text:p>Poder Ejecutivo Estatal: Organismos Descentralizados Estatales</text:p>
          </table:table-cell>
          <table:table-cell office:value-type="string" table:style-name="ce89">
            <text:p>Promotora de Desarrollo Rural de Nuevo León<text:s/></text:p>
          </table:table-cell>
          <table:table-cell office:value-type="float" office:value="54.55" table:style-name="ce99">
            <text:p>54.5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3"/>
          <table:table-cell table:number-columns-repeated="2" table:style-name="ce114"/>
          <table:table-cell table:style-name="ce11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77">
            <text:p>76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Tribunal de Justicia Administrativa del Estado de Nuevo León</text:p>
          </table:table-cell>
          <table:table-cell office:value-type="float" office:value="99.85" table:style-name="ce99">
            <text:p>99.85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7">
            <text:p>77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Junta Local de Conciliación y Arbitraje<text:s/></text:p>
          </table:table-cell>
          <table:table-cell office:value-type="float" office:value="98.68" table:style-name="ce99">
            <text:p>98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7">
            <text:p>78</text:p>
          </table:table-cell>
          <table:table-cell office:value-type="string" table:style-name="ce78">
            <text:p>Tribunales Administrativos</text:p>
          </table:table-cell>
          <table:table-cell office:value-type="string" table:style-name="ce78">
            <text:p>Tribunal de Arbitraje del Estado de Nuevo Leòn<text:s/></text:p>
          </table:table-cell>
          <table:table-cell office:value-type="float" office:value="96.65" table:style-name="ce99">
            <text:p>96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3"/>
          <table:table-cell table:number-columns-repeated="2" table:style-name="ce114"/>
          <table:table-cell table:style-name="ce11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79" table:style-name="ce77">
            <text:p>79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Instituto Estatal de Transparencia, Acceso a la Información y Protección de Datos Personales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0" table:style-name="ce77">
            <text:p>80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94">
            <text:p>Fiscalía General de Justicia del Estado de Nuevo León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1" table:style-name="ce77">
            <text:p>81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Instituto Estatal Electoral y de Participación Ciudadana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77">
            <text:p>82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Comisión Estatal de Derechos Humanos Nuevo León</text:p>
          </table:table-cell>
          <table:table-cell office:value-type="float" office:value="99.92" table:style-name="ce87">
            <text:p>99.9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77">
            <text:p>83</text:p>
          </table:table-cell>
          <table:table-cell office:value-type="string" table:style-name="ce78">
            <text:p>Organismos Autónomos<text:s/></text:p>
          </table:table-cell>
          <table:table-cell office:value-type="string" table:style-name="ce89">
            <text:p>Tribunal Electoral del Estado de Nuevo León</text:p>
          </table:table-cell>
          <table:table-cell office:value-type="float" office:value="67.459999999999994" table:style-name="ce87">
            <text:p>67.4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113"/>
          <table:table-cell table:number-columns-repeated="2" table:style-name="ce114"/>
          <table:table-cell table:style-name="ce11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4" table:style-name="ce77">
            <text:p>84</text:p>
          </table:table-cell>
          <table:table-cell office:value-type="string" table:style-name="ce78">
            <text:p>Instituciones de Educación Superior Públicas Autónomas</text:p>
          </table:table-cell>
          <table:table-cell office:value-type="string" table:style-name="ce78">
            <text:p>Universidad Autónoma de Nuevo León</text:p>
          </table:table-cell>
          <table:table-cell office:value-type="float" office:value="98.09" table:style-name="ce87">
            <text:p>98.0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110"/>
          <table:table-cell table:number-columns-repeated="2" table:style-name="ce111"/>
          <table:table-cell table:style-name="ce112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64">
            <text:p>85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Revolucionario Institucional</text:p>
          </table:table-cell>
          <table:table-cell office:value-type="float" office:value="99.92" table:style-name="ce87">
            <text:p>99.92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64">
            <text:p>86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Vida Democrática Activa "VIDA NL"</text:p>
          </table:table-cell>
          <table:table-cell office:value-type="float" office:value="98.4" table:style-name="ce87">
            <text:p>98.4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7" table:style-name="ce64">
            <text:p>87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Acción Nacional</text:p>
          </table:table-cell>
          <table:table-cell office:value-type="float" office:value="96.21" table:style-name="ce87">
            <text:p>96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64">
            <text:p>88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Movimiento Ciudadano</text:p>
          </table:table-cell>
          <table:table-cell office:value-type="float" office:value="86.52" table:style-name="ce87">
            <text:p>86.5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64">
            <text:p>89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Partido del Trabajo</text:p>
          </table:table-cell>
          <table:table-cell office:value-type="float" office:value="84.16" table:style-name="ce87">
            <text:p>84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64">
            <text:p>90</text:p>
          </table:table-cell>
          <table:table-cell office:value-type="string" table:style-name="ce65">
            <text:p>Partidos Políticos</text:p>
          </table:table-cell>
          <table:table-cell office:value-type="string" table:style-name="ce65">
            <text:p>Partido Verde Ecologista de México</text:p>
          </table:table-cell>
          <table:table-cell office:value-type="float" office:value="82.34" table:style-name="ce87">
            <text:p>82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50">
            <text:p>91</text:p>
          </table:table-cell>
          <table:table-cell office:value-type="string" table:style-name="ce65">
            <text:p>Partidos Políticos</text:p>
          </table:table-cell>
          <table:table-cell office:value-type="string" table:style-name="ce89">
            <text:p>Morena</text:p>
          </table:table-cell>
          <table:table-cell office:value-type="float" office:value="63.18" table:style-name="ce90">
            <text:p>63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2" table:style-name="ce64">
            <text:p>92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Apodac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3" table:style-name="ce64">
            <text:p>93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uadalupe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4" table:style-name="ce64">
            <text:p>9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 Pedro Garza García</text:p>
          </table:table-cell>
          <table:table-cell office:value-type="float" office:value="100" table:style-name="ce87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5" table:style-name="ce64">
            <text:p>9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 Nicolás de los Garza</text:p>
          </table:table-cell>
          <table:table-cell office:value-type="float" office:value="99.07" table:style-name="ce87">
            <text:p>99.0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64">
            <text:p>9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Juárez</text:p>
          </table:table-cell>
          <table:table-cell office:value-type="float" office:value="98.64" table:style-name="ce87">
            <text:p>98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7" table:style-name="ce64">
            <text:p>9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inares</text:p>
          </table:table-cell>
          <table:table-cell office:value-type="float" office:value="98.29" table:style-name="ce87">
            <text:p>98.2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8" table:style-name="ce64">
            <text:p>9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onterrey</text:p>
          </table:table-cell>
          <table:table-cell office:value-type="float" office:value="96.64" table:style-name="ce87">
            <text:p>96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9" table:style-name="ce64">
            <text:p>99</text:p>
          </table:table-cell>
          <table:table-cell office:value-type="string" table:style-name="ce68">
            <text:p>Ayuntamientos</text:p>
          </table:table-cell>
          <table:table-cell office:value-type="string" table:style-name="ce78">
            <text:p>Santiago</text:p>
          </table:table-cell>
          <table:table-cell office:value-type="float" office:value="96.08" table:style-name="ce87">
            <text:p>96.0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0" table:style-name="ce64">
            <text:p>10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Escobedo</text:p>
          </table:table-cell>
          <table:table-cell office:value-type="float" office:value="96" table:style-name="ce87">
            <text:p>96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64">
            <text:p>10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aleana</text:p>
          </table:table-cell>
          <table:table-cell office:value-type="float" office:value="95.72" table:style-name="ce87">
            <text:p>95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64">
            <text:p>10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Iturbide</text:p>
          </table:table-cell>
          <table:table-cell office:value-type="float" office:value="94.91" table:style-name="ce87">
            <text:p>94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64">
            <text:p>10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nta Catarina</text:p>
          </table:table-cell>
          <table:table-cell office:value-type="float" office:value="94.54" table:style-name="ce87">
            <text:p>94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64">
            <text:p>10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Pesquería</text:p>
          </table:table-cell>
          <table:table-cell office:value-type="float" office:value="94.27" table:style-name="ce87">
            <text:p>94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64">
            <text:p>10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ualahuises</text:p>
          </table:table-cell>
          <table:table-cell office:value-type="float" office:value="91.88" table:style-name="ce87">
            <text:p>91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64">
            <text:p>10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ontemorelos</text:p>
          </table:table-cell>
          <table:table-cell office:value-type="float" office:value="90.04" table:style-name="ce87">
            <text:p>90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64">
            <text:p>10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Terán<text:s/></text:p>
          </table:table-cell>
          <table:table-cell office:value-type="float" office:value="88.42" table:style-name="ce87">
            <text:p>88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64">
            <text:p>10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erralvo</text:p>
          </table:table-cell>
          <table:table-cell office:value-type="float" office:value="87.46" table:style-name="ce87">
            <text:p>87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64">
            <text:p>109</text:p>
          </table:table-cell>
          <table:table-cell office:value-type="string" table:style-name="ce69">
            <text:p>Ayuntamientos</text:p>
          </table:table-cell>
          <table:table-cell office:value-type="string" table:style-name="ce89">
            <text:p>Marín</text:p>
          </table:table-cell>
          <table:table-cell office:value-type="float" office:value="87.28" table:style-name="ce87">
            <text:p>87.2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64">
            <text:p>11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Ramones</text:p>
          </table:table-cell>
          <table:table-cell office:value-type="float" office:value="85.16" table:style-name="ce87">
            <text:p>85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64">
            <text:p>11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Coss</text:p>
          </table:table-cell>
          <table:table-cell office:value-type="float" office:value="82.11" table:style-name="ce87">
            <text:p>82.1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64">
            <text:p>11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Aldamas<text:s/></text:p>
          </table:table-cell>
          <table:table-cell office:value-type="float" office:value="78.62" table:style-name="ce87">
            <text:p>78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64">
            <text:p>11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binas Hidalgo</text:p>
          </table:table-cell>
          <table:table-cell office:value-type="float" office:value="74.36" table:style-name="ce87">
            <text:p>74.3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64">
            <text:p>11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Zaragoza</text:p>
          </table:table-cell>
          <table:table-cell office:value-type="float" office:value="73.95" table:style-name="ce88">
            <text:p>73.9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64">
            <text:p>11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arcía<text:s/></text:p>
          </table:table-cell>
          <table:table-cell office:value-type="float" office:value="69.84" table:style-name="ce87">
            <text:p>69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64">
            <text:p>11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llende</text:p>
          </table:table-cell>
          <table:table-cell office:value-type="float" office:value="65" table:style-name="ce87">
            <text:p>65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64">
            <text:p>11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idalgo</text:p>
          </table:table-cell>
          <table:table-cell office:value-type="float" office:value="55.52" table:style-name="ce87">
            <text:p>55.5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64">
            <text:p>11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Salinas Victoria</text:p>
          </table:table-cell>
          <table:table-cell office:value-type="float" office:value="41.57" table:style-name="ce87">
            <text:p>41.5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64">
            <text:p>11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náhuac</text:p>
          </table:table-cell>
          <table:table-cell office:value-type="float" office:value="37.39" table:style-name="ce87">
            <text:p>37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64">
            <text:p>120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Parás</text:p>
          </table:table-cell>
          <table:table-cell office:value-type="float" office:value="32.69" table:style-name="ce87">
            <text:p>32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64">
            <text:p>12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adereyta Jiménez</text:p>
          </table:table-cell>
          <table:table-cell office:value-type="float" office:value="23.39" table:style-name="ce87">
            <text:p>23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64">
            <text:p>12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Rayones</text:p>
          </table:table-cell>
          <table:table-cell office:value-type="float" office:value="22.82" table:style-name="ce87">
            <text:p>22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64">
            <text:p>12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basolo<text:s/></text:p>
          </table:table-cell>
          <table:table-cell office:value-type="float" office:value="21.16" table:style-name="ce87">
            <text:p>21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64">
            <text:p>12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hina</text:p>
          </table:table-cell>
          <table:table-cell office:value-type="float" office:value="17.149999999999999" table:style-name="ce87">
            <text:p>17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64">
            <text:p>12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Bustamante</text:p>
          </table:table-cell>
          <table:table-cell office:value-type="float" office:value="14.31" table:style-name="ce87">
            <text:p>14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64">
            <text:p>12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os Herreras</text:p>
          </table:table-cell>
          <table:table-cell office:value-type="float" office:value="10.44" table:style-name="ce87">
            <text:p>10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64">
            <text:p>12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Villaldama<text:s/></text:p>
          </table:table-cell>
          <table:table-cell office:value-type="float" office:value="9.67" table:style-name="ce87">
            <text:p>9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64">
            <text:p>12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Ciénega de Flores</text:p>
          </table:table-cell>
          <table:table-cell office:value-type="float" office:value="9.43" table:style-name="ce87">
            <text:p>9.4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64">
            <text:p>129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El Carmen</text:p>
          </table:table-cell>
          <table:table-cell office:value-type="float" office:value="8.86" table:style-name="ce87">
            <text:p>8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64">
            <text:p>130</text:p>
          </table:table-cell>
          <table:table-cell office:value-type="string" table:style-name="ce69">
            <text:p>Ayuntamientos</text:p>
          </table:table-cell>
          <table:table-cell office:value-type="string" table:style-name="ce89">
            <text:p>Vallecillo</text:p>
          </table:table-cell>
          <table:table-cell office:value-type="float" office:value="2.86" table:style-name="ce87">
            <text:p>2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64">
            <text:p>131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Higueras</text:p>
          </table:table-cell>
          <table:table-cell office:value-type="float" office:value="2.63" table:style-name="ce87">
            <text:p>2.6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64">
            <text:p>132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ier y Noriega</text:p>
          </table:table-cell>
          <table:table-cell office:value-type="float" office:value="2.02" table:style-name="ce87">
            <text:p>2.0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64">
            <text:p>133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General Zuazua</text:p>
          </table:table-cell>
          <table:table-cell office:value-type="float" office:value="2.0099999999999998" table:style-name="ce87">
            <text:p>2.01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4" table:style-name="ce64">
            <text:p>134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Mina</text:p>
          </table:table-cell>
          <table:table-cell office:value-type="float" office:value="1.83" table:style-name="ce87">
            <text:p>1.8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5" table:style-name="ce64">
            <text:p>135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ramberri</text:p>
          </table:table-cell>
          <table:table-cell office:value-type="float" office:value="1.47" table:style-name="ce87">
            <text:p>1.4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6" table:style-name="ce64">
            <text:p>136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Lampazos de Naranjo</text:p>
          </table:table-cell>
          <table:table-cell office:value-type="float" office:value="1.47" table:style-name="ce87">
            <text:p>1.4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7" table:style-name="ce64">
            <text:p>137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Agualeguas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8" table:style-name="ce64">
            <text:p>138</text:p>
          </table:table-cell>
          <table:table-cell office:value-type="string" table:style-name="ce68">
            <text:p>Ayuntamientos</text:p>
          </table:table-cell>
          <table:table-cell office:value-type="string" table:style-name="ce89">
            <text:p>Doctor Arroy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64">
            <text:p>139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Doctor González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64">
            <text:p>140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eneral Brav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64">
            <text:p>141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General Treviño</text:p>
          </table:table-cell>
          <table:table-cell office:value-type="float" office:value="0" table:style-name="ce88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64">
            <text:p>142</text:p>
          </table:table-cell>
          <table:table-cell office:value-type="string" table:style-name="ce65">
            <text:p>Ayuntamientos</text:p>
          </table:table-cell>
          <table:table-cell office:value-type="string" table:style-name="ce89">
            <text:p>Melchor Ocampo</text:p>
          </table:table-cell>
          <table:table-cell office:value-type="float" office:value="0" table:style-name="ce87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3" table:style-name="ce64">
            <text:p>143</text:p>
          </table:table-cell>
          <table:table-cell office:value-type="string" table:style-name="ce65">
            <text:p>Organismos Descentralizados Municipales<text:s/></text:p>
          </table:table-cell>
          <table:table-cell office:value-type="string" table:style-name="ce89">
            <text:p>Instituto Municipal de Desarrollo Policial Ciudad Guadalupe</text:p>
          </table:table-cell>
          <table:table-cell office:value-type="float" office:value="99.66" table:style-name="ce87">
            <text:p>99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Planeación Urbana y Convivencia de Monterrey</text:p>
          </table:table-cell>
          <table:table-cell office:value-type="float" office:value="98.4" table:style-name="ce87">
            <text:p>98.4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5" table:style-name="ce64">
            <text:p>145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la Juventud Regia</text:p>
          </table:table-cell>
          <table:table-cell office:value-type="float" office:value="97.27" table:style-name="ce87">
            <text:p>97.2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Planeación y Desarrollo Municipal San Nicolás de los Garza<text:s/></text:p>
          </table:table-cell>
          <table:table-cell office:value-type="float" office:value="97.23" table:style-name="ce87">
            <text:p>97.2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Sistema de Parques Públicos de San Pedro Garza García, Nuevo León</text:p>
          </table:table-cell>
          <table:table-cell office:value-type="float" office:value="91.27" table:style-name="ce87">
            <text:p>91.2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8" table:style-name="ce64">
            <text:p>148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s Mujeres Regias</text:p>
          </table:table-cell>
          <table:table-cell office:value-type="float" office:value="88.58" table:style-name="ce87">
            <text:p>88.5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9" table:style-name="ce64">
            <text:p>149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 Juventud de San Pedro</text:p>
          </table:table-cell>
          <table:table-cell office:value-type="float" office:value="88.57" table:style-name="ce87">
            <text:p>88.5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de Cultura Física y Deporte de San Nicolás de los Garza, Nuevo León</text:p>
          </table:table-cell>
          <table:table-cell office:value-type="float" office:value="78.72" table:style-name="ce87">
            <text:p>78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para el Desarrollo Cultural de San Nicolás de los Garza, Nuevo León</text:p>
          </table:table-cell>
          <table:table-cell office:value-type="float" office:value="62.13" table:style-name="ce87">
            <text:p>62.1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2" table:style-name="ce64">
            <text:p>152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la Familia de San Pedro Garza García</text:p>
          </table:table-cell>
          <table:table-cell office:value-type="float" office:value="57.94" table:style-name="ce87">
            <text:p>57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3" table:style-name="ce64">
            <text:p>153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Patronato de Museos de San Pedro</text:p>
          </table:table-cell>
          <table:table-cell office:value-type="float" office:value="20.21" table:style-name="ce87">
            <text:p>20.2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style-name="ce68">
            <text:p>Organismos Descentralizados Municipales<text:s/></text:p>
          </table:table-cell>
          <table:table-cell office:value-type="string" table:style-name="ce89">
            <text:p>Instituto Municipal de Planeación y Gestión Urbana de San Pedro Garza García, Nuevo León</text:p>
          </table:table-cell>
          <table:table-cell office:value-type="float" office:value="16.04" table:style-name="ce87">
            <text:p>16.0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style-name="ce65">
            <text:p>Fideicomisos</text:p>
          </table:table-cell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Garantía para las Empresas de Solidaridad del Estado de Nuevo León (FOGALEON)<text:s/></text:p>
          </table:table-cell>
          <table:table-cell office:value-type="float" office:value="100" table:style-name="ce87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Irrevocable de Administración y Medio de Pago denominado “Fondo para la Planeación Estratégica 71479”<text:s/>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rograma de Tecnologías Educativas y de la Información para el Magisterio del Estado de Nuevo León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No. 2209 Línea 3 del Sistema de Transporte Colectivo Metrorrey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160" table:style-name="ce64">
            <text:p>16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1" table:style-name="ce64">
            <text:p>16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Inversión y Administración</text:p>
          </table:table-cell>
          <table:table-cell office:value-type="float" office:value="99.89" table:style-name="ce87">
            <text:p>99.8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9.74" table:style-name="ce99">
            <text:p>99.7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3" table:style-name="ce64">
            <text:p>16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BP3417 CENDIS</text:p>
          </table:table-cell>
          <table:table-cell office:value-type="float" office:value="99.63" table:style-name="ce99">
            <text:p>99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4" table:style-name="ce64">
            <text:p>16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Proyectos Estratégicos (FIDEPROES)</text:p>
          </table:table-cell>
          <table:table-cell office:value-type="float" office:value="99.05" table:style-name="ce99">
            <text:p>99.0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5" table:style-name="ce64">
            <text:p>16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BP1718 denominado “Distrito Tec”</text:p>
          </table:table-cell>
          <table:table-cell office:value-type="float" office:value="99.02" table:style-name="ce99">
            <text:p>99.0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6" table:style-name="ce64">
            <text:p>16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Turismo Nuevo León<text:s/></text:p>
          </table:table-cell>
          <table:table-cell office:value-type="float" office:value="98.78" table:style-name="ce99">
            <text:p>98.7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7" table:style-name="ce64">
            <text:p>16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estival Internacional de Santa Lucía</text:p>
          </table:table-cell>
          <table:table-cell office:value-type="float" office:value="98.57" table:style-name="ce99">
            <text:p>98.5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Vivienda de los Trabajadores al Servicio del Estado</text:p>
          </table:table-cell>
          <table:table-cell office:value-type="float" office:value="98.01" table:style-name="ce99">
            <text:p>98.0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9" table:style-name="ce64">
            <text:p>16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mento Metropolitano de Monterrey</text:p>
          </table:table-cell>
          <table:table-cell office:value-type="float" office:value="97.97" table:style-name="ce99">
            <text:p>97.9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0" table:style-name="ce64">
            <text:p>17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Mantenimiento Monterrey No. BP417</text:p>
          </table:table-cell>
          <table:table-cell office:value-type="float" office:value="97.91" table:style-name="ce99">
            <text:p>97.9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1" table:style-name="ce64">
            <text:p>17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Editorial de Nuevo León</text:p>
          </table:table-cell>
          <table:table-cell office:value-type="float" office:value="97.6" table:style-name="ce99">
            <text:p>97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2" table:style-name="ce64">
            <text:p>17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Sistema Integral de Tránsito Metropolitano</text:p>
          </table:table-cell>
          <table:table-cell office:value-type="float" office:value="97.41" table:style-name="ce99">
            <text:p>97.4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Vivienda de los Trabajadores de la Educación</text:p>
          </table:table-cell>
          <table:table-cell office:value-type="float" office:value="97.09" table:style-name="ce99">
            <text:p>97.0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4" table:style-name="ce64">
            <text:p>17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Zaragoza</text:p>
          </table:table-cell>
          <table:table-cell office:value-type="float" office:value="96.55" table:style-name="ce99">
            <text:p>96.5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rograma de Becas Nacionales para la Educación Superior <text:s/>(MANUTENCIÓN ESTATAL)</text:p>
          </table:table-cell>
          <table:table-cell office:value-type="float" office:value="96.46" table:style-name="ce99">
            <text:p>96.4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Fomento Agropecuario del Estado de Nuevo León</text:p>
          </table:table-cell>
          <table:table-cell office:value-type="float" office:value="95.71" table:style-name="ce99">
            <text:p>95.7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7" table:style-name="ce64">
            <text:p>177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uente Internacional Solidaridad<text:s/></text:p>
          </table:table-cell>
          <table:table-cell office:value-type="float" office:value="95.68" table:style-name="ce99">
            <text:p>95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8" table:style-name="ce64">
            <text:p>178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Desarrollo Urbano "FIDEURB" BP6823</text:p>
          </table:table-cell>
          <table:table-cell office:value-type="float" office:value="93.24" table:style-name="ce87">
            <text:p>93.2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para la Educación, la Ciencia y Tecnologías Aplicadas al Campo de Nuevo León</text:p>
          </table:table-cell>
          <table:table-cell office:value-type="float" office:value="91.36" table:style-name="ce99">
            <text:p>91.3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Fondo de Apoyo para la Creación y Consolidación del Empleo Productivo en el Estado de Nuevo León</text:p>
          </table:table-cell>
          <table:table-cell office:value-type="float" office:value="89.97" table:style-name="ce99">
            <text:p>89.9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1" table:style-name="ce64">
            <text:p>181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Vida Silvestre</text:p>
          </table:table-cell>
          <table:table-cell office:value-type="float" office:value="83.38" table:style-name="ce87">
            <text:p>83.3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2" table:style-name="ce64">
            <text:p>182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el Desarrollo del Sur del Estado de Nuevo León</text:p>
          </table:table-cell>
          <table:table-cell office:value-type="float" office:value="81.03" table:style-name="ce87">
            <text:p>81.0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64">
            <text:p>183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de Patrimonio Cultural BP5518 “Fidecultural”<text:s/></text:p>
          </table:table-cell>
          <table:table-cell office:value-type="float" office:value="78.61" table:style-name="ce99">
            <text:p>78.6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4" table:style-name="ce64">
            <text:p>184</text:p>
          </table:table-cell>
          <table:table-cell office:value-type="string" table:style-name="ce68">
            <text:p>Fideicomisos</text:p>
          </table:table-cell>
          <table:table-cell office:value-type="string" table:style-name="ce78">
            <text:p>Fideicomiso para la Reordenación Comercial</text:p>
          </table:table-cell>
          <table:table-cell office:value-type="float" office:value="70.760000000000005" table:style-name="ce87">
            <text:p>70.7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67"/>
          <table:table-cell table:style-name="ce101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5" table:style-name="ce64">
            <text:p>185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Servidores Públicos del Estado de Nuevo León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6" table:style-name="ce64">
            <text:p>186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 FOMERREY</text:p>
          </table:table-cell>
          <table:table-cell office:value-type="float" office:value="100" table:style-name="ce99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Guadalupe</text:p>
          </table:table-cell>
          <table:table-cell office:value-type="float" office:value="98.93" table:style-name="ce99">
            <text:p>98.9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Cadereyta Jiménez, Nuevo León<text:s/></text:p>
          </table:table-cell>
          <table:table-cell office:value-type="float" office:value="98.44" table:style-name="ce87">
            <text:p>98.4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9" table:style-name="ce64">
            <text:p>189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de la Escuela Normal Superior</text:p>
          </table:table-cell>
          <table:table-cell office:value-type="float" office:value="98.4" table:style-name="ce99">
            <text:p>98.4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del Sistema para el Desarrollo Integral de la Familia de Nuevo León<text:s/></text:p>
          </table:table-cell>
          <table:table-cell office:value-type="float" office:value="96.21" table:style-name="ce99">
            <text:p>96.2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Allende</text:p>
          </table:table-cell>
          <table:table-cell office:value-type="float" office:value="94.44" table:style-name="ce99">
            <text:p>94.4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Linares, Nuevo León</text:p>
          </table:table-cell>
          <table:table-cell office:value-type="float" office:value="93.78" table:style-name="ce99">
            <text:p>93.7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3" table:style-name="ce64">
            <text:p>193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del CECyTE, Nuevo León</text:p>
          </table:table-cell>
          <table:table-cell office:value-type="float" office:value="90.4" table:style-name="ce99">
            <text:p>90.4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Ciudad Benito Juárez</text:p>
          </table:table-cell>
          <table:table-cell office:value-type="float" office:value="86" table:style-name="ce87">
            <text:p>86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de la Universidad Autónoma de Nuevo León</text:p>
          </table:table-cell>
          <table:table-cell office:value-type="float" office:value="76.56" table:style-name="ce99">
            <text:p>76.5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tiago, Nuevo León</text:p>
          </table:table-cell>
          <table:table-cell office:value-type="float" office:value="57.53" table:style-name="ce99">
            <text:p>57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Monterrey<text:s text:c="2"/></text:p>
          </table:table-cell>
          <table:table-cell office:value-type="float" office:value="26.69" table:style-name="ce99">
            <text:p>26.6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8" table:style-name="ce64">
            <text:p>198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ta Catarina</text:p>
          </table:table-cell>
          <table:table-cell office:value-type="float" office:value="10.61" table:style-name="ce99">
            <text:p>10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99" table:style-name="ce64">
            <text:p>199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San Pedro Garza Garcí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200" table:style-name="ce64">
            <text:p>200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Garcí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2" table:style-name="ce64">
            <text:p>202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Apodaca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3" table:style-name="ce64">
            <text:p>203</text:p>
          </table:table-cell>
          <table:table-cell office:value-type="string" table:style-name="ce68">
            <text:p>Sindicatos</text:p>
          </table:table-cell>
          <table:table-cell office:value-type="string" table:style-name="ce78">
            <text:p>Sindicato Único de Trabajadores al Servicio del Municipio de Montemorelos, Nuevo León</text:p>
          </table:table-cell>
          <table:table-cell office:value-type="float" office:value="0" table:style-name="ce99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CONTROL_.$A$1:CONTROL_.$L$219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18" table:contains-header="false">
          <table:sort>
            <table:sort-by table:field-number="3" table:order="descending"/>
          </table:sort>
        </table:database-range>
        <table:database-range table:target-range-address="CONTROL_.A4:CONTROL_.D218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bdali.palacios</meta:initial-creator>
    <dc:creator>Coordinación de verificaciones</dc:creator>
    <meta:creation-date>2019-08-27T15:10:12Z</meta:creation-date>
    <dc:date>2025-02-26T20:42:03Z</dc:date>
    <meta:print-date>2025-02-26T16:20:39Z</meta:print-date>
  </office:meta>
</office:document-meta>
</file>