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5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2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2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5.5pt" style:use-optimal-row-height="true" fo:break-before="page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0"/>
        <table:table-column table:style-name="co8" table:default-cell-style-name="ce51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1" table:default-cell-style-name="ce50"/>
        <table:table-column table:style-name="co3" table:number-columns-repeated="16372" table:default-cell-style-name="ce50"/>
        <table:table-row table:style-name="ro5">
          <table:table-cell table:style-name="ce50"/>
          <table:table-cell table:number-columns-repeated="2" table:style-name="ce100"/>
          <table:table-cell table:number-columns-repeated="2" table:style-name="ce61"/>
          <table:table-cell table:style-name="ce75"/>
          <table:table-cell table:style-name="ce50"/>
          <table:table-cell table:style-name="ce81"/>
          <table:table-cell office:value-type="string" table:number-columns-spanned="3" table:number-rows-spanned="1" table:style-name="ce126">
            <text:p>Parámetros de Evaluación del Semáforo de la Transparencia</text:p>
          </table:table-cell>
          <table:covered-table-cell table:number-columns-repeated="2"/>
          <table:table-cell table:style-name="ce61"/>
          <table:table-cell table:style-name="ce54"/>
          <table:table-cell table:number-columns-repeated="16371"/>
        </table:table-row>
        <table:table-row table:style-name="ro1">
          <table:table-cell table:style-name="ce50"/>
          <table:table-cell table:number-columns-repeated="2" table:style-name="ce100"/>
          <table:table-cell table:number-columns-repeated="2" table:style-name="ce61"/>
          <table:table-cell table:style-name="ce75"/>
          <table:table-cell table:number-columns-repeated="2" table:style-name="ce50"/>
          <table:table-cell table:style-name="ce82"/>
          <table:table-cell table:style-name="ce83"/>
          <table:table-cell table:style-name="ce84"/>
          <table:table-cell table:style-name="ce61"/>
          <table:table-cell table:style-name="ce54"/>
          <table:table-cell table:number-columns-repeated="16371"/>
        </table:table-row>
        <table:table-row table:style-name="ro6">
          <table:table-cell table:style-name="ce76"/>
          <table:table-cell office:value-type="string" table:number-columns-spanned="3" table:number-rows-spanned="1" table:style-name="ce120">
            <text:p>ANEXO ÚNICO CALIFICACIONES 2DO TRIMESTRE 2024<text:tab/><text:tab/></text:p>
          </table:table-cell>
          <table:covered-table-cell table:number-columns-repeated="2"/>
          <table:table-cell table:style-name="ce61"/>
          <table:table-cell table:style-name="ce75"/>
          <table:table-cell table:number-columns-repeated="2" table:style-name="ce50"/>
          <table:table-cell office:value-type="string" table:style-name="ce85">
            <text:p>IGC = 100 a 95.00</text:p>
          </table:table-cell>
          <table:table-cell office:value-type="string" table:style-name="ce85">
            <text:p>IGC = 94.99 a 70.00</text:p>
          </table:table-cell>
          <table:table-cell office:value-type="string" table:style-name="ce85">
            <text:p>IGC = 69.99 a 0</text:p>
          </table:table-cell>
          <table:table-cell table:style-name="ce61"/>
          <table:table-cell table:style-name="ce54"/>
          <table:table-cell table:number-columns-repeated="16371"/>
        </table:table-row>
        <table:table-row table:style-name="ro7">
          <table:table-cell office:value-type="string" table:style-name="ce52">
            <text:p>No.</text:p>
          </table:table-cell>
          <table:table-cell office:value-type="string" table:style-name="ce52">
            <text:p>Tipo de sujeto obligado</text:p>
          </table:table-cell>
          <table:table-cell office:value-type="string" table:style-name="ce52">
            <text:p>Sujeto obligado</text:p>
          </table:table-cell>
          <table:table-cell office:value-type="string" table:style-name="ce53">
            <text:p>Calificación<text:s text:c="2"/></text:p>
          </table:table-cell>
          <table:table-cell table:style-name="ce61"/>
          <table:table-cell table:number-columns-repeated="4" table:style-name="ce50"/>
          <table:table-cell table:style-name="ce80"/>
          <table:table-cell table:style-name="ce79"/>
          <table:table-cell table:style-name="ce61"/>
          <table:table-cell table:number-columns-repeated="16372" table:style-name="ce50"/>
        </table:table-row>
        <table:table-row table:style-name="ro7">
          <table:table-cell office:value-type="float" office:value="1" table:style-name="ce77">
            <text:p>1</text:p>
          </table:table-cell>
          <table:table-cell office:value-type="string" table:style-name="ce78">
            <text:p>Poder Legislativo Estatal</text:p>
          </table:table-cell>
          <table:table-cell office:value-type="string" table:style-name="ce68">
            <text:p>Honorable Congreso del Estado de Nuevo Le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style-name="ce50"/>
          <table:table-cell office:value-type="string" table:number-columns-spanned="5" table:number-rows-spanned="1" table:style-name="ce127">
            <text:p>Resumen</text:p>
          </table:table-cell>
          <table:covered-table-cell table:number-columns-repeated="4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2" table:style-name="ce69">
            <text:p>2</text:p>
          </table:table-cell>
          <table:table-cell office:value-type="string" table:style-name="ce78">
            <text:p>Poder Legislativo Estatal</text:p>
          </table:table-cell>
          <table:table-cell office:value-type="string" table:style-name="ce68">
            <text:p>Auditoría Superior del Estado de Nuevo Le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style-name="ce50"/>
          <table:table-cell table:number-columns-repeated="2" table:style-name="ce58"/>
          <table:table-cell office:value-type="string" table:number-columns-spanned="3" table:number-rows-spanned="1" table:style-name="ce128">
            <text:p>Distribución<text:s/></text:p>
          </table:table-cell>
          <table:covered-table-cell table:number-columns-repeated="2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3" table:style-name="ce64">
            <text:p>3</text:p>
          </table:table-cell>
          <table:table-cell office:value-type="string" table:style-name="ce78">
            <text:p>Poder Judicial Estatal</text:p>
          </table:table-cell>
          <table:table-cell office:value-type="string" table:style-name="ce68">
            <text:p>Poder Judicial del Estado de Nuevo León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style-name="ce50"/>
          <table:table-cell office:value-type="string" table:style-name="ce59">
            <text:p>Tipo de sujeto obligado</text:p>
          </table:table-cell>
          <table:table-cell office:value-type="string" table:style-name="ce57">
            <text:p>Total<text:s/></text:p>
          </table:table-cell>
          <table:table-cell office:value-type="string" table:style-name="ce96">
            <text:p>Verde</text:p>
          </table:table-cell>
          <table:table-cell office:value-type="string" table:style-name="ce97">
            <text:p>Amarillo</text:p>
          </table:table-cell>
          <table:table-cell office:value-type="string" table:style-name="ce98">
            <text:p>Rojo</text:p>
          </table:table-cell>
          <table:table-cell table:style-name="ce60"/>
          <table:table-cell table:number-columns-repeated="16372" table:style-name="ce50"/>
        </table:table-row>
        <table:table-row table:style-name="ro8">
          <table:table-cell table:style-name="ce66"/>
          <table:table-cell table:number-columns-repeated="2" table:style-name="ce103"/>
          <table:table-cell table:style-name="ce104"/>
          <table:table-cell table:style-name="ce60"/>
          <table:table-cell table:style-name="ce50"/>
          <table:table-cell office:value-type="string" table:style-name="ce70">
            <text:p>Poderes Estatales</text:p>
          </table:table-cell>
          <table:table-cell office:value-type="float" office:value="3" table:formula="of:=SUM([.I8:.K8])" table:style-name="ce7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9">
          <table:table-cell office:value-type="float" office:value="4" table:style-name="ce102">
            <text:p>4</text:p>
          </table:table-cell>
          <table:table-cell office:value-type="string" table:style-name="ce89">
            <text:p>Poder Ejecutivo Estatal: Administración Pública Central</text:p>
          </table:table-cell>
          <table:table-cell office:value-type="string" table:style-name="ce89">
            <text:p>Contraloría y Transparencia Gubernamental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style-name="ce50"/>
          <table:table-cell office:value-type="string" table:style-name="ce70">
            <text:p>Administración Pública Central</text:p>
          </table:table-cell>
          <table:table-cell office:value-type="float" office:value="18" table:formula="of:=SUM([.I9:.K9])" table:style-name="ce7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0">
          <table:table-cell office:value-type="float" office:value="5" table:style-name="ce64">
            <text:p>5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105">
            <text:p>Secretaría de Igualdad e Inclusión</text:p>
          </table:table-cell>
          <table:table-cell office:value-type="float" office:value="100" table:style-name="ce106">
            <text:p>100.00</text:p>
          </table:table-cell>
          <table:table-cell table:style-name="ce60"/>
          <table:table-cell table:style-name="ce50"/>
          <table:table-cell office:value-type="string" table:style-name="ce70">
            <text:p>Unidades Administrativas</text:p>
          </table:table-cell>
          <table:table-cell office:value-type="float" office:value="7" table:formula="of:=SUM([.I10:.K10])" table:style-name="ce7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1">
          <table:table-cell office:value-type="float" office:value="6" table:style-name="ce64">
            <text:p>6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Turismo<text:s/>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style-name="ce50"/>
          <table:table-cell office:value-type="string" table:style-name="ce70">
            <text:p>Organismos Descentralizados Estatales</text:p>
          </table:table-cell>
          <table:table-cell office:value-type="float" office:value="47" table:formula="of:=SUM([.I11:.K11])" table:style-name="ce71">
            <text:p>47</text:p>
          </table:table-cell>
          <table:table-cell office:value-type="float" office:value="43" table:style-name="ce91">
            <text:p>4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60"/>
          <table:table-cell table:number-columns-repeated="16372" table:style-name="ce50"/>
        </table:table-row>
        <table:table-row table:style-name="ro11">
          <table:table-cell office:value-type="float" office:value="7" table:style-name="ce64">
            <text:p>7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Participación Ciudadana</text:p>
          </table:table-cell>
          <table:table-cell office:value-type="float" office:value="99.87" table:style-name="ce87">
            <text:p>99.87</text:p>
          </table:table-cell>
          <table:table-cell table:style-name="ce60"/>
          <table:table-cell table:style-name="ce50"/>
          <table:table-cell office:value-type="string" table:style-name="ce70">
            <text:p>Organismos Descentralizados Municipales<text:s/></text:p>
          </table:table-cell>
          <table:table-cell office:value-type="float" office:value="11" table:formula="of:=SUM([.I12:.K12])" table:style-name="ce71">
            <text:p>11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style-name="ce60"/>
          <table:table-cell table:number-columns-repeated="16372" table:style-name="ce50"/>
        </table:table-row>
        <table:table-row table:style-name="ro12">
          <table:table-cell office:value-type="float" office:value="8" table:style-name="ce64">
            <text:p>8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Representación del Gobierno en la Ciudad de México</text:p>
          </table:table-cell>
          <table:table-cell office:value-type="float" office:value="99.85" table:style-name="ce87">
            <text:p>99.85</text:p>
          </table:table-cell>
          <table:table-cell table:style-name="ce63"/>
          <table:table-cell table:style-name="ce50"/>
          <table:table-cell office:value-type="string" table:style-name="ce70">
            <text:p>Fideicomisos</text:p>
          </table:table-cell>
          <table:table-cell office:value-type="float" office:value="30" table:formula="of:=SUM([.I13:.K13])" table:style-name="ce71">
            <text:p>30</text:p>
          </table:table-cell>
          <table:table-cell office:value-type="float" office:value="25" table:style-name="ce91">
            <text:p>2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9" table:style-name="ce64">
            <text:p>9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5">
            <text:p>Secretaría de Medio Ambiente<text:s/></text:p>
          </table:table-cell>
          <table:table-cell office:value-type="float" office:value="99.85" table:style-name="ce87">
            <text:p>99.85</text:p>
          </table:table-cell>
          <table:table-cell table:style-name="ce63"/>
          <table:table-cell table:style-name="ce50"/>
          <table:table-cell office:value-type="string" table:style-name="ce70">
            <text:p>Sindicatos</text:p>
          </table:table-cell>
          <table:table-cell office:value-type="float" office:value="19" table:formula="of:=SUM([.I14:.K14])" table:style-name="ce71">
            <text:p>1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10" table:style-name="ce64">
            <text:p>10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Educación</text:p>
          </table:table-cell>
          <table:table-cell office:value-type="float" office:value="99.6" table:style-name="ce87">
            <text:p>99.60</text:p>
          </table:table-cell>
          <table:table-cell table:style-name="ce63"/>
          <table:table-cell table:style-name="ce50"/>
          <table:table-cell office:value-type="string" table:style-name="ce70">
            <text:p>Ayuntamientos</text:p>
          </table:table-cell>
          <table:table-cell office:value-type="float" office:value="51" table:formula="of:=SUM([.I15:.K15])" table:style-name="ce71">
            <text:p>51</text:p>
          </table:table-cell>
          <table:table-cell office:value-type="float" office:value="9" table:style-name="ce91">
            <text:p>9</text:p>
          </table:table-cell>
          <table:table-cell office:value-type="float" office:value="15" table:style-name="ce91">
            <text:p>15</text:p>
          </table:table-cell>
          <table:table-cell office:value-type="float" office:value="27" table:style-name="ce91">
            <text:p>27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11" table:style-name="ce64">
            <text:p>11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l Trabajo</text:p>
          </table:table-cell>
          <table:table-cell office:value-type="float" office:value="99.36" table:style-name="ce87">
            <text:p>99.36</text:p>
          </table:table-cell>
          <table:table-cell table:style-name="ce63"/>
          <table:table-cell table:style-name="ce50"/>
          <table:table-cell office:value-type="string" table:style-name="ce70">
            <text:p>Organismos Autónomos<text:s/></text:p>
          </table:table-cell>
          <table:table-cell office:value-type="float" office:value="5" table:formula="of:=SUM([.I16:.K16])" table:style-name="ce7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1">
          <table:table-cell office:value-type="float" office:value="12" table:style-name="ce64">
            <text:p>12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General de Gobierno</text:p>
          </table:table-cell>
          <table:table-cell office:value-type="float" office:value="99.19" table:style-name="ce87">
            <text:p>99.19</text:p>
          </table:table-cell>
          <table:table-cell table:style-name="ce60"/>
          <table:table-cell table:style-name="ce50"/>
          <table:table-cell office:value-type="string" table:style-name="ce70">
            <text:p>Instituciones de Educación Superior Públicas Autónomas</text:p>
          </table:table-cell>
          <table:table-cell office:value-type="float" office:value="1" table:formula="of:=SUM([.I17:.K17])" table:style-name="ce7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float" office:value="13" table:style-name="ce64">
            <text:p>13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Administración</text:p>
          </table:table-cell>
          <table:table-cell office:value-type="float" office:value="98.98" table:style-name="ce87">
            <text:p>98.98</text:p>
          </table:table-cell>
          <table:table-cell table:style-name="ce63"/>
          <table:table-cell table:style-name="ce50"/>
          <table:table-cell office:value-type="string" table:style-name="ce70">
            <text:p>Partidos Políticos</text:p>
          </table:table-cell>
          <table:table-cell office:value-type="float" office:value="12" table:formula="of:=SUM([.I18:.K18])" table:style-name="ce71">
            <text:p>12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table:style-name="ce63"/>
          <table:table-cell table:number-columns-repeated="16372"/>
        </table:table-row>
        <table:table-row table:style-name="ro13">
          <table:table-cell office:value-type="float" office:value="14" table:style-name="ce64">
            <text:p>14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las Mujeres</text:p>
          </table:table-cell>
          <table:table-cell office:value-type="float" office:value="98.95" table:style-name="ce87">
            <text:p>98.95</text:p>
          </table:table-cell>
          <table:table-cell table:style-name="ce60"/>
          <table:table-cell table:style-name="ce50"/>
          <table:table-cell office:value-type="string" table:style-name="ce72">
            <text:p>Tribunales Administrativos</text:p>
          </table:table-cell>
          <table:table-cell office:value-type="float" office:value="3" table:formula="of:=SUM([.I19:.K19])" table:style-name="ce7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5" table:style-name="ce64">
            <text:p>15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Seguridad<text:s/></text:p>
          </table:table-cell>
          <table:table-cell office:value-type="float" office:value="98.94" table:style-name="ce87">
            <text:p>98.94</text:p>
          </table:table-cell>
          <table:table-cell table:style-name="ce60"/>
          <table:table-cell table:style-name="ce50"/>
          <table:table-cell office:value-type="string" table:style-name="ce55">
            <text:p>TOTAL</text:p>
          </table:table-cell>
          <table:table-cell office:value-type="float" office:value="207" table:formula="of:=SUM([.I20:.K20])" table:style-name="ce57">
            <text:p>207</text:p>
          </table:table-cell>
          <table:table-cell office:value-type="float" office:value="123" table:formula="of:=SUM([.I8:.I19])" table:style-name="ce56">
            <text:p>123</text:p>
          </table:table-cell>
          <table:table-cell office:value-type="float" office:value="35" table:formula="of:=SUM([.J8:.J19])" table:style-name="ce56">
            <text:p>35</text:p>
          </table:table-cell>
          <table:table-cell office:value-type="float" office:value="49" table:formula="of:=SUM([.K8:.K19])" table:style-name="ce56">
            <text:p>49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float" office:value="16" table:style-name="ce64">
            <text:p>16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Desarrollo Regional y Agropecuario</text:p>
          </table:table-cell>
          <table:table-cell office:value-type="float" office:value="98.86" table:style-name="ce87">
            <text:p>98.86</text:p>
          </table:table-cell>
          <table:table-cell table:style-name="ce60"/>
          <table:table-cell table:style-name="ce50"/>
          <table:table-cell table:style-name="ce73"/>
          <table:table-cell table:style-name="ce86"/>
          <table:table-cell table:number-columns-repeated="3" table:style-name="ce74"/>
          <table:table-cell table:style-name="ce60"/>
          <table:table-cell table:number-columns-repeated="16372"/>
        </table:table-row>
        <table:table-row table:style-name="ro12">
          <table:table-cell office:value-type="float" office:value="17" table:style-name="ce64">
            <text:p>17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Economía</text:p>
          </table:table-cell>
          <table:table-cell office:value-type="float" office:value="98.67" table:style-name="ce87">
            <text:p>98.6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8" table:style-name="ce64">
            <text:p>18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Finanzas y Tesorería General del Estado</text:p>
          </table:table-cell>
          <table:table-cell office:value-type="float" office:value="98" table:style-name="ce87">
            <text:p>98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" table:style-name="ce64">
            <text:p>19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Salud</text:p>
          </table:table-cell>
          <table:table-cell office:value-type="float" office:value="97.94" table:style-name="ce87">
            <text:p>97.9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" table:style-name="ce64">
            <text:p>20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Cultura<text:s/></text:p>
          </table:table-cell>
          <table:table-cell office:value-type="float" office:value="97.75" table:style-name="ce87">
            <text:p>97.7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21" table:style-name="ce64">
            <text:p>21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Movilidad y Planeación Urbana</text:p>
          </table:table-cell>
          <table:table-cell office:value-type="float" office:value="96.97" table:style-name="ce87">
            <text:p>96.9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22" table:style-name="ce64">
            <text:p>22</text:p>
          </table:table-cell>
          <table:table-cell office:value-type="string" table:style-name="ce64">
            <text:p>Poder Ejecutivo Estatal: Unidades Administrativas</text:p>
          </table:table-cell>
          <table:table-cell office:value-type="string" table:style-name="ce89">
            <text:p>Sistema Estatal de Informaci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23" table:style-name="ce64">
            <text:p>23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89">
            <text:p>Secretaría Particular del Gobernador<text:s/></text:p>
          </table:table-cell>
          <table:table-cell office:value-type="float" office:value="99.84" table:style-name="ce99">
            <text:p>99.8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4" table:style-name="ce64">
            <text:p>24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89">
            <text:p>Oficina Ejecutiva del Gobernador</text:p>
          </table:table-cell>
          <table:table-cell office:value-type="float" office:value="99.6" table:style-name="ce99">
            <text:p>99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5" table:style-name="ce64">
            <text:p>25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89">
            <text:p>Amar a Nuevo León</text:p>
          </table:table-cell>
          <table:table-cell office:value-type="float" office:value="99.51" table:style-name="ce99">
            <text:p>99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6" table:style-name="ce64">
            <text:p>26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89">
            <text:p>Consejería Jurídica</text:p>
          </table:table-cell>
          <table:table-cell office:value-type="float" office:value="99.46" table:style-name="ce99">
            <text:p>99.4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7" table:style-name="ce64">
            <text:p>27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89">
            <text:p>Comunicación</text:p>
          </table:table-cell>
          <table:table-cell office:value-type="float" office:value="99.35" table:style-name="ce99">
            <text:p>99.3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8" table:style-name="ce64">
            <text:p>28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89">
            <text:p>Secretaría Técnica de Gobierno</text:p>
          </table:table-cell>
          <table:table-cell office:value-type="float" office:value="95.66" table:style-name="ce87">
            <text:p>95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9" table:style-name="ce64">
            <text:p>29</text:p>
          </table:table-cell>
          <table:table-cell office:value-type="string" table:style-name="ce65">
            <text:p>Poder Ejecutivo Estatal: Organismos Descentralizados Estatales</text:p>
          </table:table-cell>
          <table:table-cell office:value-type="string" table:style-name="ce89">
            <text:p>Red Estatal de Autopistas<text:s/>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0" table:style-name="ce64">
            <text:p>30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Secretaría Ejecutiva del Sistema Estatal Anticorrupción<text:s/>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1" table:style-name="ce64">
            <text:p>31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Universidad Tecnológica Bilingüe Franco Mexicana de Nuevo Le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2" table:style-name="ce64">
            <text:p>32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de la Vivienda de Nuevo León</text:p>
          </table:table-cell>
          <table:table-cell office:value-type="float" office:value="99.86" table:style-name="ce87">
            <text:p>99.86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3" table:style-name="ce64">
            <text:p>33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Registral y Catastral del Estado de Nuevo León</text:p>
          </table:table-cell>
          <table:table-cell office:value-type="float" office:value="99.84" table:style-name="ce87">
            <text:p>99.8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34" table:style-name="ce64">
            <text:p>34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Constructor de Infraestructura Física, Educativa y Deportiva de Nuevo León</text:p>
          </table:table-cell>
          <table:table-cell office:value-type="float" office:value="99.81" table:style-name="ce87">
            <text:p>99.8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5" table:style-name="ce64">
            <text:p>35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de Innovación y Transferencia de Tecnología de Nuevo León</text:p>
          </table:table-cell>
          <table:table-cell office:value-type="float" office:value="99.74" table:style-name="ce87">
            <text:p>99.7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6" table:style-name="ce64">
            <text:p>36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Sistema de Transporte Colectivo (METRORREY)</text:p>
          </table:table-cell>
          <table:table-cell office:value-type="float" office:value="99.72" table:style-name="ce87">
            <text:p>99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7" table:style-name="ce64">
            <text:p>37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Universidad Tecnológica General Mariano Escobedo</text:p>
          </table:table-cell>
          <table:table-cell office:value-type="float" office:value="99.72" table:style-name="ce87">
            <text:p>99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8" table:style-name="ce64">
            <text:p>38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Sistema Integral para el Manejo Ecológico y Procesamiento de Desechos</text:p>
          </table:table-cell>
          <table:table-cell office:value-type="float" office:value="99.62" table:style-name="ce87">
            <text:p>99.6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39" table:style-name="ce107">
            <text:p>39</text:p>
          </table:table-cell>
          <table:table-cell office:value-type="string" table:style-name="ce108">
            <text:p>Poder Ejecutivo Estatal: Organismos Descentralizados Estatales</text:p>
          </table:table-cell>
          <table:table-cell office:value-type="string" table:style-name="ce109">
            <text:p>Museo de Historia Mexicana</text:p>
          </table:table-cell>
          <table:table-cell office:value-type="float" office:value="99.52" table:style-name="ce110">
            <text:p>99.5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4">
          <table:table-cell office:value-type="float" office:value="40" table:style-name="ce77">
            <text:p>4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Linares</text:p>
          </table:table-cell>
          <table:table-cell office:value-type="float" office:value="99.51" table:style-name="ce87">
            <text:p>99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1" table:style-name="ce77">
            <text:p>4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de Radio y Televisión del Estado de Nuevo León</text:p>
          </table:table-cell>
          <table:table-cell office:value-type="float" office:value="99.42" table:style-name="ce87">
            <text:p>99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2" table:style-name="ce77">
            <text:p>4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Parque Fundidora</text:p>
          </table:table-cell>
          <table:table-cell office:value-type="float" office:value="99.34" table:style-name="ce87">
            <text:p>99.3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3" table:style-name="ce77">
            <text:p>4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rporación para el Desarrollo Agropecuario de Nuevo León</text:p>
          </table:table-cell>
          <table:table-cell office:value-type="float" office:value="99.34" table:style-name="ce87">
            <text:p>99.3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4" table:style-name="ce77">
            <text:p>4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las Mujeres</text:p>
          </table:table-cell>
          <table:table-cell office:value-type="float" office:value="99.22" table:style-name="ce87">
            <text:p>99.2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5" table:style-name="ce77">
            <text:p>4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las Personas Adultas Mayores</text:p>
          </table:table-cell>
          <table:table-cell office:value-type="float" office:value="99.19" table:style-name="ce87">
            <text:p>99.1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6" table:style-name="ce77">
            <text:p>46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entro de Conciliación Laboral del Estado de Nuevo León</text:p>
          </table:table-cell>
          <table:table-cell office:value-type="float" office:value="99.18" table:style-name="ce87">
            <text:p>99.1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7" table:style-name="ce77">
            <text:p>47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de Caminos de Nuevo León</text:p>
          </table:table-cell>
          <table:table-cell office:value-type="float" office:value="99.14" table:style-name="ce87">
            <text:p>99.1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8" table:style-name="ce77">
            <text:p>48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de Santa Catarina</text:p>
          </table:table-cell>
          <table:table-cell office:value-type="float" office:value="99.13" table:style-name="ce87">
            <text:p>99.1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49" table:style-name="ce77">
            <text:p>4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dad de Integración Educativa</text:p>
          </table:table-cell>
          <table:table-cell office:value-type="float" office:value="99.03" table:style-name="ce87">
            <text:p>99.0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0" table:style-name="ce77">
            <text:p>5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Operadora de Servicios Turísticos de Nuevo León<text:s/></text:p>
          </table:table-cell>
          <table:table-cell office:value-type="float" office:value="99.03" table:style-name="ce87">
            <text:p>99.0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1" table:style-name="ce77">
            <text:p>5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legio de Educación Profesional Técnica del Estado de Nuevo León</text:p>
          </table:table-cell>
          <table:table-cell office:value-type="float" office:value="98.96" table:style-name="ce87">
            <text:p>98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2" table:style-name="ce77">
            <text:p>5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Politécnica de García</text:p>
          </table:table-cell>
          <table:table-cell office:value-type="float" office:value="98.77" table:style-name="ce87">
            <text:p>98.7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3" table:style-name="ce77">
            <text:p>5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l Agua del Estado de Nuevo León</text:p>
          </table:table-cell>
          <table:table-cell office:value-type="float" office:value="98.61" table:style-name="ce87">
            <text:p>98.6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4" table:style-name="ce77">
            <text:p>5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la Juventud<text:s/></text:p>
          </table:table-cell>
          <table:table-cell office:value-type="float" office:value="98.4" table:style-name="ce87">
            <text:p>98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5" table:style-name="ce77">
            <text:p>5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Politécnica de Apodaca</text:p>
          </table:table-cell>
          <table:table-cell office:value-type="float" office:value="98.31" table:style-name="ce87">
            <text:p>98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6" table:style-name="ce77">
            <text:p>56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legio Militarizado “General Mariano Escobedo” del Estado de Nuevo León</text:p>
          </table:table-cell>
          <table:table-cell office:value-type="float" office:value="98.28" table:style-name="ce87">
            <text:p>98.2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7" table:style-name="ce77">
            <text:p>57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para el Desarrollo Integral de la Familia de Nuevo León<text:s/></text:p>
          </table:table-cell>
          <table:table-cell office:value-type="float" office:value="98.27" table:style-name="ce87">
            <text:p>98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8" table:style-name="ce77">
            <text:p>58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Seguridad Pública</text:p>
          </table:table-cell>
          <table:table-cell office:value-type="float" office:value="98.19" table:style-name="ce87">
            <text:p>98.1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59" table:style-name="ce77">
            <text:p>5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Movilidad y Accesibilidad de Nuevo León</text:p>
          </table:table-cell>
          <table:table-cell office:value-type="float" office:value="98.18" table:style-name="ce87">
            <text:p>98.1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0" table:style-name="ce77">
            <text:p>6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Defensoría Pública para el Estado de Nuevo León</text:p>
          </table:table-cell>
          <table:table-cell office:value-type="float" office:value="98.14" table:style-name="ce87">
            <text:p>98.1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1" table:style-name="ce77">
            <text:p>6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Seguridad y Servicios Sociales de los Trabajadores del Estado de Nuevo León</text:p>
          </table:table-cell>
          <table:table-cell office:value-type="float" office:value="98.04" table:style-name="ce87">
            <text:p>98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2" table:style-name="ce77">
            <text:p>6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rporación para el Desarrollo de la Zona Fronteriza de Nuevo León</text:p>
          </table:table-cell>
          <table:table-cell office:value-type="float" office:value="98.04" table:style-name="ce87">
            <text:p>98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3" table:style-name="ce77">
            <text:p>6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de Ciencias de la Seguridad</text:p>
          </table:table-cell>
          <table:table-cell office:value-type="float" office:value="98.02" table:style-name="ce87">
            <text:p>98.0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4" table:style-name="ce77">
            <text:p>6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ervicios de Salud de Nuevo León, O.P.D.</text:p>
          </table:table-cell>
          <table:table-cell office:value-type="float" office:value="97.88" table:style-name="ce87">
            <text:p>97.8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5" table:style-name="ce77">
            <text:p>6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rporación para el Desarrollo Turístico de Nuevo León</text:p>
          </table:table-cell>
          <table:table-cell office:value-type="float" office:value="97.86" table:style-name="ce87">
            <text:p>97.8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6" table:style-name="ce77">
            <text:p>66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legio de Estudios Científicos y Tecnológicos del Estado de Nuevo León</text:p>
          </table:table-cell>
          <table:table-cell office:value-type="float" office:value="96.67" table:style-name="ce87">
            <text:p>96.6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7" table:style-name="ce77">
            <text:p>67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Parques y Vida Silvestre de Nuevo León</text:p>
          </table:table-cell>
          <table:table-cell office:value-type="float" office:value="96.62" table:style-name="ce87">
            <text:p>96.6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8" table:style-name="ce77">
            <text:p>68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Control Vehicular del Estado de Nuevo León<text:s/></text:p>
          </table:table-cell>
          <table:table-cell office:value-type="float" office:value="96.39" table:style-name="ce87">
            <text:p>96.3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69" table:style-name="ce77">
            <text:p>6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Cultura Física y Deporte</text:p>
          </table:table-cell>
          <table:table-cell office:value-type="float" office:value="96.32" table:style-name="ce87">
            <text:p>96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0" table:style-name="ce77">
            <text:p>7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Investigación, Innovación y Estudios de Posgrado para la Educación del Estado de Nuevo León<text:s/></text:p>
          </table:table-cell>
          <table:table-cell office:value-type="float" office:value="95.79" table:style-name="ce87">
            <text:p>95.7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1" table:style-name="ce77">
            <text:p>7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Capacitación y Educación para el Trabajo del Estado de Nuevo León, A.C.<text:s/></text:p>
          </table:table-cell>
          <table:table-cell office:value-type="float" office:value="95.05" table:style-name="ce87">
            <text:p>95.0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2" table:style-name="ce77">
            <text:p>7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ervicios de Agua y Drenaje de Monterrey, I.P.D.</text:p>
          </table:table-cell>
          <table:table-cell office:value-type="float" office:value="94.68" table:style-name="ce87">
            <text:p>94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3" table:style-name="ce77">
            <text:p>7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nsejo para la Cultura y las Artes de Nuevo León</text:p>
          </table:table-cell>
          <table:table-cell office:value-type="float" office:value="91.61" table:style-name="ce87">
            <text:p>91.6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4" table:style-name="ce77">
            <text:p>7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Cadereyta</text:p>
          </table:table-cell>
          <table:table-cell office:value-type="float" office:value="66.56" table:style-name="ce87">
            <text:p>66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75" table:style-name="ce77">
            <text:p>7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Promotora de Desarrollo Rural de Nuevo León<text:s/></text:p>
          </table:table-cell>
          <table:table-cell office:value-type="float" office:value="54.14" table:style-name="ce87">
            <text:p>54.1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114"/>
          <table:table-cell table:number-columns-repeated="2" table:style-name="ce115"/>
          <table:table-cell table:style-name="ce11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6" table:style-name="ce77">
            <text:p>76</text:p>
          </table:table-cell>
          <table:table-cell office:value-type="string" table:style-name="ce78">
            <text:p>Tribunales Administrativos</text:p>
          </table:table-cell>
          <table:table-cell office:value-type="string" table:style-name="ce89">
            <text:p>Junta Local de Conciliación y Arbitraje<text:s/></text:p>
          </table:table-cell>
          <table:table-cell office:value-type="float" office:value="99.79" table:style-name="ce87">
            <text:p>99.79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77" table:style-name="ce77">
            <text:p>77</text:p>
          </table:table-cell>
          <table:table-cell office:value-type="string" table:style-name="ce78">
            <text:p>Tribunales Administrativos</text:p>
          </table:table-cell>
          <table:table-cell office:value-type="string" table:style-name="ce78">
            <text:p>Tribunal de Justicia Administrativa del Estado de Nuevo León</text:p>
          </table:table-cell>
          <table:table-cell office:value-type="float" office:value="99.7" table:style-name="ce99">
            <text:p>99.7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78" table:style-name="ce77">
            <text:p>78</text:p>
          </table:table-cell>
          <table:table-cell office:value-type="string" table:style-name="ce78">
            <text:p>Tribunales Administrativos</text:p>
          </table:table-cell>
          <table:table-cell office:value-type="string" table:style-name="ce78">
            <text:p>Tribunal de Arbitraje del Estado de Nuevo León<text:s/></text:p>
          </table:table-cell>
          <table:table-cell office:value-type="float" office:value="99.23" table:style-name="ce99">
            <text:p>99.2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114"/>
          <table:table-cell table:number-columns-repeated="2" table:style-name="ce115"/>
          <table:table-cell table:style-name="ce11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9" table:style-name="ce77">
            <text:p>79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Comisión Estatal de Derechos Humanos Nuevo Le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2">
          <table:table-cell office:value-type="float" office:value="80" table:style-name="ce77">
            <text:p>80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94">
            <text:p>Instituto Estatal de Transparencia, Acceso a la Información y Protección de Datos Personales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1" table:style-name="ce77">
            <text:p>81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Fiscalía General de Justicia del Estado de Nuevo León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2" table:style-name="ce77">
            <text:p>82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Instituto Estatal Electoral y de Participación Ciudadana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3" table:style-name="ce77">
            <text:p>83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Tribunal Electoral del Estado de Nuevo León</text:p>
          </table:table-cell>
          <table:table-cell office:value-type="float" office:value="71.56" table:style-name="ce87">
            <text:p>71.5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5">
          <table:table-cell table:style-name="ce114"/>
          <table:table-cell table:number-columns-repeated="2" table:style-name="ce115"/>
          <table:table-cell table:style-name="ce11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84" table:style-name="ce77">
            <text:p>84</text:p>
          </table:table-cell>
          <table:table-cell office:value-type="string" table:style-name="ce78">
            <text:p>Instituciones de Educación Superior Públicas Autónomas</text:p>
          </table:table-cell>
          <table:table-cell office:value-type="string" table:style-name="ce78">
            <text:p>Universidad Autónoma de Nuevo León</text:p>
          </table:table-cell>
          <table:table-cell office:value-type="float" office:value="98.4" table:style-name="ce87">
            <text:p>98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111"/>
          <table:table-cell table:number-columns-repeated="2" table:style-name="ce112"/>
          <table:table-cell table:style-name="ce11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5" table:style-name="ce64">
            <text:p>85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Vida Democrática Activa "VIDA NL"</text:p>
          </table:table-cell>
          <table:table-cell office:value-type="float" office:value="99.04" table:style-name="ce87">
            <text:p>99.0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6" table:style-name="ce64">
            <text:p>86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Revolucionario Institucional</text:p>
          </table:table-cell>
          <table:table-cell office:value-type="float" office:value="97.14" table:style-name="ce87">
            <text:p>97.1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7" table:style-name="ce64">
            <text:p>87</text:p>
          </table:table-cell>
          <table:table-cell office:value-type="string" table:style-name="ce65">
            <text:p>Partidos Políticos</text:p>
          </table:table-cell>
          <table:table-cell office:value-type="string" table:style-name="ce65">
            <text:p>Partido Acción Nacional</text:p>
          </table:table-cell>
          <table:table-cell office:value-type="float" office:value="96.16" table:style-name="ce87">
            <text:p>96.1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8" table:style-name="ce64">
            <text:p>88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del Trabajo</text:p>
          </table:table-cell>
          <table:table-cell office:value-type="float" office:value="94.72" table:style-name="ce87">
            <text:p>94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9" table:style-name="ce64">
            <text:p>89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Movimiento Ciudadano</text:p>
          </table:table-cell>
          <table:table-cell office:value-type="float" office:value="86.83" table:style-name="ce87">
            <text:p>86.8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0" table:style-name="ce64">
            <text:p>90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de la Revolución Democrática en el Estado de Nuevo León</text:p>
          </table:table-cell>
          <table:table-cell office:value-type="float" office:value="75.86" table:style-name="ce90">
            <text:p>75.8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1" table:style-name="ce64">
            <text:p>91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Verde Ecologista de México</text:p>
          </table:table-cell>
          <table:table-cell office:value-type="float" office:value="75.3" table:style-name="ce87">
            <text:p>75.3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2" table:style-name="ce64">
            <text:p>92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Morena</text:p>
          </table:table-cell>
          <table:table-cell office:value-type="float" office:value="1.52" table:style-name="ce87">
            <text:p>1.5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3" table:style-name="ce64">
            <text:p>93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Liberal de Nuevo León</text:p>
          </table:table-cell>
          <table:table-cell office:value-type="float" office:value="0" table:style-name="ce87">
            <text:p>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4" table:style-name="ce64">
            <text:p>94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Esperanza Social, N.L.</text:p>
          </table:table-cell>
          <table:table-cell office:value-type="float" office:value="0" table:style-name="ce87">
            <text:p>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5" table:style-name="ce64">
            <text:p>95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Justicialista</text:p>
          </table:table-cell>
          <table:table-cell office:value-type="float" office:value="0" table:style-name="ce87">
            <text:p>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6" table:style-name="ce64">
            <text:p>96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Encuentro Solidario Nuevo León</text:p>
          </table:table-cell>
          <table:table-cell office:value-type="float" office:value="0" table:style-name="ce87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97" table:style-name="ce64">
            <text:p>97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Apodaca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8" table:style-name="ce64">
            <text:p>98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San Nicolás de los Garza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9" table:style-name="ce64">
            <text:p>99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n Pedro Garza García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00" table:style-name="ce64">
            <text:p>10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onterrey</text:p>
          </table:table-cell>
          <table:table-cell office:value-type="float" office:value="99.98" table:style-name="ce87">
            <text:p>99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1" table:style-name="ce64">
            <text:p>10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ntiago</text:p>
          </table:table-cell>
          <table:table-cell office:value-type="float" office:value="99.91" table:style-name="ce87">
            <text:p>99.9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2" table:style-name="ce64">
            <text:p>10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Pesquería</text:p>
          </table:table-cell>
          <table:table-cell office:value-type="float" office:value="98.92" table:style-name="ce87">
            <text:p>98.9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3" table:style-name="ce64">
            <text:p>10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uadalupe</text:p>
          </table:table-cell>
          <table:table-cell office:value-type="float" office:value="97.62" table:style-name="ce87">
            <text:p>97.6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4" table:style-name="ce64">
            <text:p>104</text:p>
          </table:table-cell>
          <table:table-cell office:value-type="string" table:style-name="ce68">
            <text:p>Ayuntamientos</text:p>
          </table:table-cell>
          <table:table-cell office:value-type="string" table:style-name="ce78">
            <text:p>General Escobedo</text:p>
          </table:table-cell>
          <table:table-cell office:value-type="float" office:value="96.64" table:style-name="ce87">
            <text:p>96.6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5" table:style-name="ce64">
            <text:p>10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arín</text:p>
          </table:table-cell>
          <table:table-cell office:value-type="float" office:value="95.88" table:style-name="ce87">
            <text:p>95.8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6" table:style-name="ce64">
            <text:p>10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os Ramones</text:p>
          </table:table-cell>
          <table:table-cell office:value-type="float" office:value="94.89" table:style-name="ce87">
            <text:p>94.8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7" table:style-name="ce64">
            <text:p>10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aleana</text:p>
          </table:table-cell>
          <table:table-cell office:value-type="float" office:value="94.43" table:style-name="ce87">
            <text:p>94.4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8" table:style-name="ce64">
            <text:p>10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Doctor Coss</text:p>
          </table:table-cell>
          <table:table-cell office:value-type="float" office:value="93.66" table:style-name="ce87">
            <text:p>93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9" table:style-name="ce64">
            <text:p>109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inares</text:p>
          </table:table-cell>
          <table:table-cell office:value-type="float" office:value="93.08" table:style-name="ce87">
            <text:p>93.0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0" table:style-name="ce64">
            <text:p>11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llende</text:p>
          </table:table-cell>
          <table:table-cell office:value-type="float" office:value="92.46" table:style-name="ce87">
            <text:p>92.4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1" table:style-name="ce64">
            <text:p>11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Hualahuises</text:p>
          </table:table-cell>
          <table:table-cell office:value-type="float" office:value="91.93" table:style-name="ce87">
            <text:p>91.9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2" table:style-name="ce64">
            <text:p>11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binas Hidalgo</text:p>
          </table:table-cell>
          <table:table-cell office:value-type="float" office:value="91.54" table:style-name="ce87">
            <text:p>91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3" table:style-name="ce64">
            <text:p>11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ontemorelos</text:p>
          </table:table-cell>
          <table:table-cell office:value-type="float" office:value="90.61" table:style-name="ce87">
            <text:p>90.6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4" table:style-name="ce64">
            <text:p>114</text:p>
          </table:table-cell>
          <table:table-cell office:value-type="string" table:style-name="ce69">
            <text:p>Ayuntamientos</text:p>
          </table:table-cell>
          <table:table-cell office:value-type="string" table:style-name="ce89">
            <text:p>Cerralvo</text:p>
          </table:table-cell>
          <table:table-cell office:value-type="float" office:value="86.18" table:style-name="ce87">
            <text:p>86.1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5" table:style-name="ce64">
            <text:p>11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arcía<text:s/></text:p>
          </table:table-cell>
          <table:table-cell office:value-type="float" office:value="85.07" table:style-name="ce87">
            <text:p>85.0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6" table:style-name="ce64">
            <text:p>11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os Aldamas<text:s/></text:p>
          </table:table-cell>
          <table:table-cell office:value-type="float" office:value="82.43" table:style-name="ce87">
            <text:p>82.4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7" table:style-name="ce64">
            <text:p>11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nta Catarina</text:p>
          </table:table-cell>
          <table:table-cell office:value-type="float" office:value="81.96" table:style-name="ce87">
            <text:p>81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8" table:style-name="ce64">
            <text:p>11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Terán<text:s/></text:p>
          </table:table-cell>
          <table:table-cell office:value-type="float" office:value="76.599999999999994" table:style-name="ce87">
            <text:p>76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9" table:style-name="ce64">
            <text:p>119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Juárez</text:p>
          </table:table-cell>
          <table:table-cell office:value-type="float" office:value="74.150000000000006" table:style-name="ce88">
            <text:p>74.1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0" table:style-name="ce64">
            <text:p>12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náhuac</text:p>
          </table:table-cell>
          <table:table-cell office:value-type="float" office:value="71.650000000000006" table:style-name="ce87">
            <text:p>71.6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1" table:style-name="ce64">
            <text:p>12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basolo<text:s/></text:p>
          </table:table-cell>
          <table:table-cell office:value-type="float" office:value="65.5" table:style-name="ce87">
            <text:p>65.5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2" table:style-name="ce64">
            <text:p>12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Hidalgo</text:p>
          </table:table-cell>
          <table:table-cell office:value-type="float" office:value="50.2" table:style-name="ce87">
            <text:p>50.2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3" table:style-name="ce64">
            <text:p>12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Parás</text:p>
          </table:table-cell>
          <table:table-cell office:value-type="float" office:value="46.15" table:style-name="ce87">
            <text:p>46.1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4" table:style-name="ce64">
            <text:p>12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adereyta Jiménez</text:p>
          </table:table-cell>
          <table:table-cell office:value-type="float" office:value="38.729999999999997" table:style-name="ce87">
            <text:p>38.7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5" table:style-name="ce64">
            <text:p>12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iénega de Flores</text:p>
          </table:table-cell>
          <table:table-cell office:value-type="float" office:value="37.119999999999997" table:style-name="ce87">
            <text:p>37.1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6" table:style-name="ce64">
            <text:p>12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linas Victoria</text:p>
          </table:table-cell>
          <table:table-cell office:value-type="float" office:value="33.31" table:style-name="ce87">
            <text:p>33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7" table:style-name="ce64">
            <text:p>12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Bustamante</text:p>
          </table:table-cell>
          <table:table-cell office:value-type="float" office:value="32.85" table:style-name="ce87">
            <text:p>32.8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8" table:style-name="ce64">
            <text:p>12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hina</text:p>
          </table:table-cell>
          <table:table-cell office:value-type="float" office:value="30.9" table:style-name="ce87">
            <text:p>30.9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9" table:style-name="ce64">
            <text:p>129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Rayones</text:p>
          </table:table-cell>
          <table:table-cell office:value-type="float" office:value="9.33" table:style-name="ce87">
            <text:p>9.3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0" table:style-name="ce64">
            <text:p>13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Iturbide</text:p>
          </table:table-cell>
          <table:table-cell office:value-type="float" office:value="8.1" table:style-name="ce87">
            <text:p>8.1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1" table:style-name="ce64">
            <text:p>13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Villaldama<text:s/></text:p>
          </table:table-cell>
          <table:table-cell office:value-type="float" office:value="6.47" table:style-name="ce87">
            <text:p>6.4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2" table:style-name="ce64">
            <text:p>13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Zuazua</text:p>
          </table:table-cell>
          <table:table-cell office:value-type="float" office:value="3.38" table:style-name="ce87">
            <text:p>3.3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3" table:style-name="ce64">
            <text:p>13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ier y Noriega</text:p>
          </table:table-cell>
          <table:table-cell office:value-type="float" office:value="1.98" table:style-name="ce87">
            <text:p>1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4" table:style-name="ce64">
            <text:p>13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ina</text:p>
          </table:table-cell>
          <table:table-cell office:value-type="float" office:value="1.83" table:style-name="ce87">
            <text:p>1.8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5" table:style-name="ce64">
            <text:p>135</text:p>
          </table:table-cell>
          <table:table-cell office:value-type="string" table:style-name="ce69">
            <text:p>Ayuntamientos</text:p>
          </table:table-cell>
          <table:table-cell office:value-type="string" table:style-name="ce89">
            <text:p>Higueras</text:p>
          </table:table-cell>
          <table:table-cell office:value-type="float" office:value="1.71" table:style-name="ce87">
            <text:p>1.7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6" table:style-name="ce64">
            <text:p>13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El Carmen</text:p>
          </table:table-cell>
          <table:table-cell office:value-type="float" office:value="1.54" table:style-name="ce87">
            <text:p>1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7" table:style-name="ce64">
            <text:p>13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ramberri</text:p>
          </table:table-cell>
          <table:table-cell office:value-type="float" office:value="1.47" table:style-name="ce87">
            <text:p>1.4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8" table:style-name="ce64">
            <text:p>13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ampazos de Naranjo</text:p>
          </table:table-cell>
          <table:table-cell office:value-type="float" office:value="1.47" table:style-name="ce87">
            <text:p>1.47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9" table:style-name="ce64">
            <text:p>139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os Herreras</text:p>
          </table:table-cell>
          <table:table-cell office:value-type="float" office:value="1.33" table:style-name="ce87">
            <text:p>1.33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0" table:style-name="ce64">
            <text:p>14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Zaragoza</text:p>
          </table:table-cell>
          <table:table-cell office:value-type="float" office:value="0.87" table:style-name="ce87">
            <text:p>0.87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1" table:style-name="ce64">
            <text:p>14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gualeguas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2" table:style-name="ce64">
            <text:p>14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Doctor Arroy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3" table:style-name="ce64">
            <text:p>14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Doctor González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4" table:style-name="ce64">
            <text:p>144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General Brav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5" table:style-name="ce64">
            <text:p>145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General Treviñ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6" table:style-name="ce64">
            <text:p>146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Melchor Ocampo</text:p>
          </table:table-cell>
          <table:table-cell office:value-type="float" office:value="0" table:style-name="ce88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7" table:style-name="ce64">
            <text:p>147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Vallecill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48" table:style-name="ce64">
            <text:p>148</text:p>
          </table:table-cell>
          <table:table-cell office:value-type="string" table:style-name="ce65">
            <text:p>Organismos Descentralizados Municipales<text:s/></text:p>
          </table:table-cell>
          <table:table-cell office:value-type="string" table:style-name="ce89">
            <text:p>Instituto Municipal de Planeación Urbana y Convivencia de Monterrey</text:p>
          </table:table-cell>
          <table:table-cell office:value-type="float" office:value="98.94" table:style-name="ce87">
            <text:p>98.9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49" table:style-name="ce64">
            <text:p>149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de Cultura Física y Deporte de San Nicolás de los Garza, Nuevo León</text:p>
          </table:table-cell>
          <table:table-cell office:value-type="float" office:value="97.38" table:style-name="ce87">
            <text:p>97.3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50" table:style-name="ce64">
            <text:p>150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de Planeación y Desarrollo Municipal San Nicolás de los Garza<text:s/></text:p>
          </table:table-cell>
          <table:table-cell office:value-type="float" office:value="93.85" table:style-name="ce87">
            <text:p>93.8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1" table:style-name="ce64">
            <text:p>151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de la Juventud Regia</text:p>
          </table:table-cell>
          <table:table-cell office:value-type="float" office:value="93.26" table:style-name="ce87">
            <text:p>93.2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2" table:style-name="ce64">
            <text:p>152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las Mujeres Regias</text:p>
          </table:table-cell>
          <table:table-cell office:value-type="float" office:value="81.760000000000005" table:style-name="ce87">
            <text:p>81.7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53" table:style-name="ce64">
            <text:p>153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Sistema de Parques Públicos de San Pedro Garza García, Nuevo León</text:p>
          </table:table-cell>
          <table:table-cell office:value-type="float" office:value="77.349999999999994" table:style-name="ce87">
            <text:p>77.3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54" table:style-name="ce64">
            <text:p>154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para el Desarrollo Cultural de San Nicolás de los Garza, Nuevo León</text:p>
          </table:table-cell>
          <table:table-cell office:value-type="float" office:value="68.08" table:style-name="ce87">
            <text:p>68.0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5" table:style-name="ce64">
            <text:p>155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Desarrollo Policial Ciudad Guadalupe</text:p>
          </table:table-cell>
          <table:table-cell office:value-type="float" office:value="49.12" table:style-name="ce87">
            <text:p>49.1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6" table:style-name="ce64">
            <text:p>156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la Familia de San Pedro Garza García</text:p>
          </table:table-cell>
          <table:table-cell office:value-type="float" office:value="12.19" table:style-name="ce87">
            <text:p>12.1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7" table:style-name="ce64">
            <text:p>157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la Juventud de San Pedro</text:p>
          </table:table-cell>
          <table:table-cell office:value-type="float" office:value="2.79" table:style-name="ce87">
            <text:p>2.7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8" table:style-name="ce64">
            <text:p>158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Patronato de Museos de San Pedro</text:p>
          </table:table-cell>
          <table:table-cell office:value-type="float" office:value="1.32" table:style-name="ce87">
            <text:p>1.3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5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59" table:style-name="ce64">
            <text:p>159</text:p>
          </table:table-cell>
          <table:table-cell office:value-type="string" table:style-name="ce65">
            <text:p>Fideicomisos</text:p>
          </table:table-cell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0" table:style-name="ce64">
            <text:p>160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mento Metropolitano de Monterrey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61" table:style-name="ce64">
            <text:p>161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el Desarrollo de la Zona Citrícola del Estado de Nuevo León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62" table:style-name="ce64">
            <text:p>162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rograma de Tecnologías Educativas y de la Información para el Magisterio del Estado de Nuevo León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63" table:style-name="ce64">
            <text:p>163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No. 2209 Línea 3 del Sistema de Transporte Colectivo Metrorrey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office:value-type="float" office:value="164" table:style-name="ce64">
            <text:p>164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Administración y Fuente de Pago No. 2284 "Tren Suburbano Villa García- Aeropuerto de Monterrey, primera fase, Etapa 1"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5" table:style-name="ce64">
            <text:p>165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Inversión y Administración</text:p>
          </table:table-cell>
          <table:table-cell office:value-type="float" office:value="99.89" table:style-name="ce87">
            <text:p>99.8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6" table:style-name="ce64">
            <text:p>166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Proyectos Estratégicos (FIDEPROES)</text:p>
          </table:table-cell>
          <table:table-cell office:value-type="float" office:value="99.63" table:style-name="ce99">
            <text:p>99.6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7" table:style-name="ce64">
            <text:p>167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BP3417 CENDIS</text:p>
          </table:table-cell>
          <table:table-cell office:value-type="float" office:value="99.53" table:style-name="ce99">
            <text:p>99.5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8" table:style-name="ce64">
            <text:p>168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estival Internacional de Santa Lucía</text:p>
          </table:table-cell>
          <table:table-cell office:value-type="float" office:value="99.34" table:style-name="ce99">
            <text:p>99.3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69" table:style-name="ce64">
            <text:p>169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para la Vivienda de los Trabajadores de la Educación</text:p>
          </table:table-cell>
          <table:table-cell office:value-type="float" office:value="99.18" table:style-name="ce99">
            <text:p>99.1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70" table:style-name="ce64">
            <text:p>170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Irrevocable de Administración y Medio de Pago denominado “Fondo para la Planeación Estratégica 71479”<text:s/></text:p>
          </table:table-cell>
          <table:table-cell office:value-type="float" office:value="99.17" table:style-name="ce99">
            <text:p>99.1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1" table:style-name="ce64">
            <text:p>171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el Sistema Integral de Tránsito Metropolitano</text:p>
          </table:table-cell>
          <table:table-cell office:value-type="float" office:value="99.1" table:style-name="ce99">
            <text:p>99.1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72" table:style-name="ce64">
            <text:p>172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de Garantía para las Empresas de Solidaridad del Estado de Nuevo León (FOGALEON)<text:s/></text:p>
          </table:table-cell>
          <table:table-cell office:value-type="float" office:value="99.03" table:style-name="ce99">
            <text:p>99.0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3" table:style-name="ce64">
            <text:p>173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BP1718 denominado “Distrito Tec”</text:p>
          </table:table-cell>
          <table:table-cell office:value-type="float" office:value="99.02" table:style-name="ce99">
            <text:p>99.0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74" table:style-name="ce64">
            <text:p>174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rograma de Becas Nacionales para la Educación Superior <text:s/>(MANUTENCIÓN ESTATAL)</text:p>
          </table:table-cell>
          <table:table-cell office:value-type="float" office:value="98.86" table:style-name="ce99">
            <text:p>98.8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5" table:style-name="ce64">
            <text:p>175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Zaragoza</text:p>
          </table:table-cell>
          <table:table-cell office:value-type="float" office:value="98.75" table:style-name="ce99">
            <text:p>98.7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2">
          <table:table-cell office:value-type="float" office:value="176" table:style-name="ce64">
            <text:p>176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de Fomento Agropecuario del Estado de Nuevo León</text:p>
          </table:table-cell>
          <table:table-cell office:value-type="float" office:value="98.7" table:style-name="ce99">
            <text:p>98.7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77" table:style-name="ce64">
            <text:p>177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para la Educación, la Ciencia y Tecnologías Aplicadas al Campo de Nuevo León</text:p>
          </table:table-cell>
          <table:table-cell office:value-type="float" office:value="98.55" table:style-name="ce99">
            <text:p>98.5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8" table:style-name="ce64">
            <text:p>178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Editorial de Nuevo León</text:p>
          </table:table-cell>
          <table:table-cell office:value-type="float" office:value="98.19" table:style-name="ce99">
            <text:p>98.1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9" table:style-name="ce64">
            <text:p>179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Patrimonio Cultural BP5518 “Fidecultural”<text:s/></text:p>
          </table:table-cell>
          <table:table-cell office:value-type="float" office:value="97.93" table:style-name="ce99">
            <text:p>97.9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0" table:style-name="ce64">
            <text:p>180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Mantenimiento Monterrey No. BP417</text:p>
          </table:table-cell>
          <table:table-cell office:value-type="float" office:value="97.3" table:style-name="ce99">
            <text:p>97.3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81" table:style-name="ce64">
            <text:p>181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para la Vivienda de los Trabajadores al Servicio del Estado</text:p>
          </table:table-cell>
          <table:table-cell office:value-type="float" office:value="96.92" table:style-name="ce99">
            <text:p>96.9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2" table:style-name="ce64">
            <text:p>182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Turismo Nuevo León<text:s/></text:p>
          </table:table-cell>
          <table:table-cell office:value-type="float" office:value="96.2" table:style-name="ce87">
            <text:p>96.2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3" table:style-name="ce64">
            <text:p>183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el Desarrollo del Sur del Estado de Nuevo León</text:p>
          </table:table-cell>
          <table:table-cell office:value-type="float" office:value="95.11" table:style-name="ce99">
            <text:p>95.1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4" table:style-name="ce64">
            <text:p>184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Vida Silvestre</text:p>
          </table:table-cell>
          <table:table-cell office:value-type="float" office:value="94.61" table:style-name="ce99">
            <text:p>94.6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85" table:style-name="ce64">
            <text:p>185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de Apoyo para la Creación y Consolidación del Empleo Productivo en el Estado de Nuevo León</text:p>
          </table:table-cell>
          <table:table-cell office:value-type="float" office:value="93.33" table:style-name="ce87">
            <text:p>93.3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6" table:style-name="ce64">
            <text:p>186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la Reordenación Comercial</text:p>
          </table:table-cell>
          <table:table-cell office:value-type="float" office:value="92.88" table:style-name="ce87">
            <text:p>92.8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7" table:style-name="ce64">
            <text:p>187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uente Internacional Solidaridad<text:s/></text:p>
          </table:table-cell>
          <table:table-cell office:value-type="float" office:value="91.18" table:style-name="ce99">
            <text:p>91.1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8" table:style-name="ce64">
            <text:p>188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Desarrollo Urbano "FIDEURB" BP6823</text:p>
          </table:table-cell>
          <table:table-cell office:value-type="float" office:value="87.73" table:style-name="ce87">
            <text:p>87.7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9" table:style-name="ce64">
            <text:p>189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de Trabajadores de la Escuela Normal Superior</text:p>
          </table:table-cell>
          <table:table-cell office:value-type="float" office:value="99.78" table:style-name="ce99">
            <text:p>99.7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0" table:style-name="ce64">
            <text:p>190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 FOMERREY</text:p>
          </table:table-cell>
          <table:table-cell office:value-type="float" office:value="99.63" table:style-name="ce99">
            <text:p>99.6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1" table:style-name="ce64">
            <text:p>191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Servidores Públicos del Estado de Nuevo León</text:p>
          </table:table-cell>
          <table:table-cell office:value-type="float" office:value="99.58" table:style-name="ce99">
            <text:p>99.5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2" table:style-name="ce64">
            <text:p>192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del Sistema para el Desarrollo Integral de la Familia de Nuevo León<text:s/></text:p>
          </table:table-cell>
          <table:table-cell office:value-type="float" office:value="98.19" table:style-name="ce87">
            <text:p>98.1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3" table:style-name="ce64">
            <text:p>193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Cadereyta Jiménez, Nuevo León<text:s/></text:p>
          </table:table-cell>
          <table:table-cell office:value-type="float" office:value="97.43" table:style-name="ce99">
            <text:p>97.4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4" table:style-name="ce64">
            <text:p>194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Guadalupe</text:p>
          </table:table-cell>
          <table:table-cell office:value-type="float" office:value="94.32" table:style-name="ce99">
            <text:p>94.3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5" table:style-name="ce64">
            <text:p>195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del CECyTE, Nuevo León</text:p>
          </table:table-cell>
          <table:table-cell office:value-type="float" office:value="89.28" table:style-name="ce99">
            <text:p>89.2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6" table:style-name="ce64">
            <text:p>196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de Trabajadores de la Universidad Autónoma de Nuevo León</text:p>
          </table:table-cell>
          <table:table-cell office:value-type="float" office:value="85.39" table:style-name="ce99">
            <text:p>85.3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7" table:style-name="ce64">
            <text:p>197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Allende</text:p>
          </table:table-cell>
          <table:table-cell office:value-type="float" office:value="84.68" table:style-name="ce99">
            <text:p>84.6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8" table:style-name="ce64">
            <text:p>198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Santiago, Nuevo León</text:p>
          </table:table-cell>
          <table:table-cell office:value-type="float" office:value="59.01" table:style-name="ce87">
            <text:p>59.0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199" table:style-name="ce64">
            <text:p>199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Ciudad Benito Juárez</text:p>
          </table:table-cell>
          <table:table-cell office:value-type="float" office:value="34.65" table:style-name="ce99">
            <text:p>34.6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0" table:style-name="ce64">
            <text:p>200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Linares, Nuevo León</text:p>
          </table:table-cell>
          <table:table-cell office:value-type="float" office:value="22.06" table:style-name="ce99">
            <text:p>22.0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1" table:style-name="ce64">
            <text:p>201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Santa Catarina</text:p>
          </table:table-cell>
          <table:table-cell office:value-type="float" office:value="11.48" table:style-name="ce99">
            <text:p>11.4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2" table:style-name="ce64">
            <text:p>202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San Pedro Garza García</text:p>
          </table:table-cell>
          <table:table-cell office:value-type="float" office:value="0" table:style-name="ce99">
            <text:p>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6">
          <table:table-cell office:value-type="float" office:value="203" table:style-name="ce64">
            <text:p>203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4" table:style-name="ce64">
            <text:p>204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Garcí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5" table:style-name="ce64">
            <text:p>205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Apodac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6" table:style-name="ce64">
            <text:p>206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Montemorelos, Nuevo León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2">
          <table:table-cell office:value-type="float" office:value="207" table:style-name="ce64">
            <text:p>207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Monterrey<text:s text:c="2"/>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number-rows-repeated="1048354" table:style-name="ro8">
          <table:table-cell table:number-columns-repeated="16384"/>
        </table:table-row>
        <table:named-expressions>
          <table:named-range table:name="Print_Area" table:cell-range-address="CONTROL_.$A$1:CONTROL_.$L$223" table:base-cell-address="CONTROL_.$A$1"/>
        </table:named-expressions>
      </table:table>
      <table:table table:name="VIPS_(2)" table:style-name="ta3">
        <table:table-column table:style-name="co17" table:default-cell-style-name="ce39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4"/>
        <table:table-column table:style-name="co22" table:default-cell-style-name="ce1"/>
        <table:table-column table:style-name="co23" table:default-cell-style-name="ce34"/>
        <table:table-column table:style-name="co2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5:CONTROL_.D222" table:contains-header="false">
          <table:sort>
            <table:sort-by table:field-number="3" table:order="descending"/>
          </table:sort>
        </table:database-range>
        <table:database-range table:target-range-address="CONTROL_.A4:CONTROL_.D222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vertic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bdali.palacios</meta:initial-creator>
    <dc:creator>Coordinación de verificaciones</dc:creator>
    <meta:creation-date>2019-08-27T15:10:12Z</meta:creation-date>
    <dc:date>2024-11-27T23:13:45Z</dc:date>
    <meta:print-date>2024-11-27T22:15:21Z</meta:print-date>
  </office:meta>
</office:document-meta>
</file>