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5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4.89479166666667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5.5pt" style:use-optimal-row-height="true" fo:break-before="page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0"/>
        <table:table-column table:style-name="co8" table:default-cell-style-name="ce50"/>
        <table:table-column table:style-name="co9" table:default-cell-style-name="ce51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7" table:default-cell-style-name="ce50"/>
        <table:table-column table:style-name="co3" table:number-columns-repeated="16372" table:default-cell-style-name="ce50"/>
        <table:table-row table:style-name="ro5">
          <table:table-cell table:style-name="ce50"/>
          <table:table-cell table:number-columns-repeated="4" table:style-name="ce61"/>
          <table:table-cell table:style-name="ce75"/>
          <table:table-cell table:style-name="ce50"/>
          <table:table-cell table:style-name="ce82"/>
          <table:table-cell office:value-type="string" table:number-columns-spanned="3" table:number-rows-spanned="1" table:style-name="ce114">
            <text:p>Parámetros de Evaluación del Semáforo de la Transparencia</text:p>
          </table:table-cell>
          <table:covered-table-cell table:number-columns-repeated="2"/>
          <table:table-cell table:style-name="ce61"/>
          <table:table-cell table:style-name="ce54"/>
          <table:table-cell table:number-columns-repeated="16371"/>
        </table:table-row>
        <table:table-row table:style-name="ro1">
          <table:table-cell table:style-name="ce50"/>
          <table:table-cell table:number-columns-repeated="4" table:style-name="ce61"/>
          <table:table-cell table:style-name="ce75"/>
          <table:table-cell table:number-columns-repeated="2" table:style-name="ce50"/>
          <table:table-cell table:style-name="ce83"/>
          <table:table-cell table:style-name="ce84"/>
          <table:table-cell table:style-name="ce85"/>
          <table:table-cell table:style-name="ce61"/>
          <table:table-cell table:style-name="ce54"/>
          <table:table-cell table:number-columns-repeated="16371"/>
        </table:table-row>
        <table:table-row table:style-name="ro6">
          <table:table-cell table:style-name="ce77"/>
          <table:table-cell office:value-type="string" table:number-columns-spanned="3" table:number-rows-spanned="1" table:style-name="ce108">
            <text:p>ANEXO ÚNICO CALIFICACIONES 1ER TRIMESTRE 2024<text:tab/><text:tab/></text:p>
          </table:table-cell>
          <table:covered-table-cell table:number-columns-repeated="2"/>
          <table:table-cell table:style-name="ce61"/>
          <table:table-cell table:style-name="ce75"/>
          <table:table-cell table:number-columns-repeated="2" table:style-name="ce50"/>
          <table:table-cell office:value-type="string" table:style-name="ce86">
            <text:p>IGC = 100 a 95.00</text:p>
          </table:table-cell>
          <table:table-cell office:value-type="string" table:style-name="ce86">
            <text:p>IGC = 94.99 a 70.00</text:p>
          </table:table-cell>
          <table:table-cell office:value-type="string" table:style-name="ce86">
            <text:p>IGC = 69.99 a 0</text:p>
          </table:table-cell>
          <table:table-cell table:style-name="ce61"/>
          <table:table-cell table:style-name="ce54"/>
          <table:table-cell table:number-columns-repeated="16371"/>
        </table:table-row>
        <table:table-row table:style-name="ro7">
          <table:table-cell office:value-type="string" table:style-name="ce52">
            <text:p>No.</text:p>
          </table:table-cell>
          <table:table-cell office:value-type="string" table:style-name="ce53">
            <text:p>Tipo de sujeto obligado</text:p>
          </table:table-cell>
          <table:table-cell office:value-type="string" table:style-name="ce52">
            <text:p>Sujeto obligado</text:p>
          </table:table-cell>
          <table:table-cell office:value-type="string" table:style-name="ce53">
            <text:p>Calificación<text:s text:c="2"/></text:p>
          </table:table-cell>
          <table:table-cell table:style-name="ce61"/>
          <table:table-cell table:number-columns-repeated="4" table:style-name="ce50"/>
          <table:table-cell table:style-name="ce81"/>
          <table:table-cell table:style-name="ce80"/>
          <table:table-cell table:style-name="ce61"/>
          <table:table-cell table:number-columns-repeated="16372" table:style-name="ce50"/>
        </table:table-row>
        <table:table-row table:style-name="ro7">
          <table:table-cell office:value-type="float" office:value="1" table:style-name="ce78">
            <text:p>1</text:p>
          </table:table-cell>
          <table:table-cell office:value-type="string" table:style-name="ce79">
            <text:p>Poder Legislativo Estatal</text:p>
          </table:table-cell>
          <table:table-cell office:value-type="string" table:style-name="ce68">
            <text:p>Honorable Congreso del Estado de Nuevo León</text:p>
          </table:table-cell>
          <table:table-cell office:value-type="float" office:value="100" table:style-name="ce89">
            <text:p>100</text:p>
          </table:table-cell>
          <table:table-cell table:style-name="ce62"/>
          <table:table-cell table:style-name="ce50"/>
          <table:table-cell office:value-type="string" table:number-columns-spanned="5" table:number-rows-spanned="1" table:style-name="ce115">
            <text:p>Resumen</text:p>
          </table:table-cell>
          <table:covered-table-cell table:number-columns-repeated="4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2" table:style-name="ce69">
            <text:p>2</text:p>
          </table:table-cell>
          <table:table-cell office:value-type="string" table:style-name="ce68">
            <text:p>Poder Legislativo Estatal</text:p>
          </table:table-cell>
          <table:table-cell office:value-type="string" table:style-name="ce68">
            <text:p>Auditoría Superior del Estado de Nuevo León</text:p>
          </table:table-cell>
          <table:table-cell office:value-type="float" office:value="100" table:style-name="ce89">
            <text:p>100</text:p>
          </table:table-cell>
          <table:table-cell table:style-name="ce62"/>
          <table:table-cell table:style-name="ce50"/>
          <table:table-cell table:number-columns-repeated="2" table:style-name="ce58"/>
          <table:table-cell office:value-type="string" table:number-columns-spanned="3" table:number-rows-spanned="1" table:style-name="ce116">
            <text:p>Distribución<text:s/></text:p>
          </table:table-cell>
          <table:covered-table-cell table:number-columns-repeated="2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3" table:style-name="ce64">
            <text:p>3</text:p>
          </table:table-cell>
          <table:table-cell office:value-type="string" table:style-name="ce65">
            <text:p>Poder Judicial Estatal</text:p>
          </table:table-cell>
          <table:table-cell office:value-type="string" table:style-name="ce68">
            <text:p>Poder Judicial del Estado de Nuevo León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style-name="ce50"/>
          <table:table-cell office:value-type="string" table:style-name="ce59">
            <text:p>Tipo de sujeto obligado</text:p>
          </table:table-cell>
          <table:table-cell office:value-type="string" table:style-name="ce57">
            <text:p>Total<text:s/></text:p>
          </table:table-cell>
          <table:table-cell office:value-type="string" table:style-name="ce101">
            <text:p>Verde</text:p>
          </table:table-cell>
          <table:table-cell office:value-type="string" table:style-name="ce102">
            <text:p>Amarillo</text:p>
          </table:table-cell>
          <table:table-cell office:value-type="string" table:style-name="ce103">
            <text:p>Rojo</text:p>
          </table:table-cell>
          <table:table-cell table:style-name="ce60"/>
          <table:table-cell table:number-columns-repeated="16372" table:style-name="ce50"/>
        </table:table-row>
        <table:table-row table:style-name="ro8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style-name="ce50"/>
          <table:table-cell office:value-type="string" table:style-name="ce70">
            <text:p>Poderes Estatales</text:p>
          </table:table-cell>
          <table:table-cell office:value-type="float" office:value="3" table:formula="of:=SUM([.I8:.K8])" table:style-name="ce71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9">
          <table:table-cell office:value-type="float" office:value="4" table:style-name="ce64">
            <text:p>4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Contraloría y Transparencia Gubernamental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style-name="ce50"/>
          <table:table-cell office:value-type="string" table:style-name="ce70">
            <text:p>Administración Pública Central</text:p>
          </table:table-cell>
          <table:table-cell office:value-type="float" office:value="18" table:formula="of:=SUM([.I9:.K9])" table:style-name="ce71">
            <text:p>18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0">
          <table:table-cell office:value-type="float" office:value="5" table:style-name="ce64">
            <text:p>5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Representación del Gobierno en la Ciudad de México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style-name="ce50"/>
          <table:table-cell office:value-type="string" table:style-name="ce70">
            <text:p>Unidades Administrativas</text:p>
          </table:table-cell>
          <table:table-cell office:value-type="float" office:value="7" table:formula="of:=SUM([.I10:.K10])" table:style-name="ce71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1">
          <table:table-cell office:value-type="float" office:value="6" table:style-name="ce64">
            <text:p>6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Medio Ambiente<text:s/>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style-name="ce50"/>
          <table:table-cell office:value-type="string" table:style-name="ce70">
            <text:p>Organismos Descentralizados Estatales</text:p>
          </table:table-cell>
          <table:table-cell office:value-type="float" office:value="47" table:formula="of:=SUM([.I11:.K11])" table:style-name="ce71">
            <text:p>47</text:p>
          </table:table-cell>
          <table:table-cell office:value-type="float" office:value="36" table:style-name="ce95">
            <text:p>36</text:p>
          </table:table-cell>
          <table:table-cell office:value-type="float" office:value="10" table:style-name="ce95">
            <text:p>10</text:p>
          </table:table-cell>
          <table:table-cell office:value-type="float" office:value="1" table:style-name="ce95">
            <text:p>1</text:p>
          </table:table-cell>
          <table:table-cell table:style-name="ce60"/>
          <table:table-cell table:number-columns-repeated="16372" table:style-name="ce50"/>
        </table:table-row>
        <table:table-row table:style-name="ro11">
          <table:table-cell office:value-type="float" office:value="7" table:style-name="ce64">
            <text:p>7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Cultura<text:s/>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style-name="ce50"/>
          <table:table-cell office:value-type="string" table:style-name="ce70">
            <text:p>Organismos Descentralizados Municipales<text:s/></text:p>
          </table:table-cell>
          <table:table-cell office:value-type="float" office:value="11" table:formula="of:=SUM([.I12:.K12])" table:style-name="ce71">
            <text:p>11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table:style-name="ce60"/>
          <table:table-cell table:number-columns-repeated="16372" table:style-name="ce50"/>
        </table:table-row>
        <table:table-row table:style-name="ro12">
          <table:table-cell office:value-type="float" office:value="8" table:style-name="ce64">
            <text:p>8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l Trabajo</text:p>
          </table:table-cell>
          <table:table-cell office:value-type="float" office:value="100" table:style-name="ce89">
            <text:p>100</text:p>
          </table:table-cell>
          <table:table-cell table:style-name="ce63"/>
          <table:table-cell table:style-name="ce50"/>
          <table:table-cell office:value-type="string" table:style-name="ce70">
            <text:p>Fideicomisos</text:p>
          </table:table-cell>
          <table:table-cell office:value-type="float" office:value="30" table:formula="of:=SUM([.I13:.K13])" table:style-name="ce71">
            <text:p>30</text:p>
          </table:table-cell>
          <table:table-cell office:value-type="float" office:value="23" table:style-name="ce95">
            <text:p>23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9" table:style-name="ce64">
            <text:p>9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9">
            <text:p>Secretaría de Igualdad e Inclusión</text:p>
          </table:table-cell>
          <table:table-cell office:value-type="float" office:value="99.92" table:style-name="ce88">
            <text:p>99.92</text:p>
          </table:table-cell>
          <table:table-cell table:style-name="ce63"/>
          <table:table-cell table:style-name="ce50"/>
          <table:table-cell office:value-type="string" table:style-name="ce70">
            <text:p>Sindicatos</text:p>
          </table:table-cell>
          <table:table-cell office:value-type="float" office:value="19" table:formula="of:=SUM([.I14:.K14])" table:style-name="ce71">
            <text:p>19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95">
            <text:p>11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10" table:style-name="ce64">
            <text:p>10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Seguridad<text:s/></text:p>
          </table:table-cell>
          <table:table-cell office:value-type="float" office:value="99.87" table:style-name="ce90">
            <text:p>99.87</text:p>
          </table:table-cell>
          <table:table-cell table:style-name="ce63"/>
          <table:table-cell table:style-name="ce50"/>
          <table:table-cell office:value-type="string" table:style-name="ce70">
            <text:p>Ayuntamientos</text:p>
          </table:table-cell>
          <table:table-cell office:value-type="float" office:value="51" table:formula="of:=SUM([.I15:.K15])" table:style-name="ce71">
            <text:p>51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95">
            <text:p>14</text:p>
          </table:table-cell>
          <table:table-cell office:value-type="float" office:value="26" table:style-name="ce95">
            <text:p>26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11" table:style-name="ce64">
            <text:p>11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Participación Ciudadana</text:p>
          </table:table-cell>
          <table:table-cell office:value-type="float" office:value="99.81" table:style-name="ce90">
            <text:p>99.81</text:p>
          </table:table-cell>
          <table:table-cell table:style-name="ce63"/>
          <table:table-cell table:style-name="ce50"/>
          <table:table-cell office:value-type="string" table:style-name="ce70">
            <text:p>Organismos Autónomos<text:s/></text:p>
          </table:table-cell>
          <table:table-cell office:value-type="float" office:value="5" table:formula="of:=SUM([.I16:.K16])" table:style-name="ce71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1">
          <table:table-cell office:value-type="float" office:value="12" table:style-name="ce64">
            <text:p>12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Administración</text:p>
          </table:table-cell>
          <table:table-cell office:value-type="float" office:value="99.75" table:style-name="ce90">
            <text:p>99.75</text:p>
          </table:table-cell>
          <table:table-cell table:style-name="ce60"/>
          <table:table-cell table:style-name="ce50"/>
          <table:table-cell office:value-type="string" table:style-name="ce70">
            <text:p>Instituciones de Educación Superior Públicas Autónomas</text:p>
          </table:table-cell>
          <table:table-cell office:value-type="float" office:value="1" table:formula="of:=SUM([.I17:.K17])" table:style-name="ce71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float" office:value="13" table:style-name="ce64">
            <text:p>13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Turismo<text:s/></text:p>
          </table:table-cell>
          <table:table-cell office:value-type="float" office:value="99.6" table:style-name="ce90">
            <text:p>99.60</text:p>
          </table:table-cell>
          <table:table-cell table:style-name="ce63"/>
          <table:table-cell table:style-name="ce50"/>
          <table:table-cell office:value-type="string" table:style-name="ce70">
            <text:p>Partidos Políticos</text:p>
          </table:table-cell>
          <table:table-cell office:value-type="float" office:value="12" table:formula="of:=SUM([.I18:.K18])" table:style-name="ce71">
            <text:p>12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7">
            <text:p>7</text:p>
          </table:table-cell>
          <table:table-cell table:style-name="ce63"/>
          <table:table-cell table:number-columns-repeated="16372"/>
        </table:table-row>
        <table:table-row table:style-name="ro13">
          <table:table-cell office:value-type="float" office:value="14" table:style-name="ce64">
            <text:p>14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Movilidad y Planeación Urbana</text:p>
          </table:table-cell>
          <table:table-cell office:value-type="float" office:value="99.51" table:style-name="ce90">
            <text:p>99.51</text:p>
          </table:table-cell>
          <table:table-cell table:style-name="ce60"/>
          <table:table-cell table:style-name="ce50"/>
          <table:table-cell office:value-type="string" table:style-name="ce72">
            <text:p>Tribunales Administrativos</text:p>
          </table:table-cell>
          <table:table-cell office:value-type="float" office:value="3" table:formula="of:=SUM([.I19:.K19])" table:style-name="ce71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float" office:value="15" table:style-name="ce64">
            <text:p>15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Desarrollo Regional y Agropecuario</text:p>
          </table:table-cell>
          <table:table-cell office:value-type="float" office:value="99.51" table:style-name="ce90">
            <text:p>99.51</text:p>
          </table:table-cell>
          <table:table-cell table:style-name="ce60"/>
          <table:table-cell table:style-name="ce50"/>
          <table:table-cell office:value-type="string" table:style-name="ce55">
            <text:p>TOTAL</text:p>
          </table:table-cell>
          <table:table-cell office:value-type="float" office:value="207" table:formula="of:=SUM([.I20:.K20])" table:style-name="ce57">
            <text:p>207</text:p>
          </table:table-cell>
          <table:table-cell office:value-type="float" office:value="118" table:formula="of:=SUM([.I8:.I19])" table:style-name="ce56">
            <text:p>118</text:p>
          </table:table-cell>
          <table:table-cell office:value-type="float" office:value="40" table:formula="of:=SUM([.J8:.J19])" table:style-name="ce56">
            <text:p>40</text:p>
          </table:table-cell>
          <table:table-cell office:value-type="float" office:value="49" table:formula="of:=SUM([.K8:.K19])" table:style-name="ce56">
            <text:p>49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float" office:value="16" table:style-name="ce64">
            <text:p>16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las Mujeres</text:p>
          </table:table-cell>
          <table:table-cell office:value-type="float" office:value="99.49" table:style-name="ce90">
            <text:p>99.49</text:p>
          </table:table-cell>
          <table:table-cell table:style-name="ce60"/>
          <table:table-cell table:style-name="ce50"/>
          <table:table-cell table:style-name="ce73"/>
          <table:table-cell table:style-name="ce87"/>
          <table:table-cell table:number-columns-repeated="3" table:style-name="ce74"/>
          <table:table-cell table:style-name="ce60"/>
          <table:table-cell table:number-columns-repeated="16372"/>
        </table:table-row>
        <table:table-row table:style-name="ro12">
          <table:table-cell office:value-type="float" office:value="17" table:style-name="ce64">
            <text:p>17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Economía</text:p>
          </table:table-cell>
          <table:table-cell office:value-type="float" office:value="99.27" table:style-name="ce88">
            <text:p>99.2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8" table:style-name="ce64">
            <text:p>18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Salud</text:p>
          </table:table-cell>
          <table:table-cell office:value-type="float" office:value="99.21" table:style-name="ce88">
            <text:p>99.2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" table:style-name="ce64">
            <text:p>19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General de Gobierno</text:p>
          </table:table-cell>
          <table:table-cell office:value-type="float" office:value="99" table:style-name="ce90">
            <text:p>99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" table:style-name="ce64">
            <text:p>20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Educación</text:p>
          </table:table-cell>
          <table:table-cell office:value-type="float" office:value="98.91" table:style-name="ce90">
            <text:p>98.9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1" table:style-name="ce64">
            <text:p>21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3">
            <text:p>Secretaría de Finanzas y Tesorería General del Estado</text:p>
          </table:table-cell>
          <table:table-cell office:value-type="float" office:value="98.49" table:style-name="ce90">
            <text:p>98.4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22" table:style-name="ce64">
            <text:p>22</text:p>
          </table:table-cell>
          <table:table-cell office:value-type="string" table:style-name="ce64">
            <text:p>Poder Ejecutivo Estatal: Unidades Administrativas</text:p>
          </table:table-cell>
          <table:table-cell office:value-type="string" table:style-name="ce93">
            <text:p>Oficina Ejecutiva del Gobernador</text:p>
          </table:table-cell>
          <table:table-cell office:value-type="float" office:value="100" table:style-name="ce89">
            <text:p>1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23" table:style-name="ce64">
            <text:p>23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93">
            <text:p>Amar a Nuevo León</text:p>
          </table:table-cell>
          <table:table-cell office:value-type="float" office:value="100" table:style-name="ce89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4" table:style-name="ce64">
            <text:p>24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93">
            <text:p>Comunicación</text:p>
          </table:table-cell>
          <table:table-cell office:value-type="float" office:value="100" table:style-name="ce89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5" table:style-name="ce64">
            <text:p>25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93">
            <text:p>Sistema Estatal de Información</text:p>
          </table:table-cell>
          <table:table-cell office:value-type="float" office:value="100" table:style-name="ce88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6" table:style-name="ce64">
            <text:p>26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93">
            <text:p>Secretaría Técnica de Gobierno</text:p>
          </table:table-cell>
          <table:table-cell office:value-type="float" office:value="100" table:style-name="ce89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7" table:style-name="ce64">
            <text:p>27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93">
            <text:p>Secretaría Particular del Gobernador<text:s/></text:p>
          </table:table-cell>
          <table:table-cell office:value-type="float" office:value="99.77" table:style-name="ce90">
            <text:p>99.7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8" table:style-name="ce64">
            <text:p>28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93">
            <text:p>Consejería Jurídica</text:p>
          </table:table-cell>
          <table:table-cell office:value-type="float" office:value="99.45" table:style-name="ce88">
            <text:p>99.4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9" table:style-name="ce64">
            <text:p>29</text:p>
          </table:table-cell>
          <table:table-cell office:value-type="string" table:style-name="ce65">
            <text:p>Poder Ejecutivo Estatal: Organismos Descentralizados Estatales</text:p>
          </table:table-cell>
          <table:table-cell office:value-type="string" table:style-name="ce93">
            <text:p>Corporación para el Desarrollo Agropecuario de Nuevo León</text:p>
          </table:table-cell>
          <table:table-cell office:value-type="float" office:value="100" table:style-name="ce88">
            <text:p>1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30" table:style-name="ce64">
            <text:p>30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de Defensoría Pública para el Estado de Nuevo León</text:p>
          </table:table-cell>
          <table:table-cell office:value-type="float" office:value="99.94" table:style-name="ce90">
            <text:p>99.9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31" table:style-name="ce64">
            <text:p>31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de Innovación y Transferencia de Tecnología de Nuevo León</text:p>
          </table:table-cell>
          <table:table-cell office:value-type="float" office:value="99.86" table:style-name="ce90">
            <text:p>99.86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32" table:style-name="ce64">
            <text:p>32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Sistema Integral para el Manejo Ecológico y Procesamiento de Desechos</text:p>
          </table:table-cell>
          <table:table-cell office:value-type="float" office:value="99.84" table:style-name="ce90">
            <text:p>99.8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33" table:style-name="ce64">
            <text:p>33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Constructor de Infraestructura Física, Educativa y Deportiva de Nuevo León</text:p>
          </table:table-cell>
          <table:table-cell office:value-type="float" office:value="99.82" table:style-name="ce90">
            <text:p>99.82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34" table:style-name="ce64">
            <text:p>34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Sistema de Transporte Colectivo (METRORREY)</text:p>
          </table:table-cell>
          <table:table-cell office:value-type="float" office:value="99.81" table:style-name="ce90">
            <text:p>99.8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35" table:style-name="ce64">
            <text:p>35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Registral y Catastral del Estado de Nuevo León</text:p>
          </table:table-cell>
          <table:table-cell office:value-type="float" office:value="99.76" table:style-name="ce90">
            <text:p>99.7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36" table:style-name="ce64">
            <text:p>36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Universidad Politécnica de Apodaca</text:p>
          </table:table-cell>
          <table:table-cell office:value-type="float" office:value="99.7" table:style-name="ce90">
            <text:p>99.7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37" table:style-name="ce64">
            <text:p>37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de la Vivienda de Nuevo León</text:p>
          </table:table-cell>
          <table:table-cell office:value-type="float" office:value="99.61" table:style-name="ce90">
            <text:p>99.6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38" table:style-name="ce64">
            <text:p>38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Universidad de Ciencias de la Seguridad</text:p>
          </table:table-cell>
          <table:table-cell office:value-type="float" office:value="99.48" table:style-name="ce90">
            <text:p>99.4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39" table:style-name="ce64">
            <text:p>39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Estatal de la Juventud<text:s/></text:p>
          </table:table-cell>
          <table:table-cell office:value-type="float" office:value="99.45" table:style-name="ce90">
            <text:p>99.4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4">
          <table:table-cell office:value-type="float" office:value="40" table:style-name="ce64">
            <text:p>40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Estatal de las Mujeres</text:p>
          </table:table-cell>
          <table:table-cell office:value-type="float" office:value="99.42" table:style-name="ce90">
            <text:p>99.4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1" table:style-name="ce64">
            <text:p>41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Red Estatal de Autopistas<text:s/></text:p>
          </table:table-cell>
          <table:table-cell office:value-type="float" office:value="99.27" table:style-name="ce90">
            <text:p>99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2" table:style-name="ce64">
            <text:p>42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Sistema de Radio y Televisión del Estado de Nuevo León</text:p>
          </table:table-cell>
          <table:table-cell office:value-type="float" office:value="99.22" table:style-name="ce90">
            <text:p>99.2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3" table:style-name="ce64">
            <text:p>43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Universidad Tecnológica General Mariano Escobedo</text:p>
          </table:table-cell>
          <table:table-cell office:value-type="float" office:value="99.16" table:style-name="ce90">
            <text:p>99.1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4" table:style-name="ce64">
            <text:p>44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Unidad de Integración Educativa</text:p>
          </table:table-cell>
          <table:table-cell office:value-type="float" office:value="98.97" table:style-name="ce90">
            <text:p>98.9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5" table:style-name="ce64">
            <text:p>45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de Seguridad y Servicios Sociales de los Trabajadores del Estado de Nuevo León</text:p>
          </table:table-cell>
          <table:table-cell office:value-type="float" office:value="98.77" table:style-name="ce90">
            <text:p>98.7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6" table:style-name="ce64">
            <text:p>46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Colegio de Educación Profesional Técnica del Estado de Nuevo León</text:p>
          </table:table-cell>
          <table:table-cell office:value-type="float" office:value="98.66" table:style-name="ce88">
            <text:p>98.6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7" table:style-name="ce64">
            <text:p>47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Corporación para el Desarrollo Turístico de Nuevo León</text:p>
          </table:table-cell>
          <table:table-cell office:value-type="float" office:value="98.62" table:style-name="ce90">
            <text:p>98.6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8" table:style-name="ce64">
            <text:p>48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Servicios de Salud de Nuevo León, O.P.D.</text:p>
          </table:table-cell>
          <table:table-cell office:value-type="float" office:value="98.58" table:style-name="ce90">
            <text:p>98.5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9" table:style-name="ce64">
            <text:p>49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Universidad Tecnológica de Santa Catarina</text:p>
          </table:table-cell>
          <table:table-cell office:value-type="float" office:value="98.53" table:style-name="ce90">
            <text:p>98.5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0" table:style-name="ce64">
            <text:p>50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Parque Fundidora</text:p>
          </table:table-cell>
          <table:table-cell office:value-type="float" office:value="98.47" table:style-name="ce90">
            <text:p>98.4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1" table:style-name="ce64">
            <text:p>51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Centro de Conciliación Laboral del Estado de Nuevo León</text:p>
          </table:table-cell>
          <table:table-cell office:value-type="float" office:value="98.34" table:style-name="ce90">
            <text:p>98.3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2" table:style-name="ce64">
            <text:p>52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Operadora de Servicios Turísticos de Nuevo León<text:s/></text:p>
          </table:table-cell>
          <table:table-cell office:value-type="float" office:value="97.93" table:style-name="ce90">
            <text:p>97.9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3" table:style-name="ce64">
            <text:p>53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Sistema para el Desarrollo Integral de la Familia de Nuevo León<text:s/></text:p>
          </table:table-cell>
          <table:table-cell office:value-type="float" office:value="97.73" table:style-name="ce90">
            <text:p>97.7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4" table:style-name="ce64">
            <text:p>54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Sistema de Caminos de Nuevo León</text:p>
          </table:table-cell>
          <table:table-cell office:value-type="float" office:value="97.69" table:style-name="ce90">
            <text:p>97.6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5" table:style-name="ce64">
            <text:p>55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Colegio Militarizado “General Mariano Escobedo” del Estado de Nuevo León</text:p>
          </table:table-cell>
          <table:table-cell office:value-type="float" office:value="97.59" table:style-name="ce90">
            <text:p>97.5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6" table:style-name="ce64">
            <text:p>56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Museo de Historia Mexicana</text:p>
          </table:table-cell>
          <table:table-cell office:value-type="float" office:value="96.89" table:style-name="ce90">
            <text:p>96.8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7" table:style-name="ce64">
            <text:p>57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de Control Vehicular del Estado de Nuevo León<text:s/></text:p>
          </table:table-cell>
          <table:table-cell office:value-type="float" office:value="96.57" table:style-name="ce90">
            <text:p>96.5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8" table:style-name="ce64">
            <text:p>58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Parques y Vida Silvestre de Nuevo León</text:p>
          </table:table-cell>
          <table:table-cell office:value-type="float" office:value="96.37" table:style-name="ce90">
            <text:p>96.3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9" table:style-name="ce64">
            <text:p>59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Estatal de las Personas Adultas Mayores</text:p>
          </table:table-cell>
          <table:table-cell office:value-type="float" office:value="96.33" table:style-name="ce90">
            <text:p>96.3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0" table:style-name="ce64">
            <text:p>60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de Movilidad y Accesibilidad de Nuevo León</text:p>
          </table:table-cell>
          <table:table-cell office:value-type="float" office:value="96.32" table:style-name="ce90">
            <text:p>96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1" table:style-name="ce64">
            <text:p>61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Estatal de Seguridad Pública</text:p>
          </table:table-cell>
          <table:table-cell office:value-type="float" office:value="96.1" table:style-name="ce90">
            <text:p>96.1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2" table:style-name="ce64">
            <text:p>62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Corporación para el Desarrollo de la Zona Fronteriza de Nuevo León</text:p>
          </table:table-cell>
          <table:table-cell office:value-type="float" office:value="95.51" table:style-name="ce90">
            <text:p>95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3" table:style-name="ce64">
            <text:p>63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Consejo para la Cultura y las Artes de Nuevo León</text:p>
          </table:table-cell>
          <table:table-cell office:value-type="float" office:value="95.11" table:style-name="ce90">
            <text:p>95.1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4" table:style-name="ce64">
            <text:p>64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Servicios de Agua y Drenaje de Monterrey, I.P.D.</text:p>
          </table:table-cell>
          <table:table-cell office:value-type="float" office:value="95.02" table:style-name="ce90">
            <text:p>95.0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5" table:style-name="ce64">
            <text:p>65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Colegio de Estudios Científicos y Tecnológicos del Estado de Nuevo León</text:p>
          </table:table-cell>
          <table:table-cell office:value-type="float" office:value="94.73" table:style-name="ce90">
            <text:p>94.7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6" table:style-name="ce64">
            <text:p>66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de Capacitación y Educación para el Trabajo del Estado de Nuevo León, A.C.<text:s/></text:p>
          </table:table-cell>
          <table:table-cell office:value-type="float" office:value="94.66" table:style-name="ce90">
            <text:p>94.6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7" table:style-name="ce64">
            <text:p>67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Universidad Tecnológica Bilingüe Franco Mexicana de Nuevo León</text:p>
          </table:table-cell>
          <table:table-cell office:value-type="float" office:value="93.84" table:style-name="ce90">
            <text:p>93.8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8" table:style-name="ce64">
            <text:p>68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Universidad Tecnológica Cadereyta</text:p>
          </table:table-cell>
          <table:table-cell office:value-type="float" office:value="93.77" table:style-name="ce90">
            <text:p>93.7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9" table:style-name="ce64">
            <text:p>69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Universidad Politécnica de García</text:p>
          </table:table-cell>
          <table:table-cell office:value-type="float" office:value="93.04" table:style-name="ce90">
            <text:p>93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0" table:style-name="ce64">
            <text:p>70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Universidad Tecnológica Linares</text:p>
          </table:table-cell>
          <table:table-cell office:value-type="float" office:value="92.97" table:style-name="ce90">
            <text:p>92.9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1" table:style-name="ce64">
            <text:p>71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de Investigación, Innovación y Estudios de Posgrado para la Educación del Estado de Nuevo León<text:s/></text:p>
          </table:table-cell>
          <table:table-cell office:value-type="float" office:value="89.73" table:style-name="ce90">
            <text:p>89.7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2" table:style-name="ce64">
            <text:p>72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Estatal de Cultura Física y Deporte</text:p>
          </table:table-cell>
          <table:table-cell office:value-type="float" office:value="89.23" table:style-name="ce90">
            <text:p>89.2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3" table:style-name="ce64">
            <text:p>73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Promotora de Desarrollo Rural de Nuevo León<text:s/></text:p>
          </table:table-cell>
          <table:table-cell office:value-type="float" office:value="87.98" table:style-name="ce90">
            <text:p>87.9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4" table:style-name="ce64">
            <text:p>74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Secretaría Ejecutiva del Sistema Estatal Anticorrupción<text:s/></text:p>
          </table:table-cell>
          <table:table-cell office:value-type="float" office:value="85.05" table:style-name="ce90">
            <text:p>85.0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5" table:style-name="ce64">
            <text:p>75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93">
            <text:p>Instituto del Agua del Estado de Nuevo León</text:p>
          </table:table-cell>
          <table:table-cell office:value-type="float" office:value="0" table:style-name="ce89">
            <text:p>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6" table:style-name="ce64">
            <text:p>76</text:p>
          </table:table-cell>
          <table:table-cell office:value-type="string" table:style-name="ce65">
            <text:p>Tribunales Administrativos</text:p>
          </table:table-cell>
          <table:table-cell office:value-type="string" table:style-name="ce93">
            <text:p>Tribunal de Justicia Administrativa del Estado de Nuevo León</text:p>
          </table:table-cell>
          <table:table-cell office:value-type="float" office:value="99.84" table:style-name="ce90">
            <text:p>99.8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77" table:style-name="ce76">
            <text:p>77</text:p>
          </table:table-cell>
          <table:table-cell office:value-type="string" table:style-name="ce68">
            <text:p>Tribunales Administrativos</text:p>
          </table:table-cell>
          <table:table-cell office:value-type="string" table:style-name="ce93">
            <text:p>Tribunal de Arbitraje del Estado de Nuevo Leòn<text:s/></text:p>
          </table:table-cell>
          <table:table-cell office:value-type="float" office:value="96.26" table:style-name="ce90">
            <text:p>96.2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78" table:style-name="ce76">
            <text:p>78</text:p>
          </table:table-cell>
          <table:table-cell office:value-type="string" table:style-name="ce68">
            <text:p>Tribunales Administrativos</text:p>
          </table:table-cell>
          <table:table-cell office:value-type="string" table:style-name="ce93">
            <text:p>Junta Local de Conciliación y Arbitraje<text:s/></text:p>
          </table:table-cell>
          <table:table-cell office:value-type="float" office:value="100" table:style-name="ce89">
            <text:p>100</text:p>
          </table:table-cell>
          <table:table-cell table:number-columns-repeated="7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9" table:style-name="ce64">
            <text:p>79</text:p>
          </table:table-cell>
          <table:table-cell office:value-type="string" table:style-name="ce65">
            <text:p>Organismos Autónomos<text:s/></text:p>
          </table:table-cell>
          <table:table-cell office:value-type="string" table:style-name="ce93">
            <text:p>Comisión Estatal de Derechos Humanos Nuevo León</text:p>
          </table:table-cell>
          <table:table-cell office:value-type="float" office:value="100" table:style-name="ce89">
            <text:p>1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0" table:style-name="ce64">
            <text:p>80</text:p>
          </table:table-cell>
          <table:table-cell office:value-type="string" table:style-name="ce65">
            <text:p>Organismos Autónomos<text:s/></text:p>
          </table:table-cell>
          <table:table-cell office:value-type="string" table:style-name="ce98">
            <text:p>Fiscalía General de Justicia del Estado de Nuevo León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81" table:style-name="ce64">
            <text:p>81</text:p>
          </table:table-cell>
          <table:table-cell office:value-type="string" table:style-name="ce65">
            <text:p>Organismos Autónomos<text:s/></text:p>
          </table:table-cell>
          <table:table-cell office:value-type="string" table:style-name="ce93">
            <text:p>Instituto Estatal de Transparencia, Acceso a la Información y Protección de Datos Personales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2" table:style-name="ce64">
            <text:p>82</text:p>
          </table:table-cell>
          <table:table-cell office:value-type="string" table:style-name="ce65">
            <text:p>Organismos Autónomos<text:s/></text:p>
          </table:table-cell>
          <table:table-cell office:value-type="string" table:style-name="ce93">
            <text:p>Instituto Estatal Electoral y de Participación Ciudadana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3" table:style-name="ce64">
            <text:p>83</text:p>
          </table:table-cell>
          <table:table-cell office:value-type="string" table:style-name="ce65">
            <text:p>Organismos Autónomos<text:s/></text:p>
          </table:table-cell>
          <table:table-cell office:value-type="string" table:style-name="ce93">
            <text:p>Tribunal Electoral del Estado de Nuevo León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5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84" table:style-name="ce64">
            <text:p>84</text:p>
          </table:table-cell>
          <table:table-cell office:value-type="string" table:style-name="ce65">
            <text:p>Instituciones de Educación Superior Públicas Autónomas</text:p>
          </table:table-cell>
          <table:table-cell office:value-type="string" table:style-name="ce65">
            <text:p>Universidad Autónoma de Nuevo León</text:p>
          </table:table-cell>
          <table:table-cell office:value-type="float" office:value="98.98" table:style-name="ce90">
            <text:p>98.9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5" table:style-name="ce64">
            <text:p>85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Partido Acción Nacional</text:p>
          </table:table-cell>
          <table:table-cell office:value-type="float" office:value="98.77" table:style-name="ce90">
            <text:p>98.77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6" table:style-name="ce64">
            <text:p>86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Partido Revolucionario Institucional</text:p>
          </table:table-cell>
          <table:table-cell office:value-type="float" office:value="95.94" table:style-name="ce90">
            <text:p>95.9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7" table:style-name="ce64">
            <text:p>87</text:p>
          </table:table-cell>
          <table:table-cell office:value-type="string" table:style-name="ce65">
            <text:p>Partidos Políticos</text:p>
          </table:table-cell>
          <table:table-cell office:value-type="string" table:style-name="ce65">
            <text:p>Partido Vida Democrática Activa "VIDA NL"</text:p>
          </table:table-cell>
          <table:table-cell office:value-type="float" office:value="95.59" table:style-name="ce90">
            <text:p>95.5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8" table:style-name="ce64">
            <text:p>88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Partido del Trabajo</text:p>
          </table:table-cell>
          <table:table-cell office:value-type="float" office:value="87.28" table:style-name="ce90">
            <text:p>87.2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9" table:style-name="ce64">
            <text:p>89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Partido de la Revolución Democrática en el Estado de Nuevo León</text:p>
          </table:table-cell>
          <table:table-cell office:value-type="float" office:value="83.89" table:style-name="ce90">
            <text:p>83.8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0" table:style-name="ce64">
            <text:p>90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Movimiento Ciudadano</text:p>
          </table:table-cell>
          <table:table-cell office:value-type="float" office:value="55.23" table:style-name="ce94">
            <text:p>55.2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1" table:style-name="ce64">
            <text:p>91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Morena</text:p>
          </table:table-cell>
          <table:table-cell office:value-type="float" office:value="23.58" table:style-name="ce88">
            <text:p>23.5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2" table:style-name="ce64">
            <text:p>92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Partido Verde Ecologista de México</text:p>
          </table:table-cell>
          <table:table-cell office:value-type="float" office:value="0" table:style-name="ce89">
            <text:p>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3" table:style-name="ce64">
            <text:p>93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Partido Liberal de Nuevo León</text:p>
          </table:table-cell>
          <table:table-cell office:value-type="float" office:value="0" table:style-name="ce89">
            <text:p>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4" table:style-name="ce64">
            <text:p>94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Partido Esperanza Social, N.L.</text:p>
          </table:table-cell>
          <table:table-cell office:value-type="float" office:value="0" table:style-name="ce89">
            <text:p>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5" table:style-name="ce64">
            <text:p>95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Partido Justicialista</text:p>
          </table:table-cell>
          <table:table-cell office:value-type="float" office:value="0" table:style-name="ce89">
            <text:p>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6" table:style-name="ce64">
            <text:p>96</text:p>
          </table:table-cell>
          <table:table-cell office:value-type="string" table:style-name="ce65">
            <text:p>Partidos Políticos</text:p>
          </table:table-cell>
          <table:table-cell office:value-type="string" table:style-name="ce93">
            <text:p>Partido Encuentro Solidario Nuevo León</text:p>
          </table:table-cell>
          <table:table-cell office:value-type="float" office:value="0" table:style-name="ce89">
            <text:p>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97" table:style-name="ce64">
            <text:p>97</text:p>
          </table:table-cell>
          <table:table-cell office:value-type="string" table:style-name="ce65">
            <text:p>Ayuntamientos</text:p>
          </table:table-cell>
          <table:table-cell office:value-type="string" table:style-name="ce93">
            <text:p>Apodaca</text:p>
          </table:table-cell>
          <table:table-cell office:value-type="float" office:value="100" table:style-name="ce89">
            <text:p>1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8" table:style-name="ce64">
            <text:p>98</text:p>
          </table:table-cell>
          <table:table-cell office:value-type="string" table:style-name="ce65">
            <text:p>Ayuntamientos</text:p>
          </table:table-cell>
          <table:table-cell office:value-type="string" table:style-name="ce93">
            <text:p>Guadalupe</text:p>
          </table:table-cell>
          <table:table-cell office:value-type="float" office:value="100" table:style-name="ce89">
            <text:p>1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9" table:style-name="ce64">
            <text:p>99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Monterrey</text:p>
          </table:table-cell>
          <table:table-cell office:value-type="float" office:value="100" table:style-name="ce89">
            <text:p>1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00" table:style-name="ce64">
            <text:p>100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San Pedro Garza García</text:p>
          </table:table-cell>
          <table:table-cell office:value-type="float" office:value="100" table:style-name="ce89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1" table:style-name="ce64">
            <text:p>101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San Nicolás de los Garza</text:p>
          </table:table-cell>
          <table:table-cell office:value-type="float" office:value="100" table:style-name="ce89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2" table:style-name="ce64">
            <text:p>102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Juárez</text:p>
          </table:table-cell>
          <table:table-cell office:value-type="float" office:value="99.77" table:style-name="ce90">
            <text:p>99.7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3" table:style-name="ce64">
            <text:p>103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Linares</text:p>
          </table:table-cell>
          <table:table-cell office:value-type="float" office:value="99.63" table:style-name="ce90">
            <text:p>99.6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4" table:style-name="ce64">
            <text:p>104</text:p>
          </table:table-cell>
          <table:table-cell office:value-type="string" table:style-name="ce68">
            <text:p>Ayuntamientos</text:p>
          </table:table-cell>
          <table:table-cell office:value-type="string" table:style-name="ce79">
            <text:p>Pesquería</text:p>
          </table:table-cell>
          <table:table-cell office:value-type="float" office:value="98.5" table:style-name="ce90">
            <text:p>98.5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5" table:style-name="ce64">
            <text:p>105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Santiago</text:p>
          </table:table-cell>
          <table:table-cell office:value-type="float" office:value="97.58" table:style-name="ce90">
            <text:p>97.5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6" table:style-name="ce64">
            <text:p>106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Hualahuises</text:p>
          </table:table-cell>
          <table:table-cell office:value-type="float" office:value="97.33" table:style-name="ce90">
            <text:p>97.3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7" table:style-name="ce64">
            <text:p>107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Galeana</text:p>
          </table:table-cell>
          <table:table-cell office:value-type="float" office:value="97.32" table:style-name="ce90">
            <text:p>97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8" table:style-name="ce64">
            <text:p>108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General Escobedo</text:p>
          </table:table-cell>
          <table:table-cell office:value-type="float" office:value="92.49" table:style-name="ce90">
            <text:p>92.4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9" table:style-name="ce64">
            <text:p>109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Los Ramones</text:p>
          </table:table-cell>
          <table:table-cell office:value-type="float" office:value="92.17" table:style-name="ce90">
            <text:p>92.1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0" table:style-name="ce64">
            <text:p>110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Los Aldamas<text:s/></text:p>
          </table:table-cell>
          <table:table-cell office:value-type="float" office:value="91.98" table:style-name="ce90">
            <text:p>91.9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1" table:style-name="ce64">
            <text:p>111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Montemorelos</text:p>
          </table:table-cell>
          <table:table-cell office:value-type="float" office:value="91.23" table:style-name="ce90">
            <text:p>91.2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2" table:style-name="ce64">
            <text:p>112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Allende</text:p>
          </table:table-cell>
          <table:table-cell office:value-type="float" office:value="90.24" table:style-name="ce90">
            <text:p>90.2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3" table:style-name="ce64">
            <text:p>113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Sabinas Hidalgo</text:p>
          </table:table-cell>
          <table:table-cell office:value-type="float" office:value="90.2" table:style-name="ce90">
            <text:p>90.2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4" table:style-name="ce64">
            <text:p>114</text:p>
          </table:table-cell>
          <table:table-cell office:value-type="string" table:style-name="ce69">
            <text:p>Ayuntamientos</text:p>
          </table:table-cell>
          <table:table-cell office:value-type="string" table:style-name="ce93">
            <text:p>Marín</text:p>
          </table:table-cell>
          <table:table-cell office:value-type="float" office:value="89.37" table:style-name="ce90">
            <text:p>89.3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5" table:style-name="ce64">
            <text:p>115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Santa Catarina</text:p>
          </table:table-cell>
          <table:table-cell office:value-type="float" office:value="88.27" table:style-name="ce90">
            <text:p>88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6" table:style-name="ce64">
            <text:p>116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Doctor Coss</text:p>
          </table:table-cell>
          <table:table-cell office:value-type="float" office:value="85.6" table:style-name="ce90">
            <text:p>85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7" table:style-name="ce64">
            <text:p>117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Cerralvo</text:p>
          </table:table-cell>
          <table:table-cell office:value-type="float" office:value="82.12" table:style-name="ce90">
            <text:p>82.1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8" table:style-name="ce64">
            <text:p>118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Villaldama<text:s/></text:p>
          </table:table-cell>
          <table:table-cell office:value-type="float" office:value="80.260000000000005" table:style-name="ce90">
            <text:p>80.2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9" table:style-name="ce64">
            <text:p>119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Anáhuac</text:p>
          </table:table-cell>
          <table:table-cell office:value-type="float" office:value="71.94" table:style-name="ce91">
            <text:p>71.9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0" table:style-name="ce64">
            <text:p>120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García<text:s/></text:p>
          </table:table-cell>
          <table:table-cell office:value-type="float" office:value="71.040000000000006" table:style-name="ce90">
            <text:p>71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1" table:style-name="ce64">
            <text:p>121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General Terán<text:s/></text:p>
          </table:table-cell>
          <table:table-cell office:value-type="float" office:value="70.8" table:style-name="ce90">
            <text:p>70.8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2" table:style-name="ce64">
            <text:p>122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Abasolo<text:s/></text:p>
          </table:table-cell>
          <table:table-cell office:value-type="float" office:value="68.819999999999993" table:style-name="ce90">
            <text:p>68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3" table:style-name="ce64">
            <text:p>123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Hidalgo</text:p>
          </table:table-cell>
          <table:table-cell office:value-type="float" office:value="63.31" table:style-name="ce90">
            <text:p>63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4" table:style-name="ce64">
            <text:p>124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China</text:p>
          </table:table-cell>
          <table:table-cell office:value-type="float" office:value="52.83" table:style-name="ce90">
            <text:p>52.8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5" table:style-name="ce64">
            <text:p>125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Cadereyta Jiménez</text:p>
          </table:table-cell>
          <table:table-cell office:value-type="float" office:value="44.36" table:style-name="ce90">
            <text:p>44.3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6" table:style-name="ce64">
            <text:p>126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Parás</text:p>
          </table:table-cell>
          <table:table-cell office:value-type="float" office:value="38.659999999999997" table:style-name="ce90">
            <text:p>38.6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7" table:style-name="ce64">
            <text:p>127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Bustamante</text:p>
          </table:table-cell>
          <table:table-cell office:value-type="float" office:value="29.29" table:style-name="ce90">
            <text:p>29.2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8" table:style-name="ce64">
            <text:p>128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Salinas Victoria</text:p>
          </table:table-cell>
          <table:table-cell office:value-type="float" office:value="24.35" table:style-name="ce90">
            <text:p>24.3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9" table:style-name="ce64">
            <text:p>129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Iturbide</text:p>
          </table:table-cell>
          <table:table-cell office:value-type="float" office:value="19.93" table:style-name="ce90">
            <text:p>19.9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0" table:style-name="ce64">
            <text:p>130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Ciénega de Flores</text:p>
          </table:table-cell>
          <table:table-cell office:value-type="float" office:value="10.48" table:style-name="ce90">
            <text:p>10.4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1" table:style-name="ce64">
            <text:p>131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Rayones</text:p>
          </table:table-cell>
          <table:table-cell office:value-type="float" office:value="7.07" table:style-name="ce90">
            <text:p>7.0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2" table:style-name="ce64">
            <text:p>132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General Zuazua</text:p>
          </table:table-cell>
          <table:table-cell office:value-type="float" office:value="4.21" table:style-name="ce90">
            <text:p>4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3" table:style-name="ce64">
            <text:p>133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Mier y Noriega</text:p>
          </table:table-cell>
          <table:table-cell office:value-type="float" office:value="3.82" table:style-name="ce90">
            <text:p>3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4" table:style-name="ce64">
            <text:p>134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Aramberri</text:p>
          </table:table-cell>
          <table:table-cell office:value-type="float" office:value="3.69" table:style-name="ce90">
            <text:p>3.6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5" table:style-name="ce64">
            <text:p>135</text:p>
          </table:table-cell>
          <table:table-cell office:value-type="string" table:style-name="ce69">
            <text:p>Ayuntamientos</text:p>
          </table:table-cell>
          <table:table-cell office:value-type="string" table:style-name="ce93">
            <text:p>El Carmen</text:p>
          </table:table-cell>
          <table:table-cell office:value-type="float" office:value="2.82" table:style-name="ce90">
            <text:p>2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6" table:style-name="ce64">
            <text:p>136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General Zaragoza</text:p>
          </table:table-cell>
          <table:table-cell office:value-type="float" office:value="2.12" table:style-name="ce90">
            <text:p>2.1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7" table:style-name="ce64">
            <text:p>137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Mina</text:p>
          </table:table-cell>
          <table:table-cell office:value-type="float" office:value="1.83" table:style-name="ce90">
            <text:p>1.8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8" table:style-name="ce64">
            <text:p>138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Higueras</text:p>
          </table:table-cell>
          <table:table-cell office:value-type="float" office:value="1.67" table:style-name="ce90">
            <text:p>1.67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9" table:style-name="ce64">
            <text:p>139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Los Herreras</text:p>
          </table:table-cell>
          <table:table-cell office:value-type="float" office:value="1.33" table:style-name="ce90">
            <text:p>1.33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0" table:style-name="ce64">
            <text:p>140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Lampazos de Naranjo</text:p>
          </table:table-cell>
          <table:table-cell office:value-type="float" office:value="0" table:style-name="ce89">
            <text:p>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1" table:style-name="ce64">
            <text:p>141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General Treviño</text:p>
          </table:table-cell>
          <table:table-cell office:value-type="float" office:value="0" table:style-name="ce89">
            <text:p>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2" table:style-name="ce64">
            <text:p>142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General Bravo</text:p>
          </table:table-cell>
          <table:table-cell office:value-type="float" office:value="0" table:style-name="ce89">
            <text:p>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3" table:style-name="ce64">
            <text:p>143</text:p>
          </table:table-cell>
          <table:table-cell office:value-type="string" table:style-name="ce68">
            <text:p>Ayuntamientos</text:p>
          </table:table-cell>
          <table:table-cell office:value-type="string" table:style-name="ce93">
            <text:p>Vallecillo</text:p>
          </table:table-cell>
          <table:table-cell office:value-type="float" office:value="0" table:style-name="ce89">
            <text:p>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4" table:style-name="ce64">
            <text:p>144</text:p>
          </table:table-cell>
          <table:table-cell office:value-type="string" table:style-name="ce65">
            <text:p>Ayuntamientos</text:p>
          </table:table-cell>
          <table:table-cell office:value-type="string" table:style-name="ce93">
            <text:p>Doctor Arroyo</text:p>
          </table:table-cell>
          <table:table-cell office:value-type="float" office:value="0" table:style-name="ce89">
            <text:p>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5" table:style-name="ce64">
            <text:p>145</text:p>
          </table:table-cell>
          <table:table-cell office:value-type="string" table:style-name="ce65">
            <text:p>Ayuntamientos</text:p>
          </table:table-cell>
          <table:table-cell office:value-type="string" table:style-name="ce93">
            <text:p>Doctor González</text:p>
          </table:table-cell>
          <table:table-cell office:value-type="float" office:value="0" table:style-name="ce89">
            <text:p>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6" table:style-name="ce64">
            <text:p>146</text:p>
          </table:table-cell>
          <table:table-cell office:value-type="string" table:style-name="ce65">
            <text:p>Ayuntamientos</text:p>
          </table:table-cell>
          <table:table-cell office:value-type="string" table:style-name="ce93">
            <text:p>Melchor Ocampo</text:p>
          </table:table-cell>
          <table:table-cell office:value-type="float" office:value="0" table:style-name="ce100">
            <text:p>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7" table:style-name="ce64">
            <text:p>147</text:p>
          </table:table-cell>
          <table:table-cell office:value-type="string" table:style-name="ce65">
            <text:p>Ayuntamientos</text:p>
          </table:table-cell>
          <table:table-cell office:value-type="string" table:style-name="ce93">
            <text:p>Agualeguas</text:p>
          </table:table-cell>
          <table:table-cell office:value-type="float" office:value="0" table:style-name="ce89">
            <text:p>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8" table:style-name="ce64">
            <text:p>148</text:p>
          </table:table-cell>
          <table:table-cell office:value-type="string" table:style-name="ce65">
            <text:p>Organismos Descentralizados Municipales<text:s/></text:p>
          </table:table-cell>
          <table:table-cell office:value-type="string" table:style-name="ce93">
            <text:p>Instituto Municipal de Desarrollo Policial Ciudad Guadalupe</text:p>
          </table:table-cell>
          <table:table-cell office:value-type="float" office:value="100" table:style-name="ce89">
            <text:p>1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49" table:style-name="ce64">
            <text:p>149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3">
            <text:p>Instituto Municipal de Planeación Urbana y Convivencia de Monterrey</text:p>
          </table:table-cell>
          <table:table-cell office:value-type="float" office:value="99.89" table:style-name="ce90">
            <text:p>99.8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50" table:style-name="ce64">
            <text:p>150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3">
            <text:p>Sistema de Parques Públicos de San Pedro Garza García, Nuevo León</text:p>
          </table:table-cell>
          <table:table-cell office:value-type="float" office:value="95.28" table:style-name="ce90">
            <text:p>95.2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51" table:style-name="ce64">
            <text:p>151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3">
            <text:p>Instituto de Cultura Física y Deporte de San Nicolás de los Garza, Nuevo León</text:p>
          </table:table-cell>
          <table:table-cell office:value-type="float" office:value="94.54" table:style-name="ce90">
            <text:p>94.5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2" table:style-name="ce64">
            <text:p>152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3">
            <text:p>Instituto Municipal de las Mujeres Regias</text:p>
          </table:table-cell>
          <table:table-cell office:value-type="float" office:value="88.13" table:style-name="ce90">
            <text:p>88.1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3" table:style-name="ce64">
            <text:p>153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3">
            <text:p>Instituto de la Juventud Regia</text:p>
          </table:table-cell>
          <table:table-cell office:value-type="float" office:value="86.47" table:style-name="ce90">
            <text:p>86.4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54" table:style-name="ce64">
            <text:p>154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3">
            <text:p>Instituto de Planeación y Desarrollo Municipal San Nicolás de los Garza<text:s/></text:p>
          </table:table-cell>
          <table:table-cell office:value-type="float" office:value="80.11" table:style-name="ce90">
            <text:p>80.1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55" table:style-name="ce64">
            <text:p>155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3">
            <text:p>Instituto Municipal para el Desarrollo Cultural de San Nicolás de los Garza, Nuevo León</text:p>
          </table:table-cell>
          <table:table-cell office:value-type="float" office:value="60.56" table:style-name="ce90">
            <text:p>60.5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6" table:style-name="ce64">
            <text:p>156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3">
            <text:p>Patronato de Museos de San Pedro</text:p>
          </table:table-cell>
          <table:table-cell office:value-type="float" office:value="31.54" table:style-name="ce90">
            <text:p>31.5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7" table:style-name="ce64">
            <text:p>157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3">
            <text:p>Instituto Municipal de la Familia de San Pedro Garza García</text:p>
          </table:table-cell>
          <table:table-cell office:value-type="float" office:value="26.5" table:style-name="ce90">
            <text:p>26.5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8" table:style-name="ce64">
            <text:p>158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93">
            <text:p>Instituto Municipal de la Juventud de San Pedro</text:p>
          </table:table-cell>
          <table:table-cell office:value-type="float" office:value="14.94" table:style-name="ce90">
            <text:p>14.9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5">
          <table:table-cell office:value-type="float" office:value="159" table:style-name="ce64">
            <text:p>159</text:p>
          </table:table-cell>
          <table:table-cell office:value-type="string" table:style-name="ce65">
            <text:p>Fideicomisos</text:p>
          </table:table-cell>
          <table:table-cell office:value-type="string" table:style-name="ce93">
            <text:p>Fideicomiso Fomento Metropolitano de Monterrey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60" table:style-name="ce64">
            <text:p>160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Fondo de Fomento Agropecuario del Estado de Nuevo León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1" table:style-name="ce64">
            <text:p>161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de Mantenimiento Monterrey No. BP417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62" table:style-name="ce64">
            <text:p>162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No. 2209 Línea 3 del Sistema de Transporte Colectivo Metrorrey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office:value-type="float" office:value="163" table:style-name="ce64">
            <text:p>163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de Administración y Fuente de Pago No. 2284 "Tren Suburbano Villa García- Aeropuerto de Monterrey, primera fase, Etapa 1"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4" table:style-name="ce64">
            <text:p>164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de Inversión y Administración</text:p>
          </table:table-cell>
          <table:table-cell office:value-type="float" office:value="99.89" table:style-name="ce90">
            <text:p>99.8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5" table:style-name="ce64">
            <text:p>165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de Proyectos Estratégicos (FIDEPROES)</text:p>
          </table:table-cell>
          <table:table-cell office:value-type="float" office:value="99.76" table:style-name="ce90">
            <text:p>99.7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66" table:style-name="ce64">
            <text:p>166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Fondo para la Educación, la Ciencia y Tecnologías Aplicadas al Campo de Nuevo León</text:p>
          </table:table-cell>
          <table:table-cell office:value-type="float" office:value="99.72" table:style-name="ce92">
            <text:p>99.7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7" table:style-name="ce64">
            <text:p>167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BP1718 denominado “Distrito Tec”</text:p>
          </table:table-cell>
          <table:table-cell office:value-type="float" office:value="99.6" table:style-name="ce90">
            <text:p>99.6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68" table:style-name="ce64">
            <text:p>168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Fondo para la Vivienda de los Trabajadores de la Educación</text:p>
          </table:table-cell>
          <table:table-cell office:value-type="float" office:value="99.36" table:style-name="ce90">
            <text:p>99.3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69" table:style-name="ce64">
            <text:p>169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Irrevocable de Administración y Medio de Pago denominado “Fondo para la Planeación Estratégica 71479”<text:s/></text:p>
          </table:table-cell>
          <table:table-cell office:value-type="float" office:value="99.17" table:style-name="ce90">
            <text:p>99.1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0" table:style-name="ce64">
            <text:p>170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Festival Internacional de Santa Lucía</text:p>
          </table:table-cell>
          <table:table-cell office:value-type="float" office:value="99.12" table:style-name="ce90">
            <text:p>99.1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71" table:style-name="ce64">
            <text:p>171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Programa de Tecnologías Educativas y de la Información para el Magisterio del Estado de Nuevo León</text:p>
          </table:table-cell>
          <table:table-cell office:value-type="float" office:value="98.89" table:style-name="ce90">
            <text:p>98.8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2" table:style-name="ce64">
            <text:p>172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de Patrimonio Cultural BP5518 “Fidecultural”<text:s/></text:p>
          </table:table-cell>
          <table:table-cell office:value-type="float" office:value="98.81" table:style-name="ce90">
            <text:p>98.8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73" table:style-name="ce64">
            <text:p>173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Fondo para la Vivienda de los Trabajadores al Servicio del Estado</text:p>
          </table:table-cell>
          <table:table-cell office:value-type="float" office:value="98.72" table:style-name="ce90">
            <text:p>98.7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4" table:style-name="ce64">
            <text:p>174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Fondo Editorial de Nuevo León</text:p>
          </table:table-cell>
          <table:table-cell office:value-type="float" office:value="98.68" table:style-name="ce90">
            <text:p>98.6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5" table:style-name="ce64">
            <text:p>175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Zaragoza</text:p>
          </table:table-cell>
          <table:table-cell office:value-type="float" office:value="98.3" table:style-name="ce90">
            <text:p>98.3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76" table:style-name="ce64">
            <text:p>176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para el Desarrollo de la Zona Citrícola del Estado de Nuevo León</text:p>
          </table:table-cell>
          <table:table-cell office:value-type="float" office:value="98.23" table:style-name="ce90">
            <text:p>98.2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7" table:style-name="ce64">
            <text:p>177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Turismo Nuevo León<text:s/></text:p>
          </table:table-cell>
          <table:table-cell office:value-type="float" office:value="97.93" table:style-name="ce90">
            <text:p>97.9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8" table:style-name="ce64">
            <text:p>178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Puente Internacional Solidaridad<text:s/></text:p>
          </table:table-cell>
          <table:table-cell office:value-type="float" office:value="97.75" table:style-name="ce90">
            <text:p>97.7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9" table:style-name="ce64">
            <text:p>179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para el Sistema Integral de Tránsito Metropolitano</text:p>
          </table:table-cell>
          <table:table-cell office:value-type="float" office:value="96.81" table:style-name="ce90">
            <text:p>96.8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0" table:style-name="ce64">
            <text:p>180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BP3417 CENDIS</text:p>
          </table:table-cell>
          <table:table-cell office:value-type="float" office:value="96.2" table:style-name="ce90">
            <text:p>96.2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81" table:style-name="ce64">
            <text:p>181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Programa de Becas Nacionales para la Educación Superior <text:s/>(MANUTENCIÓN ESTATAL)</text:p>
          </table:table-cell>
          <table:table-cell office:value-type="float" office:value="96.03" table:style-name="ce90">
            <text:p>96.0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82" table:style-name="ce64">
            <text:p>182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Fondo de Garantía para las Empresas de Solidaridad del Estado de Nuevo León (FOGALEON)<text:s/></text:p>
          </table:table-cell>
          <table:table-cell office:value-type="float" office:value="93.82" table:style-name="ce90">
            <text:p>93.8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3" table:style-name="ce64">
            <text:p>183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de Vida Silvestre</text:p>
          </table:table-cell>
          <table:table-cell office:value-type="float" office:value="93.22" table:style-name="ce88">
            <text:p>93.2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4" table:style-name="ce64">
            <text:p>184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para la Reordenación Comercial</text:p>
          </table:table-cell>
          <table:table-cell office:value-type="float" office:value="92.09" table:style-name="ce90">
            <text:p>92.0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5" table:style-name="ce64">
            <text:p>185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de Desarrollo Urbano "FIDEURB" BP6823</text:p>
          </table:table-cell>
          <table:table-cell office:value-type="float" office:value="91.83" table:style-name="ce90">
            <text:p>91.8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6" table:style-name="ce64">
            <text:p>186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para el Desarrollo del Sur del Estado de Nuevo León</text:p>
          </table:table-cell>
          <table:table-cell office:value-type="float" office:value="89.14" table:style-name="ce90">
            <text:p>89.1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87" table:style-name="ce64">
            <text:p>187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Revocable de Traslativo de Dominio y de Administración de Inmuebles</text:p>
          </table:table-cell>
          <table:table-cell office:value-type="float" office:value="88.22" table:style-name="ce90">
            <text:p>88.2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88" table:style-name="ce64">
            <text:p>188</text:p>
          </table:table-cell>
          <table:table-cell office:value-type="string" table:style-name="ce68">
            <text:p>Fideicomisos</text:p>
          </table:table-cell>
          <table:table-cell office:value-type="string" table:style-name="ce93">
            <text:p>Fideicomiso Fondo de Apoyo para la Creación y Consolidación del Empleo Productivo en el Estado de Nuevo León</text:p>
          </table:table-cell>
          <table:table-cell office:value-type="float" office:value="85.38" table:style-name="ce90">
            <text:p>85.3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6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9" table:style-name="ce64">
            <text:p>189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 FOMERREY</text:p>
          </table:table-cell>
          <table:table-cell office:value-type="float" office:value="100" table:style-name="ce89">
            <text:p>1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0" table:style-name="ce64">
            <text:p>190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Servidores Públicos del Estado de Nuevo León</text:p>
          </table:table-cell>
          <table:table-cell office:value-type="float" office:value="99.84" table:style-name="ce90">
            <text:p>99.8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1" table:style-name="ce64">
            <text:p>191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Cadereyta Jiménez, Nuevo León<text:s/></text:p>
          </table:table-cell>
          <table:table-cell office:value-type="float" office:value="97.66" table:style-name="ce90">
            <text:p>97.6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2" table:style-name="ce64">
            <text:p>192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de Trabajadores de la Escuela Normal Superior</text:p>
          </table:table-cell>
          <table:table-cell office:value-type="float" office:value="97.16" table:style-name="ce90">
            <text:p>97.1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3" table:style-name="ce64">
            <text:p>193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del CECyTE, Nuevo León</text:p>
          </table:table-cell>
          <table:table-cell office:value-type="float" office:value="95.2" table:style-name="ce90">
            <text:p>95.2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4" table:style-name="ce64">
            <text:p>194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del Sistema para el Desarrollo Integral de la Familia de Nuevo León<text:s/></text:p>
          </table:table-cell>
          <table:table-cell office:value-type="float" office:value="91.89" table:style-name="ce90">
            <text:p>91.8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5" table:style-name="ce64">
            <text:p>195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Guadalupe</text:p>
          </table:table-cell>
          <table:table-cell office:value-type="float" office:value="87.69" table:style-name="ce90">
            <text:p>87.6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6" table:style-name="ce64">
            <text:p>196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de Trabajadores de la Universidad Autónoma de Nuevo León</text:p>
          </table:table-cell>
          <table:table-cell office:value-type="float" office:value="82.44" table:style-name="ce90">
            <text:p>82.4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7" table:style-name="ce64">
            <text:p>197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Santiago, Nuevo León</text:p>
          </table:table-cell>
          <table:table-cell office:value-type="float" office:value="60.23" table:style-name="ce90">
            <text:p>60.2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8" table:style-name="ce64">
            <text:p>198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Linares, Nuevo León</text:p>
          </table:table-cell>
          <table:table-cell office:value-type="float" office:value="49.51" table:style-name="ce90">
            <text:p>49.5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9" table:style-name="ce64">
            <text:p>199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Allende</text:p>
          </table:table-cell>
          <table:table-cell office:value-type="float" office:value="8.24" table:style-name="ce90">
            <text:p>8.2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0" table:style-name="ce64">
            <text:p>200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Santa Catarina</text:p>
          </table:table-cell>
          <table:table-cell office:value-type="float" office:value="5.24" table:style-name="ce90">
            <text:p>5.2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1" table:style-name="ce64">
            <text:p>201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Ciudad Benito Juárez</text:p>
          </table:table-cell>
          <table:table-cell office:value-type="float" office:value="0" table:style-name="ce89">
            <text:p>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2" table:style-name="ce64">
            <text:p>202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San Pedro Garza García</text:p>
          </table:table-cell>
          <table:table-cell office:value-type="float" office:value="0" table:style-name="ce89">
            <text:p>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6">
          <table:table-cell office:value-type="float" office:value="203" table:style-name="ce64">
            <text:p>203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0" table:style-name="ce89">
            <text:p>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4" table:style-name="ce64">
            <text:p>204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García</text:p>
          </table:table-cell>
          <table:table-cell office:value-type="float" office:value="0" table:style-name="ce89">
            <text:p>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5" table:style-name="ce64">
            <text:p>205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Apodaca</text:p>
          </table:table-cell>
          <table:table-cell office:value-type="float" office:value="0" table:style-name="ce89">
            <text:p>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6" table:style-name="ce64">
            <text:p>206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Montemorelos, Nuevo León</text:p>
          </table:table-cell>
          <table:table-cell office:value-type="float" office:value="0" table:style-name="ce89">
            <text:p>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7" table:style-name="ce64">
            <text:p>207</text:p>
          </table:table-cell>
          <table:table-cell office:value-type="string" table:style-name="ce68">
            <text:p>Sindicatos</text:p>
          </table:table-cell>
          <table:table-cell office:value-type="string" table:style-name="ce93">
            <text:p>Sindicato Único de Trabajadores al Servicio del Municipio de Monterrey<text:s text:c="2"/></text:p>
          </table:table-cell>
          <table:table-cell office:value-type="float" office:value="0" table:style-name="ce89">
            <text:p>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104">
            <text:p>Fe de erratas: La calificación de la Junta Local de Conciliación y Arbitraje es de<text:s/><text:span text:style-name="T2">100</text:span><text:s/>y no 90.81</text:p>
          </table:table-cell>
          <table:table-cell table:number-columns-repeated="16381"/>
        </table:table-row>
        <table:table-row table:number-rows-repeated="1048351" table:style-name="ro8">
          <table:table-cell table:number-columns-repeated="16384"/>
        </table:table-row>
        <table:named-expressions>
          <table:named-range table:name="Print_Area" table:cell-range-address="CONTROL_.$A$1:CONTROL_.$L$225" table:base-cell-address="CONTROL_.$A$1"/>
        </table:named-expressions>
      </table:table>
      <table:table table:name="VIPS_(2)" table:style-name="ta3">
        <table:table-column table:style-name="co18" table:default-cell-style-name="ce39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34"/>
        <table:table-column table:style-name="co23" table:default-cell-style-name="ce1"/>
        <table:table-column table:style-name="co24" table:default-cell-style-name="ce34"/>
        <table:table-column table:style-name="co2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5:CONTROL_.D222" table:contains-header="false">
          <table:sort>
            <table:sort-by table:field-number="3" table:order="descending"/>
          </table:sort>
        </table:database-range>
        <table:database-range table:target-range-address="CONTROL_.A4:CONTROL_.D222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vertic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bdali.palacios</meta:initial-creator>
    <dc:creator>Coordinación de verificaciones</dc:creator>
    <meta:creation-date>2019-08-27T15:10:12Z</meta:creation-date>
    <dc:date>2024-10-17T21:55:53Z</dc:date>
    <meta:print-date>2024-10-09T18:50:01Z</meta:print-date>
  </office:meta>
</office:document-meta>
</file>