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2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top" style:shrink-to-fit="tru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2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2">
      <style:table-cell-properties fo:border="thin solid #000000" style:vertical-align="middle" fo:background-color="#FF0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Millares" style:data-style-name="N0">
      <style:table-cell-properties fo:border="thin solid #000000" style:vertical-align="middle" fo:background-color="#FF0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1">
      <style:table-cell-properties fo:border="thin solid #000000" style:vertical-align="middle" fo:background-color="#FF0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middle" fo:background-color="#ED7D31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fo:background-color="#ED7D31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ED7D31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ackground-color="#70AD47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fo:background-color="#FFFF00"/>
      <style:text-properties style:font-name="Arial" style:font-name-asian="Arial" style:font-name-complex="Arial"/>
    </style:style>
    <style:style style:name="ce27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#FF0000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background-color="#00000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fo:background-color="#FFFF00"/>
    </style:style>
    <style:style style:name="ce34" style:family="table-cell" style:parent-style-name="Default" style:data-style-name="N0">
      <style:text-properties style:font-name="Tahoma" style:font-name-asian="Tahoma" style:font-name-complex="Tahoma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ahoma" style:font-name-asian="Tahoma" style:font-name-complex="Tahoma"/>
    </style:style>
    <style:style style:name="ce36" style:family="table-cell" style:parent-style-name="Default" style:data-style-name="N0">
      <style:table-cell-properties fo:border="thin solid #000000" style:vertical-align="middle" fo:wrap-option="wrap"/>
      <style:text-properties style:font-name="Tahoma" style:font-name-asian="Tahoma" style:font-name-complex="Tahoma"/>
    </style:style>
    <style:style style:name="ce37" style:family="table-cell" style:parent-style-name="Default" style:data-style-name="N14">
      <style:table-cell-properties fo:border="thin solid #000000" style:vertical-align="middle" fo:wrap-option="wrap"/>
      <style:text-properties style:font-name="Tahoma" style:font-name-asian="Tahoma" style:font-name-complex="Tahoma"/>
    </style:style>
    <style:style style:name="ce38" style:family="table-cell" style:parent-style-name="Default" style:data-style-name="N0">
      <style:table-cell-properties fo:border="thin solid #000000" style:vertical-align="automatic" fo:wrap-option="wrap"/>
      <style:text-properties style:font-name="Tahoma" style:font-name-asian="Tahoma" style:font-name-complex="Tahoma"/>
    </style:style>
    <style:style style:name="ce39" style:family="table-cell" style:parent-style-name="Default" style:data-style-name="N0">
      <style:table-cell-properties style:vertical-align="automatic" fo:wrap-option="wrap"/>
    </style:style>
    <style:style style:name="ce40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fo:background-color="#D9D9D9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/>
      <style:text-properties style:font-name="Tahoma" style:font-name-asian="Tahoma" style:font-name-complex="Tahoma"/>
    </style:style>
    <style:style style:name="ce44" style:family="table-cell" style:parent-style-name="Default" style:data-style-name="N0">
      <style:table-cell-properties fo:border="thin solid #000000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/>
    </style:style>
    <style:style style:name="ce47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49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able-cell-properties fo:border="thin solid #000000"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0">
      <style:table-cell-properties style:vertical-align="automatic" fo:background-color="#7030A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middle" fo:background-color="#F8CBA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Default" style:data-style-name="N0">
      <style:table-cell-properties fo:border="thin solid #000000" style:vertical-align="automatic" fo:wrap-option="wrap" fo:background-color="#F8CBAD"/>
      <style:text-properties style:font-name="Arial" style:font-name-asian="Arial" style:font-name-complex="Arial" fo:font-size="10pt" style:font-size-asian="10pt" style:font-size-complex="10pt"/>
    </style:style>
    <style:style style:name="ce65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automatic" fo:background-color="#FF0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9" style:family="table-cell" style:parent-style-name="Normal_32_5" style:data-style-name="N0">
      <style:table-cell-properties style:vertical-align="automatic" fo:background-color="transparent"/>
      <style:text-properties fo:color="#000000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F8CBA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middle" fo:background-color="#F8CBA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 style:vertical-align="automatic" fo:background-color="#00B05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1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1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automatic" fo:wrap-option="wrap" fo:background-color="#7030A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2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5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7" style:family="table-cell" style:parent-style-name="Millares" style:data-style-name="N2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DBDBDB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DBDBDB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DBDBDB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DBDBDB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6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DBDBDB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7.11729166666667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5.60916666666667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5.635625cm"/>
    </style:style>
    <style:style style:name="co7" style:family="table-column">
      <style:table-column-properties fo:break-before="auto" style:column-width="1.5875cm" style:use-optimal-column-width="true"/>
    </style:style>
    <style:style style:name="co8" style:family="table-column">
      <style:table-column-properties fo:break-before="auto" style:column-width="7.99041666666667cm" style:use-optimal-column-width="true"/>
    </style:style>
    <style:style style:name="co9" style:family="table-column">
      <style:table-column-properties fo:break-before="auto" style:column-width="10.4510416666667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page" style:column-width="1.32291666666667cm"/>
    </style:style>
    <style:style style:name="co13" style:family="table-column">
      <style:table-column-properties fo:break-before="auto" style:column-width="3.571875cm"/>
    </style:style>
    <style:style style:name="co14" style:family="table-column">
      <style:table-column-properties fo:break-before="auto" style:column-width="5.18583333333333cm"/>
    </style:style>
    <style:style style:name="co15" style:family="table-column">
      <style:table-column-properties fo:break-before="auto" style:column-width="3.06916666666667cm"/>
    </style:style>
    <style:style style:name="co16" style:family="table-column">
      <style:table-column-properties fo:break-before="auto" style:column-width="3.14854166666667cm"/>
    </style:style>
    <style:style style:name="co17" style:family="table-column">
      <style:table-column-properties fo:break-before="auto" style:column-width="5.3975cm"/>
    </style:style>
    <style:style style:name="co18" style:family="table-column">
      <style:table-column-properties fo:break-before="auto" style:column-width="3.59833333333333cm"/>
    </style:style>
    <style:style style:name="co19" style:family="table-column">
      <style:table-column-properties fo:break-before="auto" style:column-width="4.89479166666667cm"/>
    </style:style>
    <style:style style:name="co20" style:family="table-column">
      <style:table-column-properties fo:break-before="auto" style:column-width="5.29166666666667cm"/>
    </style:style>
    <style:style style:name="co21" style:family="table-column">
      <style:table-column-properties fo:break-before="auto" style:column-width="3.730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33.75pt" style:use-optimal-row-height="true" fo:break-before="auto"/>
    </style:style>
    <style:style style:name="ro9" style:family="table-row">
      <style:table-row-properties style:row-height="26.25pt" style:use-optimal-row-height="true" fo:break-before="auto"/>
    </style:style>
    <style:style style:name="ro10" style:family="table-row">
      <style:table-row-properties style:row-height="12.75pt" style:use-optimal-row-height="true" fo:break-before="page"/>
    </style:style>
    <style:style style:name="ro11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S.O</text:p>
          </table:table-cell>
          <table:table-cell office:value-type="string" table:style-name="ce1">
            <text:p>Verificador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Contraloría Municipal Mty</text:p>
          </table:table-cell>
          <table:table-cell office:value-type="string" table:style-name="ce1">
            <text:p>Adria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Oficina Ejecutiva Mty</text:p>
          </table:table-cell>
          <table:table-cell office:value-type="string" table:style-name="ce1">
            <text:p>Walter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Presidente Municipal Mty</text:p>
          </table:table-cell>
          <table:table-cell office:value-type="string" table:style-name="ce1">
            <text:p>Ramó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Secretaría de Administración Mty</text:p>
          </table:table-cell>
          <table:table-cell office:value-type="string" table:style-name="ce1">
            <text:p>Ari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Secretaría de Desarrollo Economico Mty</text:p>
          </table:table-cell>
          <table:table-cell office:value-type="string" table:style-name="ce1">
            <text:p>Lili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Secretaría de Desarrollo Social Mty</text:p>
          </table:table-cell>
          <table:table-cell office:value-type="string" table:style-name="ce1">
            <text:p>Vianey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Secretaría de Desarrollo Urbano Mty</text:p>
          </table:table-cell>
          <table:table-cell office:value-type="string" table:style-name="ce1">
            <text:p>Eimy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3">
            <text:p>Secretaría de Obras Públicas Mty</text:p>
          </table:table-cell>
          <table:table-cell office:value-type="string" table:style-name="ce1">
            <text:p>Adrian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lo hizo walter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3">
            <text:p>Secretaría Seguridad Pública Mty</text:p>
          </table:table-cell>
          <table:table-cell office:value-type="string" table:style-name="ce1">
            <text:p>Walter</text:p>
          </table:table-cell>
          <table:table-cell office:value-type="float" office:value="100" table:style-name="ce1">
            <text:p>1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Secretaría de Servicios Públicos Mty</text:p>
          </table:table-cell>
          <table:table-cell office:value-type="string" table:style-name="ce1">
            <text:p>Ramó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Secretaría del Ayuntamiento Mty</text:p>
          </table:table-cell>
          <table:table-cell office:value-type="string" table:style-name="ce1">
            <text:p>Ari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Tesorería Municipal Mty</text:p>
          </table:table-cell>
          <table:table-cell office:value-type="string" table:style-name="ce1">
            <text:p>Lili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Tribunal de Arbitraje Mty</text:p>
          </table:table-cell>
          <table:table-cell office:value-type="string" table:style-name="ce1">
            <text:p>Vianey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Partido Nueva Alianza N.L.</text:p>
          </table:table-cell>
          <table:table-cell office:value-type="string" table:style-name="ce1">
            <text:p>Adria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Oficina Ejecutiva del Gobernador</text:p>
          </table:table-cell>
          <table:table-cell office:value-type="string" table:style-name="ce1">
            <text:p>Eimy</text:p>
          </table:table-cell>
          <table:table-cell table:number-columns-repeated="2" table:style-name="ce1"/>
          <table:table-cell office:value-type="float" office:value="61" table:style-name="ce1">
            <text:p>6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stituto Estatal de los Adultos Mayores</text:p>
          </table:table-cell>
          <table:table-cell office:value-type="string" table:style-name="ce1">
            <text:p>Ramón</text:p>
          </table:table-cell>
          <table:table-cell table:number-columns-repeated="16382"/>
        </table:table-row>
        <table:table-row table:number-rows-repeated="1048559" table:style-name="ro1">
          <table:table-cell table:number-columns-repeated="16384"/>
        </table:table-row>
      </table:table>
      <table:table table:name="CP" table:style-name="ta1">
        <table:table-column table:style-name="co4" table:default-cell-style-name="ce24"/>
        <table:table-column table:style-name="co5" table:default-cell-style-name="ce24"/>
        <table:table-column table:style-name="co4" table:default-cell-style-name="ce24"/>
        <table:table-column table:style-name="co5" table:default-cell-style-name="ce24"/>
        <table:table-column table:style-name="co4" table:default-cell-style-name="ce24"/>
        <table:table-column table:style-name="co5" table:default-cell-style-name="ce24"/>
        <table:table-column table:style-name="co4" table:default-cell-style-name="ce24"/>
        <table:table-column table:style-name="co5" table:default-cell-style-name="ce24"/>
        <table:table-column table:style-name="co3" table:number-columns-repeated="2" table:default-cell-style-name="ce24"/>
        <table:table-column table:style-name="co6" table:default-cell-style-name="ce24"/>
        <table:table-column table:style-name="co3" table:number-columns-repeated="16373" table:default-cell-style-name="ce24"/>
        <table:table-row table:style-name="ro2">
          <table:table-cell table:number-columns-repeated="16384"/>
        </table:table-row>
        <table:table-row table:style-name="ro1">
          <table:table-cell office:value-type="string" table:style-name="ce29">
            <text:p>DANY</text:p>
          </table:table-cell>
          <table:table-cell table:style-name="ce29"/>
          <table:table-cell office:value-type="string" table:style-name="ce29">
            <text:p>GABRIELA</text:p>
          </table:table-cell>
          <table:table-cell table:style-name="ce29"/>
          <table:table-cell office:value-type="string" table:style-name="ce29">
            <text:p>SOFIA</text:p>
          </table:table-cell>
          <table:table-cell table:style-name="ce29"/>
          <table:table-cell office:value-type="string" table:style-name="ce29">
            <text:p>MABE</text:p>
          </table:table-cell>
          <table:table-cell table:number-columns-repeated="16377" table:style-name="ce29"/>
        </table:table-row>
        <table:table-row table:style-name="ro3">
          <table:table-cell office:value-type="string" table:style-name="ce30">
            <text:p>BLOQUE 1</text:p>
          </table:table-cell>
          <table:table-cell table:style-name="ce31"/>
          <table:table-cell office:value-type="string" table:style-name="ce30">
            <text:p>BLOQUE 2</text:p>
          </table:table-cell>
          <table:table-cell table:style-name="ce31"/>
          <table:table-cell office:value-type="string" table:style-name="ce30">
            <text:p>BLOQUE 3</text:p>
          </table:table-cell>
          <table:table-cell table:style-name="ce31"/>
          <table:table-cell office:value-type="string" table:style-name="ce30">
            <text:p>BLOQUE 4</text:p>
          </table:table-cell>
          <table:table-cell table:number-columns-repeated="16377" table:style-name="ce32"/>
        </table:table-row>
        <table:table-row table:style-name="ro2">
          <table:table-cell office:value-type="string" table:style-name="ce21">
            <text:p>Auditoría Superior del Estado de Nuevo León</text:p>
          </table:table-cell>
          <table:table-cell office:value-type="float" office:value="100" table:style-name="ce3">
            <text:p>100</text:p>
          </table:table-cell>
          <table:table-cell office:value-type="string" table:style-name="ce21">
            <text:p>Comisión de Transparencia y Acceso a la Información del Estado de Nuevo Leon</text:p>
          </table:table-cell>
          <table:table-cell office:value-type="float" office:value="100" table:style-name="ce3">
            <text:p>100</text:p>
          </table:table-cell>
          <table:table-cell office:value-type="string" table:style-name="ce4">
            <text:p>Consejo Estatal de Transporte y Vialidad</text:p>
          </table:table-cell>
          <table:table-cell office:value-type="float" office:value="100" table:style-name="ce3">
            <text:p>100</text:p>
          </table:table-cell>
          <table:table-cell office:value-type="string" table:style-name="ce21">
            <text:p>Contraloría y Transparencia Gubernamental</text:p>
          </table:table-cell>
          <table:table-cell office:value-type="float" office:value="100" table:style-name="ce3">
            <text:p>10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orporación para el Desarrollo de la Zona Fronteriza de Nuevo León</text:p>
          </table:table-cell>
          <table:table-cell office:value-type="float" office:value="100" table:style-name="ce3">
            <text:p>100</text:p>
          </table:table-cell>
          <table:table-cell office:value-type="string" table:style-name="ce4">
            <text:p>Fideicomiso Público de Administración y Traslativo de Dominio "Ciudad Solidaridad".</text:p>
          </table:table-cell>
          <table:table-cell office:value-type="float" office:value="100" table:style-name="ce3">
            <text:p>100</text:p>
          </table:table-cell>
          <table:table-cell office:value-type="string" table:style-name="ce4">
            <text:p>Fideicomiso Revocable de Traslativo de Dominio y de Administración de Inmuebles</text:p>
          </table:table-cell>
          <table:table-cell office:value-type="float" office:value="100" table:style-name="ce3">
            <text:p>100</text:p>
          </table:table-cell>
          <table:table-cell office:value-type="string" table:style-name="ce21">
            <text:p>Fiscalía General de Justicia del Estado de Nuevo León</text:p>
          </table:table-cell>
          <table:table-cell office:value-type="float" office:value="100" table:style-name="ce3">
            <text:p>100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General Escobedo</text:p>
          </table:table-cell>
          <table:table-cell office:value-type="float" office:value="100" table:style-name="ce3">
            <text:p>100</text:p>
          </table:table-cell>
          <table:table-cell office:value-type="string" table:style-name="ce23">
            <text:p>Guadalupe</text:p>
          </table:table-cell>
          <table:table-cell office:value-type="float" office:value="100" table:style-name="ce5">
            <text:p>100</text:p>
          </table:table-cell>
          <table:table-cell office:value-type="string" table:style-name="ce2">
            <text:p>Instituto de las Mujeres Regias</text:p>
          </table:table-cell>
          <table:table-cell office:value-type="float" office:value="100" table:style-name="ce3">
            <text:p>100</text:p>
          </table:table-cell>
          <table:table-cell office:value-type="string" table:style-name="ce21">
            <text:p>Instituto Municipal de Planeación Integral de Ciudad Guadalupe</text:p>
          </table:table-cell>
          <table:table-cell office:value-type="float" office:value="100" table:style-name="ce3">
            <text:p>100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Instituto Municipal de Planeación y Convivencia de Monterrey</text:p>
          </table:table-cell>
          <table:table-cell office:value-type="float" office:value="100" table:style-name="ce3">
            <text:p>100</text:p>
          </table:table-cell>
          <table:table-cell office:value-type="string" table:style-name="ce21">
            <text:p>Monterrey</text:p>
          </table:table-cell>
          <table:table-cell office:value-type="float" office:value="100" table:style-name="ce3">
            <text:p>100</text:p>
          </table:table-cell>
          <table:table-cell office:value-type="string" table:style-name="ce4">
            <text:p>Parque Fundidora</text:p>
          </table:table-cell>
          <table:table-cell office:value-type="float" office:value="100" table:style-name="ce3">
            <text:p>100</text:p>
          </table:table-cell>
          <table:table-cell office:value-type="string" table:style-name="ce21">
            <text:p>Partido Acción Nacional</text:p>
          </table:table-cell>
          <table:table-cell office:value-type="float" office:value="100" table:style-name="ce3">
            <text:p>100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Poder Judicial del Estado de Nuevo León</text:p>
          </table:table-cell>
          <table:table-cell office:value-type="float" office:value="100" table:style-name="ce3">
            <text:p>100</text:p>
          </table:table-cell>
          <table:table-cell office:value-type="string" table:style-name="ce21">
            <text:p>San Nicolás de los Garza</text:p>
          </table:table-cell>
          <table:table-cell office:value-type="float" office:value="100" table:style-name="ce3">
            <text:p>100</text:p>
          </table:table-cell>
          <table:table-cell office:value-type="string" table:style-name="ce2">
            <text:p>Secretaría de Infraestructura</text:p>
          </table:table-cell>
          <table:table-cell office:value-type="float" office:value="100" table:style-name="ce3">
            <text:p>100</text:p>
          </table:table-cell>
          <table:table-cell office:value-type="string" table:style-name="ce21">
            <text:p>Secretaría General de Gobierno</text:p>
          </table:table-cell>
          <table:table-cell office:value-type="float" office:value="100" table:style-name="ce3">
            <text:p>10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Tribunal Electoral del Estado de Nuevo León</text:p>
          </table:table-cell>
          <table:table-cell office:value-type="float" office:value="100" table:style-name="ce3">
            <text:p>100</text:p>
          </table:table-cell>
          <table:table-cell office:value-type="string" table:style-name="ce4">
            <text:p>Sistema de Transporte Colectivo (METRORREY)</text:p>
          </table:table-cell>
          <table:table-cell office:value-type="float" office:value="99.99" table:style-name="ce6">
            <text:p>99.99</text:p>
          </table:table-cell>
          <table:table-cell office:value-type="string" table:style-name="ce4">
            <text:p>Fideicomiso de Vida Silvestre</text:p>
          </table:table-cell>
          <table:table-cell office:value-type="float" office:value="99.92" table:style-name="ce7">
            <text:p>99.92</text:p>
          </table:table-cell>
          <table:table-cell office:value-type="string" table:style-name="ce4">
            <text:p>Museo de Historia Mexicana</text:p>
          </table:table-cell>
          <table:table-cell office:value-type="float" office:value="99.79" table:style-name="ce7">
            <text:p>99.7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Fideicomiso para el Sistema Integral de Tránsito Metropolitano (SINTRAM)</text:p>
          </table:table-cell>
          <table:table-cell office:value-type="float" office:value="99.63" table:style-name="ce6">
            <text:p>99.63</text:p>
          </table:table-cell>
          <table:table-cell office:value-type="string" table:style-name="ce4">
            <text:p>Fideicomiso Fondo para la Vivienda de los Trabajadores de la Educación</text:p>
          </table:table-cell>
          <table:table-cell office:value-type="float" office:value="99.6" table:style-name="ce6">
            <text:p>99.60</text:p>
          </table:table-cell>
          <table:table-cell office:value-type="string" table:style-name="ce4">
            <text:p>Fideicomiso Fondo Metropolitano Ciudad Monterrey<text:s/></text:p>
          </table:table-cell>
          <table:table-cell office:value-type="float" office:value="99.53" table:style-name="ce6">
            <text:p>99.53</text:p>
          </table:table-cell>
          <table:table-cell office:value-type="string" table:style-name="ce8">
            <text:p>Instituto Estatal de la Juventud</text:p>
          </table:table-cell>
          <table:table-cell office:value-type="float" office:value="99.5" table:style-name="ce6">
            <text:p>99.5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Instituto Registral y Catastral del Estado de Nuevo León<text:s/></text:p>
          </table:table-cell>
          <table:table-cell office:value-type="float" office:value="99.42" table:style-name="ce6">
            <text:p>99.42</text:p>
          </table:table-cell>
          <table:table-cell office:value-type="string" table:style-name="ce2">
            <text:p>Instituto de la Juventud Regia de Monterrey</text:p>
          </table:table-cell>
          <table:table-cell office:value-type="float" office:value="99.36" table:style-name="ce7">
            <text:p>99.36</text:p>
          </table:table-cell>
          <table:table-cell office:value-type="string" table:style-name="ce2">
            <text:p>Instituto de la Vivienda de Nuevo León</text:p>
          </table:table-cell>
          <table:table-cell office:value-type="float" office:value="99.26" table:style-name="ce6">
            <text:p>99.26</text:p>
          </table:table-cell>
          <table:table-cell office:value-type="string" table:style-name="ce21">
            <text:p>Tribunal de Justicia Administrativa del Estado de Nuevo León</text:p>
          </table:table-cell>
          <table:table-cell office:value-type="float" office:value="99.05" table:style-name="ce7">
            <text:p>99.0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ervicios de Agua y Drenaje de Monterrey, I.P.D.</text:p>
          </table:table-cell>
          <table:table-cell office:value-type="float" office:value="99" table:style-name="ce7">
            <text:p>99</text:p>
          </table:table-cell>
          <table:table-cell office:value-type="string" table:style-name="ce4">
            <text:p>Colegio de Educación Profesional Técnica de Nuevo León (CONALEP)</text:p>
          </table:table-cell>
          <table:table-cell office:value-type="float" office:value="98.97" table:style-name="ce7">
            <text:p>98.97</text:p>
          </table:table-cell>
          <table:table-cell office:value-type="string" table:style-name="ce4">
            <text:p>Fideicomiso Fondo para la Vivienda de los Trabajadores al Servicio del Estado</text:p>
          </table:table-cell>
          <table:table-cell office:value-type="float" office:value="98.97" table:style-name="ce7">
            <text:p>98.97</text:p>
          </table:table-cell>
          <table:table-cell office:value-type="string" table:style-name="ce21">
            <text:p>San Pedro Garza García</text:p>
          </table:table-cell>
          <table:table-cell office:value-type="float" office:value="98.91" table:style-name="ce6">
            <text:p>98.91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Instituto de Planeación y Desarrollo Municipal San Nicolás de los Garza<text:s/></text:p>
          </table:table-cell>
          <table:table-cell office:value-type="float" office:value="98.81" table:style-name="ce7">
            <text:p>98.81</text:p>
          </table:table-cell>
          <table:table-cell office:value-type="string" table:style-name="ce2">
            <text:p>Sindicato Único de Trabajadores del Sistema para el Desarrollo Integral de la Familia de Nuevo Leon</text:p>
          </table:table-cell>
          <table:table-cell office:value-type="float" office:value="98.79" table:style-name="ce7">
            <text:p>98.79</text:p>
          </table:table-cell>
          <table:table-cell office:value-type="string" table:style-name="ce4">
            <text:p>Fideicomiso Turismo Nuevo León<text:s/></text:p>
          </table:table-cell>
          <table:table-cell office:value-type="float" office:value="98.78" table:style-name="ce7">
            <text:p>98.78</text:p>
          </table:table-cell>
          <table:table-cell office:value-type="string" table:style-name="ce4">
            <text:p>Fideicomiso Fomento Metropolitano de Monterrey (FOMERREY)</text:p>
          </table:table-cell>
          <table:table-cell office:value-type="float" office:value="98.74" table:style-name="ce7">
            <text:p>98.74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Secretaría de Economía y Trabajo</text:p>
          </table:table-cell>
          <table:table-cell office:value-type="float" office:value="98.71" table:style-name="ce7">
            <text:p>98.71</text:p>
          </table:table-cell>
          <table:table-cell office:value-type="string" table:style-name="ce2">
            <text:p>Secretaría de Desarrollo Sustentable</text:p>
          </table:table-cell>
          <table:table-cell office:value-type="float" office:value="98.52" table:style-name="ce7">
            <text:p>98.52</text:p>
          </table:table-cell>
          <table:table-cell office:value-type="string" table:style-name="ce2">
            <text:p>Secretaría de Seguridad Pública</text:p>
          </table:table-cell>
          <table:table-cell office:value-type="float" office:value="98.45" table:style-name="ce7">
            <text:p>98.45</text:p>
          </table:table-cell>
          <table:table-cell office:value-type="string" table:style-name="ce9">
            <text:p>Fideicomiso Fondo de Fomento Agropecuario</text:p>
          </table:table-cell>
          <table:table-cell office:value-type="float" office:value="98.32" table:style-name="ce7">
            <text:p>98.3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Instituto de Capacitación y Educación para el Trabajo del Estado de Nuevo León, A.C.<text:s/></text:p>
          </table:table-cell>
          <table:table-cell office:value-type="float" office:value="98.25" table:style-name="ce7">
            <text:p>98.25</text:p>
          </table:table-cell>
          <table:table-cell office:value-type="string" table:style-name="ce4">
            <text:p>Fideicomiso Puente Internacional Solidaridad</text:p>
          </table:table-cell>
          <table:table-cell office:value-type="float" office:value="98.17" table:style-name="ce6">
            <text:p>98.17</text:p>
          </table:table-cell>
          <table:table-cell office:value-type="string" table:style-name="ce4">
            <text:p>Servicios de Salud de Nuevo León, O.P.D.</text:p>
          </table:table-cell>
          <table:table-cell office:value-type="float" office:value="98.12" table:style-name="ce7">
            <text:p>98.12</text:p>
          </table:table-cell>
          <table:table-cell office:value-type="string" table:style-name="ce2">
            <text:p>Secretaría de Educación</text:p>
          </table:table-cell>
          <table:table-cell office:value-type="float" office:value="98.11" table:style-name="ce7">
            <text:p>98.1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Instituto de Seguridad y Servicios Sociales de los Trabajadores del Estado de Nuevo León</text:p>
          </table:table-cell>
          <table:table-cell office:value-type="float" office:value="98.01" table:style-name="ce6">
            <text:p>98.01</text:p>
          </table:table-cell>
          <table:table-cell office:value-type="string" table:style-name="ce2">
            <text:p>Linares</text:p>
          </table:table-cell>
          <table:table-cell office:value-type="float" office:value="98.01" table:style-name="ce7">
            <text:p>98.01</text:p>
          </table:table-cell>
          <table:table-cell office:value-type="string" table:style-name="ce21">
            <text:p>Santa Catarina</text:p>
          </table:table-cell>
          <table:table-cell office:value-type="float" office:value="98.01" table:style-name="ce7">
            <text:p>98.01</text:p>
          </table:table-cell>
          <table:table-cell office:value-type="string" table:style-name="ce4">
            <text:p>Fideicomiso Fondo Mixto CONACyT - Estado de Nuevo León</text:p>
          </table:table-cell>
          <table:table-cell office:value-type="float" office:value="97.95" table:style-name="ce6">
            <text:p>97.95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orporación para el Desarrollo Agropecuario de Nuevo León</text:p>
          </table:table-cell>
          <table:table-cell office:value-type="float" office:value="97.94" table:style-name="ce7">
            <text:p>97.94</text:p>
          </table:table-cell>
          <table:table-cell office:value-type="string" table:style-name="ce2">
            <text:p>Instituto de la Juventud de Guadalupe</text:p>
          </table:table-cell>
          <table:table-cell office:value-type="float" office:value="97.8" table:style-name="ce6">
            <text:p>97.80</text:p>
          </table:table-cell>
          <table:table-cell office:value-type="string" table:style-name="ce21">
            <text:p>Honorable Congreso del Estado de Nuevo León</text:p>
          </table:table-cell>
          <table:table-cell office:value-type="float" office:value="97.78" table:style-name="ce7">
            <text:p>97.78</text:p>
          </table:table-cell>
          <table:table-cell office:value-type="string" table:style-name="ce10">
            <text:p>Fideicomiso de Proyectos Estratégicos (FIDEPROES)</text:p>
          </table:table-cell>
          <table:table-cell office:value-type="float" office:value="97.67" table:style-name="ce7">
            <text:p>97.67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Representación del Gobierno en la Ciudad de México</text:p>
          </table:table-cell>
          <table:table-cell office:value-type="float" office:value="97.59" table:style-name="ce6">
            <text:p>97.59</text:p>
          </table:table-cell>
          <table:table-cell office:value-type="string" table:style-name="ce4">
            <text:p>Sistema Integral para el Manejo Ecológico y Procesamiento de Desechos (SIMEPRODE)</text:p>
          </table:table-cell>
          <table:table-cell office:value-type="float" office:value="97.5" table:style-name="ce6">
            <text:p>97.50</text:p>
          </table:table-cell>
          <table:table-cell office:value-type="string" table:style-name="ce21">
            <text:p>Santiago</text:p>
          </table:table-cell>
          <table:table-cell office:value-type="float" office:value="97.37" table:style-name="ce7">
            <text:p>97.37</text:p>
          </table:table-cell>
          <table:table-cell office:value-type="string" table:style-name="ce2">
            <text:p>Instituto Municipal de Desarrollo Policial de Guadalupe</text:p>
          </table:table-cell>
          <table:table-cell office:value-type="float" office:value="97.24" table:style-name="ce7">
            <text:p>97.24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Instituto Estatal de las Mujeres</text:p>
          </table:table-cell>
          <table:table-cell office:value-type="float" office:value="97.12" table:style-name="ce6">
            <text:p>97.12</text:p>
          </table:table-cell>
          <table:table-cell office:value-type="string" table:style-name="ce21">
            <text:p>Comisión Estatal Electoral</text:p>
          </table:table-cell>
          <table:table-cell office:value-type="float" office:value="96.95" table:style-name="ce7">
            <text:p>96.95</text:p>
          </table:table-cell>
          <table:table-cell office:value-type="string" table:style-name="ce2">
            <text:p>Instituto de Defensoría Pública de Nuevo León</text:p>
          </table:table-cell>
          <table:table-cell office:value-type="float" office:value="96.75" table:style-name="ce7">
            <text:p>96.75</text:p>
          </table:table-cell>
          <table:table-cell office:value-type="string" table:style-name="ce4">
            <text:p>Universidad Tecnológica General Mariano Escobedo</text:p>
          </table:table-cell>
          <table:table-cell office:value-type="float" office:value="96.27" table:style-name="ce7">
            <text:p>96.27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Secretaría de Desarrollo Social</text:p>
          </table:table-cell>
          <table:table-cell office:value-type="float" office:value="96.06" table:style-name="ce6">
            <text:p>96.06</text:p>
          </table:table-cell>
          <table:table-cell office:value-type="string" table:style-name="ce2">
            <text:p>Parques y Vida Silvestre de Nuevo León</text:p>
          </table:table-cell>
          <table:table-cell office:value-type="float" office:value="96" table:style-name="ce7">
            <text:p>96</text:p>
          </table:table-cell>
          <table:table-cell office:value-type="string" table:style-name="ce2">
            <text:p>Secretaría de Finanzas y Tesorería General del Estado</text:p>
          </table:table-cell>
          <table:table-cell office:value-type="float" office:value="95.87" table:style-name="ce6">
            <text:p>95.87</text:p>
          </table:table-cell>
          <table:table-cell office:value-type="string" table:style-name="ce2">
            <text:p>Instituto Estatal de Seguridad Pública</text:p>
          </table:table-cell>
          <table:table-cell office:value-type="float" office:value="95.82" table:style-name="ce7">
            <text:p>95.8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orporación para el Desarrollo Turístico de Nuevo León</text:p>
          </table:table-cell>
          <table:table-cell office:value-type="float" office:value="95.75" table:style-name="ce6">
            <text:p>95.75</text:p>
          </table:table-cell>
          <table:table-cell office:value-type="string" table:style-name="ce2">
            <text:p>Coordinación Ejecutiva de la Administración Pública del Estado (CEAPE)</text:p>
          </table:table-cell>
          <table:table-cell office:value-type="float" office:value="95.38" table:style-name="ce6">
            <text:p>95.38</text:p>
          </table:table-cell>
          <table:table-cell office:value-type="string" table:style-name="ce2">
            <text:p>Instituto Municipal del Deporte Ciudad Guadalupe</text:p>
          </table:table-cell>
          <table:table-cell office:value-type="float" office:value="95.19" table:style-name="ce6">
            <text:p>95.19</text:p>
          </table:table-cell>
          <table:table-cell office:value-type="string" table:style-name="ce4">
            <text:p>Régimen de Protección Social en Salud</text:p>
          </table:table-cell>
          <table:table-cell office:value-type="float" office:value="94.97" table:style-name="ce7">
            <text:p>94.9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Universidad Politécnica de Apodaca</text:p>
          </table:table-cell>
          <table:table-cell office:value-type="float" office:value="94.87" table:style-name="ce6">
            <text:p>94.87</text:p>
          </table:table-cell>
          <table:table-cell office:value-type="string" table:style-name="ce2">
            <text:p>Sindicato Único de Servidores Públicos del Estado de Nuevo León</text:p>
          </table:table-cell>
          <table:table-cell office:value-type="float" office:value="94.61" table:style-name="ce7">
            <text:p>94.61</text:p>
          </table:table-cell>
          <table:table-cell office:value-type="string" table:style-name="ce4">
            <text:p>Instituto de Control Vehicular del Estado de Nuevo León<text:s/></text:p>
          </table:table-cell>
          <table:table-cell office:value-type="float" office:value="94.44" table:style-name="ce6">
            <text:p>94.44</text:p>
          </table:table-cell>
          <table:table-cell office:value-type="string" table:style-name="ce2">
            <text:p>Instituto de la Mujer de Ciudad Guadalupe</text:p>
          </table:table-cell>
          <table:table-cell office:value-type="float" office:value="94.39" table:style-name="ce6">
            <text:p>94.3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Universidad Tecnológica Cadereyta</text:p>
          </table:table-cell>
          <table:table-cell office:value-type="float" office:value="94.04" table:style-name="ce6">
            <text:p>94.04</text:p>
          </table:table-cell>
          <table:table-cell office:value-type="string" table:style-name="ce4">
            <text:p>Operadora de Servicios Turísticos de Nuevo León</text:p>
          </table:table-cell>
          <table:table-cell office:value-type="float" office:value="94.02" table:style-name="ce6">
            <text:p>94.02</text:p>
          </table:table-cell>
          <table:table-cell office:value-type="string" table:style-name="ce2">
            <text:p>Agencia para la Racionalización y Modernización del Sistema de Transporte Público de Nuevo León</text:p>
          </table:table-cell>
          <table:table-cell office:value-type="float" office:value="93.83" table:style-name="ce7">
            <text:p>93.83</text:p>
          </table:table-cell>
          <table:table-cell office:value-type="string" table:style-name="ce2">
            <text:p>Junta de Conciliación y Arbitraje del Estado de Nuevo León</text:p>
          </table:table-cell>
          <table:table-cell office:value-type="float" office:value="93.81" table:style-name="ce7">
            <text:p>93.8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romotora de Desarrollo Rural de Nuevo León<text:s/></text:p>
          </table:table-cell>
          <table:table-cell office:value-type="float" office:value="93.65" table:style-name="ce7">
            <text:p>93.65</text:p>
          </table:table-cell>
          <table:table-cell office:value-type="string" table:style-name="ce4">
            <text:p>Red Estatal de Autopistas de Nuevo León</text:p>
          </table:table-cell>
          <table:table-cell office:value-type="float" office:value="93.38" table:style-name="ce7">
            <text:p>93.38</text:p>
          </table:table-cell>
          <table:table-cell office:value-type="string" table:style-name="ce2">
            <text:p>Instituto de Innovación y Transferencia de Tecnología de Nuevo León</text:p>
          </table:table-cell>
          <table:table-cell office:value-type="float" office:value="93.16" table:style-name="ce7">
            <text:p>93.16</text:p>
          </table:table-cell>
          <table:table-cell office:value-type="string" table:style-name="ce4">
            <text:p>Unidad de Integración Educativa</text:p>
          </table:table-cell>
          <table:table-cell office:value-type="float" office:value="93.09" table:style-name="ce6">
            <text:p>93.09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Comisión Estatal de Derechos Humanos</text:p>
          </table:table-cell>
          <table:table-cell office:value-type="float" office:value="93.02" table:style-name="ce11">
            <text:p>93.02</text:p>
          </table:table-cell>
          <table:table-cell office:value-type="string" table:style-name="ce4">
            <text:p>Sistema de Caminos de Nuevo León</text:p>
          </table:table-cell>
          <table:table-cell office:value-type="float" office:value="92.72" table:style-name="ce7">
            <text:p>92.72</text:p>
          </table:table-cell>
          <table:table-cell office:value-type="string" table:style-name="ce4">
            <text:p>Fideicomiso No. 2209 Línea 3 del Sistema de Transporte Colectivo Metrorrey</text:p>
          </table:table-cell>
          <table:table-cell office:value-type="float" office:value="92.2" table:style-name="ce6">
            <text:p>92.20</text:p>
          </table:table-cell>
          <table:table-cell office:value-type="string" table:style-name="ce4">
            <text:p>Fideicomiso No. 2236 del Estado de Nuevo León para la implementación del Sistema de Justicia Penal</text:p>
          </table:table-cell>
          <table:table-cell office:value-type="float" office:value="92.04" table:style-name="ce7">
            <text:p>92.04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Tribunal de Arbitraje del Estado de Nuevo León</text:p>
          </table:table-cell>
          <table:table-cell office:value-type="float" office:value="91.95" table:style-name="ce6">
            <text:p>91.95</text:p>
          </table:table-cell>
          <table:table-cell office:value-type="string" table:style-name="ce4">
            <text:p>Universidad Politécnica de García</text:p>
          </table:table-cell>
          <table:table-cell office:value-type="float" office:value="91.92" table:style-name="ce6">
            <text:p>91.92</text:p>
          </table:table-cell>
          <table:table-cell office:value-type="string" table:style-name="ce4">
            <text:p>Instituto de Investigación, Innovación y Estudios de Posgrado para la Educación del Estado de Nuevo León<text:s/></text:p>
          </table:table-cell>
          <table:table-cell office:value-type="float" office:value="91.82" table:style-name="ce7">
            <text:p>91.82</text:p>
          </table:table-cell>
          <table:table-cell office:value-type="string" table:style-name="ce21">
            <text:p>Partido Revolucionario Institucional</text:p>
          </table:table-cell>
          <table:table-cell office:value-type="float" office:value="91.67" table:style-name="ce7">
            <text:p>91.6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Universidad Tecnológica Santa Catarina</text:p>
          </table:table-cell>
          <table:table-cell office:value-type="float" office:value="91.57" table:style-name="ce6">
            <text:p>91.57</text:p>
          </table:table-cell>
          <table:table-cell office:value-type="string" table:style-name="ce21">
            <text:p>Apodaca</text:p>
          </table:table-cell>
          <table:table-cell office:value-type="float" office:value="91.15" table:style-name="ce7">
            <text:p>91.15</text:p>
          </table:table-cell>
          <table:table-cell office:value-type="string" table:style-name="ce2">
            <text:p>Secretaría Particular del Gobernador<text:s/></text:p>
          </table:table-cell>
          <table:table-cell office:value-type="float" office:value="91.03" table:style-name="ce7">
            <text:p>91.03</text:p>
          </table:table-cell>
          <table:table-cell office:value-type="string" table:style-name="ce2">
            <text:p>Hualahuises</text:p>
          </table:table-cell>
          <table:table-cell office:value-type="float" office:value="90.75" table:style-name="ce12">
            <text:p>90.7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Fideicomiso para el Desarrollo de la Zona Citrícola del Estado de Nuevo León</text:p>
          </table:table-cell>
          <table:table-cell office:value-type="float" office:value="89.59" table:style-name="ce6">
            <text:p>89.59</text:p>
          </table:table-cell>
          <table:table-cell office:value-type="string" table:style-name="ce4">
            <text:p>Fideicomiso para la Reordenación Comercial</text:p>
          </table:table-cell>
          <table:table-cell office:value-type="float" office:value="89.06" table:style-name="ce7">
            <text:p>89.06</text:p>
          </table:table-cell>
          <table:table-cell office:value-type="string" table:style-name="ce4">
            <text:p>Fideicomiso para las Escuelas de Calidad del Estado de Nuevo León</text:p>
          </table:table-cell>
          <table:table-cell office:value-type="float" office:value="88.97" table:style-name="ce7">
            <text:p>88.97</text:p>
          </table:table-cell>
          <table:table-cell office:value-type="string" table:style-name="ce4">
            <text:p>Consejo para la Cultura y las Artes de Nuevo León</text:p>
          </table:table-cell>
          <table:table-cell office:value-type="float" office:value="88.47" table:style-name="ce6">
            <text:p>88.4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Instituto Constructor de Infraestructura Física, Educativa y Deportiva de Nuevo León</text:p>
          </table:table-cell>
          <table:table-cell office:value-type="float" office:value="88.45" table:style-name="ce7">
            <text:p>88.45</text:p>
          </table:table-cell>
          <table:table-cell office:value-type="string" table:style-name="ce2">
            <text:p>Secretaría de Administración</text:p>
          </table:table-cell>
          <table:table-cell office:value-type="float" office:value="87.49" table:style-name="ce7">
            <text:p>87.49</text:p>
          </table:table-cell>
          <table:table-cell office:value-type="string" table:style-name="ce2">
            <text:p>Secretaría de Salud</text:p>
          </table:table-cell>
          <table:table-cell office:value-type="float" office:value="87.38" table:style-name="ce7">
            <text:p>87.38</text:p>
          </table:table-cell>
          <table:table-cell office:value-type="string" table:style-name="ce2">
            <text:p>Secretaría de Desarrollo Agropecuario</text:p>
          </table:table-cell>
          <table:table-cell office:value-type="float" office:value="87.22" table:style-name="ce7">
            <text:p>87.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Juárez</text:p>
          </table:table-cell>
          <table:table-cell office:value-type="float" office:value="86.6" table:style-name="ce6">
            <text:p>86.60</text:p>
          </table:table-cell>
          <table:table-cell office:value-type="string" table:style-name="ce2">
            <text:p>Partido Movimiento Ciudadano</text:p>
          </table:table-cell>
          <table:table-cell office:value-type="float" office:value="86.58" table:style-name="ce6">
            <text:p>86.58</text:p>
          </table:table-cell>
          <table:table-cell office:value-type="string" table:style-name="ce2">
            <text:p>Instituto de la Juventud de San Pedro</text:p>
          </table:table-cell>
          <table:table-cell office:value-type="float" office:value="85.32" table:style-name="ce7">
            <text:p>85.32</text:p>
          </table:table-cell>
          <table:table-cell office:value-type="string" table:style-name="ce4">
            <text:p>Fideicomiso Programa de Tecnologías Educativas y de la Información para el Magisterio del Estado de Nuevo León</text:p>
          </table:table-cell>
          <table:table-cell office:value-type="float" office:value="84.31" table:style-name="ce7">
            <text:p>84.3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Fideicomiso Fondo Editorial de Nuevo León</text:p>
          </table:table-cell>
          <table:table-cell office:value-type="float" office:value="82.55" table:style-name="ce6">
            <text:p>82.55</text:p>
          </table:table-cell>
          <table:table-cell office:value-type="string" table:style-name="ce4">
            <text:p>Universidad de Ciencias de la Seguridad</text:p>
          </table:table-cell>
          <table:table-cell office:value-type="float" office:value="82.14" table:style-name="ce7">
            <text:p>82.14</text:p>
          </table:table-cell>
          <table:table-cell office:value-type="string" table:style-name="ce2">
            <text:p>Sindicato Único de Trabajadores al Servicio del Municipio de Monterrey<text:s text:c="2"/></text:p>
          </table:table-cell>
          <table:table-cell office:value-type="float" office:value="79.2" table:style-name="ce6">
            <text:p>79.20</text:p>
          </table:table-cell>
          <table:table-cell office:value-type="string" table:style-name="ce13">
            <text:p>Universidad Tecnológica de Linares</text:p>
          </table:table-cell>
          <table:table-cell office:value-type="float" office:value="79.08" table:style-name="ce6">
            <text:p>79.08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ontemorelos</text:p>
          </table:table-cell>
          <table:table-cell office:value-type="float" office:value="77.56" table:style-name="ce7">
            <text:p>77.56</text:p>
          </table:table-cell>
          <table:table-cell office:value-type="string" table:style-name="ce4">
            <text:p>Fideicomiso Zaragoza</text:p>
          </table:table-cell>
          <table:table-cell office:value-type="float" office:value="76.88" table:style-name="ce7">
            <text:p>76.88</text:p>
          </table:table-cell>
          <table:table-cell office:value-type="string" table:style-name="ce4">
            <text:p>Colegio de Estudios Científicos y Tecnológicos del Estado de Nuevo León</text:p>
          </table:table-cell>
          <table:table-cell office:value-type="float" office:value="74.95" table:style-name="ce6">
            <text:p>74.95</text:p>
          </table:table-cell>
          <table:table-cell office:value-type="string" table:style-name="ce4">
            <text:p>Fideicomiso Programa Nacional de Becas para la Educación Superior</text:p>
          </table:table-cell>
          <table:table-cell office:value-type="float" office:value="74.400000000000006" table:style-name="ce6">
            <text:p>74.4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General Terán</text:p>
          </table:table-cell>
          <table:table-cell office:value-type="float" office:value="70.819999999999993" table:style-name="ce6">
            <text:p>70.82</text:p>
          </table:table-cell>
          <table:table-cell office:value-type="string" table:style-name="ce4">
            <text:p>Fideicomiso Fondo para la Educación, la Ciencia y Tecnologías Aplicadas al Campo de Nuevo León (FECTEC)</text:p>
          </table:table-cell>
          <table:table-cell office:value-type="float" office:value="70.62" table:style-name="ce6">
            <text:p>70.62</text:p>
          </table:table-cell>
          <table:table-cell office:value-type="string" table:style-name="ce4">
            <text:p>Instituto del Agua del Estado de Nuevo León</text:p>
          </table:table-cell>
          <table:table-cell office:value-type="float" office:value="70.59" table:style-name="ce6">
            <text:p>70.59</text:p>
          </table:table-cell>
          <table:table-cell office:value-type="string" table:style-name="ce2">
            <text:p>Sabinas Hidalgo</text:p>
          </table:table-cell>
          <table:table-cell office:value-type="float" office:value="67.400000000000006" table:style-name="ce14">
            <text:p>67.40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2">
            <text:p>Instituto Estatal de Cultura Física y Deporte</text:p>
          </table:table-cell>
          <table:table-cell office:value-type="float" office:value="63.07" table:style-name="ce15">
            <text:p>63.07</text:p>
          </table:table-cell>
          <table:table-cell office:value-type="string" table:style-name="ce21">
            <text:p>Universidad Autónoma de Nuevo León</text:p>
          </table:table-cell>
          <table:table-cell office:value-type="float" office:value="59.12" table:style-name="ce15">
            <text:p>59.12</text:p>
          </table:table-cell>
          <table:table-cell office:value-type="string" table:style-name="ce2">
            <text:p>Cadereyta Jimenez</text:p>
          </table:table-cell>
          <table:table-cell office:value-type="float" office:value="55.83" table:style-name="ce15">
            <text:p>55.83</text:p>
          </table:table-cell>
          <table:table-cell office:value-type="string" table:style-name="ce4">
            <text:p>Fideicomiso para el Desarrollo del Sur del Estado<text:s/></text:p>
          </table:table-cell>
          <table:table-cell office:value-type="float" office:value="45.57" table:style-name="ce14">
            <text:p>45.57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4">
            <text:p>Sistema para el Desarrollo Integral de la Familia de Nuevo León<text:s/></text:p>
          </table:table-cell>
          <table:table-cell office:value-type="float" office:value="44.73" table:style-name="ce15">
            <text:p>44.73</text:p>
          </table:table-cell>
          <table:table-cell office:value-type="string" table:style-name="ce2">
            <text:p>Los Herreras</text:p>
          </table:table-cell>
          <table:table-cell office:value-type="float" office:value="39.770000000000003" table:style-name="ce15">
            <text:p>39.77</text:p>
          </table:table-cell>
          <table:table-cell office:value-type="string" table:style-name="ce2">
            <text:p>Allende</text:p>
          </table:table-cell>
          <table:table-cell office:value-type="float" office:value="38.28" table:style-name="ce15">
            <text:p>38.28</text:p>
          </table:table-cell>
          <table:table-cell office:value-type="string" table:style-name="ce2">
            <text:p>Sindicato de Trabajadores de la Escuela Normal Superior</text:p>
          </table:table-cell>
          <table:table-cell office:value-type="float" office:value="36.69" table:style-name="ce15">
            <text:p>36.69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2">
            <text:p>Salinas Victoria</text:p>
          </table:table-cell>
          <table:table-cell office:value-type="float" office:value="27.73" table:style-name="ce15">
            <text:p>27.73</text:p>
          </table:table-cell>
          <table:table-cell office:value-type="string" table:style-name="ce2">
            <text:p>Fideicomiso Fondo de Apoyo para la Creación y Consolidación del Empleo Productivo en el Estado de Nuevo León</text:p>
          </table:table-cell>
          <table:table-cell office:value-type="float" office:value="22.64" table:style-name="ce15">
            <text:p>22.64</text:p>
          </table:table-cell>
          <table:table-cell office:value-type="string" table:style-name="ce2">
            <text:p>García</text:p>
          </table:table-cell>
          <table:table-cell office:value-type="float" office:value="22.02" table:style-name="ce15">
            <text:p>22.02</text:p>
          </table:table-cell>
          <table:table-cell office:value-type="string" table:style-name="ce4">
            <text:p>Fideicomiso Fondo de Garantía para las Empresas de Solidaridad del Estado de Nuevo León (FOGALEON)</text:p>
          </table:table-cell>
          <table:table-cell office:value-type="float" office:value="16.89" table:style-name="ce14">
            <text:p>16.89</text:p>
          </table:table-cell>
          <table:table-cell table:number-columns-repeated="2" table:style-name="ce24"/>
          <table:table-cell office:value-type="string" table:style-name="ce21">
            <text:p>Instituto de la Mujer de Apodaca</text:p>
          </table:table-cell>
          <table:table-cell office:value-type="float" office:value="8.74" table:style-name="ce22">
            <text:p>8.74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Sindicato Único de Trabajadores al Servicio de FOMERREY</text:p>
          </table:table-cell>
          <table:table-cell office:value-type="float" office:value="12.32" table:style-name="ce15">
            <text:p>12.32</text:p>
          </table:table-cell>
          <table:table-cell office:value-type="string" table:style-name="ce2">
            <text:p>General Zuazua</text:p>
          </table:table-cell>
          <table:table-cell office:value-type="float" office:value="11.93" table:style-name="ce15">
            <text:p>11.93</text:p>
          </table:table-cell>
          <table:table-cell office:value-type="string" table:style-name="ce2">
            <text:p>El Carmen<text:s/></text:p>
          </table:table-cell>
          <table:table-cell office:value-type="float" office:value="11.87" table:style-name="ce15">
            <text:p>11.87</text:p>
          </table:table-cell>
          <table:table-cell office:value-type="string" table:style-name="ce2">
            <text:p>Iturbide</text:p>
          </table:table-cell>
          <table:table-cell office:value-type="float" office:value="10.54" table:style-name="ce15">
            <text:p>10.54</text:p>
          </table:table-cell>
          <table:table-cell table:number-columns-repeated="2" table:style-name="ce24"/>
          <table:table-cell office:value-type="string" table:style-name="ce21">
            <text:p>Instituto Municipal de la Juventud de Apodaca</text:p>
          </table:table-cell>
          <table:table-cell office:value-type="float" office:value="0" table:style-name="ce22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Parás</text:p>
          </table:table-cell>
          <table:table-cell office:value-type="float" office:value="9.4600000000000009" table:style-name="ce15">
            <text:p>9.46</text:p>
          </table:table-cell>
          <table:table-cell office:value-type="string" table:style-name="ce2">
            <text:p>Partido Encuentro Social</text:p>
          </table:table-cell>
          <table:table-cell office:value-type="float" office:value="9.17" table:style-name="ce15">
            <text:p>9.17</text:p>
          </table:table-cell>
          <table:table-cell office:value-type="string" table:style-name="ce2">
            <text:p>Sindicato Único de Trabajadores al Servicio del Municipio de Guadalupe</text:p>
          </table:table-cell>
          <table:table-cell office:value-type="float" office:value="4.54" table:style-name="ce15">
            <text:p>4.54</text:p>
          </table:table-cell>
          <table:table-cell office:value-type="string" table:style-name="ce13">
            <text:p>Fideicomiso Festival Internacional de Santa Lucía</text:p>
          </table:table-cell>
          <table:table-cell office:value-type="float" office:value="8.61" table:style-name="ce15">
            <text:p>8.61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2">
            <text:p>Partido MORENA</text:p>
          </table:table-cell>
          <table:table-cell office:value-type="float" office:value="7.03" table:style-name="ce15">
            <text:p>7.03</text:p>
          </table:table-cell>
          <table:table-cell office:value-type="string" table:style-name="ce2">
            <text:p>Ciénega de Flores</text:p>
          </table:table-cell>
          <table:table-cell office:value-type="float" office:value="4.74" table:style-name="ce15">
            <text:p>4.74</text:p>
          </table:table-cell>
          <table:table-cell office:value-type="string" table:style-name="ce2">
            <text:p>Pesquería</text:p>
          </table:table-cell>
          <table:table-cell office:value-type="float" office:value="2.9" table:style-name="ce14">
            <text:p>2.90</text:p>
          </table:table-cell>
          <table:table-cell office:value-type="string" table:style-name="ce2">
            <text:p>Sindicato Único de Trabajadores al Servicio del Municipio de Ciudad Benito Juárez</text:p>
          </table:table-cell>
          <table:table-cell office:value-type="float" office:value="3.53" table:style-name="ce15">
            <text:p>3.53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2">
            <text:p>Sindicato de Trabajadores de la Universidad Autónoma de Nuevo León</text:p>
          </table:table-cell>
          <table:table-cell office:value-type="float" office:value="3.28" table:style-name="ce15">
            <text:p>3.28</text:p>
          </table:table-cell>
          <table:table-cell office:value-type="string" table:style-name="ce2">
            <text:p>Anáhuac</text:p>
          </table:table-cell>
          <table:table-cell office:value-type="float" office:value="2.9" table:style-name="ce14">
            <text:p>2.90</text:p>
          </table:table-cell>
          <table:table-cell office:value-type="string" table:style-name="ce2">
            <text:p>Marín</text:p>
          </table:table-cell>
          <table:table-cell office:value-type="float" office:value="0.52" table:style-name="ce15">
            <text:p>0.52</text:p>
          </table:table-cell>
          <table:table-cell office:value-type="string" table:style-name="ce2">
            <text:p>Instituto de la Familia de San Pedro Garza García</text:p>
          </table:table-cell>
          <table:table-cell office:value-type="float" office:value="2.2400000000000002" table:style-name="ce15">
            <text:p>2.24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2">
            <text:p>Abasolo</text:p>
          </table:table-cell>
          <table:table-cell office:value-type="float" office:value="2.0699999999999998" table:style-name="ce14">
            <text:p>2.07</text:p>
          </table:table-cell>
          <table:table-cell office:value-type="string" table:style-name="ce2">
            <text:p>Vallecillo</text:p>
          </table:table-cell>
          <table:table-cell office:value-type="float" office:value="0.8" table:style-name="ce14">
            <text:p>0.80</text:p>
          </table:table-cell>
          <table:table-cell office:value-type="string" table:style-name="ce2">
            <text:p>Bustamante</text:p>
          </table:table-cell>
          <table:table-cell office:value-type="float" office:value="0" table:style-name="ce15">
            <text:p>0</text:p>
          </table:table-cell>
          <table:table-cell office:value-type="string" table:style-name="ce2">
            <text:p>China</text:p>
          </table:table-cell>
          <table:table-cell office:value-type="float" office:value="0.48" table:style-name="ce16">
            <text:p>0.48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2">
            <text:p>Agualeguas</text:p>
          </table:table-cell>
          <table:table-cell office:value-type="float" office:value="0" table:style-name="ce15">
            <text:p>0</text:p>
          </table:table-cell>
          <table:table-cell office:value-type="string" table:style-name="ce2">
            <text:p>Aramberri</text:p>
          </table:table-cell>
          <table:table-cell office:value-type="float" office:value="0" table:style-name="ce15">
            <text:p>0</text:p>
          </table:table-cell>
          <table:table-cell office:value-type="string" table:style-name="ce2">
            <text:p>Doctor González</text:p>
          </table:table-cell>
          <table:table-cell office:value-type="float" office:value="0" table:style-name="ce17">
            <text:p>0</text:p>
          </table:table-cell>
          <table:table-cell office:value-type="string" table:style-name="ce2">
            <text:p>Cerralvo</text:p>
          </table:table-cell>
          <table:table-cell office:value-type="float" office:value="0" table:style-name="ce15">
            <text:p>0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2">
            <text:p>Doctor Arroyo</text:p>
          </table:table-cell>
          <table:table-cell office:value-type="float" office:value="0" table:style-name="ce15">
            <text:p>0</text:p>
          </table:table-cell>
          <table:table-cell office:value-type="string" table:style-name="ce2">
            <text:p>Doctor Coss</text:p>
          </table:table-cell>
          <table:table-cell office:value-type="float" office:value="0" table:style-name="ce15">
            <text:p>0</text:p>
          </table:table-cell>
          <table:table-cell office:value-type="string" table:style-name="ce2">
            <text:p>General Zaragoza</text:p>
          </table:table-cell>
          <table:table-cell office:value-type="float" office:value="0" table:style-name="ce15">
            <text:p>0</text:p>
          </table:table-cell>
          <table:table-cell office:value-type="string" table:style-name="ce2">
            <text:p>Galeana</text:p>
          </table:table-cell>
          <table:table-cell office:value-type="float" office:value="0" table:style-name="ce15">
            <text:p>0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2">
            <text:p>General Bravo</text:p>
          </table:table-cell>
          <table:table-cell office:value-type="float" office:value="0" table:style-name="ce15">
            <text:p>0</text:p>
          </table:table-cell>
          <table:table-cell office:value-type="string" table:style-name="ce2">
            <text:p>General Treviño</text:p>
          </table:table-cell>
          <table:table-cell office:value-type="float" office:value="0" table:style-name="ce15">
            <text:p>0</text:p>
          </table:table-cell>
          <table:table-cell office:value-type="string" table:style-name="ce2">
            <text:p>Lampazos de Naranjo</text:p>
          </table:table-cell>
          <table:table-cell office:value-type="float" office:value="0" table:style-name="ce15">
            <text:p>0</text:p>
          </table:table-cell>
          <table:table-cell office:value-type="string" table:style-name="ce2">
            <text:p>Hidalgo</text:p>
          </table:table-cell>
          <table:table-cell office:value-type="float" office:value="0" table:style-name="ce15">
            <text:p>0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2">
            <text:p>Higueras</text:p>
          </table:table-cell>
          <table:table-cell office:value-type="float" office:value="0" table:style-name="ce15">
            <text:p>0</text:p>
          </table:table-cell>
          <table:table-cell office:value-type="string" table:style-name="ce2">
            <text:p>Melchor Ocampo</text:p>
          </table:table-cell>
          <table:table-cell office:value-type="float" office:value="0" table:style-name="ce15">
            <text:p>0</text:p>
          </table:table-cell>
          <table:table-cell office:value-type="string" table:style-name="ce2">
            <text:p>Mier y Noriega</text:p>
          </table:table-cell>
          <table:table-cell office:value-type="float" office:value="0" table:style-name="ce15">
            <text:p>0</text:p>
          </table:table-cell>
          <table:table-cell office:value-type="string" table:style-name="ce2">
            <text:p>Los Aldamas</text:p>
          </table:table-cell>
          <table:table-cell office:value-type="float" office:value="0" table:style-name="ce15">
            <text:p>0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2">
            <text:p>Los Ramones</text:p>
          </table:table-cell>
          <table:table-cell office:value-type="float" office:value="0" table:style-name="ce15">
            <text:p>0</text:p>
          </table:table-cell>
          <table:table-cell office:value-type="string" table:style-name="ce2">
            <text:p>**Partido RED Rectitud, Esperanza Demócrata</text:p>
          </table:table-cell>
          <table:table-cell office:value-type="float" office:value="0" table:style-name="ce17">
            <text:p>0</text:p>
          </table:table-cell>
          <table:table-cell office:value-type="string" table:style-name="ce2">
            <text:p>Partido Verde Ecologista de México</text:p>
          </table:table-cell>
          <table:table-cell office:value-type="float" office:value="0" table:style-name="ce15">
            <text:p>0</text:p>
          </table:table-cell>
          <table:table-cell office:value-type="string" table:style-name="ce2">
            <text:p>Mina</text:p>
          </table:table-cell>
          <table:table-cell office:value-type="float" office:value="0" table:style-name="ce15">
            <text:p>0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2">
            <text:p>Partido del Trabajo</text:p>
          </table:table-cell>
          <table:table-cell office:value-type="float" office:value="0" table:style-name="ce17">
            <text:p>0</text:p>
          </table:table-cell>
          <table:table-cell office:value-type="string" table:style-name="ce2">
            <text:p>Sindicato Único de Trabajadores al Servicio del Municipio de Apodaca</text:p>
          </table:table-cell>
          <table:table-cell office:value-type="float" office:value="0" table:style-name="ce15">
            <text:p>0</text:p>
          </table:table-cell>
          <table:table-cell office:value-type="string" table:style-name="ce2">
            <text:p>Sindicato Único de Trabajadores al Servicio del Municipio de García</text:p>
          </table:table-cell>
          <table:table-cell office:value-type="float" office:value="0" table:style-name="ce15">
            <text:p>0</text:p>
          </table:table-cell>
          <table:table-cell office:value-type="string" table:style-name="ce2">
            <text:p>Rayones</text:p>
          </table:table-cell>
          <table:table-cell office:value-type="float" office:value="0" table:style-name="ce15">
            <text:p>0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2">
            <text:p>Sindicato Único de Trabajadores al Servicio del Municipio de Allende</text:p>
          </table:table-cell>
          <table:table-cell office:value-type="float" office:value="0" table:style-name="ce15">
            <text:p>0</text:p>
          </table:table-cell>
          <table:table-cell office:value-type="string" table:style-name="ce2">
            <text:p>Sindicato Único de Trabajadores al Servicio del Municipio de San Nicolás</text:p>
          </table:table-cell>
          <table:table-cell office:value-type="float" office:value="0" table:style-name="ce15">
            <text:p>0</text:p>
          </table:table-cell>
          <table:table-cell office:value-type="string" table:style-name="ce2">
            <text:p>Sindicato Único de Trabajadores al Servicio del Municipio de San Pedro Garza García</text:p>
          </table:table-cell>
          <table:table-cell office:value-type="float" office:value="0" table:style-name="ce15">
            <text:p>0</text:p>
          </table:table-cell>
          <table:table-cell office:value-type="string" table:style-name="ce2">
            <text:p>Sindicato Único de Trabajadores al Servicio del Municipio de Linares</text:p>
          </table:table-cell>
          <table:table-cell office:value-type="float" office:value="0" table:style-name="ce15">
            <text:p>0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2">
            <text:p>Sindicato Único de Trabajadores al Servicio del Municipio de Montemorelos</text:p>
          </table:table-cell>
          <table:table-cell office:value-type="float" office:value="0" table:style-name="ce15">
            <text:p>0</text:p>
          </table:table-cell>
          <table:table-cell office:value-type="string" table:style-name="ce2">
            <text:p>Villaldama</text:p>
          </table:table-cell>
          <table:table-cell office:value-type="float" office:value="0" table:style-name="ce15">
            <text:p>0</text:p>
          </table:table-cell>
          <table:table-cell office:value-type="string" table:style-name="ce19">
            <text:p>Sindicato Único de Trabajadores del CECyTE</text:p>
          </table:table-cell>
          <table:table-cell office:value-type="float" office:value="0" table:style-name="ce20">
            <text:p>0</text:p>
          </table:table-cell>
          <table:table-cell office:value-type="string" table:style-name="ce2">
            <text:p>Sindicato Único de Trabajadores al Servicio del Municipio de Santa Catarina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4">
          <table:table-cell office:value-type="float" office:value="46" table:style-name="ce27">
            <text:p>46</text:p>
          </table:table-cell>
          <table:table-cell table:style-name="ce27"/>
          <table:table-cell office:value-type="float" office:value="46" table:style-name="ce27">
            <text:p>46</text:p>
          </table:table-cell>
          <table:table-cell table:style-name="ce27"/>
          <table:table-cell office:value-type="float" office:value="46" table:style-name="ce27">
            <text:p>46</text:p>
          </table:table-cell>
          <table:table-cell table:style-name="ce27"/>
          <table:table-cell office:value-type="float" office:value="46" table:style-name="ce27">
            <text:p>46</text:p>
          </table:table-cell>
          <table:table-cell table:number-columns-repeated="16377" table:style-name="ce24"/>
        </table:table-row>
        <table:table-row table:style-name="ro2">
          <table:table-cell table:style-name="ce24"/>
          <table:table-cell office:value-type="float" office:value="6" table:style-name="ce25">
            <text:p>6</text:p>
          </table:table-cell>
          <table:table-cell table:style-name="ce24"/>
          <table:table-cell office:value-type="float" office:value="5" table:style-name="ce25">
            <text:p>5</text:p>
          </table:table-cell>
          <table:table-cell table:style-name="ce24"/>
          <table:table-cell office:value-type="float" office:value="5" table:style-name="ce25">
            <text:p>5</text:p>
          </table:table-cell>
          <table:table-cell table:style-name="ce24"/>
          <table:table-cell office:value-type="float" office:value="5" table:style-name="ce25">
            <text:p>5</text:p>
          </table:table-cell>
          <table:table-cell table:number-columns-repeated="16376"/>
        </table:table-row>
        <table:table-row table:style-name="ro2">
          <table:table-cell table:style-name="ce24"/>
          <table:table-cell office:value-type="float" office:value="24" table:style-name="ce26">
            <text:p>24</text:p>
          </table:table-cell>
          <table:table-cell table:style-name="ce24"/>
          <table:table-cell office:value-type="float" office:value="25" table:style-name="ce26">
            <text:p>25</text:p>
          </table:table-cell>
          <table:table-cell table:style-name="ce24"/>
          <table:table-cell office:value-type="float" office:value="25" table:style-name="ce26">
            <text:p>25</text:p>
          </table:table-cell>
          <table:table-cell table:style-name="ce24"/>
          <table:table-cell office:value-type="float" office:value="24" table:style-name="ce26">
            <text:p>24</text:p>
          </table:table-cell>
          <table:table-cell table:number-columns-repeated="16376"/>
        </table:table-row>
        <table:table-row table:style-name="ro2">
          <table:table-cell table:style-name="ce24"/>
          <table:table-cell office:value-type="float" office:value="16" table:style-name="ce28">
            <text:p>16</text:p>
          </table:table-cell>
          <table:table-cell table:style-name="ce24"/>
          <table:table-cell office:value-type="float" office:value="16" table:style-name="ce28">
            <text:p>16</text:p>
          </table:table-cell>
          <table:table-cell table:style-name="ce24"/>
          <table:table-cell office:value-type="float" office:value="16" table:style-name="ce28">
            <text:p>16</text:p>
          </table:table-cell>
          <table:table-cell table:style-name="ce24"/>
          <table:table-cell office:value-type="float" office:value="17" table:style-name="ce28">
            <text:p>17</text:p>
          </table:table-cell>
          <table:table-cell table:number-columns-repeated="16376"/>
        </table:table-row>
        <table:table-row table:style-name="ro2">
          <table:table-cell table:style-name="ce24"/>
          <table:table-cell office:value-type="float" office:value="46" table:formula="of:=SUM([.B52:.B54])" table:style-name="ce24">
            <text:p>46</text:p>
          </table:table-cell>
          <table:table-cell table:style-name="ce24"/>
          <table:table-cell office:value-type="float" office:value="46" table:formula="of:=SUM([.D52:.D54])" table:style-name="ce24">
            <text:p>46</text:p>
          </table:table-cell>
          <table:table-cell table:style-name="ce24"/>
          <table:table-cell office:value-type="float" office:value="46" table:formula="of:=SUM([.F52:.F54])" table:style-name="ce24">
            <text:p>46</text:p>
          </table:table-cell>
          <table:table-cell table:style-name="ce24"/>
          <table:table-cell office:value-type="float" office:value="46" table:formula="of:=SUM([.H52:.H54])" table:style-name="ce24">
            <text:p>46</text:p>
          </table:table-cell>
          <table:table-cell table:number-columns-repeated="16376"/>
        </table:table-row>
        <table:table-row table:number-rows-repeated="1048521" table:style-name="ro2">
          <table:table-cell table:number-columns-repeated="16384"/>
        </table:table-row>
      </table:table>
      <table:table table:name="CONTROL_" table:style-name="ta2">
        <table:table-column table:style-name="co7" table:default-cell-style-name="ce52"/>
        <table:table-column table:style-name="co8" table:default-cell-style-name="ce52"/>
        <table:table-column table:style-name="co9" table:default-cell-style-name="ce53"/>
        <table:table-column table:style-name="co10" table:default-cell-style-name="ce52"/>
        <table:table-column table:style-name="co11" table:default-cell-style-name="ce52"/>
        <table:table-column table:style-name="co12" table:default-cell-style-name="ce52"/>
        <table:table-column table:style-name="co13" table:default-cell-style-name="ce52"/>
        <table:table-column table:style-name="co3" table:number-columns-repeated="16377" table:default-cell-style-name="ce52"/>
        <table:table-row table:style-name="ro1">
          <table:table-cell table:style-name="ce52"/>
          <table:table-cell office:value-type="string" table:number-columns-spanned="3" table:number-rows-spanned="1" table:style-name="ce97">
            <text:p>ANEXO ÚNICO CALIFICACIONES 1ER TRIMESTRE 2023<text:tab/><text:tab/></text:p>
          </table:table-cell>
          <table:covered-table-cell table:number-columns-repeated="2"/>
          <table:table-cell table:style-name="ce79"/>
          <table:table-cell office:value-type="string" table:number-columns-spanned="6" table:number-rows-spanned="1" table:style-name="ce96">
            <text:p>ANEXO ÚNICO CALIFICACIONES 1ER TRIMESTRE 2023</text:p>
          </table:table-cell>
          <table:covered-table-cell table:number-columns-repeated="5"/>
          <table:table-cell table:number-columns-repeated="2" table:style-name="ce69"/>
          <table:table-cell table:number-columns-repeated="16371"/>
        </table:table-row>
        <table:table-row table:style-name="ro5">
          <table:table-cell office:value-type="string" table:style-name="ce57">
            <text:p>No.</text:p>
          </table:table-cell>
          <table:table-cell office:value-type="string" table:style-name="ce58">
            <text:p>Tipo de sujeto obligado</text:p>
          </table:table-cell>
          <table:table-cell office:value-type="string" table:style-name="ce57">
            <text:p>Sujeto obligado</text:p>
          </table:table-cell>
          <table:table-cell office:value-type="string" table:style-name="ce58">
            <text:p>Calificación<text:s text:c="2"/></text:p>
          </table:table-cell>
          <table:table-cell table:style-name="ce79"/>
          <table:table-cell table:number-columns-repeated="16379" table:style-name="ce52"/>
        </table:table-row>
        <table:table-row table:style-name="ro5">
          <table:table-cell office:value-type="float" office:value="1" table:style-name="ce59">
            <text:p>1</text:p>
          </table:table-cell>
          <table:table-cell office:value-type="string" table:style-name="ce51">
            <text:p>Poder Judicial Estatal</text:p>
          </table:table-cell>
          <table:table-cell office:value-type="string" table:style-name="ce51">
            <text:p>Poder Judicial del Estado de Nuevo León</text:p>
          </table:table-cell>
          <table:table-cell office:value-type="float" office:value="100" table:style-name="ce55">
            <text:p>100</text:p>
          </table:table-cell>
          <table:table-cell table:style-name="ce80"/>
          <table:table-cell table:style-name="ce52"/>
          <table:table-cell office:value-type="string" table:number-columns-spanned="5" table:number-rows-spanned="1" table:style-name="ce98">
            <text:p>Concentrado</text:p>
          </table:table-cell>
          <table:covered-table-cell table:number-columns-repeated="4"/>
          <table:table-cell table:number-columns-repeated="16373" table:style-name="ce52"/>
        </table:table-row>
        <table:table-row table:style-name="ro6">
          <table:table-cell office:value-type="float" office:value="2" table:style-name="ce59">
            <text:p>2</text:p>
          </table:table-cell>
          <table:table-cell office:value-type="string" table:style-name="ce51">
            <text:p>Poder Legislativo Estatal</text:p>
          </table:table-cell>
          <table:table-cell office:value-type="string" table:style-name="ce51">
            <text:p>Auditoría Superior del Estado de Nuevo León</text:p>
          </table:table-cell>
          <table:table-cell office:value-type="float" office:value="100" table:style-name="ce55">
            <text:p>100</text:p>
          </table:table-cell>
          <table:table-cell table:style-name="ce80"/>
          <table:table-cell table:style-name="ce52"/>
          <table:table-cell table:number-columns-repeated="2" table:style-name="ce73"/>
          <table:table-cell office:value-type="string" table:number-columns-spanned="3" table:number-rows-spanned="1" table:style-name="ce99">
            <text:p>Distribución<text:s/></text:p>
          </table:table-cell>
          <table:covered-table-cell table:number-columns-repeated="2"/>
          <table:table-cell table:number-columns-repeated="16373" table:style-name="ce52"/>
        </table:table-row>
        <table:table-row table:style-name="ro6">
          <table:table-cell office:value-type="float" office:value="3" table:style-name="ce59">
            <text:p>3</text:p>
          </table:table-cell>
          <table:table-cell office:value-type="string" table:style-name="ce51">
            <text:p>Poder Legislativo Estatal</text:p>
          </table:table-cell>
          <table:table-cell office:value-type="string" table:style-name="ce51">
            <text:p>Honorable Congreso del Estado de Nuevo León</text:p>
          </table:table-cell>
          <table:table-cell office:value-type="float" office:value="100" table:style-name="ce55">
            <text:p>100</text:p>
          </table:table-cell>
          <table:table-cell table:style-name="ce78"/>
          <table:table-cell table:style-name="ce52"/>
          <table:table-cell office:value-type="string" table:style-name="ce74">
            <text:p>Tipo de sujeto obligado</text:p>
          </table:table-cell>
          <table:table-cell office:value-type="string" table:style-name="ce74">
            <text:p>TOTAL</text:p>
          </table:table-cell>
          <table:table-cell office:value-type="string" table:style-name="ce75">
            <text:p>Verde</text:p>
          </table:table-cell>
          <table:table-cell office:value-type="string" table:style-name="ce65">
            <text:p>Amarillo</text:p>
          </table:table-cell>
          <table:table-cell office:value-type="string" table:style-name="ce66">
            <text:p>Rojo</text:p>
          </table:table-cell>
          <table:table-cell table:number-columns-repeated="16373" table:style-name="ce52"/>
        </table:table-row>
        <table:table-row table:style-name="ro6">
          <table:table-cell table:style-name="ce63"/>
          <table:table-cell table:number-columns-repeated="2" table:style-name="ce64"/>
          <table:table-cell table:style-name="ce63"/>
          <table:table-cell table:style-name="ce78"/>
          <table:table-cell table:style-name="ce52"/>
          <table:table-cell office:value-type="string" table:style-name="ce76">
            <text:p>Poderes Estatales</text:p>
          </table:table-cell>
          <table:table-cell office:value-type="float" office:value="3" table:formula="of:=SUM([.I6:.K6])" table:style-name="ce72">
            <text:p>3</text:p>
          </table:table-cell>
          <table:table-cell office:value-type="float" office:value="3" table:style-name="ce67">
            <text:p>3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16373" table:style-name="ce52"/>
        </table:table-row>
        <table:table-row table:style-name="ro7">
          <table:table-cell office:value-type="float" office:value="4" table:style-name="ce59">
            <text:p>4</text:p>
          </table:table-cell>
          <table:table-cell office:value-type="string" table:style-name="ce51">
            <text:p>Poder Ejecutivo Estatal: Administración Pública Central</text:p>
          </table:table-cell>
          <table:table-cell office:value-type="string" table:style-name="ce51">
            <text:p>Contraloría y Transparencia Gubernamental</text:p>
          </table:table-cell>
          <table:table-cell office:value-type="float" office:value="100" table:style-name="ce50">
            <text:p>100</text:p>
          </table:table-cell>
          <table:table-cell table:style-name="ce78"/>
          <table:table-cell table:style-name="ce52"/>
          <table:table-cell office:value-type="string" table:style-name="ce76">
            <text:p>Administración Pública Central</text:p>
          </table:table-cell>
          <table:table-cell office:value-type="float" office:value="18" table:formula="of:=SUM([.I7:.K7])" table:style-name="ce72">
            <text:p>18</text:p>
          </table:table-cell>
          <table:table-cell office:value-type="float" office:value="18" table:style-name="ce67">
            <text:p>1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16373" table:style-name="ce52"/>
        </table:table-row>
        <table:table-row table:style-name="ro7">
          <table:table-cell office:value-type="float" office:value="5" table:style-name="ce59">
            <text:p>5</text:p>
          </table:table-cell>
          <table:table-cell office:value-type="string" table:style-name="ce51">
            <text:p>Poder Ejecutivo Estatal: Administración Pública Central</text:p>
          </table:table-cell>
          <table:table-cell office:value-type="string" table:style-name="ce51">
            <text:p>Representación del Gobierno en la Ciudad de México</text:p>
          </table:table-cell>
          <table:table-cell office:value-type="float" office:value="100" table:style-name="ce55">
            <text:p>100</text:p>
          </table:table-cell>
          <table:table-cell table:style-name="ce78"/>
          <table:table-cell table:style-name="ce52"/>
          <table:table-cell office:value-type="string" table:style-name="ce76">
            <text:p>Unidades Administrativas</text:p>
          </table:table-cell>
          <table:table-cell office:value-type="float" office:value="7" table:formula="of:=SUM([.I8:.K8])" table:style-name="ce72">
            <text:p>7</text:p>
          </table:table-cell>
          <table:table-cell office:value-type="float" office:value="5" table:style-name="ce67">
            <text:p>5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67">
            <text:p>0</text:p>
          </table:table-cell>
          <table:table-cell table:number-columns-repeated="16373" table:style-name="ce52"/>
        </table:table-row>
        <table:table-row table:style-name="ro8">
          <table:table-cell office:value-type="float" office:value="6" table:style-name="ce59">
            <text:p>6</text:p>
          </table:table-cell>
          <table:table-cell office:value-type="string" table:style-name="ce51">
            <text:p>Poder Ejecutivo Estatal: Administración Pública Central</text:p>
          </table:table-cell>
          <table:table-cell office:value-type="string" table:style-name="ce51">
            <text:p>Secretaría de Igualdad e Inclusión</text:p>
          </table:table-cell>
          <table:table-cell office:value-type="float" office:value="100" table:style-name="ce50">
            <text:p>100</text:p>
          </table:table-cell>
          <table:table-cell table:style-name="ce78"/>
          <table:table-cell table:style-name="ce52"/>
          <table:table-cell office:value-type="string" table:style-name="ce76">
            <text:p>Organismos Descentralizados Estatales</text:p>
          </table:table-cell>
          <table:table-cell office:value-type="float" office:value="47" table:formula="of:=SUM([.I9:.K9])" table:style-name="ce72">
            <text:p>47</text:p>
          </table:table-cell>
          <table:table-cell office:value-type="float" office:value="31" table:style-name="ce67">
            <text:p>31</text:p>
          </table:table-cell>
          <table:table-cell office:value-type="float" office:value="13" table:style-name="ce67">
            <text:p>13</text:p>
          </table:table-cell>
          <table:table-cell office:value-type="float" office:value="3" table:style-name="ce67">
            <text:p>3</text:p>
          </table:table-cell>
          <table:table-cell table:number-columns-repeated="16373" table:style-name="ce52"/>
        </table:table-row>
        <table:table-row table:style-name="ro8">
          <table:table-cell office:value-type="float" office:value="7" table:style-name="ce59">
            <text:p>7</text:p>
          </table:table-cell>
          <table:table-cell office:value-type="string" table:style-name="ce51">
            <text:p>Poder Ejecutivo Estatal: Administración Pública Central</text:p>
          </table:table-cell>
          <table:table-cell office:value-type="string" table:style-name="ce51">
            <text:p>Secretaría de Seguridad<text:s/></text:p>
          </table:table-cell>
          <table:table-cell office:value-type="float" office:value="100" table:style-name="ce50">
            <text:p>100</text:p>
          </table:table-cell>
          <table:table-cell table:style-name="ce78"/>
          <table:table-cell table:style-name="ce52"/>
          <table:table-cell office:value-type="string" table:style-name="ce76">
            <text:p>Organismos Descentralizados Municipales<text:s/></text:p>
          </table:table-cell>
          <table:table-cell office:value-type="float" office:value="11" table:formula="of:=SUM([.I10:.K10])" table:style-name="ce72">
            <text:p>11</text:p>
          </table:table-cell>
          <table:table-cell office:value-type="float" office:value="6" table:style-name="ce67">
            <text:p>6</text:p>
          </table:table-cell>
          <table:table-cell office:value-type="float" office:value="1" table:style-name="ce67">
            <text:p>1</text:p>
          </table:table-cell>
          <table:table-cell office:value-type="float" office:value="4" table:style-name="ce67">
            <text:p>4</text:p>
          </table:table-cell>
          <table:table-cell table:number-columns-repeated="16373" table:style-name="ce52"/>
        </table:table-row>
        <table:table-row table:style-name="ro7">
          <table:table-cell office:value-type="float" office:value="8" table:style-name="ce59">
            <text:p>8</text:p>
          </table:table-cell>
          <table:table-cell office:value-type="string" table:style-name="ce51">
            <text:p>Poder Ejecutivo Estatal: Administración Pública Central</text:p>
          </table:table-cell>
          <table:table-cell office:value-type="string" table:style-name="ce51">
            <text:p>Secretaría de Participación Ciudadana</text:p>
          </table:table-cell>
          <table:table-cell office:value-type="float" office:value="100" table:style-name="ce50">
            <text:p>100</text:p>
          </table:table-cell>
          <table:table-cell table:style-name="ce81"/>
          <table:table-cell table:style-name="ce52"/>
          <table:table-cell office:value-type="string" table:style-name="ce76">
            <text:p>Fideicomisos</text:p>
          </table:table-cell>
          <table:table-cell office:value-type="float" office:value="29" table:formula="of:=SUM([.I11:.K11])" table:style-name="ce72">
            <text:p>29</text:p>
          </table:table-cell>
          <table:table-cell office:value-type="float" office:value="24" table:style-name="ce67">
            <text:p>24</text:p>
          </table:table-cell>
          <table:table-cell office:value-type="float" office:value="5" table:style-name="ce67">
            <text:p>5</text:p>
          </table:table-cell>
          <table:table-cell office:value-type="float" office:value="0" table:style-name="ce67">
            <text:p>0</text:p>
          </table:table-cell>
          <table:table-cell table:number-columns-repeated="16373" table:style-name="ce52"/>
        </table:table-row>
        <table:table-row table:style-name="ro7">
          <table:table-cell office:value-type="float" office:value="9" table:style-name="ce59">
            <text:p>9</text:p>
          </table:table-cell>
          <table:table-cell office:value-type="string" table:style-name="ce51">
            <text:p>Poder Ejecutivo Estatal: Administración Pública Central</text:p>
          </table:table-cell>
          <table:table-cell office:value-type="string" table:style-name="ce51">
            <text:p>Secretaría de Turismo<text:s/></text:p>
          </table:table-cell>
          <table:table-cell office:value-type="float" office:value="100" table:style-name="ce55">
            <text:p>100</text:p>
          </table:table-cell>
          <table:table-cell table:style-name="ce81"/>
          <table:table-cell table:style-name="ce52"/>
          <table:table-cell office:value-type="string" table:style-name="ce76">
            <text:p>Sindicatos</text:p>
          </table:table-cell>
          <table:table-cell office:value-type="float" office:value="19" table:formula="of:=SUM([.I12:.K12])" table:style-name="ce72">
            <text:p>19</text:p>
          </table:table-cell>
          <table:table-cell office:value-type="float" office:value="5" table:style-name="ce67">
            <text:p>5</text:p>
          </table:table-cell>
          <table:table-cell office:value-type="float" office:value="4" table:style-name="ce67">
            <text:p>4</text:p>
          </table:table-cell>
          <table:table-cell office:value-type="float" office:value="10" table:style-name="ce67">
            <text:p>10</text:p>
          </table:table-cell>
          <table:table-cell table:number-columns-repeated="16373" table:style-name="ce52"/>
        </table:table-row>
        <table:table-row table:style-name="ro7">
          <table:table-cell office:value-type="float" office:value="10" table:style-name="ce59">
            <text:p>10</text:p>
          </table:table-cell>
          <table:table-cell office:value-type="string" table:style-name="ce51">
            <text:p>Poder Ejecutivo Estatal: Administración Pública Central</text:p>
          </table:table-cell>
          <table:table-cell office:value-type="string" table:style-name="ce51">
            <text:p>Secretaría de Medio Ambiente<text:s/></text:p>
          </table:table-cell>
          <table:table-cell office:value-type="float" office:value="99.92" table:style-name="ce50">
            <text:p>99.92</text:p>
          </table:table-cell>
          <table:table-cell table:style-name="ce81"/>
          <table:table-cell table:style-name="ce52"/>
          <table:table-cell office:value-type="string" table:style-name="ce76">
            <text:p>Ayuntamientos</text:p>
          </table:table-cell>
          <table:table-cell office:value-type="float" office:value="51" table:formula="of:=SUM([.I13:.K13])" table:style-name="ce72">
            <text:p>51</text:p>
          </table:table-cell>
          <table:table-cell office:value-type="float" office:value="13" table:style-name="ce67">
            <text:p>13</text:p>
          </table:table-cell>
          <table:table-cell office:value-type="float" office:value="12" table:style-name="ce67">
            <text:p>12</text:p>
          </table:table-cell>
          <table:table-cell office:value-type="float" office:value="26" table:style-name="ce67">
            <text:p>26</text:p>
          </table:table-cell>
          <table:table-cell table:number-columns-repeated="16373" table:style-name="ce52"/>
        </table:table-row>
        <table:table-row table:style-name="ro7">
          <table:table-cell office:value-type="float" office:value="11" table:style-name="ce59">
            <text:p>11</text:p>
          </table:table-cell>
          <table:table-cell office:value-type="string" table:style-name="ce51">
            <text:p>Poder Ejecutivo Estatal: Administración Pública Central</text:p>
          </table:table-cell>
          <table:table-cell office:value-type="string" table:style-name="ce51">
            <text:p>Secretaría de las Mujeres</text:p>
          </table:table-cell>
          <table:table-cell office:value-type="float" office:value="99.87" table:style-name="ce54">
            <text:p>99.87</text:p>
          </table:table-cell>
          <table:table-cell table:style-name="ce81"/>
          <table:table-cell table:style-name="ce52"/>
          <table:table-cell office:value-type="string" table:style-name="ce76">
            <text:p>Organismos Autónomos<text:s/></text:p>
          </table:table-cell>
          <table:table-cell office:value-type="float" office:value="5" table:formula="of:=SUM([.I14:.K14])" table:style-name="ce72">
            <text:p>5</text:p>
          </table:table-cell>
          <table:table-cell office:value-type="float" office:value="5" table:style-name="ce67">
            <text:p>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16373" table:style-name="ce52"/>
        </table:table-row>
        <table:table-row table:style-name="ro8">
          <table:table-cell office:value-type="float" office:value="12" table:style-name="ce59">
            <text:p>12</text:p>
          </table:table-cell>
          <table:table-cell office:value-type="string" table:style-name="ce51">
            <text:p>Poder Ejecutivo Estatal: Administración Pública Central</text:p>
          </table:table-cell>
          <table:table-cell office:value-type="string" table:style-name="ce51">
            <text:p>Secretaría del Trabajo</text:p>
          </table:table-cell>
          <table:table-cell office:value-type="float" office:value="99.75" table:style-name="ce50">
            <text:p>99.75</text:p>
          </table:table-cell>
          <table:table-cell table:style-name="ce78"/>
          <table:table-cell table:style-name="ce52"/>
          <table:table-cell office:value-type="string" table:style-name="ce76">
            <text:p>Instituciones de Educación Superior Públicas Autónomas</text:p>
          </table:table-cell>
          <table:table-cell office:value-type="float" office:value="1" table:formula="of:=SUM([.I15:.K15])" table:style-name="ce72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16373" table:style-name="ce52"/>
        </table:table-row>
        <table:table-row table:style-name="ro7">
          <table:table-cell office:value-type="float" office:value="13" table:style-name="ce59">
            <text:p>13</text:p>
          </table:table-cell>
          <table:table-cell office:value-type="string" table:style-name="ce51">
            <text:p>Poder Ejecutivo Estatal: Administración Pública Central</text:p>
          </table:table-cell>
          <table:table-cell office:value-type="string" table:style-name="ce51">
            <text:p>Secretaría de Cultura<text:s/></text:p>
          </table:table-cell>
          <table:table-cell office:value-type="float" office:value="99.72" table:style-name="ce50">
            <text:p>99.72</text:p>
          </table:table-cell>
          <table:table-cell table:style-name="ce81"/>
          <table:table-cell table:style-name="ce52"/>
          <table:table-cell office:value-type="string" table:style-name="ce76">
            <text:p>Partidos Políticos</text:p>
          </table:table-cell>
          <table:table-cell office:value-type="float" office:value="7" table:formula="of:=SUM([.I16:.K16])" table:style-name="ce72">
            <text:p>7</text:p>
          </table:table-cell>
          <table:table-cell office:value-type="float" office:value="4" table:style-name="ce67">
            <text:p>4</text:p>
          </table:table-cell>
          <table:table-cell office:value-type="float" office:value="2" table:style-name="ce67">
            <text:p>2</text:p>
          </table:table-cell>
          <table:table-cell office:value-type="float" office:value="1" table:style-name="ce67">
            <text:p>1</text:p>
          </table:table-cell>
          <table:table-cell table:number-columns-repeated="16373" table:style-name="ce52"/>
        </table:table-row>
        <table:table-row table:style-name="ro9">
          <table:table-cell office:value-type="float" office:value="14" table:style-name="ce59">
            <text:p>14</text:p>
          </table:table-cell>
          <table:table-cell office:value-type="string" table:style-name="ce51">
            <text:p>Poder Ejecutivo Estatal: Administración Pública Central</text:p>
          </table:table-cell>
          <table:table-cell office:value-type="string" table:style-name="ce51">
            <text:p>Secretaría de Educación</text:p>
          </table:table-cell>
          <table:table-cell office:value-type="float" office:value="99.37" table:style-name="ce54">
            <text:p>99.37</text:p>
          </table:table-cell>
          <table:table-cell table:style-name="ce78"/>
          <table:table-cell table:style-name="ce52"/>
          <table:table-cell office:value-type="string" table:style-name="ce77">
            <text:p>Tribunales Administrativos</text:p>
          </table:table-cell>
          <table:table-cell office:value-type="float" office:value="3" table:formula="of:=SUM([.I17:.K17])" table:style-name="ce72">
            <text:p>3</text:p>
          </table:table-cell>
          <table:table-cell office:value-type="float" office:value="3" table:style-name="ce68">
            <text:p>3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table:number-columns-repeated="16373"/>
        </table:table-row>
        <table:table-row table:style-name="ro9">
          <table:table-cell office:value-type="float" office:value="15" table:style-name="ce59">
            <text:p>15</text:p>
          </table:table-cell>
          <table:table-cell office:value-type="string" table:style-name="ce51">
            <text:p>Poder Ejecutivo Estatal: Administración Pública Central</text:p>
          </table:table-cell>
          <table:table-cell office:value-type="string" table:style-name="ce51">
            <text:p>Secretaría de Desarrollo Regional y Agropecuario</text:p>
          </table:table-cell>
          <table:table-cell office:value-type="float" office:value="99.36" table:style-name="ce50">
            <text:p>99.36</text:p>
          </table:table-cell>
          <table:table-cell table:style-name="ce78"/>
          <table:table-cell table:style-name="ce52"/>
          <table:table-cell office:value-type="string" table:style-name="ce70">
            <text:p>TOTAL</text:p>
          </table:table-cell>
          <table:table-cell office:value-type="float" office:value="201" table:formula="of:=SUM([.I18:.K18])" table:style-name="ce72">
            <text:p>201</text:p>
          </table:table-cell>
          <table:table-cell office:value-type="float" office:value="118" table:formula="of:=SUM([.I6:.I17])" table:style-name="ce71">
            <text:p>118</text:p>
          </table:table-cell>
          <table:table-cell office:value-type="float" office:value="39" table:formula="of:=SUM([.J6:.J17])" table:style-name="ce71">
            <text:p>39</text:p>
          </table:table-cell>
          <table:table-cell office:value-type="float" office:value="44" table:formula="of:=SUM([.K6:.K17])" table:style-name="ce71">
            <text:p>44</text:p>
          </table:table-cell>
          <table:table-cell table:number-columns-repeated="16373"/>
        </table:table-row>
        <table:table-row table:style-name="ro7">
          <table:table-cell office:value-type="float" office:value="16" table:style-name="ce59">
            <text:p>16</text:p>
          </table:table-cell>
          <table:table-cell office:value-type="string" table:style-name="ce51">
            <text:p>Poder Ejecutivo Estatal: Administración Pública Central</text:p>
          </table:table-cell>
          <table:table-cell office:value-type="string" table:style-name="ce51">
            <text:p>Secretaría de Administración</text:p>
          </table:table-cell>
          <table:table-cell office:value-type="float" office:value="98.62" table:style-name="ce54">
            <text:p>98.62</text:p>
          </table:table-cell>
          <table:table-cell table:style-name="ce78"/>
          <table:table-cell table:number-columns-repeated="16379" table:style-name="ce52"/>
        </table:table-row>
        <table:table-row table:style-name="ro7">
          <table:table-cell office:value-type="float" office:value="17" table:style-name="ce59">
            <text:p>17</text:p>
          </table:table-cell>
          <table:table-cell office:value-type="string" table:style-name="ce51">
            <text:p>Poder Ejecutivo Estatal: Administración Pública Central</text:p>
          </table:table-cell>
          <table:table-cell office:value-type="string" table:style-name="ce51">
            <text:p>Secretaría de Salud</text:p>
          </table:table-cell>
          <table:table-cell office:value-type="float" office:value="98.35" table:style-name="ce50">
            <text:p>98.35</text:p>
          </table:table-cell>
          <table:table-cell table:style-name="ce78"/>
          <table:table-cell table:number-columns-repeated="16379" table:style-name="ce52"/>
        </table:table-row>
        <table:table-row table:style-name="ro7">
          <table:table-cell office:value-type="float" office:value="18" table:style-name="ce59">
            <text:p>18</text:p>
          </table:table-cell>
          <table:table-cell office:value-type="string" table:style-name="ce51">
            <text:p>Poder Ejecutivo Estatal: Administración Pública Central</text:p>
          </table:table-cell>
          <table:table-cell office:value-type="string" table:style-name="ce51">
            <text:p>Secretaría de Economía</text:p>
          </table:table-cell>
          <table:table-cell office:value-type="float" office:value="98.02" table:style-name="ce54">
            <text:p>98.02</text:p>
          </table:table-cell>
          <table:table-cell table:style-name="ce78"/>
          <table:table-cell table:number-columns-repeated="16379" table:style-name="ce52"/>
        </table:table-row>
        <table:table-row table:style-name="ro7">
          <table:table-cell office:value-type="float" office:value="19" table:style-name="ce59">
            <text:p>19</text:p>
          </table:table-cell>
          <table:table-cell office:value-type="string" table:style-name="ce51">
            <text:p>Poder Ejecutivo Estatal: Administración Pública Central</text:p>
          </table:table-cell>
          <table:table-cell office:value-type="string" table:style-name="ce51">
            <text:p>Secretaría de Movilidad y Planeación Urbana</text:p>
          </table:table-cell>
          <table:table-cell office:value-type="float" office:value="97.84" table:style-name="ce54">
            <text:p>97.84</text:p>
          </table:table-cell>
          <table:table-cell table:style-name="ce81"/>
          <table:table-cell table:number-columns-repeated="16379" table:style-name="ce52"/>
        </table:table-row>
        <table:table-row table:style-name="ro7">
          <table:table-cell office:value-type="float" office:value="20" table:style-name="ce59">
            <text:p>20</text:p>
          </table:table-cell>
          <table:table-cell office:value-type="string" table:style-name="ce51">
            <text:p>Poder Ejecutivo Estatal: Administración Pública Central</text:p>
          </table:table-cell>
          <table:table-cell office:value-type="string" table:style-name="ce51">
            <text:p>Secretaría General de Gobierno</text:p>
          </table:table-cell>
          <table:table-cell office:value-type="float" office:value="96.99" table:style-name="ce54">
            <text:p>96.99</text:p>
          </table:table-cell>
          <table:table-cell table:style-name="ce81"/>
          <table:table-cell table:number-columns-repeated="16379" table:style-name="ce52"/>
        </table:table-row>
        <table:table-row table:style-name="ro7">
          <table:table-cell office:value-type="float" office:value="21" table:style-name="ce59">
            <text:p>21</text:p>
          </table:table-cell>
          <table:table-cell office:value-type="string" table:style-name="ce51">
            <text:p>Poder Ejecutivo Estatal: Administración Pública Central</text:p>
          </table:table-cell>
          <table:table-cell office:value-type="string" table:style-name="ce51">
            <text:p>Secretaría de Finanzas y Tesorería General del Estado</text:p>
          </table:table-cell>
          <table:table-cell office:value-type="float" office:value="95.46" table:style-name="ce54">
            <text:p>95.46</text:p>
          </table:table-cell>
          <table:table-cell table:style-name="ce81"/>
          <table:table-cell table:number-columns-repeated="16379" table:style-name="ce52"/>
        </table:table-row>
        <table:table-row table:style-name="ro6">
          <table:table-cell table:style-name="ce63"/>
          <table:table-cell table:number-columns-repeated="2" table:style-name="ce64"/>
          <table:table-cell table:style-name="ce63"/>
          <table:table-cell table:style-name="ce78"/>
          <table:table-cell table:number-columns-repeated="16379" table:style-name="ce52"/>
        </table:table-row>
        <table:table-row table:style-name="ro6">
          <table:table-cell office:value-type="float" office:value="22" table:style-name="ce59">
            <text:p>22</text:p>
          </table:table-cell>
          <table:table-cell office:value-type="string" table:style-name="ce56">
            <text:p>Poder Ejecutivo Estatal: Unidades Administrativas</text:p>
          </table:table-cell>
          <table:table-cell office:value-type="string" table:style-name="ce51">
            <text:p>Oficina Ejecutiva del Gobernador</text:p>
          </table:table-cell>
          <table:table-cell office:value-type="float" office:value="100" table:style-name="ce50">
            <text:p>100</text:p>
          </table:table-cell>
          <table:table-cell table:style-name="ce80"/>
          <table:table-cell table:number-columns-repeated="16379" table:style-name="ce52"/>
        </table:table-row>
        <table:table-row table:style-name="ro6">
          <table:table-cell office:value-type="float" office:value="23" table:style-name="ce59">
            <text:p>23</text:p>
          </table:table-cell>
          <table:table-cell office:value-type="string" table:style-name="ce60">
            <text:p>Poder Ejecutivo Estatal: Unidades Administrativas</text:p>
          </table:table-cell>
          <table:table-cell office:value-type="string" table:style-name="ce51">
            <text:p>Secretaría Particular del Gobernador<text:s/></text:p>
          </table:table-cell>
          <table:table-cell office:value-type="float" office:value="99.72" table:style-name="ce50">
            <text:p>99.72</text:p>
          </table:table-cell>
          <table:table-cell table:style-name="ce81"/>
          <table:table-cell table:number-columns-repeated="16379" table:style-name="ce52"/>
        </table:table-row>
        <table:table-row table:style-name="ro6">
          <table:table-cell office:value-type="float" office:value="24" table:style-name="ce59">
            <text:p>24</text:p>
          </table:table-cell>
          <table:table-cell office:value-type="string" table:style-name="ce60">
            <text:p>Poder Ejecutivo Estatal: Unidades Administrativas</text:p>
          </table:table-cell>
          <table:table-cell office:value-type="string" table:style-name="ce51">
            <text:p>Consejería Jurídica</text:p>
          </table:table-cell>
          <table:table-cell office:value-type="float" office:value="99.44" table:style-name="ce54">
            <text:p>99.44</text:p>
          </table:table-cell>
          <table:table-cell table:style-name="ce81"/>
          <table:table-cell table:number-columns-repeated="16379" table:style-name="ce52"/>
        </table:table-row>
        <table:table-row table:style-name="ro6">
          <table:table-cell office:value-type="float" office:value="25" table:style-name="ce59">
            <text:p>25</text:p>
          </table:table-cell>
          <table:table-cell office:value-type="string" table:style-name="ce60">
            <text:p>Poder Ejecutivo Estatal: Unidades Administrativas</text:p>
          </table:table-cell>
          <table:table-cell office:value-type="string" table:style-name="ce51">
            <text:p>Comunicación</text:p>
          </table:table-cell>
          <table:table-cell office:value-type="float" office:value="99.36" table:style-name="ce50">
            <text:p>99.36</text:p>
          </table:table-cell>
          <table:table-cell table:style-name="ce81"/>
          <table:table-cell table:number-columns-repeated="16379" table:style-name="ce52"/>
        </table:table-row>
        <table:table-row table:style-name="ro6">
          <table:table-cell office:value-type="float" office:value="26" table:style-name="ce59">
            <text:p>26</text:p>
          </table:table-cell>
          <table:table-cell office:value-type="string" table:style-name="ce60">
            <text:p>Poder Ejecutivo Estatal: Unidades Administrativas</text:p>
          </table:table-cell>
          <table:table-cell office:value-type="string" table:style-name="ce51">
            <text:p>Amar a Nuevo León</text:p>
          </table:table-cell>
          <table:table-cell office:value-type="float" office:value="98.74" table:style-name="ce50">
            <text:p>98.74</text:p>
          </table:table-cell>
          <table:table-cell table:style-name="ce81"/>
          <table:table-cell table:number-columns-repeated="16379" table:style-name="ce52"/>
        </table:table-row>
        <table:table-row table:style-name="ro6">
          <table:table-cell office:value-type="float" office:value="27" table:style-name="ce59">
            <text:p>27</text:p>
          </table:table-cell>
          <table:table-cell office:value-type="string" table:style-name="ce60">
            <text:p>Poder Ejecutivo Estatal: Unidades Administrativas</text:p>
          </table:table-cell>
          <table:table-cell office:value-type="string" table:style-name="ce51">
            <text:p>Sistema Estatal de Información</text:p>
          </table:table-cell>
          <table:table-cell office:value-type="float" office:value="87.15" table:style-name="ce54">
            <text:p>87.15</text:p>
          </table:table-cell>
          <table:table-cell table:style-name="ce81"/>
          <table:table-cell table:number-columns-repeated="16379" table:style-name="ce52"/>
        </table:table-row>
        <table:table-row table:style-name="ro6">
          <table:table-cell office:value-type="float" office:value="28" table:style-name="ce59">
            <text:p>28</text:p>
          </table:table-cell>
          <table:table-cell office:value-type="string" table:style-name="ce60">
            <text:p>Poder Ejecutivo Estatal: Unidades Administrativas</text:p>
          </table:table-cell>
          <table:table-cell office:value-type="string" table:style-name="ce51">
            <text:p>Secretaría Técnica de Gobierno</text:p>
          </table:table-cell>
          <table:table-cell office:value-type="float" office:value="86.97" table:style-name="ce50">
            <text:p>86.97</text:p>
          </table:table-cell>
          <table:table-cell table:style-name="ce81"/>
          <table:table-cell table:number-columns-repeated="16379" table:style-name="ce52"/>
        </table:table-row>
        <table:table-row table:style-name="ro6">
          <table:table-cell table:style-name="ce63"/>
          <table:table-cell table:number-columns-repeated="2" table:style-name="ce64"/>
          <table:table-cell table:style-name="ce63"/>
          <table:table-cell table:style-name="ce78"/>
          <table:table-cell table:number-columns-repeated="16379"/>
        </table:table-row>
        <table:table-row table:style-name="ro7">
          <table:table-cell office:value-type="float" office:value="29" table:style-name="ce59">
            <text:p>29</text:p>
          </table:table-cell>
          <table:table-cell office:value-type="string" table:style-name="ce56">
            <text:p>Poder Ejecutivo Estatal: Organismos Descentralizados Estatales</text:p>
          </table:table-cell>
          <table:table-cell office:value-type="string" table:style-name="ce51">
            <text:p>Sistema de Radio y Televisión del Estado de Nuevo León</text:p>
          </table:table-cell>
          <table:table-cell office:value-type="float" office:value="100" table:style-name="ce55">
            <text:p>100</text:p>
          </table:table-cell>
          <table:table-cell table:style-name="ce80"/>
          <table:table-cell table:number-columns-repeated="16379"/>
        </table:table-row>
        <table:table-row table:style-name="ro7">
          <table:table-cell office:value-type="float" office:value="30" table:style-name="ce59">
            <text:p>30</text:p>
          </table:table-cell>
          <table:table-cell office:value-type="string" table:style-name="ce60">
            <text:p>Poder Ejecutivo Estatal: Organismos Descentralizados Estatales</text:p>
          </table:table-cell>
          <table:table-cell office:value-type="string" table:style-name="ce51">
            <text:p>Museo de Historia Mexicana</text:p>
          </table:table-cell>
          <table:table-cell office:value-type="float" office:value="100" table:style-name="ce50">
            <text:p>100</text:p>
          </table:table-cell>
          <table:table-cell table:style-name="ce80"/>
          <table:table-cell table:number-columns-repeated="16379"/>
        </table:table-row>
        <table:table-row table:style-name="ro7">
          <table:table-cell office:value-type="float" office:value="31" table:style-name="ce59">
            <text:p>31</text:p>
          </table:table-cell>
          <table:table-cell office:value-type="string" table:style-name="ce60">
            <text:p>Poder Ejecutivo Estatal: Organismos Descentralizados Estatales</text:p>
          </table:table-cell>
          <table:table-cell office:value-type="string" table:style-name="ce51">
            <text:p>Corporación para el Desarrollo Agropecuario de Nuevo León</text:p>
          </table:table-cell>
          <table:table-cell office:value-type="float" office:value="100" table:style-name="ce50">
            <text:p>100</text:p>
          </table:table-cell>
          <table:table-cell table:style-name="ce80"/>
          <table:table-cell table:number-columns-repeated="16379"/>
        </table:table-row>
        <table:table-row table:style-name="ro7">
          <table:table-cell office:value-type="float" office:value="32" table:style-name="ce59">
            <text:p>32</text:p>
          </table:table-cell>
          <table:table-cell office:value-type="string" table:style-name="ce60">
            <text:p>Poder Ejecutivo Estatal: Organismos Descentralizados Estatales</text:p>
          </table:table-cell>
          <table:table-cell office:value-type="string" table:style-name="ce51">
            <text:p>Centro de Conciliación Laboral del Estado de Nuevo León</text:p>
          </table:table-cell>
          <table:table-cell office:value-type="float" office:value="100" table:style-name="ce50">
            <text:p>100</text:p>
          </table:table-cell>
          <table:table-cell table:style-name="ce80"/>
          <table:table-cell table:number-columns-repeated="16379"/>
        </table:table-row>
        <table:table-row table:style-name="ro7">
          <table:table-cell office:value-type="float" office:value="33" table:style-name="ce59">
            <text:p>33</text:p>
          </table:table-cell>
          <table:table-cell office:value-type="string" table:style-name="ce60">
            <text:p>Poder Ejecutivo Estatal: Organismos Descentralizados Estatales</text:p>
          </table:table-cell>
          <table:table-cell office:value-type="string" table:style-name="ce51">
            <text:p>Universidad de Ciencias de la Seguridad</text:p>
          </table:table-cell>
          <table:table-cell office:value-type="float" office:value="99.89" table:style-name="ce54">
            <text:p>99.89</text:p>
          </table:table-cell>
          <table:table-cell table:style-name="ce80"/>
          <table:table-cell table:number-columns-repeated="16379"/>
        </table:table-row>
        <table:table-row table:style-name="ro7">
          <table:table-cell office:value-type="float" office:value="34" table:style-name="ce59">
            <text:p>34</text:p>
          </table:table-cell>
          <table:table-cell office:value-type="string" table:style-name="ce60">
            <text:p>Poder Ejecutivo Estatal: Organismos Descentralizados Estatales</text:p>
          </table:table-cell>
          <table:table-cell office:value-type="string" table:style-name="ce51">
            <text:p>Universidad Tecnológica General Mariano Escobedo</text:p>
          </table:table-cell>
          <table:table-cell office:value-type="float" office:value="99.87" table:style-name="ce50">
            <text:p>99.87</text:p>
          </table:table-cell>
          <table:table-cell table:style-name="ce81"/>
          <table:table-cell table:number-columns-repeated="16379"/>
        </table:table-row>
        <table:table-row table:style-name="ro7">
          <table:table-cell office:value-type="float" office:value="35" table:style-name="ce59">
            <text:p>35</text:p>
          </table:table-cell>
          <table:table-cell office:value-type="string" table:style-name="ce60">
            <text:p>Poder Ejecutivo Estatal: Organismos Descentralizados Estatales</text:p>
          </table:table-cell>
          <table:table-cell office:value-type="string" table:style-name="ce51">
            <text:p>Instituto de la Vivienda de Nuevo León</text:p>
          </table:table-cell>
          <table:table-cell office:value-type="float" office:value="99.86" table:style-name="ce54">
            <text:p>99.86</text:p>
          </table:table-cell>
          <table:table-cell table:style-name="ce81"/>
          <table:table-cell table:number-columns-repeated="16379"/>
        </table:table-row>
        <table:table-row table:style-name="ro7">
          <table:table-cell office:value-type="float" office:value="36" table:style-name="ce59">
            <text:p>36</text:p>
          </table:table-cell>
          <table:table-cell office:value-type="string" table:style-name="ce60">
            <text:p>Poder Ejecutivo Estatal: Organismos Descentralizados Estatales</text:p>
          </table:table-cell>
          <table:table-cell office:value-type="string" table:style-name="ce51">
            <text:p>Secretaría Ejecutiva del Sistema Estatal Anticorrupción<text:s/></text:p>
          </table:table-cell>
          <table:table-cell office:value-type="float" office:value="99.83" table:style-name="ce54">
            <text:p>99.83</text:p>
          </table:table-cell>
          <table:table-cell table:style-name="ce81"/>
          <table:table-cell table:number-columns-repeated="16379"/>
        </table:table-row>
        <table:table-row table:style-name="ro7">
          <table:table-cell office:value-type="float" office:value="37" table:style-name="ce59">
            <text:p>37</text:p>
          </table:table-cell>
          <table:table-cell office:value-type="string" table:style-name="ce60">
            <text:p>Poder Ejecutivo Estatal: Organismos Descentralizados Estatales</text:p>
          </table:table-cell>
          <table:table-cell office:value-type="string" table:style-name="ce51">
            <text:p>Universidad Tecnológica de Santa Catarina</text:p>
          </table:table-cell>
          <table:table-cell office:value-type="float" office:value="99.83" table:style-name="ce54">
            <text:p>99.83</text:p>
          </table:table-cell>
          <table:table-cell table:style-name="ce81"/>
          <table:table-cell table:number-columns-repeated="16379"/>
        </table:table-row>
        <table:table-row table:style-name="ro7">
          <table:table-cell office:value-type="float" office:value="38" table:style-name="ce59">
            <text:p>38</text:p>
          </table:table-cell>
          <table:table-cell office:value-type="string" table:style-name="ce60">
            <text:p>Poder Ejecutivo Estatal: Organismos Descentralizados Estatales</text:p>
          </table:table-cell>
          <table:table-cell office:value-type="string" table:style-name="ce51">
            <text:p>Consejo para la Cultura y las Artes de Nuevo León</text:p>
          </table:table-cell>
          <table:table-cell office:value-type="float" office:value="99.74" table:style-name="ce54">
            <text:p>99.74</text:p>
          </table:table-cell>
          <table:table-cell table:style-name="ce81"/>
          <table:table-cell table:number-columns-repeated="16379"/>
        </table:table-row>
        <table:table-row table:style-name="ro7">
          <table:table-cell office:value-type="float" office:value="39" table:style-name="ce59">
            <text:p>39</text:p>
          </table:table-cell>
          <table:table-cell office:value-type="string" table:style-name="ce60">
            <text:p>Poder Ejecutivo Estatal: Organismos Descentralizados Estatales</text:p>
          </table:table-cell>
          <table:table-cell office:value-type="string" table:style-name="ce51">
            <text:p>Colegio Militarizado “General Mariano Escobedo” del Estado de Nuevo León</text:p>
          </table:table-cell>
          <table:table-cell office:value-type="float" office:value="99.7" table:style-name="ce54">
            <text:p>99.70</text:p>
          </table:table-cell>
          <table:table-cell table:style-name="ce81"/>
          <table:table-cell table:number-columns-repeated="16379"/>
        </table:table-row>
        <table:table-row table:style-name="ro7">
          <table:table-cell office:value-type="float" office:value="40" table:style-name="ce59">
            <text:p>40</text:p>
          </table:table-cell>
          <table:table-cell office:value-type="string" table:style-name="ce60">
            <text:p>Poder Ejecutivo Estatal: Organismos Descentralizados Estatales</text:p>
          </table:table-cell>
          <table:table-cell office:value-type="string" table:style-name="ce51">
            <text:p>Red Estatal de Autopistas<text:s/></text:p>
          </table:table-cell>
          <table:table-cell office:value-type="float" office:value="99.7" table:style-name="ce54">
            <text:p>99.70</text:p>
          </table:table-cell>
          <table:table-cell table:style-name="ce81"/>
          <table:table-cell table:number-columns-repeated="16379"/>
        </table:table-row>
        <table:table-row table:style-name="ro7">
          <table:table-cell office:value-type="float" office:value="41" table:style-name="ce59">
            <text:p>41</text:p>
          </table:table-cell>
          <table:table-cell office:value-type="string" table:style-name="ce60">
            <text:p>Poder Ejecutivo Estatal: Organismos Descentralizados Estatales</text:p>
          </table:table-cell>
          <table:table-cell office:value-type="string" table:style-name="ce51">
            <text:p>Sistema de Transporte Colectivo (METRORREY)</text:p>
          </table:table-cell>
          <table:table-cell office:value-type="float" office:value="99.58" table:style-name="ce50">
            <text:p>99.58</text:p>
          </table:table-cell>
          <table:table-cell table:style-name="ce81"/>
          <table:table-cell table:number-columns-repeated="16379"/>
        </table:table-row>
        <table:table-row table:style-name="ro7">
          <table:table-cell office:value-type="float" office:value="42" table:style-name="ce59">
            <text:p>42</text:p>
          </table:table-cell>
          <table:table-cell office:value-type="string" table:style-name="ce60">
            <text:p>Poder Ejecutivo Estatal: Organismos Descentralizados Estatales</text:p>
          </table:table-cell>
          <table:table-cell office:value-type="string" table:style-name="ce51">
            <text:p>Colegio de Estudios Científicos y Tecnológicos del Estado de Nuevo León</text:p>
          </table:table-cell>
          <table:table-cell office:value-type="float" office:value="99.32" table:style-name="ce54">
            <text:p>99.32</text:p>
          </table:table-cell>
          <table:table-cell table:style-name="ce81"/>
          <table:table-cell table:number-columns-repeated="16379"/>
        </table:table-row>
        <table:table-row table:style-name="ro7">
          <table:table-cell office:value-type="float" office:value="43" table:style-name="ce59">
            <text:p>43</text:p>
          </table:table-cell>
          <table:table-cell office:value-type="string" table:style-name="ce60">
            <text:p>Poder Ejecutivo Estatal: Organismos Descentralizados Estatales</text:p>
          </table:table-cell>
          <table:table-cell office:value-type="string" table:style-name="ce51">
            <text:p>Servicios de Agua y Drenaje de Monterrey, I.P.D.</text:p>
          </table:table-cell>
          <table:table-cell office:value-type="float" office:value="99.22" table:style-name="ce54">
            <text:p>99.22</text:p>
          </table:table-cell>
          <table:table-cell table:style-name="ce81"/>
          <table:table-cell table:number-columns-repeated="16379"/>
        </table:table-row>
        <table:table-row table:style-name="ro7">
          <table:table-cell office:value-type="float" office:value="44" table:style-name="ce59">
            <text:p>44</text:p>
          </table:table-cell>
          <table:table-cell office:value-type="string" table:style-name="ce60">
            <text:p>Poder Ejecutivo Estatal: Organismos Descentralizados Estatales</text:p>
          </table:table-cell>
          <table:table-cell office:value-type="string" table:style-name="ce51">
            <text:p>Unidad de Integración Educativa</text:p>
          </table:table-cell>
          <table:table-cell office:value-type="float" office:value="99.12" table:style-name="ce54">
            <text:p>99.12</text:p>
          </table:table-cell>
          <table:table-cell table:style-name="ce81"/>
          <table:table-cell table:number-columns-repeated="16379"/>
        </table:table-row>
        <table:table-row table:style-name="ro7">
          <table:table-cell office:value-type="float" office:value="45" table:style-name="ce59">
            <text:p>45</text:p>
          </table:table-cell>
          <table:table-cell office:value-type="string" table:style-name="ce60">
            <text:p>Poder Ejecutivo Estatal: Organismos Descentralizados Estatales</text:p>
          </table:table-cell>
          <table:table-cell office:value-type="string" table:style-name="ce51">
            <text:p>Instituto Estatal de las Mujeres</text:p>
          </table:table-cell>
          <table:table-cell office:value-type="float" office:value="98.89" table:style-name="ce50">
            <text:p>98.89</text:p>
          </table:table-cell>
          <table:table-cell table:style-name="ce81"/>
          <table:table-cell table:number-columns-repeated="16379"/>
        </table:table-row>
        <table:table-row table:style-name="ro7">
          <table:table-cell office:value-type="float" office:value="46" table:style-name="ce59">
            <text:p>46</text:p>
          </table:table-cell>
          <table:table-cell office:value-type="string" table:style-name="ce60">
            <text:p>Poder Ejecutivo Estatal: Organismos Descentralizados Estatales</text:p>
          </table:table-cell>
          <table:table-cell office:value-type="string" table:style-name="ce51">
            <text:p>Instituto Estatal de las Personas Adultas Mayores</text:p>
          </table:table-cell>
          <table:table-cell office:value-type="float" office:value="98.88" table:style-name="ce50">
            <text:p>98.88</text:p>
          </table:table-cell>
          <table:table-cell table:style-name="ce81"/>
          <table:table-cell table:number-columns-repeated="16379"/>
        </table:table-row>
        <table:table-row table:style-name="ro7">
          <table:table-cell office:value-type="float" office:value="47" table:style-name="ce59">
            <text:p>47</text:p>
          </table:table-cell>
          <table:table-cell office:value-type="string" table:style-name="ce60">
            <text:p>Poder Ejecutivo Estatal: Organismos Descentralizados Estatales</text:p>
          </table:table-cell>
          <table:table-cell office:value-type="string" table:style-name="ce51">
            <text:p>Sistema de Caminos de Nuevo León</text:p>
          </table:table-cell>
          <table:table-cell office:value-type="float" office:value="98.88" table:style-name="ce54">
            <text:p>98.88</text:p>
          </table:table-cell>
          <table:table-cell table:style-name="ce81"/>
          <table:table-cell table:number-columns-repeated="16379"/>
        </table:table-row>
        <table:table-row table:style-name="ro7">
          <table:table-cell office:value-type="float" office:value="48" table:style-name="ce59">
            <text:p>48</text:p>
          </table:table-cell>
          <table:table-cell office:value-type="string" table:style-name="ce60">
            <text:p>Poder Ejecutivo Estatal: Organismos Descentralizados Estatales</text:p>
          </table:table-cell>
          <table:table-cell office:value-type="string" table:style-name="ce51">
            <text:p>Instituto de Control Vehicular del Estado de Nuevo León<text:s/></text:p>
          </table:table-cell>
          <table:table-cell office:value-type="float" office:value="98.77" table:style-name="ce54">
            <text:p>98.77</text:p>
          </table:table-cell>
          <table:table-cell table:style-name="ce81"/>
          <table:table-cell table:number-columns-repeated="16379"/>
        </table:table-row>
        <table:table-row table:style-name="ro7">
          <table:table-cell office:value-type="float" office:value="49" table:style-name="ce59">
            <text:p>49</text:p>
          </table:table-cell>
          <table:table-cell office:value-type="string" table:style-name="ce60">
            <text:p>Poder Ejecutivo Estatal: Organismos Descentralizados Estatales</text:p>
          </table:table-cell>
          <table:table-cell office:value-type="string" table:style-name="ce51">
            <text:p>Instituto de Seguridad y Servicios Sociales de los Trabajadores del Estado de Nuevo León</text:p>
          </table:table-cell>
          <table:table-cell office:value-type="float" office:value="98.5" table:style-name="ce54">
            <text:p>98.50</text:p>
          </table:table-cell>
          <table:table-cell table:style-name="ce81"/>
          <table:table-cell table:number-columns-repeated="16379"/>
        </table:table-row>
        <table:table-row table:style-name="ro7">
          <table:table-cell office:value-type="float" office:value="50" table:style-name="ce59">
            <text:p>50</text:p>
          </table:table-cell>
          <table:table-cell office:value-type="string" table:style-name="ce60">
            <text:p>Poder Ejecutivo Estatal: Organismos Descentralizados Estatales</text:p>
          </table:table-cell>
          <table:table-cell office:value-type="string" table:style-name="ce51">
            <text:p>Instituto de Innovación y Transferencia de Tecnología de Nuevo León</text:p>
          </table:table-cell>
          <table:table-cell office:value-type="float" office:value="98.02" table:style-name="ce50">
            <text:p>98.02</text:p>
          </table:table-cell>
          <table:table-cell table:style-name="ce81"/>
          <table:table-cell table:number-columns-repeated="16379"/>
        </table:table-row>
        <table:table-row table:style-name="ro7">
          <table:table-cell office:value-type="float" office:value="51" table:style-name="ce59">
            <text:p>51</text:p>
          </table:table-cell>
          <table:table-cell office:value-type="string" table:style-name="ce60">
            <text:p>Poder Ejecutivo Estatal: Organismos Descentralizados Estatales</text:p>
          </table:table-cell>
          <table:table-cell office:value-type="string" table:style-name="ce51">
            <text:p>Parque Fundidora</text:p>
          </table:table-cell>
          <table:table-cell office:value-type="float" office:value="97.98" table:style-name="ce54">
            <text:p>97.98</text:p>
          </table:table-cell>
          <table:table-cell table:style-name="ce81"/>
          <table:table-cell table:number-columns-repeated="16379"/>
        </table:table-row>
        <table:table-row table:style-name="ro7">
          <table:table-cell office:value-type="float" office:value="52" table:style-name="ce59">
            <text:p>52</text:p>
          </table:table-cell>
          <table:table-cell office:value-type="string" table:style-name="ce60">
            <text:p>Poder Ejecutivo Estatal: Organismos Descentralizados Estatales</text:p>
          </table:table-cell>
          <table:table-cell office:value-type="string" table:style-name="ce51">
            <text:p>Instituto Constructor de Infraestructura Física, Educativa y Deportiva de Nuevo León</text:p>
          </table:table-cell>
          <table:table-cell office:value-type="float" office:value="97.8" table:style-name="ce54">
            <text:p>97.80</text:p>
          </table:table-cell>
          <table:table-cell table:style-name="ce81"/>
          <table:table-cell table:number-columns-repeated="16379"/>
        </table:table-row>
        <table:table-row table:style-name="ro7">
          <table:table-cell office:value-type="float" office:value="53" table:style-name="ce59">
            <text:p>53</text:p>
          </table:table-cell>
          <table:table-cell office:value-type="string" table:style-name="ce60">
            <text:p>Poder Ejecutivo Estatal: Organismos Descentralizados Estatales</text:p>
          </table:table-cell>
          <table:table-cell office:value-type="string" table:style-name="ce51">
            <text:p>Colegio de Educación Profesional Técnica del Estado de Nuevo León</text:p>
          </table:table-cell>
          <table:table-cell office:value-type="float" office:value="97.76" table:style-name="ce50">
            <text:p>97.76</text:p>
          </table:table-cell>
          <table:table-cell table:style-name="ce81"/>
          <table:table-cell table:number-columns-repeated="16379"/>
        </table:table-row>
        <table:table-row table:style-name="ro7">
          <table:table-cell office:value-type="float" office:value="54" table:style-name="ce59">
            <text:p>54</text:p>
          </table:table-cell>
          <table:table-cell office:value-type="string" table:style-name="ce60">
            <text:p>Poder Ejecutivo Estatal: Organismos Descentralizados Estatales</text:p>
          </table:table-cell>
          <table:table-cell office:value-type="string" table:style-name="ce51">
            <text:p>Instituto Estatal de la Juventud<text:s/></text:p>
          </table:table-cell>
          <table:table-cell office:value-type="float" office:value="97.44" table:style-name="ce54">
            <text:p>97.44</text:p>
          </table:table-cell>
          <table:table-cell table:style-name="ce81"/>
          <table:table-cell table:number-columns-repeated="16379"/>
        </table:table-row>
        <table:table-row table:style-name="ro7">
          <table:table-cell office:value-type="float" office:value="55" table:style-name="ce59">
            <text:p>55</text:p>
          </table:table-cell>
          <table:table-cell office:value-type="string" table:style-name="ce60">
            <text:p>Poder Ejecutivo Estatal: Organismos Descentralizados Estatales</text:p>
          </table:table-cell>
          <table:table-cell office:value-type="string" table:style-name="ce51">
            <text:p>Universidad Tecnológica Linares</text:p>
          </table:table-cell>
          <table:table-cell office:value-type="float" office:value="97.24" table:style-name="ce50">
            <text:p>97.24</text:p>
          </table:table-cell>
          <table:table-cell table:style-name="ce81"/>
          <table:table-cell table:number-columns-repeated="16379"/>
        </table:table-row>
        <table:table-row table:style-name="ro7">
          <table:table-cell office:value-type="float" office:value="56" table:style-name="ce59">
            <text:p>56</text:p>
          </table:table-cell>
          <table:table-cell office:value-type="string" table:style-name="ce60">
            <text:p>Poder Ejecutivo Estatal: Organismos Descentralizados Estatales</text:p>
          </table:table-cell>
          <table:table-cell office:value-type="string" table:style-name="ce51">
            <text:p>Servicios de Salud de Nuevo León, O.P.D.</text:p>
          </table:table-cell>
          <table:table-cell office:value-type="float" office:value="97.04" table:style-name="ce50">
            <text:p>97.04</text:p>
          </table:table-cell>
          <table:table-cell table:style-name="ce81"/>
          <table:table-cell table:number-columns-repeated="16379"/>
        </table:table-row>
        <table:table-row table:style-name="ro7">
          <table:table-cell office:value-type="float" office:value="57" table:style-name="ce59">
            <text:p>57</text:p>
          </table:table-cell>
          <table:table-cell office:value-type="string" table:style-name="ce60">
            <text:p>Poder Ejecutivo Estatal: Organismos Descentralizados Estatales</text:p>
          </table:table-cell>
          <table:table-cell office:value-type="string" table:style-name="ce51">
            <text:p>Instituto Estatal de Seguridad Pública</text:p>
          </table:table-cell>
          <table:table-cell office:value-type="float" office:value="96.05" table:style-name="ce50">
            <text:p>96.05</text:p>
          </table:table-cell>
          <table:table-cell table:style-name="ce81"/>
          <table:table-cell table:number-columns-repeated="16379"/>
        </table:table-row>
        <table:table-row table:style-name="ro7">
          <table:table-cell office:value-type="float" office:value="58" table:style-name="ce59">
            <text:p>58</text:p>
          </table:table-cell>
          <table:table-cell office:value-type="string" table:style-name="ce60">
            <text:p>Poder Ejecutivo Estatal: Organismos Descentralizados Estatales</text:p>
          </table:table-cell>
          <table:table-cell office:value-type="string" table:style-name="ce51">
            <text:p>Instituto de Capacitación y Educación para el Trabajo del Estado de Nuevo León, A.C.<text:s/></text:p>
          </table:table-cell>
          <table:table-cell office:value-type="float" office:value="95.9" table:style-name="ce54">
            <text:p>95.90</text:p>
          </table:table-cell>
          <table:table-cell table:style-name="ce81"/>
          <table:table-cell table:number-columns-repeated="16379"/>
        </table:table-row>
        <table:table-row table:style-name="ro7">
          <table:table-cell office:value-type="float" office:value="59" table:style-name="ce59">
            <text:p>59</text:p>
          </table:table-cell>
          <table:table-cell office:value-type="string" table:style-name="ce60">
            <text:p>Poder Ejecutivo Estatal: Organismos Descentralizados Estatales</text:p>
          </table:table-cell>
          <table:table-cell office:value-type="string" table:style-name="ce51">
            <text:p>Universidad Tecnológica Cadereyta</text:p>
          </table:table-cell>
          <table:table-cell office:value-type="float" office:value="95.84" table:style-name="ce54">
            <text:p>95.84</text:p>
          </table:table-cell>
          <table:table-cell table:style-name="ce81"/>
          <table:table-cell table:number-columns-repeated="16379"/>
        </table:table-row>
        <table:table-row table:style-name="ro7">
          <table:table-cell office:value-type="float" office:value="60" table:style-name="ce59">
            <text:p>60</text:p>
          </table:table-cell>
          <table:table-cell office:value-type="string" table:style-name="ce60">
            <text:p>Poder Ejecutivo Estatal: Organismos Descentralizados Estatales</text:p>
          </table:table-cell>
          <table:table-cell office:value-type="string" table:style-name="ce51">
            <text:p>Operadora de Servicios Turísticos de Nuevo León<text:s/></text:p>
          </table:table-cell>
          <table:table-cell office:value-type="float" office:value="93.82" table:style-name="ce54">
            <text:p>93.82</text:p>
          </table:table-cell>
          <table:table-cell table:style-name="ce81"/>
          <table:table-cell table:number-columns-repeated="16379"/>
        </table:table-row>
        <table:table-row table:style-name="ro7">
          <table:table-cell office:value-type="float" office:value="61" table:style-name="ce59">
            <text:p>61</text:p>
          </table:table-cell>
          <table:table-cell office:value-type="string" table:style-name="ce60">
            <text:p>Poder Ejecutivo Estatal: Organismos Descentralizados Estatales</text:p>
          </table:table-cell>
          <table:table-cell office:value-type="string" table:style-name="ce51">
            <text:p>Sistema para el Desarrollo Integral de la Familia de Nuevo León<text:s/></text:p>
          </table:table-cell>
          <table:table-cell office:value-type="float" office:value="92.94" table:style-name="ce54">
            <text:p>92.94</text:p>
          </table:table-cell>
          <table:table-cell table:style-name="ce81"/>
          <table:table-cell table:number-columns-repeated="16379"/>
        </table:table-row>
        <table:table-row table:style-name="ro7">
          <table:table-cell office:value-type="float" office:value="62" table:style-name="ce59">
            <text:p>62</text:p>
          </table:table-cell>
          <table:table-cell office:value-type="string" table:style-name="ce60">
            <text:p>Poder Ejecutivo Estatal: Organismos Descentralizados Estatales</text:p>
          </table:table-cell>
          <table:table-cell office:value-type="string" table:style-name="ce51">
            <text:p>Parques y Vida Silvestre de Nuevo León</text:p>
          </table:table-cell>
          <table:table-cell office:value-type="float" office:value="91.78" table:style-name="ce54">
            <text:p>91.78</text:p>
          </table:table-cell>
          <table:table-cell table:style-name="ce81"/>
          <table:table-cell table:number-columns-repeated="16379"/>
        </table:table-row>
        <table:table-row table:style-name="ro7">
          <table:table-cell office:value-type="float" office:value="63" table:style-name="ce59">
            <text:p>63</text:p>
          </table:table-cell>
          <table:table-cell office:value-type="string" table:style-name="ce60">
            <text:p>Poder Ejecutivo Estatal: Organismos Descentralizados Estatales</text:p>
          </table:table-cell>
          <table:table-cell office:value-type="string" table:style-name="ce51">
            <text:p>Instituto Estatal de Cultura Física y Deporte</text:p>
          </table:table-cell>
          <table:table-cell office:value-type="float" office:value="90.64" table:style-name="ce54">
            <text:p>90.64</text:p>
          </table:table-cell>
          <table:table-cell table:style-name="ce81"/>
          <table:table-cell table:number-columns-repeated="16379"/>
        </table:table-row>
        <table:table-row table:style-name="ro7">
          <table:table-cell office:value-type="float" office:value="64" table:style-name="ce59">
            <text:p>64</text:p>
          </table:table-cell>
          <table:table-cell office:value-type="string" table:style-name="ce60">
            <text:p>Poder Ejecutivo Estatal: Organismos Descentralizados Estatales</text:p>
          </table:table-cell>
          <table:table-cell office:value-type="string" table:style-name="ce51">
            <text:p>Instituto del Agua del Estado de Nuevo León</text:p>
          </table:table-cell>
          <table:table-cell office:value-type="float" office:value="86.68" table:style-name="ce50">
            <text:p>86.68</text:p>
          </table:table-cell>
          <table:table-cell table:style-name="ce81"/>
          <table:table-cell table:number-columns-repeated="16379"/>
        </table:table-row>
        <table:table-row table:style-name="ro7">
          <table:table-cell office:value-type="float" office:value="65" table:style-name="ce59">
            <text:p>65</text:p>
          </table:table-cell>
          <table:table-cell office:value-type="string" table:style-name="ce60">
            <text:p>Poder Ejecutivo Estatal: Organismos Descentralizados Estatales</text:p>
          </table:table-cell>
          <table:table-cell office:value-type="string" table:style-name="ce51">
            <text:p>Promotora de Desarrollo Rural de Nuevo León<text:s/></text:p>
          </table:table-cell>
          <table:table-cell office:value-type="float" office:value="86.68" table:style-name="ce50">
            <text:p>86.68</text:p>
          </table:table-cell>
          <table:table-cell table:style-name="ce81"/>
          <table:table-cell table:number-columns-repeated="16379"/>
        </table:table-row>
        <table:table-row table:style-name="ro7">
          <table:table-cell office:value-type="float" office:value="66" table:style-name="ce59">
            <text:p>66</text:p>
          </table:table-cell>
          <table:table-cell office:value-type="string" table:style-name="ce60">
            <text:p>Poder Ejecutivo Estatal: Organismos Descentralizados Estatales</text:p>
          </table:table-cell>
          <table:table-cell office:value-type="string" table:style-name="ce51">
            <text:p>Universidad Tecnológica Bilingüe Franco Mexicana de Nuevo León</text:p>
          </table:table-cell>
          <table:table-cell office:value-type="float" office:value="85.31" table:style-name="ce50">
            <text:p>85.31</text:p>
          </table:table-cell>
          <table:table-cell table:style-name="ce81"/>
          <table:table-cell table:number-columns-repeated="16379"/>
        </table:table-row>
        <table:table-row table:style-name="ro7">
          <table:table-cell office:value-type="float" office:value="67" table:style-name="ce59">
            <text:p>67</text:p>
          </table:table-cell>
          <table:table-cell office:value-type="string" table:style-name="ce60">
            <text:p>Poder Ejecutivo Estatal: Organismos Descentralizados Estatales</text:p>
          </table:table-cell>
          <table:table-cell office:value-type="string" table:style-name="ce51">
            <text:p>Instituto Registral y Catastral del Estado de Nuevo León</text:p>
          </table:table-cell>
          <table:table-cell office:value-type="float" office:value="85.08" table:style-name="ce54">
            <text:p>85.08</text:p>
          </table:table-cell>
          <table:table-cell table:style-name="ce81"/>
          <table:table-cell table:number-columns-repeated="16379"/>
        </table:table-row>
        <table:table-row table:style-name="ro7">
          <table:table-cell office:value-type="float" office:value="68" table:style-name="ce59">
            <text:p>68</text:p>
          </table:table-cell>
          <table:table-cell office:value-type="string" table:style-name="ce60">
            <text:p>Poder Ejecutivo Estatal: Organismos Descentralizados Estatales</text:p>
          </table:table-cell>
          <table:table-cell office:value-type="string" table:style-name="ce51">
            <text:p>Universidad Politécnica de García</text:p>
          </table:table-cell>
          <table:table-cell office:value-type="float" office:value="84.42" table:style-name="ce54">
            <text:p>84.42</text:p>
          </table:table-cell>
          <table:table-cell table:style-name="ce81"/>
          <table:table-cell table:number-columns-repeated="16379"/>
        </table:table-row>
        <table:table-row table:style-name="ro7">
          <table:table-cell office:value-type="float" office:value="69" table:style-name="ce59">
            <text:p>69</text:p>
          </table:table-cell>
          <table:table-cell office:value-type="string" table:style-name="ce60">
            <text:p>Poder Ejecutivo Estatal: Organismos Descentralizados Estatales</text:p>
          </table:table-cell>
          <table:table-cell office:value-type="string" table:style-name="ce51">
            <text:p>Sistema Integral para el Manejo Ecológico y Procesamiento de Desechos</text:p>
          </table:table-cell>
          <table:table-cell office:value-type="float" office:value="82.92" table:style-name="ce54">
            <text:p>82.92</text:p>
          </table:table-cell>
          <table:table-cell table:style-name="ce81"/>
          <table:table-cell table:number-columns-repeated="16379"/>
        </table:table-row>
        <table:table-row table:style-name="ro7">
          <table:table-cell office:value-type="float" office:value="70" table:style-name="ce59">
            <text:p>70</text:p>
          </table:table-cell>
          <table:table-cell office:value-type="string" table:style-name="ce60">
            <text:p>Poder Ejecutivo Estatal: Organismos Descentralizados Estatales</text:p>
          </table:table-cell>
          <table:table-cell office:value-type="string" table:style-name="ce51">
            <text:p>Instituto de Defensoría Pública para el Estado de Nuevo León</text:p>
          </table:table-cell>
          <table:table-cell office:value-type="float" office:value="78.900000000000006" table:style-name="ce54">
            <text:p>78.90</text:p>
          </table:table-cell>
          <table:table-cell table:style-name="ce81"/>
          <table:table-cell table:number-columns-repeated="16379"/>
        </table:table-row>
        <table:table-row table:style-name="ro7">
          <table:table-cell office:value-type="float" office:value="71" table:style-name="ce59">
            <text:p>71</text:p>
          </table:table-cell>
          <table:table-cell office:value-type="string" table:style-name="ce60">
            <text:p>Poder Ejecutivo Estatal: Organismos Descentralizados Estatales</text:p>
          </table:table-cell>
          <table:table-cell office:value-type="string" table:style-name="ce51">
            <text:p>Corporación para el Desarrollo Turístico de Nuevo León</text:p>
          </table:table-cell>
          <table:table-cell office:value-type="float" office:value="76.790000000000006" table:style-name="ce54">
            <text:p>76.79</text:p>
          </table:table-cell>
          <table:table-cell table:style-name="ce81"/>
          <table:table-cell table:number-columns-repeated="16379"/>
        </table:table-row>
        <table:table-row table:style-name="ro7">
          <table:table-cell office:value-type="float" office:value="72" table:style-name="ce59">
            <text:p>72</text:p>
          </table:table-cell>
          <table:table-cell office:value-type="string" table:style-name="ce60">
            <text:p>Poder Ejecutivo Estatal: Organismos Descentralizados Estatales</text:p>
          </table:table-cell>
          <table:table-cell office:value-type="string" table:style-name="ce51">
            <text:p>Instituto de Investigación, Innovación y Estudios de Posgrado para la Educación del Estado de Nuevo León<text:s/></text:p>
          </table:table-cell>
          <table:table-cell office:value-type="float" office:value="70.28" table:style-name="ce50">
            <text:p>70.28</text:p>
          </table:table-cell>
          <table:table-cell table:style-name="ce81"/>
          <table:table-cell table:number-columns-repeated="16379"/>
        </table:table-row>
        <table:table-row table:style-name="ro7">
          <table:table-cell office:value-type="float" office:value="73" table:style-name="ce59">
            <text:p>73</text:p>
          </table:table-cell>
          <table:table-cell office:value-type="string" table:style-name="ce60">
            <text:p>Poder Ejecutivo Estatal: Organismos Descentralizados Estatales</text:p>
          </table:table-cell>
          <table:table-cell office:value-type="string" table:style-name="ce51">
            <text:p>Instituto de Movilidad y Accesibilidad de Nuevo León</text:p>
          </table:table-cell>
          <table:table-cell office:value-type="float" office:value="67.3" table:style-name="ce54">
            <text:p>67.30</text:p>
          </table:table-cell>
          <table:table-cell table:style-name="ce81"/>
          <table:table-cell table:number-columns-repeated="16379"/>
        </table:table-row>
        <table:table-row table:style-name="ro7">
          <table:table-cell office:value-type="float" office:value="74" table:style-name="ce59">
            <text:p>74</text:p>
          </table:table-cell>
          <table:table-cell office:value-type="string" table:style-name="ce60">
            <text:p>Poder Ejecutivo Estatal: Organismos Descentralizados Estatales</text:p>
          </table:table-cell>
          <table:table-cell office:value-type="string" table:style-name="ce51">
            <text:p>Corporación para el Desarrollo de la Zona Fronteriza de Nuevo León</text:p>
          </table:table-cell>
          <table:table-cell office:value-type="float" office:value="66.25" table:style-name="ce54">
            <text:p>66.25</text:p>
          </table:table-cell>
          <table:table-cell table:style-name="ce81"/>
          <table:table-cell table:number-columns-repeated="16379"/>
        </table:table-row>
        <table:table-row table:style-name="ro7">
          <table:table-cell office:value-type="float" office:value="75" table:style-name="ce59">
            <text:p>75</text:p>
          </table:table-cell>
          <table:table-cell office:value-type="string" table:style-name="ce60">
            <text:p>Poder Ejecutivo Estatal: Organismos Descentralizados Estatales</text:p>
          </table:table-cell>
          <table:table-cell office:value-type="string" table:style-name="ce51">
            <text:p>Universidad Politécnica de Apodaca</text:p>
          </table:table-cell>
          <table:table-cell office:value-type="float" office:value="40.03" table:style-name="ce50">
            <text:p>40.03</text:p>
          </table:table-cell>
          <table:table-cell table:style-name="ce81"/>
          <table:table-cell table:number-columns-repeated="16379"/>
        </table:table-row>
        <table:table-row table:style-name="ro6">
          <table:table-cell table:style-name="ce63"/>
          <table:table-cell table:number-columns-repeated="2" table:style-name="ce64"/>
          <table:table-cell table:style-name="ce63"/>
          <table:table-cell table:style-name="ce78"/>
          <table:table-cell table:number-columns-repeated="16379"/>
        </table:table-row>
        <table:table-row table:style-name="ro6">
          <table:table-cell office:value-type="float" office:value="76" table:style-name="ce59">
            <text:p>76</text:p>
          </table:table-cell>
          <table:table-cell office:value-type="string" table:style-name="ce56">
            <text:p>Tribunales Administrativos</text:p>
          </table:table-cell>
          <table:table-cell office:value-type="string" table:style-name="ce51">
            <text:p>Junta Local de Conciliación y Arbitraje<text:s/></text:p>
          </table:table-cell>
          <table:table-cell office:value-type="float" office:value="100" table:style-name="ce55">
            <text:p>100</text:p>
          </table:table-cell>
          <table:table-cell table:style-name="ce80"/>
          <table:table-cell table:number-columns-repeated="16379"/>
        </table:table-row>
        <table:table-row table:style-name="ro6">
          <table:table-cell office:value-type="float" office:value="77" table:style-name="ce52">
            <text:p>77</text:p>
          </table:table-cell>
          <table:table-cell office:value-type="string" table:style-name="ce60">
            <text:p>Tribunales Administrativos</text:p>
          </table:table-cell>
          <table:table-cell office:value-type="string" table:style-name="ce51">
            <text:p>Tribunal de Justicia Administrativa del Estado de Nuevo León</text:p>
          </table:table-cell>
          <table:table-cell office:value-type="float" office:value="99.6" table:style-name="ce54">
            <text:p>99.60</text:p>
          </table:table-cell>
          <table:table-cell table:style-name="ce81"/>
          <table:table-cell table:number-columns-repeated="16379"/>
        </table:table-row>
        <table:table-row table:style-name="ro6">
          <table:table-cell office:value-type="float" office:value="78" table:style-name="ce52">
            <text:p>78</text:p>
          </table:table-cell>
          <table:table-cell office:value-type="string" table:style-name="ce60">
            <text:p>Tribunales Administrativos</text:p>
          </table:table-cell>
          <table:table-cell office:value-type="string" table:style-name="ce51">
            <text:p>Tribunal de Arbitraje del Estado de Nuevo León<text:s/></text:p>
          </table:table-cell>
          <table:table-cell office:value-type="float" office:value="97.04" table:style-name="ce54">
            <text:p>97.04</text:p>
          </table:table-cell>
          <table:table-cell table:style-name="ce81"/>
          <table:table-cell table:number-columns-repeated="16379"/>
        </table:table-row>
        <table:table-row table:style-name="ro6">
          <table:table-cell table:style-name="ce63"/>
          <table:table-cell table:number-columns-repeated="2" table:style-name="ce64"/>
          <table:table-cell table:style-name="ce63"/>
          <table:table-cell table:style-name="ce78"/>
          <table:table-cell table:number-columns-repeated="16379"/>
        </table:table-row>
        <table:table-row table:style-name="ro6">
          <table:table-cell office:value-type="float" office:value="79" table:style-name="ce59">
            <text:p>79</text:p>
          </table:table-cell>
          <table:table-cell office:value-type="string" table:style-name="ce51">
            <text:p>Organismos Autónomos<text:s/></text:p>
          </table:table-cell>
          <table:table-cell office:value-type="string" table:style-name="ce51">
            <text:p>Comisión Estatal de Derechos Humanos Nuevo León</text:p>
          </table:table-cell>
          <table:table-cell office:value-type="float" office:value="100" table:style-name="ce55">
            <text:p>100</text:p>
          </table:table-cell>
          <table:table-cell table:style-name="ce80"/>
          <table:table-cell table:number-columns-repeated="16379"/>
        </table:table-row>
        <table:table-row table:style-name="ro7">
          <table:table-cell office:value-type="float" office:value="80" table:style-name="ce59">
            <text:p>80</text:p>
          </table:table-cell>
          <table:table-cell office:value-type="string" table:style-name="ce51">
            <text:p>Organismos Autónomos<text:s/></text:p>
          </table:table-cell>
          <table:table-cell office:value-type="string" table:style-name="ce86">
            <text:p>Instituto Estatal de Transparencia, Acceso a la Información y Protección de Datos Personales</text:p>
          </table:table-cell>
          <table:table-cell office:value-type="float" office:value="100" table:style-name="ce50">
            <text:p>100</text:p>
          </table:table-cell>
          <table:table-cell table:style-name="ce78"/>
          <table:table-cell table:number-columns-repeated="16379"/>
        </table:table-row>
        <table:table-row table:style-name="ro6">
          <table:table-cell office:value-type="float" office:value="81" table:style-name="ce59">
            <text:p>81</text:p>
          </table:table-cell>
          <table:table-cell office:value-type="string" table:style-name="ce51">
            <text:p>Organismos Autónomos<text:s/></text:p>
          </table:table-cell>
          <table:table-cell office:value-type="string" table:style-name="ce51">
            <text:p>Fiscalía General de Justicia del Estado de Nuevo León</text:p>
          </table:table-cell>
          <table:table-cell office:value-type="float" office:value="100" table:style-name="ce55">
            <text:p>100</text:p>
          </table:table-cell>
          <table:table-cell table:style-name="ce78"/>
          <table:table-cell table:number-columns-repeated="16379"/>
        </table:table-row>
        <table:table-row table:style-name="ro6">
          <table:table-cell office:value-type="float" office:value="82" table:style-name="ce59">
            <text:p>82</text:p>
          </table:table-cell>
          <table:table-cell office:value-type="string" table:style-name="ce51">
            <text:p>Organismos Autónomos<text:s/></text:p>
          </table:table-cell>
          <table:table-cell office:value-type="string" table:style-name="ce51">
            <text:p>Instituto Estatal Electoral y de Participación Ciudadana</text:p>
          </table:table-cell>
          <table:table-cell office:value-type="float" office:value="100" table:style-name="ce50">
            <text:p>100</text:p>
          </table:table-cell>
          <table:table-cell table:style-name="ce78"/>
          <table:table-cell table:number-columns-repeated="16379"/>
        </table:table-row>
        <table:table-row table:style-name="ro6">
          <table:table-cell office:value-type="float" office:value="83" table:style-name="ce59">
            <text:p>83</text:p>
          </table:table-cell>
          <table:table-cell office:value-type="string" table:style-name="ce51">
            <text:p>Organismos Autónomos<text:s/></text:p>
          </table:table-cell>
          <table:table-cell office:value-type="string" table:style-name="ce51">
            <text:p>Tribunal Electoral del Estado de Nuevo León</text:p>
          </table:table-cell>
          <table:table-cell office:value-type="float" office:value="100" table:style-name="ce50">
            <text:p>100</text:p>
          </table:table-cell>
          <table:table-cell table:style-name="ce78"/>
          <table:table-cell table:number-columns-repeated="16379"/>
        </table:table-row>
        <table:table-row table:style-name="ro6">
          <table:table-cell table:style-name="ce63"/>
          <table:table-cell table:number-columns-repeated="2" table:style-name="ce64"/>
          <table:table-cell table:style-name="ce63"/>
          <table:table-cell table:style-name="ce78"/>
          <table:table-cell table:number-columns-repeated="16379"/>
        </table:table-row>
        <table:table-row table:style-name="ro7">
          <table:table-cell office:value-type="float" office:value="84" table:style-name="ce59">
            <text:p>84</text:p>
          </table:table-cell>
          <table:table-cell office:value-type="string" table:style-name="ce51">
            <text:p>Instituciones de Educación Superior Públicas Autónomas</text:p>
          </table:table-cell>
          <table:table-cell office:value-type="string" table:style-name="ce51">
            <text:p>Universidad Autónoma de Nuevo León</text:p>
          </table:table-cell>
          <table:table-cell office:value-type="float" office:value="97.84" table:style-name="ce54">
            <text:p>97.84</text:p>
          </table:table-cell>
          <table:table-cell table:style-name="ce81"/>
          <table:table-cell table:number-columns-repeated="16379"/>
        </table:table-row>
        <table:table-row table:style-name="ro6">
          <table:table-cell table:style-name="ce63"/>
          <table:table-cell table:number-columns-repeated="2" table:style-name="ce64"/>
          <table:table-cell table:style-name="ce63"/>
          <table:table-cell table:style-name="ce78"/>
          <table:table-cell table:number-columns-repeated="16379"/>
        </table:table-row>
        <table:table-row table:style-name="ro6">
          <table:table-cell office:value-type="float" office:value="85" table:style-name="ce59">
            <text:p>85</text:p>
          </table:table-cell>
          <table:table-cell office:value-type="string" table:style-name="ce56">
            <text:p>Partidos Políticos</text:p>
          </table:table-cell>
          <table:table-cell office:value-type="string" table:style-name="ce51">
            <text:p>Partido del Trabajo</text:p>
          </table:table-cell>
          <table:table-cell office:value-type="float" office:value="98.09" table:style-name="ce50">
            <text:p>98.09</text:p>
          </table:table-cell>
          <table:table-cell table:style-name="ce80"/>
          <table:table-cell table:number-columns-repeated="16379"/>
        </table:table-row>
        <table:table-row table:style-name="ro6">
          <table:table-cell office:value-type="float" office:value="86" table:style-name="ce59">
            <text:p>86</text:p>
          </table:table-cell>
          <table:table-cell office:value-type="string" table:style-name="ce56">
            <text:p>Partidos Políticos</text:p>
          </table:table-cell>
          <table:table-cell office:value-type="string" table:style-name="ce51">
            <text:p>Partido Revolucionario Institucional</text:p>
          </table:table-cell>
          <table:table-cell office:value-type="float" office:value="97.64" table:style-name="ce54">
            <text:p>97.64</text:p>
          </table:table-cell>
          <table:table-cell table:style-name="ce81"/>
          <table:table-cell table:number-columns-repeated="16379"/>
        </table:table-row>
        <table:table-row table:style-name="ro6">
          <table:table-cell office:value-type="float" office:value="87" table:style-name="ce59">
            <text:p>87</text:p>
          </table:table-cell>
          <table:table-cell office:value-type="string" table:style-name="ce56">
            <text:p>Partidos Políticos</text:p>
          </table:table-cell>
          <table:table-cell office:value-type="string" table:style-name="ce51">
            <text:p>Movimiento Ciudadano</text:p>
          </table:table-cell>
          <table:table-cell office:value-type="float" office:value="95.51" table:style-name="ce85">
            <text:p>95.51</text:p>
          </table:table-cell>
          <table:table-cell table:style-name="ce81"/>
          <table:table-cell table:number-columns-repeated="16379"/>
        </table:table-row>
        <table:table-row table:style-name="ro6">
          <table:table-cell office:value-type="float" office:value="88" table:style-name="ce59">
            <text:p>88</text:p>
          </table:table-cell>
          <table:table-cell office:value-type="string" table:style-name="ce56">
            <text:p>Partidos Políticos</text:p>
          </table:table-cell>
          <table:table-cell office:value-type="string" table:style-name="ce51">
            <text:p>Partido Acción Nacional</text:p>
          </table:table-cell>
          <table:table-cell office:value-type="float" office:value="95.33" table:style-name="ce50">
            <text:p>95.33</text:p>
          </table:table-cell>
          <table:table-cell table:style-name="ce81"/>
          <table:table-cell table:number-columns-repeated="16379"/>
        </table:table-row>
        <table:table-row table:style-name="ro6">
          <table:table-cell office:value-type="float" office:value="89" table:style-name="ce59">
            <text:p>89</text:p>
          </table:table-cell>
          <table:table-cell office:value-type="string" table:style-name="ce56">
            <text:p>Partidos Políticos</text:p>
          </table:table-cell>
          <table:table-cell office:value-type="string" table:style-name="ce51">
            <text:p>Morena</text:p>
          </table:table-cell>
          <table:table-cell office:value-type="float" office:value="94.66" table:style-name="ce50">
            <text:p>94.66</text:p>
          </table:table-cell>
          <table:table-cell table:style-name="ce81"/>
          <table:table-cell table:number-columns-repeated="16379"/>
        </table:table-row>
        <table:table-row table:style-name="ro6">
          <table:table-cell office:value-type="float" office:value="90" table:style-name="ce59">
            <text:p>90</text:p>
          </table:table-cell>
          <table:table-cell office:value-type="string" table:style-name="ce56">
            <text:p>Partidos Políticos</text:p>
          </table:table-cell>
          <table:table-cell office:value-type="string" table:style-name="ce51">
            <text:p>Partido Verde Ecologista de México</text:p>
          </table:table-cell>
          <table:table-cell office:value-type="float" office:value="91.04" table:style-name="ce54">
            <text:p>91.04</text:p>
          </table:table-cell>
          <table:table-cell table:style-name="ce81"/>
          <table:table-cell table:number-columns-repeated="16379"/>
        </table:table-row>
        <table:table-row table:style-name="ro7">
          <table:table-cell office:value-type="float" office:value="91" table:style-name="ce59">
            <text:p>91</text:p>
          </table:table-cell>
          <table:table-cell office:value-type="string" table:style-name="ce51">
            <text:p>Partidos Políticos</text:p>
          </table:table-cell>
          <table:table-cell office:value-type="string" table:style-name="ce51">
            <text:p>Partido de la Revolución Democrática en el Estado de Nuevo León</text:p>
          </table:table-cell>
          <table:table-cell office:value-type="float" office:value="0" table:style-name="ce50">
            <text:p>0</text:p>
          </table:table-cell>
          <table:table-cell table:style-name="ce78"/>
          <table:table-cell table:number-columns-repeated="16379"/>
        </table:table-row>
        <table:table-row table:style-name="ro6">
          <table:table-cell table:style-name="ce63"/>
          <table:table-cell table:number-columns-repeated="2" table:style-name="ce64"/>
          <table:table-cell table:style-name="ce63"/>
          <table:table-cell table:style-name="ce78"/>
          <table:table-cell table:number-columns-repeated="16379"/>
        </table:table-row>
        <table:table-row table:style-name="ro6">
          <table:table-cell office:value-type="float" office:value="92" table:style-name="ce59">
            <text:p>92</text:p>
          </table:table-cell>
          <table:table-cell office:value-type="string" table:style-name="ce56">
            <text:p>Ayuntamientos</text:p>
          </table:table-cell>
          <table:table-cell office:value-type="string" table:style-name="ce51">
            <text:p>Apodaca</text:p>
          </table:table-cell>
          <table:table-cell office:value-type="float" office:value="100" table:style-name="ce50">
            <text:p>100</text:p>
          </table:table-cell>
          <table:table-cell table:style-name="ce80"/>
          <table:table-cell table:number-columns-repeated="16379"/>
        </table:table-row>
        <table:table-row table:style-name="ro6">
          <table:table-cell office:value-type="float" office:value="93" table:style-name="ce59">
            <text:p>93</text:p>
          </table:table-cell>
          <table:table-cell office:value-type="string" table:style-name="ce60">
            <text:p>Ayuntamientos</text:p>
          </table:table-cell>
          <table:table-cell office:value-type="string" table:style-name="ce51">
            <text:p>Guadalupe</text:p>
          </table:table-cell>
          <table:table-cell office:value-type="float" office:value="100" table:style-name="ce55">
            <text:p>100</text:p>
          </table:table-cell>
          <table:table-cell table:style-name="ce80"/>
          <table:table-cell table:number-columns-repeated="16379"/>
        </table:table-row>
        <table:table-row table:style-name="ro6">
          <table:table-cell office:value-type="float" office:value="94" table:style-name="ce59">
            <text:p>94</text:p>
          </table:table-cell>
          <table:table-cell office:value-type="string" table:style-name="ce60">
            <text:p>Ayuntamientos</text:p>
          </table:table-cell>
          <table:table-cell office:value-type="string" table:style-name="ce51">
            <text:p>San Pedro Garza García</text:p>
          </table:table-cell>
          <table:table-cell office:value-type="float" office:value="100" table:style-name="ce50">
            <text:p>100</text:p>
          </table:table-cell>
          <table:table-cell table:style-name="ce80"/>
          <table:table-cell table:number-columns-repeated="16379"/>
        </table:table-row>
        <table:table-row table:style-name="ro6">
          <table:table-cell office:value-type="float" office:value="95" table:style-name="ce59">
            <text:p>95</text:p>
          </table:table-cell>
          <table:table-cell office:value-type="string" table:style-name="ce60">
            <text:p>Ayuntamientos</text:p>
          </table:table-cell>
          <table:table-cell office:value-type="string" table:style-name="ce51">
            <text:p>Linares</text:p>
          </table:table-cell>
          <table:table-cell office:value-type="float" office:value="99.87" table:style-name="ce54">
            <text:p>99.87</text:p>
          </table:table-cell>
          <table:table-cell table:style-name="ce81"/>
          <table:table-cell table:number-columns-repeated="16379"/>
        </table:table-row>
        <table:table-row table:style-name="ro6">
          <table:table-cell office:value-type="float" office:value="96" table:style-name="ce59">
            <text:p>96</text:p>
          </table:table-cell>
          <table:table-cell office:value-type="string" table:style-name="ce60">
            <text:p>Ayuntamientos</text:p>
          </table:table-cell>
          <table:table-cell office:value-type="string" table:style-name="ce51">
            <text:p>Pesquería</text:p>
          </table:table-cell>
          <table:table-cell office:value-type="float" office:value="99.65" table:style-name="ce50">
            <text:p>99.65</text:p>
          </table:table-cell>
          <table:table-cell table:style-name="ce81"/>
          <table:table-cell table:number-columns-repeated="16379"/>
        </table:table-row>
        <table:table-row table:style-name="ro6">
          <table:table-cell office:value-type="float" office:value="97" table:style-name="ce59">
            <text:p>97</text:p>
          </table:table-cell>
          <table:table-cell office:value-type="string" table:style-name="ce60">
            <text:p>Ayuntamientos</text:p>
          </table:table-cell>
          <table:table-cell office:value-type="string" table:style-name="ce51">
            <text:p>Juárez</text:p>
          </table:table-cell>
          <table:table-cell office:value-type="float" office:value="99.53" table:style-name="ce54">
            <text:p>99.53</text:p>
          </table:table-cell>
          <table:table-cell table:style-name="ce81"/>
          <table:table-cell table:number-columns-repeated="16379"/>
        </table:table-row>
        <table:table-row table:style-name="ro6">
          <table:table-cell office:value-type="float" office:value="98" table:style-name="ce59">
            <text:p>98</text:p>
          </table:table-cell>
          <table:table-cell office:value-type="string" table:style-name="ce60">
            <text:p>Ayuntamientos</text:p>
          </table:table-cell>
          <table:table-cell office:value-type="string" table:style-name="ce51">
            <text:p>Monterrey</text:p>
          </table:table-cell>
          <table:table-cell office:value-type="float" office:value="98.5" table:style-name="ce54">
            <text:p>98.50</text:p>
          </table:table-cell>
          <table:table-cell table:style-name="ce81"/>
          <table:table-cell table:number-columns-repeated="16379"/>
        </table:table-row>
        <table:table-row table:style-name="ro6">
          <table:table-cell office:value-type="float" office:value="99" table:style-name="ce59">
            <text:p>99</text:p>
          </table:table-cell>
          <table:table-cell office:value-type="string" table:style-name="ce60">
            <text:p>Ayuntamientos</text:p>
          </table:table-cell>
          <table:table-cell office:value-type="string" table:style-name="ce51">
            <text:p>Santa Catarina</text:p>
          </table:table-cell>
          <table:table-cell office:value-type="float" office:value="98.42" table:style-name="ce50">
            <text:p>98.42</text:p>
          </table:table-cell>
          <table:table-cell table:style-name="ce81"/>
          <table:table-cell table:number-columns-repeated="16379"/>
        </table:table-row>
        <table:table-row table:style-name="ro6">
          <table:table-cell office:value-type="float" office:value="100" table:style-name="ce59">
            <text:p>100</text:p>
          </table:table-cell>
          <table:table-cell office:value-type="string" table:style-name="ce60">
            <text:p>Ayuntamientos</text:p>
          </table:table-cell>
          <table:table-cell office:value-type="string" table:style-name="ce51">
            <text:p>General Escobedo</text:p>
          </table:table-cell>
          <table:table-cell office:value-type="float" office:value="98.03" table:style-name="ce54">
            <text:p>98.03</text:p>
          </table:table-cell>
          <table:table-cell table:style-name="ce81"/>
          <table:table-cell table:number-columns-repeated="16379"/>
        </table:table-row>
        <table:table-row table:style-name="ro6">
          <table:table-cell office:value-type="float" office:value="101" table:style-name="ce59">
            <text:p>101</text:p>
          </table:table-cell>
          <table:table-cell office:value-type="string" table:style-name="ce60">
            <text:p>Ayuntamientos</text:p>
          </table:table-cell>
          <table:table-cell office:value-type="string" table:style-name="ce51">
            <text:p>Santiago</text:p>
          </table:table-cell>
          <table:table-cell office:value-type="float" office:value="97.85" table:style-name="ce54">
            <text:p>97.85</text:p>
          </table:table-cell>
          <table:table-cell table:style-name="ce81"/>
          <table:table-cell table:number-columns-repeated="16379"/>
        </table:table-row>
        <table:table-row table:style-name="ro6">
          <table:table-cell office:value-type="float" office:value="102" table:style-name="ce59">
            <text:p>102</text:p>
          </table:table-cell>
          <table:table-cell office:value-type="string" table:style-name="ce60">
            <text:p>Ayuntamientos</text:p>
          </table:table-cell>
          <table:table-cell office:value-type="string" table:style-name="ce51">
            <text:p>San Nicolás de los Garza</text:p>
          </table:table-cell>
          <table:table-cell office:value-type="float" office:value="97.7" table:style-name="ce54">
            <text:p>97.70</text:p>
          </table:table-cell>
          <table:table-cell table:style-name="ce81"/>
          <table:table-cell table:number-columns-repeated="16379"/>
        </table:table-row>
        <table:table-row table:style-name="ro6">
          <table:table-cell office:value-type="float" office:value="103" table:style-name="ce59">
            <text:p>103</text:p>
          </table:table-cell>
          <table:table-cell office:value-type="string" table:style-name="ce60">
            <text:p>Ayuntamientos</text:p>
          </table:table-cell>
          <table:table-cell office:value-type="string" table:style-name="ce51">
            <text:p>Los Ramones</text:p>
          </table:table-cell>
          <table:table-cell office:value-type="float" office:value="96.04" table:style-name="ce50">
            <text:p>96.04</text:p>
          </table:table-cell>
          <table:table-cell table:style-name="ce81"/>
          <table:table-cell table:number-columns-repeated="16379"/>
        </table:table-row>
        <table:table-row table:style-name="ro6">
          <table:table-cell office:value-type="float" office:value="104" table:style-name="ce59">
            <text:p>104</text:p>
          </table:table-cell>
          <table:table-cell office:value-type="string" table:style-name="ce60">
            <text:p>Ayuntamientos</text:p>
          </table:table-cell>
          <table:table-cell office:value-type="string" table:style-name="ce51">
            <text:p>Galeana</text:p>
          </table:table-cell>
          <table:table-cell office:value-type="float" office:value="95.28" table:style-name="ce54">
            <text:p>95.28</text:p>
          </table:table-cell>
          <table:table-cell table:style-name="ce81"/>
          <table:table-cell table:number-columns-repeated="16379"/>
        </table:table-row>
        <table:table-row table:style-name="ro6">
          <table:table-cell office:value-type="float" office:value="105" table:style-name="ce59">
            <text:p>105</text:p>
          </table:table-cell>
          <table:table-cell office:value-type="string" table:style-name="ce60">
            <text:p>Ayuntamientos</text:p>
          </table:table-cell>
          <table:table-cell office:value-type="string" table:style-name="ce51">
            <text:p>Marín</text:p>
          </table:table-cell>
          <table:table-cell office:value-type="float" office:value="93.89" table:style-name="ce54">
            <text:p>93.89</text:p>
          </table:table-cell>
          <table:table-cell table:style-name="ce81"/>
          <table:table-cell table:number-columns-repeated="16379"/>
        </table:table-row>
        <table:table-row table:style-name="ro6">
          <table:table-cell office:value-type="float" office:value="106" table:style-name="ce59">
            <text:p>106</text:p>
          </table:table-cell>
          <table:table-cell office:value-type="string" table:style-name="ce60">
            <text:p>Ayuntamientos</text:p>
          </table:table-cell>
          <table:table-cell office:value-type="string" table:style-name="ce51">
            <text:p>Hualahuises</text:p>
          </table:table-cell>
          <table:table-cell office:value-type="float" office:value="93.36" table:style-name="ce50">
            <text:p>93.36</text:p>
          </table:table-cell>
          <table:table-cell table:style-name="ce81"/>
          <table:table-cell table:number-columns-repeated="16379"/>
        </table:table-row>
        <table:table-row table:style-name="ro6">
          <table:table-cell office:value-type="float" office:value="107" table:style-name="ce59">
            <text:p>107</text:p>
          </table:table-cell>
          <table:table-cell office:value-type="string" table:style-name="ce60">
            <text:p>Ayuntamientos</text:p>
          </table:table-cell>
          <table:table-cell office:value-type="string" table:style-name="ce51">
            <text:p>Montemorelos</text:p>
          </table:table-cell>
          <table:table-cell office:value-type="float" office:value="91.41" table:style-name="ce50">
            <text:p>91.41</text:p>
          </table:table-cell>
          <table:table-cell table:style-name="ce81"/>
          <table:table-cell table:number-columns-repeated="16379"/>
        </table:table-row>
        <table:table-row table:style-name="ro6">
          <table:table-cell office:value-type="float" office:value="108" table:style-name="ce59">
            <text:p>108</text:p>
          </table:table-cell>
          <table:table-cell office:value-type="string" table:style-name="ce60">
            <text:p>Ayuntamientos</text:p>
          </table:table-cell>
          <table:table-cell office:value-type="string" table:style-name="ce51">
            <text:p>Los Aldamas<text:s/></text:p>
          </table:table-cell>
          <table:table-cell office:value-type="float" office:value="90.6" table:style-name="ce54">
            <text:p>90.60</text:p>
          </table:table-cell>
          <table:table-cell table:style-name="ce81"/>
          <table:table-cell table:number-columns-repeated="16379"/>
        </table:table-row>
        <table:table-row table:style-name="ro6">
          <table:table-cell office:value-type="float" office:value="109" table:style-name="ce59">
            <text:p>109</text:p>
          </table:table-cell>
          <table:table-cell office:value-type="string" table:style-name="ce60">
            <text:p>Ayuntamientos</text:p>
          </table:table-cell>
          <table:table-cell office:value-type="string" table:style-name="ce51">
            <text:p>General Zaragoza</text:p>
          </table:table-cell>
          <table:table-cell office:value-type="float" office:value="83.68" table:style-name="ce54">
            <text:p>83.68</text:p>
          </table:table-cell>
          <table:table-cell table:style-name="ce81"/>
          <table:table-cell table:number-columns-repeated="16379"/>
        </table:table-row>
        <table:table-row table:style-name="ro6">
          <table:table-cell office:value-type="float" office:value="110" table:style-name="ce59">
            <text:p>110</text:p>
          </table:table-cell>
          <table:table-cell office:value-type="string" table:style-name="ce61">
            <text:p>Ayuntamientos</text:p>
          </table:table-cell>
          <table:table-cell office:value-type="string" table:style-name="ce51">
            <text:p>Abasolo<text:s/></text:p>
          </table:table-cell>
          <table:table-cell office:value-type="float" office:value="83.07" table:style-name="ce50">
            <text:p>83.07</text:p>
          </table:table-cell>
          <table:table-cell table:style-name="ce81"/>
          <table:table-cell table:number-columns-repeated="16379"/>
        </table:table-row>
        <table:table-row table:style-name="ro6">
          <table:table-cell office:value-type="float" office:value="111" table:style-name="ce59">
            <text:p>111</text:p>
          </table:table-cell>
          <table:table-cell office:value-type="string" table:style-name="ce60">
            <text:p>Ayuntamientos</text:p>
          </table:table-cell>
          <table:table-cell office:value-type="string" table:style-name="ce51">
            <text:p>García<text:s/></text:p>
          </table:table-cell>
          <table:table-cell office:value-type="float" office:value="81.36" table:style-name="ce54">
            <text:p>81.36</text:p>
          </table:table-cell>
          <table:table-cell table:style-name="ce81"/>
          <table:table-cell table:number-columns-repeated="16379"/>
        </table:table-row>
        <table:table-row table:style-name="ro6">
          <table:table-cell office:value-type="float" office:value="112" table:style-name="ce59">
            <text:p>112</text:p>
          </table:table-cell>
          <table:table-cell office:value-type="string" table:style-name="ce60">
            <text:p>Ayuntamientos</text:p>
          </table:table-cell>
          <table:table-cell office:value-type="string" table:style-name="ce51">
            <text:p>General Terán<text:s/></text:p>
          </table:table-cell>
          <table:table-cell office:value-type="float" office:value="81.2" table:style-name="ce54">
            <text:p>81.20</text:p>
          </table:table-cell>
          <table:table-cell table:style-name="ce81"/>
          <table:table-cell table:number-columns-repeated="16379"/>
        </table:table-row>
        <table:table-row table:style-name="ro6">
          <table:table-cell office:value-type="float" office:value="113" table:style-name="ce59">
            <text:p>113</text:p>
          </table:table-cell>
          <table:table-cell office:value-type="string" table:style-name="ce60">
            <text:p>Ayuntamientos</text:p>
          </table:table-cell>
          <table:table-cell office:value-type="string" table:style-name="ce51">
            <text:p>Sabinas Hidalgo</text:p>
          </table:table-cell>
          <table:table-cell office:value-type="float" office:value="80.260000000000005" table:style-name="ce50">
            <text:p>80.26</text:p>
          </table:table-cell>
          <table:table-cell table:style-name="ce81"/>
          <table:table-cell table:number-columns-repeated="16379"/>
        </table:table-row>
        <table:table-row table:style-name="ro6">
          <table:table-cell office:value-type="float" office:value="114" table:style-name="ce59">
            <text:p>114</text:p>
          </table:table-cell>
          <table:table-cell office:value-type="string" table:style-name="ce60">
            <text:p>Ayuntamientos</text:p>
          </table:table-cell>
          <table:table-cell office:value-type="string" table:style-name="ce51">
            <text:p>Doctor Coss</text:p>
          </table:table-cell>
          <table:table-cell office:value-type="float" office:value="75.959999999999994" table:style-name="ce84">
            <text:p>75.96</text:p>
          </table:table-cell>
          <table:table-cell table:style-name="ce81"/>
          <table:table-cell table:number-columns-repeated="16379"/>
        </table:table-row>
        <table:table-row table:style-name="ro6">
          <table:table-cell office:value-type="float" office:value="115" table:style-name="ce59">
            <text:p>115</text:p>
          </table:table-cell>
          <table:table-cell office:value-type="string" table:style-name="ce60">
            <text:p>Ayuntamientos</text:p>
          </table:table-cell>
          <table:table-cell office:value-type="string" table:style-name="ce51">
            <text:p>Villaldama<text:s/></text:p>
          </table:table-cell>
          <table:table-cell office:value-type="float" office:value="74.37" table:style-name="ce54">
            <text:p>74.37</text:p>
          </table:table-cell>
          <table:table-cell table:style-name="ce81"/>
          <table:table-cell table:number-columns-repeated="16379"/>
        </table:table-row>
        <table:table-row table:style-name="ro6">
          <table:table-cell office:value-type="float" office:value="116" table:style-name="ce59">
            <text:p>116</text:p>
          </table:table-cell>
          <table:table-cell office:value-type="string" table:style-name="ce60">
            <text:p>Ayuntamientos</text:p>
          </table:table-cell>
          <table:table-cell office:value-type="string" table:style-name="ce51">
            <text:p>Bustamante</text:p>
          </table:table-cell>
          <table:table-cell office:value-type="float" office:value="71.400000000000006" table:style-name="ce54">
            <text:p>71.40</text:p>
          </table:table-cell>
          <table:table-cell table:style-name="ce81"/>
          <table:table-cell table:number-columns-repeated="16379"/>
        </table:table-row>
        <table:table-row table:style-name="ro6">
          <table:table-cell office:value-type="float" office:value="117" table:style-name="ce59">
            <text:p>117</text:p>
          </table:table-cell>
          <table:table-cell office:value-type="string" table:style-name="ce60">
            <text:p>Ayuntamientos</text:p>
          </table:table-cell>
          <table:table-cell office:value-type="string" table:style-name="ce51">
            <text:p>Ciénega de Flores</text:p>
          </table:table-cell>
          <table:table-cell office:value-type="float" office:value="61.21" table:style-name="ce54">
            <text:p>61.21</text:p>
          </table:table-cell>
          <table:table-cell table:style-name="ce81"/>
          <table:table-cell table:number-columns-repeated="16379"/>
        </table:table-row>
        <table:table-row table:style-name="ro6">
          <table:table-cell office:value-type="float" office:value="118" table:style-name="ce59">
            <text:p>118</text:p>
          </table:table-cell>
          <table:table-cell office:value-type="string" table:style-name="ce60">
            <text:p>Ayuntamientos</text:p>
          </table:table-cell>
          <table:table-cell office:value-type="string" table:style-name="ce51">
            <text:p>Salinas Victoria</text:p>
          </table:table-cell>
          <table:table-cell office:value-type="float" office:value="54.45" table:style-name="ce50">
            <text:p>54.45</text:p>
          </table:table-cell>
          <table:table-cell table:style-name="ce81"/>
          <table:table-cell table:number-columns-repeated="16379"/>
        </table:table-row>
        <table:table-row table:style-name="ro6">
          <table:table-cell office:value-type="float" office:value="119" table:style-name="ce59">
            <text:p>119</text:p>
          </table:table-cell>
          <table:table-cell office:value-type="string" table:style-name="ce60">
            <text:p>Ayuntamientos</text:p>
          </table:table-cell>
          <table:table-cell office:value-type="string" table:style-name="ce51">
            <text:p>Hidalgo</text:p>
          </table:table-cell>
          <table:table-cell office:value-type="float" office:value="46.92" table:style-name="ce50">
            <text:p>46.92</text:p>
          </table:table-cell>
          <table:table-cell table:style-name="ce81"/>
          <table:table-cell table:number-columns-repeated="16379"/>
        </table:table-row>
        <table:table-row table:style-name="ro6">
          <table:table-cell office:value-type="float" office:value="120" table:style-name="ce59">
            <text:p>120</text:p>
          </table:table-cell>
          <table:table-cell office:value-type="string" table:style-name="ce60">
            <text:p>Ayuntamientos</text:p>
          </table:table-cell>
          <table:table-cell office:value-type="string" table:style-name="ce51">
            <text:p>Cadereyta Jiménez</text:p>
          </table:table-cell>
          <table:table-cell office:value-type="float" office:value="39.65" table:style-name="ce50">
            <text:p>39.65</text:p>
          </table:table-cell>
          <table:table-cell table:style-name="ce81"/>
          <table:table-cell table:number-columns-repeated="16379"/>
        </table:table-row>
        <table:table-row table:style-name="ro6">
          <table:table-cell office:value-type="float" office:value="121" table:style-name="ce59">
            <text:p>121</text:p>
          </table:table-cell>
          <table:table-cell office:value-type="string" table:style-name="ce60">
            <text:p>Ayuntamientos</text:p>
          </table:table-cell>
          <table:table-cell office:value-type="string" table:style-name="ce51">
            <text:p>China</text:p>
          </table:table-cell>
          <table:table-cell office:value-type="float" office:value="36.69" table:style-name="ce50">
            <text:p>36.69</text:p>
          </table:table-cell>
          <table:table-cell table:style-name="ce81"/>
          <table:table-cell table:number-columns-repeated="16379"/>
        </table:table-row>
        <table:table-row table:style-name="ro6">
          <table:table-cell office:value-type="float" office:value="122" table:style-name="ce59">
            <text:p>122</text:p>
          </table:table-cell>
          <table:table-cell office:value-type="string" table:style-name="ce60">
            <text:p>Ayuntamientos</text:p>
          </table:table-cell>
          <table:table-cell office:value-type="string" table:style-name="ce56">
            <text:p>Allende</text:p>
          </table:table-cell>
          <table:table-cell office:value-type="float" office:value="26.01" table:style-name="ce50">
            <text:p>26.01</text:p>
          </table:table-cell>
          <table:table-cell table:style-name="ce81"/>
          <table:table-cell table:number-columns-repeated="16379"/>
        </table:table-row>
        <table:table-row table:style-name="ro6">
          <table:table-cell office:value-type="float" office:value="123" table:style-name="ce59">
            <text:p>123</text:p>
          </table:table-cell>
          <table:table-cell office:value-type="string" table:style-name="ce60">
            <text:p>Ayuntamientos</text:p>
          </table:table-cell>
          <table:table-cell office:value-type="string" table:style-name="ce51">
            <text:p>Iturbide</text:p>
          </table:table-cell>
          <table:table-cell office:value-type="float" office:value="25.08" table:style-name="ce50">
            <text:p>25.08</text:p>
          </table:table-cell>
          <table:table-cell table:style-name="ce81"/>
          <table:table-cell table:number-columns-repeated="16379"/>
        </table:table-row>
        <table:table-row table:style-name="ro6">
          <table:table-cell office:value-type="float" office:value="124" table:style-name="ce59">
            <text:p>124</text:p>
          </table:table-cell>
          <table:table-cell office:value-type="string" table:style-name="ce60">
            <text:p>Ayuntamientos</text:p>
          </table:table-cell>
          <table:table-cell office:value-type="string" table:style-name="ce51">
            <text:p>Lampazos de Naranjo</text:p>
          </table:table-cell>
          <table:table-cell office:value-type="float" office:value="18" table:style-name="ce54">
            <text:p>18.00</text:p>
          </table:table-cell>
          <table:table-cell table:style-name="ce81"/>
          <table:table-cell table:number-columns-repeated="16379"/>
        </table:table-row>
        <table:table-row table:style-name="ro6">
          <table:table-cell office:value-type="float" office:value="125" table:style-name="ce59">
            <text:p>125</text:p>
          </table:table-cell>
          <table:table-cell office:value-type="string" table:style-name="ce60">
            <text:p>Ayuntamientos</text:p>
          </table:table-cell>
          <table:table-cell office:value-type="string" table:style-name="ce51">
            <text:p>Rayones</text:p>
          </table:table-cell>
          <table:table-cell office:value-type="float" office:value="11.39" table:style-name="ce50">
            <text:p>11.39</text:p>
          </table:table-cell>
          <table:table-cell table:style-name="ce81"/>
          <table:table-cell table:number-columns-repeated="16379"/>
        </table:table-row>
        <table:table-row table:style-name="ro6">
          <table:table-cell office:value-type="float" office:value="126" table:style-name="ce59">
            <text:p>126</text:p>
          </table:table-cell>
          <table:table-cell office:value-type="string" table:style-name="ce60">
            <text:p>Ayuntamientos</text:p>
          </table:table-cell>
          <table:table-cell office:value-type="string" table:style-name="ce51">
            <text:p>Cerralvo</text:p>
          </table:table-cell>
          <table:table-cell office:value-type="float" office:value="10.41" table:style-name="ce54">
            <text:p>10.41</text:p>
          </table:table-cell>
          <table:table-cell table:style-name="ce81"/>
          <table:table-cell table:number-columns-repeated="16379"/>
        </table:table-row>
        <table:table-row table:style-name="ro6">
          <table:table-cell office:value-type="float" office:value="127" table:style-name="ce59">
            <text:p>127</text:p>
          </table:table-cell>
          <table:table-cell office:value-type="string" table:style-name="ce60">
            <text:p>Ayuntamientos</text:p>
          </table:table-cell>
          <table:table-cell office:value-type="string" table:style-name="ce51">
            <text:p>Parás</text:p>
          </table:table-cell>
          <table:table-cell office:value-type="float" office:value="7.6" table:style-name="ce54">
            <text:p>7.60</text:p>
          </table:table-cell>
          <table:table-cell table:style-name="ce81"/>
          <table:table-cell table:number-columns-repeated="16379"/>
        </table:table-row>
        <table:table-row table:style-name="ro6">
          <table:table-cell office:value-type="float" office:value="128" table:style-name="ce59">
            <text:p>128</text:p>
          </table:table-cell>
          <table:table-cell office:value-type="string" table:style-name="ce60">
            <text:p>Ayuntamientos</text:p>
          </table:table-cell>
          <table:table-cell office:value-type="string" table:style-name="ce51">
            <text:p>Aramberri</text:p>
          </table:table-cell>
          <table:table-cell office:value-type="float" office:value="6.98" table:style-name="ce54">
            <text:p>6.98</text:p>
          </table:table-cell>
          <table:table-cell table:style-name="ce81"/>
          <table:table-cell table:number-columns-repeated="16379"/>
        </table:table-row>
        <table:table-row table:style-name="ro6">
          <table:table-cell office:value-type="float" office:value="129" table:style-name="ce59">
            <text:p>129</text:p>
          </table:table-cell>
          <table:table-cell office:value-type="string" table:style-name="ce60">
            <text:p>Ayuntamientos</text:p>
          </table:table-cell>
          <table:table-cell office:value-type="string" table:style-name="ce51">
            <text:p>Higueras</text:p>
          </table:table-cell>
          <table:table-cell office:value-type="float" office:value="5.81" table:style-name="ce50">
            <text:p>5.81</text:p>
          </table:table-cell>
          <table:table-cell table:style-name="ce81"/>
          <table:table-cell table:number-columns-repeated="16379"/>
        </table:table-row>
        <table:table-row table:style-name="ro6">
          <table:table-cell office:value-type="float" office:value="130" table:style-name="ce59">
            <text:p>130</text:p>
          </table:table-cell>
          <table:table-cell office:value-type="string" table:style-name="ce61">
            <text:p>Ayuntamientos</text:p>
          </table:table-cell>
          <table:table-cell office:value-type="string" table:style-name="ce51">
            <text:p>Mier y Noriega</text:p>
          </table:table-cell>
          <table:table-cell office:value-type="float" office:value="4.3600000000000003" table:style-name="ce54">
            <text:p>4.36</text:p>
          </table:table-cell>
          <table:table-cell table:style-name="ce81"/>
          <table:table-cell table:number-columns-repeated="16379"/>
        </table:table-row>
        <table:table-row table:style-name="ro6">
          <table:table-cell office:value-type="float" office:value="131" table:style-name="ce59">
            <text:p>131</text:p>
          </table:table-cell>
          <table:table-cell office:value-type="string" table:style-name="ce60">
            <text:p>Ayuntamientos</text:p>
          </table:table-cell>
          <table:table-cell office:value-type="string" table:style-name="ce51">
            <text:p>General Bravo</text:p>
          </table:table-cell>
          <table:table-cell office:value-type="float" office:value="2.31" table:style-name="ce50">
            <text:p>2.31</text:p>
          </table:table-cell>
          <table:table-cell table:style-name="ce81"/>
          <table:table-cell table:number-columns-repeated="16379"/>
        </table:table-row>
        <table:table-row table:style-name="ro6">
          <table:table-cell office:value-type="float" office:value="132" table:style-name="ce59">
            <text:p>132</text:p>
          </table:table-cell>
          <table:table-cell office:value-type="string" table:style-name="ce60">
            <text:p>Ayuntamientos</text:p>
          </table:table-cell>
          <table:table-cell office:value-type="string" table:style-name="ce51">
            <text:p>Mina</text:p>
          </table:table-cell>
          <table:table-cell office:value-type="float" office:value="1.86" table:style-name="ce50">
            <text:p>1.86</text:p>
          </table:table-cell>
          <table:table-cell table:style-name="ce81"/>
          <table:table-cell table:number-columns-repeated="16379"/>
        </table:table-row>
        <table:table-row table:style-name="ro6">
          <table:table-cell office:value-type="float" office:value="133" table:style-name="ce59">
            <text:p>133</text:p>
          </table:table-cell>
          <table:table-cell office:value-type="string" table:style-name="ce60">
            <text:p>Ayuntamientos</text:p>
          </table:table-cell>
          <table:table-cell office:value-type="string" table:style-name="ce51">
            <text:p>General Zuazua</text:p>
          </table:table-cell>
          <table:table-cell office:value-type="float" office:value="0.85" table:style-name="ce54">
            <text:p>0.85</text:p>
          </table:table-cell>
          <table:table-cell table:style-name="ce80"/>
          <table:table-cell table:number-columns-repeated="16379"/>
        </table:table-row>
        <table:table-row table:style-name="ro6">
          <table:table-cell office:value-type="float" office:value="134" table:style-name="ce59">
            <text:p>134</text:p>
          </table:table-cell>
          <table:table-cell office:value-type="string" table:style-name="ce60">
            <text:p>Ayuntamientos</text:p>
          </table:table-cell>
          <table:table-cell office:value-type="string" table:style-name="ce51">
            <text:p>Los Herreras</text:p>
          </table:table-cell>
          <table:table-cell office:value-type="float" office:value="0.53" table:style-name="ce50">
            <text:p>0.53</text:p>
          </table:table-cell>
          <table:table-cell table:style-name="ce80"/>
          <table:table-cell table:number-columns-repeated="16379"/>
        </table:table-row>
        <table:table-row table:style-name="ro6">
          <table:table-cell office:value-type="float" office:value="135" table:style-name="ce59">
            <text:p>135</text:p>
          </table:table-cell>
          <table:table-cell office:value-type="string" table:style-name="ce60">
            <text:p>Ayuntamientos</text:p>
          </table:table-cell>
          <table:table-cell office:value-type="string" table:style-name="ce51">
            <text:p>El Carmen</text:p>
          </table:table-cell>
          <table:table-cell office:value-type="float" office:value="0" table:style-name="ce50">
            <text:p>0</text:p>
          </table:table-cell>
          <table:table-cell table:style-name="ce80"/>
          <table:table-cell table:number-columns-repeated="16379"/>
        </table:table-row>
        <table:table-row table:style-name="ro6">
          <table:table-cell office:value-type="float" office:value="136" table:style-name="ce59">
            <text:p>136</text:p>
          </table:table-cell>
          <table:table-cell office:value-type="string" table:style-name="ce60">
            <text:p>Ayuntamientos</text:p>
          </table:table-cell>
          <table:table-cell office:value-type="string" table:style-name="ce51">
            <text:p>General Treviño</text:p>
          </table:table-cell>
          <table:table-cell office:value-type="float" office:value="0" table:style-name="ce50">
            <text:p>0</text:p>
          </table:table-cell>
          <table:table-cell table:style-name="ce80"/>
          <table:table-cell table:number-columns-repeated="16379"/>
        </table:table-row>
        <table:table-row table:style-name="ro6">
          <table:table-cell office:value-type="float" office:value="137" table:style-name="ce59">
            <text:p>137</text:p>
          </table:table-cell>
          <table:table-cell office:value-type="string" table:style-name="ce60">
            <text:p>Ayuntamientos</text:p>
          </table:table-cell>
          <table:table-cell office:value-type="string" table:style-name="ce51">
            <text:p>Vallecillo</text:p>
          </table:table-cell>
          <table:table-cell office:value-type="float" office:value="0" table:style-name="ce50">
            <text:p>0</text:p>
          </table:table-cell>
          <table:table-cell table:style-name="ce80"/>
          <table:table-cell table:number-columns-repeated="16379"/>
        </table:table-row>
        <table:table-row table:style-name="ro6">
          <table:table-cell office:value-type="float" office:value="138" table:style-name="ce59">
            <text:p>138</text:p>
          </table:table-cell>
          <table:table-cell office:value-type="string" table:style-name="ce51">
            <text:p>Ayuntamientos</text:p>
          </table:table-cell>
          <table:table-cell office:value-type="string" table:style-name="ce51">
            <text:p>Anáhuac</text:p>
          </table:table-cell>
          <table:table-cell office:value-type="float" office:value="0" table:style-name="ce50">
            <text:p>0</text:p>
          </table:table-cell>
          <table:table-cell table:style-name="ce80"/>
          <table:table-cell table:number-columns-repeated="16379"/>
        </table:table-row>
        <table:table-row table:style-name="ro6">
          <table:table-cell office:value-type="float" office:value="139" table:style-name="ce59">
            <text:p>139</text:p>
          </table:table-cell>
          <table:table-cell office:value-type="string" table:style-name="ce51">
            <text:p>Ayuntamientos</text:p>
          </table:table-cell>
          <table:table-cell office:value-type="string" table:style-name="ce51">
            <text:p>Doctor Arroyo</text:p>
          </table:table-cell>
          <table:table-cell office:value-type="float" office:value="0" table:style-name="ce50">
            <text:p>0</text:p>
          </table:table-cell>
          <table:table-cell table:style-name="ce80"/>
          <table:table-cell table:number-columns-repeated="16379"/>
        </table:table-row>
        <table:table-row table:style-name="ro6">
          <table:table-cell office:value-type="float" office:value="140" table:style-name="ce59">
            <text:p>140</text:p>
          </table:table-cell>
          <table:table-cell office:value-type="string" table:style-name="ce51">
            <text:p>Ayuntamientos</text:p>
          </table:table-cell>
          <table:table-cell office:value-type="string" table:style-name="ce51">
            <text:p>Doctor González</text:p>
          </table:table-cell>
          <table:table-cell office:value-type="float" office:value="0" table:style-name="ce50">
            <text:p>0</text:p>
          </table:table-cell>
          <table:table-cell table:style-name="ce80"/>
          <table:table-cell table:number-columns-repeated="16379"/>
        </table:table-row>
        <table:table-row table:style-name="ro6">
          <table:table-cell office:value-type="float" office:value="141" table:style-name="ce59">
            <text:p>141</text:p>
          </table:table-cell>
          <table:table-cell office:value-type="string" table:style-name="ce51">
            <text:p>Ayuntamientos</text:p>
          </table:table-cell>
          <table:table-cell office:value-type="string" table:style-name="ce51">
            <text:p>Melchor Ocampo</text:p>
          </table:table-cell>
          <table:table-cell office:value-type="float" office:value="0" table:style-name="ce50">
            <text:p>0</text:p>
          </table:table-cell>
          <table:table-cell table:style-name="ce80"/>
          <table:table-cell table:number-columns-repeated="16379"/>
        </table:table-row>
        <table:table-row table:style-name="ro6">
          <table:table-cell office:value-type="float" office:value="142" table:style-name="ce59">
            <text:p>142</text:p>
          </table:table-cell>
          <table:table-cell office:value-type="string" table:style-name="ce51">
            <text:p>Ayuntamientos</text:p>
          </table:table-cell>
          <table:table-cell office:value-type="string" table:style-name="ce51">
            <text:p>Agualeguas</text:p>
          </table:table-cell>
          <table:table-cell office:value-type="float" office:value="0" table:style-name="ce50">
            <text:p>0</text:p>
          </table:table-cell>
          <table:table-cell table:style-name="ce80"/>
          <table:table-cell table:number-columns-repeated="16379"/>
        </table:table-row>
        <table:table-row table:style-name="ro6">
          <table:table-cell table:style-name="ce63"/>
          <table:table-cell table:number-columns-repeated="2" table:style-name="ce64"/>
          <table:table-cell table:style-name="ce63"/>
          <table:table-cell table:style-name="ce78"/>
          <table:table-cell table:number-columns-repeated="16379"/>
        </table:table-row>
        <table:table-row table:style-name="ro6">
          <table:table-cell office:value-type="float" office:value="143" table:style-name="ce59">
            <text:p>143</text:p>
          </table:table-cell>
          <table:table-cell office:value-type="string" table:style-name="ce56">
            <text:p>Organismos Descentralizados Municipales<text:s/></text:p>
          </table:table-cell>
          <table:table-cell office:value-type="string" table:style-name="ce51">
            <text:p>Instituto Municipal de Desarrollo Policial Ciudad Guadalupe</text:p>
          </table:table-cell>
          <table:table-cell office:value-type="float" office:value="100" table:style-name="ce50">
            <text:p>100</text:p>
          </table:table-cell>
          <table:table-cell table:style-name="ce81"/>
          <table:table-cell table:number-columns-repeated="16379"/>
        </table:table-row>
        <table:table-row table:style-name="ro7">
          <table:table-cell office:value-type="float" office:value="144" table:style-name="ce59">
            <text:p>144</text:p>
          </table:table-cell>
          <table:table-cell office:value-type="string" table:style-name="ce60">
            <text:p>Organismos Descentralizados Municipales<text:s/></text:p>
          </table:table-cell>
          <table:table-cell office:value-type="string" table:style-name="ce51">
            <text:p>Instituto Municipal de Planeación Urbana y Convivencia de Monterrey</text:p>
          </table:table-cell>
          <table:table-cell office:value-type="float" office:value="99.92" table:style-name="ce50">
            <text:p>99.92</text:p>
          </table:table-cell>
          <table:table-cell table:style-name="ce78"/>
          <table:table-cell table:number-columns-repeated="16379"/>
        </table:table-row>
        <table:table-row table:style-name="ro6">
          <table:table-cell office:value-type="float" office:value="145" table:style-name="ce59">
            <text:p>145</text:p>
          </table:table-cell>
          <table:table-cell office:value-type="string" table:style-name="ce60">
            <text:p>Organismos Descentralizados Municipales<text:s/></text:p>
          </table:table-cell>
          <table:table-cell office:value-type="string" table:style-name="ce51">
            <text:p>Instituto de la Juventud Regia</text:p>
          </table:table-cell>
          <table:table-cell office:value-type="float" office:value="98.06" table:style-name="ce54">
            <text:p>98.06</text:p>
          </table:table-cell>
          <table:table-cell table:style-name="ce78"/>
          <table:table-cell table:number-columns-repeated="16379"/>
        </table:table-row>
        <table:table-row table:style-name="ro6">
          <table:table-cell office:value-type="float" office:value="146" table:style-name="ce59">
            <text:p>146</text:p>
          </table:table-cell>
          <table:table-cell office:value-type="string" table:style-name="ce60">
            <text:p>Organismos Descentralizados Municipales<text:s/></text:p>
          </table:table-cell>
          <table:table-cell office:value-type="string" table:style-name="ce51">
            <text:p>Instituto Municipal de las Mujeres Regias</text:p>
          </table:table-cell>
          <table:table-cell office:value-type="float" office:value="97.83" table:style-name="ce50">
            <text:p>97.83</text:p>
          </table:table-cell>
          <table:table-cell table:style-name="ce78"/>
          <table:table-cell table:number-columns-repeated="16379"/>
        </table:table-row>
        <table:table-row table:style-name="ro6">
          <table:table-cell office:value-type="float" office:value="147" table:style-name="ce59">
            <text:p>147</text:p>
          </table:table-cell>
          <table:table-cell office:value-type="string" table:style-name="ce60">
            <text:p>Organismos Descentralizados Municipales<text:s/></text:p>
          </table:table-cell>
          <table:table-cell office:value-type="string" table:style-name="ce51">
            <text:p>Instituto Municipal de la Familia de San Pedro Garza García</text:p>
          </table:table-cell>
          <table:table-cell office:value-type="float" office:value="96.52" table:style-name="ce54">
            <text:p>96.52</text:p>
          </table:table-cell>
          <table:table-cell table:style-name="ce78"/>
          <table:table-cell table:number-columns-repeated="16379"/>
        </table:table-row>
        <table:table-row table:style-name="ro7">
          <table:table-cell office:value-type="float" office:value="148" table:style-name="ce59">
            <text:p>148</text:p>
          </table:table-cell>
          <table:table-cell office:value-type="string" table:style-name="ce60">
            <text:p>Organismos Descentralizados Municipales<text:s/></text:p>
          </table:table-cell>
          <table:table-cell office:value-type="string" table:style-name="ce51">
            <text:p>Instituto de Planeación y Desarrollo Municipal San Nicolás de los Garza<text:s/></text:p>
          </table:table-cell>
          <table:table-cell office:value-type="float" office:value="96.38" table:style-name="ce50">
            <text:p>96.38</text:p>
          </table:table-cell>
          <table:table-cell table:style-name="ce78"/>
          <table:table-cell table:number-columns-repeated="16379"/>
        </table:table-row>
        <table:table-row table:style-name="ro7">
          <table:table-cell office:value-type="float" office:value="149" table:style-name="ce59">
            <text:p>149</text:p>
          </table:table-cell>
          <table:table-cell office:value-type="string" table:style-name="ce60">
            <text:p>Organismos Descentralizados Municipales<text:s/></text:p>
          </table:table-cell>
          <table:table-cell office:value-type="string" table:style-name="ce51">
            <text:p>Sistema de Parques Públicos de San Pedro Garza García, Nuevo León</text:p>
          </table:table-cell>
          <table:table-cell office:value-type="float" office:value="86.54" table:style-name="ce50">
            <text:p>86.54</text:p>
          </table:table-cell>
          <table:table-cell table:style-name="ce78"/>
          <table:table-cell table:number-columns-repeated="16379"/>
        </table:table-row>
        <table:table-row table:style-name="ro7">
          <table:table-cell office:value-type="float" office:value="150" table:style-name="ce59">
            <text:p>150</text:p>
          </table:table-cell>
          <table:table-cell office:value-type="string" table:style-name="ce60">
            <text:p>Organismos Descentralizados Municipales<text:s/></text:p>
          </table:table-cell>
          <table:table-cell office:value-type="string" table:style-name="ce51">
            <text:p>Instituto Municipal para el Desarrollo Cultural de San Nicolás de los Garza, Nuevo León</text:p>
          </table:table-cell>
          <table:table-cell office:value-type="float" office:value="55.33" table:style-name="ce54">
            <text:p>55.33</text:p>
          </table:table-cell>
          <table:table-cell table:style-name="ce78"/>
          <table:table-cell table:number-columns-repeated="16379"/>
        </table:table-row>
        <table:table-row table:style-name="ro6">
          <table:table-cell office:value-type="float" office:value="151" table:style-name="ce59">
            <text:p>151</text:p>
          </table:table-cell>
          <table:table-cell office:value-type="string" table:style-name="ce60">
            <text:p>Organismos Descentralizados Municipales<text:s/></text:p>
          </table:table-cell>
          <table:table-cell office:value-type="string" table:style-name="ce51">
            <text:p>Instituto Municipal de la Juventud de San Pedro</text:p>
          </table:table-cell>
          <table:table-cell office:value-type="float" office:value="31.61" table:style-name="ce50">
            <text:p>31.61</text:p>
          </table:table-cell>
          <table:table-cell table:style-name="ce78"/>
          <table:table-cell table:number-columns-repeated="16379"/>
        </table:table-row>
        <table:table-row table:style-name="ro7">
          <table:table-cell office:value-type="float" office:value="152" table:style-name="ce59">
            <text:p>152</text:p>
          </table:table-cell>
          <table:table-cell office:value-type="string" table:style-name="ce60">
            <text:p>Organismos Descentralizados Municipales<text:s/></text:p>
          </table:table-cell>
          <table:table-cell office:value-type="string" table:style-name="ce51">
            <text:p>Instituto de Cultura Física y Deporte de San Nicolás de los Garza, Nuevo León</text:p>
          </table:table-cell>
          <table:table-cell office:value-type="float" office:value="17.5" table:style-name="ce54">
            <text:p>17.50</text:p>
          </table:table-cell>
          <table:table-cell table:style-name="ce78"/>
          <table:table-cell table:number-columns-repeated="16379"/>
        </table:table-row>
        <table:table-row table:style-name="ro6">
          <table:table-cell office:value-type="float" office:value="153" table:style-name="ce59">
            <text:p>153</text:p>
          </table:table-cell>
          <table:table-cell office:value-type="string" table:style-name="ce60">
            <text:p>Organismos Descentralizados Municipales<text:s/></text:p>
          </table:table-cell>
          <table:table-cell office:value-type="string" table:style-name="ce51">
            <text:p>Patronato de Museos de San Pedro</text:p>
          </table:table-cell>
          <table:table-cell office:value-type="float" office:value="13.02" table:style-name="ce50">
            <text:p>13.02</text:p>
          </table:table-cell>
          <table:table-cell table:style-name="ce78"/>
          <table:table-cell table:number-columns-repeated="16379"/>
        </table:table-row>
        <table:table-row table:style-name="ro6">
          <table:table-cell table:style-name="ce63"/>
          <table:table-cell table:number-columns-repeated="2" table:style-name="ce64"/>
          <table:table-cell table:style-name="ce63"/>
          <table:table-cell table:style-name="ce78"/>
          <table:table-cell table:number-columns-repeated="16379"/>
        </table:table-row>
        <table:table-row table:style-name="ro10">
          <table:table-cell office:value-type="float" office:value="154" table:style-name="ce59">
            <text:p>154</text:p>
          </table:table-cell>
          <table:table-cell office:value-type="string" table:style-name="ce56">
            <text:p>Fideicomisos</text:p>
          </table:table-cell>
          <table:table-cell office:value-type="string" table:style-name="ce51">
            <text:p>Fideicomiso de Inversión y Administración</text:p>
          </table:table-cell>
          <table:table-cell office:value-type="float" office:value="100" table:style-name="ce50">
            <text:p>100</text:p>
          </table:table-cell>
          <table:table-cell table:style-name="ce78"/>
          <table:table-cell table:number-columns-repeated="16379"/>
        </table:table-row>
        <table:table-row table:style-name="ro6">
          <table:table-cell office:value-type="float" office:value="155" table:style-name="ce59">
            <text:p>155</text:p>
          </table:table-cell>
          <table:table-cell office:value-type="string" table:style-name="ce60">
            <text:p>Fideicomisos</text:p>
          </table:table-cell>
          <table:table-cell office:value-type="string" table:style-name="ce51">
            <text:p>Fideicomiso Fomento Metropolitano de Monterrey</text:p>
          </table:table-cell>
          <table:table-cell office:value-type="float" office:value="100" table:style-name="ce50">
            <text:p>100</text:p>
          </table:table-cell>
          <table:table-cell table:style-name="ce78"/>
          <table:table-cell table:number-columns-repeated="16379"/>
        </table:table-row>
        <table:table-row table:style-name="ro7">
          <table:table-cell office:value-type="float" office:value="156" table:style-name="ce59">
            <text:p>156</text:p>
          </table:table-cell>
          <table:table-cell office:value-type="string" table:style-name="ce60">
            <text:p>Fideicomisos</text:p>
          </table:table-cell>
          <table:table-cell office:value-type="string" table:style-name="ce51">
            <text:p>Fideicomiso No. 2209 Línea 3 del Sistema de Transporte Colectivo Metrorrey</text:p>
          </table:table-cell>
          <table:table-cell office:value-type="float" office:value="99.8" table:style-name="ce54">
            <text:p>99.80</text:p>
          </table:table-cell>
          <table:table-cell table:style-name="ce78"/>
          <table:table-cell table:number-columns-repeated="16379"/>
        </table:table-row>
        <table:table-row table:style-name="ro7">
          <table:table-cell office:value-type="float" office:value="157" table:style-name="ce59">
            <text:p>157</text:p>
          </table:table-cell>
          <table:table-cell office:value-type="string" table:style-name="ce60">
            <text:p>Fideicomisos</text:p>
          </table:table-cell>
          <table:table-cell office:value-type="string" table:style-name="ce51">
            <text:p>Fideicomiso Público de Administración y Traslativo de Dominio "Ciudad Solidaridad".</text:p>
          </table:table-cell>
          <table:table-cell office:value-type="float" office:value="99.77" table:style-name="ce50">
            <text:p>99.77</text:p>
          </table:table-cell>
          <table:table-cell table:style-name="ce78"/>
          <table:table-cell table:number-columns-repeated="16379"/>
        </table:table-row>
        <table:table-row table:style-name="ro7">
          <table:table-cell office:value-type="float" office:value="158" table:style-name="ce59">
            <text:p>158</text:p>
          </table:table-cell>
          <table:table-cell office:value-type="string" table:style-name="ce60">
            <text:p>Fideicomisos</text:p>
          </table:table-cell>
          <table:table-cell office:value-type="string" table:style-name="ce51">
            <text:p>Fideicomiso Irrevocable de Administración y Medio de Pago denominado “Fondo para la Planeación Estratégica 71479”<text:s/></text:p>
          </table:table-cell>
          <table:table-cell office:value-type="float" office:value="99.71" table:style-name="ce54">
            <text:p>99.71</text:p>
          </table:table-cell>
          <table:table-cell table:style-name="ce78"/>
          <table:table-cell table:number-columns-repeated="16379"/>
        </table:table-row>
        <table:table-row table:style-name="ro6">
          <table:table-cell office:value-type="float" office:value="159" table:style-name="ce59">
            <text:p>159</text:p>
          </table:table-cell>
          <table:table-cell office:value-type="string" table:style-name="ce60">
            <text:p>Fideicomisos</text:p>
          </table:table-cell>
          <table:table-cell office:value-type="string" table:style-name="ce51">
            <text:p>Fideicomiso de Proyectos Estratégicos (FIDEPROES)</text:p>
          </table:table-cell>
          <table:table-cell office:value-type="float" office:value="99.65" table:style-name="ce54">
            <text:p>99.65</text:p>
          </table:table-cell>
          <table:table-cell table:style-name="ce78"/>
          <table:table-cell table:number-columns-repeated="16379"/>
        </table:table-row>
        <table:table-row table:style-name="ro6">
          <table:table-cell office:value-type="float" office:value="160" table:style-name="ce59">
            <text:p>160</text:p>
          </table:table-cell>
          <table:table-cell office:value-type="string" table:style-name="ce60">
            <text:p>Fideicomisos</text:p>
          </table:table-cell>
          <table:table-cell office:value-type="string" table:style-name="ce51">
            <text:p>Fideicomiso BP3417 CENDIS</text:p>
          </table:table-cell>
          <table:table-cell office:value-type="float" office:value="99.6" table:style-name="ce54">
            <text:p>99.60</text:p>
          </table:table-cell>
          <table:table-cell table:style-name="ce78"/>
          <table:table-cell table:number-columns-repeated="16379"/>
        </table:table-row>
        <table:table-row table:style-name="ro7">
          <table:table-cell office:value-type="float" office:value="161" table:style-name="ce59">
            <text:p>161</text:p>
          </table:table-cell>
          <table:table-cell office:value-type="string" table:style-name="ce60">
            <text:p>Fideicomisos</text:p>
          </table:table-cell>
          <table:table-cell office:value-type="string" table:style-name="ce51">
            <text:p>Fideicomiso Fondo de Garantía para las Empresas de Solidaridad del Estado de Nuevo León (FOGALEON)<text:s/></text:p>
          </table:table-cell>
          <table:table-cell office:value-type="float" office:value="99.41" table:style-name="ce54">
            <text:p>99.41</text:p>
          </table:table-cell>
          <table:table-cell table:style-name="ce78"/>
          <table:table-cell table:number-columns-repeated="16379"/>
        </table:table-row>
        <table:table-row table:style-name="ro6">
          <table:table-cell office:value-type="float" office:value="162" table:style-name="ce59">
            <text:p>162</text:p>
          </table:table-cell>
          <table:table-cell office:value-type="string" table:style-name="ce60">
            <text:p>Fideicomisos</text:p>
          </table:table-cell>
          <table:table-cell office:value-type="string" table:style-name="ce51">
            <text:p>Fideicomiso BP1718 denominado “Distrito Tec”</text:p>
          </table:table-cell>
          <table:table-cell office:value-type="float" office:value="99.1" table:style-name="ce54">
            <text:p>99.10</text:p>
          </table:table-cell>
          <table:table-cell table:style-name="ce78"/>
          <table:table-cell table:number-columns-repeated="16379"/>
        </table:table-row>
        <table:table-row table:style-name="ro6">
          <table:table-cell office:value-type="float" office:value="163" table:style-name="ce59">
            <text:p>163</text:p>
          </table:table-cell>
          <table:table-cell office:value-type="string" table:style-name="ce60">
            <text:p>Fideicomisos</text:p>
          </table:table-cell>
          <table:table-cell office:value-type="string" table:style-name="ce51">
            <text:p>Fideicomiso para el Sistema Integral de Tránsito Metropolitano</text:p>
          </table:table-cell>
          <table:table-cell office:value-type="float" office:value="98.97" table:style-name="ce54">
            <text:p>98.97</text:p>
          </table:table-cell>
          <table:table-cell table:style-name="ce78"/>
          <table:table-cell table:number-columns-repeated="16379"/>
        </table:table-row>
        <table:table-row table:style-name="ro6">
          <table:table-cell office:value-type="float" office:value="164" table:style-name="ce59">
            <text:p>164</text:p>
          </table:table-cell>
          <table:table-cell office:value-type="string" table:style-name="ce60">
            <text:p>Fideicomisos</text:p>
          </table:table-cell>
          <table:table-cell office:value-type="string" table:style-name="ce51">
            <text:p>Fideicomiso Fondo Editorial de Nuevo León</text:p>
          </table:table-cell>
          <table:table-cell office:value-type="float" office:value="98.79" table:style-name="ce50">
            <text:p>98.79</text:p>
          </table:table-cell>
          <table:table-cell table:style-name="ce78"/>
          <table:table-cell table:number-columns-repeated="16379"/>
        </table:table-row>
        <table:table-row table:style-name="ro6">
          <table:table-cell office:value-type="float" office:value="165" table:style-name="ce59">
            <text:p>165</text:p>
          </table:table-cell>
          <table:table-cell office:value-type="string" table:style-name="ce60">
            <text:p>Fideicomisos</text:p>
          </table:table-cell>
          <table:table-cell office:value-type="string" table:style-name="ce51">
            <text:p>Fideicomiso Festival Internacional de Santa Lucía</text:p>
          </table:table-cell>
          <table:table-cell office:value-type="float" office:value="98.55" table:style-name="ce50">
            <text:p>98.55</text:p>
          </table:table-cell>
          <table:table-cell table:style-name="ce78"/>
          <table:table-cell table:number-columns-repeated="16379"/>
        </table:table-row>
        <table:table-row table:style-name="ro7">
          <table:table-cell office:value-type="float" office:value="166" table:style-name="ce59">
            <text:p>166</text:p>
          </table:table-cell>
          <table:table-cell office:value-type="string" table:style-name="ce60">
            <text:p>Fideicomisos</text:p>
          </table:table-cell>
          <table:table-cell office:value-type="string" table:style-name="ce51">
            <text:p>Fideicomiso Fondo de Fomento Agropecuario del Estado de Nuevo León</text:p>
          </table:table-cell>
          <table:table-cell office:value-type="float" office:value="98.4" table:style-name="ce54">
            <text:p>98.40</text:p>
          </table:table-cell>
          <table:table-cell table:style-name="ce78"/>
          <table:table-cell table:number-columns-repeated="16379"/>
        </table:table-row>
        <table:table-row table:style-name="ro6">
          <table:table-cell office:value-type="float" office:value="167" table:style-name="ce59">
            <text:p>167</text:p>
          </table:table-cell>
          <table:table-cell office:value-type="string" table:style-name="ce60">
            <text:p>Fideicomisos</text:p>
          </table:table-cell>
          <table:table-cell office:value-type="string" table:style-name="ce51">
            <text:p>Fideicomiso Turismo Nuevo León<text:s/></text:p>
          </table:table-cell>
          <table:table-cell office:value-type="float" office:value="98.27" table:style-name="ce54">
            <text:p>98.27</text:p>
          </table:table-cell>
          <table:table-cell table:style-name="ce78"/>
          <table:table-cell table:number-columns-repeated="16379"/>
        </table:table-row>
        <table:table-row table:style-name="ro7">
          <table:table-cell office:value-type="float" office:value="168" table:style-name="ce59">
            <text:p>168</text:p>
          </table:table-cell>
          <table:table-cell office:value-type="string" table:style-name="ce60">
            <text:p>Fideicomisos</text:p>
          </table:table-cell>
          <table:table-cell office:value-type="string" table:style-name="ce51">
            <text:p>Fideicomiso Programa de Tecnologías Educativas y de la Información para el Magisterio del Estado de Nuevo León</text:p>
          </table:table-cell>
          <table:table-cell office:value-type="float" office:value="98.2" table:style-name="ce54">
            <text:p>98.20</text:p>
          </table:table-cell>
          <table:table-cell table:style-name="ce78"/>
          <table:table-cell table:number-columns-repeated="16379"/>
        </table:table-row>
        <table:table-row table:style-name="ro6">
          <table:table-cell office:value-type="float" office:value="169" table:style-name="ce59">
            <text:p>169</text:p>
          </table:table-cell>
          <table:table-cell office:value-type="string" table:style-name="ce60">
            <text:p>Fideicomisos</text:p>
          </table:table-cell>
          <table:table-cell office:value-type="string" table:style-name="ce51">
            <text:p>Fideicomiso de Mantenimiento Monterrey No. BP417</text:p>
          </table:table-cell>
          <table:table-cell office:value-type="float" office:value="98.09" table:style-name="ce54">
            <text:p>98.09</text:p>
          </table:table-cell>
          <table:table-cell table:style-name="ce78"/>
          <table:table-cell table:number-columns-repeated="16379"/>
        </table:table-row>
        <table:table-row table:style-name="ro7">
          <table:table-cell office:value-type="float" office:value="170" table:style-name="ce59">
            <text:p>170</text:p>
          </table:table-cell>
          <table:table-cell office:value-type="string" table:style-name="ce60">
            <text:p>Fideicomisos</text:p>
          </table:table-cell>
          <table:table-cell office:value-type="string" table:style-name="ce51">
            <text:p>Fideicomiso Revocable de Traslativo de Dominio y de Administración de Inmuebles</text:p>
          </table:table-cell>
          <table:table-cell office:value-type="float" office:value="97.67" table:style-name="ce54">
            <text:p>97.67</text:p>
          </table:table-cell>
          <table:table-cell table:style-name="ce81"/>
          <table:table-cell table:number-columns-repeated="16379"/>
        </table:table-row>
        <table:table-row table:style-name="ro7">
          <table:table-cell office:value-type="float" office:value="171" table:style-name="ce59">
            <text:p>171</text:p>
          </table:table-cell>
          <table:table-cell office:value-type="string" table:style-name="ce60">
            <text:p>Fideicomisos</text:p>
          </table:table-cell>
          <table:table-cell office:value-type="string" table:style-name="ce51">
            <text:p>Fideicomiso Fondo de Apoyo para la Creación y Consolidación del Empleo Productivo en el Estado de Nuevo León</text:p>
          </table:table-cell>
          <table:table-cell office:value-type="float" office:value="97.26" table:style-name="ce87">
            <text:p>97.26</text:p>
          </table:table-cell>
          <table:table-cell table:style-name="ce78"/>
          <table:table-cell table:number-columns-repeated="16379"/>
        </table:table-row>
        <table:table-row table:style-name="ro6">
          <table:table-cell office:value-type="float" office:value="172" table:style-name="ce59">
            <text:p>172</text:p>
          </table:table-cell>
          <table:table-cell office:value-type="string" table:style-name="ce60">
            <text:p>Fideicomisos</text:p>
          </table:table-cell>
          <table:table-cell office:value-type="string" table:style-name="ce51">
            <text:p>Fideicomiso de Vida Silvestre</text:p>
          </table:table-cell>
          <table:table-cell office:value-type="float" office:value="97.07" table:style-name="ce50">
            <text:p>97.07</text:p>
          </table:table-cell>
          <table:table-cell table:style-name="ce78"/>
          <table:table-cell table:number-columns-repeated="16379"/>
        </table:table-row>
        <table:table-row table:style-name="ro6">
          <table:table-cell office:value-type="float" office:value="173" table:style-name="ce59">
            <text:p>173</text:p>
          </table:table-cell>
          <table:table-cell office:value-type="string" table:style-name="ce60">
            <text:p>Fideicomisos</text:p>
          </table:table-cell>
          <table:table-cell office:value-type="string" table:style-name="ce51">
            <text:p>Fideicomiso de Patrimonio Cultural BP5518 “Fidecultural”<text:s/></text:p>
          </table:table-cell>
          <table:table-cell office:value-type="float" office:value="97.03" table:style-name="ce54">
            <text:p>97.03</text:p>
          </table:table-cell>
          <table:table-cell table:style-name="ce78"/>
          <table:table-cell table:number-columns-repeated="16379"/>
        </table:table-row>
        <table:table-row table:style-name="ro7">
          <table:table-cell office:value-type="float" office:value="174" table:style-name="ce59">
            <text:p>174</text:p>
          </table:table-cell>
          <table:table-cell office:value-type="string" table:style-name="ce60">
            <text:p>Fideicomisos</text:p>
          </table:table-cell>
          <table:table-cell office:value-type="string" table:style-name="ce51">
            <text:p>Fideicomiso Fondo para la Educación, la Ciencia y Tecnologías Aplicadas al Campo de Nuevo León</text:p>
          </table:table-cell>
          <table:table-cell office:value-type="float" office:value="96.9" table:style-name="ce54">
            <text:p>96.90</text:p>
          </table:table-cell>
          <table:table-cell table:style-name="ce78"/>
          <table:table-cell table:number-columns-repeated="16379"/>
        </table:table-row>
        <table:table-row table:style-name="ro7">
          <table:table-cell office:value-type="float" office:value="175" table:style-name="ce59">
            <text:p>175</text:p>
          </table:table-cell>
          <table:table-cell office:value-type="string" table:style-name="ce60">
            <text:p>Fideicomisos</text:p>
          </table:table-cell>
          <table:table-cell office:value-type="string" table:style-name="ce51">
            <text:p>Fideicomiso Programa de Becas Nacionales para la Educación Superior <text:s/>(MANUTENCIÓN ESTATAL)</text:p>
          </table:table-cell>
          <table:table-cell office:value-type="float" office:value="95.83" table:style-name="ce54">
            <text:p>95.83</text:p>
          </table:table-cell>
          <table:table-cell table:style-name="ce78"/>
          <table:table-cell table:number-columns-repeated="16379"/>
        </table:table-row>
        <table:table-row table:style-name="ro6">
          <table:table-cell office:value-type="float" office:value="176" table:style-name="ce59">
            <text:p>176</text:p>
          </table:table-cell>
          <table:table-cell office:value-type="string" table:style-name="ce60">
            <text:p>Fideicomisos</text:p>
          </table:table-cell>
          <table:table-cell office:value-type="string" table:style-name="ce51">
            <text:p>Fideicomiso Zaragoza</text:p>
          </table:table-cell>
          <table:table-cell office:value-type="float" office:value="95.58" table:style-name="ce50">
            <text:p>95.58</text:p>
          </table:table-cell>
          <table:table-cell table:style-name="ce78"/>
          <table:table-cell table:number-columns-repeated="16379"/>
        </table:table-row>
        <table:table-row table:style-name="ro7">
          <table:table-cell office:value-type="float" office:value="177" table:style-name="ce59">
            <text:p>177</text:p>
          </table:table-cell>
          <table:table-cell office:value-type="string" table:style-name="ce60">
            <text:p>Fideicomisos</text:p>
          </table:table-cell>
          <table:table-cell office:value-type="string" table:style-name="ce51">
            <text:p>Fideicomiso para el Desarrollo de la Zona Citrícola del Estado de Nuevo León</text:p>
          </table:table-cell>
          <table:table-cell office:value-type="float" office:value="95.05" table:style-name="ce54">
            <text:p>95.05</text:p>
          </table:table-cell>
          <table:table-cell table:style-name="ce78"/>
          <table:table-cell table:number-columns-repeated="16379"/>
        </table:table-row>
        <table:table-row table:style-name="ro6">
          <table:table-cell office:value-type="float" office:value="178" table:style-name="ce59">
            <text:p>178</text:p>
          </table:table-cell>
          <table:table-cell office:value-type="string" table:style-name="ce60">
            <text:p>Fideicomisos</text:p>
          </table:table-cell>
          <table:table-cell office:value-type="string" table:style-name="ce51">
            <text:p>Fideicomiso para el Desarrollo del Sur del Estado de Nuevo León</text:p>
          </table:table-cell>
          <table:table-cell office:value-type="float" office:value="93.93" table:style-name="ce54">
            <text:p>93.93</text:p>
          </table:table-cell>
          <table:table-cell table:style-name="ce78"/>
          <table:table-cell table:number-columns-repeated="16379"/>
        </table:table-row>
        <table:table-row table:style-name="ro6">
          <table:table-cell office:value-type="float" office:value="179" table:style-name="ce59">
            <text:p>179</text:p>
          </table:table-cell>
          <table:table-cell office:value-type="string" table:style-name="ce60">
            <text:p>Fideicomisos</text:p>
          </table:table-cell>
          <table:table-cell office:value-type="string" table:style-name="ce51">
            <text:p>Fideicomiso Puente Internacional Solidaridad<text:s/></text:p>
          </table:table-cell>
          <table:table-cell office:value-type="float" office:value="93.4" table:style-name="ce54">
            <text:p>93.40</text:p>
          </table:table-cell>
          <table:table-cell table:style-name="ce78"/>
          <table:table-cell table:number-columns-repeated="16379"/>
        </table:table-row>
        <table:table-row table:style-name="ro6">
          <table:table-cell office:value-type="float" office:value="180" table:style-name="ce59">
            <text:p>180</text:p>
          </table:table-cell>
          <table:table-cell office:value-type="string" table:style-name="ce60">
            <text:p>Fideicomisos</text:p>
          </table:table-cell>
          <table:table-cell office:value-type="string" table:style-name="ce51">
            <text:p>Fideicomiso para la Reordenación Comercial</text:p>
          </table:table-cell>
          <table:table-cell office:value-type="float" office:value="86.18" table:style-name="ce50">
            <text:p>86.18</text:p>
          </table:table-cell>
          <table:table-cell table:style-name="ce78"/>
          <table:table-cell table:number-columns-repeated="16379"/>
        </table:table-row>
        <table:table-row table:style-name="ro7">
          <table:table-cell office:value-type="float" office:value="181" table:style-name="ce59">
            <text:p>181</text:p>
          </table:table-cell>
          <table:table-cell office:value-type="string" table:style-name="ce60">
            <text:p>Fideicomisos</text:p>
          </table:table-cell>
          <table:table-cell office:value-type="string" table:style-name="ce51">
            <text:p>Fideicomiso Fondo para la Vivienda de los Trabajadores de la Educación</text:p>
          </table:table-cell>
          <table:table-cell office:value-type="float" office:value="85.11" table:style-name="ce54">
            <text:p>85.11</text:p>
          </table:table-cell>
          <table:table-cell table:style-name="ce78"/>
          <table:table-cell table:number-columns-repeated="16379"/>
        </table:table-row>
        <table:table-row table:style-name="ro7">
          <table:table-cell office:value-type="float" office:value="182" table:style-name="ce59">
            <text:p>182</text:p>
          </table:table-cell>
          <table:table-cell office:value-type="string" table:style-name="ce60">
            <text:p>Fideicomisos</text:p>
          </table:table-cell>
          <table:table-cell office:value-type="string" table:style-name="ce51">
            <text:p>Fideicomiso Fondo para la Vivienda de los Trabajadores al Servicio del Estado</text:p>
          </table:table-cell>
          <table:table-cell office:value-type="float" office:value="80.92" table:style-name="ce50">
            <text:p>80.92</text:p>
          </table:table-cell>
          <table:table-cell table:style-name="ce78"/>
          <table:table-cell table:number-columns-repeated="16379"/>
        </table:table-row>
        <table:table-row table:style-name="ro6">
          <table:table-cell table:style-name="ce63"/>
          <table:table-cell table:number-columns-repeated="2" table:style-name="ce64"/>
          <table:table-cell table:style-name="ce63"/>
          <table:table-cell table:style-name="ce78"/>
          <table:table-cell table:number-columns-repeated="16379"/>
        </table:table-row>
        <table:table-row table:style-name="ro7">
          <table:table-cell office:value-type="float" office:value="183" table:style-name="ce59">
            <text:p>183</text:p>
          </table:table-cell>
          <table:table-cell office:value-type="string" table:style-name="ce60">
            <text:p>Sindicatos</text:p>
          </table:table-cell>
          <table:table-cell office:value-type="string" table:style-name="ce51">
            <text:p>Sindicato Único de Servidores Públicos del Estado de Nuevo León</text:p>
          </table:table-cell>
          <table:table-cell office:value-type="float" office:value="99.93" table:style-name="ce55">
            <text:p>100</text:p>
          </table:table-cell>
          <table:table-cell table:style-name="ce78"/>
          <table:table-cell table:number-columns-repeated="16379"/>
        </table:table-row>
        <table:table-row table:style-name="ro6">
          <table:table-cell office:value-type="float" office:value="184" table:style-name="ce59">
            <text:p>184</text:p>
          </table:table-cell>
          <table:table-cell office:value-type="string" table:style-name="ce60">
            <text:p>Sindicatos</text:p>
          </table:table-cell>
          <table:table-cell office:value-type="string" table:style-name="ce51">
            <text:p>Sindicato Único de Trabajadores al Servicio de FOMERREY</text:p>
          </table:table-cell>
          <table:table-cell office:value-type="float" office:value="99.73" table:style-name="ce54">
            <text:p>99.73</text:p>
          </table:table-cell>
          <table:table-cell table:style-name="ce78"/>
          <table:table-cell table:number-columns-repeated="16379"/>
        </table:table-row>
        <table:table-row table:style-name="ro7">
          <table:table-cell office:value-type="float" office:value="185" table:style-name="ce59">
            <text:p>185</text:p>
          </table:table-cell>
          <table:table-cell office:value-type="string" table:style-name="ce60">
            <text:p>Sindicatos</text:p>
          </table:table-cell>
          <table:table-cell office:value-type="string" table:style-name="ce51">
            <text:p>Sindicato Único de Trabajadores al Servicio del Municipio de Linares, Nuevo León</text:p>
          </table:table-cell>
          <table:table-cell office:value-type="float" office:value="98.88" table:style-name="ce50">
            <text:p>98.88</text:p>
          </table:table-cell>
          <table:table-cell table:style-name="ce78"/>
          <table:table-cell table:number-columns-repeated="16379"/>
        </table:table-row>
        <table:table-row table:style-name="ro7">
          <table:table-cell office:value-type="float" office:value="186" table:style-name="ce59">
            <text:p>186</text:p>
          </table:table-cell>
          <table:table-cell office:value-type="string" table:style-name="ce60">
            <text:p>Sindicatos</text:p>
          </table:table-cell>
          <table:table-cell office:value-type="string" table:style-name="ce51">
            <text:p>Sindicato Único de Trabajadores al Servicio del Municipio de Cadereyta Jiménez, Nuevo León<text:s/></text:p>
          </table:table-cell>
          <table:table-cell office:value-type="float" office:value="98.36" table:style-name="ce54">
            <text:p>98.36</text:p>
          </table:table-cell>
          <table:table-cell table:style-name="ce78"/>
          <table:table-cell table:number-columns-repeated="16379"/>
        </table:table-row>
        <table:table-row table:style-name="ro7">
          <table:table-cell office:value-type="float" office:value="187" table:style-name="ce59">
            <text:p>187</text:p>
          </table:table-cell>
          <table:table-cell office:value-type="string" table:style-name="ce60">
            <text:p>Sindicatos</text:p>
          </table:table-cell>
          <table:table-cell office:value-type="string" table:style-name="ce51">
            <text:p>Sindicato Único de Trabajadores del Sistema para el Desarrollo Integral de la Familia de Nuevo León<text:s/></text:p>
          </table:table-cell>
          <table:table-cell office:value-type="float" office:value="97.15" table:style-name="ce50">
            <text:p>97.15</text:p>
          </table:table-cell>
          <table:table-cell table:style-name="ce78"/>
          <table:table-cell table:number-columns-repeated="16379"/>
        </table:table-row>
        <table:table-row table:style-name="ro6">
          <table:table-cell office:value-type="float" office:value="188" table:style-name="ce59">
            <text:p>188</text:p>
          </table:table-cell>
          <table:table-cell office:value-type="string" table:style-name="ce60">
            <text:p>Sindicatos</text:p>
          </table:table-cell>
          <table:table-cell office:value-type="string" table:style-name="ce51">
            <text:p>Sindicato Único de Trabajadores del CECyTE, Nuevo León</text:p>
          </table:table-cell>
          <table:table-cell office:value-type="float" office:value="93.88" table:style-name="ce50">
            <text:p>93.88</text:p>
          </table:table-cell>
          <table:table-cell table:style-name="ce78"/>
          <table:table-cell table:number-columns-repeated="16379"/>
        </table:table-row>
        <table:table-row table:style-name="ro7">
          <table:table-cell office:value-type="float" office:value="189" table:style-name="ce59">
            <text:p>189</text:p>
          </table:table-cell>
          <table:table-cell office:value-type="string" table:style-name="ce60">
            <text:p>Sindicatos</text:p>
          </table:table-cell>
          <table:table-cell office:value-type="string" table:style-name="ce51">
            <text:p>Sindicato Único de Trabajadores al Servicio del Municipio de Allende</text:p>
          </table:table-cell>
          <table:table-cell office:value-type="float" office:value="93.14" table:style-name="ce50">
            <text:p>93.14</text:p>
          </table:table-cell>
          <table:table-cell table:style-name="ce78"/>
          <table:table-cell table:number-columns-repeated="16379"/>
        </table:table-row>
        <table:table-row table:style-name="ro7">
          <table:table-cell office:value-type="float" office:value="190" table:style-name="ce59">
            <text:p>190</text:p>
          </table:table-cell>
          <table:table-cell office:value-type="string" table:style-name="ce60">
            <text:p>Sindicatos</text:p>
          </table:table-cell>
          <table:table-cell office:value-type="string" table:style-name="ce51">
            <text:p>Sindicato de Trabajadores de la Universidad Autónoma de Nuevo León</text:p>
          </table:table-cell>
          <table:table-cell office:value-type="float" office:value="90.22" table:style-name="ce54">
            <text:p>90.22</text:p>
          </table:table-cell>
          <table:table-cell table:style-name="ce78"/>
          <table:table-cell table:number-columns-repeated="16379"/>
        </table:table-row>
        <table:table-row table:style-name="ro7">
          <table:table-cell office:value-type="float" office:value="191" table:style-name="ce59">
            <text:p>191</text:p>
          </table:table-cell>
          <table:table-cell office:value-type="string" table:style-name="ce60">
            <text:p>Sindicatos</text:p>
          </table:table-cell>
          <table:table-cell office:value-type="string" table:style-name="ce51">
            <text:p>Sindicato Único de Trabajadores al Servicio del Municipio de Guadalupe</text:p>
          </table:table-cell>
          <table:table-cell office:value-type="float" office:value="86.45" table:style-name="ce50">
            <text:p>86.45</text:p>
          </table:table-cell>
          <table:table-cell table:style-name="ce78"/>
          <table:table-cell table:number-columns-repeated="16379"/>
        </table:table-row>
        <table:table-row table:style-name="ro7">
          <table:table-cell office:value-type="float" office:value="192" table:style-name="ce59">
            <text:p>192</text:p>
          </table:table-cell>
          <table:table-cell office:value-type="string" table:style-name="ce60">
            <text:p>Sindicatos</text:p>
          </table:table-cell>
          <table:table-cell office:value-type="string" table:style-name="ce51">
            <text:p>Sindicato Único de Trabajadores al Servicio del Municipio de Ciudad Benito Juárez</text:p>
          </table:table-cell>
          <table:table-cell office:value-type="float" office:value="60.98" table:style-name="ce54">
            <text:p>60.98</text:p>
          </table:table-cell>
          <table:table-cell table:style-name="ce78"/>
          <table:table-cell table:number-columns-repeated="16379"/>
        </table:table-row>
        <table:table-row table:style-name="ro6">
          <table:table-cell office:value-type="float" office:value="193" table:style-name="ce59">
            <text:p>193</text:p>
          </table:table-cell>
          <table:table-cell office:value-type="string" table:style-name="ce60">
            <text:p>Sindicatos</text:p>
          </table:table-cell>
          <table:table-cell office:value-type="string" table:style-name="ce51">
            <text:p>Sindicato de Trabajadores de la Escuela Normal Superior</text:p>
          </table:table-cell>
          <table:table-cell office:value-type="float" office:value="43.24" table:style-name="ce50">
            <text:p>43.24</text:p>
          </table:table-cell>
          <table:table-cell table:style-name="ce78"/>
          <table:table-cell table:number-columns-repeated="16379"/>
        </table:table-row>
        <table:table-row table:style-name="ro7">
          <table:table-cell office:value-type="float" office:value="194" table:style-name="ce59">
            <text:p>194</text:p>
          </table:table-cell>
          <table:table-cell office:value-type="string" table:style-name="ce60">
            <text:p>Sindicatos</text:p>
          </table:table-cell>
          <table:table-cell office:value-type="string" table:style-name="ce51">
            <text:p>Sindicato Único de Trabajadores al Servicio del Municipio de Santiago, Nuevo León</text:p>
          </table:table-cell>
          <table:table-cell office:value-type="float" office:value="8.43" table:style-name="ce54">
            <text:p>8.43</text:p>
          </table:table-cell>
          <table:table-cell table:style-name="ce78"/>
          <table:table-cell table:number-columns-repeated="16379"/>
        </table:table-row>
        <table:table-row table:style-name="ro7">
          <table:table-cell office:value-type="float" office:value="195" table:style-name="ce59">
            <text:p>195</text:p>
          </table:table-cell>
          <table:table-cell office:value-type="string" table:style-name="ce60">
            <text:p>Sindicatos</text:p>
          </table:table-cell>
          <table:table-cell office:value-type="string" table:style-name="ce51">
            <text:p>Sindicato Único de Trabajadores al Servicio del Municipio de San Pedro Garza García</text:p>
          </table:table-cell>
          <table:table-cell office:value-type="float" office:value="0" table:style-name="ce50">
            <text:p>0</text:p>
          </table:table-cell>
          <table:table-cell table:style-name="ce78"/>
          <table:table-cell table:number-columns-repeated="16379"/>
        </table:table-row>
        <table:table-row table:style-name="ro11">
          <table:table-cell office:value-type="float" office:value="196" table:style-name="ce59">
            <text:p>196</text:p>
          </table:table-cell>
          <table:table-cell office:value-type="string" table:style-name="ce60">
            <text:p>Sindicatos</text:p>
          </table:table-cell>
          <table:table-cell office:value-type="string" table:style-name="ce51">
            <text:p>Sindicato de Trabajadores al Servicio de los Trabajadores de San Nicolás de los Garza y Órganos Descentralizados del Municipio de San Nicolás de los Garza</text:p>
          </table:table-cell>
          <table:table-cell office:value-type="float" office:value="0" table:style-name="ce50">
            <text:p>0</text:p>
          </table:table-cell>
          <table:table-cell table:style-name="ce81"/>
          <table:table-cell table:number-columns-repeated="16379"/>
        </table:table-row>
        <table:table-row table:style-name="ro7">
          <table:table-cell office:value-type="float" office:value="197" table:style-name="ce59">
            <text:p>197</text:p>
          </table:table-cell>
          <table:table-cell office:value-type="string" table:style-name="ce60">
            <text:p>Sindicatos</text:p>
          </table:table-cell>
          <table:table-cell office:value-type="string" table:style-name="ce51">
            <text:p>Sindicato Único de Trabajadores al Servicio del Municipio de García</text:p>
          </table:table-cell>
          <table:table-cell office:value-type="float" office:value="0" table:style-name="ce50">
            <text:p>0</text:p>
          </table:table-cell>
          <table:table-cell table:style-name="ce78"/>
          <table:table-cell table:number-columns-repeated="16379"/>
        </table:table-row>
        <table:table-row table:style-name="ro7">
          <table:table-cell office:value-type="float" office:value="198" table:style-name="ce59">
            <text:p>198</text:p>
          </table:table-cell>
          <table:table-cell office:value-type="string" table:style-name="ce60">
            <text:p>Sindicatos</text:p>
          </table:table-cell>
          <table:table-cell office:value-type="string" table:style-name="ce51">
            <text:p>Sindicato Único de Trabajadores al Servicio del Municipio de Apodaca</text:p>
          </table:table-cell>
          <table:table-cell office:value-type="float" office:value="0" table:style-name="ce50">
            <text:p>0</text:p>
          </table:table-cell>
          <table:table-cell table:style-name="ce78"/>
          <table:table-cell table:number-columns-repeated="16379"/>
        </table:table-row>
        <table:table-row table:style-name="ro7">
          <table:table-cell office:value-type="float" office:value="199" table:style-name="ce59">
            <text:p>199</text:p>
          </table:table-cell>
          <table:table-cell office:value-type="string" table:style-name="ce60">
            <text:p>Sindicatos</text:p>
          </table:table-cell>
          <table:table-cell office:value-type="string" table:style-name="ce51">
            <text:p>Sindicato Único de Trabajadores al Servicio del Municipio de Montemorelos, Nuevo León</text:p>
          </table:table-cell>
          <table:table-cell office:value-type="float" office:value="0" table:style-name="ce50">
            <text:p>0</text:p>
          </table:table-cell>
          <table:table-cell table:style-name="ce78"/>
          <table:table-cell table:number-columns-repeated="16379"/>
        </table:table-row>
        <table:table-row table:style-name="ro7">
          <table:table-cell office:value-type="float" office:value="200" table:style-name="ce59">
            <text:p>200</text:p>
          </table:table-cell>
          <table:table-cell office:value-type="string" table:style-name="ce60">
            <text:p>Sindicatos</text:p>
          </table:table-cell>
          <table:table-cell office:value-type="string" table:style-name="ce51">
            <text:p>Sindicato Único de Trabajadores al Servicio del Municipio de Monterrey<text:s text:c="2"/></text:p>
          </table:table-cell>
          <table:table-cell office:value-type="float" office:value="0" table:style-name="ce50">
            <text:p>0</text:p>
          </table:table-cell>
          <table:table-cell table:style-name="ce78"/>
          <table:table-cell table:number-columns-repeated="16379"/>
        </table:table-row>
        <table:table-row table:style-name="ro7">
          <table:table-cell office:value-type="float" office:value="201" table:style-name="ce59">
            <text:p>201</text:p>
          </table:table-cell>
          <table:table-cell office:value-type="string" table:style-name="ce60">
            <text:p>Sindicatos</text:p>
          </table:table-cell>
          <table:table-cell office:value-type="string" table:style-name="ce51">
            <text:p>Sindicato Único de Trabajadores al Servicio del Municipio de Santa Catarina</text:p>
          </table:table-cell>
          <table:table-cell office:value-type="float" office:value="0" table:style-name="ce50">
            <text:p>0</text:p>
          </table:table-cell>
          <table:table-cell table:style-name="ce78"/>
          <table:table-cell table:number-columns-repeated="16379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62">
            <text:p>LIMITE</text:p>
          </table:table-cell>
          <table:table-cell office:value-type="string" table:style-name="ce62">
            <text:p>LIMITE</text:p>
          </table:table-cell>
          <table:table-cell office:value-type="string" table:style-name="ce83">
            <text:p>LIMITE</text:p>
          </table:table-cell>
          <table:table-cell office:value-type="string" table:style-name="ce62">
            <text:p>LIMITE</text:p>
          </table:table-cell>
          <table:table-cell table:style-name="ce82"/>
          <table:table-cell table:number-columns-repeated="16379"/>
        </table:table-row>
        <table:table-row table:number-rows-repeated="1048360" table:style-name="ro6">
          <table:table-cell table:number-columns-repeated="16384"/>
        </table:table-row>
        <table:named-expressions>
          <table:named-range table:name="Print_Area" table:cell-range-address="CONTROL_.$A$1:CONTROL_.$K$215" table:base-cell-address="CONTROL_.$A$1"/>
        </table:named-expressions>
      </table:table>
      <table:table table:name="VIPS_(2)" table:style-name="ta3">
        <table:table-column table:style-name="co14" table:default-cell-style-name="ce39"/>
        <table:table-column table:style-name="co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34"/>
        <table:table-column table:style-name="co19" table:default-cell-style-name="ce1"/>
        <table:table-column table:style-name="co20" table:default-cell-style-name="ce34"/>
        <table:table-column table:style-name="co21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40">
            <text:p>S.O</text:p>
          </table:table-cell>
          <table:table-cell office:value-type="string" table:style-name="ce41">
            <text:p>%</text:p>
          </table:table-cell>
          <table:table-cell office:value-type="string" table:style-name="ce42">
            <text:p>Verificador</text:p>
          </table:table-cell>
          <table:table-cell office:value-type="string" table:style-name="ce42">
            <text:p>Re-verificación</text:p>
          </table:table-cell>
          <table:table-cell office:value-type="string" table:style-name="ce42">
            <text:p>Le falta</text:p>
          </table:table-cell>
          <table:table-cell office:value-type="string" table:style-name="ce42">
            <text:p>Re-verificación</text:p>
          </table:table-cell>
          <table:table-cell office:value-type="string" table:style-name="ce42">
            <text:p>Estatus 21 de abril</text:p>
          </table:table-cell>
          <table:table-cell office:value-type="string" table:style-name="ce42">
            <text:p>Estatus 27 de abril</text:p>
          </table:table-cell>
          <table:table-cell office:value-type="string" table:style-name="ce42">
            <text:p>Re-verificación</text:p>
          </table:table-cell>
          <table:table-cell table:number-columns-repeated="16375"/>
        </table:table-row>
        <table:table-row table:style-name="ro1">
          <table:table-cell table:style-name="ce36"/>
          <table:table-cell table:style-name="ce35"/>
          <table:table-cell table:style-name="ce44"/>
          <table:table-cell table:style-name="ce45"/>
          <table:table-cell table:number-columns-repeated="2" table:style-name="ce46"/>
          <table:table-cell table:number-columns-repeated="2" table:style-name="ce48"/>
          <table:table-cell table:style-name="ce46"/>
          <table:table-cell table:number-columns-repeated="16375"/>
        </table:table-row>
        <table:table-row table:style-name="ro1">
          <table:table-cell table:style-name="ce36"/>
          <table:table-cell table:style-name="ce35"/>
          <table:table-cell table:style-name="ce44"/>
          <table:table-cell table:style-name="ce49"/>
          <table:table-cell table:style-name="ce48"/>
          <table:table-cell table:style-name="ce46"/>
          <table:table-cell table:number-columns-repeated="2" table:style-name="ce48"/>
          <table:table-cell table:style-name="ce46"/>
          <table:table-cell table:number-columns-repeated="16375"/>
        </table:table-row>
        <table:table-row table:style-name="ro1">
          <table:table-cell table:style-name="ce37"/>
          <table:table-cell table:style-name="ce35"/>
          <table:table-cell table:style-name="ce44"/>
          <table:table-cell table:style-name="ce35"/>
          <table:table-cell table:style-name="ce48"/>
          <table:table-cell table:style-name="ce35"/>
          <table:table-cell table:number-columns-repeated="3" table:style-name="ce45"/>
          <table:table-cell table:number-columns-repeated="16375"/>
        </table:table-row>
        <table:table-row table:style-name="ro1">
          <table:table-cell table:style-name="ce36"/>
          <table:table-cell table:style-name="ce35"/>
          <table:table-cell table:style-name="ce44"/>
          <table:table-cell table:style-name="ce45"/>
          <table:table-cell table:style-name="ce48"/>
          <table:table-cell table:style-name="ce45"/>
          <table:table-cell table:style-name="ce48"/>
          <table:table-cell table:number-columns-repeated="2" table:style-name="ce45"/>
          <table:table-cell table:number-columns-repeated="16375"/>
        </table:table-row>
        <table:table-row table:style-name="ro1">
          <table:table-cell table:style-name="ce36"/>
          <table:table-cell table:style-name="ce35"/>
          <table:table-cell table:style-name="ce44"/>
          <table:table-cell table:style-name="ce45"/>
          <table:table-cell table:style-name="ce48"/>
          <table:table-cell table:style-name="ce45"/>
          <table:table-cell table:number-columns-repeated="2" table:style-name="ce48"/>
          <table:table-cell table:style-name="ce46"/>
          <table:table-cell table:number-columns-repeated="16375"/>
        </table:table-row>
        <table:table-row table:style-name="ro1">
          <table:table-cell table:style-name="ce36"/>
          <table:table-cell table:style-name="ce35"/>
          <table:table-cell table:style-name="ce44"/>
          <table:table-cell table:style-name="ce45"/>
          <table:table-cell table:style-name="ce48"/>
          <table:table-cell table:style-name="ce45"/>
          <table:table-cell table:number-columns-repeated="2" table:style-name="ce48"/>
          <table:table-cell table:style-name="ce45"/>
          <table:table-cell table:number-columns-repeated="16375"/>
        </table:table-row>
        <table:table-row table:style-name="ro1">
          <table:table-cell table:style-name="ce36"/>
          <table:table-cell table:style-name="ce35"/>
          <table:table-cell table:style-name="ce44"/>
          <table:table-cell table:style-name="ce45"/>
          <table:table-cell table:style-name="ce48"/>
          <table:table-cell table:style-name="ce45"/>
          <table:table-cell table:style-name="ce48"/>
          <table:table-cell table:number-columns-repeated="2" table:style-name="ce46"/>
          <table:table-cell table:number-columns-repeated="16375"/>
        </table:table-row>
        <table:table-row table:style-name="ro1">
          <table:table-cell table:style-name="ce36"/>
          <table:table-cell table:style-name="ce35"/>
          <table:table-cell table:style-name="ce44"/>
          <table:table-cell table:style-name="ce45"/>
          <table:table-cell table:style-name="ce48"/>
          <table:table-cell table:style-name="ce45"/>
          <table:table-cell table:number-columns-repeated="2" table:style-name="ce48"/>
          <table:table-cell table:style-name="ce45"/>
          <table:table-cell table:number-columns-repeated="16375"/>
        </table:table-row>
        <table:table-row table:style-name="ro1">
          <table:table-cell table:style-name="ce38"/>
          <table:table-cell table:style-name="ce35"/>
          <table:table-cell table:style-name="ce44"/>
          <table:table-cell table:style-name="ce47"/>
          <table:table-cell table:style-name="ce48"/>
          <table:table-cell table:style-name="ce46"/>
          <table:table-cell table:number-columns-repeated="2" table:style-name="ce48"/>
          <table:table-cell table:style-name="ce45"/>
          <table:table-cell table:number-columns-repeated="16375"/>
        </table:table-row>
        <table:table-row table:style-name="ro1">
          <table:table-cell table:style-name="ce38"/>
          <table:table-cell table:style-name="ce35"/>
          <table:table-cell table:style-name="ce44"/>
          <table:table-cell table:style-name="ce35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5"/>
        </table:table-row>
        <table:table-row table:number-rows-repeated="1048565" table:style-name="ro1">
          <table:table-cell table:number-columns-repeated="16384"/>
        </table:table-row>
      </table:table>
      <table:database-ranges>
        <table:database-range table:target-range-address="Hoja1.A1:Hoja1.B17" table:display-filter-buttons="true"/>
        <table:database-range table:target-range-address="CONTROL_.A3:CONTROL_.D214" table:contains-header="false">
          <table:sort>
            <table:sort-by table:field-number="3" table:order="descending"/>
          </table:sort>
        </table:database-range>
        <table:database-range table:target-range-address="CONTROL_.A2:CONTROL_.D214" table:display-filter-buttons="true">
          <table:sort>
            <table:sort-by table:field-number="0"/>
          </table:sort>
        </table:database-range>
        <table:database-range table:target-range-address="VIPS_(2).A1:VIPS_(2).E1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llares" style:family="table-cell" style:data-style-name="N35"/>
    <style:style style:name="Millares_32_10" style:display-name="Millares 10" style:family="table-cell" style:data-style-name="N35"/>
    <style:style style:name="Millares_32_10_32_2" style:display-name="Millares 10 2" style:family="table-cell" style:data-style-name="N35"/>
    <style:style style:name="Millares_32_10_32_2_32_2" style:display-name="Millares 10 2 2" style:family="table-cell" style:data-style-name="N35"/>
    <style:style style:name="Millares_32_10_32_2_32_3" style:display-name="Millares 10 2 3" style:family="table-cell" style:data-style-name="N35"/>
    <style:style style:name="Millares_32_10_32_2_32_4" style:display-name="Millares 10 2 4" style:family="table-cell" style:data-style-name="N35"/>
    <style:style style:name="Millares_32_10_32_3" style:display-name="Millares 10 3" style:family="table-cell" style:data-style-name="N35"/>
    <style:style style:name="Millares_32_10_32_4" style:display-name="Millares 10 4" style:family="table-cell" style:data-style-name="N35"/>
    <style:style style:name="Millares_32_10_32_5" style:display-name="Millares 10 5" style:family="table-cell" style:data-style-name="N35"/>
    <style:style style:name="Millares_32_11" style:display-name="Millares 11" style:family="table-cell" style:data-style-name="N35"/>
    <style:style style:name="Millares_32_11_32_2" style:display-name="Millares 11 2" style:family="table-cell" style:data-style-name="N35"/>
    <style:style style:name="Millares_32_11_32_2_32_2" style:display-name="Millares 11 2 2" style:family="table-cell" style:data-style-name="N35"/>
    <style:style style:name="Millares_32_11_32_2_32_3" style:display-name="Millares 11 2 3" style:family="table-cell" style:data-style-name="N35"/>
    <style:style style:name="Millares_32_11_32_2_32_4" style:display-name="Millares 11 2 4" style:family="table-cell" style:data-style-name="N35"/>
    <style:style style:name="Millares_32_11_32_3" style:display-name="Millares 11 3" style:family="table-cell" style:data-style-name="N35"/>
    <style:style style:name="Millares_32_11_32_4" style:display-name="Millares 11 4" style:family="table-cell" style:data-style-name="N35"/>
    <style:style style:name="Millares_32_11_32_5" style:display-name="Millares 11 5" style:family="table-cell" style:data-style-name="N35"/>
    <style:style style:name="Millares_32_12" style:display-name="Millares 12" style:family="table-cell" style:data-style-name="N35"/>
    <style:style style:name="Millares_32_12_32_2" style:display-name="Millares 12 2" style:family="table-cell" style:data-style-name="N35"/>
    <style:style style:name="Millares_32_12_32_2_32_2" style:display-name="Millares 12 2 2" style:family="table-cell" style:data-style-name="N35"/>
    <style:style style:name="Millares_32_12_32_2_32_3" style:display-name="Millares 12 2 3" style:family="table-cell" style:data-style-name="N35"/>
    <style:style style:name="Millares_32_12_32_2_32_4" style:display-name="Millares 12 2 4" style:family="table-cell" style:data-style-name="N35"/>
    <style:style style:name="Millares_32_12_32_3" style:display-name="Millares 12 3" style:family="table-cell" style:data-style-name="N35"/>
    <style:style style:name="Millares_32_12_32_4" style:display-name="Millares 12 4" style:family="table-cell" style:data-style-name="N35"/>
    <style:style style:name="Millares_32_12_32_5" style:display-name="Millares 12 5" style:family="table-cell" style:data-style-name="N35"/>
    <style:style style:name="Millares_32_13" style:display-name="Millares 13" style:family="table-cell" style:data-style-name="N35"/>
    <style:style style:name="Millares_32_13_32_2" style:display-name="Millares 13 2" style:family="table-cell" style:data-style-name="N35"/>
    <style:style style:name="Millares_32_13_32_2_32_2" style:display-name="Millares 13 2 2" style:family="table-cell" style:data-style-name="N35"/>
    <style:style style:name="Millares_32_13_32_2_32_3" style:display-name="Millares 13 2 3" style:family="table-cell" style:data-style-name="N35"/>
    <style:style style:name="Millares_32_13_32_2_32_4" style:display-name="Millares 13 2 4" style:family="table-cell" style:data-style-name="N35"/>
    <style:style style:name="Millares_32_13_32_3" style:display-name="Millares 13 3" style:family="table-cell" style:data-style-name="N35"/>
    <style:style style:name="Millares_32_13_32_4" style:display-name="Millares 13 4" style:family="table-cell" style:data-style-name="N35"/>
    <style:style style:name="Millares_32_13_32_5" style:display-name="Millares 13 5" style:family="table-cell" style:data-style-name="N35"/>
    <style:style style:name="Millares_32_14" style:display-name="Millares 14" style:family="table-cell" style:data-style-name="N35"/>
    <style:style style:name="Millares_32_14_32_2" style:display-name="Millares 14 2" style:family="table-cell" style:data-style-name="N35"/>
    <style:style style:name="Millares_32_14_32_2_32_2" style:display-name="Millares 14 2 2" style:family="table-cell" style:data-style-name="N35"/>
    <style:style style:name="Millares_32_14_32_2_32_3" style:display-name="Millares 14 2 3" style:family="table-cell" style:data-style-name="N35"/>
    <style:style style:name="Millares_32_14_32_2_32_4" style:display-name="Millares 14 2 4" style:family="table-cell" style:data-style-name="N35"/>
    <style:style style:name="Millares_32_14_32_3" style:display-name="Millares 14 3" style:family="table-cell" style:data-style-name="N35"/>
    <style:style style:name="Millares_32_14_32_4" style:display-name="Millares 14 4" style:family="table-cell" style:data-style-name="N35"/>
    <style:style style:name="Millares_32_14_32_5" style:display-name="Millares 14 5" style:family="table-cell" style:data-style-name="N35"/>
    <style:style style:name="Millares_32_15" style:display-name="Millares 15" style:family="table-cell" style:data-style-name="N35"/>
    <style:style style:name="Millares_32_15_32_2" style:display-name="Millares 15 2" style:family="table-cell" style:data-style-name="N35"/>
    <style:style style:name="Millares_32_15_32_2_32_2" style:display-name="Millares 15 2 2" style:family="table-cell" style:data-style-name="N35"/>
    <style:style style:name="Millares_32_15_32_2_32_3" style:display-name="Millares 15 2 3" style:family="table-cell" style:data-style-name="N35"/>
    <style:style style:name="Millares_32_15_32_2_32_4" style:display-name="Millares 15 2 4" style:family="table-cell" style:data-style-name="N35"/>
    <style:style style:name="Millares_32_15_32_3" style:display-name="Millares 15 3" style:family="table-cell" style:data-style-name="N35"/>
    <style:style style:name="Millares_32_15_32_4" style:display-name="Millares 15 4" style:family="table-cell" style:data-style-name="N35"/>
    <style:style style:name="Millares_32_15_32_5" style:display-name="Millares 15 5" style:family="table-cell" style:data-style-name="N35"/>
    <style:style style:name="Millares_32_16" style:display-name="Millares 16" style:family="table-cell" style:data-style-name="N35"/>
    <style:style style:name="Millares_32_16_32_2" style:display-name="Millares 16 2" style:family="table-cell" style:data-style-name="N35"/>
    <style:style style:name="Millares_32_16_32_2_32_2" style:display-name="Millares 16 2 2" style:family="table-cell" style:data-style-name="N35"/>
    <style:style style:name="Millares_32_16_32_2_32_3" style:display-name="Millares 16 2 3" style:family="table-cell" style:data-style-name="N35"/>
    <style:style style:name="Millares_32_16_32_2_32_4" style:display-name="Millares 16 2 4" style:family="table-cell" style:data-style-name="N35"/>
    <style:style style:name="Millares_32_16_32_3" style:display-name="Millares 16 3" style:family="table-cell" style:data-style-name="N35"/>
    <style:style style:name="Millares_32_16_32_4" style:display-name="Millares 16 4" style:family="table-cell" style:data-style-name="N35"/>
    <style:style style:name="Millares_32_16_32_5" style:display-name="Millares 16 5" style:family="table-cell" style:data-style-name="N35"/>
    <style:style style:name="Millares_32_17" style:display-name="Millares 17" style:family="table-cell" style:data-style-name="N35"/>
    <style:style style:name="Millares_32_17_32_2" style:display-name="Millares 17 2" style:family="table-cell" style:data-style-name="N35"/>
    <style:style style:name="Millares_32_17_32_3" style:display-name="Millares 17 3" style:family="table-cell" style:data-style-name="N35"/>
    <style:style style:name="Millares_32_17_32_4" style:display-name="Millares 17 4" style:family="table-cell" style:data-style-name="N35"/>
    <style:style style:name="Millares_32_18" style:display-name="Millares 18" style:family="table-cell" style:data-style-name="N35"/>
    <style:style style:name="Millares_32_19" style:display-name="Millares 19" style:family="table-cell" style:data-style-name="N35"/>
    <style:style style:name="Millares_32_2" style:display-name="Millares 2" style:family="table-cell" style:data-style-name="N35"/>
    <style:style style:name="Millares_32_2_32_10" style:display-name="Millares 2 10" style:family="table-cell" style:data-style-name="N35"/>
    <style:style style:name="Millares_32_2_32_10_32_2" style:display-name="Millares 2 10 2" style:family="table-cell" style:data-style-name="N35"/>
    <style:style style:name="Millares_32_2_32_10_32_2_32_2" style:display-name="Millares 2 10 2 2" style:family="table-cell" style:data-style-name="N35"/>
    <style:style style:name="Millares_32_2_32_10_32_2_32_3" style:display-name="Millares 2 10 2 3" style:family="table-cell" style:data-style-name="N35"/>
    <style:style style:name="Millares_32_2_32_10_32_2_32_4" style:display-name="Millares 2 10 2 4" style:family="table-cell" style:data-style-name="N35"/>
    <style:style style:name="Millares_32_2_32_10_32_3" style:display-name="Millares 2 10 3" style:family="table-cell" style:data-style-name="N35"/>
    <style:style style:name="Millares_32_2_32_10_32_4" style:display-name="Millares 2 10 4" style:family="table-cell" style:data-style-name="N35"/>
    <style:style style:name="Millares_32_2_32_10_32_5" style:display-name="Millares 2 10 5" style:family="table-cell" style:data-style-name="N35"/>
    <style:style style:name="Millares_32_2_32_11" style:display-name="Millares 2 11" style:family="table-cell" style:data-style-name="N35"/>
    <style:style style:name="Millares_32_2_32_11_32_2" style:display-name="Millares 2 11 2" style:family="table-cell" style:data-style-name="N35"/>
    <style:style style:name="Millares_32_2_32_11_32_2_32_2" style:display-name="Millares 2 11 2 2" style:family="table-cell" style:data-style-name="N35"/>
    <style:style style:name="Millares_32_2_32_11_32_2_32_3" style:display-name="Millares 2 11 2 3" style:family="table-cell" style:data-style-name="N35"/>
    <style:style style:name="Millares_32_2_32_11_32_2_32_4" style:display-name="Millares 2 11 2 4" style:family="table-cell" style:data-style-name="N35"/>
    <style:style style:name="Millares_32_2_32_11_32_3" style:display-name="Millares 2 11 3" style:family="table-cell" style:data-style-name="N35"/>
    <style:style style:name="Millares_32_2_32_11_32_4" style:display-name="Millares 2 11 4" style:family="table-cell" style:data-style-name="N35"/>
    <style:style style:name="Millares_32_2_32_11_32_5" style:display-name="Millares 2 11 5" style:family="table-cell" style:data-style-name="N35"/>
    <style:style style:name="Millares_32_2_32_12" style:display-name="Millares 2 12" style:family="table-cell" style:data-style-name="N35"/>
    <style:style style:name="Millares_32_2_32_12_32_2" style:display-name="Millares 2 12 2" style:family="table-cell" style:data-style-name="N35"/>
    <style:style style:name="Millares_32_2_32_12_32_2_32_2" style:display-name="Millares 2 12 2 2" style:family="table-cell" style:data-style-name="N35"/>
    <style:style style:name="Millares_32_2_32_12_32_2_32_3" style:display-name="Millares 2 12 2 3" style:family="table-cell" style:data-style-name="N35"/>
    <style:style style:name="Millares_32_2_32_12_32_2_32_4" style:display-name="Millares 2 12 2 4" style:family="table-cell" style:data-style-name="N35"/>
    <style:style style:name="Millares_32_2_32_12_32_3" style:display-name="Millares 2 12 3" style:family="table-cell" style:data-style-name="N35"/>
    <style:style style:name="Millares_32_2_32_12_32_4" style:display-name="Millares 2 12 4" style:family="table-cell" style:data-style-name="N35"/>
    <style:style style:name="Millares_32_2_32_12_32_5" style:display-name="Millares 2 12 5" style:family="table-cell" style:data-style-name="N35"/>
    <style:style style:name="Millares_32_2_32_13" style:display-name="Millares 2 13" style:family="table-cell" style:data-style-name="N35"/>
    <style:style style:name="Millares_32_2_32_13_32_2" style:display-name="Millares 2 13 2" style:family="table-cell" style:data-style-name="N35"/>
    <style:style style:name="Millares_32_2_32_13_32_2_32_2" style:display-name="Millares 2 13 2 2" style:family="table-cell" style:data-style-name="N35"/>
    <style:style style:name="Millares_32_2_32_13_32_2_32_3" style:display-name="Millares 2 13 2 3" style:family="table-cell" style:data-style-name="N35"/>
    <style:style style:name="Millares_32_2_32_13_32_2_32_4" style:display-name="Millares 2 13 2 4" style:family="table-cell" style:data-style-name="N35"/>
    <style:style style:name="Millares_32_2_32_13_32_3" style:display-name="Millares 2 13 3" style:family="table-cell" style:data-style-name="N35"/>
    <style:style style:name="Millares_32_2_32_13_32_4" style:display-name="Millares 2 13 4" style:family="table-cell" style:data-style-name="N35"/>
    <style:style style:name="Millares_32_2_32_13_32_5" style:display-name="Millares 2 13 5" style:family="table-cell" style:data-style-name="N35"/>
    <style:style style:name="Millares_32_2_32_14" style:display-name="Millares 2 14" style:family="table-cell" style:data-style-name="N35"/>
    <style:style style:name="Millares_32_2_32_14_32_2" style:display-name="Millares 2 14 2" style:family="table-cell" style:data-style-name="N35"/>
    <style:style style:name="Millares_32_2_32_14_32_3" style:display-name="Millares 2 14 3" style:family="table-cell" style:data-style-name="N35"/>
    <style:style style:name="Millares_32_2_32_14_32_4" style:display-name="Millares 2 14 4" style:family="table-cell" style:data-style-name="N35"/>
    <style:style style:name="Millares_32_2_32_15" style:display-name="Millares 2 15" style:family="table-cell" style:data-style-name="N35"/>
    <style:style style:name="Millares_32_2_32_16" style:display-name="Millares 2 16" style:family="table-cell" style:data-style-name="N35"/>
    <style:style style:name="Millares_32_2_32_17" style:display-name="Millares 2 17" style:family="table-cell" style:data-style-name="N35"/>
    <style:style style:name="Millares_32_2_32_2" style:display-name="Millares 2 2" style:family="table-cell" style:data-style-name="N35"/>
    <style:style style:name="Millares_32_2_32_2_32_10" style:display-name="Millares 2 2 10" style:family="table-cell" style:data-style-name="N35"/>
    <style:style style:name="Millares_32_2_32_2_32_10_32_2" style:display-name="Millares 2 2 10 2" style:family="table-cell" style:data-style-name="N35"/>
    <style:style style:name="Millares_32_2_32_2_32_10_32_2_32_2" style:display-name="Millares 2 2 10 2 2" style:family="table-cell" style:data-style-name="N35"/>
    <style:style style:name="Millares_32_2_32_2_32_10_32_2_32_3" style:display-name="Millares 2 2 10 2 3" style:family="table-cell" style:data-style-name="N35"/>
    <style:style style:name="Millares_32_2_32_2_32_10_32_2_32_4" style:display-name="Millares 2 2 10 2 4" style:family="table-cell" style:data-style-name="N35"/>
    <style:style style:name="Millares_32_2_32_2_32_10_32_3" style:display-name="Millares 2 2 10 3" style:family="table-cell" style:data-style-name="N35"/>
    <style:style style:name="Millares_32_2_32_2_32_10_32_4" style:display-name="Millares 2 2 10 4" style:family="table-cell" style:data-style-name="N35"/>
    <style:style style:name="Millares_32_2_32_2_32_10_32_5" style:display-name="Millares 2 2 10 5" style:family="table-cell" style:data-style-name="N35"/>
    <style:style style:name="Millares_32_2_32_2_32_11" style:display-name="Millares 2 2 11" style:family="table-cell" style:data-style-name="N35"/>
    <style:style style:name="Millares_32_2_32_2_32_11_32_2" style:display-name="Millares 2 2 11 2" style:family="table-cell" style:data-style-name="N35"/>
    <style:style style:name="Millares_32_2_32_2_32_11_32_2_32_2" style:display-name="Millares 2 2 11 2 2" style:family="table-cell" style:data-style-name="N35"/>
    <style:style style:name="Millares_32_2_32_2_32_11_32_2_32_3" style:display-name="Millares 2 2 11 2 3" style:family="table-cell" style:data-style-name="N35"/>
    <style:style style:name="Millares_32_2_32_2_32_11_32_2_32_4" style:display-name="Millares 2 2 11 2 4" style:family="table-cell" style:data-style-name="N35"/>
    <style:style style:name="Millares_32_2_32_2_32_11_32_3" style:display-name="Millares 2 2 11 3" style:family="table-cell" style:data-style-name="N35"/>
    <style:style style:name="Millares_32_2_32_2_32_11_32_4" style:display-name="Millares 2 2 11 4" style:family="table-cell" style:data-style-name="N35"/>
    <style:style style:name="Millares_32_2_32_2_32_11_32_5" style:display-name="Millares 2 2 11 5" style:family="table-cell" style:data-style-name="N35"/>
    <style:style style:name="Millares_32_2_32_2_32_12" style:display-name="Millares 2 2 12" style:family="table-cell" style:data-style-name="N35"/>
    <style:style style:name="Millares_32_2_32_2_32_12_32_2" style:display-name="Millares 2 2 12 2" style:family="table-cell" style:data-style-name="N35"/>
    <style:style style:name="Millares_32_2_32_2_32_12_32_2_32_2" style:display-name="Millares 2 2 12 2 2" style:family="table-cell" style:data-style-name="N35"/>
    <style:style style:name="Millares_32_2_32_2_32_12_32_2_32_3" style:display-name="Millares 2 2 12 2 3" style:family="table-cell" style:data-style-name="N35"/>
    <style:style style:name="Millares_32_2_32_2_32_12_32_2_32_4" style:display-name="Millares 2 2 12 2 4" style:family="table-cell" style:data-style-name="N35"/>
    <style:style style:name="Millares_32_2_32_2_32_12_32_3" style:display-name="Millares 2 2 12 3" style:family="table-cell" style:data-style-name="N35"/>
    <style:style style:name="Millares_32_2_32_2_32_12_32_4" style:display-name="Millares 2 2 12 4" style:family="table-cell" style:data-style-name="N35"/>
    <style:style style:name="Millares_32_2_32_2_32_12_32_5" style:display-name="Millares 2 2 12 5" style:family="table-cell" style:data-style-name="N35"/>
    <style:style style:name="Millares_32_2_32_2_32_13" style:display-name="Millares 2 2 13" style:family="table-cell" style:data-style-name="N35"/>
    <style:style style:name="Millares_32_2_32_2_32_13_32_2" style:display-name="Millares 2 2 13 2" style:family="table-cell" style:data-style-name="N35"/>
    <style:style style:name="Millares_32_2_32_2_32_13_32_3" style:display-name="Millares 2 2 13 3" style:family="table-cell" style:data-style-name="N35"/>
    <style:style style:name="Millares_32_2_32_2_32_13_32_4" style:display-name="Millares 2 2 13 4" style:family="table-cell" style:data-style-name="N35"/>
    <style:style style:name="Millares_32_2_32_2_32_14" style:display-name="Millares 2 2 14" style:family="table-cell" style:data-style-name="N35"/>
    <style:style style:name="Millares_32_2_32_2_32_15" style:display-name="Millares 2 2 15" style:family="table-cell" style:data-style-name="N35"/>
    <style:style style:name="Millares_32_2_32_2_32_16" style:display-name="Millares 2 2 16" style:family="table-cell" style:data-style-name="N35"/>
    <style:style style:name="Millares_32_2_32_2_32_2" style:display-name="Millares 2 2 2" style:family="table-cell" style:data-style-name="N35"/>
    <style:style style:name="Millares_32_2_32_2_32_2_32_10" style:display-name="Millares 2 2 2 10" style:family="table-cell" style:data-style-name="N35"/>
    <style:style style:name="Millares_32_2_32_2_32_2_32_10_32_2" style:display-name="Millares 2 2 2 10 2" style:family="table-cell" style:data-style-name="N35"/>
    <style:style style:name="Millares_32_2_32_2_32_2_32_10_32_2_32_2" style:display-name="Millares 2 2 2 10 2 2" style:family="table-cell" style:data-style-name="N35"/>
    <style:style style:name="Millares_32_2_32_2_32_2_32_10_32_2_32_3" style:display-name="Millares 2 2 2 10 2 3" style:family="table-cell" style:data-style-name="N35"/>
    <style:style style:name="Millares_32_2_32_2_32_2_32_10_32_2_32_4" style:display-name="Millares 2 2 2 10 2 4" style:family="table-cell" style:data-style-name="N35"/>
    <style:style style:name="Millares_32_2_32_2_32_2_32_10_32_3" style:display-name="Millares 2 2 2 10 3" style:family="table-cell" style:data-style-name="N35"/>
    <style:style style:name="Millares_32_2_32_2_32_2_32_10_32_4" style:display-name="Millares 2 2 2 10 4" style:family="table-cell" style:data-style-name="N35"/>
    <style:style style:name="Millares_32_2_32_2_32_2_32_10_32_5" style:display-name="Millares 2 2 2 10 5" style:family="table-cell" style:data-style-name="N35"/>
    <style:style style:name="Millares_32_2_32_2_32_2_32_11" style:display-name="Millares 2 2 2 11" style:family="table-cell" style:data-style-name="N35"/>
    <style:style style:name="Millares_32_2_32_2_32_2_32_11_32_2" style:display-name="Millares 2 2 2 11 2" style:family="table-cell" style:data-style-name="N35"/>
    <style:style style:name="Millares_32_2_32_2_32_2_32_11_32_2_32_2" style:display-name="Millares 2 2 2 11 2 2" style:family="table-cell" style:data-style-name="N35"/>
    <style:style style:name="Millares_32_2_32_2_32_2_32_11_32_2_32_3" style:display-name="Millares 2 2 2 11 2 3" style:family="table-cell" style:data-style-name="N35"/>
    <style:style style:name="Millares_32_2_32_2_32_2_32_11_32_2_32_4" style:display-name="Millares 2 2 2 11 2 4" style:family="table-cell" style:data-style-name="N35"/>
    <style:style style:name="Millares_32_2_32_2_32_2_32_11_32_3" style:display-name="Millares 2 2 2 11 3" style:family="table-cell" style:data-style-name="N35"/>
    <style:style style:name="Millares_32_2_32_2_32_2_32_11_32_4" style:display-name="Millares 2 2 2 11 4" style:family="table-cell" style:data-style-name="N35"/>
    <style:style style:name="Millares_32_2_32_2_32_2_32_11_32_5" style:display-name="Millares 2 2 2 11 5" style:family="table-cell" style:data-style-name="N35"/>
    <style:style style:name="Millares_32_2_32_2_32_2_32_12" style:display-name="Millares 2 2 2 12" style:family="table-cell" style:data-style-name="N35"/>
    <style:style style:name="Millares_32_2_32_2_32_2_32_12_32_2" style:display-name="Millares 2 2 2 12 2" style:family="table-cell" style:data-style-name="N35"/>
    <style:style style:name="Millares_32_2_32_2_32_2_32_12_32_3" style:display-name="Millares 2 2 2 12 3" style:family="table-cell" style:data-style-name="N35"/>
    <style:style style:name="Millares_32_2_32_2_32_2_32_12_32_4" style:display-name="Millares 2 2 2 12 4" style:family="table-cell" style:data-style-name="N35"/>
    <style:style style:name="Millares_32_2_32_2_32_2_32_13" style:display-name="Millares 2 2 2 13" style:family="table-cell" style:data-style-name="N35"/>
    <style:style style:name="Millares_32_2_32_2_32_2_32_14" style:display-name="Millares 2 2 2 14" style:family="table-cell" style:data-style-name="N35"/>
    <style:style style:name="Millares_32_2_32_2_32_2_32_15" style:display-name="Millares 2 2 2 15" style:family="table-cell" style:data-style-name="N35"/>
    <style:style style:name="Millares_32_2_32_2_32_2_32_2" style:display-name="Millares 2 2 2 2" style:family="table-cell" style:data-style-name="N35"/>
    <style:style style:name="Millares_32_2_32_2_32_2_32_2_32_10" style:display-name="Millares 2 2 2 2 10" style:family="table-cell" style:data-style-name="N35"/>
    <style:style style:name="Millares_32_2_32_2_32_2_32_2_32_11" style:display-name="Millares 2 2 2 2 11" style:family="table-cell" style:data-style-name="N35"/>
    <style:style style:name="Millares_32_2_32_2_32_2_32_2_32_12" style:display-name="Millares 2 2 2 2 12" style:family="table-cell" style:data-style-name="N35"/>
    <style:style style:name="Millares_32_2_32_2_32_2_32_2_32_2" style:display-name="Millares 2 2 2 2 2" style:family="table-cell" style:data-style-name="N35"/>
    <style:style style:name="Millares_32_2_32_2_32_2_32_2_32_2_32_10" style:display-name="Millares 2 2 2 2 2 10" style:family="table-cell" style:data-style-name="N35"/>
    <style:style style:name="Millares_32_2_32_2_32_2_32_2_32_2_32_11" style:display-name="Millares 2 2 2 2 2 11" style:family="table-cell" style:data-style-name="N35"/>
    <style:style style:name="Millares_32_2_32_2_32_2_32_2_32_2_32_2" style:display-name="Millares 2 2 2 2 2 2" style:family="table-cell" style:data-style-name="N35"/>
    <style:style style:name="Millares_32_2_32_2_32_2_32_2_32_2_32_2_32_2" style:display-name="Millares 2 2 2 2 2 2 2" style:family="table-cell" style:data-style-name="N35"/>
    <style:style style:name="Millares_32_2_32_2_32_2_32_2_32_2_32_2_32_2_32_2" style:display-name="Millares 2 2 2 2 2 2 2 2" style:family="table-cell" style:data-style-name="N35"/>
    <style:style style:name="Millares_32_2_32_2_32_2_32_2_32_2_32_2_32_2_32_3" style:display-name="Millares 2 2 2 2 2 2 2 3" style:family="table-cell" style:data-style-name="N35"/>
    <style:style style:name="Millares_32_2_32_2_32_2_32_2_32_2_32_2_32_2_32_4" style:display-name="Millares 2 2 2 2 2 2 2 4" style:family="table-cell" style:data-style-name="N35"/>
    <style:style style:name="Millares_32_2_32_2_32_2_32_2_32_2_32_2_32_3" style:display-name="Millares 2 2 2 2 2 2 3" style:family="table-cell" style:data-style-name="N35"/>
    <style:style style:name="Millares_32_2_32_2_32_2_32_2_32_2_32_2_32_4" style:display-name="Millares 2 2 2 2 2 2 4" style:family="table-cell" style:data-style-name="N35"/>
    <style:style style:name="Millares_32_2_32_2_32_2_32_2_32_2_32_2_32_5" style:display-name="Millares 2 2 2 2 2 2 5" style:family="table-cell" style:data-style-name="N35"/>
    <style:style style:name="Millares_32_2_32_2_32_2_32_2_32_2_32_3" style:display-name="Millares 2 2 2 2 2 3" style:family="table-cell" style:data-style-name="N35"/>
    <style:style style:name="Millares_32_2_32_2_32_2_32_2_32_2_32_3_32_2" style:display-name="Millares 2 2 2 2 2 3 2" style:family="table-cell" style:data-style-name="N35"/>
    <style:style style:name="Millares_32_2_32_2_32_2_32_2_32_2_32_3_32_2_32_2" style:display-name="Millares 2 2 2 2 2 3 2 2" style:family="table-cell" style:data-style-name="N35"/>
    <style:style style:name="Millares_32_2_32_2_32_2_32_2_32_2_32_3_32_2_32_3" style:display-name="Millares 2 2 2 2 2 3 2 3" style:family="table-cell" style:data-style-name="N35"/>
    <style:style style:name="Millares_32_2_32_2_32_2_32_2_32_2_32_3_32_2_32_4" style:display-name="Millares 2 2 2 2 2 3 2 4" style:family="table-cell" style:data-style-name="N35"/>
    <style:style style:name="Millares_32_2_32_2_32_2_32_2_32_2_32_3_32_3" style:display-name="Millares 2 2 2 2 2 3 3" style:family="table-cell" style:data-style-name="N35"/>
    <style:style style:name="Millares_32_2_32_2_32_2_32_2_32_2_32_3_32_4" style:display-name="Millares 2 2 2 2 2 3 4" style:family="table-cell" style:data-style-name="N35"/>
    <style:style style:name="Millares_32_2_32_2_32_2_32_2_32_2_32_3_32_5" style:display-name="Millares 2 2 2 2 2 3 5" style:family="table-cell" style:data-style-name="N35"/>
    <style:style style:name="Millares_32_2_32_2_32_2_32_2_32_2_32_4" style:display-name="Millares 2 2 2 2 2 4" style:family="table-cell" style:data-style-name="N35"/>
    <style:style style:name="Millares_32_2_32_2_32_2_32_2_32_2_32_4_32_2" style:display-name="Millares 2 2 2 2 2 4 2" style:family="table-cell" style:data-style-name="N35"/>
    <style:style style:name="Millares_32_2_32_2_32_2_32_2_32_2_32_4_32_2_32_2" style:display-name="Millares 2 2 2 2 2 4 2 2" style:family="table-cell" style:data-style-name="N35"/>
    <style:style style:name="Millares_32_2_32_2_32_2_32_2_32_2_32_4_32_2_32_3" style:display-name="Millares 2 2 2 2 2 4 2 3" style:family="table-cell" style:data-style-name="N35"/>
    <style:style style:name="Millares_32_2_32_2_32_2_32_2_32_2_32_4_32_2_32_4" style:display-name="Millares 2 2 2 2 2 4 2 4" style:family="table-cell" style:data-style-name="N35"/>
    <style:style style:name="Millares_32_2_32_2_32_2_32_2_32_2_32_4_32_3" style:display-name="Millares 2 2 2 2 2 4 3" style:family="table-cell" style:data-style-name="N35"/>
    <style:style style:name="Millares_32_2_32_2_32_2_32_2_32_2_32_4_32_4" style:display-name="Millares 2 2 2 2 2 4 4" style:family="table-cell" style:data-style-name="N35"/>
    <style:style style:name="Millares_32_2_32_2_32_2_32_2_32_2_32_4_32_5" style:display-name="Millares 2 2 2 2 2 4 5" style:family="table-cell" style:data-style-name="N35"/>
    <style:style style:name="Millares_32_2_32_2_32_2_32_2_32_2_32_5" style:display-name="Millares 2 2 2 2 2 5" style:family="table-cell" style:data-style-name="N35"/>
    <style:style style:name="Millares_32_2_32_2_32_2_32_2_32_2_32_5_32_2" style:display-name="Millares 2 2 2 2 2 5 2" style:family="table-cell" style:data-style-name="N35"/>
    <style:style style:name="Millares_32_2_32_2_32_2_32_2_32_2_32_5_32_2_32_2" style:display-name="Millares 2 2 2 2 2 5 2 2" style:family="table-cell" style:data-style-name="N35"/>
    <style:style style:name="Millares_32_2_32_2_32_2_32_2_32_2_32_5_32_2_32_3" style:display-name="Millares 2 2 2 2 2 5 2 3" style:family="table-cell" style:data-style-name="N35"/>
    <style:style style:name="Millares_32_2_32_2_32_2_32_2_32_2_32_5_32_2_32_4" style:display-name="Millares 2 2 2 2 2 5 2 4" style:family="table-cell" style:data-style-name="N35"/>
    <style:style style:name="Millares_32_2_32_2_32_2_32_2_32_2_32_5_32_3" style:display-name="Millares 2 2 2 2 2 5 3" style:family="table-cell" style:data-style-name="N35"/>
    <style:style style:name="Millares_32_2_32_2_32_2_32_2_32_2_32_5_32_4" style:display-name="Millares 2 2 2 2 2 5 4" style:family="table-cell" style:data-style-name="N35"/>
    <style:style style:name="Millares_32_2_32_2_32_2_32_2_32_2_32_5_32_5" style:display-name="Millares 2 2 2 2 2 5 5" style:family="table-cell" style:data-style-name="N35"/>
    <style:style style:name="Millares_32_2_32_2_32_2_32_2_32_2_32_6" style:display-name="Millares 2 2 2 2 2 6" style:family="table-cell" style:data-style-name="N35"/>
    <style:style style:name="Millares_32_2_32_2_32_2_32_2_32_2_32_6_32_2" style:display-name="Millares 2 2 2 2 2 6 2" style:family="table-cell" style:data-style-name="N35"/>
    <style:style style:name="Millares_32_2_32_2_32_2_32_2_32_2_32_6_32_2_32_2" style:display-name="Millares 2 2 2 2 2 6 2 2" style:family="table-cell" style:data-style-name="N35"/>
    <style:style style:name="Millares_32_2_32_2_32_2_32_2_32_2_32_6_32_2_32_3" style:display-name="Millares 2 2 2 2 2 6 2 3" style:family="table-cell" style:data-style-name="N35"/>
    <style:style style:name="Millares_32_2_32_2_32_2_32_2_32_2_32_6_32_2_32_4" style:display-name="Millares 2 2 2 2 2 6 2 4" style:family="table-cell" style:data-style-name="N35"/>
    <style:style style:name="Millares_32_2_32_2_32_2_32_2_32_2_32_6_32_3" style:display-name="Millares 2 2 2 2 2 6 3" style:family="table-cell" style:data-style-name="N35"/>
    <style:style style:name="Millares_32_2_32_2_32_2_32_2_32_2_32_6_32_4" style:display-name="Millares 2 2 2 2 2 6 4" style:family="table-cell" style:data-style-name="N35"/>
    <style:style style:name="Millares_32_2_32_2_32_2_32_2_32_2_32_6_32_5" style:display-name="Millares 2 2 2 2 2 6 5" style:family="table-cell" style:data-style-name="N35"/>
    <style:style style:name="Millares_32_2_32_2_32_2_32_2_32_2_32_7" style:display-name="Millares 2 2 2 2 2 7" style:family="table-cell" style:data-style-name="N35"/>
    <style:style style:name="Millares_32_2_32_2_32_2_32_2_32_2_32_7_32_2" style:display-name="Millares 2 2 2 2 2 7 2" style:family="table-cell" style:data-style-name="N35"/>
    <style:style style:name="Millares_32_2_32_2_32_2_32_2_32_2_32_7_32_2_32_2" style:display-name="Millares 2 2 2 2 2 7 2 2" style:family="table-cell" style:data-style-name="N35"/>
    <style:style style:name="Millares_32_2_32_2_32_2_32_2_32_2_32_7_32_2_32_3" style:display-name="Millares 2 2 2 2 2 7 2 3" style:family="table-cell" style:data-style-name="N35"/>
    <style:style style:name="Millares_32_2_32_2_32_2_32_2_32_2_32_7_32_2_32_4" style:display-name="Millares 2 2 2 2 2 7 2 4" style:family="table-cell" style:data-style-name="N35"/>
    <style:style style:name="Millares_32_2_32_2_32_2_32_2_32_2_32_7_32_3" style:display-name="Millares 2 2 2 2 2 7 3" style:family="table-cell" style:data-style-name="N35"/>
    <style:style style:name="Millares_32_2_32_2_32_2_32_2_32_2_32_7_32_4" style:display-name="Millares 2 2 2 2 2 7 4" style:family="table-cell" style:data-style-name="N35"/>
    <style:style style:name="Millares_32_2_32_2_32_2_32_2_32_2_32_7_32_5" style:display-name="Millares 2 2 2 2 2 7 5" style:family="table-cell" style:data-style-name="N35"/>
    <style:style style:name="Millares_32_2_32_2_32_2_32_2_32_2_32_8" style:display-name="Millares 2 2 2 2 2 8" style:family="table-cell" style:data-style-name="N35"/>
    <style:style style:name="Millares_32_2_32_2_32_2_32_2_32_2_32_8_32_2" style:display-name="Millares 2 2 2 2 2 8 2" style:family="table-cell" style:data-style-name="N35"/>
    <style:style style:name="Millares_32_2_32_2_32_2_32_2_32_2_32_8_32_3" style:display-name="Millares 2 2 2 2 2 8 3" style:family="table-cell" style:data-style-name="N35"/>
    <style:style style:name="Millares_32_2_32_2_32_2_32_2_32_2_32_8_32_4" style:display-name="Millares 2 2 2 2 2 8 4" style:family="table-cell" style:data-style-name="N35"/>
    <style:style style:name="Millares_32_2_32_2_32_2_32_2_32_2_32_9" style:display-name="Millares 2 2 2 2 2 9" style:family="table-cell" style:data-style-name="N35"/>
    <style:style style:name="Millares_32_2_32_2_32_2_32_2_32_3" style:display-name="Millares 2 2 2 2 3" style:family="table-cell" style:data-style-name="N35"/>
    <style:style style:name="Millares_32_2_32_2_32_2_32_2_32_3_32_2" style:display-name="Millares 2 2 2 2 3 2" style:family="table-cell" style:data-style-name="N35"/>
    <style:style style:name="Millares_32_2_32_2_32_2_32_2_32_3_32_2_32_2" style:display-name="Millares 2 2 2 2 3 2 2" style:family="table-cell" style:data-style-name="N35"/>
    <style:style style:name="Millares_32_2_32_2_32_2_32_2_32_3_32_2_32_3" style:display-name="Millares 2 2 2 2 3 2 3" style:family="table-cell" style:data-style-name="N35"/>
    <style:style style:name="Millares_32_2_32_2_32_2_32_2_32_3_32_2_32_4" style:display-name="Millares 2 2 2 2 3 2 4" style:family="table-cell" style:data-style-name="N35"/>
    <style:style style:name="Millares_32_2_32_2_32_2_32_2_32_3_32_3" style:display-name="Millares 2 2 2 2 3 3" style:family="table-cell" style:data-style-name="N35"/>
    <style:style style:name="Millares_32_2_32_2_32_2_32_2_32_3_32_4" style:display-name="Millares 2 2 2 2 3 4" style:family="table-cell" style:data-style-name="N35"/>
    <style:style style:name="Millares_32_2_32_2_32_2_32_2_32_3_32_5" style:display-name="Millares 2 2 2 2 3 5" style:family="table-cell" style:data-style-name="N35"/>
    <style:style style:name="Millares_32_2_32_2_32_2_32_2_32_4" style:display-name="Millares 2 2 2 2 4" style:family="table-cell" style:data-style-name="N35"/>
    <style:style style:name="Millares_32_2_32_2_32_2_32_2_32_4_32_2" style:display-name="Millares 2 2 2 2 4 2" style:family="table-cell" style:data-style-name="N35"/>
    <style:style style:name="Millares_32_2_32_2_32_2_32_2_32_4_32_2_32_2" style:display-name="Millares 2 2 2 2 4 2 2" style:family="table-cell" style:data-style-name="N35"/>
    <style:style style:name="Millares_32_2_32_2_32_2_32_2_32_4_32_2_32_3" style:display-name="Millares 2 2 2 2 4 2 3" style:family="table-cell" style:data-style-name="N35"/>
    <style:style style:name="Millares_32_2_32_2_32_2_32_2_32_4_32_2_32_4" style:display-name="Millares 2 2 2 2 4 2 4" style:family="table-cell" style:data-style-name="N35"/>
    <style:style style:name="Millares_32_2_32_2_32_2_32_2_32_4_32_3" style:display-name="Millares 2 2 2 2 4 3" style:family="table-cell" style:data-style-name="N35"/>
    <style:style style:name="Millares_32_2_32_2_32_2_32_2_32_4_32_4" style:display-name="Millares 2 2 2 2 4 4" style:family="table-cell" style:data-style-name="N35"/>
    <style:style style:name="Millares_32_2_32_2_32_2_32_2_32_4_32_5" style:display-name="Millares 2 2 2 2 4 5" style:family="table-cell" style:data-style-name="N35"/>
    <style:style style:name="Millares_32_2_32_2_32_2_32_2_32_5" style:display-name="Millares 2 2 2 2 5" style:family="table-cell" style:data-style-name="N35"/>
    <style:style style:name="Millares_32_2_32_2_32_2_32_2_32_5_32_2" style:display-name="Millares 2 2 2 2 5 2" style:family="table-cell" style:data-style-name="N35"/>
    <style:style style:name="Millares_32_2_32_2_32_2_32_2_32_5_32_2_32_2" style:display-name="Millares 2 2 2 2 5 2 2" style:family="table-cell" style:data-style-name="N35"/>
    <style:style style:name="Millares_32_2_32_2_32_2_32_2_32_5_32_2_32_3" style:display-name="Millares 2 2 2 2 5 2 3" style:family="table-cell" style:data-style-name="N35"/>
    <style:style style:name="Millares_32_2_32_2_32_2_32_2_32_5_32_2_32_4" style:display-name="Millares 2 2 2 2 5 2 4" style:family="table-cell" style:data-style-name="N35"/>
    <style:style style:name="Millares_32_2_32_2_32_2_32_2_32_5_32_3" style:display-name="Millares 2 2 2 2 5 3" style:family="table-cell" style:data-style-name="N35"/>
    <style:style style:name="Millares_32_2_32_2_32_2_32_2_32_5_32_4" style:display-name="Millares 2 2 2 2 5 4" style:family="table-cell" style:data-style-name="N35"/>
    <style:style style:name="Millares_32_2_32_2_32_2_32_2_32_5_32_5" style:display-name="Millares 2 2 2 2 5 5" style:family="table-cell" style:data-style-name="N35"/>
    <style:style style:name="Millares_32_2_32_2_32_2_32_2_32_6" style:display-name="Millares 2 2 2 2 6" style:family="table-cell" style:data-style-name="N35"/>
    <style:style style:name="Millares_32_2_32_2_32_2_32_2_32_6_32_2" style:display-name="Millares 2 2 2 2 6 2" style:family="table-cell" style:data-style-name="N35"/>
    <style:style style:name="Millares_32_2_32_2_32_2_32_2_32_6_32_2_32_2" style:display-name="Millares 2 2 2 2 6 2 2" style:family="table-cell" style:data-style-name="N35"/>
    <style:style style:name="Millares_32_2_32_2_32_2_32_2_32_6_32_2_32_3" style:display-name="Millares 2 2 2 2 6 2 3" style:family="table-cell" style:data-style-name="N35"/>
    <style:style style:name="Millares_32_2_32_2_32_2_32_2_32_6_32_2_32_4" style:display-name="Millares 2 2 2 2 6 2 4" style:family="table-cell" style:data-style-name="N35"/>
    <style:style style:name="Millares_32_2_32_2_32_2_32_2_32_6_32_3" style:display-name="Millares 2 2 2 2 6 3" style:family="table-cell" style:data-style-name="N35"/>
    <style:style style:name="Millares_32_2_32_2_32_2_32_2_32_6_32_4" style:display-name="Millares 2 2 2 2 6 4" style:family="table-cell" style:data-style-name="N35"/>
    <style:style style:name="Millares_32_2_32_2_32_2_32_2_32_6_32_5" style:display-name="Millares 2 2 2 2 6 5" style:family="table-cell" style:data-style-name="N35"/>
    <style:style style:name="Millares_32_2_32_2_32_2_32_2_32_7" style:display-name="Millares 2 2 2 2 7" style:family="table-cell" style:data-style-name="N35"/>
    <style:style style:name="Millares_32_2_32_2_32_2_32_2_32_7_32_2" style:display-name="Millares 2 2 2 2 7 2" style:family="table-cell" style:data-style-name="N35"/>
    <style:style style:name="Millares_32_2_32_2_32_2_32_2_32_7_32_2_32_2" style:display-name="Millares 2 2 2 2 7 2 2" style:family="table-cell" style:data-style-name="N35"/>
    <style:style style:name="Millares_32_2_32_2_32_2_32_2_32_7_32_2_32_3" style:display-name="Millares 2 2 2 2 7 2 3" style:family="table-cell" style:data-style-name="N35"/>
    <style:style style:name="Millares_32_2_32_2_32_2_32_2_32_7_32_2_32_4" style:display-name="Millares 2 2 2 2 7 2 4" style:family="table-cell" style:data-style-name="N35"/>
    <style:style style:name="Millares_32_2_32_2_32_2_32_2_32_7_32_3" style:display-name="Millares 2 2 2 2 7 3" style:family="table-cell" style:data-style-name="N35"/>
    <style:style style:name="Millares_32_2_32_2_32_2_32_2_32_7_32_4" style:display-name="Millares 2 2 2 2 7 4" style:family="table-cell" style:data-style-name="N35"/>
    <style:style style:name="Millares_32_2_32_2_32_2_32_2_32_7_32_5" style:display-name="Millares 2 2 2 2 7 5" style:family="table-cell" style:data-style-name="N35"/>
    <style:style style:name="Millares_32_2_32_2_32_2_32_2_32_8" style:display-name="Millares 2 2 2 2 8" style:family="table-cell" style:data-style-name="N35"/>
    <style:style style:name="Millares_32_2_32_2_32_2_32_2_32_8_32_2" style:display-name="Millares 2 2 2 2 8 2" style:family="table-cell" style:data-style-name="N35"/>
    <style:style style:name="Millares_32_2_32_2_32_2_32_2_32_8_32_2_32_2" style:display-name="Millares 2 2 2 2 8 2 2" style:family="table-cell" style:data-style-name="N35"/>
    <style:style style:name="Millares_32_2_32_2_32_2_32_2_32_8_32_2_32_3" style:display-name="Millares 2 2 2 2 8 2 3" style:family="table-cell" style:data-style-name="N35"/>
    <style:style style:name="Millares_32_2_32_2_32_2_32_2_32_8_32_2_32_4" style:display-name="Millares 2 2 2 2 8 2 4" style:family="table-cell" style:data-style-name="N35"/>
    <style:style style:name="Millares_32_2_32_2_32_2_32_2_32_8_32_3" style:display-name="Millares 2 2 2 2 8 3" style:family="table-cell" style:data-style-name="N35"/>
    <style:style style:name="Millares_32_2_32_2_32_2_32_2_32_8_32_4" style:display-name="Millares 2 2 2 2 8 4" style:family="table-cell" style:data-style-name="N35"/>
    <style:style style:name="Millares_32_2_32_2_32_2_32_2_32_8_32_5" style:display-name="Millares 2 2 2 2 8 5" style:family="table-cell" style:data-style-name="N35"/>
    <style:style style:name="Millares_32_2_32_2_32_2_32_2_32_9" style:display-name="Millares 2 2 2 2 9" style:family="table-cell" style:data-style-name="N35"/>
    <style:style style:name="Millares_32_2_32_2_32_2_32_2_32_9_32_2" style:display-name="Millares 2 2 2 2 9 2" style:family="table-cell" style:data-style-name="N35"/>
    <style:style style:name="Millares_32_2_32_2_32_2_32_2_32_9_32_3" style:display-name="Millares 2 2 2 2 9 3" style:family="table-cell" style:data-style-name="N35"/>
    <style:style style:name="Millares_32_2_32_2_32_2_32_2_32_9_32_4" style:display-name="Millares 2 2 2 2 9 4" style:family="table-cell" style:data-style-name="N35"/>
    <style:style style:name="Millares_32_2_32_2_32_2_32_3" style:display-name="Millares 2 2 2 3" style:family="table-cell" style:data-style-name="N35"/>
    <style:style style:name="Millares_32_2_32_2_32_2_32_3_32_10" style:display-name="Millares 2 2 2 3 10" style:family="table-cell" style:data-style-name="N35"/>
    <style:style style:name="Millares_32_2_32_2_32_2_32_3_32_11" style:display-name="Millares 2 2 2 3 11" style:family="table-cell" style:data-style-name="N35"/>
    <style:style style:name="Millares_32_2_32_2_32_2_32_3_32_12" style:display-name="Millares 2 2 2 3 12" style:family="table-cell" style:data-style-name="N35"/>
    <style:style style:name="Millares_32_2_32_2_32_2_32_3_32_2" style:display-name="Millares 2 2 2 3 2" style:family="table-cell" style:data-style-name="N35"/>
    <style:style style:name="Millares_32_2_32_2_32_2_32_3_32_2_32_10" style:display-name="Millares 2 2 2 3 2 10" style:family="table-cell" style:data-style-name="N35"/>
    <style:style style:name="Millares_32_2_32_2_32_2_32_3_32_2_32_11" style:display-name="Millares 2 2 2 3 2 11" style:family="table-cell" style:data-style-name="N35"/>
    <style:style style:name="Millares_32_2_32_2_32_2_32_3_32_2_32_2" style:display-name="Millares 2 2 2 3 2 2" style:family="table-cell" style:data-style-name="N35"/>
    <style:style style:name="Millares_32_2_32_2_32_2_32_3_32_2_32_2_32_2" style:display-name="Millares 2 2 2 3 2 2 2" style:family="table-cell" style:data-style-name="N35"/>
    <style:style style:name="Millares_32_2_32_2_32_2_32_3_32_2_32_2_32_2_32_2" style:display-name="Millares 2 2 2 3 2 2 2 2" style:family="table-cell" style:data-style-name="N35"/>
    <style:style style:name="Millares_32_2_32_2_32_2_32_3_32_2_32_2_32_2_32_3" style:display-name="Millares 2 2 2 3 2 2 2 3" style:family="table-cell" style:data-style-name="N35"/>
    <style:style style:name="Millares_32_2_32_2_32_2_32_3_32_2_32_2_32_2_32_4" style:display-name="Millares 2 2 2 3 2 2 2 4" style:family="table-cell" style:data-style-name="N35"/>
    <style:style style:name="Millares_32_2_32_2_32_2_32_3_32_2_32_2_32_3" style:display-name="Millares 2 2 2 3 2 2 3" style:family="table-cell" style:data-style-name="N35"/>
    <style:style style:name="Millares_32_2_32_2_32_2_32_3_32_2_32_2_32_4" style:display-name="Millares 2 2 2 3 2 2 4" style:family="table-cell" style:data-style-name="N35"/>
    <style:style style:name="Millares_32_2_32_2_32_2_32_3_32_2_32_2_32_5" style:display-name="Millares 2 2 2 3 2 2 5" style:family="table-cell" style:data-style-name="N35"/>
    <style:style style:name="Millares_32_2_32_2_32_2_32_3_32_2_32_3" style:display-name="Millares 2 2 2 3 2 3" style:family="table-cell" style:data-style-name="N35"/>
    <style:style style:name="Millares_32_2_32_2_32_2_32_3_32_2_32_3_32_2" style:display-name="Millares 2 2 2 3 2 3 2" style:family="table-cell" style:data-style-name="N35"/>
    <style:style style:name="Millares_32_2_32_2_32_2_32_3_32_2_32_3_32_2_32_2" style:display-name="Millares 2 2 2 3 2 3 2 2" style:family="table-cell" style:data-style-name="N35"/>
    <style:style style:name="Millares_32_2_32_2_32_2_32_3_32_2_32_3_32_2_32_3" style:display-name="Millares 2 2 2 3 2 3 2 3" style:family="table-cell" style:data-style-name="N35"/>
    <style:style style:name="Millares_32_2_32_2_32_2_32_3_32_2_32_3_32_2_32_4" style:display-name="Millares 2 2 2 3 2 3 2 4" style:family="table-cell" style:data-style-name="N35"/>
    <style:style style:name="Millares_32_2_32_2_32_2_32_3_32_2_32_3_32_3" style:display-name="Millares 2 2 2 3 2 3 3" style:family="table-cell" style:data-style-name="N35"/>
    <style:style style:name="Millares_32_2_32_2_32_2_32_3_32_2_32_3_32_4" style:display-name="Millares 2 2 2 3 2 3 4" style:family="table-cell" style:data-style-name="N35"/>
    <style:style style:name="Millares_32_2_32_2_32_2_32_3_32_2_32_3_32_5" style:display-name="Millares 2 2 2 3 2 3 5" style:family="table-cell" style:data-style-name="N35"/>
    <style:style style:name="Millares_32_2_32_2_32_2_32_3_32_2_32_4" style:display-name="Millares 2 2 2 3 2 4" style:family="table-cell" style:data-style-name="N35"/>
    <style:style style:name="Millares_32_2_32_2_32_2_32_3_32_2_32_4_32_2" style:display-name="Millares 2 2 2 3 2 4 2" style:family="table-cell" style:data-style-name="N35"/>
    <style:style style:name="Millares_32_2_32_2_32_2_32_3_32_2_32_4_32_2_32_2" style:display-name="Millares 2 2 2 3 2 4 2 2" style:family="table-cell" style:data-style-name="N35"/>
    <style:style style:name="Millares_32_2_32_2_32_2_32_3_32_2_32_4_32_2_32_3" style:display-name="Millares 2 2 2 3 2 4 2 3" style:family="table-cell" style:data-style-name="N35"/>
    <style:style style:name="Millares_32_2_32_2_32_2_32_3_32_2_32_4_32_2_32_4" style:display-name="Millares 2 2 2 3 2 4 2 4" style:family="table-cell" style:data-style-name="N35"/>
    <style:style style:name="Millares_32_2_32_2_32_2_32_3_32_2_32_4_32_3" style:display-name="Millares 2 2 2 3 2 4 3" style:family="table-cell" style:data-style-name="N35"/>
    <style:style style:name="Millares_32_2_32_2_32_2_32_3_32_2_32_4_32_4" style:display-name="Millares 2 2 2 3 2 4 4" style:family="table-cell" style:data-style-name="N35"/>
    <style:style style:name="Millares_32_2_32_2_32_2_32_3_32_2_32_4_32_5" style:display-name="Millares 2 2 2 3 2 4 5" style:family="table-cell" style:data-style-name="N35"/>
    <style:style style:name="Millares_32_2_32_2_32_2_32_3_32_2_32_5" style:display-name="Millares 2 2 2 3 2 5" style:family="table-cell" style:data-style-name="N35"/>
    <style:style style:name="Millares_32_2_32_2_32_2_32_3_32_2_32_5_32_2" style:display-name="Millares 2 2 2 3 2 5 2" style:family="table-cell" style:data-style-name="N35"/>
    <style:style style:name="Millares_32_2_32_2_32_2_32_3_32_2_32_5_32_2_32_2" style:display-name="Millares 2 2 2 3 2 5 2 2" style:family="table-cell" style:data-style-name="N35"/>
    <style:style style:name="Millares_32_2_32_2_32_2_32_3_32_2_32_5_32_2_32_3" style:display-name="Millares 2 2 2 3 2 5 2 3" style:family="table-cell" style:data-style-name="N35"/>
    <style:style style:name="Millares_32_2_32_2_32_2_32_3_32_2_32_5_32_2_32_4" style:display-name="Millares 2 2 2 3 2 5 2 4" style:family="table-cell" style:data-style-name="N35"/>
    <style:style style:name="Millares_32_2_32_2_32_2_32_3_32_2_32_5_32_3" style:display-name="Millares 2 2 2 3 2 5 3" style:family="table-cell" style:data-style-name="N35"/>
    <style:style style:name="Millares_32_2_32_2_32_2_32_3_32_2_32_5_32_4" style:display-name="Millares 2 2 2 3 2 5 4" style:family="table-cell" style:data-style-name="N35"/>
    <style:style style:name="Millares_32_2_32_2_32_2_32_3_32_2_32_5_32_5" style:display-name="Millares 2 2 2 3 2 5 5" style:family="table-cell" style:data-style-name="N35"/>
    <style:style style:name="Millares_32_2_32_2_32_2_32_3_32_2_32_6" style:display-name="Millares 2 2 2 3 2 6" style:family="table-cell" style:data-style-name="N35"/>
    <style:style style:name="Millares_32_2_32_2_32_2_32_3_32_2_32_6_32_2" style:display-name="Millares 2 2 2 3 2 6 2" style:family="table-cell" style:data-style-name="N35"/>
    <style:style style:name="Millares_32_2_32_2_32_2_32_3_32_2_32_6_32_2_32_2" style:display-name="Millares 2 2 2 3 2 6 2 2" style:family="table-cell" style:data-style-name="N35"/>
    <style:style style:name="Millares_32_2_32_2_32_2_32_3_32_2_32_6_32_2_32_3" style:display-name="Millares 2 2 2 3 2 6 2 3" style:family="table-cell" style:data-style-name="N35"/>
    <style:style style:name="Millares_32_2_32_2_32_2_32_3_32_2_32_6_32_2_32_4" style:display-name="Millares 2 2 2 3 2 6 2 4" style:family="table-cell" style:data-style-name="N35"/>
    <style:style style:name="Millares_32_2_32_2_32_2_32_3_32_2_32_6_32_3" style:display-name="Millares 2 2 2 3 2 6 3" style:family="table-cell" style:data-style-name="N35"/>
    <style:style style:name="Millares_32_2_32_2_32_2_32_3_32_2_32_6_32_4" style:display-name="Millares 2 2 2 3 2 6 4" style:family="table-cell" style:data-style-name="N35"/>
    <style:style style:name="Millares_32_2_32_2_32_2_32_3_32_2_32_6_32_5" style:display-name="Millares 2 2 2 3 2 6 5" style:family="table-cell" style:data-style-name="N35"/>
    <style:style style:name="Millares_32_2_32_2_32_2_32_3_32_2_32_7" style:display-name="Millares 2 2 2 3 2 7" style:family="table-cell" style:data-style-name="N35"/>
    <style:style style:name="Millares_32_2_32_2_32_2_32_3_32_2_32_7_32_2" style:display-name="Millares 2 2 2 3 2 7 2" style:family="table-cell" style:data-style-name="N35"/>
    <style:style style:name="Millares_32_2_32_2_32_2_32_3_32_2_32_7_32_2_32_2" style:display-name="Millares 2 2 2 3 2 7 2 2" style:family="table-cell" style:data-style-name="N35"/>
    <style:style style:name="Millares_32_2_32_2_32_2_32_3_32_2_32_7_32_2_32_3" style:display-name="Millares 2 2 2 3 2 7 2 3" style:family="table-cell" style:data-style-name="N35"/>
    <style:style style:name="Millares_32_2_32_2_32_2_32_3_32_2_32_7_32_2_32_4" style:display-name="Millares 2 2 2 3 2 7 2 4" style:family="table-cell" style:data-style-name="N35"/>
    <style:style style:name="Millares_32_2_32_2_32_2_32_3_32_2_32_7_32_3" style:display-name="Millares 2 2 2 3 2 7 3" style:family="table-cell" style:data-style-name="N35"/>
    <style:style style:name="Millares_32_2_32_2_32_2_32_3_32_2_32_7_32_4" style:display-name="Millares 2 2 2 3 2 7 4" style:family="table-cell" style:data-style-name="N35"/>
    <style:style style:name="Millares_32_2_32_2_32_2_32_3_32_2_32_7_32_5" style:display-name="Millares 2 2 2 3 2 7 5" style:family="table-cell" style:data-style-name="N35"/>
    <style:style style:name="Millares_32_2_32_2_32_2_32_3_32_2_32_8" style:display-name="Millares 2 2 2 3 2 8" style:family="table-cell" style:data-style-name="N35"/>
    <style:style style:name="Millares_32_2_32_2_32_2_32_3_32_2_32_8_32_2" style:display-name="Millares 2 2 2 3 2 8 2" style:family="table-cell" style:data-style-name="N35"/>
    <style:style style:name="Millares_32_2_32_2_32_2_32_3_32_2_32_8_32_3" style:display-name="Millares 2 2 2 3 2 8 3" style:family="table-cell" style:data-style-name="N35"/>
    <style:style style:name="Millares_32_2_32_2_32_2_32_3_32_2_32_8_32_4" style:display-name="Millares 2 2 2 3 2 8 4" style:family="table-cell" style:data-style-name="N35"/>
    <style:style style:name="Millares_32_2_32_2_32_2_32_3_32_2_32_9" style:display-name="Millares 2 2 2 3 2 9" style:family="table-cell" style:data-style-name="N35"/>
    <style:style style:name="Millares_32_2_32_2_32_2_32_3_32_3" style:display-name="Millares 2 2 2 3 3" style:family="table-cell" style:data-style-name="N35"/>
    <style:style style:name="Millares_32_2_32_2_32_2_32_3_32_3_32_2" style:display-name="Millares 2 2 2 3 3 2" style:family="table-cell" style:data-style-name="N35"/>
    <style:style style:name="Millares_32_2_32_2_32_2_32_3_32_3_32_2_32_2" style:display-name="Millares 2 2 2 3 3 2 2" style:family="table-cell" style:data-style-name="N35"/>
    <style:style style:name="Millares_32_2_32_2_32_2_32_3_32_3_32_2_32_3" style:display-name="Millares 2 2 2 3 3 2 3" style:family="table-cell" style:data-style-name="N35"/>
    <style:style style:name="Millares_32_2_32_2_32_2_32_3_32_3_32_2_32_4" style:display-name="Millares 2 2 2 3 3 2 4" style:family="table-cell" style:data-style-name="N35"/>
    <style:style style:name="Millares_32_2_32_2_32_2_32_3_32_3_32_3" style:display-name="Millares 2 2 2 3 3 3" style:family="table-cell" style:data-style-name="N35"/>
    <style:style style:name="Millares_32_2_32_2_32_2_32_3_32_3_32_4" style:display-name="Millares 2 2 2 3 3 4" style:family="table-cell" style:data-style-name="N35"/>
    <style:style style:name="Millares_32_2_32_2_32_2_32_3_32_3_32_5" style:display-name="Millares 2 2 2 3 3 5" style:family="table-cell" style:data-style-name="N35"/>
    <style:style style:name="Millares_32_2_32_2_32_2_32_3_32_4" style:display-name="Millares 2 2 2 3 4" style:family="table-cell" style:data-style-name="N35"/>
    <style:style style:name="Millares_32_2_32_2_32_2_32_3_32_4_32_2" style:display-name="Millares 2 2 2 3 4 2" style:family="table-cell" style:data-style-name="N35"/>
    <style:style style:name="Millares_32_2_32_2_32_2_32_3_32_4_32_2_32_2" style:display-name="Millares 2 2 2 3 4 2 2" style:family="table-cell" style:data-style-name="N35"/>
    <style:style style:name="Millares_32_2_32_2_32_2_32_3_32_4_32_2_32_3" style:display-name="Millares 2 2 2 3 4 2 3" style:family="table-cell" style:data-style-name="N35"/>
    <style:style style:name="Millares_32_2_32_2_32_2_32_3_32_4_32_2_32_4" style:display-name="Millares 2 2 2 3 4 2 4" style:family="table-cell" style:data-style-name="N35"/>
    <style:style style:name="Millares_32_2_32_2_32_2_32_3_32_4_32_3" style:display-name="Millares 2 2 2 3 4 3" style:family="table-cell" style:data-style-name="N35"/>
    <style:style style:name="Millares_32_2_32_2_32_2_32_3_32_4_32_4" style:display-name="Millares 2 2 2 3 4 4" style:family="table-cell" style:data-style-name="N35"/>
    <style:style style:name="Millares_32_2_32_2_32_2_32_3_32_4_32_5" style:display-name="Millares 2 2 2 3 4 5" style:family="table-cell" style:data-style-name="N35"/>
    <style:style style:name="Millares_32_2_32_2_32_2_32_3_32_5" style:display-name="Millares 2 2 2 3 5" style:family="table-cell" style:data-style-name="N35"/>
    <style:style style:name="Millares_32_2_32_2_32_2_32_3_32_5_32_2" style:display-name="Millares 2 2 2 3 5 2" style:family="table-cell" style:data-style-name="N35"/>
    <style:style style:name="Millares_32_2_32_2_32_2_32_3_32_5_32_2_32_2" style:display-name="Millares 2 2 2 3 5 2 2" style:family="table-cell" style:data-style-name="N35"/>
    <style:style style:name="Millares_32_2_32_2_32_2_32_3_32_5_32_2_32_3" style:display-name="Millares 2 2 2 3 5 2 3" style:family="table-cell" style:data-style-name="N35"/>
    <style:style style:name="Millares_32_2_32_2_32_2_32_3_32_5_32_2_32_4" style:display-name="Millares 2 2 2 3 5 2 4" style:family="table-cell" style:data-style-name="N35"/>
    <style:style style:name="Millares_32_2_32_2_32_2_32_3_32_5_32_3" style:display-name="Millares 2 2 2 3 5 3" style:family="table-cell" style:data-style-name="N35"/>
    <style:style style:name="Millares_32_2_32_2_32_2_32_3_32_5_32_4" style:display-name="Millares 2 2 2 3 5 4" style:family="table-cell" style:data-style-name="N35"/>
    <style:style style:name="Millares_32_2_32_2_32_2_32_3_32_5_32_5" style:display-name="Millares 2 2 2 3 5 5" style:family="table-cell" style:data-style-name="N35"/>
    <style:style style:name="Millares_32_2_32_2_32_2_32_3_32_6" style:display-name="Millares 2 2 2 3 6" style:family="table-cell" style:data-style-name="N35"/>
    <style:style style:name="Millares_32_2_32_2_32_2_32_3_32_6_32_2" style:display-name="Millares 2 2 2 3 6 2" style:family="table-cell" style:data-style-name="N35"/>
    <style:style style:name="Millares_32_2_32_2_32_2_32_3_32_6_32_2_32_2" style:display-name="Millares 2 2 2 3 6 2 2" style:family="table-cell" style:data-style-name="N35"/>
    <style:style style:name="Millares_32_2_32_2_32_2_32_3_32_6_32_2_32_3" style:display-name="Millares 2 2 2 3 6 2 3" style:family="table-cell" style:data-style-name="N35"/>
    <style:style style:name="Millares_32_2_32_2_32_2_32_3_32_6_32_2_32_4" style:display-name="Millares 2 2 2 3 6 2 4" style:family="table-cell" style:data-style-name="N35"/>
    <style:style style:name="Millares_32_2_32_2_32_2_32_3_32_6_32_3" style:display-name="Millares 2 2 2 3 6 3" style:family="table-cell" style:data-style-name="N35"/>
    <style:style style:name="Millares_32_2_32_2_32_2_32_3_32_6_32_4" style:display-name="Millares 2 2 2 3 6 4" style:family="table-cell" style:data-style-name="N35"/>
    <style:style style:name="Millares_32_2_32_2_32_2_32_3_32_6_32_5" style:display-name="Millares 2 2 2 3 6 5" style:family="table-cell" style:data-style-name="N35"/>
    <style:style style:name="Millares_32_2_32_2_32_2_32_3_32_7" style:display-name="Millares 2 2 2 3 7" style:family="table-cell" style:data-style-name="N35"/>
    <style:style style:name="Millares_32_2_32_2_32_2_32_3_32_7_32_2" style:display-name="Millares 2 2 2 3 7 2" style:family="table-cell" style:data-style-name="N35"/>
    <style:style style:name="Millares_32_2_32_2_32_2_32_3_32_7_32_2_32_2" style:display-name="Millares 2 2 2 3 7 2 2" style:family="table-cell" style:data-style-name="N35"/>
    <style:style style:name="Millares_32_2_32_2_32_2_32_3_32_7_32_2_32_3" style:display-name="Millares 2 2 2 3 7 2 3" style:family="table-cell" style:data-style-name="N35"/>
    <style:style style:name="Millares_32_2_32_2_32_2_32_3_32_7_32_2_32_4" style:display-name="Millares 2 2 2 3 7 2 4" style:family="table-cell" style:data-style-name="N35"/>
    <style:style style:name="Millares_32_2_32_2_32_2_32_3_32_7_32_3" style:display-name="Millares 2 2 2 3 7 3" style:family="table-cell" style:data-style-name="N35"/>
    <style:style style:name="Millares_32_2_32_2_32_2_32_3_32_7_32_4" style:display-name="Millares 2 2 2 3 7 4" style:family="table-cell" style:data-style-name="N35"/>
    <style:style style:name="Millares_32_2_32_2_32_2_32_3_32_7_32_5" style:display-name="Millares 2 2 2 3 7 5" style:family="table-cell" style:data-style-name="N35"/>
    <style:style style:name="Millares_32_2_32_2_32_2_32_3_32_8" style:display-name="Millares 2 2 2 3 8" style:family="table-cell" style:data-style-name="N35"/>
    <style:style style:name="Millares_32_2_32_2_32_2_32_3_32_8_32_2" style:display-name="Millares 2 2 2 3 8 2" style:family="table-cell" style:data-style-name="N35"/>
    <style:style style:name="Millares_32_2_32_2_32_2_32_3_32_8_32_2_32_2" style:display-name="Millares 2 2 2 3 8 2 2" style:family="table-cell" style:data-style-name="N35"/>
    <style:style style:name="Millares_32_2_32_2_32_2_32_3_32_8_32_2_32_3" style:display-name="Millares 2 2 2 3 8 2 3" style:family="table-cell" style:data-style-name="N35"/>
    <style:style style:name="Millares_32_2_32_2_32_2_32_3_32_8_32_2_32_4" style:display-name="Millares 2 2 2 3 8 2 4" style:family="table-cell" style:data-style-name="N35"/>
    <style:style style:name="Millares_32_2_32_2_32_2_32_3_32_8_32_3" style:display-name="Millares 2 2 2 3 8 3" style:family="table-cell" style:data-style-name="N35"/>
    <style:style style:name="Millares_32_2_32_2_32_2_32_3_32_8_32_4" style:display-name="Millares 2 2 2 3 8 4" style:family="table-cell" style:data-style-name="N35"/>
    <style:style style:name="Millares_32_2_32_2_32_2_32_3_32_8_32_5" style:display-name="Millares 2 2 2 3 8 5" style:family="table-cell" style:data-style-name="N35"/>
    <style:style style:name="Millares_32_2_32_2_32_2_32_3_32_9" style:display-name="Millares 2 2 2 3 9" style:family="table-cell" style:data-style-name="N35"/>
    <style:style style:name="Millares_32_2_32_2_32_2_32_3_32_9_32_2" style:display-name="Millares 2 2 2 3 9 2" style:family="table-cell" style:data-style-name="N35"/>
    <style:style style:name="Millares_32_2_32_2_32_2_32_3_32_9_32_3" style:display-name="Millares 2 2 2 3 9 3" style:family="table-cell" style:data-style-name="N35"/>
    <style:style style:name="Millares_32_2_32_2_32_2_32_3_32_9_32_4" style:display-name="Millares 2 2 2 3 9 4" style:family="table-cell" style:data-style-name="N35"/>
    <style:style style:name="Millares_32_2_32_2_32_2_32_4" style:display-name="Millares 2 2 2 4" style:family="table-cell" style:data-style-name="N35"/>
    <style:style style:name="Millares_32_2_32_2_32_2_32_4_32_10" style:display-name="Millares 2 2 2 4 10" style:family="table-cell" style:data-style-name="N35"/>
    <style:style style:name="Millares_32_2_32_2_32_2_32_4_32_11" style:display-name="Millares 2 2 2 4 11" style:family="table-cell" style:data-style-name="N35"/>
    <style:style style:name="Millares_32_2_32_2_32_2_32_4_32_12" style:display-name="Millares 2 2 2 4 12" style:family="table-cell" style:data-style-name="N35"/>
    <style:style style:name="Millares_32_2_32_2_32_2_32_4_32_2" style:display-name="Millares 2 2 2 4 2" style:family="table-cell" style:data-style-name="N35"/>
    <style:style style:name="Millares_32_2_32_2_32_2_32_4_32_2_32_10" style:display-name="Millares 2 2 2 4 2 10" style:family="table-cell" style:data-style-name="N35"/>
    <style:style style:name="Millares_32_2_32_2_32_2_32_4_32_2_32_11" style:display-name="Millares 2 2 2 4 2 11" style:family="table-cell" style:data-style-name="N35"/>
    <style:style style:name="Millares_32_2_32_2_32_2_32_4_32_2_32_2" style:display-name="Millares 2 2 2 4 2 2" style:family="table-cell" style:data-style-name="N35"/>
    <style:style style:name="Millares_32_2_32_2_32_2_32_4_32_2_32_2_32_2" style:display-name="Millares 2 2 2 4 2 2 2" style:family="table-cell" style:data-style-name="N35"/>
    <style:style style:name="Millares_32_2_32_2_32_2_32_4_32_2_32_2_32_2_32_2" style:display-name="Millares 2 2 2 4 2 2 2 2" style:family="table-cell" style:data-style-name="N35"/>
    <style:style style:name="Millares_32_2_32_2_32_2_32_4_32_2_32_2_32_2_32_3" style:display-name="Millares 2 2 2 4 2 2 2 3" style:family="table-cell" style:data-style-name="N35"/>
    <style:style style:name="Millares_32_2_32_2_32_2_32_4_32_2_32_2_32_2_32_4" style:display-name="Millares 2 2 2 4 2 2 2 4" style:family="table-cell" style:data-style-name="N35"/>
    <style:style style:name="Millares_32_2_32_2_32_2_32_4_32_2_32_2_32_3" style:display-name="Millares 2 2 2 4 2 2 3" style:family="table-cell" style:data-style-name="N35"/>
    <style:style style:name="Millares_32_2_32_2_32_2_32_4_32_2_32_2_32_4" style:display-name="Millares 2 2 2 4 2 2 4" style:family="table-cell" style:data-style-name="N35"/>
    <style:style style:name="Millares_32_2_32_2_32_2_32_4_32_2_32_2_32_5" style:display-name="Millares 2 2 2 4 2 2 5" style:family="table-cell" style:data-style-name="N35"/>
    <style:style style:name="Millares_32_2_32_2_32_2_32_4_32_2_32_3" style:display-name="Millares 2 2 2 4 2 3" style:family="table-cell" style:data-style-name="N35"/>
    <style:style style:name="Millares_32_2_32_2_32_2_32_4_32_2_32_3_32_2" style:display-name="Millares 2 2 2 4 2 3 2" style:family="table-cell" style:data-style-name="N35"/>
    <style:style style:name="Millares_32_2_32_2_32_2_32_4_32_2_32_3_32_2_32_2" style:display-name="Millares 2 2 2 4 2 3 2 2" style:family="table-cell" style:data-style-name="N35"/>
    <style:style style:name="Millares_32_2_32_2_32_2_32_4_32_2_32_3_32_2_32_3" style:display-name="Millares 2 2 2 4 2 3 2 3" style:family="table-cell" style:data-style-name="N35"/>
    <style:style style:name="Millares_32_2_32_2_32_2_32_4_32_2_32_3_32_2_32_4" style:display-name="Millares 2 2 2 4 2 3 2 4" style:family="table-cell" style:data-style-name="N35"/>
    <style:style style:name="Millares_32_2_32_2_32_2_32_4_32_2_32_3_32_3" style:display-name="Millares 2 2 2 4 2 3 3" style:family="table-cell" style:data-style-name="N35"/>
    <style:style style:name="Millares_32_2_32_2_32_2_32_4_32_2_32_3_32_4" style:display-name="Millares 2 2 2 4 2 3 4" style:family="table-cell" style:data-style-name="N35"/>
    <style:style style:name="Millares_32_2_32_2_32_2_32_4_32_2_32_3_32_5" style:display-name="Millares 2 2 2 4 2 3 5" style:family="table-cell" style:data-style-name="N35"/>
    <style:style style:name="Millares_32_2_32_2_32_2_32_4_32_2_32_4" style:display-name="Millares 2 2 2 4 2 4" style:family="table-cell" style:data-style-name="N35"/>
    <style:style style:name="Millares_32_2_32_2_32_2_32_4_32_2_32_4_32_2" style:display-name="Millares 2 2 2 4 2 4 2" style:family="table-cell" style:data-style-name="N35"/>
    <style:style style:name="Millares_32_2_32_2_32_2_32_4_32_2_32_4_32_2_32_2" style:display-name="Millares 2 2 2 4 2 4 2 2" style:family="table-cell" style:data-style-name="N35"/>
    <style:style style:name="Millares_32_2_32_2_32_2_32_4_32_2_32_4_32_2_32_3" style:display-name="Millares 2 2 2 4 2 4 2 3" style:family="table-cell" style:data-style-name="N35"/>
    <style:style style:name="Millares_32_2_32_2_32_2_32_4_32_2_32_4_32_2_32_4" style:display-name="Millares 2 2 2 4 2 4 2 4" style:family="table-cell" style:data-style-name="N35"/>
    <style:style style:name="Millares_32_2_32_2_32_2_32_4_32_2_32_4_32_3" style:display-name="Millares 2 2 2 4 2 4 3" style:family="table-cell" style:data-style-name="N35"/>
    <style:style style:name="Millares_32_2_32_2_32_2_32_4_32_2_32_4_32_4" style:display-name="Millares 2 2 2 4 2 4 4" style:family="table-cell" style:data-style-name="N35"/>
    <style:style style:name="Millares_32_2_32_2_32_2_32_4_32_2_32_4_32_5" style:display-name="Millares 2 2 2 4 2 4 5" style:family="table-cell" style:data-style-name="N35"/>
    <style:style style:name="Millares_32_2_32_2_32_2_32_4_32_2_32_5" style:display-name="Millares 2 2 2 4 2 5" style:family="table-cell" style:data-style-name="N35"/>
    <style:style style:name="Millares_32_2_32_2_32_2_32_4_32_2_32_5_32_2" style:display-name="Millares 2 2 2 4 2 5 2" style:family="table-cell" style:data-style-name="N35"/>
    <style:style style:name="Millares_32_2_32_2_32_2_32_4_32_2_32_5_32_2_32_2" style:display-name="Millares 2 2 2 4 2 5 2 2" style:family="table-cell" style:data-style-name="N35"/>
    <style:style style:name="Millares_32_2_32_2_32_2_32_4_32_2_32_5_32_2_32_3" style:display-name="Millares 2 2 2 4 2 5 2 3" style:family="table-cell" style:data-style-name="N35"/>
    <style:style style:name="Millares_32_2_32_2_32_2_32_4_32_2_32_5_32_2_32_4" style:display-name="Millares 2 2 2 4 2 5 2 4" style:family="table-cell" style:data-style-name="N35"/>
    <style:style style:name="Millares_32_2_32_2_32_2_32_4_32_2_32_5_32_3" style:display-name="Millares 2 2 2 4 2 5 3" style:family="table-cell" style:data-style-name="N35"/>
    <style:style style:name="Millares_32_2_32_2_32_2_32_4_32_2_32_5_32_4" style:display-name="Millares 2 2 2 4 2 5 4" style:family="table-cell" style:data-style-name="N35"/>
    <style:style style:name="Millares_32_2_32_2_32_2_32_4_32_2_32_5_32_5" style:display-name="Millares 2 2 2 4 2 5 5" style:family="table-cell" style:data-style-name="N35"/>
    <style:style style:name="Millares_32_2_32_2_32_2_32_4_32_2_32_6" style:display-name="Millares 2 2 2 4 2 6" style:family="table-cell" style:data-style-name="N35"/>
    <style:style style:name="Millares_32_2_32_2_32_2_32_4_32_2_32_6_32_2" style:display-name="Millares 2 2 2 4 2 6 2" style:family="table-cell" style:data-style-name="N35"/>
    <style:style style:name="Millares_32_2_32_2_32_2_32_4_32_2_32_6_32_2_32_2" style:display-name="Millares 2 2 2 4 2 6 2 2" style:family="table-cell" style:data-style-name="N35"/>
    <style:style style:name="Millares_32_2_32_2_32_2_32_4_32_2_32_6_32_2_32_3" style:display-name="Millares 2 2 2 4 2 6 2 3" style:family="table-cell" style:data-style-name="N35"/>
    <style:style style:name="Millares_32_2_32_2_32_2_32_4_32_2_32_6_32_2_32_4" style:display-name="Millares 2 2 2 4 2 6 2 4" style:family="table-cell" style:data-style-name="N35"/>
    <style:style style:name="Millares_32_2_32_2_32_2_32_4_32_2_32_6_32_3" style:display-name="Millares 2 2 2 4 2 6 3" style:family="table-cell" style:data-style-name="N35"/>
    <style:style style:name="Millares_32_2_32_2_32_2_32_4_32_2_32_6_32_4" style:display-name="Millares 2 2 2 4 2 6 4" style:family="table-cell" style:data-style-name="N35"/>
    <style:style style:name="Millares_32_2_32_2_32_2_32_4_32_2_32_6_32_5" style:display-name="Millares 2 2 2 4 2 6 5" style:family="table-cell" style:data-style-name="N35"/>
    <style:style style:name="Millares_32_2_32_2_32_2_32_4_32_2_32_7" style:display-name="Millares 2 2 2 4 2 7" style:family="table-cell" style:data-style-name="N35"/>
    <style:style style:name="Millares_32_2_32_2_32_2_32_4_32_2_32_7_32_2" style:display-name="Millares 2 2 2 4 2 7 2" style:family="table-cell" style:data-style-name="N35"/>
    <style:style style:name="Millares_32_2_32_2_32_2_32_4_32_2_32_7_32_2_32_2" style:display-name="Millares 2 2 2 4 2 7 2 2" style:family="table-cell" style:data-style-name="N35"/>
    <style:style style:name="Millares_32_2_32_2_32_2_32_4_32_2_32_7_32_2_32_3" style:display-name="Millares 2 2 2 4 2 7 2 3" style:family="table-cell" style:data-style-name="N35"/>
    <style:style style:name="Millares_32_2_32_2_32_2_32_4_32_2_32_7_32_2_32_4" style:display-name="Millares 2 2 2 4 2 7 2 4" style:family="table-cell" style:data-style-name="N35"/>
    <style:style style:name="Millares_32_2_32_2_32_2_32_4_32_2_32_7_32_3" style:display-name="Millares 2 2 2 4 2 7 3" style:family="table-cell" style:data-style-name="N35"/>
    <style:style style:name="Millares_32_2_32_2_32_2_32_4_32_2_32_7_32_4" style:display-name="Millares 2 2 2 4 2 7 4" style:family="table-cell" style:data-style-name="N35"/>
    <style:style style:name="Millares_32_2_32_2_32_2_32_4_32_2_32_7_32_5" style:display-name="Millares 2 2 2 4 2 7 5" style:family="table-cell" style:data-style-name="N35"/>
    <style:style style:name="Millares_32_2_32_2_32_2_32_4_32_2_32_8" style:display-name="Millares 2 2 2 4 2 8" style:family="table-cell" style:data-style-name="N35"/>
    <style:style style:name="Millares_32_2_32_2_32_2_32_4_32_2_32_8_32_2" style:display-name="Millares 2 2 2 4 2 8 2" style:family="table-cell" style:data-style-name="N35"/>
    <style:style style:name="Millares_32_2_32_2_32_2_32_4_32_2_32_8_32_3" style:display-name="Millares 2 2 2 4 2 8 3" style:family="table-cell" style:data-style-name="N35"/>
    <style:style style:name="Millares_32_2_32_2_32_2_32_4_32_2_32_8_32_4" style:display-name="Millares 2 2 2 4 2 8 4" style:family="table-cell" style:data-style-name="N35"/>
    <style:style style:name="Millares_32_2_32_2_32_2_32_4_32_2_32_9" style:display-name="Millares 2 2 2 4 2 9" style:family="table-cell" style:data-style-name="N35"/>
    <style:style style:name="Millares_32_2_32_2_32_2_32_4_32_3" style:display-name="Millares 2 2 2 4 3" style:family="table-cell" style:data-style-name="N35"/>
    <style:style style:name="Millares_32_2_32_2_32_2_32_4_32_3_32_2" style:display-name="Millares 2 2 2 4 3 2" style:family="table-cell" style:data-style-name="N35"/>
    <style:style style:name="Millares_32_2_32_2_32_2_32_4_32_3_32_2_32_2" style:display-name="Millares 2 2 2 4 3 2 2" style:family="table-cell" style:data-style-name="N35"/>
    <style:style style:name="Millares_32_2_32_2_32_2_32_4_32_3_32_2_32_3" style:display-name="Millares 2 2 2 4 3 2 3" style:family="table-cell" style:data-style-name="N35"/>
    <style:style style:name="Millares_32_2_32_2_32_2_32_4_32_3_32_2_32_4" style:display-name="Millares 2 2 2 4 3 2 4" style:family="table-cell" style:data-style-name="N35"/>
    <style:style style:name="Millares_32_2_32_2_32_2_32_4_32_3_32_3" style:display-name="Millares 2 2 2 4 3 3" style:family="table-cell" style:data-style-name="N35"/>
    <style:style style:name="Millares_32_2_32_2_32_2_32_4_32_3_32_4" style:display-name="Millares 2 2 2 4 3 4" style:family="table-cell" style:data-style-name="N35"/>
    <style:style style:name="Millares_32_2_32_2_32_2_32_4_32_3_32_5" style:display-name="Millares 2 2 2 4 3 5" style:family="table-cell" style:data-style-name="N35"/>
    <style:style style:name="Millares_32_2_32_2_32_2_32_4_32_4" style:display-name="Millares 2 2 2 4 4" style:family="table-cell" style:data-style-name="N35"/>
    <style:style style:name="Millares_32_2_32_2_32_2_32_4_32_4_32_2" style:display-name="Millares 2 2 2 4 4 2" style:family="table-cell" style:data-style-name="N35"/>
    <style:style style:name="Millares_32_2_32_2_32_2_32_4_32_4_32_2_32_2" style:display-name="Millares 2 2 2 4 4 2 2" style:family="table-cell" style:data-style-name="N35"/>
    <style:style style:name="Millares_32_2_32_2_32_2_32_4_32_4_32_2_32_3" style:display-name="Millares 2 2 2 4 4 2 3" style:family="table-cell" style:data-style-name="N35"/>
    <style:style style:name="Millares_32_2_32_2_32_2_32_4_32_4_32_2_32_4" style:display-name="Millares 2 2 2 4 4 2 4" style:family="table-cell" style:data-style-name="N35"/>
    <style:style style:name="Millares_32_2_32_2_32_2_32_4_32_4_32_3" style:display-name="Millares 2 2 2 4 4 3" style:family="table-cell" style:data-style-name="N35"/>
    <style:style style:name="Millares_32_2_32_2_32_2_32_4_32_4_32_4" style:display-name="Millares 2 2 2 4 4 4" style:family="table-cell" style:data-style-name="N35"/>
    <style:style style:name="Millares_32_2_32_2_32_2_32_4_32_4_32_5" style:display-name="Millares 2 2 2 4 4 5" style:family="table-cell" style:data-style-name="N35"/>
    <style:style style:name="Millares_32_2_32_2_32_2_32_4_32_5" style:display-name="Millares 2 2 2 4 5" style:family="table-cell" style:data-style-name="N35"/>
    <style:style style:name="Millares_32_2_32_2_32_2_32_4_32_5_32_2" style:display-name="Millares 2 2 2 4 5 2" style:family="table-cell" style:data-style-name="N35"/>
    <style:style style:name="Millares_32_2_32_2_32_2_32_4_32_5_32_2_32_2" style:display-name="Millares 2 2 2 4 5 2 2" style:family="table-cell" style:data-style-name="N35"/>
    <style:style style:name="Millares_32_2_32_2_32_2_32_4_32_5_32_2_32_3" style:display-name="Millares 2 2 2 4 5 2 3" style:family="table-cell" style:data-style-name="N35"/>
    <style:style style:name="Millares_32_2_32_2_32_2_32_4_32_5_32_2_32_4" style:display-name="Millares 2 2 2 4 5 2 4" style:family="table-cell" style:data-style-name="N35"/>
    <style:style style:name="Millares_32_2_32_2_32_2_32_4_32_5_32_3" style:display-name="Millares 2 2 2 4 5 3" style:family="table-cell" style:data-style-name="N35"/>
    <style:style style:name="Millares_32_2_32_2_32_2_32_4_32_5_32_4" style:display-name="Millares 2 2 2 4 5 4" style:family="table-cell" style:data-style-name="N35"/>
    <style:style style:name="Millares_32_2_32_2_32_2_32_4_32_5_32_5" style:display-name="Millares 2 2 2 4 5 5" style:family="table-cell" style:data-style-name="N35"/>
    <style:style style:name="Millares_32_2_32_2_32_2_32_4_32_6" style:display-name="Millares 2 2 2 4 6" style:family="table-cell" style:data-style-name="N35"/>
    <style:style style:name="Millares_32_2_32_2_32_2_32_4_32_6_32_2" style:display-name="Millares 2 2 2 4 6 2" style:family="table-cell" style:data-style-name="N35"/>
    <style:style style:name="Millares_32_2_32_2_32_2_32_4_32_6_32_2_32_2" style:display-name="Millares 2 2 2 4 6 2 2" style:family="table-cell" style:data-style-name="N35"/>
    <style:style style:name="Millares_32_2_32_2_32_2_32_4_32_6_32_2_32_3" style:display-name="Millares 2 2 2 4 6 2 3" style:family="table-cell" style:data-style-name="N35"/>
    <style:style style:name="Millares_32_2_32_2_32_2_32_4_32_6_32_2_32_4" style:display-name="Millares 2 2 2 4 6 2 4" style:family="table-cell" style:data-style-name="N35"/>
    <style:style style:name="Millares_32_2_32_2_32_2_32_4_32_6_32_3" style:display-name="Millares 2 2 2 4 6 3" style:family="table-cell" style:data-style-name="N35"/>
    <style:style style:name="Millares_32_2_32_2_32_2_32_4_32_6_32_4" style:display-name="Millares 2 2 2 4 6 4" style:family="table-cell" style:data-style-name="N35"/>
    <style:style style:name="Millares_32_2_32_2_32_2_32_4_32_6_32_5" style:display-name="Millares 2 2 2 4 6 5" style:family="table-cell" style:data-style-name="N35"/>
    <style:style style:name="Millares_32_2_32_2_32_2_32_4_32_7" style:display-name="Millares 2 2 2 4 7" style:family="table-cell" style:data-style-name="N35"/>
    <style:style style:name="Millares_32_2_32_2_32_2_32_4_32_7_32_2" style:display-name="Millares 2 2 2 4 7 2" style:family="table-cell" style:data-style-name="N35"/>
    <style:style style:name="Millares_32_2_32_2_32_2_32_4_32_7_32_2_32_2" style:display-name="Millares 2 2 2 4 7 2 2" style:family="table-cell" style:data-style-name="N35"/>
    <style:style style:name="Millares_32_2_32_2_32_2_32_4_32_7_32_2_32_3" style:display-name="Millares 2 2 2 4 7 2 3" style:family="table-cell" style:data-style-name="N35"/>
    <style:style style:name="Millares_32_2_32_2_32_2_32_4_32_7_32_2_32_4" style:display-name="Millares 2 2 2 4 7 2 4" style:family="table-cell" style:data-style-name="N35"/>
    <style:style style:name="Millares_32_2_32_2_32_2_32_4_32_7_32_3" style:display-name="Millares 2 2 2 4 7 3" style:family="table-cell" style:data-style-name="N35"/>
    <style:style style:name="Millares_32_2_32_2_32_2_32_4_32_7_32_4" style:display-name="Millares 2 2 2 4 7 4" style:family="table-cell" style:data-style-name="N35"/>
    <style:style style:name="Millares_32_2_32_2_32_2_32_4_32_7_32_5" style:display-name="Millares 2 2 2 4 7 5" style:family="table-cell" style:data-style-name="N35"/>
    <style:style style:name="Millares_32_2_32_2_32_2_32_4_32_8" style:display-name="Millares 2 2 2 4 8" style:family="table-cell" style:data-style-name="N35"/>
    <style:style style:name="Millares_32_2_32_2_32_2_32_4_32_8_32_2" style:display-name="Millares 2 2 2 4 8 2" style:family="table-cell" style:data-style-name="N35"/>
    <style:style style:name="Millares_32_2_32_2_32_2_32_4_32_8_32_2_32_2" style:display-name="Millares 2 2 2 4 8 2 2" style:family="table-cell" style:data-style-name="N35"/>
    <style:style style:name="Millares_32_2_32_2_32_2_32_4_32_8_32_2_32_3" style:display-name="Millares 2 2 2 4 8 2 3" style:family="table-cell" style:data-style-name="N35"/>
    <style:style style:name="Millares_32_2_32_2_32_2_32_4_32_8_32_2_32_4" style:display-name="Millares 2 2 2 4 8 2 4" style:family="table-cell" style:data-style-name="N35"/>
    <style:style style:name="Millares_32_2_32_2_32_2_32_4_32_8_32_3" style:display-name="Millares 2 2 2 4 8 3" style:family="table-cell" style:data-style-name="N35"/>
    <style:style style:name="Millares_32_2_32_2_32_2_32_4_32_8_32_4" style:display-name="Millares 2 2 2 4 8 4" style:family="table-cell" style:data-style-name="N35"/>
    <style:style style:name="Millares_32_2_32_2_32_2_32_4_32_8_32_5" style:display-name="Millares 2 2 2 4 8 5" style:family="table-cell" style:data-style-name="N35"/>
    <style:style style:name="Millares_32_2_32_2_32_2_32_4_32_9" style:display-name="Millares 2 2 2 4 9" style:family="table-cell" style:data-style-name="N35"/>
    <style:style style:name="Millares_32_2_32_2_32_2_32_4_32_9_32_2" style:display-name="Millares 2 2 2 4 9 2" style:family="table-cell" style:data-style-name="N35"/>
    <style:style style:name="Millares_32_2_32_2_32_2_32_4_32_9_32_3" style:display-name="Millares 2 2 2 4 9 3" style:family="table-cell" style:data-style-name="N35"/>
    <style:style style:name="Millares_32_2_32_2_32_2_32_4_32_9_32_4" style:display-name="Millares 2 2 2 4 9 4" style:family="table-cell" style:data-style-name="N35"/>
    <style:style style:name="Millares_32_2_32_2_32_2_32_5" style:display-name="Millares 2 2 2 5" style:family="table-cell" style:data-style-name="N35"/>
    <style:style style:name="Millares_32_2_32_2_32_2_32_5_32_10" style:display-name="Millares 2 2 2 5 10" style:family="table-cell" style:data-style-name="N35"/>
    <style:style style:name="Millares_32_2_32_2_32_2_32_5_32_11" style:display-name="Millares 2 2 2 5 11" style:family="table-cell" style:data-style-name="N35"/>
    <style:style style:name="Millares_32_2_32_2_32_2_32_5_32_2" style:display-name="Millares 2 2 2 5 2" style:family="table-cell" style:data-style-name="N35"/>
    <style:style style:name="Millares_32_2_32_2_32_2_32_5_32_2_32_2" style:display-name="Millares 2 2 2 5 2 2" style:family="table-cell" style:data-style-name="N35"/>
    <style:style style:name="Millares_32_2_32_2_32_2_32_5_32_2_32_2_32_2" style:display-name="Millares 2 2 2 5 2 2 2" style:family="table-cell" style:data-style-name="N35"/>
    <style:style style:name="Millares_32_2_32_2_32_2_32_5_32_2_32_2_32_3" style:display-name="Millares 2 2 2 5 2 2 3" style:family="table-cell" style:data-style-name="N35"/>
    <style:style style:name="Millares_32_2_32_2_32_2_32_5_32_2_32_2_32_4" style:display-name="Millares 2 2 2 5 2 2 4" style:family="table-cell" style:data-style-name="N35"/>
    <style:style style:name="Millares_32_2_32_2_32_2_32_5_32_2_32_3" style:display-name="Millares 2 2 2 5 2 3" style:family="table-cell" style:data-style-name="N35"/>
    <style:style style:name="Millares_32_2_32_2_32_2_32_5_32_2_32_4" style:display-name="Millares 2 2 2 5 2 4" style:family="table-cell" style:data-style-name="N35"/>
    <style:style style:name="Millares_32_2_32_2_32_2_32_5_32_2_32_5" style:display-name="Millares 2 2 2 5 2 5" style:family="table-cell" style:data-style-name="N35"/>
    <style:style style:name="Millares_32_2_32_2_32_2_32_5_32_3" style:display-name="Millares 2 2 2 5 3" style:family="table-cell" style:data-style-name="N35"/>
    <style:style style:name="Millares_32_2_32_2_32_2_32_5_32_3_32_2" style:display-name="Millares 2 2 2 5 3 2" style:family="table-cell" style:data-style-name="N35"/>
    <style:style style:name="Millares_32_2_32_2_32_2_32_5_32_3_32_2_32_2" style:display-name="Millares 2 2 2 5 3 2 2" style:family="table-cell" style:data-style-name="N35"/>
    <style:style style:name="Millares_32_2_32_2_32_2_32_5_32_3_32_2_32_3" style:display-name="Millares 2 2 2 5 3 2 3" style:family="table-cell" style:data-style-name="N35"/>
    <style:style style:name="Millares_32_2_32_2_32_2_32_5_32_3_32_2_32_4" style:display-name="Millares 2 2 2 5 3 2 4" style:family="table-cell" style:data-style-name="N35"/>
    <style:style style:name="Millares_32_2_32_2_32_2_32_5_32_3_32_3" style:display-name="Millares 2 2 2 5 3 3" style:family="table-cell" style:data-style-name="N35"/>
    <style:style style:name="Millares_32_2_32_2_32_2_32_5_32_3_32_4" style:display-name="Millares 2 2 2 5 3 4" style:family="table-cell" style:data-style-name="N35"/>
    <style:style style:name="Millares_32_2_32_2_32_2_32_5_32_3_32_5" style:display-name="Millares 2 2 2 5 3 5" style:family="table-cell" style:data-style-name="N35"/>
    <style:style style:name="Millares_32_2_32_2_32_2_32_5_32_4" style:display-name="Millares 2 2 2 5 4" style:family="table-cell" style:data-style-name="N35"/>
    <style:style style:name="Millares_32_2_32_2_32_2_32_5_32_4_32_2" style:display-name="Millares 2 2 2 5 4 2" style:family="table-cell" style:data-style-name="N35"/>
    <style:style style:name="Millares_32_2_32_2_32_2_32_5_32_4_32_2_32_2" style:display-name="Millares 2 2 2 5 4 2 2" style:family="table-cell" style:data-style-name="N35"/>
    <style:style style:name="Millares_32_2_32_2_32_2_32_5_32_4_32_2_32_3" style:display-name="Millares 2 2 2 5 4 2 3" style:family="table-cell" style:data-style-name="N35"/>
    <style:style style:name="Millares_32_2_32_2_32_2_32_5_32_4_32_2_32_4" style:display-name="Millares 2 2 2 5 4 2 4" style:family="table-cell" style:data-style-name="N35"/>
    <style:style style:name="Millares_32_2_32_2_32_2_32_5_32_4_32_3" style:display-name="Millares 2 2 2 5 4 3" style:family="table-cell" style:data-style-name="N35"/>
    <style:style style:name="Millares_32_2_32_2_32_2_32_5_32_4_32_4" style:display-name="Millares 2 2 2 5 4 4" style:family="table-cell" style:data-style-name="N35"/>
    <style:style style:name="Millares_32_2_32_2_32_2_32_5_32_4_32_5" style:display-name="Millares 2 2 2 5 4 5" style:family="table-cell" style:data-style-name="N35"/>
    <style:style style:name="Millares_32_2_32_2_32_2_32_5_32_5" style:display-name="Millares 2 2 2 5 5" style:family="table-cell" style:data-style-name="N35"/>
    <style:style style:name="Millares_32_2_32_2_32_2_32_5_32_5_32_2" style:display-name="Millares 2 2 2 5 5 2" style:family="table-cell" style:data-style-name="N35"/>
    <style:style style:name="Millares_32_2_32_2_32_2_32_5_32_5_32_2_32_2" style:display-name="Millares 2 2 2 5 5 2 2" style:family="table-cell" style:data-style-name="N35"/>
    <style:style style:name="Millares_32_2_32_2_32_2_32_5_32_5_32_2_32_3" style:display-name="Millares 2 2 2 5 5 2 3" style:family="table-cell" style:data-style-name="N35"/>
    <style:style style:name="Millares_32_2_32_2_32_2_32_5_32_5_32_2_32_4" style:display-name="Millares 2 2 2 5 5 2 4" style:family="table-cell" style:data-style-name="N35"/>
    <style:style style:name="Millares_32_2_32_2_32_2_32_5_32_5_32_3" style:display-name="Millares 2 2 2 5 5 3" style:family="table-cell" style:data-style-name="N35"/>
    <style:style style:name="Millares_32_2_32_2_32_2_32_5_32_5_32_4" style:display-name="Millares 2 2 2 5 5 4" style:family="table-cell" style:data-style-name="N35"/>
    <style:style style:name="Millares_32_2_32_2_32_2_32_5_32_5_32_5" style:display-name="Millares 2 2 2 5 5 5" style:family="table-cell" style:data-style-name="N35"/>
    <style:style style:name="Millares_32_2_32_2_32_2_32_5_32_6" style:display-name="Millares 2 2 2 5 6" style:family="table-cell" style:data-style-name="N35"/>
    <style:style style:name="Millares_32_2_32_2_32_2_32_5_32_6_32_2" style:display-name="Millares 2 2 2 5 6 2" style:family="table-cell" style:data-style-name="N35"/>
    <style:style style:name="Millares_32_2_32_2_32_2_32_5_32_6_32_2_32_2" style:display-name="Millares 2 2 2 5 6 2 2" style:family="table-cell" style:data-style-name="N35"/>
    <style:style style:name="Millares_32_2_32_2_32_2_32_5_32_6_32_2_32_3" style:display-name="Millares 2 2 2 5 6 2 3" style:family="table-cell" style:data-style-name="N35"/>
    <style:style style:name="Millares_32_2_32_2_32_2_32_5_32_6_32_2_32_4" style:display-name="Millares 2 2 2 5 6 2 4" style:family="table-cell" style:data-style-name="N35"/>
    <style:style style:name="Millares_32_2_32_2_32_2_32_5_32_6_32_3" style:display-name="Millares 2 2 2 5 6 3" style:family="table-cell" style:data-style-name="N35"/>
    <style:style style:name="Millares_32_2_32_2_32_2_32_5_32_6_32_4" style:display-name="Millares 2 2 2 5 6 4" style:family="table-cell" style:data-style-name="N35"/>
    <style:style style:name="Millares_32_2_32_2_32_2_32_5_32_6_32_5" style:display-name="Millares 2 2 2 5 6 5" style:family="table-cell" style:data-style-name="N35"/>
    <style:style style:name="Millares_32_2_32_2_32_2_32_5_32_7" style:display-name="Millares 2 2 2 5 7" style:family="table-cell" style:data-style-name="N35"/>
    <style:style style:name="Millares_32_2_32_2_32_2_32_5_32_7_32_2" style:display-name="Millares 2 2 2 5 7 2" style:family="table-cell" style:data-style-name="N35"/>
    <style:style style:name="Millares_32_2_32_2_32_2_32_5_32_7_32_2_32_2" style:display-name="Millares 2 2 2 5 7 2 2" style:family="table-cell" style:data-style-name="N35"/>
    <style:style style:name="Millares_32_2_32_2_32_2_32_5_32_7_32_2_32_3" style:display-name="Millares 2 2 2 5 7 2 3" style:family="table-cell" style:data-style-name="N35"/>
    <style:style style:name="Millares_32_2_32_2_32_2_32_5_32_7_32_2_32_4" style:display-name="Millares 2 2 2 5 7 2 4" style:family="table-cell" style:data-style-name="N35"/>
    <style:style style:name="Millares_32_2_32_2_32_2_32_5_32_7_32_3" style:display-name="Millares 2 2 2 5 7 3" style:family="table-cell" style:data-style-name="N35"/>
    <style:style style:name="Millares_32_2_32_2_32_2_32_5_32_7_32_4" style:display-name="Millares 2 2 2 5 7 4" style:family="table-cell" style:data-style-name="N35"/>
    <style:style style:name="Millares_32_2_32_2_32_2_32_5_32_7_32_5" style:display-name="Millares 2 2 2 5 7 5" style:family="table-cell" style:data-style-name="N35"/>
    <style:style style:name="Millares_32_2_32_2_32_2_32_5_32_8" style:display-name="Millares 2 2 2 5 8" style:family="table-cell" style:data-style-name="N35"/>
    <style:style style:name="Millares_32_2_32_2_32_2_32_5_32_8_32_2" style:display-name="Millares 2 2 2 5 8 2" style:family="table-cell" style:data-style-name="N35"/>
    <style:style style:name="Millares_32_2_32_2_32_2_32_5_32_8_32_3" style:display-name="Millares 2 2 2 5 8 3" style:family="table-cell" style:data-style-name="N35"/>
    <style:style style:name="Millares_32_2_32_2_32_2_32_5_32_8_32_4" style:display-name="Millares 2 2 2 5 8 4" style:family="table-cell" style:data-style-name="N35"/>
    <style:style style:name="Millares_32_2_32_2_32_2_32_5_32_9" style:display-name="Millares 2 2 2 5 9" style:family="table-cell" style:data-style-name="N35"/>
    <style:style style:name="Millares_32_2_32_2_32_2_32_6" style:display-name="Millares 2 2 2 6" style:family="table-cell" style:data-style-name="N35"/>
    <style:style style:name="Millares_32_2_32_2_32_2_32_6_32_2" style:display-name="Millares 2 2 2 6 2" style:family="table-cell" style:data-style-name="N35"/>
    <style:style style:name="Millares_32_2_32_2_32_2_32_6_32_2_32_2" style:display-name="Millares 2 2 2 6 2 2" style:family="table-cell" style:data-style-name="N35"/>
    <style:style style:name="Millares_32_2_32_2_32_2_32_6_32_2_32_3" style:display-name="Millares 2 2 2 6 2 3" style:family="table-cell" style:data-style-name="N35"/>
    <style:style style:name="Millares_32_2_32_2_32_2_32_6_32_2_32_4" style:display-name="Millares 2 2 2 6 2 4" style:family="table-cell" style:data-style-name="N35"/>
    <style:style style:name="Millares_32_2_32_2_32_2_32_6_32_3" style:display-name="Millares 2 2 2 6 3" style:family="table-cell" style:data-style-name="N35"/>
    <style:style style:name="Millares_32_2_32_2_32_2_32_6_32_4" style:display-name="Millares 2 2 2 6 4" style:family="table-cell" style:data-style-name="N35"/>
    <style:style style:name="Millares_32_2_32_2_32_2_32_6_32_5" style:display-name="Millares 2 2 2 6 5" style:family="table-cell" style:data-style-name="N35"/>
    <style:style style:name="Millares_32_2_32_2_32_2_32_7" style:display-name="Millares 2 2 2 7" style:family="table-cell" style:data-style-name="N35"/>
    <style:style style:name="Millares_32_2_32_2_32_2_32_7_32_2" style:display-name="Millares 2 2 2 7 2" style:family="table-cell" style:data-style-name="N35"/>
    <style:style style:name="Millares_32_2_32_2_32_2_32_7_32_2_32_2" style:display-name="Millares 2 2 2 7 2 2" style:family="table-cell" style:data-style-name="N35"/>
    <style:style style:name="Millares_32_2_32_2_32_2_32_7_32_2_32_3" style:display-name="Millares 2 2 2 7 2 3" style:family="table-cell" style:data-style-name="N35"/>
    <style:style style:name="Millares_32_2_32_2_32_2_32_7_32_2_32_4" style:display-name="Millares 2 2 2 7 2 4" style:family="table-cell" style:data-style-name="N35"/>
    <style:style style:name="Millares_32_2_32_2_32_2_32_7_32_3" style:display-name="Millares 2 2 2 7 3" style:family="table-cell" style:data-style-name="N35"/>
    <style:style style:name="Millares_32_2_32_2_32_2_32_7_32_4" style:display-name="Millares 2 2 2 7 4" style:family="table-cell" style:data-style-name="N35"/>
    <style:style style:name="Millares_32_2_32_2_32_2_32_7_32_5" style:display-name="Millares 2 2 2 7 5" style:family="table-cell" style:data-style-name="N35"/>
    <style:style style:name="Millares_32_2_32_2_32_2_32_8" style:display-name="Millares 2 2 2 8" style:family="table-cell" style:data-style-name="N35"/>
    <style:style style:name="Millares_32_2_32_2_32_2_32_8_32_2" style:display-name="Millares 2 2 2 8 2" style:family="table-cell" style:data-style-name="N35"/>
    <style:style style:name="Millares_32_2_32_2_32_2_32_8_32_2_32_2" style:display-name="Millares 2 2 2 8 2 2" style:family="table-cell" style:data-style-name="N35"/>
    <style:style style:name="Millares_32_2_32_2_32_2_32_8_32_2_32_3" style:display-name="Millares 2 2 2 8 2 3" style:family="table-cell" style:data-style-name="N35"/>
    <style:style style:name="Millares_32_2_32_2_32_2_32_8_32_2_32_4" style:display-name="Millares 2 2 2 8 2 4" style:family="table-cell" style:data-style-name="N35"/>
    <style:style style:name="Millares_32_2_32_2_32_2_32_8_32_3" style:display-name="Millares 2 2 2 8 3" style:family="table-cell" style:data-style-name="N35"/>
    <style:style style:name="Millares_32_2_32_2_32_2_32_8_32_4" style:display-name="Millares 2 2 2 8 4" style:family="table-cell" style:data-style-name="N35"/>
    <style:style style:name="Millares_32_2_32_2_32_2_32_8_32_5" style:display-name="Millares 2 2 2 8 5" style:family="table-cell" style:data-style-name="N35"/>
    <style:style style:name="Millares_32_2_32_2_32_2_32_9" style:display-name="Millares 2 2 2 9" style:family="table-cell" style:data-style-name="N35"/>
    <style:style style:name="Millares_32_2_32_2_32_2_32_9_32_2" style:display-name="Millares 2 2 2 9 2" style:family="table-cell" style:data-style-name="N35"/>
    <style:style style:name="Millares_32_2_32_2_32_2_32_9_32_2_32_2" style:display-name="Millares 2 2 2 9 2 2" style:family="table-cell" style:data-style-name="N35"/>
    <style:style style:name="Millares_32_2_32_2_32_2_32_9_32_2_32_3" style:display-name="Millares 2 2 2 9 2 3" style:family="table-cell" style:data-style-name="N35"/>
    <style:style style:name="Millares_32_2_32_2_32_2_32_9_32_2_32_4" style:display-name="Millares 2 2 2 9 2 4" style:family="table-cell" style:data-style-name="N35"/>
    <style:style style:name="Millares_32_2_32_2_32_2_32_9_32_3" style:display-name="Millares 2 2 2 9 3" style:family="table-cell" style:data-style-name="N35"/>
    <style:style style:name="Millares_32_2_32_2_32_2_32_9_32_4" style:display-name="Millares 2 2 2 9 4" style:family="table-cell" style:data-style-name="N35"/>
    <style:style style:name="Millares_32_2_32_2_32_2_32_9_32_5" style:display-name="Millares 2 2 2 9 5" style:family="table-cell" style:data-style-name="N35"/>
    <style:style style:name="Millares_32_2_32_2_32_3" style:display-name="Millares 2 2 3" style:family="table-cell" style:data-style-name="N35"/>
    <style:style style:name="Millares_32_2_32_2_32_3_32_10" style:display-name="Millares 2 2 3 10" style:family="table-cell" style:data-style-name="N35"/>
    <style:style style:name="Millares_32_2_32_2_32_3_32_11" style:display-name="Millares 2 2 3 11" style:family="table-cell" style:data-style-name="N35"/>
    <style:style style:name="Millares_32_2_32_2_32_3_32_12" style:display-name="Millares 2 2 3 12" style:family="table-cell" style:data-style-name="N35"/>
    <style:style style:name="Millares_32_2_32_2_32_3_32_2" style:display-name="Millares 2 2 3 2" style:family="table-cell" style:data-style-name="N35"/>
    <style:style style:name="Millares_32_2_32_2_32_3_32_2_32_10" style:display-name="Millares 2 2 3 2 10" style:family="table-cell" style:data-style-name="N35"/>
    <style:style style:name="Millares_32_2_32_2_32_3_32_2_32_11" style:display-name="Millares 2 2 3 2 11" style:family="table-cell" style:data-style-name="N35"/>
    <style:style style:name="Millares_32_2_32_2_32_3_32_2_32_2" style:display-name="Millares 2 2 3 2 2" style:family="table-cell" style:data-style-name="N35"/>
    <style:style style:name="Millares_32_2_32_2_32_3_32_2_32_2_32_2" style:display-name="Millares 2 2 3 2 2 2" style:family="table-cell" style:data-style-name="N35"/>
    <style:style style:name="Millares_32_2_32_2_32_3_32_2_32_2_32_2_32_2" style:display-name="Millares 2 2 3 2 2 2 2" style:family="table-cell" style:data-style-name="N35"/>
    <style:style style:name="Millares_32_2_32_2_32_3_32_2_32_2_32_2_32_3" style:display-name="Millares 2 2 3 2 2 2 3" style:family="table-cell" style:data-style-name="N35"/>
    <style:style style:name="Millares_32_2_32_2_32_3_32_2_32_2_32_2_32_4" style:display-name="Millares 2 2 3 2 2 2 4" style:family="table-cell" style:data-style-name="N35"/>
    <style:style style:name="Millares_32_2_32_2_32_3_32_2_32_2_32_3" style:display-name="Millares 2 2 3 2 2 3" style:family="table-cell" style:data-style-name="N35"/>
    <style:style style:name="Millares_32_2_32_2_32_3_32_2_32_2_32_4" style:display-name="Millares 2 2 3 2 2 4" style:family="table-cell" style:data-style-name="N35"/>
    <style:style style:name="Millares_32_2_32_2_32_3_32_2_32_2_32_5" style:display-name="Millares 2 2 3 2 2 5" style:family="table-cell" style:data-style-name="N35"/>
    <style:style style:name="Millares_32_2_32_2_32_3_32_2_32_3" style:display-name="Millares 2 2 3 2 3" style:family="table-cell" style:data-style-name="N35"/>
    <style:style style:name="Millares_32_2_32_2_32_3_32_2_32_3_32_2" style:display-name="Millares 2 2 3 2 3 2" style:family="table-cell" style:data-style-name="N35"/>
    <style:style style:name="Millares_32_2_32_2_32_3_32_2_32_3_32_2_32_2" style:display-name="Millares 2 2 3 2 3 2 2" style:family="table-cell" style:data-style-name="N35"/>
    <style:style style:name="Millares_32_2_32_2_32_3_32_2_32_3_32_2_32_3" style:display-name="Millares 2 2 3 2 3 2 3" style:family="table-cell" style:data-style-name="N35"/>
    <style:style style:name="Millares_32_2_32_2_32_3_32_2_32_3_32_2_32_4" style:display-name="Millares 2 2 3 2 3 2 4" style:family="table-cell" style:data-style-name="N35"/>
    <style:style style:name="Millares_32_2_32_2_32_3_32_2_32_3_32_3" style:display-name="Millares 2 2 3 2 3 3" style:family="table-cell" style:data-style-name="N35"/>
    <style:style style:name="Millares_32_2_32_2_32_3_32_2_32_3_32_4" style:display-name="Millares 2 2 3 2 3 4" style:family="table-cell" style:data-style-name="N35"/>
    <style:style style:name="Millares_32_2_32_2_32_3_32_2_32_3_32_5" style:display-name="Millares 2 2 3 2 3 5" style:family="table-cell" style:data-style-name="N35"/>
    <style:style style:name="Millares_32_2_32_2_32_3_32_2_32_4" style:display-name="Millares 2 2 3 2 4" style:family="table-cell" style:data-style-name="N35"/>
    <style:style style:name="Millares_32_2_32_2_32_3_32_2_32_4_32_2" style:display-name="Millares 2 2 3 2 4 2" style:family="table-cell" style:data-style-name="N35"/>
    <style:style style:name="Millares_32_2_32_2_32_3_32_2_32_4_32_2_32_2" style:display-name="Millares 2 2 3 2 4 2 2" style:family="table-cell" style:data-style-name="N35"/>
    <style:style style:name="Millares_32_2_32_2_32_3_32_2_32_4_32_2_32_3" style:display-name="Millares 2 2 3 2 4 2 3" style:family="table-cell" style:data-style-name="N35"/>
    <style:style style:name="Millares_32_2_32_2_32_3_32_2_32_4_32_2_32_4" style:display-name="Millares 2 2 3 2 4 2 4" style:family="table-cell" style:data-style-name="N35"/>
    <style:style style:name="Millares_32_2_32_2_32_3_32_2_32_4_32_3" style:display-name="Millares 2 2 3 2 4 3" style:family="table-cell" style:data-style-name="N35"/>
    <style:style style:name="Millares_32_2_32_2_32_3_32_2_32_4_32_4" style:display-name="Millares 2 2 3 2 4 4" style:family="table-cell" style:data-style-name="N35"/>
    <style:style style:name="Millares_32_2_32_2_32_3_32_2_32_4_32_5" style:display-name="Millares 2 2 3 2 4 5" style:family="table-cell" style:data-style-name="N35"/>
    <style:style style:name="Millares_32_2_32_2_32_3_32_2_32_5" style:display-name="Millares 2 2 3 2 5" style:family="table-cell" style:data-style-name="N35"/>
    <style:style style:name="Millares_32_2_32_2_32_3_32_2_32_5_32_2" style:display-name="Millares 2 2 3 2 5 2" style:family="table-cell" style:data-style-name="N35"/>
    <style:style style:name="Millares_32_2_32_2_32_3_32_2_32_5_32_2_32_2" style:display-name="Millares 2 2 3 2 5 2 2" style:family="table-cell" style:data-style-name="N35"/>
    <style:style style:name="Millares_32_2_32_2_32_3_32_2_32_5_32_2_32_3" style:display-name="Millares 2 2 3 2 5 2 3" style:family="table-cell" style:data-style-name="N35"/>
    <style:style style:name="Millares_32_2_32_2_32_3_32_2_32_5_32_2_32_4" style:display-name="Millares 2 2 3 2 5 2 4" style:family="table-cell" style:data-style-name="N35"/>
    <style:style style:name="Millares_32_2_32_2_32_3_32_2_32_5_32_3" style:display-name="Millares 2 2 3 2 5 3" style:family="table-cell" style:data-style-name="N35"/>
    <style:style style:name="Millares_32_2_32_2_32_3_32_2_32_5_32_4" style:display-name="Millares 2 2 3 2 5 4" style:family="table-cell" style:data-style-name="N35"/>
    <style:style style:name="Millares_32_2_32_2_32_3_32_2_32_5_32_5" style:display-name="Millares 2 2 3 2 5 5" style:family="table-cell" style:data-style-name="N35"/>
    <style:style style:name="Millares_32_2_32_2_32_3_32_2_32_6" style:display-name="Millares 2 2 3 2 6" style:family="table-cell" style:data-style-name="N35"/>
    <style:style style:name="Millares_32_2_32_2_32_3_32_2_32_6_32_2" style:display-name="Millares 2 2 3 2 6 2" style:family="table-cell" style:data-style-name="N35"/>
    <style:style style:name="Millares_32_2_32_2_32_3_32_2_32_6_32_2_32_2" style:display-name="Millares 2 2 3 2 6 2 2" style:family="table-cell" style:data-style-name="N35"/>
    <style:style style:name="Millares_32_2_32_2_32_3_32_2_32_6_32_2_32_3" style:display-name="Millares 2 2 3 2 6 2 3" style:family="table-cell" style:data-style-name="N35"/>
    <style:style style:name="Millares_32_2_32_2_32_3_32_2_32_6_32_2_32_4" style:display-name="Millares 2 2 3 2 6 2 4" style:family="table-cell" style:data-style-name="N35"/>
    <style:style style:name="Millares_32_2_32_2_32_3_32_2_32_6_32_3" style:display-name="Millares 2 2 3 2 6 3" style:family="table-cell" style:data-style-name="N35"/>
    <style:style style:name="Millares_32_2_32_2_32_3_32_2_32_6_32_4" style:display-name="Millares 2 2 3 2 6 4" style:family="table-cell" style:data-style-name="N35"/>
    <style:style style:name="Millares_32_2_32_2_32_3_32_2_32_6_32_5" style:display-name="Millares 2 2 3 2 6 5" style:family="table-cell" style:data-style-name="N35"/>
    <style:style style:name="Millares_32_2_32_2_32_3_32_2_32_7" style:display-name="Millares 2 2 3 2 7" style:family="table-cell" style:data-style-name="N35"/>
    <style:style style:name="Millares_32_2_32_2_32_3_32_2_32_7_32_2" style:display-name="Millares 2 2 3 2 7 2" style:family="table-cell" style:data-style-name="N35"/>
    <style:style style:name="Millares_32_2_32_2_32_3_32_2_32_7_32_2_32_2" style:display-name="Millares 2 2 3 2 7 2 2" style:family="table-cell" style:data-style-name="N35"/>
    <style:style style:name="Millares_32_2_32_2_32_3_32_2_32_7_32_2_32_3" style:display-name="Millares 2 2 3 2 7 2 3" style:family="table-cell" style:data-style-name="N35"/>
    <style:style style:name="Millares_32_2_32_2_32_3_32_2_32_7_32_2_32_4" style:display-name="Millares 2 2 3 2 7 2 4" style:family="table-cell" style:data-style-name="N35"/>
    <style:style style:name="Millares_32_2_32_2_32_3_32_2_32_7_32_3" style:display-name="Millares 2 2 3 2 7 3" style:family="table-cell" style:data-style-name="N35"/>
    <style:style style:name="Millares_32_2_32_2_32_3_32_2_32_7_32_4" style:display-name="Millares 2 2 3 2 7 4" style:family="table-cell" style:data-style-name="N35"/>
    <style:style style:name="Millares_32_2_32_2_32_3_32_2_32_7_32_5" style:display-name="Millares 2 2 3 2 7 5" style:family="table-cell" style:data-style-name="N35"/>
    <style:style style:name="Millares_32_2_32_2_32_3_32_2_32_8" style:display-name="Millares 2 2 3 2 8" style:family="table-cell" style:data-style-name="N35"/>
    <style:style style:name="Millares_32_2_32_2_32_3_32_2_32_8_32_2" style:display-name="Millares 2 2 3 2 8 2" style:family="table-cell" style:data-style-name="N35"/>
    <style:style style:name="Millares_32_2_32_2_32_3_32_2_32_8_32_3" style:display-name="Millares 2 2 3 2 8 3" style:family="table-cell" style:data-style-name="N35"/>
    <style:style style:name="Millares_32_2_32_2_32_3_32_2_32_8_32_4" style:display-name="Millares 2 2 3 2 8 4" style:family="table-cell" style:data-style-name="N35"/>
    <style:style style:name="Millares_32_2_32_2_32_3_32_2_32_9" style:display-name="Millares 2 2 3 2 9" style:family="table-cell" style:data-style-name="N35"/>
    <style:style style:name="Millares_32_2_32_2_32_3_32_3" style:display-name="Millares 2 2 3 3" style:family="table-cell" style:data-style-name="N35"/>
    <style:style style:name="Millares_32_2_32_2_32_3_32_3_32_2" style:display-name="Millares 2 2 3 3 2" style:family="table-cell" style:data-style-name="N35"/>
    <style:style style:name="Millares_32_2_32_2_32_3_32_3_32_2_32_2" style:display-name="Millares 2 2 3 3 2 2" style:family="table-cell" style:data-style-name="N35"/>
    <style:style style:name="Millares_32_2_32_2_32_3_32_3_32_2_32_3" style:display-name="Millares 2 2 3 3 2 3" style:family="table-cell" style:data-style-name="N35"/>
    <style:style style:name="Millares_32_2_32_2_32_3_32_3_32_2_32_4" style:display-name="Millares 2 2 3 3 2 4" style:family="table-cell" style:data-style-name="N35"/>
    <style:style style:name="Millares_32_2_32_2_32_3_32_3_32_3" style:display-name="Millares 2 2 3 3 3" style:family="table-cell" style:data-style-name="N35"/>
    <style:style style:name="Millares_32_2_32_2_32_3_32_3_32_4" style:display-name="Millares 2 2 3 3 4" style:family="table-cell" style:data-style-name="N35"/>
    <style:style style:name="Millares_32_2_32_2_32_3_32_3_32_5" style:display-name="Millares 2 2 3 3 5" style:family="table-cell" style:data-style-name="N35"/>
    <style:style style:name="Millares_32_2_32_2_32_3_32_4" style:display-name="Millares 2 2 3 4" style:family="table-cell" style:data-style-name="N35"/>
    <style:style style:name="Millares_32_2_32_2_32_3_32_4_32_2" style:display-name="Millares 2 2 3 4 2" style:family="table-cell" style:data-style-name="N35"/>
    <style:style style:name="Millares_32_2_32_2_32_3_32_4_32_2_32_2" style:display-name="Millares 2 2 3 4 2 2" style:family="table-cell" style:data-style-name="N35"/>
    <style:style style:name="Millares_32_2_32_2_32_3_32_4_32_2_32_3" style:display-name="Millares 2 2 3 4 2 3" style:family="table-cell" style:data-style-name="N35"/>
    <style:style style:name="Millares_32_2_32_2_32_3_32_4_32_2_32_4" style:display-name="Millares 2 2 3 4 2 4" style:family="table-cell" style:data-style-name="N35"/>
    <style:style style:name="Millares_32_2_32_2_32_3_32_4_32_3" style:display-name="Millares 2 2 3 4 3" style:family="table-cell" style:data-style-name="N35"/>
    <style:style style:name="Millares_32_2_32_2_32_3_32_4_32_4" style:display-name="Millares 2 2 3 4 4" style:family="table-cell" style:data-style-name="N35"/>
    <style:style style:name="Millares_32_2_32_2_32_3_32_4_32_5" style:display-name="Millares 2 2 3 4 5" style:family="table-cell" style:data-style-name="N35"/>
    <style:style style:name="Millares_32_2_32_2_32_3_32_5" style:display-name="Millares 2 2 3 5" style:family="table-cell" style:data-style-name="N35"/>
    <style:style style:name="Millares_32_2_32_2_32_3_32_5_32_2" style:display-name="Millares 2 2 3 5 2" style:family="table-cell" style:data-style-name="N35"/>
    <style:style style:name="Millares_32_2_32_2_32_3_32_5_32_2_32_2" style:display-name="Millares 2 2 3 5 2 2" style:family="table-cell" style:data-style-name="N35"/>
    <style:style style:name="Millares_32_2_32_2_32_3_32_5_32_2_32_3" style:display-name="Millares 2 2 3 5 2 3" style:family="table-cell" style:data-style-name="N35"/>
    <style:style style:name="Millares_32_2_32_2_32_3_32_5_32_2_32_4" style:display-name="Millares 2 2 3 5 2 4" style:family="table-cell" style:data-style-name="N35"/>
    <style:style style:name="Millares_32_2_32_2_32_3_32_5_32_3" style:display-name="Millares 2 2 3 5 3" style:family="table-cell" style:data-style-name="N35"/>
    <style:style style:name="Millares_32_2_32_2_32_3_32_5_32_4" style:display-name="Millares 2 2 3 5 4" style:family="table-cell" style:data-style-name="N35"/>
    <style:style style:name="Millares_32_2_32_2_32_3_32_5_32_5" style:display-name="Millares 2 2 3 5 5" style:family="table-cell" style:data-style-name="N35"/>
    <style:style style:name="Millares_32_2_32_2_32_3_32_6" style:display-name="Millares 2 2 3 6" style:family="table-cell" style:data-style-name="N35"/>
    <style:style style:name="Millares_32_2_32_2_32_3_32_6_32_2" style:display-name="Millares 2 2 3 6 2" style:family="table-cell" style:data-style-name="N35"/>
    <style:style style:name="Millares_32_2_32_2_32_3_32_6_32_2_32_2" style:display-name="Millares 2 2 3 6 2 2" style:family="table-cell" style:data-style-name="N35"/>
    <style:style style:name="Millares_32_2_32_2_32_3_32_6_32_2_32_3" style:display-name="Millares 2 2 3 6 2 3" style:family="table-cell" style:data-style-name="N35"/>
    <style:style style:name="Millares_32_2_32_2_32_3_32_6_32_2_32_4" style:display-name="Millares 2 2 3 6 2 4" style:family="table-cell" style:data-style-name="N35"/>
    <style:style style:name="Millares_32_2_32_2_32_3_32_6_32_3" style:display-name="Millares 2 2 3 6 3" style:family="table-cell" style:data-style-name="N35"/>
    <style:style style:name="Millares_32_2_32_2_32_3_32_6_32_4" style:display-name="Millares 2 2 3 6 4" style:family="table-cell" style:data-style-name="N35"/>
    <style:style style:name="Millares_32_2_32_2_32_3_32_6_32_5" style:display-name="Millares 2 2 3 6 5" style:family="table-cell" style:data-style-name="N35"/>
    <style:style style:name="Millares_32_2_32_2_32_3_32_7" style:display-name="Millares 2 2 3 7" style:family="table-cell" style:data-style-name="N35"/>
    <style:style style:name="Millares_32_2_32_2_32_3_32_7_32_2" style:display-name="Millares 2 2 3 7 2" style:family="table-cell" style:data-style-name="N35"/>
    <style:style style:name="Millares_32_2_32_2_32_3_32_7_32_2_32_2" style:display-name="Millares 2 2 3 7 2 2" style:family="table-cell" style:data-style-name="N35"/>
    <style:style style:name="Millares_32_2_32_2_32_3_32_7_32_2_32_3" style:display-name="Millares 2 2 3 7 2 3" style:family="table-cell" style:data-style-name="N35"/>
    <style:style style:name="Millares_32_2_32_2_32_3_32_7_32_2_32_4" style:display-name="Millares 2 2 3 7 2 4" style:family="table-cell" style:data-style-name="N35"/>
    <style:style style:name="Millares_32_2_32_2_32_3_32_7_32_3" style:display-name="Millares 2 2 3 7 3" style:family="table-cell" style:data-style-name="N35"/>
    <style:style style:name="Millares_32_2_32_2_32_3_32_7_32_4" style:display-name="Millares 2 2 3 7 4" style:family="table-cell" style:data-style-name="N35"/>
    <style:style style:name="Millares_32_2_32_2_32_3_32_7_32_5" style:display-name="Millares 2 2 3 7 5" style:family="table-cell" style:data-style-name="N35"/>
    <style:style style:name="Millares_32_2_32_2_32_3_32_8" style:display-name="Millares 2 2 3 8" style:family="table-cell" style:data-style-name="N35"/>
    <style:style style:name="Millares_32_2_32_2_32_3_32_8_32_2" style:display-name="Millares 2 2 3 8 2" style:family="table-cell" style:data-style-name="N35"/>
    <style:style style:name="Millares_32_2_32_2_32_3_32_8_32_2_32_2" style:display-name="Millares 2 2 3 8 2 2" style:family="table-cell" style:data-style-name="N35"/>
    <style:style style:name="Millares_32_2_32_2_32_3_32_8_32_2_32_3" style:display-name="Millares 2 2 3 8 2 3" style:family="table-cell" style:data-style-name="N35"/>
    <style:style style:name="Millares_32_2_32_2_32_3_32_8_32_2_32_4" style:display-name="Millares 2 2 3 8 2 4" style:family="table-cell" style:data-style-name="N35"/>
    <style:style style:name="Millares_32_2_32_2_32_3_32_8_32_3" style:display-name="Millares 2 2 3 8 3" style:family="table-cell" style:data-style-name="N35"/>
    <style:style style:name="Millares_32_2_32_2_32_3_32_8_32_4" style:display-name="Millares 2 2 3 8 4" style:family="table-cell" style:data-style-name="N35"/>
    <style:style style:name="Millares_32_2_32_2_32_3_32_8_32_5" style:display-name="Millares 2 2 3 8 5" style:family="table-cell" style:data-style-name="N35"/>
    <style:style style:name="Millares_32_2_32_2_32_3_32_9" style:display-name="Millares 2 2 3 9" style:family="table-cell" style:data-style-name="N35"/>
    <style:style style:name="Millares_32_2_32_2_32_3_32_9_32_2" style:display-name="Millares 2 2 3 9 2" style:family="table-cell" style:data-style-name="N35"/>
    <style:style style:name="Millares_32_2_32_2_32_3_32_9_32_3" style:display-name="Millares 2 2 3 9 3" style:family="table-cell" style:data-style-name="N35"/>
    <style:style style:name="Millares_32_2_32_2_32_3_32_9_32_4" style:display-name="Millares 2 2 3 9 4" style:family="table-cell" style:data-style-name="N35"/>
    <style:style style:name="Millares_32_2_32_2_32_4" style:display-name="Millares 2 2 4" style:family="table-cell" style:data-style-name="N35"/>
    <style:style style:name="Millares_32_2_32_2_32_4_32_10" style:display-name="Millares 2 2 4 10" style:family="table-cell" style:data-style-name="N35"/>
    <style:style style:name="Millares_32_2_32_2_32_4_32_11" style:display-name="Millares 2 2 4 11" style:family="table-cell" style:data-style-name="N35"/>
    <style:style style:name="Millares_32_2_32_2_32_4_32_12" style:display-name="Millares 2 2 4 12" style:family="table-cell" style:data-style-name="N35"/>
    <style:style style:name="Millares_32_2_32_2_32_4_32_2" style:display-name="Millares 2 2 4 2" style:family="table-cell" style:data-style-name="N35"/>
    <style:style style:name="Millares_32_2_32_2_32_4_32_2_32_10" style:display-name="Millares 2 2 4 2 10" style:family="table-cell" style:data-style-name="N35"/>
    <style:style style:name="Millares_32_2_32_2_32_4_32_2_32_11" style:display-name="Millares 2 2 4 2 11" style:family="table-cell" style:data-style-name="N35"/>
    <style:style style:name="Millares_32_2_32_2_32_4_32_2_32_2" style:display-name="Millares 2 2 4 2 2" style:family="table-cell" style:data-style-name="N35"/>
    <style:style style:name="Millares_32_2_32_2_32_4_32_2_32_2_32_2" style:display-name="Millares 2 2 4 2 2 2" style:family="table-cell" style:data-style-name="N35"/>
    <style:style style:name="Millares_32_2_32_2_32_4_32_2_32_2_32_2_32_2" style:display-name="Millares 2 2 4 2 2 2 2" style:family="table-cell" style:data-style-name="N35"/>
    <style:style style:name="Millares_32_2_32_2_32_4_32_2_32_2_32_2_32_3" style:display-name="Millares 2 2 4 2 2 2 3" style:family="table-cell" style:data-style-name="N35"/>
    <style:style style:name="Millares_32_2_32_2_32_4_32_2_32_2_32_2_32_4" style:display-name="Millares 2 2 4 2 2 2 4" style:family="table-cell" style:data-style-name="N35"/>
    <style:style style:name="Millares_32_2_32_2_32_4_32_2_32_2_32_3" style:display-name="Millares 2 2 4 2 2 3" style:family="table-cell" style:data-style-name="N35"/>
    <style:style style:name="Millares_32_2_32_2_32_4_32_2_32_2_32_4" style:display-name="Millares 2 2 4 2 2 4" style:family="table-cell" style:data-style-name="N35"/>
    <style:style style:name="Millares_32_2_32_2_32_4_32_2_32_2_32_5" style:display-name="Millares 2 2 4 2 2 5" style:family="table-cell" style:data-style-name="N35"/>
    <style:style style:name="Millares_32_2_32_2_32_4_32_2_32_3" style:display-name="Millares 2 2 4 2 3" style:family="table-cell" style:data-style-name="N35"/>
    <style:style style:name="Millares_32_2_32_2_32_4_32_2_32_3_32_2" style:display-name="Millares 2 2 4 2 3 2" style:family="table-cell" style:data-style-name="N35"/>
    <style:style style:name="Millares_32_2_32_2_32_4_32_2_32_3_32_2_32_2" style:display-name="Millares 2 2 4 2 3 2 2" style:family="table-cell" style:data-style-name="N35"/>
    <style:style style:name="Millares_32_2_32_2_32_4_32_2_32_3_32_2_32_3" style:display-name="Millares 2 2 4 2 3 2 3" style:family="table-cell" style:data-style-name="N35"/>
    <style:style style:name="Millares_32_2_32_2_32_4_32_2_32_3_32_2_32_4" style:display-name="Millares 2 2 4 2 3 2 4" style:family="table-cell" style:data-style-name="N35"/>
    <style:style style:name="Millares_32_2_32_2_32_4_32_2_32_3_32_3" style:display-name="Millares 2 2 4 2 3 3" style:family="table-cell" style:data-style-name="N35"/>
    <style:style style:name="Millares_32_2_32_2_32_4_32_2_32_3_32_4" style:display-name="Millares 2 2 4 2 3 4" style:family="table-cell" style:data-style-name="N35"/>
    <style:style style:name="Millares_32_2_32_2_32_4_32_2_32_3_32_5" style:display-name="Millares 2 2 4 2 3 5" style:family="table-cell" style:data-style-name="N35"/>
    <style:style style:name="Millares_32_2_32_2_32_4_32_2_32_4" style:display-name="Millares 2 2 4 2 4" style:family="table-cell" style:data-style-name="N35"/>
    <style:style style:name="Millares_32_2_32_2_32_4_32_2_32_4_32_2" style:display-name="Millares 2 2 4 2 4 2" style:family="table-cell" style:data-style-name="N35"/>
    <style:style style:name="Millares_32_2_32_2_32_4_32_2_32_4_32_2_32_2" style:display-name="Millares 2 2 4 2 4 2 2" style:family="table-cell" style:data-style-name="N35"/>
    <style:style style:name="Millares_32_2_32_2_32_4_32_2_32_4_32_2_32_3" style:display-name="Millares 2 2 4 2 4 2 3" style:family="table-cell" style:data-style-name="N35"/>
    <style:style style:name="Millares_32_2_32_2_32_4_32_2_32_4_32_2_32_4" style:display-name="Millares 2 2 4 2 4 2 4" style:family="table-cell" style:data-style-name="N35"/>
    <style:style style:name="Millares_32_2_32_2_32_4_32_2_32_4_32_3" style:display-name="Millares 2 2 4 2 4 3" style:family="table-cell" style:data-style-name="N35"/>
    <style:style style:name="Millares_32_2_32_2_32_4_32_2_32_4_32_4" style:display-name="Millares 2 2 4 2 4 4" style:family="table-cell" style:data-style-name="N35"/>
    <style:style style:name="Millares_32_2_32_2_32_4_32_2_32_4_32_5" style:display-name="Millares 2 2 4 2 4 5" style:family="table-cell" style:data-style-name="N35"/>
    <style:style style:name="Millares_32_2_32_2_32_4_32_2_32_5" style:display-name="Millares 2 2 4 2 5" style:family="table-cell" style:data-style-name="N35"/>
    <style:style style:name="Millares_32_2_32_2_32_4_32_2_32_5_32_2" style:display-name="Millares 2 2 4 2 5 2" style:family="table-cell" style:data-style-name="N35"/>
    <style:style style:name="Millares_32_2_32_2_32_4_32_2_32_5_32_2_32_2" style:display-name="Millares 2 2 4 2 5 2 2" style:family="table-cell" style:data-style-name="N35"/>
    <style:style style:name="Millares_32_2_32_2_32_4_32_2_32_5_32_2_32_3" style:display-name="Millares 2 2 4 2 5 2 3" style:family="table-cell" style:data-style-name="N35"/>
    <style:style style:name="Millares_32_2_32_2_32_4_32_2_32_5_32_2_32_4" style:display-name="Millares 2 2 4 2 5 2 4" style:family="table-cell" style:data-style-name="N35"/>
    <style:style style:name="Millares_32_2_32_2_32_4_32_2_32_5_32_3" style:display-name="Millares 2 2 4 2 5 3" style:family="table-cell" style:data-style-name="N35"/>
    <style:style style:name="Millares_32_2_32_2_32_4_32_2_32_5_32_4" style:display-name="Millares 2 2 4 2 5 4" style:family="table-cell" style:data-style-name="N35"/>
    <style:style style:name="Millares_32_2_32_2_32_4_32_2_32_5_32_5" style:display-name="Millares 2 2 4 2 5 5" style:family="table-cell" style:data-style-name="N35"/>
    <style:style style:name="Millares_32_2_32_2_32_4_32_2_32_6" style:display-name="Millares 2 2 4 2 6" style:family="table-cell" style:data-style-name="N35"/>
    <style:style style:name="Millares_32_2_32_2_32_4_32_2_32_6_32_2" style:display-name="Millares 2 2 4 2 6 2" style:family="table-cell" style:data-style-name="N35"/>
    <style:style style:name="Millares_32_2_32_2_32_4_32_2_32_6_32_2_32_2" style:display-name="Millares 2 2 4 2 6 2 2" style:family="table-cell" style:data-style-name="N35"/>
    <style:style style:name="Millares_32_2_32_2_32_4_32_2_32_6_32_2_32_3" style:display-name="Millares 2 2 4 2 6 2 3" style:family="table-cell" style:data-style-name="N35"/>
    <style:style style:name="Millares_32_2_32_2_32_4_32_2_32_6_32_2_32_4" style:display-name="Millares 2 2 4 2 6 2 4" style:family="table-cell" style:data-style-name="N35"/>
    <style:style style:name="Millares_32_2_32_2_32_4_32_2_32_6_32_3" style:display-name="Millares 2 2 4 2 6 3" style:family="table-cell" style:data-style-name="N35"/>
    <style:style style:name="Millares_32_2_32_2_32_4_32_2_32_6_32_4" style:display-name="Millares 2 2 4 2 6 4" style:family="table-cell" style:data-style-name="N35"/>
    <style:style style:name="Millares_32_2_32_2_32_4_32_2_32_6_32_5" style:display-name="Millares 2 2 4 2 6 5" style:family="table-cell" style:data-style-name="N35"/>
    <style:style style:name="Millares_32_2_32_2_32_4_32_2_32_7" style:display-name="Millares 2 2 4 2 7" style:family="table-cell" style:data-style-name="N35"/>
    <style:style style:name="Millares_32_2_32_2_32_4_32_2_32_7_32_2" style:display-name="Millares 2 2 4 2 7 2" style:family="table-cell" style:data-style-name="N35"/>
    <style:style style:name="Millares_32_2_32_2_32_4_32_2_32_7_32_2_32_2" style:display-name="Millares 2 2 4 2 7 2 2" style:family="table-cell" style:data-style-name="N35"/>
    <style:style style:name="Millares_32_2_32_2_32_4_32_2_32_7_32_2_32_3" style:display-name="Millares 2 2 4 2 7 2 3" style:family="table-cell" style:data-style-name="N35"/>
    <style:style style:name="Millares_32_2_32_2_32_4_32_2_32_7_32_2_32_4" style:display-name="Millares 2 2 4 2 7 2 4" style:family="table-cell" style:data-style-name="N35"/>
    <style:style style:name="Millares_32_2_32_2_32_4_32_2_32_7_32_3" style:display-name="Millares 2 2 4 2 7 3" style:family="table-cell" style:data-style-name="N35"/>
    <style:style style:name="Millares_32_2_32_2_32_4_32_2_32_7_32_4" style:display-name="Millares 2 2 4 2 7 4" style:family="table-cell" style:data-style-name="N35"/>
    <style:style style:name="Millares_32_2_32_2_32_4_32_2_32_7_32_5" style:display-name="Millares 2 2 4 2 7 5" style:family="table-cell" style:data-style-name="N35"/>
    <style:style style:name="Millares_32_2_32_2_32_4_32_2_32_8" style:display-name="Millares 2 2 4 2 8" style:family="table-cell" style:data-style-name="N35"/>
    <style:style style:name="Millares_32_2_32_2_32_4_32_2_32_8_32_2" style:display-name="Millares 2 2 4 2 8 2" style:family="table-cell" style:data-style-name="N35"/>
    <style:style style:name="Millares_32_2_32_2_32_4_32_2_32_8_32_3" style:display-name="Millares 2 2 4 2 8 3" style:family="table-cell" style:data-style-name="N35"/>
    <style:style style:name="Millares_32_2_32_2_32_4_32_2_32_8_32_4" style:display-name="Millares 2 2 4 2 8 4" style:family="table-cell" style:data-style-name="N35"/>
    <style:style style:name="Millares_32_2_32_2_32_4_32_2_32_9" style:display-name="Millares 2 2 4 2 9" style:family="table-cell" style:data-style-name="N35"/>
    <style:style style:name="Millares_32_2_32_2_32_4_32_3" style:display-name="Millares 2 2 4 3" style:family="table-cell" style:data-style-name="N35"/>
    <style:style style:name="Millares_32_2_32_2_32_4_32_3_32_2" style:display-name="Millares 2 2 4 3 2" style:family="table-cell" style:data-style-name="N35"/>
    <style:style style:name="Millares_32_2_32_2_32_4_32_3_32_2_32_2" style:display-name="Millares 2 2 4 3 2 2" style:family="table-cell" style:data-style-name="N35"/>
    <style:style style:name="Millares_32_2_32_2_32_4_32_3_32_2_32_3" style:display-name="Millares 2 2 4 3 2 3" style:family="table-cell" style:data-style-name="N35"/>
    <style:style style:name="Millares_32_2_32_2_32_4_32_3_32_2_32_4" style:display-name="Millares 2 2 4 3 2 4" style:family="table-cell" style:data-style-name="N35"/>
    <style:style style:name="Millares_32_2_32_2_32_4_32_3_32_3" style:display-name="Millares 2 2 4 3 3" style:family="table-cell" style:data-style-name="N35"/>
    <style:style style:name="Millares_32_2_32_2_32_4_32_3_32_4" style:display-name="Millares 2 2 4 3 4" style:family="table-cell" style:data-style-name="N35"/>
    <style:style style:name="Millares_32_2_32_2_32_4_32_3_32_5" style:display-name="Millares 2 2 4 3 5" style:family="table-cell" style:data-style-name="N35"/>
    <style:style style:name="Millares_32_2_32_2_32_4_32_4" style:display-name="Millares 2 2 4 4" style:family="table-cell" style:data-style-name="N35"/>
    <style:style style:name="Millares_32_2_32_2_32_4_32_4_32_2" style:display-name="Millares 2 2 4 4 2" style:family="table-cell" style:data-style-name="N35"/>
    <style:style style:name="Millares_32_2_32_2_32_4_32_4_32_2_32_2" style:display-name="Millares 2 2 4 4 2 2" style:family="table-cell" style:data-style-name="N35"/>
    <style:style style:name="Millares_32_2_32_2_32_4_32_4_32_2_32_3" style:display-name="Millares 2 2 4 4 2 3" style:family="table-cell" style:data-style-name="N35"/>
    <style:style style:name="Millares_32_2_32_2_32_4_32_4_32_2_32_4" style:display-name="Millares 2 2 4 4 2 4" style:family="table-cell" style:data-style-name="N35"/>
    <style:style style:name="Millares_32_2_32_2_32_4_32_4_32_3" style:display-name="Millares 2 2 4 4 3" style:family="table-cell" style:data-style-name="N35"/>
    <style:style style:name="Millares_32_2_32_2_32_4_32_4_32_4" style:display-name="Millares 2 2 4 4 4" style:family="table-cell" style:data-style-name="N35"/>
    <style:style style:name="Millares_32_2_32_2_32_4_32_4_32_5" style:display-name="Millares 2 2 4 4 5" style:family="table-cell" style:data-style-name="N35"/>
    <style:style style:name="Millares_32_2_32_2_32_4_32_5" style:display-name="Millares 2 2 4 5" style:family="table-cell" style:data-style-name="N35"/>
    <style:style style:name="Millares_32_2_32_2_32_4_32_5_32_2" style:display-name="Millares 2 2 4 5 2" style:family="table-cell" style:data-style-name="N35"/>
    <style:style style:name="Millares_32_2_32_2_32_4_32_5_32_2_32_2" style:display-name="Millares 2 2 4 5 2 2" style:family="table-cell" style:data-style-name="N35"/>
    <style:style style:name="Millares_32_2_32_2_32_4_32_5_32_2_32_3" style:display-name="Millares 2 2 4 5 2 3" style:family="table-cell" style:data-style-name="N35"/>
    <style:style style:name="Millares_32_2_32_2_32_4_32_5_32_2_32_4" style:display-name="Millares 2 2 4 5 2 4" style:family="table-cell" style:data-style-name="N35"/>
    <style:style style:name="Millares_32_2_32_2_32_4_32_5_32_3" style:display-name="Millares 2 2 4 5 3" style:family="table-cell" style:data-style-name="N35"/>
    <style:style style:name="Millares_32_2_32_2_32_4_32_5_32_4" style:display-name="Millares 2 2 4 5 4" style:family="table-cell" style:data-style-name="N35"/>
    <style:style style:name="Millares_32_2_32_2_32_4_32_5_32_5" style:display-name="Millares 2 2 4 5 5" style:family="table-cell" style:data-style-name="N35"/>
    <style:style style:name="Millares_32_2_32_2_32_4_32_6" style:display-name="Millares 2 2 4 6" style:family="table-cell" style:data-style-name="N35"/>
    <style:style style:name="Millares_32_2_32_2_32_4_32_6_32_2" style:display-name="Millares 2 2 4 6 2" style:family="table-cell" style:data-style-name="N35"/>
    <style:style style:name="Millares_32_2_32_2_32_4_32_6_32_2_32_2" style:display-name="Millares 2 2 4 6 2 2" style:family="table-cell" style:data-style-name="N35"/>
    <style:style style:name="Millares_32_2_32_2_32_4_32_6_32_2_32_3" style:display-name="Millares 2 2 4 6 2 3" style:family="table-cell" style:data-style-name="N35"/>
    <style:style style:name="Millares_32_2_32_2_32_4_32_6_32_2_32_4" style:display-name="Millares 2 2 4 6 2 4" style:family="table-cell" style:data-style-name="N35"/>
    <style:style style:name="Millares_32_2_32_2_32_4_32_6_32_3" style:display-name="Millares 2 2 4 6 3" style:family="table-cell" style:data-style-name="N35"/>
    <style:style style:name="Millares_32_2_32_2_32_4_32_6_32_4" style:display-name="Millares 2 2 4 6 4" style:family="table-cell" style:data-style-name="N35"/>
    <style:style style:name="Millares_32_2_32_2_32_4_32_6_32_5" style:display-name="Millares 2 2 4 6 5" style:family="table-cell" style:data-style-name="N35"/>
    <style:style style:name="Millares_32_2_32_2_32_4_32_7" style:display-name="Millares 2 2 4 7" style:family="table-cell" style:data-style-name="N35"/>
    <style:style style:name="Millares_32_2_32_2_32_4_32_7_32_2" style:display-name="Millares 2 2 4 7 2" style:family="table-cell" style:data-style-name="N35"/>
    <style:style style:name="Millares_32_2_32_2_32_4_32_7_32_2_32_2" style:display-name="Millares 2 2 4 7 2 2" style:family="table-cell" style:data-style-name="N35"/>
    <style:style style:name="Millares_32_2_32_2_32_4_32_7_32_2_32_3" style:display-name="Millares 2 2 4 7 2 3" style:family="table-cell" style:data-style-name="N35"/>
    <style:style style:name="Millares_32_2_32_2_32_4_32_7_32_2_32_4" style:display-name="Millares 2 2 4 7 2 4" style:family="table-cell" style:data-style-name="N35"/>
    <style:style style:name="Millares_32_2_32_2_32_4_32_7_32_3" style:display-name="Millares 2 2 4 7 3" style:family="table-cell" style:data-style-name="N35"/>
    <style:style style:name="Millares_32_2_32_2_32_4_32_7_32_4" style:display-name="Millares 2 2 4 7 4" style:family="table-cell" style:data-style-name="N35"/>
    <style:style style:name="Millares_32_2_32_2_32_4_32_7_32_5" style:display-name="Millares 2 2 4 7 5" style:family="table-cell" style:data-style-name="N35"/>
    <style:style style:name="Millares_32_2_32_2_32_4_32_8" style:display-name="Millares 2 2 4 8" style:family="table-cell" style:data-style-name="N35"/>
    <style:style style:name="Millares_32_2_32_2_32_4_32_8_32_2" style:display-name="Millares 2 2 4 8 2" style:family="table-cell" style:data-style-name="N35"/>
    <style:style style:name="Millares_32_2_32_2_32_4_32_8_32_2_32_2" style:display-name="Millares 2 2 4 8 2 2" style:family="table-cell" style:data-style-name="N35"/>
    <style:style style:name="Millares_32_2_32_2_32_4_32_8_32_2_32_3" style:display-name="Millares 2 2 4 8 2 3" style:family="table-cell" style:data-style-name="N35"/>
    <style:style style:name="Millares_32_2_32_2_32_4_32_8_32_2_32_4" style:display-name="Millares 2 2 4 8 2 4" style:family="table-cell" style:data-style-name="N35"/>
    <style:style style:name="Millares_32_2_32_2_32_4_32_8_32_3" style:display-name="Millares 2 2 4 8 3" style:family="table-cell" style:data-style-name="N35"/>
    <style:style style:name="Millares_32_2_32_2_32_4_32_8_32_4" style:display-name="Millares 2 2 4 8 4" style:family="table-cell" style:data-style-name="N35"/>
    <style:style style:name="Millares_32_2_32_2_32_4_32_8_32_5" style:display-name="Millares 2 2 4 8 5" style:family="table-cell" style:data-style-name="N35"/>
    <style:style style:name="Millares_32_2_32_2_32_4_32_9" style:display-name="Millares 2 2 4 9" style:family="table-cell" style:data-style-name="N35"/>
    <style:style style:name="Millares_32_2_32_2_32_4_32_9_32_2" style:display-name="Millares 2 2 4 9 2" style:family="table-cell" style:data-style-name="N35"/>
    <style:style style:name="Millares_32_2_32_2_32_4_32_9_32_3" style:display-name="Millares 2 2 4 9 3" style:family="table-cell" style:data-style-name="N35"/>
    <style:style style:name="Millares_32_2_32_2_32_4_32_9_32_4" style:display-name="Millares 2 2 4 9 4" style:family="table-cell" style:data-style-name="N35"/>
    <style:style style:name="Millares_32_2_32_2_32_5" style:display-name="Millares 2 2 5" style:family="table-cell" style:data-style-name="N35"/>
    <style:style style:name="Millares_32_2_32_2_32_5_32_10" style:display-name="Millares 2 2 5 10" style:family="table-cell" style:data-style-name="N35"/>
    <style:style style:name="Millares_32_2_32_2_32_5_32_11" style:display-name="Millares 2 2 5 11" style:family="table-cell" style:data-style-name="N35"/>
    <style:style style:name="Millares_32_2_32_2_32_5_32_12" style:display-name="Millares 2 2 5 12" style:family="table-cell" style:data-style-name="N35"/>
    <style:style style:name="Millares_32_2_32_2_32_5_32_2" style:display-name="Millares 2 2 5 2" style:family="table-cell" style:data-style-name="N35"/>
    <style:style style:name="Millares_32_2_32_2_32_5_32_2_32_10" style:display-name="Millares 2 2 5 2 10" style:family="table-cell" style:data-style-name="N35"/>
    <style:style style:name="Millares_32_2_32_2_32_5_32_2_32_11" style:display-name="Millares 2 2 5 2 11" style:family="table-cell" style:data-style-name="N35"/>
    <style:style style:name="Millares_32_2_32_2_32_5_32_2_32_2" style:display-name="Millares 2 2 5 2 2" style:family="table-cell" style:data-style-name="N35"/>
    <style:style style:name="Millares_32_2_32_2_32_5_32_2_32_2_32_2" style:display-name="Millares 2 2 5 2 2 2" style:family="table-cell" style:data-style-name="N35"/>
    <style:style style:name="Millares_32_2_32_2_32_5_32_2_32_2_32_2_32_2" style:display-name="Millares 2 2 5 2 2 2 2" style:family="table-cell" style:data-style-name="N35"/>
    <style:style style:name="Millares_32_2_32_2_32_5_32_2_32_2_32_2_32_3" style:display-name="Millares 2 2 5 2 2 2 3" style:family="table-cell" style:data-style-name="N35"/>
    <style:style style:name="Millares_32_2_32_2_32_5_32_2_32_2_32_2_32_4" style:display-name="Millares 2 2 5 2 2 2 4" style:family="table-cell" style:data-style-name="N35"/>
    <style:style style:name="Millares_32_2_32_2_32_5_32_2_32_2_32_3" style:display-name="Millares 2 2 5 2 2 3" style:family="table-cell" style:data-style-name="N35"/>
    <style:style style:name="Millares_32_2_32_2_32_5_32_2_32_2_32_4" style:display-name="Millares 2 2 5 2 2 4" style:family="table-cell" style:data-style-name="N35"/>
    <style:style style:name="Millares_32_2_32_2_32_5_32_2_32_2_32_5" style:display-name="Millares 2 2 5 2 2 5" style:family="table-cell" style:data-style-name="N35"/>
    <style:style style:name="Millares_32_2_32_2_32_5_32_2_32_3" style:display-name="Millares 2 2 5 2 3" style:family="table-cell" style:data-style-name="N35"/>
    <style:style style:name="Millares_32_2_32_2_32_5_32_2_32_3_32_2" style:display-name="Millares 2 2 5 2 3 2" style:family="table-cell" style:data-style-name="N35"/>
    <style:style style:name="Millares_32_2_32_2_32_5_32_2_32_3_32_2_32_2" style:display-name="Millares 2 2 5 2 3 2 2" style:family="table-cell" style:data-style-name="N35"/>
    <style:style style:name="Millares_32_2_32_2_32_5_32_2_32_3_32_2_32_3" style:display-name="Millares 2 2 5 2 3 2 3" style:family="table-cell" style:data-style-name="N35"/>
    <style:style style:name="Millares_32_2_32_2_32_5_32_2_32_3_32_2_32_4" style:display-name="Millares 2 2 5 2 3 2 4" style:family="table-cell" style:data-style-name="N35"/>
    <style:style style:name="Millares_32_2_32_2_32_5_32_2_32_3_32_3" style:display-name="Millares 2 2 5 2 3 3" style:family="table-cell" style:data-style-name="N35"/>
    <style:style style:name="Millares_32_2_32_2_32_5_32_2_32_3_32_4" style:display-name="Millares 2 2 5 2 3 4" style:family="table-cell" style:data-style-name="N35"/>
    <style:style style:name="Millares_32_2_32_2_32_5_32_2_32_3_32_5" style:display-name="Millares 2 2 5 2 3 5" style:family="table-cell" style:data-style-name="N35"/>
    <style:style style:name="Millares_32_2_32_2_32_5_32_2_32_4" style:display-name="Millares 2 2 5 2 4" style:family="table-cell" style:data-style-name="N35"/>
    <style:style style:name="Millares_32_2_32_2_32_5_32_2_32_4_32_2" style:display-name="Millares 2 2 5 2 4 2" style:family="table-cell" style:data-style-name="N35"/>
    <style:style style:name="Millares_32_2_32_2_32_5_32_2_32_4_32_2_32_2" style:display-name="Millares 2 2 5 2 4 2 2" style:family="table-cell" style:data-style-name="N35"/>
    <style:style style:name="Millares_32_2_32_2_32_5_32_2_32_4_32_2_32_3" style:display-name="Millares 2 2 5 2 4 2 3" style:family="table-cell" style:data-style-name="N35"/>
    <style:style style:name="Millares_32_2_32_2_32_5_32_2_32_4_32_2_32_4" style:display-name="Millares 2 2 5 2 4 2 4" style:family="table-cell" style:data-style-name="N35"/>
    <style:style style:name="Millares_32_2_32_2_32_5_32_2_32_4_32_3" style:display-name="Millares 2 2 5 2 4 3" style:family="table-cell" style:data-style-name="N35"/>
    <style:style style:name="Millares_32_2_32_2_32_5_32_2_32_4_32_4" style:display-name="Millares 2 2 5 2 4 4" style:family="table-cell" style:data-style-name="N35"/>
    <style:style style:name="Millares_32_2_32_2_32_5_32_2_32_4_32_5" style:display-name="Millares 2 2 5 2 4 5" style:family="table-cell" style:data-style-name="N35"/>
    <style:style style:name="Millares_32_2_32_2_32_5_32_2_32_5" style:display-name="Millares 2 2 5 2 5" style:family="table-cell" style:data-style-name="N35"/>
    <style:style style:name="Millares_32_2_32_2_32_5_32_2_32_5_32_2" style:display-name="Millares 2 2 5 2 5 2" style:family="table-cell" style:data-style-name="N35"/>
    <style:style style:name="Millares_32_2_32_2_32_5_32_2_32_5_32_2_32_2" style:display-name="Millares 2 2 5 2 5 2 2" style:family="table-cell" style:data-style-name="N35"/>
    <style:style style:name="Millares_32_2_32_2_32_5_32_2_32_5_32_2_32_3" style:display-name="Millares 2 2 5 2 5 2 3" style:family="table-cell" style:data-style-name="N35"/>
    <style:style style:name="Millares_32_2_32_2_32_5_32_2_32_5_32_2_32_4" style:display-name="Millares 2 2 5 2 5 2 4" style:family="table-cell" style:data-style-name="N35"/>
    <style:style style:name="Millares_32_2_32_2_32_5_32_2_32_5_32_3" style:display-name="Millares 2 2 5 2 5 3" style:family="table-cell" style:data-style-name="N35"/>
    <style:style style:name="Millares_32_2_32_2_32_5_32_2_32_5_32_4" style:display-name="Millares 2 2 5 2 5 4" style:family="table-cell" style:data-style-name="N35"/>
    <style:style style:name="Millares_32_2_32_2_32_5_32_2_32_5_32_5" style:display-name="Millares 2 2 5 2 5 5" style:family="table-cell" style:data-style-name="N35"/>
    <style:style style:name="Millares_32_2_32_2_32_5_32_2_32_6" style:display-name="Millares 2 2 5 2 6" style:family="table-cell" style:data-style-name="N35"/>
    <style:style style:name="Millares_32_2_32_2_32_5_32_2_32_6_32_2" style:display-name="Millares 2 2 5 2 6 2" style:family="table-cell" style:data-style-name="N35"/>
    <style:style style:name="Millares_32_2_32_2_32_5_32_2_32_6_32_2_32_2" style:display-name="Millares 2 2 5 2 6 2 2" style:family="table-cell" style:data-style-name="N35"/>
    <style:style style:name="Millares_32_2_32_2_32_5_32_2_32_6_32_2_32_3" style:display-name="Millares 2 2 5 2 6 2 3" style:family="table-cell" style:data-style-name="N35"/>
    <style:style style:name="Millares_32_2_32_2_32_5_32_2_32_6_32_2_32_4" style:display-name="Millares 2 2 5 2 6 2 4" style:family="table-cell" style:data-style-name="N35"/>
    <style:style style:name="Millares_32_2_32_2_32_5_32_2_32_6_32_3" style:display-name="Millares 2 2 5 2 6 3" style:family="table-cell" style:data-style-name="N35"/>
    <style:style style:name="Millares_32_2_32_2_32_5_32_2_32_6_32_4" style:display-name="Millares 2 2 5 2 6 4" style:family="table-cell" style:data-style-name="N35"/>
    <style:style style:name="Millares_32_2_32_2_32_5_32_2_32_6_32_5" style:display-name="Millares 2 2 5 2 6 5" style:family="table-cell" style:data-style-name="N35"/>
    <style:style style:name="Millares_32_2_32_2_32_5_32_2_32_7" style:display-name="Millares 2 2 5 2 7" style:family="table-cell" style:data-style-name="N35"/>
    <style:style style:name="Millares_32_2_32_2_32_5_32_2_32_7_32_2" style:display-name="Millares 2 2 5 2 7 2" style:family="table-cell" style:data-style-name="N35"/>
    <style:style style:name="Millares_32_2_32_2_32_5_32_2_32_7_32_2_32_2" style:display-name="Millares 2 2 5 2 7 2 2" style:family="table-cell" style:data-style-name="N35"/>
    <style:style style:name="Millares_32_2_32_2_32_5_32_2_32_7_32_2_32_3" style:display-name="Millares 2 2 5 2 7 2 3" style:family="table-cell" style:data-style-name="N35"/>
    <style:style style:name="Millares_32_2_32_2_32_5_32_2_32_7_32_2_32_4" style:display-name="Millares 2 2 5 2 7 2 4" style:family="table-cell" style:data-style-name="N35"/>
    <style:style style:name="Millares_32_2_32_2_32_5_32_2_32_7_32_3" style:display-name="Millares 2 2 5 2 7 3" style:family="table-cell" style:data-style-name="N35"/>
    <style:style style:name="Millares_32_2_32_2_32_5_32_2_32_7_32_4" style:display-name="Millares 2 2 5 2 7 4" style:family="table-cell" style:data-style-name="N35"/>
    <style:style style:name="Millares_32_2_32_2_32_5_32_2_32_7_32_5" style:display-name="Millares 2 2 5 2 7 5" style:family="table-cell" style:data-style-name="N35"/>
    <style:style style:name="Millares_32_2_32_2_32_5_32_2_32_8" style:display-name="Millares 2 2 5 2 8" style:family="table-cell" style:data-style-name="N35"/>
    <style:style style:name="Millares_32_2_32_2_32_5_32_2_32_8_32_2" style:display-name="Millares 2 2 5 2 8 2" style:family="table-cell" style:data-style-name="N35"/>
    <style:style style:name="Millares_32_2_32_2_32_5_32_2_32_8_32_3" style:display-name="Millares 2 2 5 2 8 3" style:family="table-cell" style:data-style-name="N35"/>
    <style:style style:name="Millares_32_2_32_2_32_5_32_2_32_8_32_4" style:display-name="Millares 2 2 5 2 8 4" style:family="table-cell" style:data-style-name="N35"/>
    <style:style style:name="Millares_32_2_32_2_32_5_32_2_32_9" style:display-name="Millares 2 2 5 2 9" style:family="table-cell" style:data-style-name="N35"/>
    <style:style style:name="Millares_32_2_32_2_32_5_32_3" style:display-name="Millares 2 2 5 3" style:family="table-cell" style:data-style-name="N35"/>
    <style:style style:name="Millares_32_2_32_2_32_5_32_3_32_2" style:display-name="Millares 2 2 5 3 2" style:family="table-cell" style:data-style-name="N35"/>
    <style:style style:name="Millares_32_2_32_2_32_5_32_3_32_2_32_2" style:display-name="Millares 2 2 5 3 2 2" style:family="table-cell" style:data-style-name="N35"/>
    <style:style style:name="Millares_32_2_32_2_32_5_32_3_32_2_32_3" style:display-name="Millares 2 2 5 3 2 3" style:family="table-cell" style:data-style-name="N35"/>
    <style:style style:name="Millares_32_2_32_2_32_5_32_3_32_2_32_4" style:display-name="Millares 2 2 5 3 2 4" style:family="table-cell" style:data-style-name="N35"/>
    <style:style style:name="Millares_32_2_32_2_32_5_32_3_32_3" style:display-name="Millares 2 2 5 3 3" style:family="table-cell" style:data-style-name="N35"/>
    <style:style style:name="Millares_32_2_32_2_32_5_32_3_32_4" style:display-name="Millares 2 2 5 3 4" style:family="table-cell" style:data-style-name="N35"/>
    <style:style style:name="Millares_32_2_32_2_32_5_32_3_32_5" style:display-name="Millares 2 2 5 3 5" style:family="table-cell" style:data-style-name="N35"/>
    <style:style style:name="Millares_32_2_32_2_32_5_32_4" style:display-name="Millares 2 2 5 4" style:family="table-cell" style:data-style-name="N35"/>
    <style:style style:name="Millares_32_2_32_2_32_5_32_4_32_2" style:display-name="Millares 2 2 5 4 2" style:family="table-cell" style:data-style-name="N35"/>
    <style:style style:name="Millares_32_2_32_2_32_5_32_4_32_2_32_2" style:display-name="Millares 2 2 5 4 2 2" style:family="table-cell" style:data-style-name="N35"/>
    <style:style style:name="Millares_32_2_32_2_32_5_32_4_32_2_32_3" style:display-name="Millares 2 2 5 4 2 3" style:family="table-cell" style:data-style-name="N35"/>
    <style:style style:name="Millares_32_2_32_2_32_5_32_4_32_2_32_4" style:display-name="Millares 2 2 5 4 2 4" style:family="table-cell" style:data-style-name="N35"/>
    <style:style style:name="Millares_32_2_32_2_32_5_32_4_32_3" style:display-name="Millares 2 2 5 4 3" style:family="table-cell" style:data-style-name="N35"/>
    <style:style style:name="Millares_32_2_32_2_32_5_32_4_32_4" style:display-name="Millares 2 2 5 4 4" style:family="table-cell" style:data-style-name="N35"/>
    <style:style style:name="Millares_32_2_32_2_32_5_32_4_32_5" style:display-name="Millares 2 2 5 4 5" style:family="table-cell" style:data-style-name="N35"/>
    <style:style style:name="Millares_32_2_32_2_32_5_32_5" style:display-name="Millares 2 2 5 5" style:family="table-cell" style:data-style-name="N35"/>
    <style:style style:name="Millares_32_2_32_2_32_5_32_5_32_2" style:display-name="Millares 2 2 5 5 2" style:family="table-cell" style:data-style-name="N35"/>
    <style:style style:name="Millares_32_2_32_2_32_5_32_5_32_2_32_2" style:display-name="Millares 2 2 5 5 2 2" style:family="table-cell" style:data-style-name="N35"/>
    <style:style style:name="Millares_32_2_32_2_32_5_32_5_32_2_32_3" style:display-name="Millares 2 2 5 5 2 3" style:family="table-cell" style:data-style-name="N35"/>
    <style:style style:name="Millares_32_2_32_2_32_5_32_5_32_2_32_4" style:display-name="Millares 2 2 5 5 2 4" style:family="table-cell" style:data-style-name="N35"/>
    <style:style style:name="Millares_32_2_32_2_32_5_32_5_32_3" style:display-name="Millares 2 2 5 5 3" style:family="table-cell" style:data-style-name="N35"/>
    <style:style style:name="Millares_32_2_32_2_32_5_32_5_32_4" style:display-name="Millares 2 2 5 5 4" style:family="table-cell" style:data-style-name="N35"/>
    <style:style style:name="Millares_32_2_32_2_32_5_32_5_32_5" style:display-name="Millares 2 2 5 5 5" style:family="table-cell" style:data-style-name="N35"/>
    <style:style style:name="Millares_32_2_32_2_32_5_32_6" style:display-name="Millares 2 2 5 6" style:family="table-cell" style:data-style-name="N35"/>
    <style:style style:name="Millares_32_2_32_2_32_5_32_6_32_2" style:display-name="Millares 2 2 5 6 2" style:family="table-cell" style:data-style-name="N35"/>
    <style:style style:name="Millares_32_2_32_2_32_5_32_6_32_2_32_2" style:display-name="Millares 2 2 5 6 2 2" style:family="table-cell" style:data-style-name="N35"/>
    <style:style style:name="Millares_32_2_32_2_32_5_32_6_32_2_32_3" style:display-name="Millares 2 2 5 6 2 3" style:family="table-cell" style:data-style-name="N35"/>
    <style:style style:name="Millares_32_2_32_2_32_5_32_6_32_2_32_4" style:display-name="Millares 2 2 5 6 2 4" style:family="table-cell" style:data-style-name="N35"/>
    <style:style style:name="Millares_32_2_32_2_32_5_32_6_32_3" style:display-name="Millares 2 2 5 6 3" style:family="table-cell" style:data-style-name="N35"/>
    <style:style style:name="Millares_32_2_32_2_32_5_32_6_32_4" style:display-name="Millares 2 2 5 6 4" style:family="table-cell" style:data-style-name="N35"/>
    <style:style style:name="Millares_32_2_32_2_32_5_32_6_32_5" style:display-name="Millares 2 2 5 6 5" style:family="table-cell" style:data-style-name="N35"/>
    <style:style style:name="Millares_32_2_32_2_32_5_32_7" style:display-name="Millares 2 2 5 7" style:family="table-cell" style:data-style-name="N35"/>
    <style:style style:name="Millares_32_2_32_2_32_5_32_7_32_2" style:display-name="Millares 2 2 5 7 2" style:family="table-cell" style:data-style-name="N35"/>
    <style:style style:name="Millares_32_2_32_2_32_5_32_7_32_2_32_2" style:display-name="Millares 2 2 5 7 2 2" style:family="table-cell" style:data-style-name="N35"/>
    <style:style style:name="Millares_32_2_32_2_32_5_32_7_32_2_32_3" style:display-name="Millares 2 2 5 7 2 3" style:family="table-cell" style:data-style-name="N35"/>
    <style:style style:name="Millares_32_2_32_2_32_5_32_7_32_2_32_4" style:display-name="Millares 2 2 5 7 2 4" style:family="table-cell" style:data-style-name="N35"/>
    <style:style style:name="Millares_32_2_32_2_32_5_32_7_32_3" style:display-name="Millares 2 2 5 7 3" style:family="table-cell" style:data-style-name="N35"/>
    <style:style style:name="Millares_32_2_32_2_32_5_32_7_32_4" style:display-name="Millares 2 2 5 7 4" style:family="table-cell" style:data-style-name="N35"/>
    <style:style style:name="Millares_32_2_32_2_32_5_32_7_32_5" style:display-name="Millares 2 2 5 7 5" style:family="table-cell" style:data-style-name="N35"/>
    <style:style style:name="Millares_32_2_32_2_32_5_32_8" style:display-name="Millares 2 2 5 8" style:family="table-cell" style:data-style-name="N35"/>
    <style:style style:name="Millares_32_2_32_2_32_5_32_8_32_2" style:display-name="Millares 2 2 5 8 2" style:family="table-cell" style:data-style-name="N35"/>
    <style:style style:name="Millares_32_2_32_2_32_5_32_8_32_2_32_2" style:display-name="Millares 2 2 5 8 2 2" style:family="table-cell" style:data-style-name="N35"/>
    <style:style style:name="Millares_32_2_32_2_32_5_32_8_32_2_32_3" style:display-name="Millares 2 2 5 8 2 3" style:family="table-cell" style:data-style-name="N35"/>
    <style:style style:name="Millares_32_2_32_2_32_5_32_8_32_2_32_4" style:display-name="Millares 2 2 5 8 2 4" style:family="table-cell" style:data-style-name="N35"/>
    <style:style style:name="Millares_32_2_32_2_32_5_32_8_32_3" style:display-name="Millares 2 2 5 8 3" style:family="table-cell" style:data-style-name="N35"/>
    <style:style style:name="Millares_32_2_32_2_32_5_32_8_32_4" style:display-name="Millares 2 2 5 8 4" style:family="table-cell" style:data-style-name="N35"/>
    <style:style style:name="Millares_32_2_32_2_32_5_32_8_32_5" style:display-name="Millares 2 2 5 8 5" style:family="table-cell" style:data-style-name="N35"/>
    <style:style style:name="Millares_32_2_32_2_32_5_32_9" style:display-name="Millares 2 2 5 9" style:family="table-cell" style:data-style-name="N35"/>
    <style:style style:name="Millares_32_2_32_2_32_5_32_9_32_2" style:display-name="Millares 2 2 5 9 2" style:family="table-cell" style:data-style-name="N35"/>
    <style:style style:name="Millares_32_2_32_2_32_5_32_9_32_3" style:display-name="Millares 2 2 5 9 3" style:family="table-cell" style:data-style-name="N35"/>
    <style:style style:name="Millares_32_2_32_2_32_5_32_9_32_4" style:display-name="Millares 2 2 5 9 4" style:family="table-cell" style:data-style-name="N35"/>
    <style:style style:name="Millares_32_2_32_2_32_6" style:display-name="Millares 2 2 6" style:family="table-cell" style:data-style-name="N35"/>
    <style:style style:name="Millares_32_2_32_2_32_6_32_10" style:display-name="Millares 2 2 6 10" style:family="table-cell" style:data-style-name="N35"/>
    <style:style style:name="Millares_32_2_32_2_32_6_32_11" style:display-name="Millares 2 2 6 11" style:family="table-cell" style:data-style-name="N35"/>
    <style:style style:name="Millares_32_2_32_2_32_6_32_2" style:display-name="Millares 2 2 6 2" style:family="table-cell" style:data-style-name="N35"/>
    <style:style style:name="Millares_32_2_32_2_32_6_32_2_32_2" style:display-name="Millares 2 2 6 2 2" style:family="table-cell" style:data-style-name="N35"/>
    <style:style style:name="Millares_32_2_32_2_32_6_32_2_32_2_32_2" style:display-name="Millares 2 2 6 2 2 2" style:family="table-cell" style:data-style-name="N35"/>
    <style:style style:name="Millares_32_2_32_2_32_6_32_2_32_2_32_3" style:display-name="Millares 2 2 6 2 2 3" style:family="table-cell" style:data-style-name="N35"/>
    <style:style style:name="Millares_32_2_32_2_32_6_32_2_32_2_32_4" style:display-name="Millares 2 2 6 2 2 4" style:family="table-cell" style:data-style-name="N35"/>
    <style:style style:name="Millares_32_2_32_2_32_6_32_2_32_3" style:display-name="Millares 2 2 6 2 3" style:family="table-cell" style:data-style-name="N35"/>
    <style:style style:name="Millares_32_2_32_2_32_6_32_2_32_4" style:display-name="Millares 2 2 6 2 4" style:family="table-cell" style:data-style-name="N35"/>
    <style:style style:name="Millares_32_2_32_2_32_6_32_2_32_5" style:display-name="Millares 2 2 6 2 5" style:family="table-cell" style:data-style-name="N35"/>
    <style:style style:name="Millares_32_2_32_2_32_6_32_3" style:display-name="Millares 2 2 6 3" style:family="table-cell" style:data-style-name="N35"/>
    <style:style style:name="Millares_32_2_32_2_32_6_32_3_32_2" style:display-name="Millares 2 2 6 3 2" style:family="table-cell" style:data-style-name="N35"/>
    <style:style style:name="Millares_32_2_32_2_32_6_32_3_32_2_32_2" style:display-name="Millares 2 2 6 3 2 2" style:family="table-cell" style:data-style-name="N35"/>
    <style:style style:name="Millares_32_2_32_2_32_6_32_3_32_2_32_3" style:display-name="Millares 2 2 6 3 2 3" style:family="table-cell" style:data-style-name="N35"/>
    <style:style style:name="Millares_32_2_32_2_32_6_32_3_32_2_32_4" style:display-name="Millares 2 2 6 3 2 4" style:family="table-cell" style:data-style-name="N35"/>
    <style:style style:name="Millares_32_2_32_2_32_6_32_3_32_3" style:display-name="Millares 2 2 6 3 3" style:family="table-cell" style:data-style-name="N35"/>
    <style:style style:name="Millares_32_2_32_2_32_6_32_3_32_4" style:display-name="Millares 2 2 6 3 4" style:family="table-cell" style:data-style-name="N35"/>
    <style:style style:name="Millares_32_2_32_2_32_6_32_3_32_5" style:display-name="Millares 2 2 6 3 5" style:family="table-cell" style:data-style-name="N35"/>
    <style:style style:name="Millares_32_2_32_2_32_6_32_4" style:display-name="Millares 2 2 6 4" style:family="table-cell" style:data-style-name="N35"/>
    <style:style style:name="Millares_32_2_32_2_32_6_32_4_32_2" style:display-name="Millares 2 2 6 4 2" style:family="table-cell" style:data-style-name="N35"/>
    <style:style style:name="Millares_32_2_32_2_32_6_32_4_32_2_32_2" style:display-name="Millares 2 2 6 4 2 2" style:family="table-cell" style:data-style-name="N35"/>
    <style:style style:name="Millares_32_2_32_2_32_6_32_4_32_2_32_3" style:display-name="Millares 2 2 6 4 2 3" style:family="table-cell" style:data-style-name="N35"/>
    <style:style style:name="Millares_32_2_32_2_32_6_32_4_32_2_32_4" style:display-name="Millares 2 2 6 4 2 4" style:family="table-cell" style:data-style-name="N35"/>
    <style:style style:name="Millares_32_2_32_2_32_6_32_4_32_3" style:display-name="Millares 2 2 6 4 3" style:family="table-cell" style:data-style-name="N35"/>
    <style:style style:name="Millares_32_2_32_2_32_6_32_4_32_4" style:display-name="Millares 2 2 6 4 4" style:family="table-cell" style:data-style-name="N35"/>
    <style:style style:name="Millares_32_2_32_2_32_6_32_4_32_5" style:display-name="Millares 2 2 6 4 5" style:family="table-cell" style:data-style-name="N35"/>
    <style:style style:name="Millares_32_2_32_2_32_6_32_5" style:display-name="Millares 2 2 6 5" style:family="table-cell" style:data-style-name="N35"/>
    <style:style style:name="Millares_32_2_32_2_32_6_32_5_32_2" style:display-name="Millares 2 2 6 5 2" style:family="table-cell" style:data-style-name="N35"/>
    <style:style style:name="Millares_32_2_32_2_32_6_32_5_32_2_32_2" style:display-name="Millares 2 2 6 5 2 2" style:family="table-cell" style:data-style-name="N35"/>
    <style:style style:name="Millares_32_2_32_2_32_6_32_5_32_2_32_3" style:display-name="Millares 2 2 6 5 2 3" style:family="table-cell" style:data-style-name="N35"/>
    <style:style style:name="Millares_32_2_32_2_32_6_32_5_32_2_32_4" style:display-name="Millares 2 2 6 5 2 4" style:family="table-cell" style:data-style-name="N35"/>
    <style:style style:name="Millares_32_2_32_2_32_6_32_5_32_3" style:display-name="Millares 2 2 6 5 3" style:family="table-cell" style:data-style-name="N35"/>
    <style:style style:name="Millares_32_2_32_2_32_6_32_5_32_4" style:display-name="Millares 2 2 6 5 4" style:family="table-cell" style:data-style-name="N35"/>
    <style:style style:name="Millares_32_2_32_2_32_6_32_5_32_5" style:display-name="Millares 2 2 6 5 5" style:family="table-cell" style:data-style-name="N35"/>
    <style:style style:name="Millares_32_2_32_2_32_6_32_6" style:display-name="Millares 2 2 6 6" style:family="table-cell" style:data-style-name="N35"/>
    <style:style style:name="Millares_32_2_32_2_32_6_32_6_32_2" style:display-name="Millares 2 2 6 6 2" style:family="table-cell" style:data-style-name="N35"/>
    <style:style style:name="Millares_32_2_32_2_32_6_32_6_32_2_32_2" style:display-name="Millares 2 2 6 6 2 2" style:family="table-cell" style:data-style-name="N35"/>
    <style:style style:name="Millares_32_2_32_2_32_6_32_6_32_2_32_3" style:display-name="Millares 2 2 6 6 2 3" style:family="table-cell" style:data-style-name="N35"/>
    <style:style style:name="Millares_32_2_32_2_32_6_32_6_32_2_32_4" style:display-name="Millares 2 2 6 6 2 4" style:family="table-cell" style:data-style-name="N35"/>
    <style:style style:name="Millares_32_2_32_2_32_6_32_6_32_3" style:display-name="Millares 2 2 6 6 3" style:family="table-cell" style:data-style-name="N35"/>
    <style:style style:name="Millares_32_2_32_2_32_6_32_6_32_4" style:display-name="Millares 2 2 6 6 4" style:family="table-cell" style:data-style-name="N35"/>
    <style:style style:name="Millares_32_2_32_2_32_6_32_6_32_5" style:display-name="Millares 2 2 6 6 5" style:family="table-cell" style:data-style-name="N35"/>
    <style:style style:name="Millares_32_2_32_2_32_6_32_7" style:display-name="Millares 2 2 6 7" style:family="table-cell" style:data-style-name="N35"/>
    <style:style style:name="Millares_32_2_32_2_32_6_32_7_32_2" style:display-name="Millares 2 2 6 7 2" style:family="table-cell" style:data-style-name="N35"/>
    <style:style style:name="Millares_32_2_32_2_32_6_32_7_32_2_32_2" style:display-name="Millares 2 2 6 7 2 2" style:family="table-cell" style:data-style-name="N35"/>
    <style:style style:name="Millares_32_2_32_2_32_6_32_7_32_2_32_3" style:display-name="Millares 2 2 6 7 2 3" style:family="table-cell" style:data-style-name="N35"/>
    <style:style style:name="Millares_32_2_32_2_32_6_32_7_32_2_32_4" style:display-name="Millares 2 2 6 7 2 4" style:family="table-cell" style:data-style-name="N35"/>
    <style:style style:name="Millares_32_2_32_2_32_6_32_7_32_3" style:display-name="Millares 2 2 6 7 3" style:family="table-cell" style:data-style-name="N35"/>
    <style:style style:name="Millares_32_2_32_2_32_6_32_7_32_4" style:display-name="Millares 2 2 6 7 4" style:family="table-cell" style:data-style-name="N35"/>
    <style:style style:name="Millares_32_2_32_2_32_6_32_7_32_5" style:display-name="Millares 2 2 6 7 5" style:family="table-cell" style:data-style-name="N35"/>
    <style:style style:name="Millares_32_2_32_2_32_6_32_8" style:display-name="Millares 2 2 6 8" style:family="table-cell" style:data-style-name="N35"/>
    <style:style style:name="Millares_32_2_32_2_32_6_32_8_32_2" style:display-name="Millares 2 2 6 8 2" style:family="table-cell" style:data-style-name="N35"/>
    <style:style style:name="Millares_32_2_32_2_32_6_32_8_32_3" style:display-name="Millares 2 2 6 8 3" style:family="table-cell" style:data-style-name="N35"/>
    <style:style style:name="Millares_32_2_32_2_32_6_32_8_32_4" style:display-name="Millares 2 2 6 8 4" style:family="table-cell" style:data-style-name="N35"/>
    <style:style style:name="Millares_32_2_32_2_32_6_32_9" style:display-name="Millares 2 2 6 9" style:family="table-cell" style:data-style-name="N35"/>
    <style:style style:name="Millares_32_2_32_2_32_7" style:display-name="Millares 2 2 7" style:family="table-cell" style:data-style-name="N35"/>
    <style:style style:name="Millares_32_2_32_2_32_7_32_2" style:display-name="Millares 2 2 7 2" style:family="table-cell" style:data-style-name="N35"/>
    <style:style style:name="Millares_32_2_32_2_32_7_32_2_32_2" style:display-name="Millares 2 2 7 2 2" style:family="table-cell" style:data-style-name="N35"/>
    <style:style style:name="Millares_32_2_32_2_32_7_32_2_32_3" style:display-name="Millares 2 2 7 2 3" style:family="table-cell" style:data-style-name="N35"/>
    <style:style style:name="Millares_32_2_32_2_32_7_32_2_32_4" style:display-name="Millares 2 2 7 2 4" style:family="table-cell" style:data-style-name="N35"/>
    <style:style style:name="Millares_32_2_32_2_32_7_32_3" style:display-name="Millares 2 2 7 3" style:family="table-cell" style:data-style-name="N35"/>
    <style:style style:name="Millares_32_2_32_2_32_7_32_4" style:display-name="Millares 2 2 7 4" style:family="table-cell" style:data-style-name="N35"/>
    <style:style style:name="Millares_32_2_32_2_32_7_32_5" style:display-name="Millares 2 2 7 5" style:family="table-cell" style:data-style-name="N35"/>
    <style:style style:name="Millares_32_2_32_2_32_8" style:display-name="Millares 2 2 8" style:family="table-cell" style:data-style-name="N35"/>
    <style:style style:name="Millares_32_2_32_2_32_8_32_2" style:display-name="Millares 2 2 8 2" style:family="table-cell" style:data-style-name="N35"/>
    <style:style style:name="Millares_32_2_32_2_32_8_32_2_32_2" style:display-name="Millares 2 2 8 2 2" style:family="table-cell" style:data-style-name="N35"/>
    <style:style style:name="Millares_32_2_32_2_32_8_32_2_32_3" style:display-name="Millares 2 2 8 2 3" style:family="table-cell" style:data-style-name="N35"/>
    <style:style style:name="Millares_32_2_32_2_32_8_32_2_32_4" style:display-name="Millares 2 2 8 2 4" style:family="table-cell" style:data-style-name="N35"/>
    <style:style style:name="Millares_32_2_32_2_32_8_32_3" style:display-name="Millares 2 2 8 3" style:family="table-cell" style:data-style-name="N35"/>
    <style:style style:name="Millares_32_2_32_2_32_8_32_4" style:display-name="Millares 2 2 8 4" style:family="table-cell" style:data-style-name="N35"/>
    <style:style style:name="Millares_32_2_32_2_32_8_32_5" style:display-name="Millares 2 2 8 5" style:family="table-cell" style:data-style-name="N35"/>
    <style:style style:name="Millares_32_2_32_2_32_9" style:display-name="Millares 2 2 9" style:family="table-cell" style:data-style-name="N35"/>
    <style:style style:name="Millares_32_2_32_2_32_9_32_2" style:display-name="Millares 2 2 9 2" style:family="table-cell" style:data-style-name="N35"/>
    <style:style style:name="Millares_32_2_32_2_32_9_32_2_32_2" style:display-name="Millares 2 2 9 2 2" style:family="table-cell" style:data-style-name="N35"/>
    <style:style style:name="Millares_32_2_32_2_32_9_32_2_32_3" style:display-name="Millares 2 2 9 2 3" style:family="table-cell" style:data-style-name="N35"/>
    <style:style style:name="Millares_32_2_32_2_32_9_32_2_32_4" style:display-name="Millares 2 2 9 2 4" style:family="table-cell" style:data-style-name="N35"/>
    <style:style style:name="Millares_32_2_32_2_32_9_32_3" style:display-name="Millares 2 2 9 3" style:family="table-cell" style:data-style-name="N35"/>
    <style:style style:name="Millares_32_2_32_2_32_9_32_4" style:display-name="Millares 2 2 9 4" style:family="table-cell" style:data-style-name="N35"/>
    <style:style style:name="Millares_32_2_32_2_32_9_32_5" style:display-name="Millares 2 2 9 5" style:family="table-cell" style:data-style-name="N35"/>
    <style:style style:name="Millares_32_2_32_3" style:display-name="Millares 2 3" style:family="table-cell" style:data-style-name="N35"/>
    <style:style style:name="Millares_32_2_32_3_32_10" style:display-name="Millares 2 3 10" style:family="table-cell" style:data-style-name="N35"/>
    <style:style style:name="Millares_32_2_32_3_32_10_32_2" style:display-name="Millares 2 3 10 2" style:family="table-cell" style:data-style-name="N35"/>
    <style:style style:name="Millares_32_2_32_3_32_10_32_2_32_2" style:display-name="Millares 2 3 10 2 2" style:family="table-cell" style:data-style-name="N35"/>
    <style:style style:name="Millares_32_2_32_3_32_10_32_2_32_3" style:display-name="Millares 2 3 10 2 3" style:family="table-cell" style:data-style-name="N35"/>
    <style:style style:name="Millares_32_2_32_3_32_10_32_2_32_4" style:display-name="Millares 2 3 10 2 4" style:family="table-cell" style:data-style-name="N35"/>
    <style:style style:name="Millares_32_2_32_3_32_10_32_3" style:display-name="Millares 2 3 10 3" style:family="table-cell" style:data-style-name="N35"/>
    <style:style style:name="Millares_32_2_32_3_32_10_32_4" style:display-name="Millares 2 3 10 4" style:family="table-cell" style:data-style-name="N35"/>
    <style:style style:name="Millares_32_2_32_3_32_10_32_5" style:display-name="Millares 2 3 10 5" style:family="table-cell" style:data-style-name="N35"/>
    <style:style style:name="Millares_32_2_32_3_32_11" style:display-name="Millares 2 3 11" style:family="table-cell" style:data-style-name="N35"/>
    <style:style style:name="Millares_32_2_32_3_32_11_32_2" style:display-name="Millares 2 3 11 2" style:family="table-cell" style:data-style-name="N35"/>
    <style:style style:name="Millares_32_2_32_3_32_11_32_2_32_2" style:display-name="Millares 2 3 11 2 2" style:family="table-cell" style:data-style-name="N35"/>
    <style:style style:name="Millares_32_2_32_3_32_11_32_2_32_3" style:display-name="Millares 2 3 11 2 3" style:family="table-cell" style:data-style-name="N35"/>
    <style:style style:name="Millares_32_2_32_3_32_11_32_2_32_4" style:display-name="Millares 2 3 11 2 4" style:family="table-cell" style:data-style-name="N35"/>
    <style:style style:name="Millares_32_2_32_3_32_11_32_3" style:display-name="Millares 2 3 11 3" style:family="table-cell" style:data-style-name="N35"/>
    <style:style style:name="Millares_32_2_32_3_32_11_32_4" style:display-name="Millares 2 3 11 4" style:family="table-cell" style:data-style-name="N35"/>
    <style:style style:name="Millares_32_2_32_3_32_11_32_5" style:display-name="Millares 2 3 11 5" style:family="table-cell" style:data-style-name="N35"/>
    <style:style style:name="Millares_32_2_32_3_32_12" style:display-name="Millares 2 3 12" style:family="table-cell" style:data-style-name="N35"/>
    <style:style style:name="Millares_32_2_32_3_32_12_32_2" style:display-name="Millares 2 3 12 2" style:family="table-cell" style:data-style-name="N35"/>
    <style:style style:name="Millares_32_2_32_3_32_12_32_3" style:display-name="Millares 2 3 12 3" style:family="table-cell" style:data-style-name="N35"/>
    <style:style style:name="Millares_32_2_32_3_32_12_32_4" style:display-name="Millares 2 3 12 4" style:family="table-cell" style:data-style-name="N35"/>
    <style:style style:name="Millares_32_2_32_3_32_13" style:display-name="Millares 2 3 13" style:family="table-cell" style:data-style-name="N35"/>
    <style:style style:name="Millares_32_2_32_3_32_14" style:display-name="Millares 2 3 14" style:family="table-cell" style:data-style-name="N35"/>
    <style:style style:name="Millares_32_2_32_3_32_15" style:display-name="Millares 2 3 15" style:family="table-cell" style:data-style-name="N35"/>
    <style:style style:name="Millares_32_2_32_3_32_2" style:display-name="Millares 2 3 2" style:family="table-cell" style:data-style-name="N35"/>
    <style:style style:name="Millares_32_2_32_3_32_2_32_10" style:display-name="Millares 2 3 2 10" style:family="table-cell" style:data-style-name="N35"/>
    <style:style style:name="Millares_32_2_32_3_32_2_32_11" style:display-name="Millares 2 3 2 11" style:family="table-cell" style:data-style-name="N35"/>
    <style:style style:name="Millares_32_2_32_3_32_2_32_12" style:display-name="Millares 2 3 2 12" style:family="table-cell" style:data-style-name="N35"/>
    <style:style style:name="Millares_32_2_32_3_32_2_32_2" style:display-name="Millares 2 3 2 2" style:family="table-cell" style:data-style-name="N35"/>
    <style:style style:name="Millares_32_2_32_3_32_2_32_2_32_10" style:display-name="Millares 2 3 2 2 10" style:family="table-cell" style:data-style-name="N35"/>
    <style:style style:name="Millares_32_2_32_3_32_2_32_2_32_11" style:display-name="Millares 2 3 2 2 11" style:family="table-cell" style:data-style-name="N35"/>
    <style:style style:name="Millares_32_2_32_3_32_2_32_2_32_2" style:display-name="Millares 2 3 2 2 2" style:family="table-cell" style:data-style-name="N35"/>
    <style:style style:name="Millares_32_2_32_3_32_2_32_2_32_2_32_2" style:display-name="Millares 2 3 2 2 2 2" style:family="table-cell" style:data-style-name="N35"/>
    <style:style style:name="Millares_32_2_32_3_32_2_32_2_32_2_32_2_32_2" style:display-name="Millares 2 3 2 2 2 2 2" style:family="table-cell" style:data-style-name="N35"/>
    <style:style style:name="Millares_32_2_32_3_32_2_32_2_32_2_32_2_32_3" style:display-name="Millares 2 3 2 2 2 2 3" style:family="table-cell" style:data-style-name="N35"/>
    <style:style style:name="Millares_32_2_32_3_32_2_32_2_32_2_32_2_32_4" style:display-name="Millares 2 3 2 2 2 2 4" style:family="table-cell" style:data-style-name="N35"/>
    <style:style style:name="Millares_32_2_32_3_32_2_32_2_32_2_32_3" style:display-name="Millares 2 3 2 2 2 3" style:family="table-cell" style:data-style-name="N35"/>
    <style:style style:name="Millares_32_2_32_3_32_2_32_2_32_2_32_4" style:display-name="Millares 2 3 2 2 2 4" style:family="table-cell" style:data-style-name="N35"/>
    <style:style style:name="Millares_32_2_32_3_32_2_32_2_32_2_32_5" style:display-name="Millares 2 3 2 2 2 5" style:family="table-cell" style:data-style-name="N35"/>
    <style:style style:name="Millares_32_2_32_3_32_2_32_2_32_3" style:display-name="Millares 2 3 2 2 3" style:family="table-cell" style:data-style-name="N35"/>
    <style:style style:name="Millares_32_2_32_3_32_2_32_2_32_3_32_2" style:display-name="Millares 2 3 2 2 3 2" style:family="table-cell" style:data-style-name="N35"/>
    <style:style style:name="Millares_32_2_32_3_32_2_32_2_32_3_32_2_32_2" style:display-name="Millares 2 3 2 2 3 2 2" style:family="table-cell" style:data-style-name="N35"/>
    <style:style style:name="Millares_32_2_32_3_32_2_32_2_32_3_32_2_32_3" style:display-name="Millares 2 3 2 2 3 2 3" style:family="table-cell" style:data-style-name="N35"/>
    <style:style style:name="Millares_32_2_32_3_32_2_32_2_32_3_32_2_32_4" style:display-name="Millares 2 3 2 2 3 2 4" style:family="table-cell" style:data-style-name="N35"/>
    <style:style style:name="Millares_32_2_32_3_32_2_32_2_32_3_32_3" style:display-name="Millares 2 3 2 2 3 3" style:family="table-cell" style:data-style-name="N35"/>
    <style:style style:name="Millares_32_2_32_3_32_2_32_2_32_3_32_4" style:display-name="Millares 2 3 2 2 3 4" style:family="table-cell" style:data-style-name="N35"/>
    <style:style style:name="Millares_32_2_32_3_32_2_32_2_32_3_32_5" style:display-name="Millares 2 3 2 2 3 5" style:family="table-cell" style:data-style-name="N35"/>
    <style:style style:name="Millares_32_2_32_3_32_2_32_2_32_4" style:display-name="Millares 2 3 2 2 4" style:family="table-cell" style:data-style-name="N35"/>
    <style:style style:name="Millares_32_2_32_3_32_2_32_2_32_4_32_2" style:display-name="Millares 2 3 2 2 4 2" style:family="table-cell" style:data-style-name="N35"/>
    <style:style style:name="Millares_32_2_32_3_32_2_32_2_32_4_32_2_32_2" style:display-name="Millares 2 3 2 2 4 2 2" style:family="table-cell" style:data-style-name="N35"/>
    <style:style style:name="Millares_32_2_32_3_32_2_32_2_32_4_32_2_32_3" style:display-name="Millares 2 3 2 2 4 2 3" style:family="table-cell" style:data-style-name="N35"/>
    <style:style style:name="Millares_32_2_32_3_32_2_32_2_32_4_32_2_32_4" style:display-name="Millares 2 3 2 2 4 2 4" style:family="table-cell" style:data-style-name="N35"/>
    <style:style style:name="Millares_32_2_32_3_32_2_32_2_32_4_32_3" style:display-name="Millares 2 3 2 2 4 3" style:family="table-cell" style:data-style-name="N35"/>
    <style:style style:name="Millares_32_2_32_3_32_2_32_2_32_4_32_4" style:display-name="Millares 2 3 2 2 4 4" style:family="table-cell" style:data-style-name="N35"/>
    <style:style style:name="Millares_32_2_32_3_32_2_32_2_32_4_32_5" style:display-name="Millares 2 3 2 2 4 5" style:family="table-cell" style:data-style-name="N35"/>
    <style:style style:name="Millares_32_2_32_3_32_2_32_2_32_5" style:display-name="Millares 2 3 2 2 5" style:family="table-cell" style:data-style-name="N35"/>
    <style:style style:name="Millares_32_2_32_3_32_2_32_2_32_5_32_2" style:display-name="Millares 2 3 2 2 5 2" style:family="table-cell" style:data-style-name="N35"/>
    <style:style style:name="Millares_32_2_32_3_32_2_32_2_32_5_32_2_32_2" style:display-name="Millares 2 3 2 2 5 2 2" style:family="table-cell" style:data-style-name="N35"/>
    <style:style style:name="Millares_32_2_32_3_32_2_32_2_32_5_32_2_32_3" style:display-name="Millares 2 3 2 2 5 2 3" style:family="table-cell" style:data-style-name="N35"/>
    <style:style style:name="Millares_32_2_32_3_32_2_32_2_32_5_32_2_32_4" style:display-name="Millares 2 3 2 2 5 2 4" style:family="table-cell" style:data-style-name="N35"/>
    <style:style style:name="Millares_32_2_32_3_32_2_32_2_32_5_32_3" style:display-name="Millares 2 3 2 2 5 3" style:family="table-cell" style:data-style-name="N35"/>
    <style:style style:name="Millares_32_2_32_3_32_2_32_2_32_5_32_4" style:display-name="Millares 2 3 2 2 5 4" style:family="table-cell" style:data-style-name="N35"/>
    <style:style style:name="Millares_32_2_32_3_32_2_32_2_32_5_32_5" style:display-name="Millares 2 3 2 2 5 5" style:family="table-cell" style:data-style-name="N35"/>
    <style:style style:name="Millares_32_2_32_3_32_2_32_2_32_6" style:display-name="Millares 2 3 2 2 6" style:family="table-cell" style:data-style-name="N35"/>
    <style:style style:name="Millares_32_2_32_3_32_2_32_2_32_6_32_2" style:display-name="Millares 2 3 2 2 6 2" style:family="table-cell" style:data-style-name="N35"/>
    <style:style style:name="Millares_32_2_32_3_32_2_32_2_32_6_32_2_32_2" style:display-name="Millares 2 3 2 2 6 2 2" style:family="table-cell" style:data-style-name="N35"/>
    <style:style style:name="Millares_32_2_32_3_32_2_32_2_32_6_32_2_32_3" style:display-name="Millares 2 3 2 2 6 2 3" style:family="table-cell" style:data-style-name="N35"/>
    <style:style style:name="Millares_32_2_32_3_32_2_32_2_32_6_32_2_32_4" style:display-name="Millares 2 3 2 2 6 2 4" style:family="table-cell" style:data-style-name="N35"/>
    <style:style style:name="Millares_32_2_32_3_32_2_32_2_32_6_32_3" style:display-name="Millares 2 3 2 2 6 3" style:family="table-cell" style:data-style-name="N35"/>
    <style:style style:name="Millares_32_2_32_3_32_2_32_2_32_6_32_4" style:display-name="Millares 2 3 2 2 6 4" style:family="table-cell" style:data-style-name="N35"/>
    <style:style style:name="Millares_32_2_32_3_32_2_32_2_32_6_32_5" style:display-name="Millares 2 3 2 2 6 5" style:family="table-cell" style:data-style-name="N35"/>
    <style:style style:name="Millares_32_2_32_3_32_2_32_2_32_7" style:display-name="Millares 2 3 2 2 7" style:family="table-cell" style:data-style-name="N35"/>
    <style:style style:name="Millares_32_2_32_3_32_2_32_2_32_7_32_2" style:display-name="Millares 2 3 2 2 7 2" style:family="table-cell" style:data-style-name="N35"/>
    <style:style style:name="Millares_32_2_32_3_32_2_32_2_32_7_32_2_32_2" style:display-name="Millares 2 3 2 2 7 2 2" style:family="table-cell" style:data-style-name="N35"/>
    <style:style style:name="Millares_32_2_32_3_32_2_32_2_32_7_32_2_32_3" style:display-name="Millares 2 3 2 2 7 2 3" style:family="table-cell" style:data-style-name="N35"/>
    <style:style style:name="Millares_32_2_32_3_32_2_32_2_32_7_32_2_32_4" style:display-name="Millares 2 3 2 2 7 2 4" style:family="table-cell" style:data-style-name="N35"/>
    <style:style style:name="Millares_32_2_32_3_32_2_32_2_32_7_32_3" style:display-name="Millares 2 3 2 2 7 3" style:family="table-cell" style:data-style-name="N35"/>
    <style:style style:name="Millares_32_2_32_3_32_2_32_2_32_7_32_4" style:display-name="Millares 2 3 2 2 7 4" style:family="table-cell" style:data-style-name="N35"/>
    <style:style style:name="Millares_32_2_32_3_32_2_32_2_32_7_32_5" style:display-name="Millares 2 3 2 2 7 5" style:family="table-cell" style:data-style-name="N35"/>
    <style:style style:name="Millares_32_2_32_3_32_2_32_2_32_8" style:display-name="Millares 2 3 2 2 8" style:family="table-cell" style:data-style-name="N35"/>
    <style:style style:name="Millares_32_2_32_3_32_2_32_2_32_8_32_2" style:display-name="Millares 2 3 2 2 8 2" style:family="table-cell" style:data-style-name="N35"/>
    <style:style style:name="Millares_32_2_32_3_32_2_32_2_32_8_32_3" style:display-name="Millares 2 3 2 2 8 3" style:family="table-cell" style:data-style-name="N35"/>
    <style:style style:name="Millares_32_2_32_3_32_2_32_2_32_8_32_4" style:display-name="Millares 2 3 2 2 8 4" style:family="table-cell" style:data-style-name="N35"/>
    <style:style style:name="Millares_32_2_32_3_32_2_32_2_32_9" style:display-name="Millares 2 3 2 2 9" style:family="table-cell" style:data-style-name="N35"/>
    <style:style style:name="Millares_32_2_32_3_32_2_32_3" style:display-name="Millares 2 3 2 3" style:family="table-cell" style:data-style-name="N35"/>
    <style:style style:name="Millares_32_2_32_3_32_2_32_3_32_2" style:display-name="Millares 2 3 2 3 2" style:family="table-cell" style:data-style-name="N35"/>
    <style:style style:name="Millares_32_2_32_3_32_2_32_3_32_2_32_2" style:display-name="Millares 2 3 2 3 2 2" style:family="table-cell" style:data-style-name="N35"/>
    <style:style style:name="Millares_32_2_32_3_32_2_32_3_32_2_32_3" style:display-name="Millares 2 3 2 3 2 3" style:family="table-cell" style:data-style-name="N35"/>
    <style:style style:name="Millares_32_2_32_3_32_2_32_3_32_2_32_4" style:display-name="Millares 2 3 2 3 2 4" style:family="table-cell" style:data-style-name="N35"/>
    <style:style style:name="Millares_32_2_32_3_32_2_32_3_32_3" style:display-name="Millares 2 3 2 3 3" style:family="table-cell" style:data-style-name="N35"/>
    <style:style style:name="Millares_32_2_32_3_32_2_32_3_32_4" style:display-name="Millares 2 3 2 3 4" style:family="table-cell" style:data-style-name="N35"/>
    <style:style style:name="Millares_32_2_32_3_32_2_32_3_32_5" style:display-name="Millares 2 3 2 3 5" style:family="table-cell" style:data-style-name="N35"/>
    <style:style style:name="Millares_32_2_32_3_32_2_32_4" style:display-name="Millares 2 3 2 4" style:family="table-cell" style:data-style-name="N35"/>
    <style:style style:name="Millares_32_2_32_3_32_2_32_4_32_2" style:display-name="Millares 2 3 2 4 2" style:family="table-cell" style:data-style-name="N35"/>
    <style:style style:name="Millares_32_2_32_3_32_2_32_4_32_2_32_2" style:display-name="Millares 2 3 2 4 2 2" style:family="table-cell" style:data-style-name="N35"/>
    <style:style style:name="Millares_32_2_32_3_32_2_32_4_32_2_32_3" style:display-name="Millares 2 3 2 4 2 3" style:family="table-cell" style:data-style-name="N35"/>
    <style:style style:name="Millares_32_2_32_3_32_2_32_4_32_2_32_4" style:display-name="Millares 2 3 2 4 2 4" style:family="table-cell" style:data-style-name="N35"/>
    <style:style style:name="Millares_32_2_32_3_32_2_32_4_32_3" style:display-name="Millares 2 3 2 4 3" style:family="table-cell" style:data-style-name="N35"/>
    <style:style style:name="Millares_32_2_32_3_32_2_32_4_32_4" style:display-name="Millares 2 3 2 4 4" style:family="table-cell" style:data-style-name="N35"/>
    <style:style style:name="Millares_32_2_32_3_32_2_32_4_32_5" style:display-name="Millares 2 3 2 4 5" style:family="table-cell" style:data-style-name="N35"/>
    <style:style style:name="Millares_32_2_32_3_32_2_32_5" style:display-name="Millares 2 3 2 5" style:family="table-cell" style:data-style-name="N35"/>
    <style:style style:name="Millares_32_2_32_3_32_2_32_5_32_2" style:display-name="Millares 2 3 2 5 2" style:family="table-cell" style:data-style-name="N35"/>
    <style:style style:name="Millares_32_2_32_3_32_2_32_5_32_2_32_2" style:display-name="Millares 2 3 2 5 2 2" style:family="table-cell" style:data-style-name="N35"/>
    <style:style style:name="Millares_32_2_32_3_32_2_32_5_32_2_32_3" style:display-name="Millares 2 3 2 5 2 3" style:family="table-cell" style:data-style-name="N35"/>
    <style:style style:name="Millares_32_2_32_3_32_2_32_5_32_2_32_4" style:display-name="Millares 2 3 2 5 2 4" style:family="table-cell" style:data-style-name="N35"/>
    <style:style style:name="Millares_32_2_32_3_32_2_32_5_32_3" style:display-name="Millares 2 3 2 5 3" style:family="table-cell" style:data-style-name="N35"/>
    <style:style style:name="Millares_32_2_32_3_32_2_32_5_32_4" style:display-name="Millares 2 3 2 5 4" style:family="table-cell" style:data-style-name="N35"/>
    <style:style style:name="Millares_32_2_32_3_32_2_32_5_32_5" style:display-name="Millares 2 3 2 5 5" style:family="table-cell" style:data-style-name="N35"/>
    <style:style style:name="Millares_32_2_32_3_32_2_32_6" style:display-name="Millares 2 3 2 6" style:family="table-cell" style:data-style-name="N35"/>
    <style:style style:name="Millares_32_2_32_3_32_2_32_6_32_2" style:display-name="Millares 2 3 2 6 2" style:family="table-cell" style:data-style-name="N35"/>
    <style:style style:name="Millares_32_2_32_3_32_2_32_6_32_2_32_2" style:display-name="Millares 2 3 2 6 2 2" style:family="table-cell" style:data-style-name="N35"/>
    <style:style style:name="Millares_32_2_32_3_32_2_32_6_32_2_32_3" style:display-name="Millares 2 3 2 6 2 3" style:family="table-cell" style:data-style-name="N35"/>
    <style:style style:name="Millares_32_2_32_3_32_2_32_6_32_2_32_4" style:display-name="Millares 2 3 2 6 2 4" style:family="table-cell" style:data-style-name="N35"/>
    <style:style style:name="Millares_32_2_32_3_32_2_32_6_32_3" style:display-name="Millares 2 3 2 6 3" style:family="table-cell" style:data-style-name="N35"/>
    <style:style style:name="Millares_32_2_32_3_32_2_32_6_32_4" style:display-name="Millares 2 3 2 6 4" style:family="table-cell" style:data-style-name="N35"/>
    <style:style style:name="Millares_32_2_32_3_32_2_32_6_32_5" style:display-name="Millares 2 3 2 6 5" style:family="table-cell" style:data-style-name="N35"/>
    <style:style style:name="Millares_32_2_32_3_32_2_32_7" style:display-name="Millares 2 3 2 7" style:family="table-cell" style:data-style-name="N35"/>
    <style:style style:name="Millares_32_2_32_3_32_2_32_7_32_2" style:display-name="Millares 2 3 2 7 2" style:family="table-cell" style:data-style-name="N35"/>
    <style:style style:name="Millares_32_2_32_3_32_2_32_7_32_2_32_2" style:display-name="Millares 2 3 2 7 2 2" style:family="table-cell" style:data-style-name="N35"/>
    <style:style style:name="Millares_32_2_32_3_32_2_32_7_32_2_32_3" style:display-name="Millares 2 3 2 7 2 3" style:family="table-cell" style:data-style-name="N35"/>
    <style:style style:name="Millares_32_2_32_3_32_2_32_7_32_2_32_4" style:display-name="Millares 2 3 2 7 2 4" style:family="table-cell" style:data-style-name="N35"/>
    <style:style style:name="Millares_32_2_32_3_32_2_32_7_32_3" style:display-name="Millares 2 3 2 7 3" style:family="table-cell" style:data-style-name="N35"/>
    <style:style style:name="Millares_32_2_32_3_32_2_32_7_32_4" style:display-name="Millares 2 3 2 7 4" style:family="table-cell" style:data-style-name="N35"/>
    <style:style style:name="Millares_32_2_32_3_32_2_32_7_32_5" style:display-name="Millares 2 3 2 7 5" style:family="table-cell" style:data-style-name="N35"/>
    <style:style style:name="Millares_32_2_32_3_32_2_32_8" style:display-name="Millares 2 3 2 8" style:family="table-cell" style:data-style-name="N35"/>
    <style:style style:name="Millares_32_2_32_3_32_2_32_8_32_2" style:display-name="Millares 2 3 2 8 2" style:family="table-cell" style:data-style-name="N35"/>
    <style:style style:name="Millares_32_2_32_3_32_2_32_8_32_2_32_2" style:display-name="Millares 2 3 2 8 2 2" style:family="table-cell" style:data-style-name="N35"/>
    <style:style style:name="Millares_32_2_32_3_32_2_32_8_32_2_32_3" style:display-name="Millares 2 3 2 8 2 3" style:family="table-cell" style:data-style-name="N35"/>
    <style:style style:name="Millares_32_2_32_3_32_2_32_8_32_2_32_4" style:display-name="Millares 2 3 2 8 2 4" style:family="table-cell" style:data-style-name="N35"/>
    <style:style style:name="Millares_32_2_32_3_32_2_32_8_32_3" style:display-name="Millares 2 3 2 8 3" style:family="table-cell" style:data-style-name="N35"/>
    <style:style style:name="Millares_32_2_32_3_32_2_32_8_32_4" style:display-name="Millares 2 3 2 8 4" style:family="table-cell" style:data-style-name="N35"/>
    <style:style style:name="Millares_32_2_32_3_32_2_32_8_32_5" style:display-name="Millares 2 3 2 8 5" style:family="table-cell" style:data-style-name="N35"/>
    <style:style style:name="Millares_32_2_32_3_32_2_32_9" style:display-name="Millares 2 3 2 9" style:family="table-cell" style:data-style-name="N35"/>
    <style:style style:name="Millares_32_2_32_3_32_2_32_9_32_2" style:display-name="Millares 2 3 2 9 2" style:family="table-cell" style:data-style-name="N35"/>
    <style:style style:name="Millares_32_2_32_3_32_2_32_9_32_3" style:display-name="Millares 2 3 2 9 3" style:family="table-cell" style:data-style-name="N35"/>
    <style:style style:name="Millares_32_2_32_3_32_2_32_9_32_4" style:display-name="Millares 2 3 2 9 4" style:family="table-cell" style:data-style-name="N35"/>
    <style:style style:name="Millares_32_2_32_3_32_3" style:display-name="Millares 2 3 3" style:family="table-cell" style:data-style-name="N35"/>
    <style:style style:name="Millares_32_2_32_3_32_3_32_10" style:display-name="Millares 2 3 3 10" style:family="table-cell" style:data-style-name="N35"/>
    <style:style style:name="Millares_32_2_32_3_32_3_32_11" style:display-name="Millares 2 3 3 11" style:family="table-cell" style:data-style-name="N35"/>
    <style:style style:name="Millares_32_2_32_3_32_3_32_12" style:display-name="Millares 2 3 3 12" style:family="table-cell" style:data-style-name="N35"/>
    <style:style style:name="Millares_32_2_32_3_32_3_32_2" style:display-name="Millares 2 3 3 2" style:family="table-cell" style:data-style-name="N35"/>
    <style:style style:name="Millares_32_2_32_3_32_3_32_2_32_10" style:display-name="Millares 2 3 3 2 10" style:family="table-cell" style:data-style-name="N35"/>
    <style:style style:name="Millares_32_2_32_3_32_3_32_2_32_11" style:display-name="Millares 2 3 3 2 11" style:family="table-cell" style:data-style-name="N35"/>
    <style:style style:name="Millares_32_2_32_3_32_3_32_2_32_2" style:display-name="Millares 2 3 3 2 2" style:family="table-cell" style:data-style-name="N35"/>
    <style:style style:name="Millares_32_2_32_3_32_3_32_2_32_2_32_2" style:display-name="Millares 2 3 3 2 2 2" style:family="table-cell" style:data-style-name="N35"/>
    <style:style style:name="Millares_32_2_32_3_32_3_32_2_32_2_32_2_32_2" style:display-name="Millares 2 3 3 2 2 2 2" style:family="table-cell" style:data-style-name="N35"/>
    <style:style style:name="Millares_32_2_32_3_32_3_32_2_32_2_32_2_32_3" style:display-name="Millares 2 3 3 2 2 2 3" style:family="table-cell" style:data-style-name="N35"/>
    <style:style style:name="Millares_32_2_32_3_32_3_32_2_32_2_32_2_32_4" style:display-name="Millares 2 3 3 2 2 2 4" style:family="table-cell" style:data-style-name="N35"/>
    <style:style style:name="Millares_32_2_32_3_32_3_32_2_32_2_32_3" style:display-name="Millares 2 3 3 2 2 3" style:family="table-cell" style:data-style-name="N35"/>
    <style:style style:name="Millares_32_2_32_3_32_3_32_2_32_2_32_4" style:display-name="Millares 2 3 3 2 2 4" style:family="table-cell" style:data-style-name="N35"/>
    <style:style style:name="Millares_32_2_32_3_32_3_32_2_32_2_32_5" style:display-name="Millares 2 3 3 2 2 5" style:family="table-cell" style:data-style-name="N35"/>
    <style:style style:name="Millares_32_2_32_3_32_3_32_2_32_3" style:display-name="Millares 2 3 3 2 3" style:family="table-cell" style:data-style-name="N35"/>
    <style:style style:name="Millares_32_2_32_3_32_3_32_2_32_3_32_2" style:display-name="Millares 2 3 3 2 3 2" style:family="table-cell" style:data-style-name="N35"/>
    <style:style style:name="Millares_32_2_32_3_32_3_32_2_32_3_32_2_32_2" style:display-name="Millares 2 3 3 2 3 2 2" style:family="table-cell" style:data-style-name="N35"/>
    <style:style style:name="Millares_32_2_32_3_32_3_32_2_32_3_32_2_32_3" style:display-name="Millares 2 3 3 2 3 2 3" style:family="table-cell" style:data-style-name="N35"/>
    <style:style style:name="Millares_32_2_32_3_32_3_32_2_32_3_32_2_32_4" style:display-name="Millares 2 3 3 2 3 2 4" style:family="table-cell" style:data-style-name="N35"/>
    <style:style style:name="Millares_32_2_32_3_32_3_32_2_32_3_32_3" style:display-name="Millares 2 3 3 2 3 3" style:family="table-cell" style:data-style-name="N35"/>
    <style:style style:name="Millares_32_2_32_3_32_3_32_2_32_3_32_4" style:display-name="Millares 2 3 3 2 3 4" style:family="table-cell" style:data-style-name="N35"/>
    <style:style style:name="Millares_32_2_32_3_32_3_32_2_32_3_32_5" style:display-name="Millares 2 3 3 2 3 5" style:family="table-cell" style:data-style-name="N35"/>
    <style:style style:name="Millares_32_2_32_3_32_3_32_2_32_4" style:display-name="Millares 2 3 3 2 4" style:family="table-cell" style:data-style-name="N35"/>
    <style:style style:name="Millares_32_2_32_3_32_3_32_2_32_4_32_2" style:display-name="Millares 2 3 3 2 4 2" style:family="table-cell" style:data-style-name="N35"/>
    <style:style style:name="Millares_32_2_32_3_32_3_32_2_32_4_32_2_32_2" style:display-name="Millares 2 3 3 2 4 2 2" style:family="table-cell" style:data-style-name="N35"/>
    <style:style style:name="Millares_32_2_32_3_32_3_32_2_32_4_32_2_32_3" style:display-name="Millares 2 3 3 2 4 2 3" style:family="table-cell" style:data-style-name="N35"/>
    <style:style style:name="Millares_32_2_32_3_32_3_32_2_32_4_32_2_32_4" style:display-name="Millares 2 3 3 2 4 2 4" style:family="table-cell" style:data-style-name="N35"/>
    <style:style style:name="Millares_32_2_32_3_32_3_32_2_32_4_32_3" style:display-name="Millares 2 3 3 2 4 3" style:family="table-cell" style:data-style-name="N35"/>
    <style:style style:name="Millares_32_2_32_3_32_3_32_2_32_4_32_4" style:display-name="Millares 2 3 3 2 4 4" style:family="table-cell" style:data-style-name="N35"/>
    <style:style style:name="Millares_32_2_32_3_32_3_32_2_32_4_32_5" style:display-name="Millares 2 3 3 2 4 5" style:family="table-cell" style:data-style-name="N35"/>
    <style:style style:name="Millares_32_2_32_3_32_3_32_2_32_5" style:display-name="Millares 2 3 3 2 5" style:family="table-cell" style:data-style-name="N35"/>
    <style:style style:name="Millares_32_2_32_3_32_3_32_2_32_5_32_2" style:display-name="Millares 2 3 3 2 5 2" style:family="table-cell" style:data-style-name="N35"/>
    <style:style style:name="Millares_32_2_32_3_32_3_32_2_32_5_32_2_32_2" style:display-name="Millares 2 3 3 2 5 2 2" style:family="table-cell" style:data-style-name="N35"/>
    <style:style style:name="Millares_32_2_32_3_32_3_32_2_32_5_32_2_32_3" style:display-name="Millares 2 3 3 2 5 2 3" style:family="table-cell" style:data-style-name="N35"/>
    <style:style style:name="Millares_32_2_32_3_32_3_32_2_32_5_32_2_32_4" style:display-name="Millares 2 3 3 2 5 2 4" style:family="table-cell" style:data-style-name="N35"/>
    <style:style style:name="Millares_32_2_32_3_32_3_32_2_32_5_32_3" style:display-name="Millares 2 3 3 2 5 3" style:family="table-cell" style:data-style-name="N35"/>
    <style:style style:name="Millares_32_2_32_3_32_3_32_2_32_5_32_4" style:display-name="Millares 2 3 3 2 5 4" style:family="table-cell" style:data-style-name="N35"/>
    <style:style style:name="Millares_32_2_32_3_32_3_32_2_32_5_32_5" style:display-name="Millares 2 3 3 2 5 5" style:family="table-cell" style:data-style-name="N35"/>
    <style:style style:name="Millares_32_2_32_3_32_3_32_2_32_6" style:display-name="Millares 2 3 3 2 6" style:family="table-cell" style:data-style-name="N35"/>
    <style:style style:name="Millares_32_2_32_3_32_3_32_2_32_6_32_2" style:display-name="Millares 2 3 3 2 6 2" style:family="table-cell" style:data-style-name="N35"/>
    <style:style style:name="Millares_32_2_32_3_32_3_32_2_32_6_32_2_32_2" style:display-name="Millares 2 3 3 2 6 2 2" style:family="table-cell" style:data-style-name="N35"/>
    <style:style style:name="Millares_32_2_32_3_32_3_32_2_32_6_32_2_32_3" style:display-name="Millares 2 3 3 2 6 2 3" style:family="table-cell" style:data-style-name="N35"/>
    <style:style style:name="Millares_32_2_32_3_32_3_32_2_32_6_32_2_32_4" style:display-name="Millares 2 3 3 2 6 2 4" style:family="table-cell" style:data-style-name="N35"/>
    <style:style style:name="Millares_32_2_32_3_32_3_32_2_32_6_32_3" style:display-name="Millares 2 3 3 2 6 3" style:family="table-cell" style:data-style-name="N35"/>
    <style:style style:name="Millares_32_2_32_3_32_3_32_2_32_6_32_4" style:display-name="Millares 2 3 3 2 6 4" style:family="table-cell" style:data-style-name="N35"/>
    <style:style style:name="Millares_32_2_32_3_32_3_32_2_32_6_32_5" style:display-name="Millares 2 3 3 2 6 5" style:family="table-cell" style:data-style-name="N35"/>
    <style:style style:name="Millares_32_2_32_3_32_3_32_2_32_7" style:display-name="Millares 2 3 3 2 7" style:family="table-cell" style:data-style-name="N35"/>
    <style:style style:name="Millares_32_2_32_3_32_3_32_2_32_7_32_2" style:display-name="Millares 2 3 3 2 7 2" style:family="table-cell" style:data-style-name="N35"/>
    <style:style style:name="Millares_32_2_32_3_32_3_32_2_32_7_32_2_32_2" style:display-name="Millares 2 3 3 2 7 2 2" style:family="table-cell" style:data-style-name="N35"/>
    <style:style style:name="Millares_32_2_32_3_32_3_32_2_32_7_32_2_32_3" style:display-name="Millares 2 3 3 2 7 2 3" style:family="table-cell" style:data-style-name="N35"/>
    <style:style style:name="Millares_32_2_32_3_32_3_32_2_32_7_32_2_32_4" style:display-name="Millares 2 3 3 2 7 2 4" style:family="table-cell" style:data-style-name="N35"/>
    <style:style style:name="Millares_32_2_32_3_32_3_32_2_32_7_32_3" style:display-name="Millares 2 3 3 2 7 3" style:family="table-cell" style:data-style-name="N35"/>
    <style:style style:name="Millares_32_2_32_3_32_3_32_2_32_7_32_4" style:display-name="Millares 2 3 3 2 7 4" style:family="table-cell" style:data-style-name="N35"/>
    <style:style style:name="Millares_32_2_32_3_32_3_32_2_32_7_32_5" style:display-name="Millares 2 3 3 2 7 5" style:family="table-cell" style:data-style-name="N35"/>
    <style:style style:name="Millares_32_2_32_3_32_3_32_2_32_8" style:display-name="Millares 2 3 3 2 8" style:family="table-cell" style:data-style-name="N35"/>
    <style:style style:name="Millares_32_2_32_3_32_3_32_2_32_8_32_2" style:display-name="Millares 2 3 3 2 8 2" style:family="table-cell" style:data-style-name="N35"/>
    <style:style style:name="Millares_32_2_32_3_32_3_32_2_32_8_32_3" style:display-name="Millares 2 3 3 2 8 3" style:family="table-cell" style:data-style-name="N35"/>
    <style:style style:name="Millares_32_2_32_3_32_3_32_2_32_8_32_4" style:display-name="Millares 2 3 3 2 8 4" style:family="table-cell" style:data-style-name="N35"/>
    <style:style style:name="Millares_32_2_32_3_32_3_32_2_32_9" style:display-name="Millares 2 3 3 2 9" style:family="table-cell" style:data-style-name="N35"/>
    <style:style style:name="Millares_32_2_32_3_32_3_32_3" style:display-name="Millares 2 3 3 3" style:family="table-cell" style:data-style-name="N35"/>
    <style:style style:name="Millares_32_2_32_3_32_3_32_3_32_2" style:display-name="Millares 2 3 3 3 2" style:family="table-cell" style:data-style-name="N35"/>
    <style:style style:name="Millares_32_2_32_3_32_3_32_3_32_2_32_2" style:display-name="Millares 2 3 3 3 2 2" style:family="table-cell" style:data-style-name="N35"/>
    <style:style style:name="Millares_32_2_32_3_32_3_32_3_32_2_32_3" style:display-name="Millares 2 3 3 3 2 3" style:family="table-cell" style:data-style-name="N35"/>
    <style:style style:name="Millares_32_2_32_3_32_3_32_3_32_2_32_4" style:display-name="Millares 2 3 3 3 2 4" style:family="table-cell" style:data-style-name="N35"/>
    <style:style style:name="Millares_32_2_32_3_32_3_32_3_32_3" style:display-name="Millares 2 3 3 3 3" style:family="table-cell" style:data-style-name="N35"/>
    <style:style style:name="Millares_32_2_32_3_32_3_32_3_32_4" style:display-name="Millares 2 3 3 3 4" style:family="table-cell" style:data-style-name="N35"/>
    <style:style style:name="Millares_32_2_32_3_32_3_32_3_32_5" style:display-name="Millares 2 3 3 3 5" style:family="table-cell" style:data-style-name="N35"/>
    <style:style style:name="Millares_32_2_32_3_32_3_32_4" style:display-name="Millares 2 3 3 4" style:family="table-cell" style:data-style-name="N35"/>
    <style:style style:name="Millares_32_2_32_3_32_3_32_4_32_2" style:display-name="Millares 2 3 3 4 2" style:family="table-cell" style:data-style-name="N35"/>
    <style:style style:name="Millares_32_2_32_3_32_3_32_4_32_2_32_2" style:display-name="Millares 2 3 3 4 2 2" style:family="table-cell" style:data-style-name="N35"/>
    <style:style style:name="Millares_32_2_32_3_32_3_32_4_32_2_32_3" style:display-name="Millares 2 3 3 4 2 3" style:family="table-cell" style:data-style-name="N35"/>
    <style:style style:name="Millares_32_2_32_3_32_3_32_4_32_2_32_4" style:display-name="Millares 2 3 3 4 2 4" style:family="table-cell" style:data-style-name="N35"/>
    <style:style style:name="Millares_32_2_32_3_32_3_32_4_32_3" style:display-name="Millares 2 3 3 4 3" style:family="table-cell" style:data-style-name="N35"/>
    <style:style style:name="Millares_32_2_32_3_32_3_32_4_32_4" style:display-name="Millares 2 3 3 4 4" style:family="table-cell" style:data-style-name="N35"/>
    <style:style style:name="Millares_32_2_32_3_32_3_32_4_32_5" style:display-name="Millares 2 3 3 4 5" style:family="table-cell" style:data-style-name="N35"/>
    <style:style style:name="Millares_32_2_32_3_32_3_32_5" style:display-name="Millares 2 3 3 5" style:family="table-cell" style:data-style-name="N35"/>
    <style:style style:name="Millares_32_2_32_3_32_3_32_5_32_2" style:display-name="Millares 2 3 3 5 2" style:family="table-cell" style:data-style-name="N35"/>
    <style:style style:name="Millares_32_2_32_3_32_3_32_5_32_2_32_2" style:display-name="Millares 2 3 3 5 2 2" style:family="table-cell" style:data-style-name="N35"/>
    <style:style style:name="Millares_32_2_32_3_32_3_32_5_32_2_32_3" style:display-name="Millares 2 3 3 5 2 3" style:family="table-cell" style:data-style-name="N35"/>
    <style:style style:name="Millares_32_2_32_3_32_3_32_5_32_2_32_4" style:display-name="Millares 2 3 3 5 2 4" style:family="table-cell" style:data-style-name="N35"/>
    <style:style style:name="Millares_32_2_32_3_32_3_32_5_32_3" style:display-name="Millares 2 3 3 5 3" style:family="table-cell" style:data-style-name="N35"/>
    <style:style style:name="Millares_32_2_32_3_32_3_32_5_32_4" style:display-name="Millares 2 3 3 5 4" style:family="table-cell" style:data-style-name="N35"/>
    <style:style style:name="Millares_32_2_32_3_32_3_32_5_32_5" style:display-name="Millares 2 3 3 5 5" style:family="table-cell" style:data-style-name="N35"/>
    <style:style style:name="Millares_32_2_32_3_32_3_32_6" style:display-name="Millares 2 3 3 6" style:family="table-cell" style:data-style-name="N35"/>
    <style:style style:name="Millares_32_2_32_3_32_3_32_6_32_2" style:display-name="Millares 2 3 3 6 2" style:family="table-cell" style:data-style-name="N35"/>
    <style:style style:name="Millares_32_2_32_3_32_3_32_6_32_2_32_2" style:display-name="Millares 2 3 3 6 2 2" style:family="table-cell" style:data-style-name="N35"/>
    <style:style style:name="Millares_32_2_32_3_32_3_32_6_32_2_32_3" style:display-name="Millares 2 3 3 6 2 3" style:family="table-cell" style:data-style-name="N35"/>
    <style:style style:name="Millares_32_2_32_3_32_3_32_6_32_2_32_4" style:display-name="Millares 2 3 3 6 2 4" style:family="table-cell" style:data-style-name="N35"/>
    <style:style style:name="Millares_32_2_32_3_32_3_32_6_32_3" style:display-name="Millares 2 3 3 6 3" style:family="table-cell" style:data-style-name="N35"/>
    <style:style style:name="Millares_32_2_32_3_32_3_32_6_32_4" style:display-name="Millares 2 3 3 6 4" style:family="table-cell" style:data-style-name="N35"/>
    <style:style style:name="Millares_32_2_32_3_32_3_32_6_32_5" style:display-name="Millares 2 3 3 6 5" style:family="table-cell" style:data-style-name="N35"/>
    <style:style style:name="Millares_32_2_32_3_32_3_32_7" style:display-name="Millares 2 3 3 7" style:family="table-cell" style:data-style-name="N35"/>
    <style:style style:name="Millares_32_2_32_3_32_3_32_7_32_2" style:display-name="Millares 2 3 3 7 2" style:family="table-cell" style:data-style-name="N35"/>
    <style:style style:name="Millares_32_2_32_3_32_3_32_7_32_2_32_2" style:display-name="Millares 2 3 3 7 2 2" style:family="table-cell" style:data-style-name="N35"/>
    <style:style style:name="Millares_32_2_32_3_32_3_32_7_32_2_32_3" style:display-name="Millares 2 3 3 7 2 3" style:family="table-cell" style:data-style-name="N35"/>
    <style:style style:name="Millares_32_2_32_3_32_3_32_7_32_2_32_4" style:display-name="Millares 2 3 3 7 2 4" style:family="table-cell" style:data-style-name="N35"/>
    <style:style style:name="Millares_32_2_32_3_32_3_32_7_32_3" style:display-name="Millares 2 3 3 7 3" style:family="table-cell" style:data-style-name="N35"/>
    <style:style style:name="Millares_32_2_32_3_32_3_32_7_32_4" style:display-name="Millares 2 3 3 7 4" style:family="table-cell" style:data-style-name="N35"/>
    <style:style style:name="Millares_32_2_32_3_32_3_32_7_32_5" style:display-name="Millares 2 3 3 7 5" style:family="table-cell" style:data-style-name="N35"/>
    <style:style style:name="Millares_32_2_32_3_32_3_32_8" style:display-name="Millares 2 3 3 8" style:family="table-cell" style:data-style-name="N35"/>
    <style:style style:name="Millares_32_2_32_3_32_3_32_8_32_2" style:display-name="Millares 2 3 3 8 2" style:family="table-cell" style:data-style-name="N35"/>
    <style:style style:name="Millares_32_2_32_3_32_3_32_8_32_2_32_2" style:display-name="Millares 2 3 3 8 2 2" style:family="table-cell" style:data-style-name="N35"/>
    <style:style style:name="Millares_32_2_32_3_32_3_32_8_32_2_32_3" style:display-name="Millares 2 3 3 8 2 3" style:family="table-cell" style:data-style-name="N35"/>
    <style:style style:name="Millares_32_2_32_3_32_3_32_8_32_2_32_4" style:display-name="Millares 2 3 3 8 2 4" style:family="table-cell" style:data-style-name="N35"/>
    <style:style style:name="Millares_32_2_32_3_32_3_32_8_32_3" style:display-name="Millares 2 3 3 8 3" style:family="table-cell" style:data-style-name="N35"/>
    <style:style style:name="Millares_32_2_32_3_32_3_32_8_32_4" style:display-name="Millares 2 3 3 8 4" style:family="table-cell" style:data-style-name="N35"/>
    <style:style style:name="Millares_32_2_32_3_32_3_32_8_32_5" style:display-name="Millares 2 3 3 8 5" style:family="table-cell" style:data-style-name="N35"/>
    <style:style style:name="Millares_32_2_32_3_32_3_32_9" style:display-name="Millares 2 3 3 9" style:family="table-cell" style:data-style-name="N35"/>
    <style:style style:name="Millares_32_2_32_3_32_3_32_9_32_2" style:display-name="Millares 2 3 3 9 2" style:family="table-cell" style:data-style-name="N35"/>
    <style:style style:name="Millares_32_2_32_3_32_3_32_9_32_3" style:display-name="Millares 2 3 3 9 3" style:family="table-cell" style:data-style-name="N35"/>
    <style:style style:name="Millares_32_2_32_3_32_3_32_9_32_4" style:display-name="Millares 2 3 3 9 4" style:family="table-cell" style:data-style-name="N35"/>
    <style:style style:name="Millares_32_2_32_3_32_4" style:display-name="Millares 2 3 4" style:family="table-cell" style:data-style-name="N35"/>
    <style:style style:name="Millares_32_2_32_3_32_4_32_10" style:display-name="Millares 2 3 4 10" style:family="table-cell" style:data-style-name="N35"/>
    <style:style style:name="Millares_32_2_32_3_32_4_32_11" style:display-name="Millares 2 3 4 11" style:family="table-cell" style:data-style-name="N35"/>
    <style:style style:name="Millares_32_2_32_3_32_4_32_12" style:display-name="Millares 2 3 4 12" style:family="table-cell" style:data-style-name="N35"/>
    <style:style style:name="Millares_32_2_32_3_32_4_32_2" style:display-name="Millares 2 3 4 2" style:family="table-cell" style:data-style-name="N35"/>
    <style:style style:name="Millares_32_2_32_3_32_4_32_2_32_10" style:display-name="Millares 2 3 4 2 10" style:family="table-cell" style:data-style-name="N35"/>
    <style:style style:name="Millares_32_2_32_3_32_4_32_2_32_11" style:display-name="Millares 2 3 4 2 11" style:family="table-cell" style:data-style-name="N35"/>
    <style:style style:name="Millares_32_2_32_3_32_4_32_2_32_2" style:display-name="Millares 2 3 4 2 2" style:family="table-cell" style:data-style-name="N35"/>
    <style:style style:name="Millares_32_2_32_3_32_4_32_2_32_2_32_2" style:display-name="Millares 2 3 4 2 2 2" style:family="table-cell" style:data-style-name="N35"/>
    <style:style style:name="Millares_32_2_32_3_32_4_32_2_32_2_32_2_32_2" style:display-name="Millares 2 3 4 2 2 2 2" style:family="table-cell" style:data-style-name="N35"/>
    <style:style style:name="Millares_32_2_32_3_32_4_32_2_32_2_32_2_32_3" style:display-name="Millares 2 3 4 2 2 2 3" style:family="table-cell" style:data-style-name="N35"/>
    <style:style style:name="Millares_32_2_32_3_32_4_32_2_32_2_32_2_32_4" style:display-name="Millares 2 3 4 2 2 2 4" style:family="table-cell" style:data-style-name="N35"/>
    <style:style style:name="Millares_32_2_32_3_32_4_32_2_32_2_32_3" style:display-name="Millares 2 3 4 2 2 3" style:family="table-cell" style:data-style-name="N35"/>
    <style:style style:name="Millares_32_2_32_3_32_4_32_2_32_2_32_4" style:display-name="Millares 2 3 4 2 2 4" style:family="table-cell" style:data-style-name="N35"/>
    <style:style style:name="Millares_32_2_32_3_32_4_32_2_32_2_32_5" style:display-name="Millares 2 3 4 2 2 5" style:family="table-cell" style:data-style-name="N35"/>
    <style:style style:name="Millares_32_2_32_3_32_4_32_2_32_3" style:display-name="Millares 2 3 4 2 3" style:family="table-cell" style:data-style-name="N35"/>
    <style:style style:name="Millares_32_2_32_3_32_4_32_2_32_3_32_2" style:display-name="Millares 2 3 4 2 3 2" style:family="table-cell" style:data-style-name="N35"/>
    <style:style style:name="Millares_32_2_32_3_32_4_32_2_32_3_32_2_32_2" style:display-name="Millares 2 3 4 2 3 2 2" style:family="table-cell" style:data-style-name="N35"/>
    <style:style style:name="Millares_32_2_32_3_32_4_32_2_32_3_32_2_32_3" style:display-name="Millares 2 3 4 2 3 2 3" style:family="table-cell" style:data-style-name="N35"/>
    <style:style style:name="Millares_32_2_32_3_32_4_32_2_32_3_32_2_32_4" style:display-name="Millares 2 3 4 2 3 2 4" style:family="table-cell" style:data-style-name="N35"/>
    <style:style style:name="Millares_32_2_32_3_32_4_32_2_32_3_32_3" style:display-name="Millares 2 3 4 2 3 3" style:family="table-cell" style:data-style-name="N35"/>
    <style:style style:name="Millares_32_2_32_3_32_4_32_2_32_3_32_4" style:display-name="Millares 2 3 4 2 3 4" style:family="table-cell" style:data-style-name="N35"/>
    <style:style style:name="Millares_32_2_32_3_32_4_32_2_32_3_32_5" style:display-name="Millares 2 3 4 2 3 5" style:family="table-cell" style:data-style-name="N35"/>
    <style:style style:name="Millares_32_2_32_3_32_4_32_2_32_4" style:display-name="Millares 2 3 4 2 4" style:family="table-cell" style:data-style-name="N35"/>
    <style:style style:name="Millares_32_2_32_3_32_4_32_2_32_4_32_2" style:display-name="Millares 2 3 4 2 4 2" style:family="table-cell" style:data-style-name="N35"/>
    <style:style style:name="Millares_32_2_32_3_32_4_32_2_32_4_32_2_32_2" style:display-name="Millares 2 3 4 2 4 2 2" style:family="table-cell" style:data-style-name="N35"/>
    <style:style style:name="Millares_32_2_32_3_32_4_32_2_32_4_32_2_32_3" style:display-name="Millares 2 3 4 2 4 2 3" style:family="table-cell" style:data-style-name="N35"/>
    <style:style style:name="Millares_32_2_32_3_32_4_32_2_32_4_32_2_32_4" style:display-name="Millares 2 3 4 2 4 2 4" style:family="table-cell" style:data-style-name="N35"/>
    <style:style style:name="Millares_32_2_32_3_32_4_32_2_32_4_32_3" style:display-name="Millares 2 3 4 2 4 3" style:family="table-cell" style:data-style-name="N35"/>
    <style:style style:name="Millares_32_2_32_3_32_4_32_2_32_4_32_4" style:display-name="Millares 2 3 4 2 4 4" style:family="table-cell" style:data-style-name="N35"/>
    <style:style style:name="Millares_32_2_32_3_32_4_32_2_32_4_32_5" style:display-name="Millares 2 3 4 2 4 5" style:family="table-cell" style:data-style-name="N35"/>
    <style:style style:name="Millares_32_2_32_3_32_4_32_2_32_5" style:display-name="Millares 2 3 4 2 5" style:family="table-cell" style:data-style-name="N35"/>
    <style:style style:name="Millares_32_2_32_3_32_4_32_2_32_5_32_2" style:display-name="Millares 2 3 4 2 5 2" style:family="table-cell" style:data-style-name="N35"/>
    <style:style style:name="Millares_32_2_32_3_32_4_32_2_32_5_32_2_32_2" style:display-name="Millares 2 3 4 2 5 2 2" style:family="table-cell" style:data-style-name="N35"/>
    <style:style style:name="Millares_32_2_32_3_32_4_32_2_32_5_32_2_32_3" style:display-name="Millares 2 3 4 2 5 2 3" style:family="table-cell" style:data-style-name="N35"/>
    <style:style style:name="Millares_32_2_32_3_32_4_32_2_32_5_32_2_32_4" style:display-name="Millares 2 3 4 2 5 2 4" style:family="table-cell" style:data-style-name="N35"/>
    <style:style style:name="Millares_32_2_32_3_32_4_32_2_32_5_32_3" style:display-name="Millares 2 3 4 2 5 3" style:family="table-cell" style:data-style-name="N35"/>
    <style:style style:name="Millares_32_2_32_3_32_4_32_2_32_5_32_4" style:display-name="Millares 2 3 4 2 5 4" style:family="table-cell" style:data-style-name="N35"/>
    <style:style style:name="Millares_32_2_32_3_32_4_32_2_32_5_32_5" style:display-name="Millares 2 3 4 2 5 5" style:family="table-cell" style:data-style-name="N35"/>
    <style:style style:name="Millares_32_2_32_3_32_4_32_2_32_6" style:display-name="Millares 2 3 4 2 6" style:family="table-cell" style:data-style-name="N35"/>
    <style:style style:name="Millares_32_2_32_3_32_4_32_2_32_6_32_2" style:display-name="Millares 2 3 4 2 6 2" style:family="table-cell" style:data-style-name="N35"/>
    <style:style style:name="Millares_32_2_32_3_32_4_32_2_32_6_32_2_32_2" style:display-name="Millares 2 3 4 2 6 2 2" style:family="table-cell" style:data-style-name="N35"/>
    <style:style style:name="Millares_32_2_32_3_32_4_32_2_32_6_32_2_32_3" style:display-name="Millares 2 3 4 2 6 2 3" style:family="table-cell" style:data-style-name="N35"/>
    <style:style style:name="Millares_32_2_32_3_32_4_32_2_32_6_32_2_32_4" style:display-name="Millares 2 3 4 2 6 2 4" style:family="table-cell" style:data-style-name="N35"/>
    <style:style style:name="Millares_32_2_32_3_32_4_32_2_32_6_32_3" style:display-name="Millares 2 3 4 2 6 3" style:family="table-cell" style:data-style-name="N35"/>
    <style:style style:name="Millares_32_2_32_3_32_4_32_2_32_6_32_4" style:display-name="Millares 2 3 4 2 6 4" style:family="table-cell" style:data-style-name="N35"/>
    <style:style style:name="Millares_32_2_32_3_32_4_32_2_32_6_32_5" style:display-name="Millares 2 3 4 2 6 5" style:family="table-cell" style:data-style-name="N35"/>
    <style:style style:name="Millares_32_2_32_3_32_4_32_2_32_7" style:display-name="Millares 2 3 4 2 7" style:family="table-cell" style:data-style-name="N35"/>
    <style:style style:name="Millares_32_2_32_3_32_4_32_2_32_7_32_2" style:display-name="Millares 2 3 4 2 7 2" style:family="table-cell" style:data-style-name="N35"/>
    <style:style style:name="Millares_32_2_32_3_32_4_32_2_32_7_32_2_32_2" style:display-name="Millares 2 3 4 2 7 2 2" style:family="table-cell" style:data-style-name="N35"/>
    <style:style style:name="Millares_32_2_32_3_32_4_32_2_32_7_32_2_32_3" style:display-name="Millares 2 3 4 2 7 2 3" style:family="table-cell" style:data-style-name="N35"/>
    <style:style style:name="Millares_32_2_32_3_32_4_32_2_32_7_32_2_32_4" style:display-name="Millares 2 3 4 2 7 2 4" style:family="table-cell" style:data-style-name="N35"/>
    <style:style style:name="Millares_32_2_32_3_32_4_32_2_32_7_32_3" style:display-name="Millares 2 3 4 2 7 3" style:family="table-cell" style:data-style-name="N35"/>
    <style:style style:name="Millares_32_2_32_3_32_4_32_2_32_7_32_4" style:display-name="Millares 2 3 4 2 7 4" style:family="table-cell" style:data-style-name="N35"/>
    <style:style style:name="Millares_32_2_32_3_32_4_32_2_32_7_32_5" style:display-name="Millares 2 3 4 2 7 5" style:family="table-cell" style:data-style-name="N35"/>
    <style:style style:name="Millares_32_2_32_3_32_4_32_2_32_8" style:display-name="Millares 2 3 4 2 8" style:family="table-cell" style:data-style-name="N35"/>
    <style:style style:name="Millares_32_2_32_3_32_4_32_2_32_8_32_2" style:display-name="Millares 2 3 4 2 8 2" style:family="table-cell" style:data-style-name="N35"/>
    <style:style style:name="Millares_32_2_32_3_32_4_32_2_32_8_32_3" style:display-name="Millares 2 3 4 2 8 3" style:family="table-cell" style:data-style-name="N35"/>
    <style:style style:name="Millares_32_2_32_3_32_4_32_2_32_8_32_4" style:display-name="Millares 2 3 4 2 8 4" style:family="table-cell" style:data-style-name="N35"/>
    <style:style style:name="Millares_32_2_32_3_32_4_32_2_32_9" style:display-name="Millares 2 3 4 2 9" style:family="table-cell" style:data-style-name="N35"/>
    <style:style style:name="Millares_32_2_32_3_32_4_32_3" style:display-name="Millares 2 3 4 3" style:family="table-cell" style:data-style-name="N35"/>
    <style:style style:name="Millares_32_2_32_3_32_4_32_3_32_2" style:display-name="Millares 2 3 4 3 2" style:family="table-cell" style:data-style-name="N35"/>
    <style:style style:name="Millares_32_2_32_3_32_4_32_3_32_2_32_2" style:display-name="Millares 2 3 4 3 2 2" style:family="table-cell" style:data-style-name="N35"/>
    <style:style style:name="Millares_32_2_32_3_32_4_32_3_32_2_32_3" style:display-name="Millares 2 3 4 3 2 3" style:family="table-cell" style:data-style-name="N35"/>
    <style:style style:name="Millares_32_2_32_3_32_4_32_3_32_2_32_4" style:display-name="Millares 2 3 4 3 2 4" style:family="table-cell" style:data-style-name="N35"/>
    <style:style style:name="Millares_32_2_32_3_32_4_32_3_32_3" style:display-name="Millares 2 3 4 3 3" style:family="table-cell" style:data-style-name="N35"/>
    <style:style style:name="Millares_32_2_32_3_32_4_32_3_32_4" style:display-name="Millares 2 3 4 3 4" style:family="table-cell" style:data-style-name="N35"/>
    <style:style style:name="Millares_32_2_32_3_32_4_32_3_32_5" style:display-name="Millares 2 3 4 3 5" style:family="table-cell" style:data-style-name="N35"/>
    <style:style style:name="Millares_32_2_32_3_32_4_32_4" style:display-name="Millares 2 3 4 4" style:family="table-cell" style:data-style-name="N35"/>
    <style:style style:name="Millares_32_2_32_3_32_4_32_4_32_2" style:display-name="Millares 2 3 4 4 2" style:family="table-cell" style:data-style-name="N35"/>
    <style:style style:name="Millares_32_2_32_3_32_4_32_4_32_2_32_2" style:display-name="Millares 2 3 4 4 2 2" style:family="table-cell" style:data-style-name="N35"/>
    <style:style style:name="Millares_32_2_32_3_32_4_32_4_32_2_32_3" style:display-name="Millares 2 3 4 4 2 3" style:family="table-cell" style:data-style-name="N35"/>
    <style:style style:name="Millares_32_2_32_3_32_4_32_4_32_2_32_4" style:display-name="Millares 2 3 4 4 2 4" style:family="table-cell" style:data-style-name="N35"/>
    <style:style style:name="Millares_32_2_32_3_32_4_32_4_32_3" style:display-name="Millares 2 3 4 4 3" style:family="table-cell" style:data-style-name="N35"/>
    <style:style style:name="Millares_32_2_32_3_32_4_32_4_32_4" style:display-name="Millares 2 3 4 4 4" style:family="table-cell" style:data-style-name="N35"/>
    <style:style style:name="Millares_32_2_32_3_32_4_32_4_32_5" style:display-name="Millares 2 3 4 4 5" style:family="table-cell" style:data-style-name="N35"/>
    <style:style style:name="Millares_32_2_32_3_32_4_32_5" style:display-name="Millares 2 3 4 5" style:family="table-cell" style:data-style-name="N35"/>
    <style:style style:name="Millares_32_2_32_3_32_4_32_5_32_2" style:display-name="Millares 2 3 4 5 2" style:family="table-cell" style:data-style-name="N35"/>
    <style:style style:name="Millares_32_2_32_3_32_4_32_5_32_2_32_2" style:display-name="Millares 2 3 4 5 2 2" style:family="table-cell" style:data-style-name="N35"/>
    <style:style style:name="Millares_32_2_32_3_32_4_32_5_32_2_32_3" style:display-name="Millares 2 3 4 5 2 3" style:family="table-cell" style:data-style-name="N35"/>
    <style:style style:name="Millares_32_2_32_3_32_4_32_5_32_2_32_4" style:display-name="Millares 2 3 4 5 2 4" style:family="table-cell" style:data-style-name="N35"/>
    <style:style style:name="Millares_32_2_32_3_32_4_32_5_32_3" style:display-name="Millares 2 3 4 5 3" style:family="table-cell" style:data-style-name="N35"/>
    <style:style style:name="Millares_32_2_32_3_32_4_32_5_32_4" style:display-name="Millares 2 3 4 5 4" style:family="table-cell" style:data-style-name="N35"/>
    <style:style style:name="Millares_32_2_32_3_32_4_32_5_32_5" style:display-name="Millares 2 3 4 5 5" style:family="table-cell" style:data-style-name="N35"/>
    <style:style style:name="Millares_32_2_32_3_32_4_32_6" style:display-name="Millares 2 3 4 6" style:family="table-cell" style:data-style-name="N35"/>
    <style:style style:name="Millares_32_2_32_3_32_4_32_6_32_2" style:display-name="Millares 2 3 4 6 2" style:family="table-cell" style:data-style-name="N35"/>
    <style:style style:name="Millares_32_2_32_3_32_4_32_6_32_2_32_2" style:display-name="Millares 2 3 4 6 2 2" style:family="table-cell" style:data-style-name="N35"/>
    <style:style style:name="Millares_32_2_32_3_32_4_32_6_32_2_32_3" style:display-name="Millares 2 3 4 6 2 3" style:family="table-cell" style:data-style-name="N35"/>
    <style:style style:name="Millares_32_2_32_3_32_4_32_6_32_2_32_4" style:display-name="Millares 2 3 4 6 2 4" style:family="table-cell" style:data-style-name="N35"/>
    <style:style style:name="Millares_32_2_32_3_32_4_32_6_32_3" style:display-name="Millares 2 3 4 6 3" style:family="table-cell" style:data-style-name="N35"/>
    <style:style style:name="Millares_32_2_32_3_32_4_32_6_32_4" style:display-name="Millares 2 3 4 6 4" style:family="table-cell" style:data-style-name="N35"/>
    <style:style style:name="Millares_32_2_32_3_32_4_32_6_32_5" style:display-name="Millares 2 3 4 6 5" style:family="table-cell" style:data-style-name="N35"/>
    <style:style style:name="Millares_32_2_32_3_32_4_32_7" style:display-name="Millares 2 3 4 7" style:family="table-cell" style:data-style-name="N35"/>
    <style:style style:name="Millares_32_2_32_3_32_4_32_7_32_2" style:display-name="Millares 2 3 4 7 2" style:family="table-cell" style:data-style-name="N35"/>
    <style:style style:name="Millares_32_2_32_3_32_4_32_7_32_2_32_2" style:display-name="Millares 2 3 4 7 2 2" style:family="table-cell" style:data-style-name="N35"/>
    <style:style style:name="Millares_32_2_32_3_32_4_32_7_32_2_32_3" style:display-name="Millares 2 3 4 7 2 3" style:family="table-cell" style:data-style-name="N35"/>
    <style:style style:name="Millares_32_2_32_3_32_4_32_7_32_2_32_4" style:display-name="Millares 2 3 4 7 2 4" style:family="table-cell" style:data-style-name="N35"/>
    <style:style style:name="Millares_32_2_32_3_32_4_32_7_32_3" style:display-name="Millares 2 3 4 7 3" style:family="table-cell" style:data-style-name="N35"/>
    <style:style style:name="Millares_32_2_32_3_32_4_32_7_32_4" style:display-name="Millares 2 3 4 7 4" style:family="table-cell" style:data-style-name="N35"/>
    <style:style style:name="Millares_32_2_32_3_32_4_32_7_32_5" style:display-name="Millares 2 3 4 7 5" style:family="table-cell" style:data-style-name="N35"/>
    <style:style style:name="Millares_32_2_32_3_32_4_32_8" style:display-name="Millares 2 3 4 8" style:family="table-cell" style:data-style-name="N35"/>
    <style:style style:name="Millares_32_2_32_3_32_4_32_8_32_2" style:display-name="Millares 2 3 4 8 2" style:family="table-cell" style:data-style-name="N35"/>
    <style:style style:name="Millares_32_2_32_3_32_4_32_8_32_2_32_2" style:display-name="Millares 2 3 4 8 2 2" style:family="table-cell" style:data-style-name="N35"/>
    <style:style style:name="Millares_32_2_32_3_32_4_32_8_32_2_32_3" style:display-name="Millares 2 3 4 8 2 3" style:family="table-cell" style:data-style-name="N35"/>
    <style:style style:name="Millares_32_2_32_3_32_4_32_8_32_2_32_4" style:display-name="Millares 2 3 4 8 2 4" style:family="table-cell" style:data-style-name="N35"/>
    <style:style style:name="Millares_32_2_32_3_32_4_32_8_32_3" style:display-name="Millares 2 3 4 8 3" style:family="table-cell" style:data-style-name="N35"/>
    <style:style style:name="Millares_32_2_32_3_32_4_32_8_32_4" style:display-name="Millares 2 3 4 8 4" style:family="table-cell" style:data-style-name="N35"/>
    <style:style style:name="Millares_32_2_32_3_32_4_32_8_32_5" style:display-name="Millares 2 3 4 8 5" style:family="table-cell" style:data-style-name="N35"/>
    <style:style style:name="Millares_32_2_32_3_32_4_32_9" style:display-name="Millares 2 3 4 9" style:family="table-cell" style:data-style-name="N35"/>
    <style:style style:name="Millares_32_2_32_3_32_4_32_9_32_2" style:display-name="Millares 2 3 4 9 2" style:family="table-cell" style:data-style-name="N35"/>
    <style:style style:name="Millares_32_2_32_3_32_4_32_9_32_3" style:display-name="Millares 2 3 4 9 3" style:family="table-cell" style:data-style-name="N35"/>
    <style:style style:name="Millares_32_2_32_3_32_4_32_9_32_4" style:display-name="Millares 2 3 4 9 4" style:family="table-cell" style:data-style-name="N35"/>
    <style:style style:name="Millares_32_2_32_3_32_5" style:display-name="Millares 2 3 5" style:family="table-cell" style:data-style-name="N35"/>
    <style:style style:name="Millares_32_2_32_3_32_5_32_10" style:display-name="Millares 2 3 5 10" style:family="table-cell" style:data-style-name="N35"/>
    <style:style style:name="Millares_32_2_32_3_32_5_32_11" style:display-name="Millares 2 3 5 11" style:family="table-cell" style:data-style-name="N35"/>
    <style:style style:name="Millares_32_2_32_3_32_5_32_2" style:display-name="Millares 2 3 5 2" style:family="table-cell" style:data-style-name="N35"/>
    <style:style style:name="Millares_32_2_32_3_32_5_32_2_32_2" style:display-name="Millares 2 3 5 2 2" style:family="table-cell" style:data-style-name="N35"/>
    <style:style style:name="Millares_32_2_32_3_32_5_32_2_32_2_32_2" style:display-name="Millares 2 3 5 2 2 2" style:family="table-cell" style:data-style-name="N35"/>
    <style:style style:name="Millares_32_2_32_3_32_5_32_2_32_2_32_3" style:display-name="Millares 2 3 5 2 2 3" style:family="table-cell" style:data-style-name="N35"/>
    <style:style style:name="Millares_32_2_32_3_32_5_32_2_32_2_32_4" style:display-name="Millares 2 3 5 2 2 4" style:family="table-cell" style:data-style-name="N35"/>
    <style:style style:name="Millares_32_2_32_3_32_5_32_2_32_3" style:display-name="Millares 2 3 5 2 3" style:family="table-cell" style:data-style-name="N35"/>
    <style:style style:name="Millares_32_2_32_3_32_5_32_2_32_4" style:display-name="Millares 2 3 5 2 4" style:family="table-cell" style:data-style-name="N35"/>
    <style:style style:name="Millares_32_2_32_3_32_5_32_2_32_5" style:display-name="Millares 2 3 5 2 5" style:family="table-cell" style:data-style-name="N35"/>
    <style:style style:name="Millares_32_2_32_3_32_5_32_3" style:display-name="Millares 2 3 5 3" style:family="table-cell" style:data-style-name="N35"/>
    <style:style style:name="Millares_32_2_32_3_32_5_32_3_32_2" style:display-name="Millares 2 3 5 3 2" style:family="table-cell" style:data-style-name="N35"/>
    <style:style style:name="Millares_32_2_32_3_32_5_32_3_32_2_32_2" style:display-name="Millares 2 3 5 3 2 2" style:family="table-cell" style:data-style-name="N35"/>
    <style:style style:name="Millares_32_2_32_3_32_5_32_3_32_2_32_3" style:display-name="Millares 2 3 5 3 2 3" style:family="table-cell" style:data-style-name="N35"/>
    <style:style style:name="Millares_32_2_32_3_32_5_32_3_32_2_32_4" style:display-name="Millares 2 3 5 3 2 4" style:family="table-cell" style:data-style-name="N35"/>
    <style:style style:name="Millares_32_2_32_3_32_5_32_3_32_3" style:display-name="Millares 2 3 5 3 3" style:family="table-cell" style:data-style-name="N35"/>
    <style:style style:name="Millares_32_2_32_3_32_5_32_3_32_4" style:display-name="Millares 2 3 5 3 4" style:family="table-cell" style:data-style-name="N35"/>
    <style:style style:name="Millares_32_2_32_3_32_5_32_3_32_5" style:display-name="Millares 2 3 5 3 5" style:family="table-cell" style:data-style-name="N35"/>
    <style:style style:name="Millares_32_2_32_3_32_5_32_4" style:display-name="Millares 2 3 5 4" style:family="table-cell" style:data-style-name="N35"/>
    <style:style style:name="Millares_32_2_32_3_32_5_32_4_32_2" style:display-name="Millares 2 3 5 4 2" style:family="table-cell" style:data-style-name="N35"/>
    <style:style style:name="Millares_32_2_32_3_32_5_32_4_32_2_32_2" style:display-name="Millares 2 3 5 4 2 2" style:family="table-cell" style:data-style-name="N35"/>
    <style:style style:name="Millares_32_2_32_3_32_5_32_4_32_2_32_3" style:display-name="Millares 2 3 5 4 2 3" style:family="table-cell" style:data-style-name="N35"/>
    <style:style style:name="Millares_32_2_32_3_32_5_32_4_32_2_32_4" style:display-name="Millares 2 3 5 4 2 4" style:family="table-cell" style:data-style-name="N35"/>
    <style:style style:name="Millares_32_2_32_3_32_5_32_4_32_3" style:display-name="Millares 2 3 5 4 3" style:family="table-cell" style:data-style-name="N35"/>
    <style:style style:name="Millares_32_2_32_3_32_5_32_4_32_4" style:display-name="Millares 2 3 5 4 4" style:family="table-cell" style:data-style-name="N35"/>
    <style:style style:name="Millares_32_2_32_3_32_5_32_4_32_5" style:display-name="Millares 2 3 5 4 5" style:family="table-cell" style:data-style-name="N35"/>
    <style:style style:name="Millares_32_2_32_3_32_5_32_5" style:display-name="Millares 2 3 5 5" style:family="table-cell" style:data-style-name="N35"/>
    <style:style style:name="Millares_32_2_32_3_32_5_32_5_32_2" style:display-name="Millares 2 3 5 5 2" style:family="table-cell" style:data-style-name="N35"/>
    <style:style style:name="Millares_32_2_32_3_32_5_32_5_32_2_32_2" style:display-name="Millares 2 3 5 5 2 2" style:family="table-cell" style:data-style-name="N35"/>
    <style:style style:name="Millares_32_2_32_3_32_5_32_5_32_2_32_3" style:display-name="Millares 2 3 5 5 2 3" style:family="table-cell" style:data-style-name="N35"/>
    <style:style style:name="Millares_32_2_32_3_32_5_32_5_32_2_32_4" style:display-name="Millares 2 3 5 5 2 4" style:family="table-cell" style:data-style-name="N35"/>
    <style:style style:name="Millares_32_2_32_3_32_5_32_5_32_3" style:display-name="Millares 2 3 5 5 3" style:family="table-cell" style:data-style-name="N35"/>
    <style:style style:name="Millares_32_2_32_3_32_5_32_5_32_4" style:display-name="Millares 2 3 5 5 4" style:family="table-cell" style:data-style-name="N35"/>
    <style:style style:name="Millares_32_2_32_3_32_5_32_5_32_5" style:display-name="Millares 2 3 5 5 5" style:family="table-cell" style:data-style-name="N35"/>
    <style:style style:name="Millares_32_2_32_3_32_5_32_6" style:display-name="Millares 2 3 5 6" style:family="table-cell" style:data-style-name="N35"/>
    <style:style style:name="Millares_32_2_32_3_32_5_32_6_32_2" style:display-name="Millares 2 3 5 6 2" style:family="table-cell" style:data-style-name="N35"/>
    <style:style style:name="Millares_32_2_32_3_32_5_32_6_32_2_32_2" style:display-name="Millares 2 3 5 6 2 2" style:family="table-cell" style:data-style-name="N35"/>
    <style:style style:name="Millares_32_2_32_3_32_5_32_6_32_2_32_3" style:display-name="Millares 2 3 5 6 2 3" style:family="table-cell" style:data-style-name="N35"/>
    <style:style style:name="Millares_32_2_32_3_32_5_32_6_32_2_32_4" style:display-name="Millares 2 3 5 6 2 4" style:family="table-cell" style:data-style-name="N35"/>
    <style:style style:name="Millares_32_2_32_3_32_5_32_6_32_3" style:display-name="Millares 2 3 5 6 3" style:family="table-cell" style:data-style-name="N35"/>
    <style:style style:name="Millares_32_2_32_3_32_5_32_6_32_4" style:display-name="Millares 2 3 5 6 4" style:family="table-cell" style:data-style-name="N35"/>
    <style:style style:name="Millares_32_2_32_3_32_5_32_6_32_5" style:display-name="Millares 2 3 5 6 5" style:family="table-cell" style:data-style-name="N35"/>
    <style:style style:name="Millares_32_2_32_3_32_5_32_7" style:display-name="Millares 2 3 5 7" style:family="table-cell" style:data-style-name="N35"/>
    <style:style style:name="Millares_32_2_32_3_32_5_32_7_32_2" style:display-name="Millares 2 3 5 7 2" style:family="table-cell" style:data-style-name="N35"/>
    <style:style style:name="Millares_32_2_32_3_32_5_32_7_32_2_32_2" style:display-name="Millares 2 3 5 7 2 2" style:family="table-cell" style:data-style-name="N35"/>
    <style:style style:name="Millares_32_2_32_3_32_5_32_7_32_2_32_3" style:display-name="Millares 2 3 5 7 2 3" style:family="table-cell" style:data-style-name="N35"/>
    <style:style style:name="Millares_32_2_32_3_32_5_32_7_32_2_32_4" style:display-name="Millares 2 3 5 7 2 4" style:family="table-cell" style:data-style-name="N35"/>
    <style:style style:name="Millares_32_2_32_3_32_5_32_7_32_3" style:display-name="Millares 2 3 5 7 3" style:family="table-cell" style:data-style-name="N35"/>
    <style:style style:name="Millares_32_2_32_3_32_5_32_7_32_4" style:display-name="Millares 2 3 5 7 4" style:family="table-cell" style:data-style-name="N35"/>
    <style:style style:name="Millares_32_2_32_3_32_5_32_7_32_5" style:display-name="Millares 2 3 5 7 5" style:family="table-cell" style:data-style-name="N35"/>
    <style:style style:name="Millares_32_2_32_3_32_5_32_8" style:display-name="Millares 2 3 5 8" style:family="table-cell" style:data-style-name="N35"/>
    <style:style style:name="Millares_32_2_32_3_32_5_32_8_32_2" style:display-name="Millares 2 3 5 8 2" style:family="table-cell" style:data-style-name="N35"/>
    <style:style style:name="Millares_32_2_32_3_32_5_32_8_32_3" style:display-name="Millares 2 3 5 8 3" style:family="table-cell" style:data-style-name="N35"/>
    <style:style style:name="Millares_32_2_32_3_32_5_32_8_32_4" style:display-name="Millares 2 3 5 8 4" style:family="table-cell" style:data-style-name="N35"/>
    <style:style style:name="Millares_32_2_32_3_32_5_32_9" style:display-name="Millares 2 3 5 9" style:family="table-cell" style:data-style-name="N35"/>
    <style:style style:name="Millares_32_2_32_3_32_6" style:display-name="Millares 2 3 6" style:family="table-cell" style:data-style-name="N35"/>
    <style:style style:name="Millares_32_2_32_3_32_6_32_2" style:display-name="Millares 2 3 6 2" style:family="table-cell" style:data-style-name="N35"/>
    <style:style style:name="Millares_32_2_32_3_32_6_32_2_32_2" style:display-name="Millares 2 3 6 2 2" style:family="table-cell" style:data-style-name="N35"/>
    <style:style style:name="Millares_32_2_32_3_32_6_32_2_32_3" style:display-name="Millares 2 3 6 2 3" style:family="table-cell" style:data-style-name="N35"/>
    <style:style style:name="Millares_32_2_32_3_32_6_32_2_32_4" style:display-name="Millares 2 3 6 2 4" style:family="table-cell" style:data-style-name="N35"/>
    <style:style style:name="Millares_32_2_32_3_32_6_32_3" style:display-name="Millares 2 3 6 3" style:family="table-cell" style:data-style-name="N35"/>
    <style:style style:name="Millares_32_2_32_3_32_6_32_4" style:display-name="Millares 2 3 6 4" style:family="table-cell" style:data-style-name="N35"/>
    <style:style style:name="Millares_32_2_32_3_32_6_32_5" style:display-name="Millares 2 3 6 5" style:family="table-cell" style:data-style-name="N35"/>
    <style:style style:name="Millares_32_2_32_3_32_7" style:display-name="Millares 2 3 7" style:family="table-cell" style:data-style-name="N35"/>
    <style:style style:name="Millares_32_2_32_3_32_7_32_2" style:display-name="Millares 2 3 7 2" style:family="table-cell" style:data-style-name="N35"/>
    <style:style style:name="Millares_32_2_32_3_32_7_32_2_32_2" style:display-name="Millares 2 3 7 2 2" style:family="table-cell" style:data-style-name="N35"/>
    <style:style style:name="Millares_32_2_32_3_32_7_32_2_32_3" style:display-name="Millares 2 3 7 2 3" style:family="table-cell" style:data-style-name="N35"/>
    <style:style style:name="Millares_32_2_32_3_32_7_32_2_32_4" style:display-name="Millares 2 3 7 2 4" style:family="table-cell" style:data-style-name="N35"/>
    <style:style style:name="Millares_32_2_32_3_32_7_32_3" style:display-name="Millares 2 3 7 3" style:family="table-cell" style:data-style-name="N35"/>
    <style:style style:name="Millares_32_2_32_3_32_7_32_4" style:display-name="Millares 2 3 7 4" style:family="table-cell" style:data-style-name="N35"/>
    <style:style style:name="Millares_32_2_32_3_32_7_32_5" style:display-name="Millares 2 3 7 5" style:family="table-cell" style:data-style-name="N35"/>
    <style:style style:name="Millares_32_2_32_3_32_8" style:display-name="Millares 2 3 8" style:family="table-cell" style:data-style-name="N35"/>
    <style:style style:name="Millares_32_2_32_3_32_8_32_2" style:display-name="Millares 2 3 8 2" style:family="table-cell" style:data-style-name="N35"/>
    <style:style style:name="Millares_32_2_32_3_32_8_32_2_32_2" style:display-name="Millares 2 3 8 2 2" style:family="table-cell" style:data-style-name="N35"/>
    <style:style style:name="Millares_32_2_32_3_32_8_32_2_32_3" style:display-name="Millares 2 3 8 2 3" style:family="table-cell" style:data-style-name="N35"/>
    <style:style style:name="Millares_32_2_32_3_32_8_32_2_32_4" style:display-name="Millares 2 3 8 2 4" style:family="table-cell" style:data-style-name="N35"/>
    <style:style style:name="Millares_32_2_32_3_32_8_32_3" style:display-name="Millares 2 3 8 3" style:family="table-cell" style:data-style-name="N35"/>
    <style:style style:name="Millares_32_2_32_3_32_8_32_4" style:display-name="Millares 2 3 8 4" style:family="table-cell" style:data-style-name="N35"/>
    <style:style style:name="Millares_32_2_32_3_32_8_32_5" style:display-name="Millares 2 3 8 5" style:family="table-cell" style:data-style-name="N35"/>
    <style:style style:name="Millares_32_2_32_3_32_9" style:display-name="Millares 2 3 9" style:family="table-cell" style:data-style-name="N35"/>
    <style:style style:name="Millares_32_2_32_3_32_9_32_2" style:display-name="Millares 2 3 9 2" style:family="table-cell" style:data-style-name="N35"/>
    <style:style style:name="Millares_32_2_32_3_32_9_32_2_32_2" style:display-name="Millares 2 3 9 2 2" style:family="table-cell" style:data-style-name="N35"/>
    <style:style style:name="Millares_32_2_32_3_32_9_32_2_32_3" style:display-name="Millares 2 3 9 2 3" style:family="table-cell" style:data-style-name="N35"/>
    <style:style style:name="Millares_32_2_32_3_32_9_32_2_32_4" style:display-name="Millares 2 3 9 2 4" style:family="table-cell" style:data-style-name="N35"/>
    <style:style style:name="Millares_32_2_32_3_32_9_32_3" style:display-name="Millares 2 3 9 3" style:family="table-cell" style:data-style-name="N35"/>
    <style:style style:name="Millares_32_2_32_3_32_9_32_4" style:display-name="Millares 2 3 9 4" style:family="table-cell" style:data-style-name="N35"/>
    <style:style style:name="Millares_32_2_32_3_32_9_32_5" style:display-name="Millares 2 3 9 5" style:family="table-cell" style:data-style-name="N35"/>
    <style:style style:name="Millares_32_2_32_4" style:display-name="Millares 2 4" style:family="table-cell" style:data-style-name="N35"/>
    <style:style style:name="Millares_32_2_32_4_32_10" style:display-name="Millares 2 4 10" style:family="table-cell" style:data-style-name="N35"/>
    <style:style style:name="Millares_32_2_32_4_32_11" style:display-name="Millares 2 4 11" style:family="table-cell" style:data-style-name="N35"/>
    <style:style style:name="Millares_32_2_32_4_32_12" style:display-name="Millares 2 4 12" style:family="table-cell" style:data-style-name="N35"/>
    <style:style style:name="Millares_32_2_32_4_32_2" style:display-name="Millares 2 4 2" style:family="table-cell" style:data-style-name="N35"/>
    <style:style style:name="Millares_32_2_32_4_32_2_32_10" style:display-name="Millares 2 4 2 10" style:family="table-cell" style:data-style-name="N35"/>
    <style:style style:name="Millares_32_2_32_4_32_2_32_11" style:display-name="Millares 2 4 2 11" style:family="table-cell" style:data-style-name="N35"/>
    <style:style style:name="Millares_32_2_32_4_32_2_32_2" style:display-name="Millares 2 4 2 2" style:family="table-cell" style:data-style-name="N35"/>
    <style:style style:name="Millares_32_2_32_4_32_2_32_2_32_2" style:display-name="Millares 2 4 2 2 2" style:family="table-cell" style:data-style-name="N35"/>
    <style:style style:name="Millares_32_2_32_4_32_2_32_2_32_2_32_2" style:display-name="Millares 2 4 2 2 2 2" style:family="table-cell" style:data-style-name="N35"/>
    <style:style style:name="Millares_32_2_32_4_32_2_32_2_32_2_32_3" style:display-name="Millares 2 4 2 2 2 3" style:family="table-cell" style:data-style-name="N35"/>
    <style:style style:name="Millares_32_2_32_4_32_2_32_2_32_2_32_4" style:display-name="Millares 2 4 2 2 2 4" style:family="table-cell" style:data-style-name="N35"/>
    <style:style style:name="Millares_32_2_32_4_32_2_32_2_32_3" style:display-name="Millares 2 4 2 2 3" style:family="table-cell" style:data-style-name="N35"/>
    <style:style style:name="Millares_32_2_32_4_32_2_32_2_32_4" style:display-name="Millares 2 4 2 2 4" style:family="table-cell" style:data-style-name="N35"/>
    <style:style style:name="Millares_32_2_32_4_32_2_32_2_32_5" style:display-name="Millares 2 4 2 2 5" style:family="table-cell" style:data-style-name="N35"/>
    <style:style style:name="Millares_32_2_32_4_32_2_32_3" style:display-name="Millares 2 4 2 3" style:family="table-cell" style:data-style-name="N35"/>
    <style:style style:name="Millares_32_2_32_4_32_2_32_3_32_2" style:display-name="Millares 2 4 2 3 2" style:family="table-cell" style:data-style-name="N35"/>
    <style:style style:name="Millares_32_2_32_4_32_2_32_3_32_2_32_2" style:display-name="Millares 2 4 2 3 2 2" style:family="table-cell" style:data-style-name="N35"/>
    <style:style style:name="Millares_32_2_32_4_32_2_32_3_32_2_32_3" style:display-name="Millares 2 4 2 3 2 3" style:family="table-cell" style:data-style-name="N35"/>
    <style:style style:name="Millares_32_2_32_4_32_2_32_3_32_2_32_4" style:display-name="Millares 2 4 2 3 2 4" style:family="table-cell" style:data-style-name="N35"/>
    <style:style style:name="Millares_32_2_32_4_32_2_32_3_32_3" style:display-name="Millares 2 4 2 3 3" style:family="table-cell" style:data-style-name="N35"/>
    <style:style style:name="Millares_32_2_32_4_32_2_32_3_32_4" style:display-name="Millares 2 4 2 3 4" style:family="table-cell" style:data-style-name="N35"/>
    <style:style style:name="Millares_32_2_32_4_32_2_32_3_32_5" style:display-name="Millares 2 4 2 3 5" style:family="table-cell" style:data-style-name="N35"/>
    <style:style style:name="Millares_32_2_32_4_32_2_32_4" style:display-name="Millares 2 4 2 4" style:family="table-cell" style:data-style-name="N35"/>
    <style:style style:name="Millares_32_2_32_4_32_2_32_4_32_2" style:display-name="Millares 2 4 2 4 2" style:family="table-cell" style:data-style-name="N35"/>
    <style:style style:name="Millares_32_2_32_4_32_2_32_4_32_2_32_2" style:display-name="Millares 2 4 2 4 2 2" style:family="table-cell" style:data-style-name="N35"/>
    <style:style style:name="Millares_32_2_32_4_32_2_32_4_32_2_32_3" style:display-name="Millares 2 4 2 4 2 3" style:family="table-cell" style:data-style-name="N35"/>
    <style:style style:name="Millares_32_2_32_4_32_2_32_4_32_2_32_4" style:display-name="Millares 2 4 2 4 2 4" style:family="table-cell" style:data-style-name="N35"/>
    <style:style style:name="Millares_32_2_32_4_32_2_32_4_32_3" style:display-name="Millares 2 4 2 4 3" style:family="table-cell" style:data-style-name="N35"/>
    <style:style style:name="Millares_32_2_32_4_32_2_32_4_32_4" style:display-name="Millares 2 4 2 4 4" style:family="table-cell" style:data-style-name="N35"/>
    <style:style style:name="Millares_32_2_32_4_32_2_32_4_32_5" style:display-name="Millares 2 4 2 4 5" style:family="table-cell" style:data-style-name="N35"/>
    <style:style style:name="Millares_32_2_32_4_32_2_32_5" style:display-name="Millares 2 4 2 5" style:family="table-cell" style:data-style-name="N35"/>
    <style:style style:name="Millares_32_2_32_4_32_2_32_5_32_2" style:display-name="Millares 2 4 2 5 2" style:family="table-cell" style:data-style-name="N35"/>
    <style:style style:name="Millares_32_2_32_4_32_2_32_5_32_2_32_2" style:display-name="Millares 2 4 2 5 2 2" style:family="table-cell" style:data-style-name="N35"/>
    <style:style style:name="Millares_32_2_32_4_32_2_32_5_32_2_32_3" style:display-name="Millares 2 4 2 5 2 3" style:family="table-cell" style:data-style-name="N35"/>
    <style:style style:name="Millares_32_2_32_4_32_2_32_5_32_2_32_4" style:display-name="Millares 2 4 2 5 2 4" style:family="table-cell" style:data-style-name="N35"/>
    <style:style style:name="Millares_32_2_32_4_32_2_32_5_32_3" style:display-name="Millares 2 4 2 5 3" style:family="table-cell" style:data-style-name="N35"/>
    <style:style style:name="Millares_32_2_32_4_32_2_32_5_32_4" style:display-name="Millares 2 4 2 5 4" style:family="table-cell" style:data-style-name="N35"/>
    <style:style style:name="Millares_32_2_32_4_32_2_32_5_32_5" style:display-name="Millares 2 4 2 5 5" style:family="table-cell" style:data-style-name="N35"/>
    <style:style style:name="Millares_32_2_32_4_32_2_32_6" style:display-name="Millares 2 4 2 6" style:family="table-cell" style:data-style-name="N35"/>
    <style:style style:name="Millares_32_2_32_4_32_2_32_6_32_2" style:display-name="Millares 2 4 2 6 2" style:family="table-cell" style:data-style-name="N35"/>
    <style:style style:name="Millares_32_2_32_4_32_2_32_6_32_2_32_2" style:display-name="Millares 2 4 2 6 2 2" style:family="table-cell" style:data-style-name="N35"/>
    <style:style style:name="Millares_32_2_32_4_32_2_32_6_32_2_32_3" style:display-name="Millares 2 4 2 6 2 3" style:family="table-cell" style:data-style-name="N35"/>
    <style:style style:name="Millares_32_2_32_4_32_2_32_6_32_2_32_4" style:display-name="Millares 2 4 2 6 2 4" style:family="table-cell" style:data-style-name="N35"/>
    <style:style style:name="Millares_32_2_32_4_32_2_32_6_32_3" style:display-name="Millares 2 4 2 6 3" style:family="table-cell" style:data-style-name="N35"/>
    <style:style style:name="Millares_32_2_32_4_32_2_32_6_32_4" style:display-name="Millares 2 4 2 6 4" style:family="table-cell" style:data-style-name="N35"/>
    <style:style style:name="Millares_32_2_32_4_32_2_32_6_32_5" style:display-name="Millares 2 4 2 6 5" style:family="table-cell" style:data-style-name="N35"/>
    <style:style style:name="Millares_32_2_32_4_32_2_32_7" style:display-name="Millares 2 4 2 7" style:family="table-cell" style:data-style-name="N35"/>
    <style:style style:name="Millares_32_2_32_4_32_2_32_7_32_2" style:display-name="Millares 2 4 2 7 2" style:family="table-cell" style:data-style-name="N35"/>
    <style:style style:name="Millares_32_2_32_4_32_2_32_7_32_2_32_2" style:display-name="Millares 2 4 2 7 2 2" style:family="table-cell" style:data-style-name="N35"/>
    <style:style style:name="Millares_32_2_32_4_32_2_32_7_32_2_32_3" style:display-name="Millares 2 4 2 7 2 3" style:family="table-cell" style:data-style-name="N35"/>
    <style:style style:name="Millares_32_2_32_4_32_2_32_7_32_2_32_4" style:display-name="Millares 2 4 2 7 2 4" style:family="table-cell" style:data-style-name="N35"/>
    <style:style style:name="Millares_32_2_32_4_32_2_32_7_32_3" style:display-name="Millares 2 4 2 7 3" style:family="table-cell" style:data-style-name="N35"/>
    <style:style style:name="Millares_32_2_32_4_32_2_32_7_32_4" style:display-name="Millares 2 4 2 7 4" style:family="table-cell" style:data-style-name="N35"/>
    <style:style style:name="Millares_32_2_32_4_32_2_32_7_32_5" style:display-name="Millares 2 4 2 7 5" style:family="table-cell" style:data-style-name="N35"/>
    <style:style style:name="Millares_32_2_32_4_32_2_32_8" style:display-name="Millares 2 4 2 8" style:family="table-cell" style:data-style-name="N35"/>
    <style:style style:name="Millares_32_2_32_4_32_2_32_8_32_2" style:display-name="Millares 2 4 2 8 2" style:family="table-cell" style:data-style-name="N35"/>
    <style:style style:name="Millares_32_2_32_4_32_2_32_8_32_3" style:display-name="Millares 2 4 2 8 3" style:family="table-cell" style:data-style-name="N35"/>
    <style:style style:name="Millares_32_2_32_4_32_2_32_8_32_4" style:display-name="Millares 2 4 2 8 4" style:family="table-cell" style:data-style-name="N35"/>
    <style:style style:name="Millares_32_2_32_4_32_2_32_9" style:display-name="Millares 2 4 2 9" style:family="table-cell" style:data-style-name="N35"/>
    <style:style style:name="Millares_32_2_32_4_32_3" style:display-name="Millares 2 4 3" style:family="table-cell" style:data-style-name="N35"/>
    <style:style style:name="Millares_32_2_32_4_32_3_32_2" style:display-name="Millares 2 4 3 2" style:family="table-cell" style:data-style-name="N35"/>
    <style:style style:name="Millares_32_2_32_4_32_3_32_2_32_2" style:display-name="Millares 2 4 3 2 2" style:family="table-cell" style:data-style-name="N35"/>
    <style:style style:name="Millares_32_2_32_4_32_3_32_2_32_3" style:display-name="Millares 2 4 3 2 3" style:family="table-cell" style:data-style-name="N35"/>
    <style:style style:name="Millares_32_2_32_4_32_3_32_2_32_4" style:display-name="Millares 2 4 3 2 4" style:family="table-cell" style:data-style-name="N35"/>
    <style:style style:name="Millares_32_2_32_4_32_3_32_3" style:display-name="Millares 2 4 3 3" style:family="table-cell" style:data-style-name="N35"/>
    <style:style style:name="Millares_32_2_32_4_32_3_32_4" style:display-name="Millares 2 4 3 4" style:family="table-cell" style:data-style-name="N35"/>
    <style:style style:name="Millares_32_2_32_4_32_3_32_5" style:display-name="Millares 2 4 3 5" style:family="table-cell" style:data-style-name="N35"/>
    <style:style style:name="Millares_32_2_32_4_32_4" style:display-name="Millares 2 4 4" style:family="table-cell" style:data-style-name="N35"/>
    <style:style style:name="Millares_32_2_32_4_32_4_32_2" style:display-name="Millares 2 4 4 2" style:family="table-cell" style:data-style-name="N35"/>
    <style:style style:name="Millares_32_2_32_4_32_4_32_2_32_2" style:display-name="Millares 2 4 4 2 2" style:family="table-cell" style:data-style-name="N35"/>
    <style:style style:name="Millares_32_2_32_4_32_4_32_2_32_3" style:display-name="Millares 2 4 4 2 3" style:family="table-cell" style:data-style-name="N35"/>
    <style:style style:name="Millares_32_2_32_4_32_4_32_2_32_4" style:display-name="Millares 2 4 4 2 4" style:family="table-cell" style:data-style-name="N35"/>
    <style:style style:name="Millares_32_2_32_4_32_4_32_3" style:display-name="Millares 2 4 4 3" style:family="table-cell" style:data-style-name="N35"/>
    <style:style style:name="Millares_32_2_32_4_32_4_32_4" style:display-name="Millares 2 4 4 4" style:family="table-cell" style:data-style-name="N35"/>
    <style:style style:name="Millares_32_2_32_4_32_4_32_5" style:display-name="Millares 2 4 4 5" style:family="table-cell" style:data-style-name="N35"/>
    <style:style style:name="Millares_32_2_32_4_32_5" style:display-name="Millares 2 4 5" style:family="table-cell" style:data-style-name="N35"/>
    <style:style style:name="Millares_32_2_32_4_32_5_32_2" style:display-name="Millares 2 4 5 2" style:family="table-cell" style:data-style-name="N35"/>
    <style:style style:name="Millares_32_2_32_4_32_5_32_2_32_2" style:display-name="Millares 2 4 5 2 2" style:family="table-cell" style:data-style-name="N35"/>
    <style:style style:name="Millares_32_2_32_4_32_5_32_2_32_3" style:display-name="Millares 2 4 5 2 3" style:family="table-cell" style:data-style-name="N35"/>
    <style:style style:name="Millares_32_2_32_4_32_5_32_2_32_4" style:display-name="Millares 2 4 5 2 4" style:family="table-cell" style:data-style-name="N35"/>
    <style:style style:name="Millares_32_2_32_4_32_5_32_3" style:display-name="Millares 2 4 5 3" style:family="table-cell" style:data-style-name="N35"/>
    <style:style style:name="Millares_32_2_32_4_32_5_32_4" style:display-name="Millares 2 4 5 4" style:family="table-cell" style:data-style-name="N35"/>
    <style:style style:name="Millares_32_2_32_4_32_5_32_5" style:display-name="Millares 2 4 5 5" style:family="table-cell" style:data-style-name="N35"/>
    <style:style style:name="Millares_32_2_32_4_32_6" style:display-name="Millares 2 4 6" style:family="table-cell" style:data-style-name="N35"/>
    <style:style style:name="Millares_32_2_32_4_32_6_32_2" style:display-name="Millares 2 4 6 2" style:family="table-cell" style:data-style-name="N35"/>
    <style:style style:name="Millares_32_2_32_4_32_6_32_2_32_2" style:display-name="Millares 2 4 6 2 2" style:family="table-cell" style:data-style-name="N35"/>
    <style:style style:name="Millares_32_2_32_4_32_6_32_2_32_3" style:display-name="Millares 2 4 6 2 3" style:family="table-cell" style:data-style-name="N35"/>
    <style:style style:name="Millares_32_2_32_4_32_6_32_2_32_4" style:display-name="Millares 2 4 6 2 4" style:family="table-cell" style:data-style-name="N35"/>
    <style:style style:name="Millares_32_2_32_4_32_6_32_3" style:display-name="Millares 2 4 6 3" style:family="table-cell" style:data-style-name="N35"/>
    <style:style style:name="Millares_32_2_32_4_32_6_32_4" style:display-name="Millares 2 4 6 4" style:family="table-cell" style:data-style-name="N35"/>
    <style:style style:name="Millares_32_2_32_4_32_6_32_5" style:display-name="Millares 2 4 6 5" style:family="table-cell" style:data-style-name="N35"/>
    <style:style style:name="Millares_32_2_32_4_32_7" style:display-name="Millares 2 4 7" style:family="table-cell" style:data-style-name="N35"/>
    <style:style style:name="Millares_32_2_32_4_32_7_32_2" style:display-name="Millares 2 4 7 2" style:family="table-cell" style:data-style-name="N35"/>
    <style:style style:name="Millares_32_2_32_4_32_7_32_2_32_2" style:display-name="Millares 2 4 7 2 2" style:family="table-cell" style:data-style-name="N35"/>
    <style:style style:name="Millares_32_2_32_4_32_7_32_2_32_3" style:display-name="Millares 2 4 7 2 3" style:family="table-cell" style:data-style-name="N35"/>
    <style:style style:name="Millares_32_2_32_4_32_7_32_2_32_4" style:display-name="Millares 2 4 7 2 4" style:family="table-cell" style:data-style-name="N35"/>
    <style:style style:name="Millares_32_2_32_4_32_7_32_3" style:display-name="Millares 2 4 7 3" style:family="table-cell" style:data-style-name="N35"/>
    <style:style style:name="Millares_32_2_32_4_32_7_32_4" style:display-name="Millares 2 4 7 4" style:family="table-cell" style:data-style-name="N35"/>
    <style:style style:name="Millares_32_2_32_4_32_7_32_5" style:display-name="Millares 2 4 7 5" style:family="table-cell" style:data-style-name="N35"/>
    <style:style style:name="Millares_32_2_32_4_32_8" style:display-name="Millares 2 4 8" style:family="table-cell" style:data-style-name="N35"/>
    <style:style style:name="Millares_32_2_32_4_32_8_32_2" style:display-name="Millares 2 4 8 2" style:family="table-cell" style:data-style-name="N35"/>
    <style:style style:name="Millares_32_2_32_4_32_8_32_2_32_2" style:display-name="Millares 2 4 8 2 2" style:family="table-cell" style:data-style-name="N35"/>
    <style:style style:name="Millares_32_2_32_4_32_8_32_2_32_3" style:display-name="Millares 2 4 8 2 3" style:family="table-cell" style:data-style-name="N35"/>
    <style:style style:name="Millares_32_2_32_4_32_8_32_2_32_4" style:display-name="Millares 2 4 8 2 4" style:family="table-cell" style:data-style-name="N35"/>
    <style:style style:name="Millares_32_2_32_4_32_8_32_3" style:display-name="Millares 2 4 8 3" style:family="table-cell" style:data-style-name="N35"/>
    <style:style style:name="Millares_32_2_32_4_32_8_32_4" style:display-name="Millares 2 4 8 4" style:family="table-cell" style:data-style-name="N35"/>
    <style:style style:name="Millares_32_2_32_4_32_8_32_5" style:display-name="Millares 2 4 8 5" style:family="table-cell" style:data-style-name="N35"/>
    <style:style style:name="Millares_32_2_32_4_32_9" style:display-name="Millares 2 4 9" style:family="table-cell" style:data-style-name="N35"/>
    <style:style style:name="Millares_32_2_32_4_32_9_32_2" style:display-name="Millares 2 4 9 2" style:family="table-cell" style:data-style-name="N35"/>
    <style:style style:name="Millares_32_2_32_4_32_9_32_3" style:display-name="Millares 2 4 9 3" style:family="table-cell" style:data-style-name="N35"/>
    <style:style style:name="Millares_32_2_32_4_32_9_32_4" style:display-name="Millares 2 4 9 4" style:family="table-cell" style:data-style-name="N35"/>
    <style:style style:name="Millares_32_2_32_5" style:display-name="Millares 2 5" style:family="table-cell" style:data-style-name="N35"/>
    <style:style style:name="Millares_32_2_32_5_32_10" style:display-name="Millares 2 5 10" style:family="table-cell" style:data-style-name="N35"/>
    <style:style style:name="Millares_32_2_32_5_32_11" style:display-name="Millares 2 5 11" style:family="table-cell" style:data-style-name="N35"/>
    <style:style style:name="Millares_32_2_32_5_32_12" style:display-name="Millares 2 5 12" style:family="table-cell" style:data-style-name="N35"/>
    <style:style style:name="Millares_32_2_32_5_32_2" style:display-name="Millares 2 5 2" style:family="table-cell" style:data-style-name="N35"/>
    <style:style style:name="Millares_32_2_32_5_32_2_32_10" style:display-name="Millares 2 5 2 10" style:family="table-cell" style:data-style-name="N35"/>
    <style:style style:name="Millares_32_2_32_5_32_2_32_11" style:display-name="Millares 2 5 2 11" style:family="table-cell" style:data-style-name="N35"/>
    <style:style style:name="Millares_32_2_32_5_32_2_32_2" style:display-name="Millares 2 5 2 2" style:family="table-cell" style:data-style-name="N35"/>
    <style:style style:name="Millares_32_2_32_5_32_2_32_2_32_2" style:display-name="Millares 2 5 2 2 2" style:family="table-cell" style:data-style-name="N35"/>
    <style:style style:name="Millares_32_2_32_5_32_2_32_2_32_2_32_2" style:display-name="Millares 2 5 2 2 2 2" style:family="table-cell" style:data-style-name="N35"/>
    <style:style style:name="Millares_32_2_32_5_32_2_32_2_32_2_32_3" style:display-name="Millares 2 5 2 2 2 3" style:family="table-cell" style:data-style-name="N35"/>
    <style:style style:name="Millares_32_2_32_5_32_2_32_2_32_2_32_4" style:display-name="Millares 2 5 2 2 2 4" style:family="table-cell" style:data-style-name="N35"/>
    <style:style style:name="Millares_32_2_32_5_32_2_32_2_32_3" style:display-name="Millares 2 5 2 2 3" style:family="table-cell" style:data-style-name="N35"/>
    <style:style style:name="Millares_32_2_32_5_32_2_32_2_32_4" style:display-name="Millares 2 5 2 2 4" style:family="table-cell" style:data-style-name="N35"/>
    <style:style style:name="Millares_32_2_32_5_32_2_32_2_32_5" style:display-name="Millares 2 5 2 2 5" style:family="table-cell" style:data-style-name="N35"/>
    <style:style style:name="Millares_32_2_32_5_32_2_32_3" style:display-name="Millares 2 5 2 3" style:family="table-cell" style:data-style-name="N35"/>
    <style:style style:name="Millares_32_2_32_5_32_2_32_3_32_2" style:display-name="Millares 2 5 2 3 2" style:family="table-cell" style:data-style-name="N35"/>
    <style:style style:name="Millares_32_2_32_5_32_2_32_3_32_2_32_2" style:display-name="Millares 2 5 2 3 2 2" style:family="table-cell" style:data-style-name="N35"/>
    <style:style style:name="Millares_32_2_32_5_32_2_32_3_32_2_32_3" style:display-name="Millares 2 5 2 3 2 3" style:family="table-cell" style:data-style-name="N35"/>
    <style:style style:name="Millares_32_2_32_5_32_2_32_3_32_2_32_4" style:display-name="Millares 2 5 2 3 2 4" style:family="table-cell" style:data-style-name="N35"/>
    <style:style style:name="Millares_32_2_32_5_32_2_32_3_32_3" style:display-name="Millares 2 5 2 3 3" style:family="table-cell" style:data-style-name="N35"/>
    <style:style style:name="Millares_32_2_32_5_32_2_32_3_32_4" style:display-name="Millares 2 5 2 3 4" style:family="table-cell" style:data-style-name="N35"/>
    <style:style style:name="Millares_32_2_32_5_32_2_32_3_32_5" style:display-name="Millares 2 5 2 3 5" style:family="table-cell" style:data-style-name="N35"/>
    <style:style style:name="Millares_32_2_32_5_32_2_32_4" style:display-name="Millares 2 5 2 4" style:family="table-cell" style:data-style-name="N35"/>
    <style:style style:name="Millares_32_2_32_5_32_2_32_4_32_2" style:display-name="Millares 2 5 2 4 2" style:family="table-cell" style:data-style-name="N35"/>
    <style:style style:name="Millares_32_2_32_5_32_2_32_4_32_2_32_2" style:display-name="Millares 2 5 2 4 2 2" style:family="table-cell" style:data-style-name="N35"/>
    <style:style style:name="Millares_32_2_32_5_32_2_32_4_32_2_32_3" style:display-name="Millares 2 5 2 4 2 3" style:family="table-cell" style:data-style-name="N35"/>
    <style:style style:name="Millares_32_2_32_5_32_2_32_4_32_2_32_4" style:display-name="Millares 2 5 2 4 2 4" style:family="table-cell" style:data-style-name="N35"/>
    <style:style style:name="Millares_32_2_32_5_32_2_32_4_32_3" style:display-name="Millares 2 5 2 4 3" style:family="table-cell" style:data-style-name="N35"/>
    <style:style style:name="Millares_32_2_32_5_32_2_32_4_32_4" style:display-name="Millares 2 5 2 4 4" style:family="table-cell" style:data-style-name="N35"/>
    <style:style style:name="Millares_32_2_32_5_32_2_32_4_32_5" style:display-name="Millares 2 5 2 4 5" style:family="table-cell" style:data-style-name="N35"/>
    <style:style style:name="Millares_32_2_32_5_32_2_32_5" style:display-name="Millares 2 5 2 5" style:family="table-cell" style:data-style-name="N35"/>
    <style:style style:name="Millares_32_2_32_5_32_2_32_5_32_2" style:display-name="Millares 2 5 2 5 2" style:family="table-cell" style:data-style-name="N35"/>
    <style:style style:name="Millares_32_2_32_5_32_2_32_5_32_2_32_2" style:display-name="Millares 2 5 2 5 2 2" style:family="table-cell" style:data-style-name="N35"/>
    <style:style style:name="Millares_32_2_32_5_32_2_32_5_32_2_32_3" style:display-name="Millares 2 5 2 5 2 3" style:family="table-cell" style:data-style-name="N35"/>
    <style:style style:name="Millares_32_2_32_5_32_2_32_5_32_2_32_4" style:display-name="Millares 2 5 2 5 2 4" style:family="table-cell" style:data-style-name="N35"/>
    <style:style style:name="Millares_32_2_32_5_32_2_32_5_32_3" style:display-name="Millares 2 5 2 5 3" style:family="table-cell" style:data-style-name="N35"/>
    <style:style style:name="Millares_32_2_32_5_32_2_32_5_32_4" style:display-name="Millares 2 5 2 5 4" style:family="table-cell" style:data-style-name="N35"/>
    <style:style style:name="Millares_32_2_32_5_32_2_32_5_32_5" style:display-name="Millares 2 5 2 5 5" style:family="table-cell" style:data-style-name="N35"/>
    <style:style style:name="Millares_32_2_32_5_32_2_32_6" style:display-name="Millares 2 5 2 6" style:family="table-cell" style:data-style-name="N35"/>
    <style:style style:name="Millares_32_2_32_5_32_2_32_6_32_2" style:display-name="Millares 2 5 2 6 2" style:family="table-cell" style:data-style-name="N35"/>
    <style:style style:name="Millares_32_2_32_5_32_2_32_6_32_2_32_2" style:display-name="Millares 2 5 2 6 2 2" style:family="table-cell" style:data-style-name="N35"/>
    <style:style style:name="Millares_32_2_32_5_32_2_32_6_32_2_32_3" style:display-name="Millares 2 5 2 6 2 3" style:family="table-cell" style:data-style-name="N35"/>
    <style:style style:name="Millares_32_2_32_5_32_2_32_6_32_2_32_4" style:display-name="Millares 2 5 2 6 2 4" style:family="table-cell" style:data-style-name="N35"/>
    <style:style style:name="Millares_32_2_32_5_32_2_32_6_32_3" style:display-name="Millares 2 5 2 6 3" style:family="table-cell" style:data-style-name="N35"/>
    <style:style style:name="Millares_32_2_32_5_32_2_32_6_32_4" style:display-name="Millares 2 5 2 6 4" style:family="table-cell" style:data-style-name="N35"/>
    <style:style style:name="Millares_32_2_32_5_32_2_32_6_32_5" style:display-name="Millares 2 5 2 6 5" style:family="table-cell" style:data-style-name="N35"/>
    <style:style style:name="Millares_32_2_32_5_32_2_32_7" style:display-name="Millares 2 5 2 7" style:family="table-cell" style:data-style-name="N35"/>
    <style:style style:name="Millares_32_2_32_5_32_2_32_7_32_2" style:display-name="Millares 2 5 2 7 2" style:family="table-cell" style:data-style-name="N35"/>
    <style:style style:name="Millares_32_2_32_5_32_2_32_7_32_2_32_2" style:display-name="Millares 2 5 2 7 2 2" style:family="table-cell" style:data-style-name="N35"/>
    <style:style style:name="Millares_32_2_32_5_32_2_32_7_32_2_32_3" style:display-name="Millares 2 5 2 7 2 3" style:family="table-cell" style:data-style-name="N35"/>
    <style:style style:name="Millares_32_2_32_5_32_2_32_7_32_2_32_4" style:display-name="Millares 2 5 2 7 2 4" style:family="table-cell" style:data-style-name="N35"/>
    <style:style style:name="Millares_32_2_32_5_32_2_32_7_32_3" style:display-name="Millares 2 5 2 7 3" style:family="table-cell" style:data-style-name="N35"/>
    <style:style style:name="Millares_32_2_32_5_32_2_32_7_32_4" style:display-name="Millares 2 5 2 7 4" style:family="table-cell" style:data-style-name="N35"/>
    <style:style style:name="Millares_32_2_32_5_32_2_32_7_32_5" style:display-name="Millares 2 5 2 7 5" style:family="table-cell" style:data-style-name="N35"/>
    <style:style style:name="Millares_32_2_32_5_32_2_32_8" style:display-name="Millares 2 5 2 8" style:family="table-cell" style:data-style-name="N35"/>
    <style:style style:name="Millares_32_2_32_5_32_2_32_8_32_2" style:display-name="Millares 2 5 2 8 2" style:family="table-cell" style:data-style-name="N35"/>
    <style:style style:name="Millares_32_2_32_5_32_2_32_8_32_3" style:display-name="Millares 2 5 2 8 3" style:family="table-cell" style:data-style-name="N35"/>
    <style:style style:name="Millares_32_2_32_5_32_2_32_8_32_4" style:display-name="Millares 2 5 2 8 4" style:family="table-cell" style:data-style-name="N35"/>
    <style:style style:name="Millares_32_2_32_5_32_2_32_9" style:display-name="Millares 2 5 2 9" style:family="table-cell" style:data-style-name="N35"/>
    <style:style style:name="Millares_32_2_32_5_32_3" style:display-name="Millares 2 5 3" style:family="table-cell" style:data-style-name="N35"/>
    <style:style style:name="Millares_32_2_32_5_32_3_32_2" style:display-name="Millares 2 5 3 2" style:family="table-cell" style:data-style-name="N35"/>
    <style:style style:name="Millares_32_2_32_5_32_3_32_2_32_2" style:display-name="Millares 2 5 3 2 2" style:family="table-cell" style:data-style-name="N35"/>
    <style:style style:name="Millares_32_2_32_5_32_3_32_2_32_3" style:display-name="Millares 2 5 3 2 3" style:family="table-cell" style:data-style-name="N35"/>
    <style:style style:name="Millares_32_2_32_5_32_3_32_2_32_4" style:display-name="Millares 2 5 3 2 4" style:family="table-cell" style:data-style-name="N35"/>
    <style:style style:name="Millares_32_2_32_5_32_3_32_3" style:display-name="Millares 2 5 3 3" style:family="table-cell" style:data-style-name="N35"/>
    <style:style style:name="Millares_32_2_32_5_32_3_32_4" style:display-name="Millares 2 5 3 4" style:family="table-cell" style:data-style-name="N35"/>
    <style:style style:name="Millares_32_2_32_5_32_3_32_5" style:display-name="Millares 2 5 3 5" style:family="table-cell" style:data-style-name="N35"/>
    <style:style style:name="Millares_32_2_32_5_32_4" style:display-name="Millares 2 5 4" style:family="table-cell" style:data-style-name="N35"/>
    <style:style style:name="Millares_32_2_32_5_32_4_32_2" style:display-name="Millares 2 5 4 2" style:family="table-cell" style:data-style-name="N35"/>
    <style:style style:name="Millares_32_2_32_5_32_4_32_2_32_2" style:display-name="Millares 2 5 4 2 2" style:family="table-cell" style:data-style-name="N35"/>
    <style:style style:name="Millares_32_2_32_5_32_4_32_2_32_3" style:display-name="Millares 2 5 4 2 3" style:family="table-cell" style:data-style-name="N35"/>
    <style:style style:name="Millares_32_2_32_5_32_4_32_2_32_4" style:display-name="Millares 2 5 4 2 4" style:family="table-cell" style:data-style-name="N35"/>
    <style:style style:name="Millares_32_2_32_5_32_4_32_3" style:display-name="Millares 2 5 4 3" style:family="table-cell" style:data-style-name="N35"/>
    <style:style style:name="Millares_32_2_32_5_32_4_32_4" style:display-name="Millares 2 5 4 4" style:family="table-cell" style:data-style-name="N35"/>
    <style:style style:name="Millares_32_2_32_5_32_4_32_5" style:display-name="Millares 2 5 4 5" style:family="table-cell" style:data-style-name="N35"/>
    <style:style style:name="Millares_32_2_32_5_32_5" style:display-name="Millares 2 5 5" style:family="table-cell" style:data-style-name="N35"/>
    <style:style style:name="Millares_32_2_32_5_32_5_32_2" style:display-name="Millares 2 5 5 2" style:family="table-cell" style:data-style-name="N35"/>
    <style:style style:name="Millares_32_2_32_5_32_5_32_2_32_2" style:display-name="Millares 2 5 5 2 2" style:family="table-cell" style:data-style-name="N35"/>
    <style:style style:name="Millares_32_2_32_5_32_5_32_2_32_3" style:display-name="Millares 2 5 5 2 3" style:family="table-cell" style:data-style-name="N35"/>
    <style:style style:name="Millares_32_2_32_5_32_5_32_2_32_4" style:display-name="Millares 2 5 5 2 4" style:family="table-cell" style:data-style-name="N35"/>
    <style:style style:name="Millares_32_2_32_5_32_5_32_3" style:display-name="Millares 2 5 5 3" style:family="table-cell" style:data-style-name="N35"/>
    <style:style style:name="Millares_32_2_32_5_32_5_32_4" style:display-name="Millares 2 5 5 4" style:family="table-cell" style:data-style-name="N35"/>
    <style:style style:name="Millares_32_2_32_5_32_5_32_5" style:display-name="Millares 2 5 5 5" style:family="table-cell" style:data-style-name="N35"/>
    <style:style style:name="Millares_32_2_32_5_32_6" style:display-name="Millares 2 5 6" style:family="table-cell" style:data-style-name="N35"/>
    <style:style style:name="Millares_32_2_32_5_32_6_32_2" style:display-name="Millares 2 5 6 2" style:family="table-cell" style:data-style-name="N35"/>
    <style:style style:name="Millares_32_2_32_5_32_6_32_2_32_2" style:display-name="Millares 2 5 6 2 2" style:family="table-cell" style:data-style-name="N35"/>
    <style:style style:name="Millares_32_2_32_5_32_6_32_2_32_3" style:display-name="Millares 2 5 6 2 3" style:family="table-cell" style:data-style-name="N35"/>
    <style:style style:name="Millares_32_2_32_5_32_6_32_2_32_4" style:display-name="Millares 2 5 6 2 4" style:family="table-cell" style:data-style-name="N35"/>
    <style:style style:name="Millares_32_2_32_5_32_6_32_3" style:display-name="Millares 2 5 6 3" style:family="table-cell" style:data-style-name="N35"/>
    <style:style style:name="Millares_32_2_32_5_32_6_32_4" style:display-name="Millares 2 5 6 4" style:family="table-cell" style:data-style-name="N35"/>
    <style:style style:name="Millares_32_2_32_5_32_6_32_5" style:display-name="Millares 2 5 6 5" style:family="table-cell" style:data-style-name="N35"/>
    <style:style style:name="Millares_32_2_32_5_32_7" style:display-name="Millares 2 5 7" style:family="table-cell" style:data-style-name="N35"/>
    <style:style style:name="Millares_32_2_32_5_32_7_32_2" style:display-name="Millares 2 5 7 2" style:family="table-cell" style:data-style-name="N35"/>
    <style:style style:name="Millares_32_2_32_5_32_7_32_2_32_2" style:display-name="Millares 2 5 7 2 2" style:family="table-cell" style:data-style-name="N35"/>
    <style:style style:name="Millares_32_2_32_5_32_7_32_2_32_3" style:display-name="Millares 2 5 7 2 3" style:family="table-cell" style:data-style-name="N35"/>
    <style:style style:name="Millares_32_2_32_5_32_7_32_2_32_4" style:display-name="Millares 2 5 7 2 4" style:family="table-cell" style:data-style-name="N35"/>
    <style:style style:name="Millares_32_2_32_5_32_7_32_3" style:display-name="Millares 2 5 7 3" style:family="table-cell" style:data-style-name="N35"/>
    <style:style style:name="Millares_32_2_32_5_32_7_32_4" style:display-name="Millares 2 5 7 4" style:family="table-cell" style:data-style-name="N35"/>
    <style:style style:name="Millares_32_2_32_5_32_7_32_5" style:display-name="Millares 2 5 7 5" style:family="table-cell" style:data-style-name="N35"/>
    <style:style style:name="Millares_32_2_32_5_32_8" style:display-name="Millares 2 5 8" style:family="table-cell" style:data-style-name="N35"/>
    <style:style style:name="Millares_32_2_32_5_32_8_32_2" style:display-name="Millares 2 5 8 2" style:family="table-cell" style:data-style-name="N35"/>
    <style:style style:name="Millares_32_2_32_5_32_8_32_2_32_2" style:display-name="Millares 2 5 8 2 2" style:family="table-cell" style:data-style-name="N35"/>
    <style:style style:name="Millares_32_2_32_5_32_8_32_2_32_3" style:display-name="Millares 2 5 8 2 3" style:family="table-cell" style:data-style-name="N35"/>
    <style:style style:name="Millares_32_2_32_5_32_8_32_2_32_4" style:display-name="Millares 2 5 8 2 4" style:family="table-cell" style:data-style-name="N35"/>
    <style:style style:name="Millares_32_2_32_5_32_8_32_3" style:display-name="Millares 2 5 8 3" style:family="table-cell" style:data-style-name="N35"/>
    <style:style style:name="Millares_32_2_32_5_32_8_32_4" style:display-name="Millares 2 5 8 4" style:family="table-cell" style:data-style-name="N35"/>
    <style:style style:name="Millares_32_2_32_5_32_8_32_5" style:display-name="Millares 2 5 8 5" style:family="table-cell" style:data-style-name="N35"/>
    <style:style style:name="Millares_32_2_32_5_32_9" style:display-name="Millares 2 5 9" style:family="table-cell" style:data-style-name="N35"/>
    <style:style style:name="Millares_32_2_32_5_32_9_32_2" style:display-name="Millares 2 5 9 2" style:family="table-cell" style:data-style-name="N35"/>
    <style:style style:name="Millares_32_2_32_5_32_9_32_3" style:display-name="Millares 2 5 9 3" style:family="table-cell" style:data-style-name="N35"/>
    <style:style style:name="Millares_32_2_32_5_32_9_32_4" style:display-name="Millares 2 5 9 4" style:family="table-cell" style:data-style-name="N35"/>
    <style:style style:name="Millares_32_2_32_6" style:display-name="Millares 2 6" style:family="table-cell" style:data-style-name="N35"/>
    <style:style style:name="Millares_32_2_32_6_32_10" style:display-name="Millares 2 6 10" style:family="table-cell" style:data-style-name="N35"/>
    <style:style style:name="Millares_32_2_32_6_32_11" style:display-name="Millares 2 6 11" style:family="table-cell" style:data-style-name="N35"/>
    <style:style style:name="Millares_32_2_32_6_32_12" style:display-name="Millares 2 6 12" style:family="table-cell" style:data-style-name="N35"/>
    <style:style style:name="Millares_32_2_32_6_32_2" style:display-name="Millares 2 6 2" style:family="table-cell" style:data-style-name="N35"/>
    <style:style style:name="Millares_32_2_32_6_32_2_32_10" style:display-name="Millares 2 6 2 10" style:family="table-cell" style:data-style-name="N35"/>
    <style:style style:name="Millares_32_2_32_6_32_2_32_11" style:display-name="Millares 2 6 2 11" style:family="table-cell" style:data-style-name="N35"/>
    <style:style style:name="Millares_32_2_32_6_32_2_32_2" style:display-name="Millares 2 6 2 2" style:family="table-cell" style:data-style-name="N35"/>
    <style:style style:name="Millares_32_2_32_6_32_2_32_2_32_2" style:display-name="Millares 2 6 2 2 2" style:family="table-cell" style:data-style-name="N35"/>
    <style:style style:name="Millares_32_2_32_6_32_2_32_2_32_2_32_2" style:display-name="Millares 2 6 2 2 2 2" style:family="table-cell" style:data-style-name="N35"/>
    <style:style style:name="Millares_32_2_32_6_32_2_32_2_32_2_32_3" style:display-name="Millares 2 6 2 2 2 3" style:family="table-cell" style:data-style-name="N35"/>
    <style:style style:name="Millares_32_2_32_6_32_2_32_2_32_2_32_4" style:display-name="Millares 2 6 2 2 2 4" style:family="table-cell" style:data-style-name="N35"/>
    <style:style style:name="Millares_32_2_32_6_32_2_32_2_32_3" style:display-name="Millares 2 6 2 2 3" style:family="table-cell" style:data-style-name="N35"/>
    <style:style style:name="Millares_32_2_32_6_32_2_32_2_32_4" style:display-name="Millares 2 6 2 2 4" style:family="table-cell" style:data-style-name="N35"/>
    <style:style style:name="Millares_32_2_32_6_32_2_32_2_32_5" style:display-name="Millares 2 6 2 2 5" style:family="table-cell" style:data-style-name="N35"/>
    <style:style style:name="Millares_32_2_32_6_32_2_32_3" style:display-name="Millares 2 6 2 3" style:family="table-cell" style:data-style-name="N35"/>
    <style:style style:name="Millares_32_2_32_6_32_2_32_3_32_2" style:display-name="Millares 2 6 2 3 2" style:family="table-cell" style:data-style-name="N35"/>
    <style:style style:name="Millares_32_2_32_6_32_2_32_3_32_2_32_2" style:display-name="Millares 2 6 2 3 2 2" style:family="table-cell" style:data-style-name="N35"/>
    <style:style style:name="Millares_32_2_32_6_32_2_32_3_32_2_32_3" style:display-name="Millares 2 6 2 3 2 3" style:family="table-cell" style:data-style-name="N35"/>
    <style:style style:name="Millares_32_2_32_6_32_2_32_3_32_2_32_4" style:display-name="Millares 2 6 2 3 2 4" style:family="table-cell" style:data-style-name="N35"/>
    <style:style style:name="Millares_32_2_32_6_32_2_32_3_32_3" style:display-name="Millares 2 6 2 3 3" style:family="table-cell" style:data-style-name="N35"/>
    <style:style style:name="Millares_32_2_32_6_32_2_32_3_32_4" style:display-name="Millares 2 6 2 3 4" style:family="table-cell" style:data-style-name="N35"/>
    <style:style style:name="Millares_32_2_32_6_32_2_32_3_32_5" style:display-name="Millares 2 6 2 3 5" style:family="table-cell" style:data-style-name="N35"/>
    <style:style style:name="Millares_32_2_32_6_32_2_32_4" style:display-name="Millares 2 6 2 4" style:family="table-cell" style:data-style-name="N35"/>
    <style:style style:name="Millares_32_2_32_6_32_2_32_4_32_2" style:display-name="Millares 2 6 2 4 2" style:family="table-cell" style:data-style-name="N35"/>
    <style:style style:name="Millares_32_2_32_6_32_2_32_4_32_2_32_2" style:display-name="Millares 2 6 2 4 2 2" style:family="table-cell" style:data-style-name="N35"/>
    <style:style style:name="Millares_32_2_32_6_32_2_32_4_32_2_32_3" style:display-name="Millares 2 6 2 4 2 3" style:family="table-cell" style:data-style-name="N35"/>
    <style:style style:name="Millares_32_2_32_6_32_2_32_4_32_2_32_4" style:display-name="Millares 2 6 2 4 2 4" style:family="table-cell" style:data-style-name="N35"/>
    <style:style style:name="Millares_32_2_32_6_32_2_32_4_32_3" style:display-name="Millares 2 6 2 4 3" style:family="table-cell" style:data-style-name="N35"/>
    <style:style style:name="Millares_32_2_32_6_32_2_32_4_32_4" style:display-name="Millares 2 6 2 4 4" style:family="table-cell" style:data-style-name="N35"/>
    <style:style style:name="Millares_32_2_32_6_32_2_32_4_32_5" style:display-name="Millares 2 6 2 4 5" style:family="table-cell" style:data-style-name="N35"/>
    <style:style style:name="Millares_32_2_32_6_32_2_32_5" style:display-name="Millares 2 6 2 5" style:family="table-cell" style:data-style-name="N35"/>
    <style:style style:name="Millares_32_2_32_6_32_2_32_5_32_2" style:display-name="Millares 2 6 2 5 2" style:family="table-cell" style:data-style-name="N35"/>
    <style:style style:name="Millares_32_2_32_6_32_2_32_5_32_2_32_2" style:display-name="Millares 2 6 2 5 2 2" style:family="table-cell" style:data-style-name="N35"/>
    <style:style style:name="Millares_32_2_32_6_32_2_32_5_32_2_32_3" style:display-name="Millares 2 6 2 5 2 3" style:family="table-cell" style:data-style-name="N35"/>
    <style:style style:name="Millares_32_2_32_6_32_2_32_5_32_2_32_4" style:display-name="Millares 2 6 2 5 2 4" style:family="table-cell" style:data-style-name="N35"/>
    <style:style style:name="Millares_32_2_32_6_32_2_32_5_32_3" style:display-name="Millares 2 6 2 5 3" style:family="table-cell" style:data-style-name="N35"/>
    <style:style style:name="Millares_32_2_32_6_32_2_32_5_32_4" style:display-name="Millares 2 6 2 5 4" style:family="table-cell" style:data-style-name="N35"/>
    <style:style style:name="Millares_32_2_32_6_32_2_32_5_32_5" style:display-name="Millares 2 6 2 5 5" style:family="table-cell" style:data-style-name="N35"/>
    <style:style style:name="Millares_32_2_32_6_32_2_32_6" style:display-name="Millares 2 6 2 6" style:family="table-cell" style:data-style-name="N35"/>
    <style:style style:name="Millares_32_2_32_6_32_2_32_6_32_2" style:display-name="Millares 2 6 2 6 2" style:family="table-cell" style:data-style-name="N35"/>
    <style:style style:name="Millares_32_2_32_6_32_2_32_6_32_2_32_2" style:display-name="Millares 2 6 2 6 2 2" style:family="table-cell" style:data-style-name="N35"/>
    <style:style style:name="Millares_32_2_32_6_32_2_32_6_32_2_32_3" style:display-name="Millares 2 6 2 6 2 3" style:family="table-cell" style:data-style-name="N35"/>
    <style:style style:name="Millares_32_2_32_6_32_2_32_6_32_2_32_4" style:display-name="Millares 2 6 2 6 2 4" style:family="table-cell" style:data-style-name="N35"/>
    <style:style style:name="Millares_32_2_32_6_32_2_32_6_32_3" style:display-name="Millares 2 6 2 6 3" style:family="table-cell" style:data-style-name="N35"/>
    <style:style style:name="Millares_32_2_32_6_32_2_32_6_32_4" style:display-name="Millares 2 6 2 6 4" style:family="table-cell" style:data-style-name="N35"/>
    <style:style style:name="Millares_32_2_32_6_32_2_32_6_32_5" style:display-name="Millares 2 6 2 6 5" style:family="table-cell" style:data-style-name="N35"/>
    <style:style style:name="Millares_32_2_32_6_32_2_32_7" style:display-name="Millares 2 6 2 7" style:family="table-cell" style:data-style-name="N35"/>
    <style:style style:name="Millares_32_2_32_6_32_2_32_7_32_2" style:display-name="Millares 2 6 2 7 2" style:family="table-cell" style:data-style-name="N35"/>
    <style:style style:name="Millares_32_2_32_6_32_2_32_7_32_2_32_2" style:display-name="Millares 2 6 2 7 2 2" style:family="table-cell" style:data-style-name="N35"/>
    <style:style style:name="Millares_32_2_32_6_32_2_32_7_32_2_32_3" style:display-name="Millares 2 6 2 7 2 3" style:family="table-cell" style:data-style-name="N35"/>
    <style:style style:name="Millares_32_2_32_6_32_2_32_7_32_2_32_4" style:display-name="Millares 2 6 2 7 2 4" style:family="table-cell" style:data-style-name="N35"/>
    <style:style style:name="Millares_32_2_32_6_32_2_32_7_32_3" style:display-name="Millares 2 6 2 7 3" style:family="table-cell" style:data-style-name="N35"/>
    <style:style style:name="Millares_32_2_32_6_32_2_32_7_32_4" style:display-name="Millares 2 6 2 7 4" style:family="table-cell" style:data-style-name="N35"/>
    <style:style style:name="Millares_32_2_32_6_32_2_32_7_32_5" style:display-name="Millares 2 6 2 7 5" style:family="table-cell" style:data-style-name="N35"/>
    <style:style style:name="Millares_32_2_32_6_32_2_32_8" style:display-name="Millares 2 6 2 8" style:family="table-cell" style:data-style-name="N35"/>
    <style:style style:name="Millares_32_2_32_6_32_2_32_8_32_2" style:display-name="Millares 2 6 2 8 2" style:family="table-cell" style:data-style-name="N35"/>
    <style:style style:name="Millares_32_2_32_6_32_2_32_8_32_3" style:display-name="Millares 2 6 2 8 3" style:family="table-cell" style:data-style-name="N35"/>
    <style:style style:name="Millares_32_2_32_6_32_2_32_8_32_4" style:display-name="Millares 2 6 2 8 4" style:family="table-cell" style:data-style-name="N35"/>
    <style:style style:name="Millares_32_2_32_6_32_2_32_9" style:display-name="Millares 2 6 2 9" style:family="table-cell" style:data-style-name="N35"/>
    <style:style style:name="Millares_32_2_32_6_32_3" style:display-name="Millares 2 6 3" style:family="table-cell" style:data-style-name="N35"/>
    <style:style style:name="Millares_32_2_32_6_32_3_32_2" style:display-name="Millares 2 6 3 2" style:family="table-cell" style:data-style-name="N35"/>
    <style:style style:name="Millares_32_2_32_6_32_3_32_2_32_2" style:display-name="Millares 2 6 3 2 2" style:family="table-cell" style:data-style-name="N35"/>
    <style:style style:name="Millares_32_2_32_6_32_3_32_2_32_3" style:display-name="Millares 2 6 3 2 3" style:family="table-cell" style:data-style-name="N35"/>
    <style:style style:name="Millares_32_2_32_6_32_3_32_2_32_4" style:display-name="Millares 2 6 3 2 4" style:family="table-cell" style:data-style-name="N35"/>
    <style:style style:name="Millares_32_2_32_6_32_3_32_3" style:display-name="Millares 2 6 3 3" style:family="table-cell" style:data-style-name="N35"/>
    <style:style style:name="Millares_32_2_32_6_32_3_32_4" style:display-name="Millares 2 6 3 4" style:family="table-cell" style:data-style-name="N35"/>
    <style:style style:name="Millares_32_2_32_6_32_3_32_5" style:display-name="Millares 2 6 3 5" style:family="table-cell" style:data-style-name="N35"/>
    <style:style style:name="Millares_32_2_32_6_32_4" style:display-name="Millares 2 6 4" style:family="table-cell" style:data-style-name="N35"/>
    <style:style style:name="Millares_32_2_32_6_32_4_32_2" style:display-name="Millares 2 6 4 2" style:family="table-cell" style:data-style-name="N35"/>
    <style:style style:name="Millares_32_2_32_6_32_4_32_2_32_2" style:display-name="Millares 2 6 4 2 2" style:family="table-cell" style:data-style-name="N35"/>
    <style:style style:name="Millares_32_2_32_6_32_4_32_2_32_3" style:display-name="Millares 2 6 4 2 3" style:family="table-cell" style:data-style-name="N35"/>
    <style:style style:name="Millares_32_2_32_6_32_4_32_2_32_4" style:display-name="Millares 2 6 4 2 4" style:family="table-cell" style:data-style-name="N35"/>
    <style:style style:name="Millares_32_2_32_6_32_4_32_3" style:display-name="Millares 2 6 4 3" style:family="table-cell" style:data-style-name="N35"/>
    <style:style style:name="Millares_32_2_32_6_32_4_32_4" style:display-name="Millares 2 6 4 4" style:family="table-cell" style:data-style-name="N35"/>
    <style:style style:name="Millares_32_2_32_6_32_4_32_5" style:display-name="Millares 2 6 4 5" style:family="table-cell" style:data-style-name="N35"/>
    <style:style style:name="Millares_32_2_32_6_32_5" style:display-name="Millares 2 6 5" style:family="table-cell" style:data-style-name="N35"/>
    <style:style style:name="Millares_32_2_32_6_32_5_32_2" style:display-name="Millares 2 6 5 2" style:family="table-cell" style:data-style-name="N35"/>
    <style:style style:name="Millares_32_2_32_6_32_5_32_2_32_2" style:display-name="Millares 2 6 5 2 2" style:family="table-cell" style:data-style-name="N35"/>
    <style:style style:name="Millares_32_2_32_6_32_5_32_2_32_3" style:display-name="Millares 2 6 5 2 3" style:family="table-cell" style:data-style-name="N35"/>
    <style:style style:name="Millares_32_2_32_6_32_5_32_2_32_4" style:display-name="Millares 2 6 5 2 4" style:family="table-cell" style:data-style-name="N35"/>
    <style:style style:name="Millares_32_2_32_6_32_5_32_3" style:display-name="Millares 2 6 5 3" style:family="table-cell" style:data-style-name="N35"/>
    <style:style style:name="Millares_32_2_32_6_32_5_32_4" style:display-name="Millares 2 6 5 4" style:family="table-cell" style:data-style-name="N35"/>
    <style:style style:name="Millares_32_2_32_6_32_5_32_5" style:display-name="Millares 2 6 5 5" style:family="table-cell" style:data-style-name="N35"/>
    <style:style style:name="Millares_32_2_32_6_32_6" style:display-name="Millares 2 6 6" style:family="table-cell" style:data-style-name="N35"/>
    <style:style style:name="Millares_32_2_32_6_32_6_32_2" style:display-name="Millares 2 6 6 2" style:family="table-cell" style:data-style-name="N35"/>
    <style:style style:name="Millares_32_2_32_6_32_6_32_2_32_2" style:display-name="Millares 2 6 6 2 2" style:family="table-cell" style:data-style-name="N35"/>
    <style:style style:name="Millares_32_2_32_6_32_6_32_2_32_3" style:display-name="Millares 2 6 6 2 3" style:family="table-cell" style:data-style-name="N35"/>
    <style:style style:name="Millares_32_2_32_6_32_6_32_2_32_4" style:display-name="Millares 2 6 6 2 4" style:family="table-cell" style:data-style-name="N35"/>
    <style:style style:name="Millares_32_2_32_6_32_6_32_3" style:display-name="Millares 2 6 6 3" style:family="table-cell" style:data-style-name="N35"/>
    <style:style style:name="Millares_32_2_32_6_32_6_32_4" style:display-name="Millares 2 6 6 4" style:family="table-cell" style:data-style-name="N35"/>
    <style:style style:name="Millares_32_2_32_6_32_6_32_5" style:display-name="Millares 2 6 6 5" style:family="table-cell" style:data-style-name="N35"/>
    <style:style style:name="Millares_32_2_32_6_32_7" style:display-name="Millares 2 6 7" style:family="table-cell" style:data-style-name="N35"/>
    <style:style style:name="Millares_32_2_32_6_32_7_32_2" style:display-name="Millares 2 6 7 2" style:family="table-cell" style:data-style-name="N35"/>
    <style:style style:name="Millares_32_2_32_6_32_7_32_2_32_2" style:display-name="Millares 2 6 7 2 2" style:family="table-cell" style:data-style-name="N35"/>
    <style:style style:name="Millares_32_2_32_6_32_7_32_2_32_3" style:display-name="Millares 2 6 7 2 3" style:family="table-cell" style:data-style-name="N35"/>
    <style:style style:name="Millares_32_2_32_6_32_7_32_2_32_4" style:display-name="Millares 2 6 7 2 4" style:family="table-cell" style:data-style-name="N35"/>
    <style:style style:name="Millares_32_2_32_6_32_7_32_3" style:display-name="Millares 2 6 7 3" style:family="table-cell" style:data-style-name="N35"/>
    <style:style style:name="Millares_32_2_32_6_32_7_32_4" style:display-name="Millares 2 6 7 4" style:family="table-cell" style:data-style-name="N35"/>
    <style:style style:name="Millares_32_2_32_6_32_7_32_5" style:display-name="Millares 2 6 7 5" style:family="table-cell" style:data-style-name="N35"/>
    <style:style style:name="Millares_32_2_32_6_32_8" style:display-name="Millares 2 6 8" style:family="table-cell" style:data-style-name="N35"/>
    <style:style style:name="Millares_32_2_32_6_32_8_32_2" style:display-name="Millares 2 6 8 2" style:family="table-cell" style:data-style-name="N35"/>
    <style:style style:name="Millares_32_2_32_6_32_8_32_2_32_2" style:display-name="Millares 2 6 8 2 2" style:family="table-cell" style:data-style-name="N35"/>
    <style:style style:name="Millares_32_2_32_6_32_8_32_2_32_3" style:display-name="Millares 2 6 8 2 3" style:family="table-cell" style:data-style-name="N35"/>
    <style:style style:name="Millares_32_2_32_6_32_8_32_2_32_4" style:display-name="Millares 2 6 8 2 4" style:family="table-cell" style:data-style-name="N35"/>
    <style:style style:name="Millares_32_2_32_6_32_8_32_3" style:display-name="Millares 2 6 8 3" style:family="table-cell" style:data-style-name="N35"/>
    <style:style style:name="Millares_32_2_32_6_32_8_32_4" style:display-name="Millares 2 6 8 4" style:family="table-cell" style:data-style-name="N35"/>
    <style:style style:name="Millares_32_2_32_6_32_8_32_5" style:display-name="Millares 2 6 8 5" style:family="table-cell" style:data-style-name="N35"/>
    <style:style style:name="Millares_32_2_32_6_32_9" style:display-name="Millares 2 6 9" style:family="table-cell" style:data-style-name="N35"/>
    <style:style style:name="Millares_32_2_32_6_32_9_32_2" style:display-name="Millares 2 6 9 2" style:family="table-cell" style:data-style-name="N35"/>
    <style:style style:name="Millares_32_2_32_6_32_9_32_3" style:display-name="Millares 2 6 9 3" style:family="table-cell" style:data-style-name="N35"/>
    <style:style style:name="Millares_32_2_32_6_32_9_32_4" style:display-name="Millares 2 6 9 4" style:family="table-cell" style:data-style-name="N35"/>
    <style:style style:name="Millares_32_2_32_7" style:display-name="Millares 2 7" style:family="table-cell" style:data-style-name="N35"/>
    <style:style style:name="Millares_32_2_32_7_32_10" style:display-name="Millares 2 7 10" style:family="table-cell" style:data-style-name="N35"/>
    <style:style style:name="Millares_32_2_32_7_32_11" style:display-name="Millares 2 7 11" style:family="table-cell" style:data-style-name="N35"/>
    <style:style style:name="Millares_32_2_32_7_32_2" style:display-name="Millares 2 7 2" style:family="table-cell" style:data-style-name="N35"/>
    <style:style style:name="Millares_32_2_32_7_32_2_32_2" style:display-name="Millares 2 7 2 2" style:family="table-cell" style:data-style-name="N35"/>
    <style:style style:name="Millares_32_2_32_7_32_2_32_2_32_2" style:display-name="Millares 2 7 2 2 2" style:family="table-cell" style:data-style-name="N35"/>
    <style:style style:name="Millares_32_2_32_7_32_2_32_2_32_3" style:display-name="Millares 2 7 2 2 3" style:family="table-cell" style:data-style-name="N35"/>
    <style:style style:name="Millares_32_2_32_7_32_2_32_2_32_4" style:display-name="Millares 2 7 2 2 4" style:family="table-cell" style:data-style-name="N35"/>
    <style:style style:name="Millares_32_2_32_7_32_2_32_3" style:display-name="Millares 2 7 2 3" style:family="table-cell" style:data-style-name="N35"/>
    <style:style style:name="Millares_32_2_32_7_32_2_32_4" style:display-name="Millares 2 7 2 4" style:family="table-cell" style:data-style-name="N35"/>
    <style:style style:name="Millares_32_2_32_7_32_2_32_5" style:display-name="Millares 2 7 2 5" style:family="table-cell" style:data-style-name="N35"/>
    <style:style style:name="Millares_32_2_32_7_32_3" style:display-name="Millares 2 7 3" style:family="table-cell" style:data-style-name="N35"/>
    <style:style style:name="Millares_32_2_32_7_32_3_32_2" style:display-name="Millares 2 7 3 2" style:family="table-cell" style:data-style-name="N35"/>
    <style:style style:name="Millares_32_2_32_7_32_3_32_2_32_2" style:display-name="Millares 2 7 3 2 2" style:family="table-cell" style:data-style-name="N35"/>
    <style:style style:name="Millares_32_2_32_7_32_3_32_2_32_3" style:display-name="Millares 2 7 3 2 3" style:family="table-cell" style:data-style-name="N35"/>
    <style:style style:name="Millares_32_2_32_7_32_3_32_2_32_4" style:display-name="Millares 2 7 3 2 4" style:family="table-cell" style:data-style-name="N35"/>
    <style:style style:name="Millares_32_2_32_7_32_3_32_3" style:display-name="Millares 2 7 3 3" style:family="table-cell" style:data-style-name="N35"/>
    <style:style style:name="Millares_32_2_32_7_32_3_32_4" style:display-name="Millares 2 7 3 4" style:family="table-cell" style:data-style-name="N35"/>
    <style:style style:name="Millares_32_2_32_7_32_3_32_5" style:display-name="Millares 2 7 3 5" style:family="table-cell" style:data-style-name="N35"/>
    <style:style style:name="Millares_32_2_32_7_32_4" style:display-name="Millares 2 7 4" style:family="table-cell" style:data-style-name="N35"/>
    <style:style style:name="Millares_32_2_32_7_32_4_32_2" style:display-name="Millares 2 7 4 2" style:family="table-cell" style:data-style-name="N35"/>
    <style:style style:name="Millares_32_2_32_7_32_4_32_2_32_2" style:display-name="Millares 2 7 4 2 2" style:family="table-cell" style:data-style-name="N35"/>
    <style:style style:name="Millares_32_2_32_7_32_4_32_2_32_3" style:display-name="Millares 2 7 4 2 3" style:family="table-cell" style:data-style-name="N35"/>
    <style:style style:name="Millares_32_2_32_7_32_4_32_2_32_4" style:display-name="Millares 2 7 4 2 4" style:family="table-cell" style:data-style-name="N35"/>
    <style:style style:name="Millares_32_2_32_7_32_4_32_3" style:display-name="Millares 2 7 4 3" style:family="table-cell" style:data-style-name="N35"/>
    <style:style style:name="Millares_32_2_32_7_32_4_32_4" style:display-name="Millares 2 7 4 4" style:family="table-cell" style:data-style-name="N35"/>
    <style:style style:name="Millares_32_2_32_7_32_4_32_5" style:display-name="Millares 2 7 4 5" style:family="table-cell" style:data-style-name="N35"/>
    <style:style style:name="Millares_32_2_32_7_32_5" style:display-name="Millares 2 7 5" style:family="table-cell" style:data-style-name="N35"/>
    <style:style style:name="Millares_32_2_32_7_32_5_32_2" style:display-name="Millares 2 7 5 2" style:family="table-cell" style:data-style-name="N35"/>
    <style:style style:name="Millares_32_2_32_7_32_5_32_2_32_2" style:display-name="Millares 2 7 5 2 2" style:family="table-cell" style:data-style-name="N35"/>
    <style:style style:name="Millares_32_2_32_7_32_5_32_2_32_3" style:display-name="Millares 2 7 5 2 3" style:family="table-cell" style:data-style-name="N35"/>
    <style:style style:name="Millares_32_2_32_7_32_5_32_2_32_4" style:display-name="Millares 2 7 5 2 4" style:family="table-cell" style:data-style-name="N35"/>
    <style:style style:name="Millares_32_2_32_7_32_5_32_3" style:display-name="Millares 2 7 5 3" style:family="table-cell" style:data-style-name="N35"/>
    <style:style style:name="Millares_32_2_32_7_32_5_32_4" style:display-name="Millares 2 7 5 4" style:family="table-cell" style:data-style-name="N35"/>
    <style:style style:name="Millares_32_2_32_7_32_5_32_5" style:display-name="Millares 2 7 5 5" style:family="table-cell" style:data-style-name="N35"/>
    <style:style style:name="Millares_32_2_32_7_32_6" style:display-name="Millares 2 7 6" style:family="table-cell" style:data-style-name="N35"/>
    <style:style style:name="Millares_32_2_32_7_32_6_32_2" style:display-name="Millares 2 7 6 2" style:family="table-cell" style:data-style-name="N35"/>
    <style:style style:name="Millares_32_2_32_7_32_6_32_2_32_2" style:display-name="Millares 2 7 6 2 2" style:family="table-cell" style:data-style-name="N35"/>
    <style:style style:name="Millares_32_2_32_7_32_6_32_2_32_3" style:display-name="Millares 2 7 6 2 3" style:family="table-cell" style:data-style-name="N35"/>
    <style:style style:name="Millares_32_2_32_7_32_6_32_2_32_4" style:display-name="Millares 2 7 6 2 4" style:family="table-cell" style:data-style-name="N35"/>
    <style:style style:name="Millares_32_2_32_7_32_6_32_3" style:display-name="Millares 2 7 6 3" style:family="table-cell" style:data-style-name="N35"/>
    <style:style style:name="Millares_32_2_32_7_32_6_32_4" style:display-name="Millares 2 7 6 4" style:family="table-cell" style:data-style-name="N35"/>
    <style:style style:name="Millares_32_2_32_7_32_6_32_5" style:display-name="Millares 2 7 6 5" style:family="table-cell" style:data-style-name="N35"/>
    <style:style style:name="Millares_32_2_32_7_32_7" style:display-name="Millares 2 7 7" style:family="table-cell" style:data-style-name="N35"/>
    <style:style style:name="Millares_32_2_32_7_32_7_32_2" style:display-name="Millares 2 7 7 2" style:family="table-cell" style:data-style-name="N35"/>
    <style:style style:name="Millares_32_2_32_7_32_7_32_2_32_2" style:display-name="Millares 2 7 7 2 2" style:family="table-cell" style:data-style-name="N35"/>
    <style:style style:name="Millares_32_2_32_7_32_7_32_2_32_3" style:display-name="Millares 2 7 7 2 3" style:family="table-cell" style:data-style-name="N35"/>
    <style:style style:name="Millares_32_2_32_7_32_7_32_2_32_4" style:display-name="Millares 2 7 7 2 4" style:family="table-cell" style:data-style-name="N35"/>
    <style:style style:name="Millares_32_2_32_7_32_7_32_3" style:display-name="Millares 2 7 7 3" style:family="table-cell" style:data-style-name="N35"/>
    <style:style style:name="Millares_32_2_32_7_32_7_32_4" style:display-name="Millares 2 7 7 4" style:family="table-cell" style:data-style-name="N35"/>
    <style:style style:name="Millares_32_2_32_7_32_7_32_5" style:display-name="Millares 2 7 7 5" style:family="table-cell" style:data-style-name="N35"/>
    <style:style style:name="Millares_32_2_32_7_32_8" style:display-name="Millares 2 7 8" style:family="table-cell" style:data-style-name="N35"/>
    <style:style style:name="Millares_32_2_32_7_32_8_32_2" style:display-name="Millares 2 7 8 2" style:family="table-cell" style:data-style-name="N35"/>
    <style:style style:name="Millares_32_2_32_7_32_8_32_3" style:display-name="Millares 2 7 8 3" style:family="table-cell" style:data-style-name="N35"/>
    <style:style style:name="Millares_32_2_32_7_32_8_32_4" style:display-name="Millares 2 7 8 4" style:family="table-cell" style:data-style-name="N35"/>
    <style:style style:name="Millares_32_2_32_7_32_9" style:display-name="Millares 2 7 9" style:family="table-cell" style:data-style-name="N35"/>
    <style:style style:name="Millares_32_2_32_8" style:display-name="Millares 2 8" style:family="table-cell" style:data-style-name="N35"/>
    <style:style style:name="Millares_32_2_32_8_32_2" style:display-name="Millares 2 8 2" style:family="table-cell" style:data-style-name="N35"/>
    <style:style style:name="Millares_32_2_32_8_32_2_32_2" style:display-name="Millares 2 8 2 2" style:family="table-cell" style:data-style-name="N35"/>
    <style:style style:name="Millares_32_2_32_8_32_2_32_3" style:display-name="Millares 2 8 2 3" style:family="table-cell" style:data-style-name="N35"/>
    <style:style style:name="Millares_32_2_32_8_32_2_32_4" style:display-name="Millares 2 8 2 4" style:family="table-cell" style:data-style-name="N35"/>
    <style:style style:name="Millares_32_2_32_8_32_3" style:display-name="Millares 2 8 3" style:family="table-cell" style:data-style-name="N35"/>
    <style:style style:name="Millares_32_2_32_8_32_4" style:display-name="Millares 2 8 4" style:family="table-cell" style:data-style-name="N35"/>
    <style:style style:name="Millares_32_2_32_8_32_5" style:display-name="Millares 2 8 5" style:family="table-cell" style:data-style-name="N35"/>
    <style:style style:name="Millares_32_2_32_9" style:display-name="Millares 2 9" style:family="table-cell" style:data-style-name="N35"/>
    <style:style style:name="Millares_32_2_32_9_32_2" style:display-name="Millares 2 9 2" style:family="table-cell" style:data-style-name="N35"/>
    <style:style style:name="Millares_32_2_32_9_32_2_32_2" style:display-name="Millares 2 9 2 2" style:family="table-cell" style:data-style-name="N35"/>
    <style:style style:name="Millares_32_2_32_9_32_2_32_3" style:display-name="Millares 2 9 2 3" style:family="table-cell" style:data-style-name="N35"/>
    <style:style style:name="Millares_32_2_32_9_32_2_32_4" style:display-name="Millares 2 9 2 4" style:family="table-cell" style:data-style-name="N35"/>
    <style:style style:name="Millares_32_2_32_9_32_3" style:display-name="Millares 2 9 3" style:family="table-cell" style:data-style-name="N35"/>
    <style:style style:name="Millares_32_2_32_9_32_4" style:display-name="Millares 2 9 4" style:family="table-cell" style:data-style-name="N35"/>
    <style:style style:name="Millares_32_2_32_9_32_5" style:display-name="Millares 2 9 5" style:family="table-cell" style:data-style-name="N35"/>
    <style:style style:name="Millares_32_20" style:display-name="Millares 20" style:family="table-cell" style:data-style-name="N35"/>
    <style:style style:name="Millares_32_3" style:display-name="Millares 3" style:family="table-cell" style:data-style-name="N35"/>
    <style:style style:name="Millares_32_3_32_10" style:display-name="Millares 3 10" style:family="table-cell" style:data-style-name="N35"/>
    <style:style style:name="Millares_32_3_32_10_32_2" style:display-name="Millares 3 10 2" style:family="table-cell" style:data-style-name="N35"/>
    <style:style style:name="Millares_32_3_32_10_32_2_32_2" style:display-name="Millares 3 10 2 2" style:family="table-cell" style:data-style-name="N35"/>
    <style:style style:name="Millares_32_3_32_10_32_2_32_3" style:display-name="Millares 3 10 2 3" style:family="table-cell" style:data-style-name="N35"/>
    <style:style style:name="Millares_32_3_32_10_32_2_32_4" style:display-name="Millares 3 10 2 4" style:family="table-cell" style:data-style-name="N35"/>
    <style:style style:name="Millares_32_3_32_10_32_3" style:display-name="Millares 3 10 3" style:family="table-cell" style:data-style-name="N35"/>
    <style:style style:name="Millares_32_3_32_10_32_4" style:display-name="Millares 3 10 4" style:family="table-cell" style:data-style-name="N35"/>
    <style:style style:name="Millares_32_3_32_10_32_5" style:display-name="Millares 3 10 5" style:family="table-cell" style:data-style-name="N35"/>
    <style:style style:name="Millares_32_3_32_11" style:display-name="Millares 3 11" style:family="table-cell" style:data-style-name="N35"/>
    <style:style style:name="Millares_32_3_32_11_32_2" style:display-name="Millares 3 11 2" style:family="table-cell" style:data-style-name="N35"/>
    <style:style style:name="Millares_32_3_32_11_32_2_32_2" style:display-name="Millares 3 11 2 2" style:family="table-cell" style:data-style-name="N35"/>
    <style:style style:name="Millares_32_3_32_11_32_2_32_3" style:display-name="Millares 3 11 2 3" style:family="table-cell" style:data-style-name="N35"/>
    <style:style style:name="Millares_32_3_32_11_32_2_32_4" style:display-name="Millares 3 11 2 4" style:family="table-cell" style:data-style-name="N35"/>
    <style:style style:name="Millares_32_3_32_11_32_3" style:display-name="Millares 3 11 3" style:family="table-cell" style:data-style-name="N35"/>
    <style:style style:name="Millares_32_3_32_11_32_4" style:display-name="Millares 3 11 4" style:family="table-cell" style:data-style-name="N35"/>
    <style:style style:name="Millares_32_3_32_11_32_5" style:display-name="Millares 3 11 5" style:family="table-cell" style:data-style-name="N35"/>
    <style:style style:name="Millares_32_3_32_12" style:display-name="Millares 3 12" style:family="table-cell" style:data-style-name="N35"/>
    <style:style style:name="Millares_32_3_32_12_32_2" style:display-name="Millares 3 12 2" style:family="table-cell" style:data-style-name="N35"/>
    <style:style style:name="Millares_32_3_32_12_32_2_32_2" style:display-name="Millares 3 12 2 2" style:family="table-cell" style:data-style-name="N35"/>
    <style:style style:name="Millares_32_3_32_12_32_2_32_3" style:display-name="Millares 3 12 2 3" style:family="table-cell" style:data-style-name="N35"/>
    <style:style style:name="Millares_32_3_32_12_32_2_32_4" style:display-name="Millares 3 12 2 4" style:family="table-cell" style:data-style-name="N35"/>
    <style:style style:name="Millares_32_3_32_12_32_3" style:display-name="Millares 3 12 3" style:family="table-cell" style:data-style-name="N35"/>
    <style:style style:name="Millares_32_3_32_12_32_4" style:display-name="Millares 3 12 4" style:family="table-cell" style:data-style-name="N35"/>
    <style:style style:name="Millares_32_3_32_12_32_5" style:display-name="Millares 3 12 5" style:family="table-cell" style:data-style-name="N35"/>
    <style:style style:name="Millares_32_3_32_13" style:display-name="Millares 3 13" style:family="table-cell" style:data-style-name="N35"/>
    <style:style style:name="Millares_32_3_32_13_32_2" style:display-name="Millares 3 13 2" style:family="table-cell" style:data-style-name="N35"/>
    <style:style style:name="Millares_32_3_32_13_32_2_32_2" style:display-name="Millares 3 13 2 2" style:family="table-cell" style:data-style-name="N35"/>
    <style:style style:name="Millares_32_3_32_13_32_2_32_3" style:display-name="Millares 3 13 2 3" style:family="table-cell" style:data-style-name="N35"/>
    <style:style style:name="Millares_32_3_32_13_32_2_32_4" style:display-name="Millares 3 13 2 4" style:family="table-cell" style:data-style-name="N35"/>
    <style:style style:name="Millares_32_3_32_13_32_3" style:display-name="Millares 3 13 3" style:family="table-cell" style:data-style-name="N35"/>
    <style:style style:name="Millares_32_3_32_13_32_4" style:display-name="Millares 3 13 4" style:family="table-cell" style:data-style-name="N35"/>
    <style:style style:name="Millares_32_3_32_13_32_5" style:display-name="Millares 3 13 5" style:family="table-cell" style:data-style-name="N35"/>
    <style:style style:name="Millares_32_3_32_14" style:display-name="Millares 3 14" style:family="table-cell" style:data-style-name="N35"/>
    <style:style style:name="Millares_32_3_32_14_32_2" style:display-name="Millares 3 14 2" style:family="table-cell" style:data-style-name="N35"/>
    <style:style style:name="Millares_32_3_32_14_32_3" style:display-name="Millares 3 14 3" style:family="table-cell" style:data-style-name="N35"/>
    <style:style style:name="Millares_32_3_32_14_32_4" style:display-name="Millares 3 14 4" style:family="table-cell" style:data-style-name="N35"/>
    <style:style style:name="Millares_32_3_32_15" style:display-name="Millares 3 15" style:family="table-cell" style:data-style-name="N35"/>
    <style:style style:name="Millares_32_3_32_16" style:display-name="Millares 3 16" style:family="table-cell" style:data-style-name="N35"/>
    <style:style style:name="Millares_32_3_32_17" style:display-name="Millares 3 17" style:family="table-cell" style:data-style-name="N35"/>
    <style:style style:name="Millares_32_3_32_2" style:display-name="Millares 3 2" style:family="table-cell" style:data-style-name="N35"/>
    <style:style style:name="Millares_32_3_32_2_32_10" style:display-name="Millares 3 2 10" style:family="table-cell" style:data-style-name="N35"/>
    <style:style style:name="Millares_32_3_32_2_32_10_32_2" style:display-name="Millares 3 2 10 2" style:family="table-cell" style:data-style-name="N35"/>
    <style:style style:name="Millares_32_3_32_2_32_10_32_2_32_2" style:display-name="Millares 3 2 10 2 2" style:family="table-cell" style:data-style-name="N35"/>
    <style:style style:name="Millares_32_3_32_2_32_10_32_2_32_3" style:display-name="Millares 3 2 10 2 3" style:family="table-cell" style:data-style-name="N35"/>
    <style:style style:name="Millares_32_3_32_2_32_10_32_2_32_4" style:display-name="Millares 3 2 10 2 4" style:family="table-cell" style:data-style-name="N35"/>
    <style:style style:name="Millares_32_3_32_2_32_10_32_3" style:display-name="Millares 3 2 10 3" style:family="table-cell" style:data-style-name="N35"/>
    <style:style style:name="Millares_32_3_32_2_32_10_32_4" style:display-name="Millares 3 2 10 4" style:family="table-cell" style:data-style-name="N35"/>
    <style:style style:name="Millares_32_3_32_2_32_10_32_5" style:display-name="Millares 3 2 10 5" style:family="table-cell" style:data-style-name="N35"/>
    <style:style style:name="Millares_32_3_32_2_32_11" style:display-name="Millares 3 2 11" style:family="table-cell" style:data-style-name="N35"/>
    <style:style style:name="Millares_32_3_32_2_32_11_32_2" style:display-name="Millares 3 2 11 2" style:family="table-cell" style:data-style-name="N35"/>
    <style:style style:name="Millares_32_3_32_2_32_11_32_2_32_2" style:display-name="Millares 3 2 11 2 2" style:family="table-cell" style:data-style-name="N35"/>
    <style:style style:name="Millares_32_3_32_2_32_11_32_2_32_3" style:display-name="Millares 3 2 11 2 3" style:family="table-cell" style:data-style-name="N35"/>
    <style:style style:name="Millares_32_3_32_2_32_11_32_2_32_4" style:display-name="Millares 3 2 11 2 4" style:family="table-cell" style:data-style-name="N35"/>
    <style:style style:name="Millares_32_3_32_2_32_11_32_3" style:display-name="Millares 3 2 11 3" style:family="table-cell" style:data-style-name="N35"/>
    <style:style style:name="Millares_32_3_32_2_32_11_32_4" style:display-name="Millares 3 2 11 4" style:family="table-cell" style:data-style-name="N35"/>
    <style:style style:name="Millares_32_3_32_2_32_11_32_5" style:display-name="Millares 3 2 11 5" style:family="table-cell" style:data-style-name="N35"/>
    <style:style style:name="Millares_32_3_32_2_32_12" style:display-name="Millares 3 2 12" style:family="table-cell" style:data-style-name="N35"/>
    <style:style style:name="Millares_32_3_32_2_32_12_32_2" style:display-name="Millares 3 2 12 2" style:family="table-cell" style:data-style-name="N35"/>
    <style:style style:name="Millares_32_3_32_2_32_12_32_2_32_2" style:display-name="Millares 3 2 12 2 2" style:family="table-cell" style:data-style-name="N35"/>
    <style:style style:name="Millares_32_3_32_2_32_12_32_2_32_3" style:display-name="Millares 3 2 12 2 3" style:family="table-cell" style:data-style-name="N35"/>
    <style:style style:name="Millares_32_3_32_2_32_12_32_2_32_4" style:display-name="Millares 3 2 12 2 4" style:family="table-cell" style:data-style-name="N35"/>
    <style:style style:name="Millares_32_3_32_2_32_12_32_3" style:display-name="Millares 3 2 12 3" style:family="table-cell" style:data-style-name="N35"/>
    <style:style style:name="Millares_32_3_32_2_32_12_32_4" style:display-name="Millares 3 2 12 4" style:family="table-cell" style:data-style-name="N35"/>
    <style:style style:name="Millares_32_3_32_2_32_12_32_5" style:display-name="Millares 3 2 12 5" style:family="table-cell" style:data-style-name="N35"/>
    <style:style style:name="Millares_32_3_32_2_32_13" style:display-name="Millares 3 2 13" style:family="table-cell" style:data-style-name="N35"/>
    <style:style style:name="Millares_32_3_32_2_32_13_32_2" style:display-name="Millares 3 2 13 2" style:family="table-cell" style:data-style-name="N35"/>
    <style:style style:name="Millares_32_3_32_2_32_13_32_3" style:display-name="Millares 3 2 13 3" style:family="table-cell" style:data-style-name="N35"/>
    <style:style style:name="Millares_32_3_32_2_32_13_32_4" style:display-name="Millares 3 2 13 4" style:family="table-cell" style:data-style-name="N35"/>
    <style:style style:name="Millares_32_3_32_2_32_14" style:display-name="Millares 3 2 14" style:family="table-cell" style:data-style-name="N35"/>
    <style:style style:name="Millares_32_3_32_2_32_15" style:display-name="Millares 3 2 15" style:family="table-cell" style:data-style-name="N35"/>
    <style:style style:name="Millares_32_3_32_2_32_16" style:display-name="Millares 3 2 16" style:family="table-cell" style:data-style-name="N35"/>
    <style:style style:name="Millares_32_3_32_2_32_2" style:display-name="Millares 3 2 2" style:family="table-cell" style:data-style-name="N35"/>
    <style:style style:name="Millares_32_3_32_2_32_2_32_10" style:display-name="Millares 3 2 2 10" style:family="table-cell" style:data-style-name="N35"/>
    <style:style style:name="Millares_32_3_32_2_32_2_32_10_32_2" style:display-name="Millares 3 2 2 10 2" style:family="table-cell" style:data-style-name="N35"/>
    <style:style style:name="Millares_32_3_32_2_32_2_32_10_32_2_32_2" style:display-name="Millares 3 2 2 10 2 2" style:family="table-cell" style:data-style-name="N35"/>
    <style:style style:name="Millares_32_3_32_2_32_2_32_10_32_2_32_3" style:display-name="Millares 3 2 2 10 2 3" style:family="table-cell" style:data-style-name="N35"/>
    <style:style style:name="Millares_32_3_32_2_32_2_32_10_32_2_32_4" style:display-name="Millares 3 2 2 10 2 4" style:family="table-cell" style:data-style-name="N35"/>
    <style:style style:name="Millares_32_3_32_2_32_2_32_10_32_3" style:display-name="Millares 3 2 2 10 3" style:family="table-cell" style:data-style-name="N35"/>
    <style:style style:name="Millares_32_3_32_2_32_2_32_10_32_4" style:display-name="Millares 3 2 2 10 4" style:family="table-cell" style:data-style-name="N35"/>
    <style:style style:name="Millares_32_3_32_2_32_2_32_10_32_5" style:display-name="Millares 3 2 2 10 5" style:family="table-cell" style:data-style-name="N35"/>
    <style:style style:name="Millares_32_3_32_2_32_2_32_11" style:display-name="Millares 3 2 2 11" style:family="table-cell" style:data-style-name="N35"/>
    <style:style style:name="Millares_32_3_32_2_32_2_32_11_32_2" style:display-name="Millares 3 2 2 11 2" style:family="table-cell" style:data-style-name="N35"/>
    <style:style style:name="Millares_32_3_32_2_32_2_32_11_32_2_32_2" style:display-name="Millares 3 2 2 11 2 2" style:family="table-cell" style:data-style-name="N35"/>
    <style:style style:name="Millares_32_3_32_2_32_2_32_11_32_2_32_3" style:display-name="Millares 3 2 2 11 2 3" style:family="table-cell" style:data-style-name="N35"/>
    <style:style style:name="Millares_32_3_32_2_32_2_32_11_32_2_32_4" style:display-name="Millares 3 2 2 11 2 4" style:family="table-cell" style:data-style-name="N35"/>
    <style:style style:name="Millares_32_3_32_2_32_2_32_11_32_3" style:display-name="Millares 3 2 2 11 3" style:family="table-cell" style:data-style-name="N35"/>
    <style:style style:name="Millares_32_3_32_2_32_2_32_11_32_4" style:display-name="Millares 3 2 2 11 4" style:family="table-cell" style:data-style-name="N35"/>
    <style:style style:name="Millares_32_3_32_2_32_2_32_11_32_5" style:display-name="Millares 3 2 2 11 5" style:family="table-cell" style:data-style-name="N35"/>
    <style:style style:name="Millares_32_3_32_2_32_2_32_12" style:display-name="Millares 3 2 2 12" style:family="table-cell" style:data-style-name="N35"/>
    <style:style style:name="Millares_32_3_32_2_32_2_32_12_32_2" style:display-name="Millares 3 2 2 12 2" style:family="table-cell" style:data-style-name="N35"/>
    <style:style style:name="Millares_32_3_32_2_32_2_32_12_32_3" style:display-name="Millares 3 2 2 12 3" style:family="table-cell" style:data-style-name="N35"/>
    <style:style style:name="Millares_32_3_32_2_32_2_32_12_32_4" style:display-name="Millares 3 2 2 12 4" style:family="table-cell" style:data-style-name="N35"/>
    <style:style style:name="Millares_32_3_32_2_32_2_32_13" style:display-name="Millares 3 2 2 13" style:family="table-cell" style:data-style-name="N35"/>
    <style:style style:name="Millares_32_3_32_2_32_2_32_14" style:display-name="Millares 3 2 2 14" style:family="table-cell" style:data-style-name="N35"/>
    <style:style style:name="Millares_32_3_32_2_32_2_32_15" style:display-name="Millares 3 2 2 15" style:family="table-cell" style:data-style-name="N35"/>
    <style:style style:name="Millares_32_3_32_2_32_2_32_2" style:display-name="Millares 3 2 2 2" style:family="table-cell" style:data-style-name="N35"/>
    <style:style style:name="Millares_32_3_32_2_32_2_32_2_32_10" style:display-name="Millares 3 2 2 2 10" style:family="table-cell" style:data-style-name="N35"/>
    <style:style style:name="Millares_32_3_32_2_32_2_32_2_32_11" style:display-name="Millares 3 2 2 2 11" style:family="table-cell" style:data-style-name="N35"/>
    <style:style style:name="Millares_32_3_32_2_32_2_32_2_32_12" style:display-name="Millares 3 2 2 2 12" style:family="table-cell" style:data-style-name="N35"/>
    <style:style style:name="Millares_32_3_32_2_32_2_32_2_32_2" style:display-name="Millares 3 2 2 2 2" style:family="table-cell" style:data-style-name="N35"/>
    <style:style style:name="Millares_32_3_32_2_32_2_32_2_32_2_32_10" style:display-name="Millares 3 2 2 2 2 10" style:family="table-cell" style:data-style-name="N35"/>
    <style:style style:name="Millares_32_3_32_2_32_2_32_2_32_2_32_11" style:display-name="Millares 3 2 2 2 2 11" style:family="table-cell" style:data-style-name="N35"/>
    <style:style style:name="Millares_32_3_32_2_32_2_32_2_32_2_32_2" style:display-name="Millares 3 2 2 2 2 2" style:family="table-cell" style:data-style-name="N35"/>
    <style:style style:name="Millares_32_3_32_2_32_2_32_2_32_2_32_2_32_2" style:display-name="Millares 3 2 2 2 2 2 2" style:family="table-cell" style:data-style-name="N35"/>
    <style:style style:name="Millares_32_3_32_2_32_2_32_2_32_2_32_2_32_2_32_2" style:display-name="Millares 3 2 2 2 2 2 2 2" style:family="table-cell" style:data-style-name="N35"/>
    <style:style style:name="Millares_32_3_32_2_32_2_32_2_32_2_32_2_32_2_32_3" style:display-name="Millares 3 2 2 2 2 2 2 3" style:family="table-cell" style:data-style-name="N35"/>
    <style:style style:name="Millares_32_3_32_2_32_2_32_2_32_2_32_2_32_2_32_4" style:display-name="Millares 3 2 2 2 2 2 2 4" style:family="table-cell" style:data-style-name="N35"/>
    <style:style style:name="Millares_32_3_32_2_32_2_32_2_32_2_32_2_32_3" style:display-name="Millares 3 2 2 2 2 2 3" style:family="table-cell" style:data-style-name="N35"/>
    <style:style style:name="Millares_32_3_32_2_32_2_32_2_32_2_32_2_32_4" style:display-name="Millares 3 2 2 2 2 2 4" style:family="table-cell" style:data-style-name="N35"/>
    <style:style style:name="Millares_32_3_32_2_32_2_32_2_32_2_32_2_32_5" style:display-name="Millares 3 2 2 2 2 2 5" style:family="table-cell" style:data-style-name="N35"/>
    <style:style style:name="Millares_32_3_32_2_32_2_32_2_32_2_32_3" style:display-name="Millares 3 2 2 2 2 3" style:family="table-cell" style:data-style-name="N35"/>
    <style:style style:name="Millares_32_3_32_2_32_2_32_2_32_2_32_3_32_2" style:display-name="Millares 3 2 2 2 2 3 2" style:family="table-cell" style:data-style-name="N35"/>
    <style:style style:name="Millares_32_3_32_2_32_2_32_2_32_2_32_3_32_2_32_2" style:display-name="Millares 3 2 2 2 2 3 2 2" style:family="table-cell" style:data-style-name="N35"/>
    <style:style style:name="Millares_32_3_32_2_32_2_32_2_32_2_32_3_32_2_32_3" style:display-name="Millares 3 2 2 2 2 3 2 3" style:family="table-cell" style:data-style-name="N35"/>
    <style:style style:name="Millares_32_3_32_2_32_2_32_2_32_2_32_3_32_2_32_4" style:display-name="Millares 3 2 2 2 2 3 2 4" style:family="table-cell" style:data-style-name="N35"/>
    <style:style style:name="Millares_32_3_32_2_32_2_32_2_32_2_32_3_32_3" style:display-name="Millares 3 2 2 2 2 3 3" style:family="table-cell" style:data-style-name="N35"/>
    <style:style style:name="Millares_32_3_32_2_32_2_32_2_32_2_32_3_32_4" style:display-name="Millares 3 2 2 2 2 3 4" style:family="table-cell" style:data-style-name="N35"/>
    <style:style style:name="Millares_32_3_32_2_32_2_32_2_32_2_32_3_32_5" style:display-name="Millares 3 2 2 2 2 3 5" style:family="table-cell" style:data-style-name="N35"/>
    <style:style style:name="Millares_32_3_32_2_32_2_32_2_32_2_32_4" style:display-name="Millares 3 2 2 2 2 4" style:family="table-cell" style:data-style-name="N35"/>
    <style:style style:name="Millares_32_3_32_2_32_2_32_2_32_2_32_4_32_2" style:display-name="Millares 3 2 2 2 2 4 2" style:family="table-cell" style:data-style-name="N35"/>
    <style:style style:name="Millares_32_3_32_2_32_2_32_2_32_2_32_4_32_2_32_2" style:display-name="Millares 3 2 2 2 2 4 2 2" style:family="table-cell" style:data-style-name="N35"/>
    <style:style style:name="Millares_32_3_32_2_32_2_32_2_32_2_32_4_32_2_32_3" style:display-name="Millares 3 2 2 2 2 4 2 3" style:family="table-cell" style:data-style-name="N35"/>
    <style:style style:name="Millares_32_3_32_2_32_2_32_2_32_2_32_4_32_2_32_4" style:display-name="Millares 3 2 2 2 2 4 2 4" style:family="table-cell" style:data-style-name="N35"/>
    <style:style style:name="Millares_32_3_32_2_32_2_32_2_32_2_32_4_32_3" style:display-name="Millares 3 2 2 2 2 4 3" style:family="table-cell" style:data-style-name="N35"/>
    <style:style style:name="Millares_32_3_32_2_32_2_32_2_32_2_32_4_32_4" style:display-name="Millares 3 2 2 2 2 4 4" style:family="table-cell" style:data-style-name="N35"/>
    <style:style style:name="Millares_32_3_32_2_32_2_32_2_32_2_32_4_32_5" style:display-name="Millares 3 2 2 2 2 4 5" style:family="table-cell" style:data-style-name="N35"/>
    <style:style style:name="Millares_32_3_32_2_32_2_32_2_32_2_32_5" style:display-name="Millares 3 2 2 2 2 5" style:family="table-cell" style:data-style-name="N35"/>
    <style:style style:name="Millares_32_3_32_2_32_2_32_2_32_2_32_5_32_2" style:display-name="Millares 3 2 2 2 2 5 2" style:family="table-cell" style:data-style-name="N35"/>
    <style:style style:name="Millares_32_3_32_2_32_2_32_2_32_2_32_5_32_2_32_2" style:display-name="Millares 3 2 2 2 2 5 2 2" style:family="table-cell" style:data-style-name="N35"/>
    <style:style style:name="Millares_32_3_32_2_32_2_32_2_32_2_32_5_32_2_32_3" style:display-name="Millares 3 2 2 2 2 5 2 3" style:family="table-cell" style:data-style-name="N35"/>
    <style:style style:name="Millares_32_3_32_2_32_2_32_2_32_2_32_5_32_2_32_4" style:display-name="Millares 3 2 2 2 2 5 2 4" style:family="table-cell" style:data-style-name="N35"/>
    <style:style style:name="Millares_32_3_32_2_32_2_32_2_32_2_32_5_32_3" style:display-name="Millares 3 2 2 2 2 5 3" style:family="table-cell" style:data-style-name="N35"/>
    <style:style style:name="Millares_32_3_32_2_32_2_32_2_32_2_32_5_32_4" style:display-name="Millares 3 2 2 2 2 5 4" style:family="table-cell" style:data-style-name="N35"/>
    <style:style style:name="Millares_32_3_32_2_32_2_32_2_32_2_32_5_32_5" style:display-name="Millares 3 2 2 2 2 5 5" style:family="table-cell" style:data-style-name="N35"/>
    <style:style style:name="Millares_32_3_32_2_32_2_32_2_32_2_32_6" style:display-name="Millares 3 2 2 2 2 6" style:family="table-cell" style:data-style-name="N35"/>
    <style:style style:name="Millares_32_3_32_2_32_2_32_2_32_2_32_6_32_2" style:display-name="Millares 3 2 2 2 2 6 2" style:family="table-cell" style:data-style-name="N35"/>
    <style:style style:name="Millares_32_3_32_2_32_2_32_2_32_2_32_6_32_2_32_2" style:display-name="Millares 3 2 2 2 2 6 2 2" style:family="table-cell" style:data-style-name="N35"/>
    <style:style style:name="Millares_32_3_32_2_32_2_32_2_32_2_32_6_32_2_32_3" style:display-name="Millares 3 2 2 2 2 6 2 3" style:family="table-cell" style:data-style-name="N35"/>
    <style:style style:name="Millares_32_3_32_2_32_2_32_2_32_2_32_6_32_2_32_4" style:display-name="Millares 3 2 2 2 2 6 2 4" style:family="table-cell" style:data-style-name="N35"/>
    <style:style style:name="Millares_32_3_32_2_32_2_32_2_32_2_32_6_32_3" style:display-name="Millares 3 2 2 2 2 6 3" style:family="table-cell" style:data-style-name="N35"/>
    <style:style style:name="Millares_32_3_32_2_32_2_32_2_32_2_32_6_32_4" style:display-name="Millares 3 2 2 2 2 6 4" style:family="table-cell" style:data-style-name="N35"/>
    <style:style style:name="Millares_32_3_32_2_32_2_32_2_32_2_32_6_32_5" style:display-name="Millares 3 2 2 2 2 6 5" style:family="table-cell" style:data-style-name="N35"/>
    <style:style style:name="Millares_32_3_32_2_32_2_32_2_32_2_32_7" style:display-name="Millares 3 2 2 2 2 7" style:family="table-cell" style:data-style-name="N35"/>
    <style:style style:name="Millares_32_3_32_2_32_2_32_2_32_2_32_7_32_2" style:display-name="Millares 3 2 2 2 2 7 2" style:family="table-cell" style:data-style-name="N35"/>
    <style:style style:name="Millares_32_3_32_2_32_2_32_2_32_2_32_7_32_2_32_2" style:display-name="Millares 3 2 2 2 2 7 2 2" style:family="table-cell" style:data-style-name="N35"/>
    <style:style style:name="Millares_32_3_32_2_32_2_32_2_32_2_32_7_32_2_32_3" style:display-name="Millares 3 2 2 2 2 7 2 3" style:family="table-cell" style:data-style-name="N35"/>
    <style:style style:name="Millares_32_3_32_2_32_2_32_2_32_2_32_7_32_2_32_4" style:display-name="Millares 3 2 2 2 2 7 2 4" style:family="table-cell" style:data-style-name="N35"/>
    <style:style style:name="Millares_32_3_32_2_32_2_32_2_32_2_32_7_32_3" style:display-name="Millares 3 2 2 2 2 7 3" style:family="table-cell" style:data-style-name="N35"/>
    <style:style style:name="Millares_32_3_32_2_32_2_32_2_32_2_32_7_32_4" style:display-name="Millares 3 2 2 2 2 7 4" style:family="table-cell" style:data-style-name="N35"/>
    <style:style style:name="Millares_32_3_32_2_32_2_32_2_32_2_32_7_32_5" style:display-name="Millares 3 2 2 2 2 7 5" style:family="table-cell" style:data-style-name="N35"/>
    <style:style style:name="Millares_32_3_32_2_32_2_32_2_32_2_32_8" style:display-name="Millares 3 2 2 2 2 8" style:family="table-cell" style:data-style-name="N35"/>
    <style:style style:name="Millares_32_3_32_2_32_2_32_2_32_2_32_8_32_2" style:display-name="Millares 3 2 2 2 2 8 2" style:family="table-cell" style:data-style-name="N35"/>
    <style:style style:name="Millares_32_3_32_2_32_2_32_2_32_2_32_8_32_3" style:display-name="Millares 3 2 2 2 2 8 3" style:family="table-cell" style:data-style-name="N35"/>
    <style:style style:name="Millares_32_3_32_2_32_2_32_2_32_2_32_8_32_4" style:display-name="Millares 3 2 2 2 2 8 4" style:family="table-cell" style:data-style-name="N35"/>
    <style:style style:name="Millares_32_3_32_2_32_2_32_2_32_2_32_9" style:display-name="Millares 3 2 2 2 2 9" style:family="table-cell" style:data-style-name="N35"/>
    <style:style style:name="Millares_32_3_32_2_32_2_32_2_32_3" style:display-name="Millares 3 2 2 2 3" style:family="table-cell" style:data-style-name="N35"/>
    <style:style style:name="Millares_32_3_32_2_32_2_32_2_32_3_32_2" style:display-name="Millares 3 2 2 2 3 2" style:family="table-cell" style:data-style-name="N35"/>
    <style:style style:name="Millares_32_3_32_2_32_2_32_2_32_3_32_2_32_2" style:display-name="Millares 3 2 2 2 3 2 2" style:family="table-cell" style:data-style-name="N35"/>
    <style:style style:name="Millares_32_3_32_2_32_2_32_2_32_3_32_2_32_3" style:display-name="Millares 3 2 2 2 3 2 3" style:family="table-cell" style:data-style-name="N35"/>
    <style:style style:name="Millares_32_3_32_2_32_2_32_2_32_3_32_2_32_4" style:display-name="Millares 3 2 2 2 3 2 4" style:family="table-cell" style:data-style-name="N35"/>
    <style:style style:name="Millares_32_3_32_2_32_2_32_2_32_3_32_3" style:display-name="Millares 3 2 2 2 3 3" style:family="table-cell" style:data-style-name="N35"/>
    <style:style style:name="Millares_32_3_32_2_32_2_32_2_32_3_32_4" style:display-name="Millares 3 2 2 2 3 4" style:family="table-cell" style:data-style-name="N35"/>
    <style:style style:name="Millares_32_3_32_2_32_2_32_2_32_3_32_5" style:display-name="Millares 3 2 2 2 3 5" style:family="table-cell" style:data-style-name="N35"/>
    <style:style style:name="Millares_32_3_32_2_32_2_32_2_32_4" style:display-name="Millares 3 2 2 2 4" style:family="table-cell" style:data-style-name="N35"/>
    <style:style style:name="Millares_32_3_32_2_32_2_32_2_32_4_32_2" style:display-name="Millares 3 2 2 2 4 2" style:family="table-cell" style:data-style-name="N35"/>
    <style:style style:name="Millares_32_3_32_2_32_2_32_2_32_4_32_2_32_2" style:display-name="Millares 3 2 2 2 4 2 2" style:family="table-cell" style:data-style-name="N35"/>
    <style:style style:name="Millares_32_3_32_2_32_2_32_2_32_4_32_2_32_3" style:display-name="Millares 3 2 2 2 4 2 3" style:family="table-cell" style:data-style-name="N35"/>
    <style:style style:name="Millares_32_3_32_2_32_2_32_2_32_4_32_2_32_4" style:display-name="Millares 3 2 2 2 4 2 4" style:family="table-cell" style:data-style-name="N35"/>
    <style:style style:name="Millares_32_3_32_2_32_2_32_2_32_4_32_3" style:display-name="Millares 3 2 2 2 4 3" style:family="table-cell" style:data-style-name="N35"/>
    <style:style style:name="Millares_32_3_32_2_32_2_32_2_32_4_32_4" style:display-name="Millares 3 2 2 2 4 4" style:family="table-cell" style:data-style-name="N35"/>
    <style:style style:name="Millares_32_3_32_2_32_2_32_2_32_4_32_5" style:display-name="Millares 3 2 2 2 4 5" style:family="table-cell" style:data-style-name="N35"/>
    <style:style style:name="Millares_32_3_32_2_32_2_32_2_32_5" style:display-name="Millares 3 2 2 2 5" style:family="table-cell" style:data-style-name="N35"/>
    <style:style style:name="Millares_32_3_32_2_32_2_32_2_32_5_32_2" style:display-name="Millares 3 2 2 2 5 2" style:family="table-cell" style:data-style-name="N35"/>
    <style:style style:name="Millares_32_3_32_2_32_2_32_2_32_5_32_2_32_2" style:display-name="Millares 3 2 2 2 5 2 2" style:family="table-cell" style:data-style-name="N35"/>
    <style:style style:name="Millares_32_3_32_2_32_2_32_2_32_5_32_2_32_3" style:display-name="Millares 3 2 2 2 5 2 3" style:family="table-cell" style:data-style-name="N35"/>
    <style:style style:name="Millares_32_3_32_2_32_2_32_2_32_5_32_2_32_4" style:display-name="Millares 3 2 2 2 5 2 4" style:family="table-cell" style:data-style-name="N35"/>
    <style:style style:name="Millares_32_3_32_2_32_2_32_2_32_5_32_3" style:display-name="Millares 3 2 2 2 5 3" style:family="table-cell" style:data-style-name="N35"/>
    <style:style style:name="Millares_32_3_32_2_32_2_32_2_32_5_32_4" style:display-name="Millares 3 2 2 2 5 4" style:family="table-cell" style:data-style-name="N35"/>
    <style:style style:name="Millares_32_3_32_2_32_2_32_2_32_5_32_5" style:display-name="Millares 3 2 2 2 5 5" style:family="table-cell" style:data-style-name="N35"/>
    <style:style style:name="Millares_32_3_32_2_32_2_32_2_32_6" style:display-name="Millares 3 2 2 2 6" style:family="table-cell" style:data-style-name="N35"/>
    <style:style style:name="Millares_32_3_32_2_32_2_32_2_32_6_32_2" style:display-name="Millares 3 2 2 2 6 2" style:family="table-cell" style:data-style-name="N35"/>
    <style:style style:name="Millares_32_3_32_2_32_2_32_2_32_6_32_2_32_2" style:display-name="Millares 3 2 2 2 6 2 2" style:family="table-cell" style:data-style-name="N35"/>
    <style:style style:name="Millares_32_3_32_2_32_2_32_2_32_6_32_2_32_3" style:display-name="Millares 3 2 2 2 6 2 3" style:family="table-cell" style:data-style-name="N35"/>
    <style:style style:name="Millares_32_3_32_2_32_2_32_2_32_6_32_2_32_4" style:display-name="Millares 3 2 2 2 6 2 4" style:family="table-cell" style:data-style-name="N35"/>
    <style:style style:name="Millares_32_3_32_2_32_2_32_2_32_6_32_3" style:display-name="Millares 3 2 2 2 6 3" style:family="table-cell" style:data-style-name="N35"/>
    <style:style style:name="Millares_32_3_32_2_32_2_32_2_32_6_32_4" style:display-name="Millares 3 2 2 2 6 4" style:family="table-cell" style:data-style-name="N35"/>
    <style:style style:name="Millares_32_3_32_2_32_2_32_2_32_6_32_5" style:display-name="Millares 3 2 2 2 6 5" style:family="table-cell" style:data-style-name="N35"/>
    <style:style style:name="Millares_32_3_32_2_32_2_32_2_32_7" style:display-name="Millares 3 2 2 2 7" style:family="table-cell" style:data-style-name="N35"/>
    <style:style style:name="Millares_32_3_32_2_32_2_32_2_32_7_32_2" style:display-name="Millares 3 2 2 2 7 2" style:family="table-cell" style:data-style-name="N35"/>
    <style:style style:name="Millares_32_3_32_2_32_2_32_2_32_7_32_2_32_2" style:display-name="Millares 3 2 2 2 7 2 2" style:family="table-cell" style:data-style-name="N35"/>
    <style:style style:name="Millares_32_3_32_2_32_2_32_2_32_7_32_2_32_3" style:display-name="Millares 3 2 2 2 7 2 3" style:family="table-cell" style:data-style-name="N35"/>
    <style:style style:name="Millares_32_3_32_2_32_2_32_2_32_7_32_2_32_4" style:display-name="Millares 3 2 2 2 7 2 4" style:family="table-cell" style:data-style-name="N35"/>
    <style:style style:name="Millares_32_3_32_2_32_2_32_2_32_7_32_3" style:display-name="Millares 3 2 2 2 7 3" style:family="table-cell" style:data-style-name="N35"/>
    <style:style style:name="Millares_32_3_32_2_32_2_32_2_32_7_32_4" style:display-name="Millares 3 2 2 2 7 4" style:family="table-cell" style:data-style-name="N35"/>
    <style:style style:name="Millares_32_3_32_2_32_2_32_2_32_7_32_5" style:display-name="Millares 3 2 2 2 7 5" style:family="table-cell" style:data-style-name="N35"/>
    <style:style style:name="Millares_32_3_32_2_32_2_32_2_32_8" style:display-name="Millares 3 2 2 2 8" style:family="table-cell" style:data-style-name="N35"/>
    <style:style style:name="Millares_32_3_32_2_32_2_32_2_32_8_32_2" style:display-name="Millares 3 2 2 2 8 2" style:family="table-cell" style:data-style-name="N35"/>
    <style:style style:name="Millares_32_3_32_2_32_2_32_2_32_8_32_2_32_2" style:display-name="Millares 3 2 2 2 8 2 2" style:family="table-cell" style:data-style-name="N35"/>
    <style:style style:name="Millares_32_3_32_2_32_2_32_2_32_8_32_2_32_3" style:display-name="Millares 3 2 2 2 8 2 3" style:family="table-cell" style:data-style-name="N35"/>
    <style:style style:name="Millares_32_3_32_2_32_2_32_2_32_8_32_2_32_4" style:display-name="Millares 3 2 2 2 8 2 4" style:family="table-cell" style:data-style-name="N35"/>
    <style:style style:name="Millares_32_3_32_2_32_2_32_2_32_8_32_3" style:display-name="Millares 3 2 2 2 8 3" style:family="table-cell" style:data-style-name="N35"/>
    <style:style style:name="Millares_32_3_32_2_32_2_32_2_32_8_32_4" style:display-name="Millares 3 2 2 2 8 4" style:family="table-cell" style:data-style-name="N35"/>
    <style:style style:name="Millares_32_3_32_2_32_2_32_2_32_8_32_5" style:display-name="Millares 3 2 2 2 8 5" style:family="table-cell" style:data-style-name="N35"/>
    <style:style style:name="Millares_32_3_32_2_32_2_32_2_32_9" style:display-name="Millares 3 2 2 2 9" style:family="table-cell" style:data-style-name="N35"/>
    <style:style style:name="Millares_32_3_32_2_32_2_32_2_32_9_32_2" style:display-name="Millares 3 2 2 2 9 2" style:family="table-cell" style:data-style-name="N35"/>
    <style:style style:name="Millares_32_3_32_2_32_2_32_2_32_9_32_3" style:display-name="Millares 3 2 2 2 9 3" style:family="table-cell" style:data-style-name="N35"/>
    <style:style style:name="Millares_32_3_32_2_32_2_32_2_32_9_32_4" style:display-name="Millares 3 2 2 2 9 4" style:family="table-cell" style:data-style-name="N35"/>
    <style:style style:name="Millares_32_3_32_2_32_2_32_3" style:display-name="Millares 3 2 2 3" style:family="table-cell" style:data-style-name="N35"/>
    <style:style style:name="Millares_32_3_32_2_32_2_32_3_32_10" style:display-name="Millares 3 2 2 3 10" style:family="table-cell" style:data-style-name="N35"/>
    <style:style style:name="Millares_32_3_32_2_32_2_32_3_32_11" style:display-name="Millares 3 2 2 3 11" style:family="table-cell" style:data-style-name="N35"/>
    <style:style style:name="Millares_32_3_32_2_32_2_32_3_32_12" style:display-name="Millares 3 2 2 3 12" style:family="table-cell" style:data-style-name="N35"/>
    <style:style style:name="Millares_32_3_32_2_32_2_32_3_32_2" style:display-name="Millares 3 2 2 3 2" style:family="table-cell" style:data-style-name="N35"/>
    <style:style style:name="Millares_32_3_32_2_32_2_32_3_32_2_32_10" style:display-name="Millares 3 2 2 3 2 10" style:family="table-cell" style:data-style-name="N35"/>
    <style:style style:name="Millares_32_3_32_2_32_2_32_3_32_2_32_11" style:display-name="Millares 3 2 2 3 2 11" style:family="table-cell" style:data-style-name="N35"/>
    <style:style style:name="Millares_32_3_32_2_32_2_32_3_32_2_32_2" style:display-name="Millares 3 2 2 3 2 2" style:family="table-cell" style:data-style-name="N35"/>
    <style:style style:name="Millares_32_3_32_2_32_2_32_3_32_2_32_2_32_2" style:display-name="Millares 3 2 2 3 2 2 2" style:family="table-cell" style:data-style-name="N35"/>
    <style:style style:name="Millares_32_3_32_2_32_2_32_3_32_2_32_2_32_2_32_2" style:display-name="Millares 3 2 2 3 2 2 2 2" style:family="table-cell" style:data-style-name="N35"/>
    <style:style style:name="Millares_32_3_32_2_32_2_32_3_32_2_32_2_32_2_32_3" style:display-name="Millares 3 2 2 3 2 2 2 3" style:family="table-cell" style:data-style-name="N35"/>
    <style:style style:name="Millares_32_3_32_2_32_2_32_3_32_2_32_2_32_2_32_4" style:display-name="Millares 3 2 2 3 2 2 2 4" style:family="table-cell" style:data-style-name="N35"/>
    <style:style style:name="Millares_32_3_32_2_32_2_32_3_32_2_32_2_32_3" style:display-name="Millares 3 2 2 3 2 2 3" style:family="table-cell" style:data-style-name="N35"/>
    <style:style style:name="Millares_32_3_32_2_32_2_32_3_32_2_32_2_32_4" style:display-name="Millares 3 2 2 3 2 2 4" style:family="table-cell" style:data-style-name="N35"/>
    <style:style style:name="Millares_32_3_32_2_32_2_32_3_32_2_32_2_32_5" style:display-name="Millares 3 2 2 3 2 2 5" style:family="table-cell" style:data-style-name="N35"/>
    <style:style style:name="Millares_32_3_32_2_32_2_32_3_32_2_32_3" style:display-name="Millares 3 2 2 3 2 3" style:family="table-cell" style:data-style-name="N35"/>
    <style:style style:name="Millares_32_3_32_2_32_2_32_3_32_2_32_3_32_2" style:display-name="Millares 3 2 2 3 2 3 2" style:family="table-cell" style:data-style-name="N35"/>
    <style:style style:name="Millares_32_3_32_2_32_2_32_3_32_2_32_3_32_2_32_2" style:display-name="Millares 3 2 2 3 2 3 2 2" style:family="table-cell" style:data-style-name="N35"/>
    <style:style style:name="Millares_32_3_32_2_32_2_32_3_32_2_32_3_32_2_32_3" style:display-name="Millares 3 2 2 3 2 3 2 3" style:family="table-cell" style:data-style-name="N35"/>
    <style:style style:name="Millares_32_3_32_2_32_2_32_3_32_2_32_3_32_2_32_4" style:display-name="Millares 3 2 2 3 2 3 2 4" style:family="table-cell" style:data-style-name="N35"/>
    <style:style style:name="Millares_32_3_32_2_32_2_32_3_32_2_32_3_32_3" style:display-name="Millares 3 2 2 3 2 3 3" style:family="table-cell" style:data-style-name="N35"/>
    <style:style style:name="Millares_32_3_32_2_32_2_32_3_32_2_32_3_32_4" style:display-name="Millares 3 2 2 3 2 3 4" style:family="table-cell" style:data-style-name="N35"/>
    <style:style style:name="Millares_32_3_32_2_32_2_32_3_32_2_32_3_32_5" style:display-name="Millares 3 2 2 3 2 3 5" style:family="table-cell" style:data-style-name="N35"/>
    <style:style style:name="Millares_32_3_32_2_32_2_32_3_32_2_32_4" style:display-name="Millares 3 2 2 3 2 4" style:family="table-cell" style:data-style-name="N35"/>
    <style:style style:name="Millares_32_3_32_2_32_2_32_3_32_2_32_4_32_2" style:display-name="Millares 3 2 2 3 2 4 2" style:family="table-cell" style:data-style-name="N35"/>
    <style:style style:name="Millares_32_3_32_2_32_2_32_3_32_2_32_4_32_2_32_2" style:display-name="Millares 3 2 2 3 2 4 2 2" style:family="table-cell" style:data-style-name="N35"/>
    <style:style style:name="Millares_32_3_32_2_32_2_32_3_32_2_32_4_32_2_32_3" style:display-name="Millares 3 2 2 3 2 4 2 3" style:family="table-cell" style:data-style-name="N35"/>
    <style:style style:name="Millares_32_3_32_2_32_2_32_3_32_2_32_4_32_2_32_4" style:display-name="Millares 3 2 2 3 2 4 2 4" style:family="table-cell" style:data-style-name="N35"/>
    <style:style style:name="Millares_32_3_32_2_32_2_32_3_32_2_32_4_32_3" style:display-name="Millares 3 2 2 3 2 4 3" style:family="table-cell" style:data-style-name="N35"/>
    <style:style style:name="Millares_32_3_32_2_32_2_32_3_32_2_32_4_32_4" style:display-name="Millares 3 2 2 3 2 4 4" style:family="table-cell" style:data-style-name="N35"/>
    <style:style style:name="Millares_32_3_32_2_32_2_32_3_32_2_32_4_32_5" style:display-name="Millares 3 2 2 3 2 4 5" style:family="table-cell" style:data-style-name="N35"/>
    <style:style style:name="Millares_32_3_32_2_32_2_32_3_32_2_32_5" style:display-name="Millares 3 2 2 3 2 5" style:family="table-cell" style:data-style-name="N35"/>
    <style:style style:name="Millares_32_3_32_2_32_2_32_3_32_2_32_5_32_2" style:display-name="Millares 3 2 2 3 2 5 2" style:family="table-cell" style:data-style-name="N35"/>
    <style:style style:name="Millares_32_3_32_2_32_2_32_3_32_2_32_5_32_2_32_2" style:display-name="Millares 3 2 2 3 2 5 2 2" style:family="table-cell" style:data-style-name="N35"/>
    <style:style style:name="Millares_32_3_32_2_32_2_32_3_32_2_32_5_32_2_32_3" style:display-name="Millares 3 2 2 3 2 5 2 3" style:family="table-cell" style:data-style-name="N35"/>
    <style:style style:name="Millares_32_3_32_2_32_2_32_3_32_2_32_5_32_2_32_4" style:display-name="Millares 3 2 2 3 2 5 2 4" style:family="table-cell" style:data-style-name="N35"/>
    <style:style style:name="Millares_32_3_32_2_32_2_32_3_32_2_32_5_32_3" style:display-name="Millares 3 2 2 3 2 5 3" style:family="table-cell" style:data-style-name="N35"/>
    <style:style style:name="Millares_32_3_32_2_32_2_32_3_32_2_32_5_32_4" style:display-name="Millares 3 2 2 3 2 5 4" style:family="table-cell" style:data-style-name="N35"/>
    <style:style style:name="Millares_32_3_32_2_32_2_32_3_32_2_32_5_32_5" style:display-name="Millares 3 2 2 3 2 5 5" style:family="table-cell" style:data-style-name="N35"/>
    <style:style style:name="Millares_32_3_32_2_32_2_32_3_32_2_32_6" style:display-name="Millares 3 2 2 3 2 6" style:family="table-cell" style:data-style-name="N35"/>
    <style:style style:name="Millares_32_3_32_2_32_2_32_3_32_2_32_6_32_2" style:display-name="Millares 3 2 2 3 2 6 2" style:family="table-cell" style:data-style-name="N35"/>
    <style:style style:name="Millares_32_3_32_2_32_2_32_3_32_2_32_6_32_2_32_2" style:display-name="Millares 3 2 2 3 2 6 2 2" style:family="table-cell" style:data-style-name="N35"/>
    <style:style style:name="Millares_32_3_32_2_32_2_32_3_32_2_32_6_32_2_32_3" style:display-name="Millares 3 2 2 3 2 6 2 3" style:family="table-cell" style:data-style-name="N35"/>
    <style:style style:name="Millares_32_3_32_2_32_2_32_3_32_2_32_6_32_2_32_4" style:display-name="Millares 3 2 2 3 2 6 2 4" style:family="table-cell" style:data-style-name="N35"/>
    <style:style style:name="Millares_32_3_32_2_32_2_32_3_32_2_32_6_32_3" style:display-name="Millares 3 2 2 3 2 6 3" style:family="table-cell" style:data-style-name="N35"/>
    <style:style style:name="Millares_32_3_32_2_32_2_32_3_32_2_32_6_32_4" style:display-name="Millares 3 2 2 3 2 6 4" style:family="table-cell" style:data-style-name="N35"/>
    <style:style style:name="Millares_32_3_32_2_32_2_32_3_32_2_32_6_32_5" style:display-name="Millares 3 2 2 3 2 6 5" style:family="table-cell" style:data-style-name="N35"/>
    <style:style style:name="Millares_32_3_32_2_32_2_32_3_32_2_32_7" style:display-name="Millares 3 2 2 3 2 7" style:family="table-cell" style:data-style-name="N35"/>
    <style:style style:name="Millares_32_3_32_2_32_2_32_3_32_2_32_7_32_2" style:display-name="Millares 3 2 2 3 2 7 2" style:family="table-cell" style:data-style-name="N35"/>
    <style:style style:name="Millares_32_3_32_2_32_2_32_3_32_2_32_7_32_2_32_2" style:display-name="Millares 3 2 2 3 2 7 2 2" style:family="table-cell" style:data-style-name="N35"/>
    <style:style style:name="Millares_32_3_32_2_32_2_32_3_32_2_32_7_32_2_32_3" style:display-name="Millares 3 2 2 3 2 7 2 3" style:family="table-cell" style:data-style-name="N35"/>
    <style:style style:name="Millares_32_3_32_2_32_2_32_3_32_2_32_7_32_2_32_4" style:display-name="Millares 3 2 2 3 2 7 2 4" style:family="table-cell" style:data-style-name="N35"/>
    <style:style style:name="Millares_32_3_32_2_32_2_32_3_32_2_32_7_32_3" style:display-name="Millares 3 2 2 3 2 7 3" style:family="table-cell" style:data-style-name="N35"/>
    <style:style style:name="Millares_32_3_32_2_32_2_32_3_32_2_32_7_32_4" style:display-name="Millares 3 2 2 3 2 7 4" style:family="table-cell" style:data-style-name="N35"/>
    <style:style style:name="Millares_32_3_32_2_32_2_32_3_32_2_32_7_32_5" style:display-name="Millares 3 2 2 3 2 7 5" style:family="table-cell" style:data-style-name="N35"/>
    <style:style style:name="Millares_32_3_32_2_32_2_32_3_32_2_32_8" style:display-name="Millares 3 2 2 3 2 8" style:family="table-cell" style:data-style-name="N35"/>
    <style:style style:name="Millares_32_3_32_2_32_2_32_3_32_2_32_8_32_2" style:display-name="Millares 3 2 2 3 2 8 2" style:family="table-cell" style:data-style-name="N35"/>
    <style:style style:name="Millares_32_3_32_2_32_2_32_3_32_2_32_8_32_3" style:display-name="Millares 3 2 2 3 2 8 3" style:family="table-cell" style:data-style-name="N35"/>
    <style:style style:name="Millares_32_3_32_2_32_2_32_3_32_2_32_8_32_4" style:display-name="Millares 3 2 2 3 2 8 4" style:family="table-cell" style:data-style-name="N35"/>
    <style:style style:name="Millares_32_3_32_2_32_2_32_3_32_2_32_9" style:display-name="Millares 3 2 2 3 2 9" style:family="table-cell" style:data-style-name="N35"/>
    <style:style style:name="Millares_32_3_32_2_32_2_32_3_32_3" style:display-name="Millares 3 2 2 3 3" style:family="table-cell" style:data-style-name="N35"/>
    <style:style style:name="Millares_32_3_32_2_32_2_32_3_32_3_32_2" style:display-name="Millares 3 2 2 3 3 2" style:family="table-cell" style:data-style-name="N35"/>
    <style:style style:name="Millares_32_3_32_2_32_2_32_3_32_3_32_2_32_2" style:display-name="Millares 3 2 2 3 3 2 2" style:family="table-cell" style:data-style-name="N35"/>
    <style:style style:name="Millares_32_3_32_2_32_2_32_3_32_3_32_2_32_3" style:display-name="Millares 3 2 2 3 3 2 3" style:family="table-cell" style:data-style-name="N35"/>
    <style:style style:name="Millares_32_3_32_2_32_2_32_3_32_3_32_2_32_4" style:display-name="Millares 3 2 2 3 3 2 4" style:family="table-cell" style:data-style-name="N35"/>
    <style:style style:name="Millares_32_3_32_2_32_2_32_3_32_3_32_3" style:display-name="Millares 3 2 2 3 3 3" style:family="table-cell" style:data-style-name="N35"/>
    <style:style style:name="Millares_32_3_32_2_32_2_32_3_32_3_32_4" style:display-name="Millares 3 2 2 3 3 4" style:family="table-cell" style:data-style-name="N35"/>
    <style:style style:name="Millares_32_3_32_2_32_2_32_3_32_3_32_5" style:display-name="Millares 3 2 2 3 3 5" style:family="table-cell" style:data-style-name="N35"/>
    <style:style style:name="Millares_32_3_32_2_32_2_32_3_32_4" style:display-name="Millares 3 2 2 3 4" style:family="table-cell" style:data-style-name="N35"/>
    <style:style style:name="Millares_32_3_32_2_32_2_32_3_32_4_32_2" style:display-name="Millares 3 2 2 3 4 2" style:family="table-cell" style:data-style-name="N35"/>
    <style:style style:name="Millares_32_3_32_2_32_2_32_3_32_4_32_2_32_2" style:display-name="Millares 3 2 2 3 4 2 2" style:family="table-cell" style:data-style-name="N35"/>
    <style:style style:name="Millares_32_3_32_2_32_2_32_3_32_4_32_2_32_3" style:display-name="Millares 3 2 2 3 4 2 3" style:family="table-cell" style:data-style-name="N35"/>
    <style:style style:name="Millares_32_3_32_2_32_2_32_3_32_4_32_2_32_4" style:display-name="Millares 3 2 2 3 4 2 4" style:family="table-cell" style:data-style-name="N35"/>
    <style:style style:name="Millares_32_3_32_2_32_2_32_3_32_4_32_3" style:display-name="Millares 3 2 2 3 4 3" style:family="table-cell" style:data-style-name="N35"/>
    <style:style style:name="Millares_32_3_32_2_32_2_32_3_32_4_32_4" style:display-name="Millares 3 2 2 3 4 4" style:family="table-cell" style:data-style-name="N35"/>
    <style:style style:name="Millares_32_3_32_2_32_2_32_3_32_4_32_5" style:display-name="Millares 3 2 2 3 4 5" style:family="table-cell" style:data-style-name="N35"/>
    <style:style style:name="Millares_32_3_32_2_32_2_32_3_32_5" style:display-name="Millares 3 2 2 3 5" style:family="table-cell" style:data-style-name="N35"/>
    <style:style style:name="Millares_32_3_32_2_32_2_32_3_32_5_32_2" style:display-name="Millares 3 2 2 3 5 2" style:family="table-cell" style:data-style-name="N35"/>
    <style:style style:name="Millares_32_3_32_2_32_2_32_3_32_5_32_2_32_2" style:display-name="Millares 3 2 2 3 5 2 2" style:family="table-cell" style:data-style-name="N35"/>
    <style:style style:name="Millares_32_3_32_2_32_2_32_3_32_5_32_2_32_3" style:display-name="Millares 3 2 2 3 5 2 3" style:family="table-cell" style:data-style-name="N35"/>
    <style:style style:name="Millares_32_3_32_2_32_2_32_3_32_5_32_2_32_4" style:display-name="Millares 3 2 2 3 5 2 4" style:family="table-cell" style:data-style-name="N35"/>
    <style:style style:name="Millares_32_3_32_2_32_2_32_3_32_5_32_3" style:display-name="Millares 3 2 2 3 5 3" style:family="table-cell" style:data-style-name="N35"/>
    <style:style style:name="Millares_32_3_32_2_32_2_32_3_32_5_32_4" style:display-name="Millares 3 2 2 3 5 4" style:family="table-cell" style:data-style-name="N35"/>
    <style:style style:name="Millares_32_3_32_2_32_2_32_3_32_5_32_5" style:display-name="Millares 3 2 2 3 5 5" style:family="table-cell" style:data-style-name="N35"/>
    <style:style style:name="Millares_32_3_32_2_32_2_32_3_32_6" style:display-name="Millares 3 2 2 3 6" style:family="table-cell" style:data-style-name="N35"/>
    <style:style style:name="Millares_32_3_32_2_32_2_32_3_32_6_32_2" style:display-name="Millares 3 2 2 3 6 2" style:family="table-cell" style:data-style-name="N35"/>
    <style:style style:name="Millares_32_3_32_2_32_2_32_3_32_6_32_2_32_2" style:display-name="Millares 3 2 2 3 6 2 2" style:family="table-cell" style:data-style-name="N35"/>
    <style:style style:name="Millares_32_3_32_2_32_2_32_3_32_6_32_2_32_3" style:display-name="Millares 3 2 2 3 6 2 3" style:family="table-cell" style:data-style-name="N35"/>
    <style:style style:name="Millares_32_3_32_2_32_2_32_3_32_6_32_2_32_4" style:display-name="Millares 3 2 2 3 6 2 4" style:family="table-cell" style:data-style-name="N35"/>
    <style:style style:name="Millares_32_3_32_2_32_2_32_3_32_6_32_3" style:display-name="Millares 3 2 2 3 6 3" style:family="table-cell" style:data-style-name="N35"/>
    <style:style style:name="Millares_32_3_32_2_32_2_32_3_32_6_32_4" style:display-name="Millares 3 2 2 3 6 4" style:family="table-cell" style:data-style-name="N35"/>
    <style:style style:name="Millares_32_3_32_2_32_2_32_3_32_6_32_5" style:display-name="Millares 3 2 2 3 6 5" style:family="table-cell" style:data-style-name="N35"/>
    <style:style style:name="Millares_32_3_32_2_32_2_32_3_32_7" style:display-name="Millares 3 2 2 3 7" style:family="table-cell" style:data-style-name="N35"/>
    <style:style style:name="Millares_32_3_32_2_32_2_32_3_32_7_32_2" style:display-name="Millares 3 2 2 3 7 2" style:family="table-cell" style:data-style-name="N35"/>
    <style:style style:name="Millares_32_3_32_2_32_2_32_3_32_7_32_2_32_2" style:display-name="Millares 3 2 2 3 7 2 2" style:family="table-cell" style:data-style-name="N35"/>
    <style:style style:name="Millares_32_3_32_2_32_2_32_3_32_7_32_2_32_3" style:display-name="Millares 3 2 2 3 7 2 3" style:family="table-cell" style:data-style-name="N35"/>
    <style:style style:name="Millares_32_3_32_2_32_2_32_3_32_7_32_2_32_4" style:display-name="Millares 3 2 2 3 7 2 4" style:family="table-cell" style:data-style-name="N35"/>
    <style:style style:name="Millares_32_3_32_2_32_2_32_3_32_7_32_3" style:display-name="Millares 3 2 2 3 7 3" style:family="table-cell" style:data-style-name="N35"/>
    <style:style style:name="Millares_32_3_32_2_32_2_32_3_32_7_32_4" style:display-name="Millares 3 2 2 3 7 4" style:family="table-cell" style:data-style-name="N35"/>
    <style:style style:name="Millares_32_3_32_2_32_2_32_3_32_7_32_5" style:display-name="Millares 3 2 2 3 7 5" style:family="table-cell" style:data-style-name="N35"/>
    <style:style style:name="Millares_32_3_32_2_32_2_32_3_32_8" style:display-name="Millares 3 2 2 3 8" style:family="table-cell" style:data-style-name="N35"/>
    <style:style style:name="Millares_32_3_32_2_32_2_32_3_32_8_32_2" style:display-name="Millares 3 2 2 3 8 2" style:family="table-cell" style:data-style-name="N35"/>
    <style:style style:name="Millares_32_3_32_2_32_2_32_3_32_8_32_2_32_2" style:display-name="Millares 3 2 2 3 8 2 2" style:family="table-cell" style:data-style-name="N35"/>
    <style:style style:name="Millares_32_3_32_2_32_2_32_3_32_8_32_2_32_3" style:display-name="Millares 3 2 2 3 8 2 3" style:family="table-cell" style:data-style-name="N35"/>
    <style:style style:name="Millares_32_3_32_2_32_2_32_3_32_8_32_2_32_4" style:display-name="Millares 3 2 2 3 8 2 4" style:family="table-cell" style:data-style-name="N35"/>
    <style:style style:name="Millares_32_3_32_2_32_2_32_3_32_8_32_3" style:display-name="Millares 3 2 2 3 8 3" style:family="table-cell" style:data-style-name="N35"/>
    <style:style style:name="Millares_32_3_32_2_32_2_32_3_32_8_32_4" style:display-name="Millares 3 2 2 3 8 4" style:family="table-cell" style:data-style-name="N35"/>
    <style:style style:name="Millares_32_3_32_2_32_2_32_3_32_8_32_5" style:display-name="Millares 3 2 2 3 8 5" style:family="table-cell" style:data-style-name="N35"/>
    <style:style style:name="Millares_32_3_32_2_32_2_32_3_32_9" style:display-name="Millares 3 2 2 3 9" style:family="table-cell" style:data-style-name="N35"/>
    <style:style style:name="Millares_32_3_32_2_32_2_32_3_32_9_32_2" style:display-name="Millares 3 2 2 3 9 2" style:family="table-cell" style:data-style-name="N35"/>
    <style:style style:name="Millares_32_3_32_2_32_2_32_3_32_9_32_3" style:display-name="Millares 3 2 2 3 9 3" style:family="table-cell" style:data-style-name="N35"/>
    <style:style style:name="Millares_32_3_32_2_32_2_32_3_32_9_32_4" style:display-name="Millares 3 2 2 3 9 4" style:family="table-cell" style:data-style-name="N35"/>
    <style:style style:name="Millares_32_3_32_2_32_2_32_4" style:display-name="Millares 3 2 2 4" style:family="table-cell" style:data-style-name="N35"/>
    <style:style style:name="Millares_32_3_32_2_32_2_32_4_32_10" style:display-name="Millares 3 2 2 4 10" style:family="table-cell" style:data-style-name="N35"/>
    <style:style style:name="Millares_32_3_32_2_32_2_32_4_32_11" style:display-name="Millares 3 2 2 4 11" style:family="table-cell" style:data-style-name="N35"/>
    <style:style style:name="Millares_32_3_32_2_32_2_32_4_32_12" style:display-name="Millares 3 2 2 4 12" style:family="table-cell" style:data-style-name="N35"/>
    <style:style style:name="Millares_32_3_32_2_32_2_32_4_32_2" style:display-name="Millares 3 2 2 4 2" style:family="table-cell" style:data-style-name="N35"/>
    <style:style style:name="Millares_32_3_32_2_32_2_32_4_32_2_32_10" style:display-name="Millares 3 2 2 4 2 10" style:family="table-cell" style:data-style-name="N35"/>
    <style:style style:name="Millares_32_3_32_2_32_2_32_4_32_2_32_11" style:display-name="Millares 3 2 2 4 2 11" style:family="table-cell" style:data-style-name="N35"/>
    <style:style style:name="Millares_32_3_32_2_32_2_32_4_32_2_32_2" style:display-name="Millares 3 2 2 4 2 2" style:family="table-cell" style:data-style-name="N35"/>
    <style:style style:name="Millares_32_3_32_2_32_2_32_4_32_2_32_2_32_2" style:display-name="Millares 3 2 2 4 2 2 2" style:family="table-cell" style:data-style-name="N35"/>
    <style:style style:name="Millares_32_3_32_2_32_2_32_4_32_2_32_2_32_2_32_2" style:display-name="Millares 3 2 2 4 2 2 2 2" style:family="table-cell" style:data-style-name="N35"/>
    <style:style style:name="Millares_32_3_32_2_32_2_32_4_32_2_32_2_32_2_32_3" style:display-name="Millares 3 2 2 4 2 2 2 3" style:family="table-cell" style:data-style-name="N35"/>
    <style:style style:name="Millares_32_3_32_2_32_2_32_4_32_2_32_2_32_2_32_4" style:display-name="Millares 3 2 2 4 2 2 2 4" style:family="table-cell" style:data-style-name="N35"/>
    <style:style style:name="Millares_32_3_32_2_32_2_32_4_32_2_32_2_32_3" style:display-name="Millares 3 2 2 4 2 2 3" style:family="table-cell" style:data-style-name="N35"/>
    <style:style style:name="Millares_32_3_32_2_32_2_32_4_32_2_32_2_32_4" style:display-name="Millares 3 2 2 4 2 2 4" style:family="table-cell" style:data-style-name="N35"/>
    <style:style style:name="Millares_32_3_32_2_32_2_32_4_32_2_32_2_32_5" style:display-name="Millares 3 2 2 4 2 2 5" style:family="table-cell" style:data-style-name="N35"/>
    <style:style style:name="Millares_32_3_32_2_32_2_32_4_32_2_32_3" style:display-name="Millares 3 2 2 4 2 3" style:family="table-cell" style:data-style-name="N35"/>
    <style:style style:name="Millares_32_3_32_2_32_2_32_4_32_2_32_3_32_2" style:display-name="Millares 3 2 2 4 2 3 2" style:family="table-cell" style:data-style-name="N35"/>
    <style:style style:name="Millares_32_3_32_2_32_2_32_4_32_2_32_3_32_2_32_2" style:display-name="Millares 3 2 2 4 2 3 2 2" style:family="table-cell" style:data-style-name="N35"/>
    <style:style style:name="Millares_32_3_32_2_32_2_32_4_32_2_32_3_32_2_32_3" style:display-name="Millares 3 2 2 4 2 3 2 3" style:family="table-cell" style:data-style-name="N35"/>
    <style:style style:name="Millares_32_3_32_2_32_2_32_4_32_2_32_3_32_2_32_4" style:display-name="Millares 3 2 2 4 2 3 2 4" style:family="table-cell" style:data-style-name="N35"/>
    <style:style style:name="Millares_32_3_32_2_32_2_32_4_32_2_32_3_32_3" style:display-name="Millares 3 2 2 4 2 3 3" style:family="table-cell" style:data-style-name="N35"/>
    <style:style style:name="Millares_32_3_32_2_32_2_32_4_32_2_32_3_32_4" style:display-name="Millares 3 2 2 4 2 3 4" style:family="table-cell" style:data-style-name="N35"/>
    <style:style style:name="Millares_32_3_32_2_32_2_32_4_32_2_32_3_32_5" style:display-name="Millares 3 2 2 4 2 3 5" style:family="table-cell" style:data-style-name="N35"/>
    <style:style style:name="Millares_32_3_32_2_32_2_32_4_32_2_32_4" style:display-name="Millares 3 2 2 4 2 4" style:family="table-cell" style:data-style-name="N35"/>
    <style:style style:name="Millares_32_3_32_2_32_2_32_4_32_2_32_4_32_2" style:display-name="Millares 3 2 2 4 2 4 2" style:family="table-cell" style:data-style-name="N35"/>
    <style:style style:name="Millares_32_3_32_2_32_2_32_4_32_2_32_4_32_2_32_2" style:display-name="Millares 3 2 2 4 2 4 2 2" style:family="table-cell" style:data-style-name="N35"/>
    <style:style style:name="Millares_32_3_32_2_32_2_32_4_32_2_32_4_32_2_32_3" style:display-name="Millares 3 2 2 4 2 4 2 3" style:family="table-cell" style:data-style-name="N35"/>
    <style:style style:name="Millares_32_3_32_2_32_2_32_4_32_2_32_4_32_2_32_4" style:display-name="Millares 3 2 2 4 2 4 2 4" style:family="table-cell" style:data-style-name="N35"/>
    <style:style style:name="Millares_32_3_32_2_32_2_32_4_32_2_32_4_32_3" style:display-name="Millares 3 2 2 4 2 4 3" style:family="table-cell" style:data-style-name="N35"/>
    <style:style style:name="Millares_32_3_32_2_32_2_32_4_32_2_32_4_32_4" style:display-name="Millares 3 2 2 4 2 4 4" style:family="table-cell" style:data-style-name="N35"/>
    <style:style style:name="Millares_32_3_32_2_32_2_32_4_32_2_32_4_32_5" style:display-name="Millares 3 2 2 4 2 4 5" style:family="table-cell" style:data-style-name="N35"/>
    <style:style style:name="Millares_32_3_32_2_32_2_32_4_32_2_32_5" style:display-name="Millares 3 2 2 4 2 5" style:family="table-cell" style:data-style-name="N35"/>
    <style:style style:name="Millares_32_3_32_2_32_2_32_4_32_2_32_5_32_2" style:display-name="Millares 3 2 2 4 2 5 2" style:family="table-cell" style:data-style-name="N35"/>
    <style:style style:name="Millares_32_3_32_2_32_2_32_4_32_2_32_5_32_2_32_2" style:display-name="Millares 3 2 2 4 2 5 2 2" style:family="table-cell" style:data-style-name="N35"/>
    <style:style style:name="Millares_32_3_32_2_32_2_32_4_32_2_32_5_32_2_32_3" style:display-name="Millares 3 2 2 4 2 5 2 3" style:family="table-cell" style:data-style-name="N35"/>
    <style:style style:name="Millares_32_3_32_2_32_2_32_4_32_2_32_5_32_2_32_4" style:display-name="Millares 3 2 2 4 2 5 2 4" style:family="table-cell" style:data-style-name="N35"/>
    <style:style style:name="Millares_32_3_32_2_32_2_32_4_32_2_32_5_32_3" style:display-name="Millares 3 2 2 4 2 5 3" style:family="table-cell" style:data-style-name="N35"/>
    <style:style style:name="Millares_32_3_32_2_32_2_32_4_32_2_32_5_32_4" style:display-name="Millares 3 2 2 4 2 5 4" style:family="table-cell" style:data-style-name="N35"/>
    <style:style style:name="Millares_32_3_32_2_32_2_32_4_32_2_32_5_32_5" style:display-name="Millares 3 2 2 4 2 5 5" style:family="table-cell" style:data-style-name="N35"/>
    <style:style style:name="Millares_32_3_32_2_32_2_32_4_32_2_32_6" style:display-name="Millares 3 2 2 4 2 6" style:family="table-cell" style:data-style-name="N35"/>
    <style:style style:name="Millares_32_3_32_2_32_2_32_4_32_2_32_6_32_2" style:display-name="Millares 3 2 2 4 2 6 2" style:family="table-cell" style:data-style-name="N35"/>
    <style:style style:name="Millares_32_3_32_2_32_2_32_4_32_2_32_6_32_2_32_2" style:display-name="Millares 3 2 2 4 2 6 2 2" style:family="table-cell" style:data-style-name="N35"/>
    <style:style style:name="Millares_32_3_32_2_32_2_32_4_32_2_32_6_32_2_32_3" style:display-name="Millares 3 2 2 4 2 6 2 3" style:family="table-cell" style:data-style-name="N35"/>
    <style:style style:name="Millares_32_3_32_2_32_2_32_4_32_2_32_6_32_2_32_4" style:display-name="Millares 3 2 2 4 2 6 2 4" style:family="table-cell" style:data-style-name="N35"/>
    <style:style style:name="Millares_32_3_32_2_32_2_32_4_32_2_32_6_32_3" style:display-name="Millares 3 2 2 4 2 6 3" style:family="table-cell" style:data-style-name="N35"/>
    <style:style style:name="Millares_32_3_32_2_32_2_32_4_32_2_32_6_32_4" style:display-name="Millares 3 2 2 4 2 6 4" style:family="table-cell" style:data-style-name="N35"/>
    <style:style style:name="Millares_32_3_32_2_32_2_32_4_32_2_32_6_32_5" style:display-name="Millares 3 2 2 4 2 6 5" style:family="table-cell" style:data-style-name="N35"/>
    <style:style style:name="Millares_32_3_32_2_32_2_32_4_32_2_32_7" style:display-name="Millares 3 2 2 4 2 7" style:family="table-cell" style:data-style-name="N35"/>
    <style:style style:name="Millares_32_3_32_2_32_2_32_4_32_2_32_7_32_2" style:display-name="Millares 3 2 2 4 2 7 2" style:family="table-cell" style:data-style-name="N35"/>
    <style:style style:name="Millares_32_3_32_2_32_2_32_4_32_2_32_7_32_2_32_2" style:display-name="Millares 3 2 2 4 2 7 2 2" style:family="table-cell" style:data-style-name="N35"/>
    <style:style style:name="Millares_32_3_32_2_32_2_32_4_32_2_32_7_32_2_32_3" style:display-name="Millares 3 2 2 4 2 7 2 3" style:family="table-cell" style:data-style-name="N35"/>
    <style:style style:name="Millares_32_3_32_2_32_2_32_4_32_2_32_7_32_2_32_4" style:display-name="Millares 3 2 2 4 2 7 2 4" style:family="table-cell" style:data-style-name="N35"/>
    <style:style style:name="Millares_32_3_32_2_32_2_32_4_32_2_32_7_32_3" style:display-name="Millares 3 2 2 4 2 7 3" style:family="table-cell" style:data-style-name="N35"/>
    <style:style style:name="Millares_32_3_32_2_32_2_32_4_32_2_32_7_32_4" style:display-name="Millares 3 2 2 4 2 7 4" style:family="table-cell" style:data-style-name="N35"/>
    <style:style style:name="Millares_32_3_32_2_32_2_32_4_32_2_32_7_32_5" style:display-name="Millares 3 2 2 4 2 7 5" style:family="table-cell" style:data-style-name="N35"/>
    <style:style style:name="Millares_32_3_32_2_32_2_32_4_32_2_32_8" style:display-name="Millares 3 2 2 4 2 8" style:family="table-cell" style:data-style-name="N35"/>
    <style:style style:name="Millares_32_3_32_2_32_2_32_4_32_2_32_8_32_2" style:display-name="Millares 3 2 2 4 2 8 2" style:family="table-cell" style:data-style-name="N35"/>
    <style:style style:name="Millares_32_3_32_2_32_2_32_4_32_2_32_8_32_3" style:display-name="Millares 3 2 2 4 2 8 3" style:family="table-cell" style:data-style-name="N35"/>
    <style:style style:name="Millares_32_3_32_2_32_2_32_4_32_2_32_8_32_4" style:display-name="Millares 3 2 2 4 2 8 4" style:family="table-cell" style:data-style-name="N35"/>
    <style:style style:name="Millares_32_3_32_2_32_2_32_4_32_2_32_9" style:display-name="Millares 3 2 2 4 2 9" style:family="table-cell" style:data-style-name="N35"/>
    <style:style style:name="Millares_32_3_32_2_32_2_32_4_32_3" style:display-name="Millares 3 2 2 4 3" style:family="table-cell" style:data-style-name="N35"/>
    <style:style style:name="Millares_32_3_32_2_32_2_32_4_32_3_32_2" style:display-name="Millares 3 2 2 4 3 2" style:family="table-cell" style:data-style-name="N35"/>
    <style:style style:name="Millares_32_3_32_2_32_2_32_4_32_3_32_2_32_2" style:display-name="Millares 3 2 2 4 3 2 2" style:family="table-cell" style:data-style-name="N35"/>
    <style:style style:name="Millares_32_3_32_2_32_2_32_4_32_3_32_2_32_3" style:display-name="Millares 3 2 2 4 3 2 3" style:family="table-cell" style:data-style-name="N35"/>
    <style:style style:name="Millares_32_3_32_2_32_2_32_4_32_3_32_2_32_4" style:display-name="Millares 3 2 2 4 3 2 4" style:family="table-cell" style:data-style-name="N35"/>
    <style:style style:name="Millares_32_3_32_2_32_2_32_4_32_3_32_3" style:display-name="Millares 3 2 2 4 3 3" style:family="table-cell" style:data-style-name="N35"/>
    <style:style style:name="Millares_32_3_32_2_32_2_32_4_32_3_32_4" style:display-name="Millares 3 2 2 4 3 4" style:family="table-cell" style:data-style-name="N35"/>
    <style:style style:name="Millares_32_3_32_2_32_2_32_4_32_3_32_5" style:display-name="Millares 3 2 2 4 3 5" style:family="table-cell" style:data-style-name="N35"/>
    <style:style style:name="Millares_32_3_32_2_32_2_32_4_32_4" style:display-name="Millares 3 2 2 4 4" style:family="table-cell" style:data-style-name="N35"/>
    <style:style style:name="Millares_32_3_32_2_32_2_32_4_32_4_32_2" style:display-name="Millares 3 2 2 4 4 2" style:family="table-cell" style:data-style-name="N35"/>
    <style:style style:name="Millares_32_3_32_2_32_2_32_4_32_4_32_2_32_2" style:display-name="Millares 3 2 2 4 4 2 2" style:family="table-cell" style:data-style-name="N35"/>
    <style:style style:name="Millares_32_3_32_2_32_2_32_4_32_4_32_2_32_3" style:display-name="Millares 3 2 2 4 4 2 3" style:family="table-cell" style:data-style-name="N35"/>
    <style:style style:name="Millares_32_3_32_2_32_2_32_4_32_4_32_2_32_4" style:display-name="Millares 3 2 2 4 4 2 4" style:family="table-cell" style:data-style-name="N35"/>
    <style:style style:name="Millares_32_3_32_2_32_2_32_4_32_4_32_3" style:display-name="Millares 3 2 2 4 4 3" style:family="table-cell" style:data-style-name="N35"/>
    <style:style style:name="Millares_32_3_32_2_32_2_32_4_32_4_32_4" style:display-name="Millares 3 2 2 4 4 4" style:family="table-cell" style:data-style-name="N35"/>
    <style:style style:name="Millares_32_3_32_2_32_2_32_4_32_4_32_5" style:display-name="Millares 3 2 2 4 4 5" style:family="table-cell" style:data-style-name="N35"/>
    <style:style style:name="Millares_32_3_32_2_32_2_32_4_32_5" style:display-name="Millares 3 2 2 4 5" style:family="table-cell" style:data-style-name="N35"/>
    <style:style style:name="Millares_32_3_32_2_32_2_32_4_32_5_32_2" style:display-name="Millares 3 2 2 4 5 2" style:family="table-cell" style:data-style-name="N35"/>
    <style:style style:name="Millares_32_3_32_2_32_2_32_4_32_5_32_2_32_2" style:display-name="Millares 3 2 2 4 5 2 2" style:family="table-cell" style:data-style-name="N35"/>
    <style:style style:name="Millares_32_3_32_2_32_2_32_4_32_5_32_2_32_3" style:display-name="Millares 3 2 2 4 5 2 3" style:family="table-cell" style:data-style-name="N35"/>
    <style:style style:name="Millares_32_3_32_2_32_2_32_4_32_5_32_2_32_4" style:display-name="Millares 3 2 2 4 5 2 4" style:family="table-cell" style:data-style-name="N35"/>
    <style:style style:name="Millares_32_3_32_2_32_2_32_4_32_5_32_3" style:display-name="Millares 3 2 2 4 5 3" style:family="table-cell" style:data-style-name="N35"/>
    <style:style style:name="Millares_32_3_32_2_32_2_32_4_32_5_32_4" style:display-name="Millares 3 2 2 4 5 4" style:family="table-cell" style:data-style-name="N35"/>
    <style:style style:name="Millares_32_3_32_2_32_2_32_4_32_5_32_5" style:display-name="Millares 3 2 2 4 5 5" style:family="table-cell" style:data-style-name="N35"/>
    <style:style style:name="Millares_32_3_32_2_32_2_32_4_32_6" style:display-name="Millares 3 2 2 4 6" style:family="table-cell" style:data-style-name="N35"/>
    <style:style style:name="Millares_32_3_32_2_32_2_32_4_32_6_32_2" style:display-name="Millares 3 2 2 4 6 2" style:family="table-cell" style:data-style-name="N35"/>
    <style:style style:name="Millares_32_3_32_2_32_2_32_4_32_6_32_2_32_2" style:display-name="Millares 3 2 2 4 6 2 2" style:family="table-cell" style:data-style-name="N35"/>
    <style:style style:name="Millares_32_3_32_2_32_2_32_4_32_6_32_2_32_3" style:display-name="Millares 3 2 2 4 6 2 3" style:family="table-cell" style:data-style-name="N35"/>
    <style:style style:name="Millares_32_3_32_2_32_2_32_4_32_6_32_2_32_4" style:display-name="Millares 3 2 2 4 6 2 4" style:family="table-cell" style:data-style-name="N35"/>
    <style:style style:name="Millares_32_3_32_2_32_2_32_4_32_6_32_3" style:display-name="Millares 3 2 2 4 6 3" style:family="table-cell" style:data-style-name="N35"/>
    <style:style style:name="Millares_32_3_32_2_32_2_32_4_32_6_32_4" style:display-name="Millares 3 2 2 4 6 4" style:family="table-cell" style:data-style-name="N35"/>
    <style:style style:name="Millares_32_3_32_2_32_2_32_4_32_6_32_5" style:display-name="Millares 3 2 2 4 6 5" style:family="table-cell" style:data-style-name="N35"/>
    <style:style style:name="Millares_32_3_32_2_32_2_32_4_32_7" style:display-name="Millares 3 2 2 4 7" style:family="table-cell" style:data-style-name="N35"/>
    <style:style style:name="Millares_32_3_32_2_32_2_32_4_32_7_32_2" style:display-name="Millares 3 2 2 4 7 2" style:family="table-cell" style:data-style-name="N35"/>
    <style:style style:name="Millares_32_3_32_2_32_2_32_4_32_7_32_2_32_2" style:display-name="Millares 3 2 2 4 7 2 2" style:family="table-cell" style:data-style-name="N35"/>
    <style:style style:name="Millares_32_3_32_2_32_2_32_4_32_7_32_2_32_3" style:display-name="Millares 3 2 2 4 7 2 3" style:family="table-cell" style:data-style-name="N35"/>
    <style:style style:name="Millares_32_3_32_2_32_2_32_4_32_7_32_2_32_4" style:display-name="Millares 3 2 2 4 7 2 4" style:family="table-cell" style:data-style-name="N35"/>
    <style:style style:name="Millares_32_3_32_2_32_2_32_4_32_7_32_3" style:display-name="Millares 3 2 2 4 7 3" style:family="table-cell" style:data-style-name="N35"/>
    <style:style style:name="Millares_32_3_32_2_32_2_32_4_32_7_32_4" style:display-name="Millares 3 2 2 4 7 4" style:family="table-cell" style:data-style-name="N35"/>
    <style:style style:name="Millares_32_3_32_2_32_2_32_4_32_7_32_5" style:display-name="Millares 3 2 2 4 7 5" style:family="table-cell" style:data-style-name="N35"/>
    <style:style style:name="Millares_32_3_32_2_32_2_32_4_32_8" style:display-name="Millares 3 2 2 4 8" style:family="table-cell" style:data-style-name="N35"/>
    <style:style style:name="Millares_32_3_32_2_32_2_32_4_32_8_32_2" style:display-name="Millares 3 2 2 4 8 2" style:family="table-cell" style:data-style-name="N35"/>
    <style:style style:name="Millares_32_3_32_2_32_2_32_4_32_8_32_2_32_2" style:display-name="Millares 3 2 2 4 8 2 2" style:family="table-cell" style:data-style-name="N35"/>
    <style:style style:name="Millares_32_3_32_2_32_2_32_4_32_8_32_2_32_3" style:display-name="Millares 3 2 2 4 8 2 3" style:family="table-cell" style:data-style-name="N35"/>
    <style:style style:name="Millares_32_3_32_2_32_2_32_4_32_8_32_2_32_4" style:display-name="Millares 3 2 2 4 8 2 4" style:family="table-cell" style:data-style-name="N35"/>
    <style:style style:name="Millares_32_3_32_2_32_2_32_4_32_8_32_3" style:display-name="Millares 3 2 2 4 8 3" style:family="table-cell" style:data-style-name="N35"/>
    <style:style style:name="Millares_32_3_32_2_32_2_32_4_32_8_32_4" style:display-name="Millares 3 2 2 4 8 4" style:family="table-cell" style:data-style-name="N35"/>
    <style:style style:name="Millares_32_3_32_2_32_2_32_4_32_8_32_5" style:display-name="Millares 3 2 2 4 8 5" style:family="table-cell" style:data-style-name="N35"/>
    <style:style style:name="Millares_32_3_32_2_32_2_32_4_32_9" style:display-name="Millares 3 2 2 4 9" style:family="table-cell" style:data-style-name="N35"/>
    <style:style style:name="Millares_32_3_32_2_32_2_32_4_32_9_32_2" style:display-name="Millares 3 2 2 4 9 2" style:family="table-cell" style:data-style-name="N35"/>
    <style:style style:name="Millares_32_3_32_2_32_2_32_4_32_9_32_3" style:display-name="Millares 3 2 2 4 9 3" style:family="table-cell" style:data-style-name="N35"/>
    <style:style style:name="Millares_32_3_32_2_32_2_32_4_32_9_32_4" style:display-name="Millares 3 2 2 4 9 4" style:family="table-cell" style:data-style-name="N35"/>
    <style:style style:name="Millares_32_3_32_2_32_2_32_5" style:display-name="Millares 3 2 2 5" style:family="table-cell" style:data-style-name="N35"/>
    <style:style style:name="Millares_32_3_32_2_32_2_32_5_32_10" style:display-name="Millares 3 2 2 5 10" style:family="table-cell" style:data-style-name="N35"/>
    <style:style style:name="Millares_32_3_32_2_32_2_32_5_32_11" style:display-name="Millares 3 2 2 5 11" style:family="table-cell" style:data-style-name="N35"/>
    <style:style style:name="Millares_32_3_32_2_32_2_32_5_32_2" style:display-name="Millares 3 2 2 5 2" style:family="table-cell" style:data-style-name="N35"/>
    <style:style style:name="Millares_32_3_32_2_32_2_32_5_32_2_32_2" style:display-name="Millares 3 2 2 5 2 2" style:family="table-cell" style:data-style-name="N35"/>
    <style:style style:name="Millares_32_3_32_2_32_2_32_5_32_2_32_2_32_2" style:display-name="Millares 3 2 2 5 2 2 2" style:family="table-cell" style:data-style-name="N35"/>
    <style:style style:name="Millares_32_3_32_2_32_2_32_5_32_2_32_2_32_3" style:display-name="Millares 3 2 2 5 2 2 3" style:family="table-cell" style:data-style-name="N35"/>
    <style:style style:name="Millares_32_3_32_2_32_2_32_5_32_2_32_2_32_4" style:display-name="Millares 3 2 2 5 2 2 4" style:family="table-cell" style:data-style-name="N35"/>
    <style:style style:name="Millares_32_3_32_2_32_2_32_5_32_2_32_3" style:display-name="Millares 3 2 2 5 2 3" style:family="table-cell" style:data-style-name="N35"/>
    <style:style style:name="Millares_32_3_32_2_32_2_32_5_32_2_32_4" style:display-name="Millares 3 2 2 5 2 4" style:family="table-cell" style:data-style-name="N35"/>
    <style:style style:name="Millares_32_3_32_2_32_2_32_5_32_2_32_5" style:display-name="Millares 3 2 2 5 2 5" style:family="table-cell" style:data-style-name="N35"/>
    <style:style style:name="Millares_32_3_32_2_32_2_32_5_32_3" style:display-name="Millares 3 2 2 5 3" style:family="table-cell" style:data-style-name="N35"/>
    <style:style style:name="Millares_32_3_32_2_32_2_32_5_32_3_32_2" style:display-name="Millares 3 2 2 5 3 2" style:family="table-cell" style:data-style-name="N35"/>
    <style:style style:name="Millares_32_3_32_2_32_2_32_5_32_3_32_2_32_2" style:display-name="Millares 3 2 2 5 3 2 2" style:family="table-cell" style:data-style-name="N35"/>
    <style:style style:name="Millares_32_3_32_2_32_2_32_5_32_3_32_2_32_3" style:display-name="Millares 3 2 2 5 3 2 3" style:family="table-cell" style:data-style-name="N35"/>
    <style:style style:name="Millares_32_3_32_2_32_2_32_5_32_3_32_2_32_4" style:display-name="Millares 3 2 2 5 3 2 4" style:family="table-cell" style:data-style-name="N35"/>
    <style:style style:name="Millares_32_3_32_2_32_2_32_5_32_3_32_3" style:display-name="Millares 3 2 2 5 3 3" style:family="table-cell" style:data-style-name="N35"/>
    <style:style style:name="Millares_32_3_32_2_32_2_32_5_32_3_32_4" style:display-name="Millares 3 2 2 5 3 4" style:family="table-cell" style:data-style-name="N35"/>
    <style:style style:name="Millares_32_3_32_2_32_2_32_5_32_3_32_5" style:display-name="Millares 3 2 2 5 3 5" style:family="table-cell" style:data-style-name="N35"/>
    <style:style style:name="Millares_32_3_32_2_32_2_32_5_32_4" style:display-name="Millares 3 2 2 5 4" style:family="table-cell" style:data-style-name="N35"/>
    <style:style style:name="Millares_32_3_32_2_32_2_32_5_32_4_32_2" style:display-name="Millares 3 2 2 5 4 2" style:family="table-cell" style:data-style-name="N35"/>
    <style:style style:name="Millares_32_3_32_2_32_2_32_5_32_4_32_2_32_2" style:display-name="Millares 3 2 2 5 4 2 2" style:family="table-cell" style:data-style-name="N35"/>
    <style:style style:name="Millares_32_3_32_2_32_2_32_5_32_4_32_2_32_3" style:display-name="Millares 3 2 2 5 4 2 3" style:family="table-cell" style:data-style-name="N35"/>
    <style:style style:name="Millares_32_3_32_2_32_2_32_5_32_4_32_2_32_4" style:display-name="Millares 3 2 2 5 4 2 4" style:family="table-cell" style:data-style-name="N35"/>
    <style:style style:name="Millares_32_3_32_2_32_2_32_5_32_4_32_3" style:display-name="Millares 3 2 2 5 4 3" style:family="table-cell" style:data-style-name="N35"/>
    <style:style style:name="Millares_32_3_32_2_32_2_32_5_32_4_32_4" style:display-name="Millares 3 2 2 5 4 4" style:family="table-cell" style:data-style-name="N35"/>
    <style:style style:name="Millares_32_3_32_2_32_2_32_5_32_4_32_5" style:display-name="Millares 3 2 2 5 4 5" style:family="table-cell" style:data-style-name="N35"/>
    <style:style style:name="Millares_32_3_32_2_32_2_32_5_32_5" style:display-name="Millares 3 2 2 5 5" style:family="table-cell" style:data-style-name="N35"/>
    <style:style style:name="Millares_32_3_32_2_32_2_32_5_32_5_32_2" style:display-name="Millares 3 2 2 5 5 2" style:family="table-cell" style:data-style-name="N35"/>
    <style:style style:name="Millares_32_3_32_2_32_2_32_5_32_5_32_2_32_2" style:display-name="Millares 3 2 2 5 5 2 2" style:family="table-cell" style:data-style-name="N35"/>
    <style:style style:name="Millares_32_3_32_2_32_2_32_5_32_5_32_2_32_3" style:display-name="Millares 3 2 2 5 5 2 3" style:family="table-cell" style:data-style-name="N35"/>
    <style:style style:name="Millares_32_3_32_2_32_2_32_5_32_5_32_2_32_4" style:display-name="Millares 3 2 2 5 5 2 4" style:family="table-cell" style:data-style-name="N35"/>
    <style:style style:name="Millares_32_3_32_2_32_2_32_5_32_5_32_3" style:display-name="Millares 3 2 2 5 5 3" style:family="table-cell" style:data-style-name="N35"/>
    <style:style style:name="Millares_32_3_32_2_32_2_32_5_32_5_32_4" style:display-name="Millares 3 2 2 5 5 4" style:family="table-cell" style:data-style-name="N35"/>
    <style:style style:name="Millares_32_3_32_2_32_2_32_5_32_5_32_5" style:display-name="Millares 3 2 2 5 5 5" style:family="table-cell" style:data-style-name="N35"/>
    <style:style style:name="Millares_32_3_32_2_32_2_32_5_32_6" style:display-name="Millares 3 2 2 5 6" style:family="table-cell" style:data-style-name="N35"/>
    <style:style style:name="Millares_32_3_32_2_32_2_32_5_32_6_32_2" style:display-name="Millares 3 2 2 5 6 2" style:family="table-cell" style:data-style-name="N35"/>
    <style:style style:name="Millares_32_3_32_2_32_2_32_5_32_6_32_2_32_2" style:display-name="Millares 3 2 2 5 6 2 2" style:family="table-cell" style:data-style-name="N35"/>
    <style:style style:name="Millares_32_3_32_2_32_2_32_5_32_6_32_2_32_3" style:display-name="Millares 3 2 2 5 6 2 3" style:family="table-cell" style:data-style-name="N35"/>
    <style:style style:name="Millares_32_3_32_2_32_2_32_5_32_6_32_2_32_4" style:display-name="Millares 3 2 2 5 6 2 4" style:family="table-cell" style:data-style-name="N35"/>
    <style:style style:name="Millares_32_3_32_2_32_2_32_5_32_6_32_3" style:display-name="Millares 3 2 2 5 6 3" style:family="table-cell" style:data-style-name="N35"/>
    <style:style style:name="Millares_32_3_32_2_32_2_32_5_32_6_32_4" style:display-name="Millares 3 2 2 5 6 4" style:family="table-cell" style:data-style-name="N35"/>
    <style:style style:name="Millares_32_3_32_2_32_2_32_5_32_6_32_5" style:display-name="Millares 3 2 2 5 6 5" style:family="table-cell" style:data-style-name="N35"/>
    <style:style style:name="Millares_32_3_32_2_32_2_32_5_32_7" style:display-name="Millares 3 2 2 5 7" style:family="table-cell" style:data-style-name="N35"/>
    <style:style style:name="Millares_32_3_32_2_32_2_32_5_32_7_32_2" style:display-name="Millares 3 2 2 5 7 2" style:family="table-cell" style:data-style-name="N35"/>
    <style:style style:name="Millares_32_3_32_2_32_2_32_5_32_7_32_2_32_2" style:display-name="Millares 3 2 2 5 7 2 2" style:family="table-cell" style:data-style-name="N35"/>
    <style:style style:name="Millares_32_3_32_2_32_2_32_5_32_7_32_2_32_3" style:display-name="Millares 3 2 2 5 7 2 3" style:family="table-cell" style:data-style-name="N35"/>
    <style:style style:name="Millares_32_3_32_2_32_2_32_5_32_7_32_2_32_4" style:display-name="Millares 3 2 2 5 7 2 4" style:family="table-cell" style:data-style-name="N35"/>
    <style:style style:name="Millares_32_3_32_2_32_2_32_5_32_7_32_3" style:display-name="Millares 3 2 2 5 7 3" style:family="table-cell" style:data-style-name="N35"/>
    <style:style style:name="Millares_32_3_32_2_32_2_32_5_32_7_32_4" style:display-name="Millares 3 2 2 5 7 4" style:family="table-cell" style:data-style-name="N35"/>
    <style:style style:name="Millares_32_3_32_2_32_2_32_5_32_7_32_5" style:display-name="Millares 3 2 2 5 7 5" style:family="table-cell" style:data-style-name="N35"/>
    <style:style style:name="Millares_32_3_32_2_32_2_32_5_32_8" style:display-name="Millares 3 2 2 5 8" style:family="table-cell" style:data-style-name="N35"/>
    <style:style style:name="Millares_32_3_32_2_32_2_32_5_32_8_32_2" style:display-name="Millares 3 2 2 5 8 2" style:family="table-cell" style:data-style-name="N35"/>
    <style:style style:name="Millares_32_3_32_2_32_2_32_5_32_8_32_3" style:display-name="Millares 3 2 2 5 8 3" style:family="table-cell" style:data-style-name="N35"/>
    <style:style style:name="Millares_32_3_32_2_32_2_32_5_32_8_32_4" style:display-name="Millares 3 2 2 5 8 4" style:family="table-cell" style:data-style-name="N35"/>
    <style:style style:name="Millares_32_3_32_2_32_2_32_5_32_9" style:display-name="Millares 3 2 2 5 9" style:family="table-cell" style:data-style-name="N35"/>
    <style:style style:name="Millares_32_3_32_2_32_2_32_6" style:display-name="Millares 3 2 2 6" style:family="table-cell" style:data-style-name="N35"/>
    <style:style style:name="Millares_32_3_32_2_32_2_32_6_32_2" style:display-name="Millares 3 2 2 6 2" style:family="table-cell" style:data-style-name="N35"/>
    <style:style style:name="Millares_32_3_32_2_32_2_32_6_32_2_32_2" style:display-name="Millares 3 2 2 6 2 2" style:family="table-cell" style:data-style-name="N35"/>
    <style:style style:name="Millares_32_3_32_2_32_2_32_6_32_2_32_3" style:display-name="Millares 3 2 2 6 2 3" style:family="table-cell" style:data-style-name="N35"/>
    <style:style style:name="Millares_32_3_32_2_32_2_32_6_32_2_32_4" style:display-name="Millares 3 2 2 6 2 4" style:family="table-cell" style:data-style-name="N35"/>
    <style:style style:name="Millares_32_3_32_2_32_2_32_6_32_3" style:display-name="Millares 3 2 2 6 3" style:family="table-cell" style:data-style-name="N35"/>
    <style:style style:name="Millares_32_3_32_2_32_2_32_6_32_4" style:display-name="Millares 3 2 2 6 4" style:family="table-cell" style:data-style-name="N35"/>
    <style:style style:name="Millares_32_3_32_2_32_2_32_6_32_5" style:display-name="Millares 3 2 2 6 5" style:family="table-cell" style:data-style-name="N35"/>
    <style:style style:name="Millares_32_3_32_2_32_2_32_7" style:display-name="Millares 3 2 2 7" style:family="table-cell" style:data-style-name="N35"/>
    <style:style style:name="Millares_32_3_32_2_32_2_32_7_32_2" style:display-name="Millares 3 2 2 7 2" style:family="table-cell" style:data-style-name="N35"/>
    <style:style style:name="Millares_32_3_32_2_32_2_32_7_32_2_32_2" style:display-name="Millares 3 2 2 7 2 2" style:family="table-cell" style:data-style-name="N35"/>
    <style:style style:name="Millares_32_3_32_2_32_2_32_7_32_2_32_3" style:display-name="Millares 3 2 2 7 2 3" style:family="table-cell" style:data-style-name="N35"/>
    <style:style style:name="Millares_32_3_32_2_32_2_32_7_32_2_32_4" style:display-name="Millares 3 2 2 7 2 4" style:family="table-cell" style:data-style-name="N35"/>
    <style:style style:name="Millares_32_3_32_2_32_2_32_7_32_3" style:display-name="Millares 3 2 2 7 3" style:family="table-cell" style:data-style-name="N35"/>
    <style:style style:name="Millares_32_3_32_2_32_2_32_7_32_4" style:display-name="Millares 3 2 2 7 4" style:family="table-cell" style:data-style-name="N35"/>
    <style:style style:name="Millares_32_3_32_2_32_2_32_7_32_5" style:display-name="Millares 3 2 2 7 5" style:family="table-cell" style:data-style-name="N35"/>
    <style:style style:name="Millares_32_3_32_2_32_2_32_8" style:display-name="Millares 3 2 2 8" style:family="table-cell" style:data-style-name="N35"/>
    <style:style style:name="Millares_32_3_32_2_32_2_32_8_32_2" style:display-name="Millares 3 2 2 8 2" style:family="table-cell" style:data-style-name="N35"/>
    <style:style style:name="Millares_32_3_32_2_32_2_32_8_32_2_32_2" style:display-name="Millares 3 2 2 8 2 2" style:family="table-cell" style:data-style-name="N35"/>
    <style:style style:name="Millares_32_3_32_2_32_2_32_8_32_2_32_3" style:display-name="Millares 3 2 2 8 2 3" style:family="table-cell" style:data-style-name="N35"/>
    <style:style style:name="Millares_32_3_32_2_32_2_32_8_32_2_32_4" style:display-name="Millares 3 2 2 8 2 4" style:family="table-cell" style:data-style-name="N35"/>
    <style:style style:name="Millares_32_3_32_2_32_2_32_8_32_3" style:display-name="Millares 3 2 2 8 3" style:family="table-cell" style:data-style-name="N35"/>
    <style:style style:name="Millares_32_3_32_2_32_2_32_8_32_4" style:display-name="Millares 3 2 2 8 4" style:family="table-cell" style:data-style-name="N35"/>
    <style:style style:name="Millares_32_3_32_2_32_2_32_8_32_5" style:display-name="Millares 3 2 2 8 5" style:family="table-cell" style:data-style-name="N35"/>
    <style:style style:name="Millares_32_3_32_2_32_2_32_9" style:display-name="Millares 3 2 2 9" style:family="table-cell" style:data-style-name="N35"/>
    <style:style style:name="Millares_32_3_32_2_32_2_32_9_32_2" style:display-name="Millares 3 2 2 9 2" style:family="table-cell" style:data-style-name="N35"/>
    <style:style style:name="Millares_32_3_32_2_32_2_32_9_32_2_32_2" style:display-name="Millares 3 2 2 9 2 2" style:family="table-cell" style:data-style-name="N35"/>
    <style:style style:name="Millares_32_3_32_2_32_2_32_9_32_2_32_3" style:display-name="Millares 3 2 2 9 2 3" style:family="table-cell" style:data-style-name="N35"/>
    <style:style style:name="Millares_32_3_32_2_32_2_32_9_32_2_32_4" style:display-name="Millares 3 2 2 9 2 4" style:family="table-cell" style:data-style-name="N35"/>
    <style:style style:name="Millares_32_3_32_2_32_2_32_9_32_3" style:display-name="Millares 3 2 2 9 3" style:family="table-cell" style:data-style-name="N35"/>
    <style:style style:name="Millares_32_3_32_2_32_2_32_9_32_4" style:display-name="Millares 3 2 2 9 4" style:family="table-cell" style:data-style-name="N35"/>
    <style:style style:name="Millares_32_3_32_2_32_2_32_9_32_5" style:display-name="Millares 3 2 2 9 5" style:family="table-cell" style:data-style-name="N35"/>
    <style:style style:name="Millares_32_3_32_2_32_3" style:display-name="Millares 3 2 3" style:family="table-cell" style:data-style-name="N35"/>
    <style:style style:name="Millares_32_3_32_2_32_3_32_10" style:display-name="Millares 3 2 3 10" style:family="table-cell" style:data-style-name="N35"/>
    <style:style style:name="Millares_32_3_32_2_32_3_32_11" style:display-name="Millares 3 2 3 11" style:family="table-cell" style:data-style-name="N35"/>
    <style:style style:name="Millares_32_3_32_2_32_3_32_12" style:display-name="Millares 3 2 3 12" style:family="table-cell" style:data-style-name="N35"/>
    <style:style style:name="Millares_32_3_32_2_32_3_32_2" style:display-name="Millares 3 2 3 2" style:family="table-cell" style:data-style-name="N35"/>
    <style:style style:name="Millares_32_3_32_2_32_3_32_2_32_10" style:display-name="Millares 3 2 3 2 10" style:family="table-cell" style:data-style-name="N35"/>
    <style:style style:name="Millares_32_3_32_2_32_3_32_2_32_11" style:display-name="Millares 3 2 3 2 11" style:family="table-cell" style:data-style-name="N35"/>
    <style:style style:name="Millares_32_3_32_2_32_3_32_2_32_2" style:display-name="Millares 3 2 3 2 2" style:family="table-cell" style:data-style-name="N35"/>
    <style:style style:name="Millares_32_3_32_2_32_3_32_2_32_2_32_2" style:display-name="Millares 3 2 3 2 2 2" style:family="table-cell" style:data-style-name="N35"/>
    <style:style style:name="Millares_32_3_32_2_32_3_32_2_32_2_32_2_32_2" style:display-name="Millares 3 2 3 2 2 2 2" style:family="table-cell" style:data-style-name="N35"/>
    <style:style style:name="Millares_32_3_32_2_32_3_32_2_32_2_32_2_32_3" style:display-name="Millares 3 2 3 2 2 2 3" style:family="table-cell" style:data-style-name="N35"/>
    <style:style style:name="Millares_32_3_32_2_32_3_32_2_32_2_32_2_32_4" style:display-name="Millares 3 2 3 2 2 2 4" style:family="table-cell" style:data-style-name="N35"/>
    <style:style style:name="Millares_32_3_32_2_32_3_32_2_32_2_32_3" style:display-name="Millares 3 2 3 2 2 3" style:family="table-cell" style:data-style-name="N35"/>
    <style:style style:name="Millares_32_3_32_2_32_3_32_2_32_2_32_4" style:display-name="Millares 3 2 3 2 2 4" style:family="table-cell" style:data-style-name="N35"/>
    <style:style style:name="Millares_32_3_32_2_32_3_32_2_32_2_32_5" style:display-name="Millares 3 2 3 2 2 5" style:family="table-cell" style:data-style-name="N35"/>
    <style:style style:name="Millares_32_3_32_2_32_3_32_2_32_3" style:display-name="Millares 3 2 3 2 3" style:family="table-cell" style:data-style-name="N35"/>
    <style:style style:name="Millares_32_3_32_2_32_3_32_2_32_3_32_2" style:display-name="Millares 3 2 3 2 3 2" style:family="table-cell" style:data-style-name="N35"/>
    <style:style style:name="Millares_32_3_32_2_32_3_32_2_32_3_32_2_32_2" style:display-name="Millares 3 2 3 2 3 2 2" style:family="table-cell" style:data-style-name="N35"/>
    <style:style style:name="Millares_32_3_32_2_32_3_32_2_32_3_32_2_32_3" style:display-name="Millares 3 2 3 2 3 2 3" style:family="table-cell" style:data-style-name="N35"/>
    <style:style style:name="Millares_32_3_32_2_32_3_32_2_32_3_32_2_32_4" style:display-name="Millares 3 2 3 2 3 2 4" style:family="table-cell" style:data-style-name="N35"/>
    <style:style style:name="Millares_32_3_32_2_32_3_32_2_32_3_32_3" style:display-name="Millares 3 2 3 2 3 3" style:family="table-cell" style:data-style-name="N35"/>
    <style:style style:name="Millares_32_3_32_2_32_3_32_2_32_3_32_4" style:display-name="Millares 3 2 3 2 3 4" style:family="table-cell" style:data-style-name="N35"/>
    <style:style style:name="Millares_32_3_32_2_32_3_32_2_32_3_32_5" style:display-name="Millares 3 2 3 2 3 5" style:family="table-cell" style:data-style-name="N35"/>
    <style:style style:name="Millares_32_3_32_2_32_3_32_2_32_4" style:display-name="Millares 3 2 3 2 4" style:family="table-cell" style:data-style-name="N35"/>
    <style:style style:name="Millares_32_3_32_2_32_3_32_2_32_4_32_2" style:display-name="Millares 3 2 3 2 4 2" style:family="table-cell" style:data-style-name="N35"/>
    <style:style style:name="Millares_32_3_32_2_32_3_32_2_32_4_32_2_32_2" style:display-name="Millares 3 2 3 2 4 2 2" style:family="table-cell" style:data-style-name="N35"/>
    <style:style style:name="Millares_32_3_32_2_32_3_32_2_32_4_32_2_32_3" style:display-name="Millares 3 2 3 2 4 2 3" style:family="table-cell" style:data-style-name="N35"/>
    <style:style style:name="Millares_32_3_32_2_32_3_32_2_32_4_32_2_32_4" style:display-name="Millares 3 2 3 2 4 2 4" style:family="table-cell" style:data-style-name="N35"/>
    <style:style style:name="Millares_32_3_32_2_32_3_32_2_32_4_32_3" style:display-name="Millares 3 2 3 2 4 3" style:family="table-cell" style:data-style-name="N35"/>
    <style:style style:name="Millares_32_3_32_2_32_3_32_2_32_4_32_4" style:display-name="Millares 3 2 3 2 4 4" style:family="table-cell" style:data-style-name="N35"/>
    <style:style style:name="Millares_32_3_32_2_32_3_32_2_32_4_32_5" style:display-name="Millares 3 2 3 2 4 5" style:family="table-cell" style:data-style-name="N35"/>
    <style:style style:name="Millares_32_3_32_2_32_3_32_2_32_5" style:display-name="Millares 3 2 3 2 5" style:family="table-cell" style:data-style-name="N35"/>
    <style:style style:name="Millares_32_3_32_2_32_3_32_2_32_5_32_2" style:display-name="Millares 3 2 3 2 5 2" style:family="table-cell" style:data-style-name="N35"/>
    <style:style style:name="Millares_32_3_32_2_32_3_32_2_32_5_32_2_32_2" style:display-name="Millares 3 2 3 2 5 2 2" style:family="table-cell" style:data-style-name="N35"/>
    <style:style style:name="Millares_32_3_32_2_32_3_32_2_32_5_32_2_32_3" style:display-name="Millares 3 2 3 2 5 2 3" style:family="table-cell" style:data-style-name="N35"/>
    <style:style style:name="Millares_32_3_32_2_32_3_32_2_32_5_32_2_32_4" style:display-name="Millares 3 2 3 2 5 2 4" style:family="table-cell" style:data-style-name="N35"/>
    <style:style style:name="Millares_32_3_32_2_32_3_32_2_32_5_32_3" style:display-name="Millares 3 2 3 2 5 3" style:family="table-cell" style:data-style-name="N35"/>
    <style:style style:name="Millares_32_3_32_2_32_3_32_2_32_5_32_4" style:display-name="Millares 3 2 3 2 5 4" style:family="table-cell" style:data-style-name="N35"/>
    <style:style style:name="Millares_32_3_32_2_32_3_32_2_32_5_32_5" style:display-name="Millares 3 2 3 2 5 5" style:family="table-cell" style:data-style-name="N35"/>
    <style:style style:name="Millares_32_3_32_2_32_3_32_2_32_6" style:display-name="Millares 3 2 3 2 6" style:family="table-cell" style:data-style-name="N35"/>
    <style:style style:name="Millares_32_3_32_2_32_3_32_2_32_6_32_2" style:display-name="Millares 3 2 3 2 6 2" style:family="table-cell" style:data-style-name="N35"/>
    <style:style style:name="Millares_32_3_32_2_32_3_32_2_32_6_32_2_32_2" style:display-name="Millares 3 2 3 2 6 2 2" style:family="table-cell" style:data-style-name="N35"/>
    <style:style style:name="Millares_32_3_32_2_32_3_32_2_32_6_32_2_32_3" style:display-name="Millares 3 2 3 2 6 2 3" style:family="table-cell" style:data-style-name="N35"/>
    <style:style style:name="Millares_32_3_32_2_32_3_32_2_32_6_32_2_32_4" style:display-name="Millares 3 2 3 2 6 2 4" style:family="table-cell" style:data-style-name="N35"/>
    <style:style style:name="Millares_32_3_32_2_32_3_32_2_32_6_32_3" style:display-name="Millares 3 2 3 2 6 3" style:family="table-cell" style:data-style-name="N35"/>
    <style:style style:name="Millares_32_3_32_2_32_3_32_2_32_6_32_4" style:display-name="Millares 3 2 3 2 6 4" style:family="table-cell" style:data-style-name="N35"/>
    <style:style style:name="Millares_32_3_32_2_32_3_32_2_32_6_32_5" style:display-name="Millares 3 2 3 2 6 5" style:family="table-cell" style:data-style-name="N35"/>
    <style:style style:name="Millares_32_3_32_2_32_3_32_2_32_7" style:display-name="Millares 3 2 3 2 7" style:family="table-cell" style:data-style-name="N35"/>
    <style:style style:name="Millares_32_3_32_2_32_3_32_2_32_7_32_2" style:display-name="Millares 3 2 3 2 7 2" style:family="table-cell" style:data-style-name="N35"/>
    <style:style style:name="Millares_32_3_32_2_32_3_32_2_32_7_32_2_32_2" style:display-name="Millares 3 2 3 2 7 2 2" style:family="table-cell" style:data-style-name="N35"/>
    <style:style style:name="Millares_32_3_32_2_32_3_32_2_32_7_32_2_32_3" style:display-name="Millares 3 2 3 2 7 2 3" style:family="table-cell" style:data-style-name="N35"/>
    <style:style style:name="Millares_32_3_32_2_32_3_32_2_32_7_32_2_32_4" style:display-name="Millares 3 2 3 2 7 2 4" style:family="table-cell" style:data-style-name="N35"/>
    <style:style style:name="Millares_32_3_32_2_32_3_32_2_32_7_32_3" style:display-name="Millares 3 2 3 2 7 3" style:family="table-cell" style:data-style-name="N35"/>
    <style:style style:name="Millares_32_3_32_2_32_3_32_2_32_7_32_4" style:display-name="Millares 3 2 3 2 7 4" style:family="table-cell" style:data-style-name="N35"/>
    <style:style style:name="Millares_32_3_32_2_32_3_32_2_32_7_32_5" style:display-name="Millares 3 2 3 2 7 5" style:family="table-cell" style:data-style-name="N35"/>
    <style:style style:name="Millares_32_3_32_2_32_3_32_2_32_8" style:display-name="Millares 3 2 3 2 8" style:family="table-cell" style:data-style-name="N35"/>
    <style:style style:name="Millares_32_3_32_2_32_3_32_2_32_8_32_2" style:display-name="Millares 3 2 3 2 8 2" style:family="table-cell" style:data-style-name="N35"/>
    <style:style style:name="Millares_32_3_32_2_32_3_32_2_32_8_32_3" style:display-name="Millares 3 2 3 2 8 3" style:family="table-cell" style:data-style-name="N35"/>
    <style:style style:name="Millares_32_3_32_2_32_3_32_2_32_8_32_4" style:display-name="Millares 3 2 3 2 8 4" style:family="table-cell" style:data-style-name="N35"/>
    <style:style style:name="Millares_32_3_32_2_32_3_32_2_32_9" style:display-name="Millares 3 2 3 2 9" style:family="table-cell" style:data-style-name="N35"/>
    <style:style style:name="Millares_32_3_32_2_32_3_32_3" style:display-name="Millares 3 2 3 3" style:family="table-cell" style:data-style-name="N35"/>
    <style:style style:name="Millares_32_3_32_2_32_3_32_3_32_2" style:display-name="Millares 3 2 3 3 2" style:family="table-cell" style:data-style-name="N35"/>
    <style:style style:name="Millares_32_3_32_2_32_3_32_3_32_2_32_2" style:display-name="Millares 3 2 3 3 2 2" style:family="table-cell" style:data-style-name="N35"/>
    <style:style style:name="Millares_32_3_32_2_32_3_32_3_32_2_32_3" style:display-name="Millares 3 2 3 3 2 3" style:family="table-cell" style:data-style-name="N35"/>
    <style:style style:name="Millares_32_3_32_2_32_3_32_3_32_2_32_4" style:display-name="Millares 3 2 3 3 2 4" style:family="table-cell" style:data-style-name="N35"/>
    <style:style style:name="Millares_32_3_32_2_32_3_32_3_32_3" style:display-name="Millares 3 2 3 3 3" style:family="table-cell" style:data-style-name="N35"/>
    <style:style style:name="Millares_32_3_32_2_32_3_32_3_32_4" style:display-name="Millares 3 2 3 3 4" style:family="table-cell" style:data-style-name="N35"/>
    <style:style style:name="Millares_32_3_32_2_32_3_32_3_32_5" style:display-name="Millares 3 2 3 3 5" style:family="table-cell" style:data-style-name="N35"/>
    <style:style style:name="Millares_32_3_32_2_32_3_32_4" style:display-name="Millares 3 2 3 4" style:family="table-cell" style:data-style-name="N35"/>
    <style:style style:name="Millares_32_3_32_2_32_3_32_4_32_2" style:display-name="Millares 3 2 3 4 2" style:family="table-cell" style:data-style-name="N35"/>
    <style:style style:name="Millares_32_3_32_2_32_3_32_4_32_2_32_2" style:display-name="Millares 3 2 3 4 2 2" style:family="table-cell" style:data-style-name="N35"/>
    <style:style style:name="Millares_32_3_32_2_32_3_32_4_32_2_32_3" style:display-name="Millares 3 2 3 4 2 3" style:family="table-cell" style:data-style-name="N35"/>
    <style:style style:name="Millares_32_3_32_2_32_3_32_4_32_2_32_4" style:display-name="Millares 3 2 3 4 2 4" style:family="table-cell" style:data-style-name="N35"/>
    <style:style style:name="Millares_32_3_32_2_32_3_32_4_32_3" style:display-name="Millares 3 2 3 4 3" style:family="table-cell" style:data-style-name="N35"/>
    <style:style style:name="Millares_32_3_32_2_32_3_32_4_32_4" style:display-name="Millares 3 2 3 4 4" style:family="table-cell" style:data-style-name="N35"/>
    <style:style style:name="Millares_32_3_32_2_32_3_32_4_32_5" style:display-name="Millares 3 2 3 4 5" style:family="table-cell" style:data-style-name="N35"/>
    <style:style style:name="Millares_32_3_32_2_32_3_32_5" style:display-name="Millares 3 2 3 5" style:family="table-cell" style:data-style-name="N35"/>
    <style:style style:name="Millares_32_3_32_2_32_3_32_5_32_2" style:display-name="Millares 3 2 3 5 2" style:family="table-cell" style:data-style-name="N35"/>
    <style:style style:name="Millares_32_3_32_2_32_3_32_5_32_2_32_2" style:display-name="Millares 3 2 3 5 2 2" style:family="table-cell" style:data-style-name="N35"/>
    <style:style style:name="Millares_32_3_32_2_32_3_32_5_32_2_32_3" style:display-name="Millares 3 2 3 5 2 3" style:family="table-cell" style:data-style-name="N35"/>
    <style:style style:name="Millares_32_3_32_2_32_3_32_5_32_2_32_4" style:display-name="Millares 3 2 3 5 2 4" style:family="table-cell" style:data-style-name="N35"/>
    <style:style style:name="Millares_32_3_32_2_32_3_32_5_32_3" style:display-name="Millares 3 2 3 5 3" style:family="table-cell" style:data-style-name="N35"/>
    <style:style style:name="Millares_32_3_32_2_32_3_32_5_32_4" style:display-name="Millares 3 2 3 5 4" style:family="table-cell" style:data-style-name="N35"/>
    <style:style style:name="Millares_32_3_32_2_32_3_32_5_32_5" style:display-name="Millares 3 2 3 5 5" style:family="table-cell" style:data-style-name="N35"/>
    <style:style style:name="Millares_32_3_32_2_32_3_32_6" style:display-name="Millares 3 2 3 6" style:family="table-cell" style:data-style-name="N35"/>
    <style:style style:name="Millares_32_3_32_2_32_3_32_6_32_2" style:display-name="Millares 3 2 3 6 2" style:family="table-cell" style:data-style-name="N35"/>
    <style:style style:name="Millares_32_3_32_2_32_3_32_6_32_2_32_2" style:display-name="Millares 3 2 3 6 2 2" style:family="table-cell" style:data-style-name="N35"/>
    <style:style style:name="Millares_32_3_32_2_32_3_32_6_32_2_32_3" style:display-name="Millares 3 2 3 6 2 3" style:family="table-cell" style:data-style-name="N35"/>
    <style:style style:name="Millares_32_3_32_2_32_3_32_6_32_2_32_4" style:display-name="Millares 3 2 3 6 2 4" style:family="table-cell" style:data-style-name="N35"/>
    <style:style style:name="Millares_32_3_32_2_32_3_32_6_32_3" style:display-name="Millares 3 2 3 6 3" style:family="table-cell" style:data-style-name="N35"/>
    <style:style style:name="Millares_32_3_32_2_32_3_32_6_32_4" style:display-name="Millares 3 2 3 6 4" style:family="table-cell" style:data-style-name="N35"/>
    <style:style style:name="Millares_32_3_32_2_32_3_32_6_32_5" style:display-name="Millares 3 2 3 6 5" style:family="table-cell" style:data-style-name="N35"/>
    <style:style style:name="Millares_32_3_32_2_32_3_32_7" style:display-name="Millares 3 2 3 7" style:family="table-cell" style:data-style-name="N35"/>
    <style:style style:name="Millares_32_3_32_2_32_3_32_7_32_2" style:display-name="Millares 3 2 3 7 2" style:family="table-cell" style:data-style-name="N35"/>
    <style:style style:name="Millares_32_3_32_2_32_3_32_7_32_2_32_2" style:display-name="Millares 3 2 3 7 2 2" style:family="table-cell" style:data-style-name="N35"/>
    <style:style style:name="Millares_32_3_32_2_32_3_32_7_32_2_32_3" style:display-name="Millares 3 2 3 7 2 3" style:family="table-cell" style:data-style-name="N35"/>
    <style:style style:name="Millares_32_3_32_2_32_3_32_7_32_2_32_4" style:display-name="Millares 3 2 3 7 2 4" style:family="table-cell" style:data-style-name="N35"/>
    <style:style style:name="Millares_32_3_32_2_32_3_32_7_32_3" style:display-name="Millares 3 2 3 7 3" style:family="table-cell" style:data-style-name="N35"/>
    <style:style style:name="Millares_32_3_32_2_32_3_32_7_32_4" style:display-name="Millares 3 2 3 7 4" style:family="table-cell" style:data-style-name="N35"/>
    <style:style style:name="Millares_32_3_32_2_32_3_32_7_32_5" style:display-name="Millares 3 2 3 7 5" style:family="table-cell" style:data-style-name="N35"/>
    <style:style style:name="Millares_32_3_32_2_32_3_32_8" style:display-name="Millares 3 2 3 8" style:family="table-cell" style:data-style-name="N35"/>
    <style:style style:name="Millares_32_3_32_2_32_3_32_8_32_2" style:display-name="Millares 3 2 3 8 2" style:family="table-cell" style:data-style-name="N35"/>
    <style:style style:name="Millares_32_3_32_2_32_3_32_8_32_2_32_2" style:display-name="Millares 3 2 3 8 2 2" style:family="table-cell" style:data-style-name="N35"/>
    <style:style style:name="Millares_32_3_32_2_32_3_32_8_32_2_32_3" style:display-name="Millares 3 2 3 8 2 3" style:family="table-cell" style:data-style-name="N35"/>
    <style:style style:name="Millares_32_3_32_2_32_3_32_8_32_2_32_4" style:display-name="Millares 3 2 3 8 2 4" style:family="table-cell" style:data-style-name="N35"/>
    <style:style style:name="Millares_32_3_32_2_32_3_32_8_32_3" style:display-name="Millares 3 2 3 8 3" style:family="table-cell" style:data-style-name="N35"/>
    <style:style style:name="Millares_32_3_32_2_32_3_32_8_32_4" style:display-name="Millares 3 2 3 8 4" style:family="table-cell" style:data-style-name="N35"/>
    <style:style style:name="Millares_32_3_32_2_32_3_32_8_32_5" style:display-name="Millares 3 2 3 8 5" style:family="table-cell" style:data-style-name="N35"/>
    <style:style style:name="Millares_32_3_32_2_32_3_32_9" style:display-name="Millares 3 2 3 9" style:family="table-cell" style:data-style-name="N35"/>
    <style:style style:name="Millares_32_3_32_2_32_3_32_9_32_2" style:display-name="Millares 3 2 3 9 2" style:family="table-cell" style:data-style-name="N35"/>
    <style:style style:name="Millares_32_3_32_2_32_3_32_9_32_3" style:display-name="Millares 3 2 3 9 3" style:family="table-cell" style:data-style-name="N35"/>
    <style:style style:name="Millares_32_3_32_2_32_3_32_9_32_4" style:display-name="Millares 3 2 3 9 4" style:family="table-cell" style:data-style-name="N35"/>
    <style:style style:name="Millares_32_3_32_2_32_4" style:display-name="Millares 3 2 4" style:family="table-cell" style:data-style-name="N35"/>
    <style:style style:name="Millares_32_3_32_2_32_4_32_10" style:display-name="Millares 3 2 4 10" style:family="table-cell" style:data-style-name="N35"/>
    <style:style style:name="Millares_32_3_32_2_32_4_32_11" style:display-name="Millares 3 2 4 11" style:family="table-cell" style:data-style-name="N35"/>
    <style:style style:name="Millares_32_3_32_2_32_4_32_12" style:display-name="Millares 3 2 4 12" style:family="table-cell" style:data-style-name="N35"/>
    <style:style style:name="Millares_32_3_32_2_32_4_32_2" style:display-name="Millares 3 2 4 2" style:family="table-cell" style:data-style-name="N35"/>
    <style:style style:name="Millares_32_3_32_2_32_4_32_2_32_10" style:display-name="Millares 3 2 4 2 10" style:family="table-cell" style:data-style-name="N35"/>
    <style:style style:name="Millares_32_3_32_2_32_4_32_2_32_11" style:display-name="Millares 3 2 4 2 11" style:family="table-cell" style:data-style-name="N35"/>
    <style:style style:name="Millares_32_3_32_2_32_4_32_2_32_2" style:display-name="Millares 3 2 4 2 2" style:family="table-cell" style:data-style-name="N35"/>
    <style:style style:name="Millares_32_3_32_2_32_4_32_2_32_2_32_2" style:display-name="Millares 3 2 4 2 2 2" style:family="table-cell" style:data-style-name="N35"/>
    <style:style style:name="Millares_32_3_32_2_32_4_32_2_32_2_32_2_32_2" style:display-name="Millares 3 2 4 2 2 2 2" style:family="table-cell" style:data-style-name="N35"/>
    <style:style style:name="Millares_32_3_32_2_32_4_32_2_32_2_32_2_32_3" style:display-name="Millares 3 2 4 2 2 2 3" style:family="table-cell" style:data-style-name="N35"/>
    <style:style style:name="Millares_32_3_32_2_32_4_32_2_32_2_32_2_32_4" style:display-name="Millares 3 2 4 2 2 2 4" style:family="table-cell" style:data-style-name="N35"/>
    <style:style style:name="Millares_32_3_32_2_32_4_32_2_32_2_32_3" style:display-name="Millares 3 2 4 2 2 3" style:family="table-cell" style:data-style-name="N35"/>
    <style:style style:name="Millares_32_3_32_2_32_4_32_2_32_2_32_4" style:display-name="Millares 3 2 4 2 2 4" style:family="table-cell" style:data-style-name="N35"/>
    <style:style style:name="Millares_32_3_32_2_32_4_32_2_32_2_32_5" style:display-name="Millares 3 2 4 2 2 5" style:family="table-cell" style:data-style-name="N35"/>
    <style:style style:name="Millares_32_3_32_2_32_4_32_2_32_3" style:display-name="Millares 3 2 4 2 3" style:family="table-cell" style:data-style-name="N35"/>
    <style:style style:name="Millares_32_3_32_2_32_4_32_2_32_3_32_2" style:display-name="Millares 3 2 4 2 3 2" style:family="table-cell" style:data-style-name="N35"/>
    <style:style style:name="Millares_32_3_32_2_32_4_32_2_32_3_32_2_32_2" style:display-name="Millares 3 2 4 2 3 2 2" style:family="table-cell" style:data-style-name="N35"/>
    <style:style style:name="Millares_32_3_32_2_32_4_32_2_32_3_32_2_32_3" style:display-name="Millares 3 2 4 2 3 2 3" style:family="table-cell" style:data-style-name="N35"/>
    <style:style style:name="Millares_32_3_32_2_32_4_32_2_32_3_32_2_32_4" style:display-name="Millares 3 2 4 2 3 2 4" style:family="table-cell" style:data-style-name="N35"/>
    <style:style style:name="Millares_32_3_32_2_32_4_32_2_32_3_32_3" style:display-name="Millares 3 2 4 2 3 3" style:family="table-cell" style:data-style-name="N35"/>
    <style:style style:name="Millares_32_3_32_2_32_4_32_2_32_3_32_4" style:display-name="Millares 3 2 4 2 3 4" style:family="table-cell" style:data-style-name="N35"/>
    <style:style style:name="Millares_32_3_32_2_32_4_32_2_32_3_32_5" style:display-name="Millares 3 2 4 2 3 5" style:family="table-cell" style:data-style-name="N35"/>
    <style:style style:name="Millares_32_3_32_2_32_4_32_2_32_4" style:display-name="Millares 3 2 4 2 4" style:family="table-cell" style:data-style-name="N35"/>
    <style:style style:name="Millares_32_3_32_2_32_4_32_2_32_4_32_2" style:display-name="Millares 3 2 4 2 4 2" style:family="table-cell" style:data-style-name="N35"/>
    <style:style style:name="Millares_32_3_32_2_32_4_32_2_32_4_32_2_32_2" style:display-name="Millares 3 2 4 2 4 2 2" style:family="table-cell" style:data-style-name="N35"/>
    <style:style style:name="Millares_32_3_32_2_32_4_32_2_32_4_32_2_32_3" style:display-name="Millares 3 2 4 2 4 2 3" style:family="table-cell" style:data-style-name="N35"/>
    <style:style style:name="Millares_32_3_32_2_32_4_32_2_32_4_32_2_32_4" style:display-name="Millares 3 2 4 2 4 2 4" style:family="table-cell" style:data-style-name="N35"/>
    <style:style style:name="Millares_32_3_32_2_32_4_32_2_32_4_32_3" style:display-name="Millares 3 2 4 2 4 3" style:family="table-cell" style:data-style-name="N35"/>
    <style:style style:name="Millares_32_3_32_2_32_4_32_2_32_4_32_4" style:display-name="Millares 3 2 4 2 4 4" style:family="table-cell" style:data-style-name="N35"/>
    <style:style style:name="Millares_32_3_32_2_32_4_32_2_32_4_32_5" style:display-name="Millares 3 2 4 2 4 5" style:family="table-cell" style:data-style-name="N35"/>
    <style:style style:name="Millares_32_3_32_2_32_4_32_2_32_5" style:display-name="Millares 3 2 4 2 5" style:family="table-cell" style:data-style-name="N35"/>
    <style:style style:name="Millares_32_3_32_2_32_4_32_2_32_5_32_2" style:display-name="Millares 3 2 4 2 5 2" style:family="table-cell" style:data-style-name="N35"/>
    <style:style style:name="Millares_32_3_32_2_32_4_32_2_32_5_32_2_32_2" style:display-name="Millares 3 2 4 2 5 2 2" style:family="table-cell" style:data-style-name="N35"/>
    <style:style style:name="Millares_32_3_32_2_32_4_32_2_32_5_32_2_32_3" style:display-name="Millares 3 2 4 2 5 2 3" style:family="table-cell" style:data-style-name="N35"/>
    <style:style style:name="Millares_32_3_32_2_32_4_32_2_32_5_32_2_32_4" style:display-name="Millares 3 2 4 2 5 2 4" style:family="table-cell" style:data-style-name="N35"/>
    <style:style style:name="Millares_32_3_32_2_32_4_32_2_32_5_32_3" style:display-name="Millares 3 2 4 2 5 3" style:family="table-cell" style:data-style-name="N35"/>
    <style:style style:name="Millares_32_3_32_2_32_4_32_2_32_5_32_4" style:display-name="Millares 3 2 4 2 5 4" style:family="table-cell" style:data-style-name="N35"/>
    <style:style style:name="Millares_32_3_32_2_32_4_32_2_32_5_32_5" style:display-name="Millares 3 2 4 2 5 5" style:family="table-cell" style:data-style-name="N35"/>
    <style:style style:name="Millares_32_3_32_2_32_4_32_2_32_6" style:display-name="Millares 3 2 4 2 6" style:family="table-cell" style:data-style-name="N35"/>
    <style:style style:name="Millares_32_3_32_2_32_4_32_2_32_6_32_2" style:display-name="Millares 3 2 4 2 6 2" style:family="table-cell" style:data-style-name="N35"/>
    <style:style style:name="Millares_32_3_32_2_32_4_32_2_32_6_32_2_32_2" style:display-name="Millares 3 2 4 2 6 2 2" style:family="table-cell" style:data-style-name="N35"/>
    <style:style style:name="Millares_32_3_32_2_32_4_32_2_32_6_32_2_32_3" style:display-name="Millares 3 2 4 2 6 2 3" style:family="table-cell" style:data-style-name="N35"/>
    <style:style style:name="Millares_32_3_32_2_32_4_32_2_32_6_32_2_32_4" style:display-name="Millares 3 2 4 2 6 2 4" style:family="table-cell" style:data-style-name="N35"/>
    <style:style style:name="Millares_32_3_32_2_32_4_32_2_32_6_32_3" style:display-name="Millares 3 2 4 2 6 3" style:family="table-cell" style:data-style-name="N35"/>
    <style:style style:name="Millares_32_3_32_2_32_4_32_2_32_6_32_4" style:display-name="Millares 3 2 4 2 6 4" style:family="table-cell" style:data-style-name="N35"/>
    <style:style style:name="Millares_32_3_32_2_32_4_32_2_32_6_32_5" style:display-name="Millares 3 2 4 2 6 5" style:family="table-cell" style:data-style-name="N35"/>
    <style:style style:name="Millares_32_3_32_2_32_4_32_2_32_7" style:display-name="Millares 3 2 4 2 7" style:family="table-cell" style:data-style-name="N35"/>
    <style:style style:name="Millares_32_3_32_2_32_4_32_2_32_7_32_2" style:display-name="Millares 3 2 4 2 7 2" style:family="table-cell" style:data-style-name="N35"/>
    <style:style style:name="Millares_32_3_32_2_32_4_32_2_32_7_32_2_32_2" style:display-name="Millares 3 2 4 2 7 2 2" style:family="table-cell" style:data-style-name="N35"/>
    <style:style style:name="Millares_32_3_32_2_32_4_32_2_32_7_32_2_32_3" style:display-name="Millares 3 2 4 2 7 2 3" style:family="table-cell" style:data-style-name="N35"/>
    <style:style style:name="Millares_32_3_32_2_32_4_32_2_32_7_32_2_32_4" style:display-name="Millares 3 2 4 2 7 2 4" style:family="table-cell" style:data-style-name="N35"/>
    <style:style style:name="Millares_32_3_32_2_32_4_32_2_32_7_32_3" style:display-name="Millares 3 2 4 2 7 3" style:family="table-cell" style:data-style-name="N35"/>
    <style:style style:name="Millares_32_3_32_2_32_4_32_2_32_7_32_4" style:display-name="Millares 3 2 4 2 7 4" style:family="table-cell" style:data-style-name="N35"/>
    <style:style style:name="Millares_32_3_32_2_32_4_32_2_32_7_32_5" style:display-name="Millares 3 2 4 2 7 5" style:family="table-cell" style:data-style-name="N35"/>
    <style:style style:name="Millares_32_3_32_2_32_4_32_2_32_8" style:display-name="Millares 3 2 4 2 8" style:family="table-cell" style:data-style-name="N35"/>
    <style:style style:name="Millares_32_3_32_2_32_4_32_2_32_8_32_2" style:display-name="Millares 3 2 4 2 8 2" style:family="table-cell" style:data-style-name="N35"/>
    <style:style style:name="Millares_32_3_32_2_32_4_32_2_32_8_32_3" style:display-name="Millares 3 2 4 2 8 3" style:family="table-cell" style:data-style-name="N35"/>
    <style:style style:name="Millares_32_3_32_2_32_4_32_2_32_8_32_4" style:display-name="Millares 3 2 4 2 8 4" style:family="table-cell" style:data-style-name="N35"/>
    <style:style style:name="Millares_32_3_32_2_32_4_32_2_32_9" style:display-name="Millares 3 2 4 2 9" style:family="table-cell" style:data-style-name="N35"/>
    <style:style style:name="Millares_32_3_32_2_32_4_32_3" style:display-name="Millares 3 2 4 3" style:family="table-cell" style:data-style-name="N35"/>
    <style:style style:name="Millares_32_3_32_2_32_4_32_3_32_2" style:display-name="Millares 3 2 4 3 2" style:family="table-cell" style:data-style-name="N35"/>
    <style:style style:name="Millares_32_3_32_2_32_4_32_3_32_2_32_2" style:display-name="Millares 3 2 4 3 2 2" style:family="table-cell" style:data-style-name="N35"/>
    <style:style style:name="Millares_32_3_32_2_32_4_32_3_32_2_32_3" style:display-name="Millares 3 2 4 3 2 3" style:family="table-cell" style:data-style-name="N35"/>
    <style:style style:name="Millares_32_3_32_2_32_4_32_3_32_2_32_4" style:display-name="Millares 3 2 4 3 2 4" style:family="table-cell" style:data-style-name="N35"/>
    <style:style style:name="Millares_32_3_32_2_32_4_32_3_32_3" style:display-name="Millares 3 2 4 3 3" style:family="table-cell" style:data-style-name="N35"/>
    <style:style style:name="Millares_32_3_32_2_32_4_32_3_32_4" style:display-name="Millares 3 2 4 3 4" style:family="table-cell" style:data-style-name="N35"/>
    <style:style style:name="Millares_32_3_32_2_32_4_32_3_32_5" style:display-name="Millares 3 2 4 3 5" style:family="table-cell" style:data-style-name="N35"/>
    <style:style style:name="Millares_32_3_32_2_32_4_32_4" style:display-name="Millares 3 2 4 4" style:family="table-cell" style:data-style-name="N35"/>
    <style:style style:name="Millares_32_3_32_2_32_4_32_4_32_2" style:display-name="Millares 3 2 4 4 2" style:family="table-cell" style:data-style-name="N35"/>
    <style:style style:name="Millares_32_3_32_2_32_4_32_4_32_2_32_2" style:display-name="Millares 3 2 4 4 2 2" style:family="table-cell" style:data-style-name="N35"/>
    <style:style style:name="Millares_32_3_32_2_32_4_32_4_32_2_32_3" style:display-name="Millares 3 2 4 4 2 3" style:family="table-cell" style:data-style-name="N35"/>
    <style:style style:name="Millares_32_3_32_2_32_4_32_4_32_2_32_4" style:display-name="Millares 3 2 4 4 2 4" style:family="table-cell" style:data-style-name="N35"/>
    <style:style style:name="Millares_32_3_32_2_32_4_32_4_32_3" style:display-name="Millares 3 2 4 4 3" style:family="table-cell" style:data-style-name="N35"/>
    <style:style style:name="Millares_32_3_32_2_32_4_32_4_32_4" style:display-name="Millares 3 2 4 4 4" style:family="table-cell" style:data-style-name="N35"/>
    <style:style style:name="Millares_32_3_32_2_32_4_32_4_32_5" style:display-name="Millares 3 2 4 4 5" style:family="table-cell" style:data-style-name="N35"/>
    <style:style style:name="Millares_32_3_32_2_32_4_32_5" style:display-name="Millares 3 2 4 5" style:family="table-cell" style:data-style-name="N35"/>
    <style:style style:name="Millares_32_3_32_2_32_4_32_5_32_2" style:display-name="Millares 3 2 4 5 2" style:family="table-cell" style:data-style-name="N35"/>
    <style:style style:name="Millares_32_3_32_2_32_4_32_5_32_2_32_2" style:display-name="Millares 3 2 4 5 2 2" style:family="table-cell" style:data-style-name="N35"/>
    <style:style style:name="Millares_32_3_32_2_32_4_32_5_32_2_32_3" style:display-name="Millares 3 2 4 5 2 3" style:family="table-cell" style:data-style-name="N35"/>
    <style:style style:name="Millares_32_3_32_2_32_4_32_5_32_2_32_4" style:display-name="Millares 3 2 4 5 2 4" style:family="table-cell" style:data-style-name="N35"/>
    <style:style style:name="Millares_32_3_32_2_32_4_32_5_32_3" style:display-name="Millares 3 2 4 5 3" style:family="table-cell" style:data-style-name="N35"/>
    <style:style style:name="Millares_32_3_32_2_32_4_32_5_32_4" style:display-name="Millares 3 2 4 5 4" style:family="table-cell" style:data-style-name="N35"/>
    <style:style style:name="Millares_32_3_32_2_32_4_32_5_32_5" style:display-name="Millares 3 2 4 5 5" style:family="table-cell" style:data-style-name="N35"/>
    <style:style style:name="Millares_32_3_32_2_32_4_32_6" style:display-name="Millares 3 2 4 6" style:family="table-cell" style:data-style-name="N35"/>
    <style:style style:name="Millares_32_3_32_2_32_4_32_6_32_2" style:display-name="Millares 3 2 4 6 2" style:family="table-cell" style:data-style-name="N35"/>
    <style:style style:name="Millares_32_3_32_2_32_4_32_6_32_2_32_2" style:display-name="Millares 3 2 4 6 2 2" style:family="table-cell" style:data-style-name="N35"/>
    <style:style style:name="Millares_32_3_32_2_32_4_32_6_32_2_32_3" style:display-name="Millares 3 2 4 6 2 3" style:family="table-cell" style:data-style-name="N35"/>
    <style:style style:name="Millares_32_3_32_2_32_4_32_6_32_2_32_4" style:display-name="Millares 3 2 4 6 2 4" style:family="table-cell" style:data-style-name="N35"/>
    <style:style style:name="Millares_32_3_32_2_32_4_32_6_32_3" style:display-name="Millares 3 2 4 6 3" style:family="table-cell" style:data-style-name="N35"/>
    <style:style style:name="Millares_32_3_32_2_32_4_32_6_32_4" style:display-name="Millares 3 2 4 6 4" style:family="table-cell" style:data-style-name="N35"/>
    <style:style style:name="Millares_32_3_32_2_32_4_32_6_32_5" style:display-name="Millares 3 2 4 6 5" style:family="table-cell" style:data-style-name="N35"/>
    <style:style style:name="Millares_32_3_32_2_32_4_32_7" style:display-name="Millares 3 2 4 7" style:family="table-cell" style:data-style-name="N35"/>
    <style:style style:name="Millares_32_3_32_2_32_4_32_7_32_2" style:display-name="Millares 3 2 4 7 2" style:family="table-cell" style:data-style-name="N35"/>
    <style:style style:name="Millares_32_3_32_2_32_4_32_7_32_2_32_2" style:display-name="Millares 3 2 4 7 2 2" style:family="table-cell" style:data-style-name="N35"/>
    <style:style style:name="Millares_32_3_32_2_32_4_32_7_32_2_32_3" style:display-name="Millares 3 2 4 7 2 3" style:family="table-cell" style:data-style-name="N35"/>
    <style:style style:name="Millares_32_3_32_2_32_4_32_7_32_2_32_4" style:display-name="Millares 3 2 4 7 2 4" style:family="table-cell" style:data-style-name="N35"/>
    <style:style style:name="Millares_32_3_32_2_32_4_32_7_32_3" style:display-name="Millares 3 2 4 7 3" style:family="table-cell" style:data-style-name="N35"/>
    <style:style style:name="Millares_32_3_32_2_32_4_32_7_32_4" style:display-name="Millares 3 2 4 7 4" style:family="table-cell" style:data-style-name="N35"/>
    <style:style style:name="Millares_32_3_32_2_32_4_32_7_32_5" style:display-name="Millares 3 2 4 7 5" style:family="table-cell" style:data-style-name="N35"/>
    <style:style style:name="Millares_32_3_32_2_32_4_32_8" style:display-name="Millares 3 2 4 8" style:family="table-cell" style:data-style-name="N35"/>
    <style:style style:name="Millares_32_3_32_2_32_4_32_8_32_2" style:display-name="Millares 3 2 4 8 2" style:family="table-cell" style:data-style-name="N35"/>
    <style:style style:name="Millares_32_3_32_2_32_4_32_8_32_2_32_2" style:display-name="Millares 3 2 4 8 2 2" style:family="table-cell" style:data-style-name="N35"/>
    <style:style style:name="Millares_32_3_32_2_32_4_32_8_32_2_32_3" style:display-name="Millares 3 2 4 8 2 3" style:family="table-cell" style:data-style-name="N35"/>
    <style:style style:name="Millares_32_3_32_2_32_4_32_8_32_2_32_4" style:display-name="Millares 3 2 4 8 2 4" style:family="table-cell" style:data-style-name="N35"/>
    <style:style style:name="Millares_32_3_32_2_32_4_32_8_32_3" style:display-name="Millares 3 2 4 8 3" style:family="table-cell" style:data-style-name="N35"/>
    <style:style style:name="Millares_32_3_32_2_32_4_32_8_32_4" style:display-name="Millares 3 2 4 8 4" style:family="table-cell" style:data-style-name="N35"/>
    <style:style style:name="Millares_32_3_32_2_32_4_32_8_32_5" style:display-name="Millares 3 2 4 8 5" style:family="table-cell" style:data-style-name="N35"/>
    <style:style style:name="Millares_32_3_32_2_32_4_32_9" style:display-name="Millares 3 2 4 9" style:family="table-cell" style:data-style-name="N35"/>
    <style:style style:name="Millares_32_3_32_2_32_4_32_9_32_2" style:display-name="Millares 3 2 4 9 2" style:family="table-cell" style:data-style-name="N35"/>
    <style:style style:name="Millares_32_3_32_2_32_4_32_9_32_3" style:display-name="Millares 3 2 4 9 3" style:family="table-cell" style:data-style-name="N35"/>
    <style:style style:name="Millares_32_3_32_2_32_4_32_9_32_4" style:display-name="Millares 3 2 4 9 4" style:family="table-cell" style:data-style-name="N35"/>
    <style:style style:name="Millares_32_3_32_2_32_5" style:display-name="Millares 3 2 5" style:family="table-cell" style:data-style-name="N35"/>
    <style:style style:name="Millares_32_3_32_2_32_5_32_10" style:display-name="Millares 3 2 5 10" style:family="table-cell" style:data-style-name="N35"/>
    <style:style style:name="Millares_32_3_32_2_32_5_32_11" style:display-name="Millares 3 2 5 11" style:family="table-cell" style:data-style-name="N35"/>
    <style:style style:name="Millares_32_3_32_2_32_5_32_12" style:display-name="Millares 3 2 5 12" style:family="table-cell" style:data-style-name="N35"/>
    <style:style style:name="Millares_32_3_32_2_32_5_32_2" style:display-name="Millares 3 2 5 2" style:family="table-cell" style:data-style-name="N35"/>
    <style:style style:name="Millares_32_3_32_2_32_5_32_2_32_10" style:display-name="Millares 3 2 5 2 10" style:family="table-cell" style:data-style-name="N35"/>
    <style:style style:name="Millares_32_3_32_2_32_5_32_2_32_11" style:display-name="Millares 3 2 5 2 11" style:family="table-cell" style:data-style-name="N35"/>
    <style:style style:name="Millares_32_3_32_2_32_5_32_2_32_2" style:display-name="Millares 3 2 5 2 2" style:family="table-cell" style:data-style-name="N35"/>
    <style:style style:name="Millares_32_3_32_2_32_5_32_2_32_2_32_2" style:display-name="Millares 3 2 5 2 2 2" style:family="table-cell" style:data-style-name="N35"/>
    <style:style style:name="Millares_32_3_32_2_32_5_32_2_32_2_32_2_32_2" style:display-name="Millares 3 2 5 2 2 2 2" style:family="table-cell" style:data-style-name="N35"/>
    <style:style style:name="Millares_32_3_32_2_32_5_32_2_32_2_32_2_32_3" style:display-name="Millares 3 2 5 2 2 2 3" style:family="table-cell" style:data-style-name="N35"/>
    <style:style style:name="Millares_32_3_32_2_32_5_32_2_32_2_32_2_32_4" style:display-name="Millares 3 2 5 2 2 2 4" style:family="table-cell" style:data-style-name="N35"/>
    <style:style style:name="Millares_32_3_32_2_32_5_32_2_32_2_32_3" style:display-name="Millares 3 2 5 2 2 3" style:family="table-cell" style:data-style-name="N35"/>
    <style:style style:name="Millares_32_3_32_2_32_5_32_2_32_2_32_4" style:display-name="Millares 3 2 5 2 2 4" style:family="table-cell" style:data-style-name="N35"/>
    <style:style style:name="Millares_32_3_32_2_32_5_32_2_32_2_32_5" style:display-name="Millares 3 2 5 2 2 5" style:family="table-cell" style:data-style-name="N35"/>
    <style:style style:name="Millares_32_3_32_2_32_5_32_2_32_3" style:display-name="Millares 3 2 5 2 3" style:family="table-cell" style:data-style-name="N35"/>
    <style:style style:name="Millares_32_3_32_2_32_5_32_2_32_3_32_2" style:display-name="Millares 3 2 5 2 3 2" style:family="table-cell" style:data-style-name="N35"/>
    <style:style style:name="Millares_32_3_32_2_32_5_32_2_32_3_32_2_32_2" style:display-name="Millares 3 2 5 2 3 2 2" style:family="table-cell" style:data-style-name="N35"/>
    <style:style style:name="Millares_32_3_32_2_32_5_32_2_32_3_32_2_32_3" style:display-name="Millares 3 2 5 2 3 2 3" style:family="table-cell" style:data-style-name="N35"/>
    <style:style style:name="Millares_32_3_32_2_32_5_32_2_32_3_32_2_32_4" style:display-name="Millares 3 2 5 2 3 2 4" style:family="table-cell" style:data-style-name="N35"/>
    <style:style style:name="Millares_32_3_32_2_32_5_32_2_32_3_32_3" style:display-name="Millares 3 2 5 2 3 3" style:family="table-cell" style:data-style-name="N35"/>
    <style:style style:name="Millares_32_3_32_2_32_5_32_2_32_3_32_4" style:display-name="Millares 3 2 5 2 3 4" style:family="table-cell" style:data-style-name="N35"/>
    <style:style style:name="Millares_32_3_32_2_32_5_32_2_32_3_32_5" style:display-name="Millares 3 2 5 2 3 5" style:family="table-cell" style:data-style-name="N35"/>
    <style:style style:name="Millares_32_3_32_2_32_5_32_2_32_4" style:display-name="Millares 3 2 5 2 4" style:family="table-cell" style:data-style-name="N35"/>
    <style:style style:name="Millares_32_3_32_2_32_5_32_2_32_4_32_2" style:display-name="Millares 3 2 5 2 4 2" style:family="table-cell" style:data-style-name="N35"/>
    <style:style style:name="Millares_32_3_32_2_32_5_32_2_32_4_32_2_32_2" style:display-name="Millares 3 2 5 2 4 2 2" style:family="table-cell" style:data-style-name="N35"/>
    <style:style style:name="Millares_32_3_32_2_32_5_32_2_32_4_32_2_32_3" style:display-name="Millares 3 2 5 2 4 2 3" style:family="table-cell" style:data-style-name="N35"/>
    <style:style style:name="Millares_32_3_32_2_32_5_32_2_32_4_32_2_32_4" style:display-name="Millares 3 2 5 2 4 2 4" style:family="table-cell" style:data-style-name="N35"/>
    <style:style style:name="Millares_32_3_32_2_32_5_32_2_32_4_32_3" style:display-name="Millares 3 2 5 2 4 3" style:family="table-cell" style:data-style-name="N35"/>
    <style:style style:name="Millares_32_3_32_2_32_5_32_2_32_4_32_4" style:display-name="Millares 3 2 5 2 4 4" style:family="table-cell" style:data-style-name="N35"/>
    <style:style style:name="Millares_32_3_32_2_32_5_32_2_32_4_32_5" style:display-name="Millares 3 2 5 2 4 5" style:family="table-cell" style:data-style-name="N35"/>
    <style:style style:name="Millares_32_3_32_2_32_5_32_2_32_5" style:display-name="Millares 3 2 5 2 5" style:family="table-cell" style:data-style-name="N35"/>
    <style:style style:name="Millares_32_3_32_2_32_5_32_2_32_5_32_2" style:display-name="Millares 3 2 5 2 5 2" style:family="table-cell" style:data-style-name="N35"/>
    <style:style style:name="Millares_32_3_32_2_32_5_32_2_32_5_32_2_32_2" style:display-name="Millares 3 2 5 2 5 2 2" style:family="table-cell" style:data-style-name="N35"/>
    <style:style style:name="Millares_32_3_32_2_32_5_32_2_32_5_32_2_32_3" style:display-name="Millares 3 2 5 2 5 2 3" style:family="table-cell" style:data-style-name="N35"/>
    <style:style style:name="Millares_32_3_32_2_32_5_32_2_32_5_32_2_32_4" style:display-name="Millares 3 2 5 2 5 2 4" style:family="table-cell" style:data-style-name="N35"/>
    <style:style style:name="Millares_32_3_32_2_32_5_32_2_32_5_32_3" style:display-name="Millares 3 2 5 2 5 3" style:family="table-cell" style:data-style-name="N35"/>
    <style:style style:name="Millares_32_3_32_2_32_5_32_2_32_5_32_4" style:display-name="Millares 3 2 5 2 5 4" style:family="table-cell" style:data-style-name="N35"/>
    <style:style style:name="Millares_32_3_32_2_32_5_32_2_32_5_32_5" style:display-name="Millares 3 2 5 2 5 5" style:family="table-cell" style:data-style-name="N35"/>
    <style:style style:name="Millares_32_3_32_2_32_5_32_2_32_6" style:display-name="Millares 3 2 5 2 6" style:family="table-cell" style:data-style-name="N35"/>
    <style:style style:name="Millares_32_3_32_2_32_5_32_2_32_6_32_2" style:display-name="Millares 3 2 5 2 6 2" style:family="table-cell" style:data-style-name="N35"/>
    <style:style style:name="Millares_32_3_32_2_32_5_32_2_32_6_32_2_32_2" style:display-name="Millares 3 2 5 2 6 2 2" style:family="table-cell" style:data-style-name="N35"/>
    <style:style style:name="Millares_32_3_32_2_32_5_32_2_32_6_32_2_32_3" style:display-name="Millares 3 2 5 2 6 2 3" style:family="table-cell" style:data-style-name="N35"/>
    <style:style style:name="Millares_32_3_32_2_32_5_32_2_32_6_32_2_32_4" style:display-name="Millares 3 2 5 2 6 2 4" style:family="table-cell" style:data-style-name="N35"/>
    <style:style style:name="Millares_32_3_32_2_32_5_32_2_32_6_32_3" style:display-name="Millares 3 2 5 2 6 3" style:family="table-cell" style:data-style-name="N35"/>
    <style:style style:name="Millares_32_3_32_2_32_5_32_2_32_6_32_4" style:display-name="Millares 3 2 5 2 6 4" style:family="table-cell" style:data-style-name="N35"/>
    <style:style style:name="Millares_32_3_32_2_32_5_32_2_32_6_32_5" style:display-name="Millares 3 2 5 2 6 5" style:family="table-cell" style:data-style-name="N35"/>
    <style:style style:name="Millares_32_3_32_2_32_5_32_2_32_7" style:display-name="Millares 3 2 5 2 7" style:family="table-cell" style:data-style-name="N35"/>
    <style:style style:name="Millares_32_3_32_2_32_5_32_2_32_7_32_2" style:display-name="Millares 3 2 5 2 7 2" style:family="table-cell" style:data-style-name="N35"/>
    <style:style style:name="Millares_32_3_32_2_32_5_32_2_32_7_32_2_32_2" style:display-name="Millares 3 2 5 2 7 2 2" style:family="table-cell" style:data-style-name="N35"/>
    <style:style style:name="Millares_32_3_32_2_32_5_32_2_32_7_32_2_32_3" style:display-name="Millares 3 2 5 2 7 2 3" style:family="table-cell" style:data-style-name="N35"/>
    <style:style style:name="Millares_32_3_32_2_32_5_32_2_32_7_32_2_32_4" style:display-name="Millares 3 2 5 2 7 2 4" style:family="table-cell" style:data-style-name="N35"/>
    <style:style style:name="Millares_32_3_32_2_32_5_32_2_32_7_32_3" style:display-name="Millares 3 2 5 2 7 3" style:family="table-cell" style:data-style-name="N35"/>
    <style:style style:name="Millares_32_3_32_2_32_5_32_2_32_7_32_4" style:display-name="Millares 3 2 5 2 7 4" style:family="table-cell" style:data-style-name="N35"/>
    <style:style style:name="Millares_32_3_32_2_32_5_32_2_32_7_32_5" style:display-name="Millares 3 2 5 2 7 5" style:family="table-cell" style:data-style-name="N35"/>
    <style:style style:name="Millares_32_3_32_2_32_5_32_2_32_8" style:display-name="Millares 3 2 5 2 8" style:family="table-cell" style:data-style-name="N35"/>
    <style:style style:name="Millares_32_3_32_2_32_5_32_2_32_8_32_2" style:display-name="Millares 3 2 5 2 8 2" style:family="table-cell" style:data-style-name="N35"/>
    <style:style style:name="Millares_32_3_32_2_32_5_32_2_32_8_32_3" style:display-name="Millares 3 2 5 2 8 3" style:family="table-cell" style:data-style-name="N35"/>
    <style:style style:name="Millares_32_3_32_2_32_5_32_2_32_8_32_4" style:display-name="Millares 3 2 5 2 8 4" style:family="table-cell" style:data-style-name="N35"/>
    <style:style style:name="Millares_32_3_32_2_32_5_32_2_32_9" style:display-name="Millares 3 2 5 2 9" style:family="table-cell" style:data-style-name="N35"/>
    <style:style style:name="Millares_32_3_32_2_32_5_32_3" style:display-name="Millares 3 2 5 3" style:family="table-cell" style:data-style-name="N35"/>
    <style:style style:name="Millares_32_3_32_2_32_5_32_3_32_2" style:display-name="Millares 3 2 5 3 2" style:family="table-cell" style:data-style-name="N35"/>
    <style:style style:name="Millares_32_3_32_2_32_5_32_3_32_2_32_2" style:display-name="Millares 3 2 5 3 2 2" style:family="table-cell" style:data-style-name="N35"/>
    <style:style style:name="Millares_32_3_32_2_32_5_32_3_32_2_32_3" style:display-name="Millares 3 2 5 3 2 3" style:family="table-cell" style:data-style-name="N35"/>
    <style:style style:name="Millares_32_3_32_2_32_5_32_3_32_2_32_4" style:display-name="Millares 3 2 5 3 2 4" style:family="table-cell" style:data-style-name="N35"/>
    <style:style style:name="Millares_32_3_32_2_32_5_32_3_32_3" style:display-name="Millares 3 2 5 3 3" style:family="table-cell" style:data-style-name="N35"/>
    <style:style style:name="Millares_32_3_32_2_32_5_32_3_32_4" style:display-name="Millares 3 2 5 3 4" style:family="table-cell" style:data-style-name="N35"/>
    <style:style style:name="Millares_32_3_32_2_32_5_32_3_32_5" style:display-name="Millares 3 2 5 3 5" style:family="table-cell" style:data-style-name="N35"/>
    <style:style style:name="Millares_32_3_32_2_32_5_32_4" style:display-name="Millares 3 2 5 4" style:family="table-cell" style:data-style-name="N35"/>
    <style:style style:name="Millares_32_3_32_2_32_5_32_4_32_2" style:display-name="Millares 3 2 5 4 2" style:family="table-cell" style:data-style-name="N35"/>
    <style:style style:name="Millares_32_3_32_2_32_5_32_4_32_2_32_2" style:display-name="Millares 3 2 5 4 2 2" style:family="table-cell" style:data-style-name="N35"/>
    <style:style style:name="Millares_32_3_32_2_32_5_32_4_32_2_32_3" style:display-name="Millares 3 2 5 4 2 3" style:family="table-cell" style:data-style-name="N35"/>
    <style:style style:name="Millares_32_3_32_2_32_5_32_4_32_2_32_4" style:display-name="Millares 3 2 5 4 2 4" style:family="table-cell" style:data-style-name="N35"/>
    <style:style style:name="Millares_32_3_32_2_32_5_32_4_32_3" style:display-name="Millares 3 2 5 4 3" style:family="table-cell" style:data-style-name="N35"/>
    <style:style style:name="Millares_32_3_32_2_32_5_32_4_32_4" style:display-name="Millares 3 2 5 4 4" style:family="table-cell" style:data-style-name="N35"/>
    <style:style style:name="Millares_32_3_32_2_32_5_32_4_32_5" style:display-name="Millares 3 2 5 4 5" style:family="table-cell" style:data-style-name="N35"/>
    <style:style style:name="Millares_32_3_32_2_32_5_32_5" style:display-name="Millares 3 2 5 5" style:family="table-cell" style:data-style-name="N35"/>
    <style:style style:name="Millares_32_3_32_2_32_5_32_5_32_2" style:display-name="Millares 3 2 5 5 2" style:family="table-cell" style:data-style-name="N35"/>
    <style:style style:name="Millares_32_3_32_2_32_5_32_5_32_2_32_2" style:display-name="Millares 3 2 5 5 2 2" style:family="table-cell" style:data-style-name="N35"/>
    <style:style style:name="Millares_32_3_32_2_32_5_32_5_32_2_32_3" style:display-name="Millares 3 2 5 5 2 3" style:family="table-cell" style:data-style-name="N35"/>
    <style:style style:name="Millares_32_3_32_2_32_5_32_5_32_2_32_4" style:display-name="Millares 3 2 5 5 2 4" style:family="table-cell" style:data-style-name="N35"/>
    <style:style style:name="Millares_32_3_32_2_32_5_32_5_32_3" style:display-name="Millares 3 2 5 5 3" style:family="table-cell" style:data-style-name="N35"/>
    <style:style style:name="Millares_32_3_32_2_32_5_32_5_32_4" style:display-name="Millares 3 2 5 5 4" style:family="table-cell" style:data-style-name="N35"/>
    <style:style style:name="Millares_32_3_32_2_32_5_32_5_32_5" style:display-name="Millares 3 2 5 5 5" style:family="table-cell" style:data-style-name="N35"/>
    <style:style style:name="Millares_32_3_32_2_32_5_32_6" style:display-name="Millares 3 2 5 6" style:family="table-cell" style:data-style-name="N35"/>
    <style:style style:name="Millares_32_3_32_2_32_5_32_6_32_2" style:display-name="Millares 3 2 5 6 2" style:family="table-cell" style:data-style-name="N35"/>
    <style:style style:name="Millares_32_3_32_2_32_5_32_6_32_2_32_2" style:display-name="Millares 3 2 5 6 2 2" style:family="table-cell" style:data-style-name="N35"/>
    <style:style style:name="Millares_32_3_32_2_32_5_32_6_32_2_32_3" style:display-name="Millares 3 2 5 6 2 3" style:family="table-cell" style:data-style-name="N35"/>
    <style:style style:name="Millares_32_3_32_2_32_5_32_6_32_2_32_4" style:display-name="Millares 3 2 5 6 2 4" style:family="table-cell" style:data-style-name="N35"/>
    <style:style style:name="Millares_32_3_32_2_32_5_32_6_32_3" style:display-name="Millares 3 2 5 6 3" style:family="table-cell" style:data-style-name="N35"/>
    <style:style style:name="Millares_32_3_32_2_32_5_32_6_32_4" style:display-name="Millares 3 2 5 6 4" style:family="table-cell" style:data-style-name="N35"/>
    <style:style style:name="Millares_32_3_32_2_32_5_32_6_32_5" style:display-name="Millares 3 2 5 6 5" style:family="table-cell" style:data-style-name="N35"/>
    <style:style style:name="Millares_32_3_32_2_32_5_32_7" style:display-name="Millares 3 2 5 7" style:family="table-cell" style:data-style-name="N35"/>
    <style:style style:name="Millares_32_3_32_2_32_5_32_7_32_2" style:display-name="Millares 3 2 5 7 2" style:family="table-cell" style:data-style-name="N35"/>
    <style:style style:name="Millares_32_3_32_2_32_5_32_7_32_2_32_2" style:display-name="Millares 3 2 5 7 2 2" style:family="table-cell" style:data-style-name="N35"/>
    <style:style style:name="Millares_32_3_32_2_32_5_32_7_32_2_32_3" style:display-name="Millares 3 2 5 7 2 3" style:family="table-cell" style:data-style-name="N35"/>
    <style:style style:name="Millares_32_3_32_2_32_5_32_7_32_2_32_4" style:display-name="Millares 3 2 5 7 2 4" style:family="table-cell" style:data-style-name="N35"/>
    <style:style style:name="Millares_32_3_32_2_32_5_32_7_32_3" style:display-name="Millares 3 2 5 7 3" style:family="table-cell" style:data-style-name="N35"/>
    <style:style style:name="Millares_32_3_32_2_32_5_32_7_32_4" style:display-name="Millares 3 2 5 7 4" style:family="table-cell" style:data-style-name="N35"/>
    <style:style style:name="Millares_32_3_32_2_32_5_32_7_32_5" style:display-name="Millares 3 2 5 7 5" style:family="table-cell" style:data-style-name="N35"/>
    <style:style style:name="Millares_32_3_32_2_32_5_32_8" style:display-name="Millares 3 2 5 8" style:family="table-cell" style:data-style-name="N35"/>
    <style:style style:name="Millares_32_3_32_2_32_5_32_8_32_2" style:display-name="Millares 3 2 5 8 2" style:family="table-cell" style:data-style-name="N35"/>
    <style:style style:name="Millares_32_3_32_2_32_5_32_8_32_2_32_2" style:display-name="Millares 3 2 5 8 2 2" style:family="table-cell" style:data-style-name="N35"/>
    <style:style style:name="Millares_32_3_32_2_32_5_32_8_32_2_32_3" style:display-name="Millares 3 2 5 8 2 3" style:family="table-cell" style:data-style-name="N35"/>
    <style:style style:name="Millares_32_3_32_2_32_5_32_8_32_2_32_4" style:display-name="Millares 3 2 5 8 2 4" style:family="table-cell" style:data-style-name="N35"/>
    <style:style style:name="Millares_32_3_32_2_32_5_32_8_32_3" style:display-name="Millares 3 2 5 8 3" style:family="table-cell" style:data-style-name="N35"/>
    <style:style style:name="Millares_32_3_32_2_32_5_32_8_32_4" style:display-name="Millares 3 2 5 8 4" style:family="table-cell" style:data-style-name="N35"/>
    <style:style style:name="Millares_32_3_32_2_32_5_32_8_32_5" style:display-name="Millares 3 2 5 8 5" style:family="table-cell" style:data-style-name="N35"/>
    <style:style style:name="Millares_32_3_32_2_32_5_32_9" style:display-name="Millares 3 2 5 9" style:family="table-cell" style:data-style-name="N35"/>
    <style:style style:name="Millares_32_3_32_2_32_5_32_9_32_2" style:display-name="Millares 3 2 5 9 2" style:family="table-cell" style:data-style-name="N35"/>
    <style:style style:name="Millares_32_3_32_2_32_5_32_9_32_3" style:display-name="Millares 3 2 5 9 3" style:family="table-cell" style:data-style-name="N35"/>
    <style:style style:name="Millares_32_3_32_2_32_5_32_9_32_4" style:display-name="Millares 3 2 5 9 4" style:family="table-cell" style:data-style-name="N35"/>
    <style:style style:name="Millares_32_3_32_2_32_6" style:display-name="Millares 3 2 6" style:family="table-cell" style:data-style-name="N35"/>
    <style:style style:name="Millares_32_3_32_2_32_6_32_10" style:display-name="Millares 3 2 6 10" style:family="table-cell" style:data-style-name="N35"/>
    <style:style style:name="Millares_32_3_32_2_32_6_32_11" style:display-name="Millares 3 2 6 11" style:family="table-cell" style:data-style-name="N35"/>
    <style:style style:name="Millares_32_3_32_2_32_6_32_2" style:display-name="Millares 3 2 6 2" style:family="table-cell" style:data-style-name="N35"/>
    <style:style style:name="Millares_32_3_32_2_32_6_32_2_32_2" style:display-name="Millares 3 2 6 2 2" style:family="table-cell" style:data-style-name="N35"/>
    <style:style style:name="Millares_32_3_32_2_32_6_32_2_32_2_32_2" style:display-name="Millares 3 2 6 2 2 2" style:family="table-cell" style:data-style-name="N35"/>
    <style:style style:name="Millares_32_3_32_2_32_6_32_2_32_2_32_3" style:display-name="Millares 3 2 6 2 2 3" style:family="table-cell" style:data-style-name="N35"/>
    <style:style style:name="Millares_32_3_32_2_32_6_32_2_32_2_32_4" style:display-name="Millares 3 2 6 2 2 4" style:family="table-cell" style:data-style-name="N35"/>
    <style:style style:name="Millares_32_3_32_2_32_6_32_2_32_3" style:display-name="Millares 3 2 6 2 3" style:family="table-cell" style:data-style-name="N35"/>
    <style:style style:name="Millares_32_3_32_2_32_6_32_2_32_4" style:display-name="Millares 3 2 6 2 4" style:family="table-cell" style:data-style-name="N35"/>
    <style:style style:name="Millares_32_3_32_2_32_6_32_2_32_5" style:display-name="Millares 3 2 6 2 5" style:family="table-cell" style:data-style-name="N35"/>
    <style:style style:name="Millares_32_3_32_2_32_6_32_3" style:display-name="Millares 3 2 6 3" style:family="table-cell" style:data-style-name="N35"/>
    <style:style style:name="Millares_32_3_32_2_32_6_32_3_32_2" style:display-name="Millares 3 2 6 3 2" style:family="table-cell" style:data-style-name="N35"/>
    <style:style style:name="Millares_32_3_32_2_32_6_32_3_32_2_32_2" style:display-name="Millares 3 2 6 3 2 2" style:family="table-cell" style:data-style-name="N35"/>
    <style:style style:name="Millares_32_3_32_2_32_6_32_3_32_2_32_3" style:display-name="Millares 3 2 6 3 2 3" style:family="table-cell" style:data-style-name="N35"/>
    <style:style style:name="Millares_32_3_32_2_32_6_32_3_32_2_32_4" style:display-name="Millares 3 2 6 3 2 4" style:family="table-cell" style:data-style-name="N35"/>
    <style:style style:name="Millares_32_3_32_2_32_6_32_3_32_3" style:display-name="Millares 3 2 6 3 3" style:family="table-cell" style:data-style-name="N35"/>
    <style:style style:name="Millares_32_3_32_2_32_6_32_3_32_4" style:display-name="Millares 3 2 6 3 4" style:family="table-cell" style:data-style-name="N35"/>
    <style:style style:name="Millares_32_3_32_2_32_6_32_3_32_5" style:display-name="Millares 3 2 6 3 5" style:family="table-cell" style:data-style-name="N35"/>
    <style:style style:name="Millares_32_3_32_2_32_6_32_4" style:display-name="Millares 3 2 6 4" style:family="table-cell" style:data-style-name="N35"/>
    <style:style style:name="Millares_32_3_32_2_32_6_32_4_32_2" style:display-name="Millares 3 2 6 4 2" style:family="table-cell" style:data-style-name="N35"/>
    <style:style style:name="Millares_32_3_32_2_32_6_32_4_32_2_32_2" style:display-name="Millares 3 2 6 4 2 2" style:family="table-cell" style:data-style-name="N35"/>
    <style:style style:name="Millares_32_3_32_2_32_6_32_4_32_2_32_3" style:display-name="Millares 3 2 6 4 2 3" style:family="table-cell" style:data-style-name="N35"/>
    <style:style style:name="Millares_32_3_32_2_32_6_32_4_32_2_32_4" style:display-name="Millares 3 2 6 4 2 4" style:family="table-cell" style:data-style-name="N35"/>
    <style:style style:name="Millares_32_3_32_2_32_6_32_4_32_3" style:display-name="Millares 3 2 6 4 3" style:family="table-cell" style:data-style-name="N35"/>
    <style:style style:name="Millares_32_3_32_2_32_6_32_4_32_4" style:display-name="Millares 3 2 6 4 4" style:family="table-cell" style:data-style-name="N35"/>
    <style:style style:name="Millares_32_3_32_2_32_6_32_4_32_5" style:display-name="Millares 3 2 6 4 5" style:family="table-cell" style:data-style-name="N35"/>
    <style:style style:name="Millares_32_3_32_2_32_6_32_5" style:display-name="Millares 3 2 6 5" style:family="table-cell" style:data-style-name="N35"/>
    <style:style style:name="Millares_32_3_32_2_32_6_32_5_32_2" style:display-name="Millares 3 2 6 5 2" style:family="table-cell" style:data-style-name="N35"/>
    <style:style style:name="Millares_32_3_32_2_32_6_32_5_32_2_32_2" style:display-name="Millares 3 2 6 5 2 2" style:family="table-cell" style:data-style-name="N35"/>
    <style:style style:name="Millares_32_3_32_2_32_6_32_5_32_2_32_3" style:display-name="Millares 3 2 6 5 2 3" style:family="table-cell" style:data-style-name="N35"/>
    <style:style style:name="Millares_32_3_32_2_32_6_32_5_32_2_32_4" style:display-name="Millares 3 2 6 5 2 4" style:family="table-cell" style:data-style-name="N35"/>
    <style:style style:name="Millares_32_3_32_2_32_6_32_5_32_3" style:display-name="Millares 3 2 6 5 3" style:family="table-cell" style:data-style-name="N35"/>
    <style:style style:name="Millares_32_3_32_2_32_6_32_5_32_4" style:display-name="Millares 3 2 6 5 4" style:family="table-cell" style:data-style-name="N35"/>
    <style:style style:name="Millares_32_3_32_2_32_6_32_5_32_5" style:display-name="Millares 3 2 6 5 5" style:family="table-cell" style:data-style-name="N35"/>
    <style:style style:name="Millares_32_3_32_2_32_6_32_6" style:display-name="Millares 3 2 6 6" style:family="table-cell" style:data-style-name="N35"/>
    <style:style style:name="Millares_32_3_32_2_32_6_32_6_32_2" style:display-name="Millares 3 2 6 6 2" style:family="table-cell" style:data-style-name="N35"/>
    <style:style style:name="Millares_32_3_32_2_32_6_32_6_32_2_32_2" style:display-name="Millares 3 2 6 6 2 2" style:family="table-cell" style:data-style-name="N35"/>
    <style:style style:name="Millares_32_3_32_2_32_6_32_6_32_2_32_3" style:display-name="Millares 3 2 6 6 2 3" style:family="table-cell" style:data-style-name="N35"/>
    <style:style style:name="Millares_32_3_32_2_32_6_32_6_32_2_32_4" style:display-name="Millares 3 2 6 6 2 4" style:family="table-cell" style:data-style-name="N35"/>
    <style:style style:name="Millares_32_3_32_2_32_6_32_6_32_3" style:display-name="Millares 3 2 6 6 3" style:family="table-cell" style:data-style-name="N35"/>
    <style:style style:name="Millares_32_3_32_2_32_6_32_6_32_4" style:display-name="Millares 3 2 6 6 4" style:family="table-cell" style:data-style-name="N35"/>
    <style:style style:name="Millares_32_3_32_2_32_6_32_6_32_5" style:display-name="Millares 3 2 6 6 5" style:family="table-cell" style:data-style-name="N35"/>
    <style:style style:name="Millares_32_3_32_2_32_6_32_7" style:display-name="Millares 3 2 6 7" style:family="table-cell" style:data-style-name="N35"/>
    <style:style style:name="Millares_32_3_32_2_32_6_32_7_32_2" style:display-name="Millares 3 2 6 7 2" style:family="table-cell" style:data-style-name="N35"/>
    <style:style style:name="Millares_32_3_32_2_32_6_32_7_32_2_32_2" style:display-name="Millares 3 2 6 7 2 2" style:family="table-cell" style:data-style-name="N35"/>
    <style:style style:name="Millares_32_3_32_2_32_6_32_7_32_2_32_3" style:display-name="Millares 3 2 6 7 2 3" style:family="table-cell" style:data-style-name="N35"/>
    <style:style style:name="Millares_32_3_32_2_32_6_32_7_32_2_32_4" style:display-name="Millares 3 2 6 7 2 4" style:family="table-cell" style:data-style-name="N35"/>
    <style:style style:name="Millares_32_3_32_2_32_6_32_7_32_3" style:display-name="Millares 3 2 6 7 3" style:family="table-cell" style:data-style-name="N35"/>
    <style:style style:name="Millares_32_3_32_2_32_6_32_7_32_4" style:display-name="Millares 3 2 6 7 4" style:family="table-cell" style:data-style-name="N35"/>
    <style:style style:name="Millares_32_3_32_2_32_6_32_7_32_5" style:display-name="Millares 3 2 6 7 5" style:family="table-cell" style:data-style-name="N35"/>
    <style:style style:name="Millares_32_3_32_2_32_6_32_8" style:display-name="Millares 3 2 6 8" style:family="table-cell" style:data-style-name="N35"/>
    <style:style style:name="Millares_32_3_32_2_32_6_32_8_32_2" style:display-name="Millares 3 2 6 8 2" style:family="table-cell" style:data-style-name="N35"/>
    <style:style style:name="Millares_32_3_32_2_32_6_32_8_32_3" style:display-name="Millares 3 2 6 8 3" style:family="table-cell" style:data-style-name="N35"/>
    <style:style style:name="Millares_32_3_32_2_32_6_32_8_32_4" style:display-name="Millares 3 2 6 8 4" style:family="table-cell" style:data-style-name="N35"/>
    <style:style style:name="Millares_32_3_32_2_32_6_32_9" style:display-name="Millares 3 2 6 9" style:family="table-cell" style:data-style-name="N35"/>
    <style:style style:name="Millares_32_3_32_2_32_7" style:display-name="Millares 3 2 7" style:family="table-cell" style:data-style-name="N35"/>
    <style:style style:name="Millares_32_3_32_2_32_7_32_2" style:display-name="Millares 3 2 7 2" style:family="table-cell" style:data-style-name="N35"/>
    <style:style style:name="Millares_32_3_32_2_32_7_32_2_32_2" style:display-name="Millares 3 2 7 2 2" style:family="table-cell" style:data-style-name="N35"/>
    <style:style style:name="Millares_32_3_32_2_32_7_32_2_32_3" style:display-name="Millares 3 2 7 2 3" style:family="table-cell" style:data-style-name="N35"/>
    <style:style style:name="Millares_32_3_32_2_32_7_32_2_32_4" style:display-name="Millares 3 2 7 2 4" style:family="table-cell" style:data-style-name="N35"/>
    <style:style style:name="Millares_32_3_32_2_32_7_32_3" style:display-name="Millares 3 2 7 3" style:family="table-cell" style:data-style-name="N35"/>
    <style:style style:name="Millares_32_3_32_2_32_7_32_4" style:display-name="Millares 3 2 7 4" style:family="table-cell" style:data-style-name="N35"/>
    <style:style style:name="Millares_32_3_32_2_32_7_32_5" style:display-name="Millares 3 2 7 5" style:family="table-cell" style:data-style-name="N35"/>
    <style:style style:name="Millares_32_3_32_2_32_8" style:display-name="Millares 3 2 8" style:family="table-cell" style:data-style-name="N35"/>
    <style:style style:name="Millares_32_3_32_2_32_8_32_2" style:display-name="Millares 3 2 8 2" style:family="table-cell" style:data-style-name="N35"/>
    <style:style style:name="Millares_32_3_32_2_32_8_32_2_32_2" style:display-name="Millares 3 2 8 2 2" style:family="table-cell" style:data-style-name="N35"/>
    <style:style style:name="Millares_32_3_32_2_32_8_32_2_32_3" style:display-name="Millares 3 2 8 2 3" style:family="table-cell" style:data-style-name="N35"/>
    <style:style style:name="Millares_32_3_32_2_32_8_32_2_32_4" style:display-name="Millares 3 2 8 2 4" style:family="table-cell" style:data-style-name="N35"/>
    <style:style style:name="Millares_32_3_32_2_32_8_32_3" style:display-name="Millares 3 2 8 3" style:family="table-cell" style:data-style-name="N35"/>
    <style:style style:name="Millares_32_3_32_2_32_8_32_4" style:display-name="Millares 3 2 8 4" style:family="table-cell" style:data-style-name="N35"/>
    <style:style style:name="Millares_32_3_32_2_32_8_32_5" style:display-name="Millares 3 2 8 5" style:family="table-cell" style:data-style-name="N35"/>
    <style:style style:name="Millares_32_3_32_2_32_9" style:display-name="Millares 3 2 9" style:family="table-cell" style:data-style-name="N35"/>
    <style:style style:name="Millares_32_3_32_2_32_9_32_2" style:display-name="Millares 3 2 9 2" style:family="table-cell" style:data-style-name="N35"/>
    <style:style style:name="Millares_32_3_32_2_32_9_32_2_32_2" style:display-name="Millares 3 2 9 2 2" style:family="table-cell" style:data-style-name="N35"/>
    <style:style style:name="Millares_32_3_32_2_32_9_32_2_32_3" style:display-name="Millares 3 2 9 2 3" style:family="table-cell" style:data-style-name="N35"/>
    <style:style style:name="Millares_32_3_32_2_32_9_32_2_32_4" style:display-name="Millares 3 2 9 2 4" style:family="table-cell" style:data-style-name="N35"/>
    <style:style style:name="Millares_32_3_32_2_32_9_32_3" style:display-name="Millares 3 2 9 3" style:family="table-cell" style:data-style-name="N35"/>
    <style:style style:name="Millares_32_3_32_2_32_9_32_4" style:display-name="Millares 3 2 9 4" style:family="table-cell" style:data-style-name="N35"/>
    <style:style style:name="Millares_32_3_32_2_32_9_32_5" style:display-name="Millares 3 2 9 5" style:family="table-cell" style:data-style-name="N35"/>
    <style:style style:name="Millares_32_3_32_3" style:display-name="Millares 3 3" style:family="table-cell" style:data-style-name="N35"/>
    <style:style style:name="Millares_32_3_32_3_32_10" style:display-name="Millares 3 3 10" style:family="table-cell" style:data-style-name="N35"/>
    <style:style style:name="Millares_32_3_32_3_32_10_32_2" style:display-name="Millares 3 3 10 2" style:family="table-cell" style:data-style-name="N35"/>
    <style:style style:name="Millares_32_3_32_3_32_10_32_2_32_2" style:display-name="Millares 3 3 10 2 2" style:family="table-cell" style:data-style-name="N35"/>
    <style:style style:name="Millares_32_3_32_3_32_10_32_2_32_3" style:display-name="Millares 3 3 10 2 3" style:family="table-cell" style:data-style-name="N35"/>
    <style:style style:name="Millares_32_3_32_3_32_10_32_2_32_4" style:display-name="Millares 3 3 10 2 4" style:family="table-cell" style:data-style-name="N35"/>
    <style:style style:name="Millares_32_3_32_3_32_10_32_3" style:display-name="Millares 3 3 10 3" style:family="table-cell" style:data-style-name="N35"/>
    <style:style style:name="Millares_32_3_32_3_32_10_32_4" style:display-name="Millares 3 3 10 4" style:family="table-cell" style:data-style-name="N35"/>
    <style:style style:name="Millares_32_3_32_3_32_10_32_5" style:display-name="Millares 3 3 10 5" style:family="table-cell" style:data-style-name="N35"/>
    <style:style style:name="Millares_32_3_32_3_32_11" style:display-name="Millares 3 3 11" style:family="table-cell" style:data-style-name="N35"/>
    <style:style style:name="Millares_32_3_32_3_32_11_32_2" style:display-name="Millares 3 3 11 2" style:family="table-cell" style:data-style-name="N35"/>
    <style:style style:name="Millares_32_3_32_3_32_11_32_2_32_2" style:display-name="Millares 3 3 11 2 2" style:family="table-cell" style:data-style-name="N35"/>
    <style:style style:name="Millares_32_3_32_3_32_11_32_2_32_3" style:display-name="Millares 3 3 11 2 3" style:family="table-cell" style:data-style-name="N35"/>
    <style:style style:name="Millares_32_3_32_3_32_11_32_2_32_4" style:display-name="Millares 3 3 11 2 4" style:family="table-cell" style:data-style-name="N35"/>
    <style:style style:name="Millares_32_3_32_3_32_11_32_3" style:display-name="Millares 3 3 11 3" style:family="table-cell" style:data-style-name="N35"/>
    <style:style style:name="Millares_32_3_32_3_32_11_32_4" style:display-name="Millares 3 3 11 4" style:family="table-cell" style:data-style-name="N35"/>
    <style:style style:name="Millares_32_3_32_3_32_11_32_5" style:display-name="Millares 3 3 11 5" style:family="table-cell" style:data-style-name="N35"/>
    <style:style style:name="Millares_32_3_32_3_32_12" style:display-name="Millares 3 3 12" style:family="table-cell" style:data-style-name="N35"/>
    <style:style style:name="Millares_32_3_32_3_32_12_32_2" style:display-name="Millares 3 3 12 2" style:family="table-cell" style:data-style-name="N35"/>
    <style:style style:name="Millares_32_3_32_3_32_12_32_3" style:display-name="Millares 3 3 12 3" style:family="table-cell" style:data-style-name="N35"/>
    <style:style style:name="Millares_32_3_32_3_32_12_32_4" style:display-name="Millares 3 3 12 4" style:family="table-cell" style:data-style-name="N35"/>
    <style:style style:name="Millares_32_3_32_3_32_13" style:display-name="Millares 3 3 13" style:family="table-cell" style:data-style-name="N35"/>
    <style:style style:name="Millares_32_3_32_3_32_14" style:display-name="Millares 3 3 14" style:family="table-cell" style:data-style-name="N35"/>
    <style:style style:name="Millares_32_3_32_3_32_15" style:display-name="Millares 3 3 15" style:family="table-cell" style:data-style-name="N35"/>
    <style:style style:name="Millares_32_3_32_3_32_2" style:display-name="Millares 3 3 2" style:family="table-cell" style:data-style-name="N35"/>
    <style:style style:name="Millares_32_3_32_3_32_2_32_10" style:display-name="Millares 3 3 2 10" style:family="table-cell" style:data-style-name="N35"/>
    <style:style style:name="Millares_32_3_32_3_32_2_32_11" style:display-name="Millares 3 3 2 11" style:family="table-cell" style:data-style-name="N35"/>
    <style:style style:name="Millares_32_3_32_3_32_2_32_12" style:display-name="Millares 3 3 2 12" style:family="table-cell" style:data-style-name="N35"/>
    <style:style style:name="Millares_32_3_32_3_32_2_32_2" style:display-name="Millares 3 3 2 2" style:family="table-cell" style:data-style-name="N35"/>
    <style:style style:name="Millares_32_3_32_3_32_2_32_2_32_10" style:display-name="Millares 3 3 2 2 10" style:family="table-cell" style:data-style-name="N35"/>
    <style:style style:name="Millares_32_3_32_3_32_2_32_2_32_11" style:display-name="Millares 3 3 2 2 11" style:family="table-cell" style:data-style-name="N35"/>
    <style:style style:name="Millares_32_3_32_3_32_2_32_2_32_2" style:display-name="Millares 3 3 2 2 2" style:family="table-cell" style:data-style-name="N35"/>
    <style:style style:name="Millares_32_3_32_3_32_2_32_2_32_2_32_2" style:display-name="Millares 3 3 2 2 2 2" style:family="table-cell" style:data-style-name="N35"/>
    <style:style style:name="Millares_32_3_32_3_32_2_32_2_32_2_32_2_32_2" style:display-name="Millares 3 3 2 2 2 2 2" style:family="table-cell" style:data-style-name="N35"/>
    <style:style style:name="Millares_32_3_32_3_32_2_32_2_32_2_32_2_32_3" style:display-name="Millares 3 3 2 2 2 2 3" style:family="table-cell" style:data-style-name="N35"/>
    <style:style style:name="Millares_32_3_32_3_32_2_32_2_32_2_32_2_32_4" style:display-name="Millares 3 3 2 2 2 2 4" style:family="table-cell" style:data-style-name="N35"/>
    <style:style style:name="Millares_32_3_32_3_32_2_32_2_32_2_32_3" style:display-name="Millares 3 3 2 2 2 3" style:family="table-cell" style:data-style-name="N35"/>
    <style:style style:name="Millares_32_3_32_3_32_2_32_2_32_2_32_4" style:display-name="Millares 3 3 2 2 2 4" style:family="table-cell" style:data-style-name="N35"/>
    <style:style style:name="Millares_32_3_32_3_32_2_32_2_32_2_32_5" style:display-name="Millares 3 3 2 2 2 5" style:family="table-cell" style:data-style-name="N35"/>
    <style:style style:name="Millares_32_3_32_3_32_2_32_2_32_3" style:display-name="Millares 3 3 2 2 3" style:family="table-cell" style:data-style-name="N35"/>
    <style:style style:name="Millares_32_3_32_3_32_2_32_2_32_3_32_2" style:display-name="Millares 3 3 2 2 3 2" style:family="table-cell" style:data-style-name="N35"/>
    <style:style style:name="Millares_32_3_32_3_32_2_32_2_32_3_32_2_32_2" style:display-name="Millares 3 3 2 2 3 2 2" style:family="table-cell" style:data-style-name="N35"/>
    <style:style style:name="Millares_32_3_32_3_32_2_32_2_32_3_32_2_32_3" style:display-name="Millares 3 3 2 2 3 2 3" style:family="table-cell" style:data-style-name="N35"/>
    <style:style style:name="Millares_32_3_32_3_32_2_32_2_32_3_32_2_32_4" style:display-name="Millares 3 3 2 2 3 2 4" style:family="table-cell" style:data-style-name="N35"/>
    <style:style style:name="Millares_32_3_32_3_32_2_32_2_32_3_32_3" style:display-name="Millares 3 3 2 2 3 3" style:family="table-cell" style:data-style-name="N35"/>
    <style:style style:name="Millares_32_3_32_3_32_2_32_2_32_3_32_4" style:display-name="Millares 3 3 2 2 3 4" style:family="table-cell" style:data-style-name="N35"/>
    <style:style style:name="Millares_32_3_32_3_32_2_32_2_32_3_32_5" style:display-name="Millares 3 3 2 2 3 5" style:family="table-cell" style:data-style-name="N35"/>
    <style:style style:name="Millares_32_3_32_3_32_2_32_2_32_4" style:display-name="Millares 3 3 2 2 4" style:family="table-cell" style:data-style-name="N35"/>
    <style:style style:name="Millares_32_3_32_3_32_2_32_2_32_4_32_2" style:display-name="Millares 3 3 2 2 4 2" style:family="table-cell" style:data-style-name="N35"/>
    <style:style style:name="Millares_32_3_32_3_32_2_32_2_32_4_32_2_32_2" style:display-name="Millares 3 3 2 2 4 2 2" style:family="table-cell" style:data-style-name="N35"/>
    <style:style style:name="Millares_32_3_32_3_32_2_32_2_32_4_32_2_32_3" style:display-name="Millares 3 3 2 2 4 2 3" style:family="table-cell" style:data-style-name="N35"/>
    <style:style style:name="Millares_32_3_32_3_32_2_32_2_32_4_32_2_32_4" style:display-name="Millares 3 3 2 2 4 2 4" style:family="table-cell" style:data-style-name="N35"/>
    <style:style style:name="Millares_32_3_32_3_32_2_32_2_32_4_32_3" style:display-name="Millares 3 3 2 2 4 3" style:family="table-cell" style:data-style-name="N35"/>
    <style:style style:name="Millares_32_3_32_3_32_2_32_2_32_4_32_4" style:display-name="Millares 3 3 2 2 4 4" style:family="table-cell" style:data-style-name="N35"/>
    <style:style style:name="Millares_32_3_32_3_32_2_32_2_32_4_32_5" style:display-name="Millares 3 3 2 2 4 5" style:family="table-cell" style:data-style-name="N35"/>
    <style:style style:name="Millares_32_3_32_3_32_2_32_2_32_5" style:display-name="Millares 3 3 2 2 5" style:family="table-cell" style:data-style-name="N35"/>
    <style:style style:name="Millares_32_3_32_3_32_2_32_2_32_5_32_2" style:display-name="Millares 3 3 2 2 5 2" style:family="table-cell" style:data-style-name="N35"/>
    <style:style style:name="Millares_32_3_32_3_32_2_32_2_32_5_32_2_32_2" style:display-name="Millares 3 3 2 2 5 2 2" style:family="table-cell" style:data-style-name="N35"/>
    <style:style style:name="Millares_32_3_32_3_32_2_32_2_32_5_32_2_32_3" style:display-name="Millares 3 3 2 2 5 2 3" style:family="table-cell" style:data-style-name="N35"/>
    <style:style style:name="Millares_32_3_32_3_32_2_32_2_32_5_32_2_32_4" style:display-name="Millares 3 3 2 2 5 2 4" style:family="table-cell" style:data-style-name="N35"/>
    <style:style style:name="Millares_32_3_32_3_32_2_32_2_32_5_32_3" style:display-name="Millares 3 3 2 2 5 3" style:family="table-cell" style:data-style-name="N35"/>
    <style:style style:name="Millares_32_3_32_3_32_2_32_2_32_5_32_4" style:display-name="Millares 3 3 2 2 5 4" style:family="table-cell" style:data-style-name="N35"/>
    <style:style style:name="Millares_32_3_32_3_32_2_32_2_32_5_32_5" style:display-name="Millares 3 3 2 2 5 5" style:family="table-cell" style:data-style-name="N35"/>
    <style:style style:name="Millares_32_3_32_3_32_2_32_2_32_6" style:display-name="Millares 3 3 2 2 6" style:family="table-cell" style:data-style-name="N35"/>
    <style:style style:name="Millares_32_3_32_3_32_2_32_2_32_6_32_2" style:display-name="Millares 3 3 2 2 6 2" style:family="table-cell" style:data-style-name="N35"/>
    <style:style style:name="Millares_32_3_32_3_32_2_32_2_32_6_32_2_32_2" style:display-name="Millares 3 3 2 2 6 2 2" style:family="table-cell" style:data-style-name="N35"/>
    <style:style style:name="Millares_32_3_32_3_32_2_32_2_32_6_32_2_32_3" style:display-name="Millares 3 3 2 2 6 2 3" style:family="table-cell" style:data-style-name="N35"/>
    <style:style style:name="Millares_32_3_32_3_32_2_32_2_32_6_32_2_32_4" style:display-name="Millares 3 3 2 2 6 2 4" style:family="table-cell" style:data-style-name="N35"/>
    <style:style style:name="Millares_32_3_32_3_32_2_32_2_32_6_32_3" style:display-name="Millares 3 3 2 2 6 3" style:family="table-cell" style:data-style-name="N35"/>
    <style:style style:name="Millares_32_3_32_3_32_2_32_2_32_6_32_4" style:display-name="Millares 3 3 2 2 6 4" style:family="table-cell" style:data-style-name="N35"/>
    <style:style style:name="Millares_32_3_32_3_32_2_32_2_32_6_32_5" style:display-name="Millares 3 3 2 2 6 5" style:family="table-cell" style:data-style-name="N35"/>
    <style:style style:name="Millares_32_3_32_3_32_2_32_2_32_7" style:display-name="Millares 3 3 2 2 7" style:family="table-cell" style:data-style-name="N35"/>
    <style:style style:name="Millares_32_3_32_3_32_2_32_2_32_7_32_2" style:display-name="Millares 3 3 2 2 7 2" style:family="table-cell" style:data-style-name="N35"/>
    <style:style style:name="Millares_32_3_32_3_32_2_32_2_32_7_32_2_32_2" style:display-name="Millares 3 3 2 2 7 2 2" style:family="table-cell" style:data-style-name="N35"/>
    <style:style style:name="Millares_32_3_32_3_32_2_32_2_32_7_32_2_32_3" style:display-name="Millares 3 3 2 2 7 2 3" style:family="table-cell" style:data-style-name="N35"/>
    <style:style style:name="Millares_32_3_32_3_32_2_32_2_32_7_32_2_32_4" style:display-name="Millares 3 3 2 2 7 2 4" style:family="table-cell" style:data-style-name="N35"/>
    <style:style style:name="Millares_32_3_32_3_32_2_32_2_32_7_32_3" style:display-name="Millares 3 3 2 2 7 3" style:family="table-cell" style:data-style-name="N35"/>
    <style:style style:name="Millares_32_3_32_3_32_2_32_2_32_7_32_4" style:display-name="Millares 3 3 2 2 7 4" style:family="table-cell" style:data-style-name="N35"/>
    <style:style style:name="Millares_32_3_32_3_32_2_32_2_32_7_32_5" style:display-name="Millares 3 3 2 2 7 5" style:family="table-cell" style:data-style-name="N35"/>
    <style:style style:name="Millares_32_3_32_3_32_2_32_2_32_8" style:display-name="Millares 3 3 2 2 8" style:family="table-cell" style:data-style-name="N35"/>
    <style:style style:name="Millares_32_3_32_3_32_2_32_2_32_8_32_2" style:display-name="Millares 3 3 2 2 8 2" style:family="table-cell" style:data-style-name="N35"/>
    <style:style style:name="Millares_32_3_32_3_32_2_32_2_32_8_32_3" style:display-name="Millares 3 3 2 2 8 3" style:family="table-cell" style:data-style-name="N35"/>
    <style:style style:name="Millares_32_3_32_3_32_2_32_2_32_8_32_4" style:display-name="Millares 3 3 2 2 8 4" style:family="table-cell" style:data-style-name="N35"/>
    <style:style style:name="Millares_32_3_32_3_32_2_32_2_32_9" style:display-name="Millares 3 3 2 2 9" style:family="table-cell" style:data-style-name="N35"/>
    <style:style style:name="Millares_32_3_32_3_32_2_32_3" style:display-name="Millares 3 3 2 3" style:family="table-cell" style:data-style-name="N35"/>
    <style:style style:name="Millares_32_3_32_3_32_2_32_3_32_2" style:display-name="Millares 3 3 2 3 2" style:family="table-cell" style:data-style-name="N35"/>
    <style:style style:name="Millares_32_3_32_3_32_2_32_3_32_2_32_2" style:display-name="Millares 3 3 2 3 2 2" style:family="table-cell" style:data-style-name="N35"/>
    <style:style style:name="Millares_32_3_32_3_32_2_32_3_32_2_32_3" style:display-name="Millares 3 3 2 3 2 3" style:family="table-cell" style:data-style-name="N35"/>
    <style:style style:name="Millares_32_3_32_3_32_2_32_3_32_2_32_4" style:display-name="Millares 3 3 2 3 2 4" style:family="table-cell" style:data-style-name="N35"/>
    <style:style style:name="Millares_32_3_32_3_32_2_32_3_32_3" style:display-name="Millares 3 3 2 3 3" style:family="table-cell" style:data-style-name="N35"/>
    <style:style style:name="Millares_32_3_32_3_32_2_32_3_32_4" style:display-name="Millares 3 3 2 3 4" style:family="table-cell" style:data-style-name="N35"/>
    <style:style style:name="Millares_32_3_32_3_32_2_32_3_32_5" style:display-name="Millares 3 3 2 3 5" style:family="table-cell" style:data-style-name="N35"/>
    <style:style style:name="Millares_32_3_32_3_32_2_32_4" style:display-name="Millares 3 3 2 4" style:family="table-cell" style:data-style-name="N35"/>
    <style:style style:name="Millares_32_3_32_3_32_2_32_4_32_2" style:display-name="Millares 3 3 2 4 2" style:family="table-cell" style:data-style-name="N35"/>
    <style:style style:name="Millares_32_3_32_3_32_2_32_4_32_2_32_2" style:display-name="Millares 3 3 2 4 2 2" style:family="table-cell" style:data-style-name="N35"/>
    <style:style style:name="Millares_32_3_32_3_32_2_32_4_32_2_32_3" style:display-name="Millares 3 3 2 4 2 3" style:family="table-cell" style:data-style-name="N35"/>
    <style:style style:name="Millares_32_3_32_3_32_2_32_4_32_2_32_4" style:display-name="Millares 3 3 2 4 2 4" style:family="table-cell" style:data-style-name="N35"/>
    <style:style style:name="Millares_32_3_32_3_32_2_32_4_32_3" style:display-name="Millares 3 3 2 4 3" style:family="table-cell" style:data-style-name="N35"/>
    <style:style style:name="Millares_32_3_32_3_32_2_32_4_32_4" style:display-name="Millares 3 3 2 4 4" style:family="table-cell" style:data-style-name="N35"/>
    <style:style style:name="Millares_32_3_32_3_32_2_32_4_32_5" style:display-name="Millares 3 3 2 4 5" style:family="table-cell" style:data-style-name="N35"/>
    <style:style style:name="Millares_32_3_32_3_32_2_32_5" style:display-name="Millares 3 3 2 5" style:family="table-cell" style:data-style-name="N35"/>
    <style:style style:name="Millares_32_3_32_3_32_2_32_5_32_2" style:display-name="Millares 3 3 2 5 2" style:family="table-cell" style:data-style-name="N35"/>
    <style:style style:name="Millares_32_3_32_3_32_2_32_5_32_2_32_2" style:display-name="Millares 3 3 2 5 2 2" style:family="table-cell" style:data-style-name="N35"/>
    <style:style style:name="Millares_32_3_32_3_32_2_32_5_32_2_32_3" style:display-name="Millares 3 3 2 5 2 3" style:family="table-cell" style:data-style-name="N35"/>
    <style:style style:name="Millares_32_3_32_3_32_2_32_5_32_2_32_4" style:display-name="Millares 3 3 2 5 2 4" style:family="table-cell" style:data-style-name="N35"/>
    <style:style style:name="Millares_32_3_32_3_32_2_32_5_32_3" style:display-name="Millares 3 3 2 5 3" style:family="table-cell" style:data-style-name="N35"/>
    <style:style style:name="Millares_32_3_32_3_32_2_32_5_32_4" style:display-name="Millares 3 3 2 5 4" style:family="table-cell" style:data-style-name="N35"/>
    <style:style style:name="Millares_32_3_32_3_32_2_32_5_32_5" style:display-name="Millares 3 3 2 5 5" style:family="table-cell" style:data-style-name="N35"/>
    <style:style style:name="Millares_32_3_32_3_32_2_32_6" style:display-name="Millares 3 3 2 6" style:family="table-cell" style:data-style-name="N35"/>
    <style:style style:name="Millares_32_3_32_3_32_2_32_6_32_2" style:display-name="Millares 3 3 2 6 2" style:family="table-cell" style:data-style-name="N35"/>
    <style:style style:name="Millares_32_3_32_3_32_2_32_6_32_2_32_2" style:display-name="Millares 3 3 2 6 2 2" style:family="table-cell" style:data-style-name="N35"/>
    <style:style style:name="Millares_32_3_32_3_32_2_32_6_32_2_32_3" style:display-name="Millares 3 3 2 6 2 3" style:family="table-cell" style:data-style-name="N35"/>
    <style:style style:name="Millares_32_3_32_3_32_2_32_6_32_2_32_4" style:display-name="Millares 3 3 2 6 2 4" style:family="table-cell" style:data-style-name="N35"/>
    <style:style style:name="Millares_32_3_32_3_32_2_32_6_32_3" style:display-name="Millares 3 3 2 6 3" style:family="table-cell" style:data-style-name="N35"/>
    <style:style style:name="Millares_32_3_32_3_32_2_32_6_32_4" style:display-name="Millares 3 3 2 6 4" style:family="table-cell" style:data-style-name="N35"/>
    <style:style style:name="Millares_32_3_32_3_32_2_32_6_32_5" style:display-name="Millares 3 3 2 6 5" style:family="table-cell" style:data-style-name="N35"/>
    <style:style style:name="Millares_32_3_32_3_32_2_32_7" style:display-name="Millares 3 3 2 7" style:family="table-cell" style:data-style-name="N35"/>
    <style:style style:name="Millares_32_3_32_3_32_2_32_7_32_2" style:display-name="Millares 3 3 2 7 2" style:family="table-cell" style:data-style-name="N35"/>
    <style:style style:name="Millares_32_3_32_3_32_2_32_7_32_2_32_2" style:display-name="Millares 3 3 2 7 2 2" style:family="table-cell" style:data-style-name="N35"/>
    <style:style style:name="Millares_32_3_32_3_32_2_32_7_32_2_32_3" style:display-name="Millares 3 3 2 7 2 3" style:family="table-cell" style:data-style-name="N35"/>
    <style:style style:name="Millares_32_3_32_3_32_2_32_7_32_2_32_4" style:display-name="Millares 3 3 2 7 2 4" style:family="table-cell" style:data-style-name="N35"/>
    <style:style style:name="Millares_32_3_32_3_32_2_32_7_32_3" style:display-name="Millares 3 3 2 7 3" style:family="table-cell" style:data-style-name="N35"/>
    <style:style style:name="Millares_32_3_32_3_32_2_32_7_32_4" style:display-name="Millares 3 3 2 7 4" style:family="table-cell" style:data-style-name="N35"/>
    <style:style style:name="Millares_32_3_32_3_32_2_32_7_32_5" style:display-name="Millares 3 3 2 7 5" style:family="table-cell" style:data-style-name="N35"/>
    <style:style style:name="Millares_32_3_32_3_32_2_32_8" style:display-name="Millares 3 3 2 8" style:family="table-cell" style:data-style-name="N35"/>
    <style:style style:name="Millares_32_3_32_3_32_2_32_8_32_2" style:display-name="Millares 3 3 2 8 2" style:family="table-cell" style:data-style-name="N35"/>
    <style:style style:name="Millares_32_3_32_3_32_2_32_8_32_2_32_2" style:display-name="Millares 3 3 2 8 2 2" style:family="table-cell" style:data-style-name="N35"/>
    <style:style style:name="Millares_32_3_32_3_32_2_32_8_32_2_32_3" style:display-name="Millares 3 3 2 8 2 3" style:family="table-cell" style:data-style-name="N35"/>
    <style:style style:name="Millares_32_3_32_3_32_2_32_8_32_2_32_4" style:display-name="Millares 3 3 2 8 2 4" style:family="table-cell" style:data-style-name="N35"/>
    <style:style style:name="Millares_32_3_32_3_32_2_32_8_32_3" style:display-name="Millares 3 3 2 8 3" style:family="table-cell" style:data-style-name="N35"/>
    <style:style style:name="Millares_32_3_32_3_32_2_32_8_32_4" style:display-name="Millares 3 3 2 8 4" style:family="table-cell" style:data-style-name="N35"/>
    <style:style style:name="Millares_32_3_32_3_32_2_32_8_32_5" style:display-name="Millares 3 3 2 8 5" style:family="table-cell" style:data-style-name="N35"/>
    <style:style style:name="Millares_32_3_32_3_32_2_32_9" style:display-name="Millares 3 3 2 9" style:family="table-cell" style:data-style-name="N35"/>
    <style:style style:name="Millares_32_3_32_3_32_2_32_9_32_2" style:display-name="Millares 3 3 2 9 2" style:family="table-cell" style:data-style-name="N35"/>
    <style:style style:name="Millares_32_3_32_3_32_2_32_9_32_3" style:display-name="Millares 3 3 2 9 3" style:family="table-cell" style:data-style-name="N35"/>
    <style:style style:name="Millares_32_3_32_3_32_2_32_9_32_4" style:display-name="Millares 3 3 2 9 4" style:family="table-cell" style:data-style-name="N35"/>
    <style:style style:name="Millares_32_3_32_3_32_3" style:display-name="Millares 3 3 3" style:family="table-cell" style:data-style-name="N35"/>
    <style:style style:name="Millares_32_3_32_3_32_3_32_10" style:display-name="Millares 3 3 3 10" style:family="table-cell" style:data-style-name="N35"/>
    <style:style style:name="Millares_32_3_32_3_32_3_32_11" style:display-name="Millares 3 3 3 11" style:family="table-cell" style:data-style-name="N35"/>
    <style:style style:name="Millares_32_3_32_3_32_3_32_12" style:display-name="Millares 3 3 3 12" style:family="table-cell" style:data-style-name="N35"/>
    <style:style style:name="Millares_32_3_32_3_32_3_32_2" style:display-name="Millares 3 3 3 2" style:family="table-cell" style:data-style-name="N35"/>
    <style:style style:name="Millares_32_3_32_3_32_3_32_2_32_10" style:display-name="Millares 3 3 3 2 10" style:family="table-cell" style:data-style-name="N35"/>
    <style:style style:name="Millares_32_3_32_3_32_3_32_2_32_11" style:display-name="Millares 3 3 3 2 11" style:family="table-cell" style:data-style-name="N35"/>
    <style:style style:name="Millares_32_3_32_3_32_3_32_2_32_2" style:display-name="Millares 3 3 3 2 2" style:family="table-cell" style:data-style-name="N35"/>
    <style:style style:name="Millares_32_3_32_3_32_3_32_2_32_2_32_2" style:display-name="Millares 3 3 3 2 2 2" style:family="table-cell" style:data-style-name="N35"/>
    <style:style style:name="Millares_32_3_32_3_32_3_32_2_32_2_32_2_32_2" style:display-name="Millares 3 3 3 2 2 2 2" style:family="table-cell" style:data-style-name="N35"/>
    <style:style style:name="Millares_32_3_32_3_32_3_32_2_32_2_32_2_32_3" style:display-name="Millares 3 3 3 2 2 2 3" style:family="table-cell" style:data-style-name="N35"/>
    <style:style style:name="Millares_32_3_32_3_32_3_32_2_32_2_32_2_32_4" style:display-name="Millares 3 3 3 2 2 2 4" style:family="table-cell" style:data-style-name="N35"/>
    <style:style style:name="Millares_32_3_32_3_32_3_32_2_32_2_32_3" style:display-name="Millares 3 3 3 2 2 3" style:family="table-cell" style:data-style-name="N35"/>
    <style:style style:name="Millares_32_3_32_3_32_3_32_2_32_2_32_4" style:display-name="Millares 3 3 3 2 2 4" style:family="table-cell" style:data-style-name="N35"/>
    <style:style style:name="Millares_32_3_32_3_32_3_32_2_32_2_32_5" style:display-name="Millares 3 3 3 2 2 5" style:family="table-cell" style:data-style-name="N35"/>
    <style:style style:name="Millares_32_3_32_3_32_3_32_2_32_3" style:display-name="Millares 3 3 3 2 3" style:family="table-cell" style:data-style-name="N35"/>
    <style:style style:name="Millares_32_3_32_3_32_3_32_2_32_3_32_2" style:display-name="Millares 3 3 3 2 3 2" style:family="table-cell" style:data-style-name="N35"/>
    <style:style style:name="Millares_32_3_32_3_32_3_32_2_32_3_32_2_32_2" style:display-name="Millares 3 3 3 2 3 2 2" style:family="table-cell" style:data-style-name="N35"/>
    <style:style style:name="Millares_32_3_32_3_32_3_32_2_32_3_32_2_32_3" style:display-name="Millares 3 3 3 2 3 2 3" style:family="table-cell" style:data-style-name="N35"/>
    <style:style style:name="Millares_32_3_32_3_32_3_32_2_32_3_32_2_32_4" style:display-name="Millares 3 3 3 2 3 2 4" style:family="table-cell" style:data-style-name="N35"/>
    <style:style style:name="Millares_32_3_32_3_32_3_32_2_32_3_32_3" style:display-name="Millares 3 3 3 2 3 3" style:family="table-cell" style:data-style-name="N35"/>
    <style:style style:name="Millares_32_3_32_3_32_3_32_2_32_3_32_4" style:display-name="Millares 3 3 3 2 3 4" style:family="table-cell" style:data-style-name="N35"/>
    <style:style style:name="Millares_32_3_32_3_32_3_32_2_32_3_32_5" style:display-name="Millares 3 3 3 2 3 5" style:family="table-cell" style:data-style-name="N35"/>
    <style:style style:name="Millares_32_3_32_3_32_3_32_2_32_4" style:display-name="Millares 3 3 3 2 4" style:family="table-cell" style:data-style-name="N35"/>
    <style:style style:name="Millares_32_3_32_3_32_3_32_2_32_4_32_2" style:display-name="Millares 3 3 3 2 4 2" style:family="table-cell" style:data-style-name="N35"/>
    <style:style style:name="Millares_32_3_32_3_32_3_32_2_32_4_32_2_32_2" style:display-name="Millares 3 3 3 2 4 2 2" style:family="table-cell" style:data-style-name="N35"/>
    <style:style style:name="Millares_32_3_32_3_32_3_32_2_32_4_32_2_32_3" style:display-name="Millares 3 3 3 2 4 2 3" style:family="table-cell" style:data-style-name="N35"/>
    <style:style style:name="Millares_32_3_32_3_32_3_32_2_32_4_32_2_32_4" style:display-name="Millares 3 3 3 2 4 2 4" style:family="table-cell" style:data-style-name="N35"/>
    <style:style style:name="Millares_32_3_32_3_32_3_32_2_32_4_32_3" style:display-name="Millares 3 3 3 2 4 3" style:family="table-cell" style:data-style-name="N35"/>
    <style:style style:name="Millares_32_3_32_3_32_3_32_2_32_4_32_4" style:display-name="Millares 3 3 3 2 4 4" style:family="table-cell" style:data-style-name="N35"/>
    <style:style style:name="Millares_32_3_32_3_32_3_32_2_32_4_32_5" style:display-name="Millares 3 3 3 2 4 5" style:family="table-cell" style:data-style-name="N35"/>
    <style:style style:name="Millares_32_3_32_3_32_3_32_2_32_5" style:display-name="Millares 3 3 3 2 5" style:family="table-cell" style:data-style-name="N35"/>
    <style:style style:name="Millares_32_3_32_3_32_3_32_2_32_5_32_2" style:display-name="Millares 3 3 3 2 5 2" style:family="table-cell" style:data-style-name="N35"/>
    <style:style style:name="Millares_32_3_32_3_32_3_32_2_32_5_32_2_32_2" style:display-name="Millares 3 3 3 2 5 2 2" style:family="table-cell" style:data-style-name="N35"/>
    <style:style style:name="Millares_32_3_32_3_32_3_32_2_32_5_32_2_32_3" style:display-name="Millares 3 3 3 2 5 2 3" style:family="table-cell" style:data-style-name="N35"/>
    <style:style style:name="Millares_32_3_32_3_32_3_32_2_32_5_32_2_32_4" style:display-name="Millares 3 3 3 2 5 2 4" style:family="table-cell" style:data-style-name="N35"/>
    <style:style style:name="Millares_32_3_32_3_32_3_32_2_32_5_32_3" style:display-name="Millares 3 3 3 2 5 3" style:family="table-cell" style:data-style-name="N35"/>
    <style:style style:name="Millares_32_3_32_3_32_3_32_2_32_5_32_4" style:display-name="Millares 3 3 3 2 5 4" style:family="table-cell" style:data-style-name="N35"/>
    <style:style style:name="Millares_32_3_32_3_32_3_32_2_32_5_32_5" style:display-name="Millares 3 3 3 2 5 5" style:family="table-cell" style:data-style-name="N35"/>
    <style:style style:name="Millares_32_3_32_3_32_3_32_2_32_6" style:display-name="Millares 3 3 3 2 6" style:family="table-cell" style:data-style-name="N35"/>
    <style:style style:name="Millares_32_3_32_3_32_3_32_2_32_6_32_2" style:display-name="Millares 3 3 3 2 6 2" style:family="table-cell" style:data-style-name="N35"/>
    <style:style style:name="Millares_32_3_32_3_32_3_32_2_32_6_32_2_32_2" style:display-name="Millares 3 3 3 2 6 2 2" style:family="table-cell" style:data-style-name="N35"/>
    <style:style style:name="Millares_32_3_32_3_32_3_32_2_32_6_32_2_32_3" style:display-name="Millares 3 3 3 2 6 2 3" style:family="table-cell" style:data-style-name="N35"/>
    <style:style style:name="Millares_32_3_32_3_32_3_32_2_32_6_32_2_32_4" style:display-name="Millares 3 3 3 2 6 2 4" style:family="table-cell" style:data-style-name="N35"/>
    <style:style style:name="Millares_32_3_32_3_32_3_32_2_32_6_32_3" style:display-name="Millares 3 3 3 2 6 3" style:family="table-cell" style:data-style-name="N35"/>
    <style:style style:name="Millares_32_3_32_3_32_3_32_2_32_6_32_4" style:display-name="Millares 3 3 3 2 6 4" style:family="table-cell" style:data-style-name="N35"/>
    <style:style style:name="Millares_32_3_32_3_32_3_32_2_32_6_32_5" style:display-name="Millares 3 3 3 2 6 5" style:family="table-cell" style:data-style-name="N35"/>
    <style:style style:name="Millares_32_3_32_3_32_3_32_2_32_7" style:display-name="Millares 3 3 3 2 7" style:family="table-cell" style:data-style-name="N35"/>
    <style:style style:name="Millares_32_3_32_3_32_3_32_2_32_7_32_2" style:display-name="Millares 3 3 3 2 7 2" style:family="table-cell" style:data-style-name="N35"/>
    <style:style style:name="Millares_32_3_32_3_32_3_32_2_32_7_32_2_32_2" style:display-name="Millares 3 3 3 2 7 2 2" style:family="table-cell" style:data-style-name="N35"/>
    <style:style style:name="Millares_32_3_32_3_32_3_32_2_32_7_32_2_32_3" style:display-name="Millares 3 3 3 2 7 2 3" style:family="table-cell" style:data-style-name="N35"/>
    <style:style style:name="Millares_32_3_32_3_32_3_32_2_32_7_32_2_32_4" style:display-name="Millares 3 3 3 2 7 2 4" style:family="table-cell" style:data-style-name="N35"/>
    <style:style style:name="Millares_32_3_32_3_32_3_32_2_32_7_32_3" style:display-name="Millares 3 3 3 2 7 3" style:family="table-cell" style:data-style-name="N35"/>
    <style:style style:name="Millares_32_3_32_3_32_3_32_2_32_7_32_4" style:display-name="Millares 3 3 3 2 7 4" style:family="table-cell" style:data-style-name="N35"/>
    <style:style style:name="Millares_32_3_32_3_32_3_32_2_32_7_32_5" style:display-name="Millares 3 3 3 2 7 5" style:family="table-cell" style:data-style-name="N35"/>
    <style:style style:name="Millares_32_3_32_3_32_3_32_2_32_8" style:display-name="Millares 3 3 3 2 8" style:family="table-cell" style:data-style-name="N35"/>
    <style:style style:name="Millares_32_3_32_3_32_3_32_2_32_8_32_2" style:display-name="Millares 3 3 3 2 8 2" style:family="table-cell" style:data-style-name="N35"/>
    <style:style style:name="Millares_32_3_32_3_32_3_32_2_32_8_32_3" style:display-name="Millares 3 3 3 2 8 3" style:family="table-cell" style:data-style-name="N35"/>
    <style:style style:name="Millares_32_3_32_3_32_3_32_2_32_8_32_4" style:display-name="Millares 3 3 3 2 8 4" style:family="table-cell" style:data-style-name="N35"/>
    <style:style style:name="Millares_32_3_32_3_32_3_32_2_32_9" style:display-name="Millares 3 3 3 2 9" style:family="table-cell" style:data-style-name="N35"/>
    <style:style style:name="Millares_32_3_32_3_32_3_32_3" style:display-name="Millares 3 3 3 3" style:family="table-cell" style:data-style-name="N35"/>
    <style:style style:name="Millares_32_3_32_3_32_3_32_3_32_2" style:display-name="Millares 3 3 3 3 2" style:family="table-cell" style:data-style-name="N35"/>
    <style:style style:name="Millares_32_3_32_3_32_3_32_3_32_2_32_2" style:display-name="Millares 3 3 3 3 2 2" style:family="table-cell" style:data-style-name="N35"/>
    <style:style style:name="Millares_32_3_32_3_32_3_32_3_32_2_32_3" style:display-name="Millares 3 3 3 3 2 3" style:family="table-cell" style:data-style-name="N35"/>
    <style:style style:name="Millares_32_3_32_3_32_3_32_3_32_2_32_4" style:display-name="Millares 3 3 3 3 2 4" style:family="table-cell" style:data-style-name="N35"/>
    <style:style style:name="Millares_32_3_32_3_32_3_32_3_32_3" style:display-name="Millares 3 3 3 3 3" style:family="table-cell" style:data-style-name="N35"/>
    <style:style style:name="Millares_32_3_32_3_32_3_32_3_32_4" style:display-name="Millares 3 3 3 3 4" style:family="table-cell" style:data-style-name="N35"/>
    <style:style style:name="Millares_32_3_32_3_32_3_32_3_32_5" style:display-name="Millares 3 3 3 3 5" style:family="table-cell" style:data-style-name="N35"/>
    <style:style style:name="Millares_32_3_32_3_32_3_32_4" style:display-name="Millares 3 3 3 4" style:family="table-cell" style:data-style-name="N35"/>
    <style:style style:name="Millares_32_3_32_3_32_3_32_4_32_2" style:display-name="Millares 3 3 3 4 2" style:family="table-cell" style:data-style-name="N35"/>
    <style:style style:name="Millares_32_3_32_3_32_3_32_4_32_2_32_2" style:display-name="Millares 3 3 3 4 2 2" style:family="table-cell" style:data-style-name="N35"/>
    <style:style style:name="Millares_32_3_32_3_32_3_32_4_32_2_32_3" style:display-name="Millares 3 3 3 4 2 3" style:family="table-cell" style:data-style-name="N35"/>
    <style:style style:name="Millares_32_3_32_3_32_3_32_4_32_2_32_4" style:display-name="Millares 3 3 3 4 2 4" style:family="table-cell" style:data-style-name="N35"/>
    <style:style style:name="Millares_32_3_32_3_32_3_32_4_32_3" style:display-name="Millares 3 3 3 4 3" style:family="table-cell" style:data-style-name="N35"/>
    <style:style style:name="Millares_32_3_32_3_32_3_32_4_32_4" style:display-name="Millares 3 3 3 4 4" style:family="table-cell" style:data-style-name="N35"/>
    <style:style style:name="Millares_32_3_32_3_32_3_32_4_32_5" style:display-name="Millares 3 3 3 4 5" style:family="table-cell" style:data-style-name="N35"/>
    <style:style style:name="Millares_32_3_32_3_32_3_32_5" style:display-name="Millares 3 3 3 5" style:family="table-cell" style:data-style-name="N35"/>
    <style:style style:name="Millares_32_3_32_3_32_3_32_5_32_2" style:display-name="Millares 3 3 3 5 2" style:family="table-cell" style:data-style-name="N35"/>
    <style:style style:name="Millares_32_3_32_3_32_3_32_5_32_2_32_2" style:display-name="Millares 3 3 3 5 2 2" style:family="table-cell" style:data-style-name="N35"/>
    <style:style style:name="Millares_32_3_32_3_32_3_32_5_32_2_32_3" style:display-name="Millares 3 3 3 5 2 3" style:family="table-cell" style:data-style-name="N35"/>
    <style:style style:name="Millares_32_3_32_3_32_3_32_5_32_2_32_4" style:display-name="Millares 3 3 3 5 2 4" style:family="table-cell" style:data-style-name="N35"/>
    <style:style style:name="Millares_32_3_32_3_32_3_32_5_32_3" style:display-name="Millares 3 3 3 5 3" style:family="table-cell" style:data-style-name="N35"/>
    <style:style style:name="Millares_32_3_32_3_32_3_32_5_32_4" style:display-name="Millares 3 3 3 5 4" style:family="table-cell" style:data-style-name="N35"/>
    <style:style style:name="Millares_32_3_32_3_32_3_32_5_32_5" style:display-name="Millares 3 3 3 5 5" style:family="table-cell" style:data-style-name="N35"/>
    <style:style style:name="Millares_32_3_32_3_32_3_32_6" style:display-name="Millares 3 3 3 6" style:family="table-cell" style:data-style-name="N35"/>
    <style:style style:name="Millares_32_3_32_3_32_3_32_6_32_2" style:display-name="Millares 3 3 3 6 2" style:family="table-cell" style:data-style-name="N35"/>
    <style:style style:name="Millares_32_3_32_3_32_3_32_6_32_2_32_2" style:display-name="Millares 3 3 3 6 2 2" style:family="table-cell" style:data-style-name="N35"/>
    <style:style style:name="Millares_32_3_32_3_32_3_32_6_32_2_32_3" style:display-name="Millares 3 3 3 6 2 3" style:family="table-cell" style:data-style-name="N35"/>
    <style:style style:name="Millares_32_3_32_3_32_3_32_6_32_2_32_4" style:display-name="Millares 3 3 3 6 2 4" style:family="table-cell" style:data-style-name="N35"/>
    <style:style style:name="Millares_32_3_32_3_32_3_32_6_32_3" style:display-name="Millares 3 3 3 6 3" style:family="table-cell" style:data-style-name="N35"/>
    <style:style style:name="Millares_32_3_32_3_32_3_32_6_32_4" style:display-name="Millares 3 3 3 6 4" style:family="table-cell" style:data-style-name="N35"/>
    <style:style style:name="Millares_32_3_32_3_32_3_32_6_32_5" style:display-name="Millares 3 3 3 6 5" style:family="table-cell" style:data-style-name="N35"/>
    <style:style style:name="Millares_32_3_32_3_32_3_32_7" style:display-name="Millares 3 3 3 7" style:family="table-cell" style:data-style-name="N35"/>
    <style:style style:name="Millares_32_3_32_3_32_3_32_7_32_2" style:display-name="Millares 3 3 3 7 2" style:family="table-cell" style:data-style-name="N35"/>
    <style:style style:name="Millares_32_3_32_3_32_3_32_7_32_2_32_2" style:display-name="Millares 3 3 3 7 2 2" style:family="table-cell" style:data-style-name="N35"/>
    <style:style style:name="Millares_32_3_32_3_32_3_32_7_32_2_32_3" style:display-name="Millares 3 3 3 7 2 3" style:family="table-cell" style:data-style-name="N35"/>
    <style:style style:name="Millares_32_3_32_3_32_3_32_7_32_2_32_4" style:display-name="Millares 3 3 3 7 2 4" style:family="table-cell" style:data-style-name="N35"/>
    <style:style style:name="Millares_32_3_32_3_32_3_32_7_32_3" style:display-name="Millares 3 3 3 7 3" style:family="table-cell" style:data-style-name="N35"/>
    <style:style style:name="Millares_32_3_32_3_32_3_32_7_32_4" style:display-name="Millares 3 3 3 7 4" style:family="table-cell" style:data-style-name="N35"/>
    <style:style style:name="Millares_32_3_32_3_32_3_32_7_32_5" style:display-name="Millares 3 3 3 7 5" style:family="table-cell" style:data-style-name="N35"/>
    <style:style style:name="Millares_32_3_32_3_32_3_32_8" style:display-name="Millares 3 3 3 8" style:family="table-cell" style:data-style-name="N35"/>
    <style:style style:name="Millares_32_3_32_3_32_3_32_8_32_2" style:display-name="Millares 3 3 3 8 2" style:family="table-cell" style:data-style-name="N35"/>
    <style:style style:name="Millares_32_3_32_3_32_3_32_8_32_2_32_2" style:display-name="Millares 3 3 3 8 2 2" style:family="table-cell" style:data-style-name="N35"/>
    <style:style style:name="Millares_32_3_32_3_32_3_32_8_32_2_32_3" style:display-name="Millares 3 3 3 8 2 3" style:family="table-cell" style:data-style-name="N35"/>
    <style:style style:name="Millares_32_3_32_3_32_3_32_8_32_2_32_4" style:display-name="Millares 3 3 3 8 2 4" style:family="table-cell" style:data-style-name="N35"/>
    <style:style style:name="Millares_32_3_32_3_32_3_32_8_32_3" style:display-name="Millares 3 3 3 8 3" style:family="table-cell" style:data-style-name="N35"/>
    <style:style style:name="Millares_32_3_32_3_32_3_32_8_32_4" style:display-name="Millares 3 3 3 8 4" style:family="table-cell" style:data-style-name="N35"/>
    <style:style style:name="Millares_32_3_32_3_32_3_32_8_32_5" style:display-name="Millares 3 3 3 8 5" style:family="table-cell" style:data-style-name="N35"/>
    <style:style style:name="Millares_32_3_32_3_32_3_32_9" style:display-name="Millares 3 3 3 9" style:family="table-cell" style:data-style-name="N35"/>
    <style:style style:name="Millares_32_3_32_3_32_3_32_9_32_2" style:display-name="Millares 3 3 3 9 2" style:family="table-cell" style:data-style-name="N35"/>
    <style:style style:name="Millares_32_3_32_3_32_3_32_9_32_3" style:display-name="Millares 3 3 3 9 3" style:family="table-cell" style:data-style-name="N35"/>
    <style:style style:name="Millares_32_3_32_3_32_3_32_9_32_4" style:display-name="Millares 3 3 3 9 4" style:family="table-cell" style:data-style-name="N35"/>
    <style:style style:name="Millares_32_3_32_3_32_4" style:display-name="Millares 3 3 4" style:family="table-cell" style:data-style-name="N35"/>
    <style:style style:name="Millares_32_3_32_3_32_4_32_10" style:display-name="Millares 3 3 4 10" style:family="table-cell" style:data-style-name="N35"/>
    <style:style style:name="Millares_32_3_32_3_32_4_32_11" style:display-name="Millares 3 3 4 11" style:family="table-cell" style:data-style-name="N35"/>
    <style:style style:name="Millares_32_3_32_3_32_4_32_12" style:display-name="Millares 3 3 4 12" style:family="table-cell" style:data-style-name="N35"/>
    <style:style style:name="Millares_32_3_32_3_32_4_32_2" style:display-name="Millares 3 3 4 2" style:family="table-cell" style:data-style-name="N35"/>
    <style:style style:name="Millares_32_3_32_3_32_4_32_2_32_10" style:display-name="Millares 3 3 4 2 10" style:family="table-cell" style:data-style-name="N35"/>
    <style:style style:name="Millares_32_3_32_3_32_4_32_2_32_11" style:display-name="Millares 3 3 4 2 11" style:family="table-cell" style:data-style-name="N35"/>
    <style:style style:name="Millares_32_3_32_3_32_4_32_2_32_2" style:display-name="Millares 3 3 4 2 2" style:family="table-cell" style:data-style-name="N35"/>
    <style:style style:name="Millares_32_3_32_3_32_4_32_2_32_2_32_2" style:display-name="Millares 3 3 4 2 2 2" style:family="table-cell" style:data-style-name="N35"/>
    <style:style style:name="Millares_32_3_32_3_32_4_32_2_32_2_32_2_32_2" style:display-name="Millares 3 3 4 2 2 2 2" style:family="table-cell" style:data-style-name="N35"/>
    <style:style style:name="Millares_32_3_32_3_32_4_32_2_32_2_32_2_32_3" style:display-name="Millares 3 3 4 2 2 2 3" style:family="table-cell" style:data-style-name="N35"/>
    <style:style style:name="Millares_32_3_32_3_32_4_32_2_32_2_32_2_32_4" style:display-name="Millares 3 3 4 2 2 2 4" style:family="table-cell" style:data-style-name="N35"/>
    <style:style style:name="Millares_32_3_32_3_32_4_32_2_32_2_32_3" style:display-name="Millares 3 3 4 2 2 3" style:family="table-cell" style:data-style-name="N35"/>
    <style:style style:name="Millares_32_3_32_3_32_4_32_2_32_2_32_4" style:display-name="Millares 3 3 4 2 2 4" style:family="table-cell" style:data-style-name="N35"/>
    <style:style style:name="Millares_32_3_32_3_32_4_32_2_32_2_32_5" style:display-name="Millares 3 3 4 2 2 5" style:family="table-cell" style:data-style-name="N35"/>
    <style:style style:name="Millares_32_3_32_3_32_4_32_2_32_3" style:display-name="Millares 3 3 4 2 3" style:family="table-cell" style:data-style-name="N35"/>
    <style:style style:name="Millares_32_3_32_3_32_4_32_2_32_3_32_2" style:display-name="Millares 3 3 4 2 3 2" style:family="table-cell" style:data-style-name="N35"/>
    <style:style style:name="Millares_32_3_32_3_32_4_32_2_32_3_32_2_32_2" style:display-name="Millares 3 3 4 2 3 2 2" style:family="table-cell" style:data-style-name="N35"/>
    <style:style style:name="Millares_32_3_32_3_32_4_32_2_32_3_32_2_32_3" style:display-name="Millares 3 3 4 2 3 2 3" style:family="table-cell" style:data-style-name="N35"/>
    <style:style style:name="Millares_32_3_32_3_32_4_32_2_32_3_32_2_32_4" style:display-name="Millares 3 3 4 2 3 2 4" style:family="table-cell" style:data-style-name="N35"/>
    <style:style style:name="Millares_32_3_32_3_32_4_32_2_32_3_32_3" style:display-name="Millares 3 3 4 2 3 3" style:family="table-cell" style:data-style-name="N35"/>
    <style:style style:name="Millares_32_3_32_3_32_4_32_2_32_3_32_4" style:display-name="Millares 3 3 4 2 3 4" style:family="table-cell" style:data-style-name="N35"/>
    <style:style style:name="Millares_32_3_32_3_32_4_32_2_32_3_32_5" style:display-name="Millares 3 3 4 2 3 5" style:family="table-cell" style:data-style-name="N35"/>
    <style:style style:name="Millares_32_3_32_3_32_4_32_2_32_4" style:display-name="Millares 3 3 4 2 4" style:family="table-cell" style:data-style-name="N35"/>
    <style:style style:name="Millares_32_3_32_3_32_4_32_2_32_4_32_2" style:display-name="Millares 3 3 4 2 4 2" style:family="table-cell" style:data-style-name="N35"/>
    <style:style style:name="Millares_32_3_32_3_32_4_32_2_32_4_32_2_32_2" style:display-name="Millares 3 3 4 2 4 2 2" style:family="table-cell" style:data-style-name="N35"/>
    <style:style style:name="Millares_32_3_32_3_32_4_32_2_32_4_32_2_32_3" style:display-name="Millares 3 3 4 2 4 2 3" style:family="table-cell" style:data-style-name="N35"/>
    <style:style style:name="Millares_32_3_32_3_32_4_32_2_32_4_32_2_32_4" style:display-name="Millares 3 3 4 2 4 2 4" style:family="table-cell" style:data-style-name="N35"/>
    <style:style style:name="Millares_32_3_32_3_32_4_32_2_32_4_32_3" style:display-name="Millares 3 3 4 2 4 3" style:family="table-cell" style:data-style-name="N35"/>
    <style:style style:name="Millares_32_3_32_3_32_4_32_2_32_4_32_4" style:display-name="Millares 3 3 4 2 4 4" style:family="table-cell" style:data-style-name="N35"/>
    <style:style style:name="Millares_32_3_32_3_32_4_32_2_32_4_32_5" style:display-name="Millares 3 3 4 2 4 5" style:family="table-cell" style:data-style-name="N35"/>
    <style:style style:name="Millares_32_3_32_3_32_4_32_2_32_5" style:display-name="Millares 3 3 4 2 5" style:family="table-cell" style:data-style-name="N35"/>
    <style:style style:name="Millares_32_3_32_3_32_4_32_2_32_5_32_2" style:display-name="Millares 3 3 4 2 5 2" style:family="table-cell" style:data-style-name="N35"/>
    <style:style style:name="Millares_32_3_32_3_32_4_32_2_32_5_32_2_32_2" style:display-name="Millares 3 3 4 2 5 2 2" style:family="table-cell" style:data-style-name="N35"/>
    <style:style style:name="Millares_32_3_32_3_32_4_32_2_32_5_32_2_32_3" style:display-name="Millares 3 3 4 2 5 2 3" style:family="table-cell" style:data-style-name="N35"/>
    <style:style style:name="Millares_32_3_32_3_32_4_32_2_32_5_32_2_32_4" style:display-name="Millares 3 3 4 2 5 2 4" style:family="table-cell" style:data-style-name="N35"/>
    <style:style style:name="Millares_32_3_32_3_32_4_32_2_32_5_32_3" style:display-name="Millares 3 3 4 2 5 3" style:family="table-cell" style:data-style-name="N35"/>
    <style:style style:name="Millares_32_3_32_3_32_4_32_2_32_5_32_4" style:display-name="Millares 3 3 4 2 5 4" style:family="table-cell" style:data-style-name="N35"/>
    <style:style style:name="Millares_32_3_32_3_32_4_32_2_32_5_32_5" style:display-name="Millares 3 3 4 2 5 5" style:family="table-cell" style:data-style-name="N35"/>
    <style:style style:name="Millares_32_3_32_3_32_4_32_2_32_6" style:display-name="Millares 3 3 4 2 6" style:family="table-cell" style:data-style-name="N35"/>
    <style:style style:name="Millares_32_3_32_3_32_4_32_2_32_6_32_2" style:display-name="Millares 3 3 4 2 6 2" style:family="table-cell" style:data-style-name="N35"/>
    <style:style style:name="Millares_32_3_32_3_32_4_32_2_32_6_32_2_32_2" style:display-name="Millares 3 3 4 2 6 2 2" style:family="table-cell" style:data-style-name="N35"/>
    <style:style style:name="Millares_32_3_32_3_32_4_32_2_32_6_32_2_32_3" style:display-name="Millares 3 3 4 2 6 2 3" style:family="table-cell" style:data-style-name="N35"/>
    <style:style style:name="Millares_32_3_32_3_32_4_32_2_32_6_32_2_32_4" style:display-name="Millares 3 3 4 2 6 2 4" style:family="table-cell" style:data-style-name="N35"/>
    <style:style style:name="Millares_32_3_32_3_32_4_32_2_32_6_32_3" style:display-name="Millares 3 3 4 2 6 3" style:family="table-cell" style:data-style-name="N35"/>
    <style:style style:name="Millares_32_3_32_3_32_4_32_2_32_6_32_4" style:display-name="Millares 3 3 4 2 6 4" style:family="table-cell" style:data-style-name="N35"/>
    <style:style style:name="Millares_32_3_32_3_32_4_32_2_32_6_32_5" style:display-name="Millares 3 3 4 2 6 5" style:family="table-cell" style:data-style-name="N35"/>
    <style:style style:name="Millares_32_3_32_3_32_4_32_2_32_7" style:display-name="Millares 3 3 4 2 7" style:family="table-cell" style:data-style-name="N35"/>
    <style:style style:name="Millares_32_3_32_3_32_4_32_2_32_7_32_2" style:display-name="Millares 3 3 4 2 7 2" style:family="table-cell" style:data-style-name="N35"/>
    <style:style style:name="Millares_32_3_32_3_32_4_32_2_32_7_32_2_32_2" style:display-name="Millares 3 3 4 2 7 2 2" style:family="table-cell" style:data-style-name="N35"/>
    <style:style style:name="Millares_32_3_32_3_32_4_32_2_32_7_32_2_32_3" style:display-name="Millares 3 3 4 2 7 2 3" style:family="table-cell" style:data-style-name="N35"/>
    <style:style style:name="Millares_32_3_32_3_32_4_32_2_32_7_32_2_32_4" style:display-name="Millares 3 3 4 2 7 2 4" style:family="table-cell" style:data-style-name="N35"/>
    <style:style style:name="Millares_32_3_32_3_32_4_32_2_32_7_32_3" style:display-name="Millares 3 3 4 2 7 3" style:family="table-cell" style:data-style-name="N35"/>
    <style:style style:name="Millares_32_3_32_3_32_4_32_2_32_7_32_4" style:display-name="Millares 3 3 4 2 7 4" style:family="table-cell" style:data-style-name="N35"/>
    <style:style style:name="Millares_32_3_32_3_32_4_32_2_32_7_32_5" style:display-name="Millares 3 3 4 2 7 5" style:family="table-cell" style:data-style-name="N35"/>
    <style:style style:name="Millares_32_3_32_3_32_4_32_2_32_8" style:display-name="Millares 3 3 4 2 8" style:family="table-cell" style:data-style-name="N35"/>
    <style:style style:name="Millares_32_3_32_3_32_4_32_2_32_8_32_2" style:display-name="Millares 3 3 4 2 8 2" style:family="table-cell" style:data-style-name="N35"/>
    <style:style style:name="Millares_32_3_32_3_32_4_32_2_32_8_32_3" style:display-name="Millares 3 3 4 2 8 3" style:family="table-cell" style:data-style-name="N35"/>
    <style:style style:name="Millares_32_3_32_3_32_4_32_2_32_8_32_4" style:display-name="Millares 3 3 4 2 8 4" style:family="table-cell" style:data-style-name="N35"/>
    <style:style style:name="Millares_32_3_32_3_32_4_32_2_32_9" style:display-name="Millares 3 3 4 2 9" style:family="table-cell" style:data-style-name="N35"/>
    <style:style style:name="Millares_32_3_32_3_32_4_32_3" style:display-name="Millares 3 3 4 3" style:family="table-cell" style:data-style-name="N35"/>
    <style:style style:name="Millares_32_3_32_3_32_4_32_3_32_2" style:display-name="Millares 3 3 4 3 2" style:family="table-cell" style:data-style-name="N35"/>
    <style:style style:name="Millares_32_3_32_3_32_4_32_3_32_2_32_2" style:display-name="Millares 3 3 4 3 2 2" style:family="table-cell" style:data-style-name="N35"/>
    <style:style style:name="Millares_32_3_32_3_32_4_32_3_32_2_32_3" style:display-name="Millares 3 3 4 3 2 3" style:family="table-cell" style:data-style-name="N35"/>
    <style:style style:name="Millares_32_3_32_3_32_4_32_3_32_2_32_4" style:display-name="Millares 3 3 4 3 2 4" style:family="table-cell" style:data-style-name="N35"/>
    <style:style style:name="Millares_32_3_32_3_32_4_32_3_32_3" style:display-name="Millares 3 3 4 3 3" style:family="table-cell" style:data-style-name="N35"/>
    <style:style style:name="Millares_32_3_32_3_32_4_32_3_32_4" style:display-name="Millares 3 3 4 3 4" style:family="table-cell" style:data-style-name="N35"/>
    <style:style style:name="Millares_32_3_32_3_32_4_32_3_32_5" style:display-name="Millares 3 3 4 3 5" style:family="table-cell" style:data-style-name="N35"/>
    <style:style style:name="Millares_32_3_32_3_32_4_32_4" style:display-name="Millares 3 3 4 4" style:family="table-cell" style:data-style-name="N35"/>
    <style:style style:name="Millares_32_3_32_3_32_4_32_4_32_2" style:display-name="Millares 3 3 4 4 2" style:family="table-cell" style:data-style-name="N35"/>
    <style:style style:name="Millares_32_3_32_3_32_4_32_4_32_2_32_2" style:display-name="Millares 3 3 4 4 2 2" style:family="table-cell" style:data-style-name="N35"/>
    <style:style style:name="Millares_32_3_32_3_32_4_32_4_32_2_32_3" style:display-name="Millares 3 3 4 4 2 3" style:family="table-cell" style:data-style-name="N35"/>
    <style:style style:name="Millares_32_3_32_3_32_4_32_4_32_2_32_4" style:display-name="Millares 3 3 4 4 2 4" style:family="table-cell" style:data-style-name="N35"/>
    <style:style style:name="Millares_32_3_32_3_32_4_32_4_32_3" style:display-name="Millares 3 3 4 4 3" style:family="table-cell" style:data-style-name="N35"/>
    <style:style style:name="Millares_32_3_32_3_32_4_32_4_32_4" style:display-name="Millares 3 3 4 4 4" style:family="table-cell" style:data-style-name="N35"/>
    <style:style style:name="Millares_32_3_32_3_32_4_32_4_32_5" style:display-name="Millares 3 3 4 4 5" style:family="table-cell" style:data-style-name="N35"/>
    <style:style style:name="Millares_32_3_32_3_32_4_32_5" style:display-name="Millares 3 3 4 5" style:family="table-cell" style:data-style-name="N35"/>
    <style:style style:name="Millares_32_3_32_3_32_4_32_5_32_2" style:display-name="Millares 3 3 4 5 2" style:family="table-cell" style:data-style-name="N35"/>
    <style:style style:name="Millares_32_3_32_3_32_4_32_5_32_2_32_2" style:display-name="Millares 3 3 4 5 2 2" style:family="table-cell" style:data-style-name="N35"/>
    <style:style style:name="Millares_32_3_32_3_32_4_32_5_32_2_32_3" style:display-name="Millares 3 3 4 5 2 3" style:family="table-cell" style:data-style-name="N35"/>
    <style:style style:name="Millares_32_3_32_3_32_4_32_5_32_2_32_4" style:display-name="Millares 3 3 4 5 2 4" style:family="table-cell" style:data-style-name="N35"/>
    <style:style style:name="Millares_32_3_32_3_32_4_32_5_32_3" style:display-name="Millares 3 3 4 5 3" style:family="table-cell" style:data-style-name="N35"/>
    <style:style style:name="Millares_32_3_32_3_32_4_32_5_32_4" style:display-name="Millares 3 3 4 5 4" style:family="table-cell" style:data-style-name="N35"/>
    <style:style style:name="Millares_32_3_32_3_32_4_32_5_32_5" style:display-name="Millares 3 3 4 5 5" style:family="table-cell" style:data-style-name="N35"/>
    <style:style style:name="Millares_32_3_32_3_32_4_32_6" style:display-name="Millares 3 3 4 6" style:family="table-cell" style:data-style-name="N35"/>
    <style:style style:name="Millares_32_3_32_3_32_4_32_6_32_2" style:display-name="Millares 3 3 4 6 2" style:family="table-cell" style:data-style-name="N35"/>
    <style:style style:name="Millares_32_3_32_3_32_4_32_6_32_2_32_2" style:display-name="Millares 3 3 4 6 2 2" style:family="table-cell" style:data-style-name="N35"/>
    <style:style style:name="Millares_32_3_32_3_32_4_32_6_32_2_32_3" style:display-name="Millares 3 3 4 6 2 3" style:family="table-cell" style:data-style-name="N35"/>
    <style:style style:name="Millares_32_3_32_3_32_4_32_6_32_2_32_4" style:display-name="Millares 3 3 4 6 2 4" style:family="table-cell" style:data-style-name="N35"/>
    <style:style style:name="Millares_32_3_32_3_32_4_32_6_32_3" style:display-name="Millares 3 3 4 6 3" style:family="table-cell" style:data-style-name="N35"/>
    <style:style style:name="Millares_32_3_32_3_32_4_32_6_32_4" style:display-name="Millares 3 3 4 6 4" style:family="table-cell" style:data-style-name="N35"/>
    <style:style style:name="Millares_32_3_32_3_32_4_32_6_32_5" style:display-name="Millares 3 3 4 6 5" style:family="table-cell" style:data-style-name="N35"/>
    <style:style style:name="Millares_32_3_32_3_32_4_32_7" style:display-name="Millares 3 3 4 7" style:family="table-cell" style:data-style-name="N35"/>
    <style:style style:name="Millares_32_3_32_3_32_4_32_7_32_2" style:display-name="Millares 3 3 4 7 2" style:family="table-cell" style:data-style-name="N35"/>
    <style:style style:name="Millares_32_3_32_3_32_4_32_7_32_2_32_2" style:display-name="Millares 3 3 4 7 2 2" style:family="table-cell" style:data-style-name="N35"/>
    <style:style style:name="Millares_32_3_32_3_32_4_32_7_32_2_32_3" style:display-name="Millares 3 3 4 7 2 3" style:family="table-cell" style:data-style-name="N35"/>
    <style:style style:name="Millares_32_3_32_3_32_4_32_7_32_2_32_4" style:display-name="Millares 3 3 4 7 2 4" style:family="table-cell" style:data-style-name="N35"/>
    <style:style style:name="Millares_32_3_32_3_32_4_32_7_32_3" style:display-name="Millares 3 3 4 7 3" style:family="table-cell" style:data-style-name="N35"/>
    <style:style style:name="Millares_32_3_32_3_32_4_32_7_32_4" style:display-name="Millares 3 3 4 7 4" style:family="table-cell" style:data-style-name="N35"/>
    <style:style style:name="Millares_32_3_32_3_32_4_32_7_32_5" style:display-name="Millares 3 3 4 7 5" style:family="table-cell" style:data-style-name="N35"/>
    <style:style style:name="Millares_32_3_32_3_32_4_32_8" style:display-name="Millares 3 3 4 8" style:family="table-cell" style:data-style-name="N35"/>
    <style:style style:name="Millares_32_3_32_3_32_4_32_8_32_2" style:display-name="Millares 3 3 4 8 2" style:family="table-cell" style:data-style-name="N35"/>
    <style:style style:name="Millares_32_3_32_3_32_4_32_8_32_2_32_2" style:display-name="Millares 3 3 4 8 2 2" style:family="table-cell" style:data-style-name="N35"/>
    <style:style style:name="Millares_32_3_32_3_32_4_32_8_32_2_32_3" style:display-name="Millares 3 3 4 8 2 3" style:family="table-cell" style:data-style-name="N35"/>
    <style:style style:name="Millares_32_3_32_3_32_4_32_8_32_2_32_4" style:display-name="Millares 3 3 4 8 2 4" style:family="table-cell" style:data-style-name="N35"/>
    <style:style style:name="Millares_32_3_32_3_32_4_32_8_32_3" style:display-name="Millares 3 3 4 8 3" style:family="table-cell" style:data-style-name="N35"/>
    <style:style style:name="Millares_32_3_32_3_32_4_32_8_32_4" style:display-name="Millares 3 3 4 8 4" style:family="table-cell" style:data-style-name="N35"/>
    <style:style style:name="Millares_32_3_32_3_32_4_32_8_32_5" style:display-name="Millares 3 3 4 8 5" style:family="table-cell" style:data-style-name="N35"/>
    <style:style style:name="Millares_32_3_32_3_32_4_32_9" style:display-name="Millares 3 3 4 9" style:family="table-cell" style:data-style-name="N35"/>
    <style:style style:name="Millares_32_3_32_3_32_4_32_9_32_2" style:display-name="Millares 3 3 4 9 2" style:family="table-cell" style:data-style-name="N35"/>
    <style:style style:name="Millares_32_3_32_3_32_4_32_9_32_3" style:display-name="Millares 3 3 4 9 3" style:family="table-cell" style:data-style-name="N35"/>
    <style:style style:name="Millares_32_3_32_3_32_4_32_9_32_4" style:display-name="Millares 3 3 4 9 4" style:family="table-cell" style:data-style-name="N35"/>
    <style:style style:name="Millares_32_3_32_3_32_5" style:display-name="Millares 3 3 5" style:family="table-cell" style:data-style-name="N35"/>
    <style:style style:name="Millares_32_3_32_3_32_5_32_10" style:display-name="Millares 3 3 5 10" style:family="table-cell" style:data-style-name="N35"/>
    <style:style style:name="Millares_32_3_32_3_32_5_32_11" style:display-name="Millares 3 3 5 11" style:family="table-cell" style:data-style-name="N35"/>
    <style:style style:name="Millares_32_3_32_3_32_5_32_2" style:display-name="Millares 3 3 5 2" style:family="table-cell" style:data-style-name="N35"/>
    <style:style style:name="Millares_32_3_32_3_32_5_32_2_32_2" style:display-name="Millares 3 3 5 2 2" style:family="table-cell" style:data-style-name="N35"/>
    <style:style style:name="Millares_32_3_32_3_32_5_32_2_32_2_32_2" style:display-name="Millares 3 3 5 2 2 2" style:family="table-cell" style:data-style-name="N35"/>
    <style:style style:name="Millares_32_3_32_3_32_5_32_2_32_2_32_3" style:display-name="Millares 3 3 5 2 2 3" style:family="table-cell" style:data-style-name="N35"/>
    <style:style style:name="Millares_32_3_32_3_32_5_32_2_32_2_32_4" style:display-name="Millares 3 3 5 2 2 4" style:family="table-cell" style:data-style-name="N35"/>
    <style:style style:name="Millares_32_3_32_3_32_5_32_2_32_3" style:display-name="Millares 3 3 5 2 3" style:family="table-cell" style:data-style-name="N35"/>
    <style:style style:name="Millares_32_3_32_3_32_5_32_2_32_4" style:display-name="Millares 3 3 5 2 4" style:family="table-cell" style:data-style-name="N35"/>
    <style:style style:name="Millares_32_3_32_3_32_5_32_2_32_5" style:display-name="Millares 3 3 5 2 5" style:family="table-cell" style:data-style-name="N35"/>
    <style:style style:name="Millares_32_3_32_3_32_5_32_3" style:display-name="Millares 3 3 5 3" style:family="table-cell" style:data-style-name="N35"/>
    <style:style style:name="Millares_32_3_32_3_32_5_32_3_32_2" style:display-name="Millares 3 3 5 3 2" style:family="table-cell" style:data-style-name="N35"/>
    <style:style style:name="Millares_32_3_32_3_32_5_32_3_32_2_32_2" style:display-name="Millares 3 3 5 3 2 2" style:family="table-cell" style:data-style-name="N35"/>
    <style:style style:name="Millares_32_3_32_3_32_5_32_3_32_2_32_3" style:display-name="Millares 3 3 5 3 2 3" style:family="table-cell" style:data-style-name="N35"/>
    <style:style style:name="Millares_32_3_32_3_32_5_32_3_32_2_32_4" style:display-name="Millares 3 3 5 3 2 4" style:family="table-cell" style:data-style-name="N35"/>
    <style:style style:name="Millares_32_3_32_3_32_5_32_3_32_3" style:display-name="Millares 3 3 5 3 3" style:family="table-cell" style:data-style-name="N35"/>
    <style:style style:name="Millares_32_3_32_3_32_5_32_3_32_4" style:display-name="Millares 3 3 5 3 4" style:family="table-cell" style:data-style-name="N35"/>
    <style:style style:name="Millares_32_3_32_3_32_5_32_3_32_5" style:display-name="Millares 3 3 5 3 5" style:family="table-cell" style:data-style-name="N35"/>
    <style:style style:name="Millares_32_3_32_3_32_5_32_4" style:display-name="Millares 3 3 5 4" style:family="table-cell" style:data-style-name="N35"/>
    <style:style style:name="Millares_32_3_32_3_32_5_32_4_32_2" style:display-name="Millares 3 3 5 4 2" style:family="table-cell" style:data-style-name="N35"/>
    <style:style style:name="Millares_32_3_32_3_32_5_32_4_32_2_32_2" style:display-name="Millares 3 3 5 4 2 2" style:family="table-cell" style:data-style-name="N35"/>
    <style:style style:name="Millares_32_3_32_3_32_5_32_4_32_2_32_3" style:display-name="Millares 3 3 5 4 2 3" style:family="table-cell" style:data-style-name="N35"/>
    <style:style style:name="Millares_32_3_32_3_32_5_32_4_32_2_32_4" style:display-name="Millares 3 3 5 4 2 4" style:family="table-cell" style:data-style-name="N35"/>
    <style:style style:name="Millares_32_3_32_3_32_5_32_4_32_3" style:display-name="Millares 3 3 5 4 3" style:family="table-cell" style:data-style-name="N35"/>
    <style:style style:name="Millares_32_3_32_3_32_5_32_4_32_4" style:display-name="Millares 3 3 5 4 4" style:family="table-cell" style:data-style-name="N35"/>
    <style:style style:name="Millares_32_3_32_3_32_5_32_4_32_5" style:display-name="Millares 3 3 5 4 5" style:family="table-cell" style:data-style-name="N35"/>
    <style:style style:name="Millares_32_3_32_3_32_5_32_5" style:display-name="Millares 3 3 5 5" style:family="table-cell" style:data-style-name="N35"/>
    <style:style style:name="Millares_32_3_32_3_32_5_32_5_32_2" style:display-name="Millares 3 3 5 5 2" style:family="table-cell" style:data-style-name="N35"/>
    <style:style style:name="Millares_32_3_32_3_32_5_32_5_32_2_32_2" style:display-name="Millares 3 3 5 5 2 2" style:family="table-cell" style:data-style-name="N35"/>
    <style:style style:name="Millares_32_3_32_3_32_5_32_5_32_2_32_3" style:display-name="Millares 3 3 5 5 2 3" style:family="table-cell" style:data-style-name="N35"/>
    <style:style style:name="Millares_32_3_32_3_32_5_32_5_32_2_32_4" style:display-name="Millares 3 3 5 5 2 4" style:family="table-cell" style:data-style-name="N35"/>
    <style:style style:name="Millares_32_3_32_3_32_5_32_5_32_3" style:display-name="Millares 3 3 5 5 3" style:family="table-cell" style:data-style-name="N35"/>
    <style:style style:name="Millares_32_3_32_3_32_5_32_5_32_4" style:display-name="Millares 3 3 5 5 4" style:family="table-cell" style:data-style-name="N35"/>
    <style:style style:name="Millares_32_3_32_3_32_5_32_5_32_5" style:display-name="Millares 3 3 5 5 5" style:family="table-cell" style:data-style-name="N35"/>
    <style:style style:name="Millares_32_3_32_3_32_5_32_6" style:display-name="Millares 3 3 5 6" style:family="table-cell" style:data-style-name="N35"/>
    <style:style style:name="Millares_32_3_32_3_32_5_32_6_32_2" style:display-name="Millares 3 3 5 6 2" style:family="table-cell" style:data-style-name="N35"/>
    <style:style style:name="Millares_32_3_32_3_32_5_32_6_32_2_32_2" style:display-name="Millares 3 3 5 6 2 2" style:family="table-cell" style:data-style-name="N35"/>
    <style:style style:name="Millares_32_3_32_3_32_5_32_6_32_2_32_3" style:display-name="Millares 3 3 5 6 2 3" style:family="table-cell" style:data-style-name="N35"/>
    <style:style style:name="Millares_32_3_32_3_32_5_32_6_32_2_32_4" style:display-name="Millares 3 3 5 6 2 4" style:family="table-cell" style:data-style-name="N35"/>
    <style:style style:name="Millares_32_3_32_3_32_5_32_6_32_3" style:display-name="Millares 3 3 5 6 3" style:family="table-cell" style:data-style-name="N35"/>
    <style:style style:name="Millares_32_3_32_3_32_5_32_6_32_4" style:display-name="Millares 3 3 5 6 4" style:family="table-cell" style:data-style-name="N35"/>
    <style:style style:name="Millares_32_3_32_3_32_5_32_6_32_5" style:display-name="Millares 3 3 5 6 5" style:family="table-cell" style:data-style-name="N35"/>
    <style:style style:name="Millares_32_3_32_3_32_5_32_7" style:display-name="Millares 3 3 5 7" style:family="table-cell" style:data-style-name="N35"/>
    <style:style style:name="Millares_32_3_32_3_32_5_32_7_32_2" style:display-name="Millares 3 3 5 7 2" style:family="table-cell" style:data-style-name="N35"/>
    <style:style style:name="Millares_32_3_32_3_32_5_32_7_32_2_32_2" style:display-name="Millares 3 3 5 7 2 2" style:family="table-cell" style:data-style-name="N35"/>
    <style:style style:name="Millares_32_3_32_3_32_5_32_7_32_2_32_3" style:display-name="Millares 3 3 5 7 2 3" style:family="table-cell" style:data-style-name="N35"/>
    <style:style style:name="Millares_32_3_32_3_32_5_32_7_32_2_32_4" style:display-name="Millares 3 3 5 7 2 4" style:family="table-cell" style:data-style-name="N35"/>
    <style:style style:name="Millares_32_3_32_3_32_5_32_7_32_3" style:display-name="Millares 3 3 5 7 3" style:family="table-cell" style:data-style-name="N35"/>
    <style:style style:name="Millares_32_3_32_3_32_5_32_7_32_4" style:display-name="Millares 3 3 5 7 4" style:family="table-cell" style:data-style-name="N35"/>
    <style:style style:name="Millares_32_3_32_3_32_5_32_7_32_5" style:display-name="Millares 3 3 5 7 5" style:family="table-cell" style:data-style-name="N35"/>
    <style:style style:name="Millares_32_3_32_3_32_5_32_8" style:display-name="Millares 3 3 5 8" style:family="table-cell" style:data-style-name="N35"/>
    <style:style style:name="Millares_32_3_32_3_32_5_32_8_32_2" style:display-name="Millares 3 3 5 8 2" style:family="table-cell" style:data-style-name="N35"/>
    <style:style style:name="Millares_32_3_32_3_32_5_32_8_32_3" style:display-name="Millares 3 3 5 8 3" style:family="table-cell" style:data-style-name="N35"/>
    <style:style style:name="Millares_32_3_32_3_32_5_32_8_32_4" style:display-name="Millares 3 3 5 8 4" style:family="table-cell" style:data-style-name="N35"/>
    <style:style style:name="Millares_32_3_32_3_32_5_32_9" style:display-name="Millares 3 3 5 9" style:family="table-cell" style:data-style-name="N35"/>
    <style:style style:name="Millares_32_3_32_3_32_6" style:display-name="Millares 3 3 6" style:family="table-cell" style:data-style-name="N35"/>
    <style:style style:name="Millares_32_3_32_3_32_6_32_2" style:display-name="Millares 3 3 6 2" style:family="table-cell" style:data-style-name="N35"/>
    <style:style style:name="Millares_32_3_32_3_32_6_32_2_32_2" style:display-name="Millares 3 3 6 2 2" style:family="table-cell" style:data-style-name="N35"/>
    <style:style style:name="Millares_32_3_32_3_32_6_32_2_32_3" style:display-name="Millares 3 3 6 2 3" style:family="table-cell" style:data-style-name="N35"/>
    <style:style style:name="Millares_32_3_32_3_32_6_32_2_32_4" style:display-name="Millares 3 3 6 2 4" style:family="table-cell" style:data-style-name="N35"/>
    <style:style style:name="Millares_32_3_32_3_32_6_32_3" style:display-name="Millares 3 3 6 3" style:family="table-cell" style:data-style-name="N35"/>
    <style:style style:name="Millares_32_3_32_3_32_6_32_4" style:display-name="Millares 3 3 6 4" style:family="table-cell" style:data-style-name="N35"/>
    <style:style style:name="Millares_32_3_32_3_32_6_32_5" style:display-name="Millares 3 3 6 5" style:family="table-cell" style:data-style-name="N35"/>
    <style:style style:name="Millares_32_3_32_3_32_7" style:display-name="Millares 3 3 7" style:family="table-cell" style:data-style-name="N35"/>
    <style:style style:name="Millares_32_3_32_3_32_7_32_2" style:display-name="Millares 3 3 7 2" style:family="table-cell" style:data-style-name="N35"/>
    <style:style style:name="Millares_32_3_32_3_32_7_32_2_32_2" style:display-name="Millares 3 3 7 2 2" style:family="table-cell" style:data-style-name="N35"/>
    <style:style style:name="Millares_32_3_32_3_32_7_32_2_32_3" style:display-name="Millares 3 3 7 2 3" style:family="table-cell" style:data-style-name="N35"/>
    <style:style style:name="Millares_32_3_32_3_32_7_32_2_32_4" style:display-name="Millares 3 3 7 2 4" style:family="table-cell" style:data-style-name="N35"/>
    <style:style style:name="Millares_32_3_32_3_32_7_32_3" style:display-name="Millares 3 3 7 3" style:family="table-cell" style:data-style-name="N35"/>
    <style:style style:name="Millares_32_3_32_3_32_7_32_4" style:display-name="Millares 3 3 7 4" style:family="table-cell" style:data-style-name="N35"/>
    <style:style style:name="Millares_32_3_32_3_32_7_32_5" style:display-name="Millares 3 3 7 5" style:family="table-cell" style:data-style-name="N35"/>
    <style:style style:name="Millares_32_3_32_3_32_8" style:display-name="Millares 3 3 8" style:family="table-cell" style:data-style-name="N35"/>
    <style:style style:name="Millares_32_3_32_3_32_8_32_2" style:display-name="Millares 3 3 8 2" style:family="table-cell" style:data-style-name="N35"/>
    <style:style style:name="Millares_32_3_32_3_32_8_32_2_32_2" style:display-name="Millares 3 3 8 2 2" style:family="table-cell" style:data-style-name="N35"/>
    <style:style style:name="Millares_32_3_32_3_32_8_32_2_32_3" style:display-name="Millares 3 3 8 2 3" style:family="table-cell" style:data-style-name="N35"/>
    <style:style style:name="Millares_32_3_32_3_32_8_32_2_32_4" style:display-name="Millares 3 3 8 2 4" style:family="table-cell" style:data-style-name="N35"/>
    <style:style style:name="Millares_32_3_32_3_32_8_32_3" style:display-name="Millares 3 3 8 3" style:family="table-cell" style:data-style-name="N35"/>
    <style:style style:name="Millares_32_3_32_3_32_8_32_4" style:display-name="Millares 3 3 8 4" style:family="table-cell" style:data-style-name="N35"/>
    <style:style style:name="Millares_32_3_32_3_32_8_32_5" style:display-name="Millares 3 3 8 5" style:family="table-cell" style:data-style-name="N35"/>
    <style:style style:name="Millares_32_3_32_3_32_9" style:display-name="Millares 3 3 9" style:family="table-cell" style:data-style-name="N35"/>
    <style:style style:name="Millares_32_3_32_3_32_9_32_2" style:display-name="Millares 3 3 9 2" style:family="table-cell" style:data-style-name="N35"/>
    <style:style style:name="Millares_32_3_32_3_32_9_32_2_32_2" style:display-name="Millares 3 3 9 2 2" style:family="table-cell" style:data-style-name="N35"/>
    <style:style style:name="Millares_32_3_32_3_32_9_32_2_32_3" style:display-name="Millares 3 3 9 2 3" style:family="table-cell" style:data-style-name="N35"/>
    <style:style style:name="Millares_32_3_32_3_32_9_32_2_32_4" style:display-name="Millares 3 3 9 2 4" style:family="table-cell" style:data-style-name="N35"/>
    <style:style style:name="Millares_32_3_32_3_32_9_32_3" style:display-name="Millares 3 3 9 3" style:family="table-cell" style:data-style-name="N35"/>
    <style:style style:name="Millares_32_3_32_3_32_9_32_4" style:display-name="Millares 3 3 9 4" style:family="table-cell" style:data-style-name="N35"/>
    <style:style style:name="Millares_32_3_32_3_32_9_32_5" style:display-name="Millares 3 3 9 5" style:family="table-cell" style:data-style-name="N35"/>
    <style:style style:name="Millares_32_3_32_4" style:display-name="Millares 3 4" style:family="table-cell" style:data-style-name="N35"/>
    <style:style style:name="Millares_32_3_32_4_32_10" style:display-name="Millares 3 4 10" style:family="table-cell" style:data-style-name="N35"/>
    <style:style style:name="Millares_32_3_32_4_32_11" style:display-name="Millares 3 4 11" style:family="table-cell" style:data-style-name="N35"/>
    <style:style style:name="Millares_32_3_32_4_32_12" style:display-name="Millares 3 4 12" style:family="table-cell" style:data-style-name="N35"/>
    <style:style style:name="Millares_32_3_32_4_32_2" style:display-name="Millares 3 4 2" style:family="table-cell" style:data-style-name="N35"/>
    <style:style style:name="Millares_32_3_32_4_32_2_32_10" style:display-name="Millares 3 4 2 10" style:family="table-cell" style:data-style-name="N35"/>
    <style:style style:name="Millares_32_3_32_4_32_2_32_11" style:display-name="Millares 3 4 2 11" style:family="table-cell" style:data-style-name="N35"/>
    <style:style style:name="Millares_32_3_32_4_32_2_32_2" style:display-name="Millares 3 4 2 2" style:family="table-cell" style:data-style-name="N35"/>
    <style:style style:name="Millares_32_3_32_4_32_2_32_2_32_2" style:display-name="Millares 3 4 2 2 2" style:family="table-cell" style:data-style-name="N35"/>
    <style:style style:name="Millares_32_3_32_4_32_2_32_2_32_2_32_2" style:display-name="Millares 3 4 2 2 2 2" style:family="table-cell" style:data-style-name="N35"/>
    <style:style style:name="Millares_32_3_32_4_32_2_32_2_32_2_32_3" style:display-name="Millares 3 4 2 2 2 3" style:family="table-cell" style:data-style-name="N35"/>
    <style:style style:name="Millares_32_3_32_4_32_2_32_2_32_2_32_4" style:display-name="Millares 3 4 2 2 2 4" style:family="table-cell" style:data-style-name="N35"/>
    <style:style style:name="Millares_32_3_32_4_32_2_32_2_32_3" style:display-name="Millares 3 4 2 2 3" style:family="table-cell" style:data-style-name="N35"/>
    <style:style style:name="Millares_32_3_32_4_32_2_32_2_32_4" style:display-name="Millares 3 4 2 2 4" style:family="table-cell" style:data-style-name="N35"/>
    <style:style style:name="Millares_32_3_32_4_32_2_32_2_32_5" style:display-name="Millares 3 4 2 2 5" style:family="table-cell" style:data-style-name="N35"/>
    <style:style style:name="Millares_32_3_32_4_32_2_32_3" style:display-name="Millares 3 4 2 3" style:family="table-cell" style:data-style-name="N35"/>
    <style:style style:name="Millares_32_3_32_4_32_2_32_3_32_2" style:display-name="Millares 3 4 2 3 2" style:family="table-cell" style:data-style-name="N35"/>
    <style:style style:name="Millares_32_3_32_4_32_2_32_3_32_2_32_2" style:display-name="Millares 3 4 2 3 2 2" style:family="table-cell" style:data-style-name="N35"/>
    <style:style style:name="Millares_32_3_32_4_32_2_32_3_32_2_32_3" style:display-name="Millares 3 4 2 3 2 3" style:family="table-cell" style:data-style-name="N35"/>
    <style:style style:name="Millares_32_3_32_4_32_2_32_3_32_2_32_4" style:display-name="Millares 3 4 2 3 2 4" style:family="table-cell" style:data-style-name="N35"/>
    <style:style style:name="Millares_32_3_32_4_32_2_32_3_32_3" style:display-name="Millares 3 4 2 3 3" style:family="table-cell" style:data-style-name="N35"/>
    <style:style style:name="Millares_32_3_32_4_32_2_32_3_32_4" style:display-name="Millares 3 4 2 3 4" style:family="table-cell" style:data-style-name="N35"/>
    <style:style style:name="Millares_32_3_32_4_32_2_32_3_32_5" style:display-name="Millares 3 4 2 3 5" style:family="table-cell" style:data-style-name="N35"/>
    <style:style style:name="Millares_32_3_32_4_32_2_32_4" style:display-name="Millares 3 4 2 4" style:family="table-cell" style:data-style-name="N35"/>
    <style:style style:name="Millares_32_3_32_4_32_2_32_4_32_2" style:display-name="Millares 3 4 2 4 2" style:family="table-cell" style:data-style-name="N35"/>
    <style:style style:name="Millares_32_3_32_4_32_2_32_4_32_2_32_2" style:display-name="Millares 3 4 2 4 2 2" style:family="table-cell" style:data-style-name="N35"/>
    <style:style style:name="Millares_32_3_32_4_32_2_32_4_32_2_32_3" style:display-name="Millares 3 4 2 4 2 3" style:family="table-cell" style:data-style-name="N35"/>
    <style:style style:name="Millares_32_3_32_4_32_2_32_4_32_2_32_4" style:display-name="Millares 3 4 2 4 2 4" style:family="table-cell" style:data-style-name="N35"/>
    <style:style style:name="Millares_32_3_32_4_32_2_32_4_32_3" style:display-name="Millares 3 4 2 4 3" style:family="table-cell" style:data-style-name="N35"/>
    <style:style style:name="Millares_32_3_32_4_32_2_32_4_32_4" style:display-name="Millares 3 4 2 4 4" style:family="table-cell" style:data-style-name="N35"/>
    <style:style style:name="Millares_32_3_32_4_32_2_32_4_32_5" style:display-name="Millares 3 4 2 4 5" style:family="table-cell" style:data-style-name="N35"/>
    <style:style style:name="Millares_32_3_32_4_32_2_32_5" style:display-name="Millares 3 4 2 5" style:family="table-cell" style:data-style-name="N35"/>
    <style:style style:name="Millares_32_3_32_4_32_2_32_5_32_2" style:display-name="Millares 3 4 2 5 2" style:family="table-cell" style:data-style-name="N35"/>
    <style:style style:name="Millares_32_3_32_4_32_2_32_5_32_2_32_2" style:display-name="Millares 3 4 2 5 2 2" style:family="table-cell" style:data-style-name="N35"/>
    <style:style style:name="Millares_32_3_32_4_32_2_32_5_32_2_32_3" style:display-name="Millares 3 4 2 5 2 3" style:family="table-cell" style:data-style-name="N35"/>
    <style:style style:name="Millares_32_3_32_4_32_2_32_5_32_2_32_4" style:display-name="Millares 3 4 2 5 2 4" style:family="table-cell" style:data-style-name="N35"/>
    <style:style style:name="Millares_32_3_32_4_32_2_32_5_32_3" style:display-name="Millares 3 4 2 5 3" style:family="table-cell" style:data-style-name="N35"/>
    <style:style style:name="Millares_32_3_32_4_32_2_32_5_32_4" style:display-name="Millares 3 4 2 5 4" style:family="table-cell" style:data-style-name="N35"/>
    <style:style style:name="Millares_32_3_32_4_32_2_32_5_32_5" style:display-name="Millares 3 4 2 5 5" style:family="table-cell" style:data-style-name="N35"/>
    <style:style style:name="Millares_32_3_32_4_32_2_32_6" style:display-name="Millares 3 4 2 6" style:family="table-cell" style:data-style-name="N35"/>
    <style:style style:name="Millares_32_3_32_4_32_2_32_6_32_2" style:display-name="Millares 3 4 2 6 2" style:family="table-cell" style:data-style-name="N35"/>
    <style:style style:name="Millares_32_3_32_4_32_2_32_6_32_2_32_2" style:display-name="Millares 3 4 2 6 2 2" style:family="table-cell" style:data-style-name="N35"/>
    <style:style style:name="Millares_32_3_32_4_32_2_32_6_32_2_32_3" style:display-name="Millares 3 4 2 6 2 3" style:family="table-cell" style:data-style-name="N35"/>
    <style:style style:name="Millares_32_3_32_4_32_2_32_6_32_2_32_4" style:display-name="Millares 3 4 2 6 2 4" style:family="table-cell" style:data-style-name="N35"/>
    <style:style style:name="Millares_32_3_32_4_32_2_32_6_32_3" style:display-name="Millares 3 4 2 6 3" style:family="table-cell" style:data-style-name="N35"/>
    <style:style style:name="Millares_32_3_32_4_32_2_32_6_32_4" style:display-name="Millares 3 4 2 6 4" style:family="table-cell" style:data-style-name="N35"/>
    <style:style style:name="Millares_32_3_32_4_32_2_32_6_32_5" style:display-name="Millares 3 4 2 6 5" style:family="table-cell" style:data-style-name="N35"/>
    <style:style style:name="Millares_32_3_32_4_32_2_32_7" style:display-name="Millares 3 4 2 7" style:family="table-cell" style:data-style-name="N35"/>
    <style:style style:name="Millares_32_3_32_4_32_2_32_7_32_2" style:display-name="Millares 3 4 2 7 2" style:family="table-cell" style:data-style-name="N35"/>
    <style:style style:name="Millares_32_3_32_4_32_2_32_7_32_2_32_2" style:display-name="Millares 3 4 2 7 2 2" style:family="table-cell" style:data-style-name="N35"/>
    <style:style style:name="Millares_32_3_32_4_32_2_32_7_32_2_32_3" style:display-name="Millares 3 4 2 7 2 3" style:family="table-cell" style:data-style-name="N35"/>
    <style:style style:name="Millares_32_3_32_4_32_2_32_7_32_2_32_4" style:display-name="Millares 3 4 2 7 2 4" style:family="table-cell" style:data-style-name="N35"/>
    <style:style style:name="Millares_32_3_32_4_32_2_32_7_32_3" style:display-name="Millares 3 4 2 7 3" style:family="table-cell" style:data-style-name="N35"/>
    <style:style style:name="Millares_32_3_32_4_32_2_32_7_32_4" style:display-name="Millares 3 4 2 7 4" style:family="table-cell" style:data-style-name="N35"/>
    <style:style style:name="Millares_32_3_32_4_32_2_32_7_32_5" style:display-name="Millares 3 4 2 7 5" style:family="table-cell" style:data-style-name="N35"/>
    <style:style style:name="Millares_32_3_32_4_32_2_32_8" style:display-name="Millares 3 4 2 8" style:family="table-cell" style:data-style-name="N35"/>
    <style:style style:name="Millares_32_3_32_4_32_2_32_8_32_2" style:display-name="Millares 3 4 2 8 2" style:family="table-cell" style:data-style-name="N35"/>
    <style:style style:name="Millares_32_3_32_4_32_2_32_8_32_3" style:display-name="Millares 3 4 2 8 3" style:family="table-cell" style:data-style-name="N35"/>
    <style:style style:name="Millares_32_3_32_4_32_2_32_8_32_4" style:display-name="Millares 3 4 2 8 4" style:family="table-cell" style:data-style-name="N35"/>
    <style:style style:name="Millares_32_3_32_4_32_2_32_9" style:display-name="Millares 3 4 2 9" style:family="table-cell" style:data-style-name="N35"/>
    <style:style style:name="Millares_32_3_32_4_32_3" style:display-name="Millares 3 4 3" style:family="table-cell" style:data-style-name="N35"/>
    <style:style style:name="Millares_32_3_32_4_32_3_32_2" style:display-name="Millares 3 4 3 2" style:family="table-cell" style:data-style-name="N35"/>
    <style:style style:name="Millares_32_3_32_4_32_3_32_2_32_2" style:display-name="Millares 3 4 3 2 2" style:family="table-cell" style:data-style-name="N35"/>
    <style:style style:name="Millares_32_3_32_4_32_3_32_2_32_3" style:display-name="Millares 3 4 3 2 3" style:family="table-cell" style:data-style-name="N35"/>
    <style:style style:name="Millares_32_3_32_4_32_3_32_2_32_4" style:display-name="Millares 3 4 3 2 4" style:family="table-cell" style:data-style-name="N35"/>
    <style:style style:name="Millares_32_3_32_4_32_3_32_3" style:display-name="Millares 3 4 3 3" style:family="table-cell" style:data-style-name="N35"/>
    <style:style style:name="Millares_32_3_32_4_32_3_32_4" style:display-name="Millares 3 4 3 4" style:family="table-cell" style:data-style-name="N35"/>
    <style:style style:name="Millares_32_3_32_4_32_3_32_5" style:display-name="Millares 3 4 3 5" style:family="table-cell" style:data-style-name="N35"/>
    <style:style style:name="Millares_32_3_32_4_32_4" style:display-name="Millares 3 4 4" style:family="table-cell" style:data-style-name="N35"/>
    <style:style style:name="Millares_32_3_32_4_32_4_32_2" style:display-name="Millares 3 4 4 2" style:family="table-cell" style:data-style-name="N35"/>
    <style:style style:name="Millares_32_3_32_4_32_4_32_2_32_2" style:display-name="Millares 3 4 4 2 2" style:family="table-cell" style:data-style-name="N35"/>
    <style:style style:name="Millares_32_3_32_4_32_4_32_2_32_3" style:display-name="Millares 3 4 4 2 3" style:family="table-cell" style:data-style-name="N35"/>
    <style:style style:name="Millares_32_3_32_4_32_4_32_2_32_4" style:display-name="Millares 3 4 4 2 4" style:family="table-cell" style:data-style-name="N35"/>
    <style:style style:name="Millares_32_3_32_4_32_4_32_3" style:display-name="Millares 3 4 4 3" style:family="table-cell" style:data-style-name="N35"/>
    <style:style style:name="Millares_32_3_32_4_32_4_32_4" style:display-name="Millares 3 4 4 4" style:family="table-cell" style:data-style-name="N35"/>
    <style:style style:name="Millares_32_3_32_4_32_4_32_5" style:display-name="Millares 3 4 4 5" style:family="table-cell" style:data-style-name="N35"/>
    <style:style style:name="Millares_32_3_32_4_32_5" style:display-name="Millares 3 4 5" style:family="table-cell" style:data-style-name="N35"/>
    <style:style style:name="Millares_32_3_32_4_32_5_32_2" style:display-name="Millares 3 4 5 2" style:family="table-cell" style:data-style-name="N35"/>
    <style:style style:name="Millares_32_3_32_4_32_5_32_2_32_2" style:display-name="Millares 3 4 5 2 2" style:family="table-cell" style:data-style-name="N35"/>
    <style:style style:name="Millares_32_3_32_4_32_5_32_2_32_3" style:display-name="Millares 3 4 5 2 3" style:family="table-cell" style:data-style-name="N35"/>
    <style:style style:name="Millares_32_3_32_4_32_5_32_2_32_4" style:display-name="Millares 3 4 5 2 4" style:family="table-cell" style:data-style-name="N35"/>
    <style:style style:name="Millares_32_3_32_4_32_5_32_3" style:display-name="Millares 3 4 5 3" style:family="table-cell" style:data-style-name="N35"/>
    <style:style style:name="Millares_32_3_32_4_32_5_32_4" style:display-name="Millares 3 4 5 4" style:family="table-cell" style:data-style-name="N35"/>
    <style:style style:name="Millares_32_3_32_4_32_5_32_5" style:display-name="Millares 3 4 5 5" style:family="table-cell" style:data-style-name="N35"/>
    <style:style style:name="Millares_32_3_32_4_32_6" style:display-name="Millares 3 4 6" style:family="table-cell" style:data-style-name="N35"/>
    <style:style style:name="Millares_32_3_32_4_32_6_32_2" style:display-name="Millares 3 4 6 2" style:family="table-cell" style:data-style-name="N35"/>
    <style:style style:name="Millares_32_3_32_4_32_6_32_2_32_2" style:display-name="Millares 3 4 6 2 2" style:family="table-cell" style:data-style-name="N35"/>
    <style:style style:name="Millares_32_3_32_4_32_6_32_2_32_3" style:display-name="Millares 3 4 6 2 3" style:family="table-cell" style:data-style-name="N35"/>
    <style:style style:name="Millares_32_3_32_4_32_6_32_2_32_4" style:display-name="Millares 3 4 6 2 4" style:family="table-cell" style:data-style-name="N35"/>
    <style:style style:name="Millares_32_3_32_4_32_6_32_3" style:display-name="Millares 3 4 6 3" style:family="table-cell" style:data-style-name="N35"/>
    <style:style style:name="Millares_32_3_32_4_32_6_32_4" style:display-name="Millares 3 4 6 4" style:family="table-cell" style:data-style-name="N35"/>
    <style:style style:name="Millares_32_3_32_4_32_6_32_5" style:display-name="Millares 3 4 6 5" style:family="table-cell" style:data-style-name="N35"/>
    <style:style style:name="Millares_32_3_32_4_32_7" style:display-name="Millares 3 4 7" style:family="table-cell" style:data-style-name="N35"/>
    <style:style style:name="Millares_32_3_32_4_32_7_32_2" style:display-name="Millares 3 4 7 2" style:family="table-cell" style:data-style-name="N35"/>
    <style:style style:name="Millares_32_3_32_4_32_7_32_2_32_2" style:display-name="Millares 3 4 7 2 2" style:family="table-cell" style:data-style-name="N35"/>
    <style:style style:name="Millares_32_3_32_4_32_7_32_2_32_3" style:display-name="Millares 3 4 7 2 3" style:family="table-cell" style:data-style-name="N35"/>
    <style:style style:name="Millares_32_3_32_4_32_7_32_2_32_4" style:display-name="Millares 3 4 7 2 4" style:family="table-cell" style:data-style-name="N35"/>
    <style:style style:name="Millares_32_3_32_4_32_7_32_3" style:display-name="Millares 3 4 7 3" style:family="table-cell" style:data-style-name="N35"/>
    <style:style style:name="Millares_32_3_32_4_32_7_32_4" style:display-name="Millares 3 4 7 4" style:family="table-cell" style:data-style-name="N35"/>
    <style:style style:name="Millares_32_3_32_4_32_7_32_5" style:display-name="Millares 3 4 7 5" style:family="table-cell" style:data-style-name="N35"/>
    <style:style style:name="Millares_32_3_32_4_32_8" style:display-name="Millares 3 4 8" style:family="table-cell" style:data-style-name="N35"/>
    <style:style style:name="Millares_32_3_32_4_32_8_32_2" style:display-name="Millares 3 4 8 2" style:family="table-cell" style:data-style-name="N35"/>
    <style:style style:name="Millares_32_3_32_4_32_8_32_2_32_2" style:display-name="Millares 3 4 8 2 2" style:family="table-cell" style:data-style-name="N35"/>
    <style:style style:name="Millares_32_3_32_4_32_8_32_2_32_3" style:display-name="Millares 3 4 8 2 3" style:family="table-cell" style:data-style-name="N35"/>
    <style:style style:name="Millares_32_3_32_4_32_8_32_2_32_4" style:display-name="Millares 3 4 8 2 4" style:family="table-cell" style:data-style-name="N35"/>
    <style:style style:name="Millares_32_3_32_4_32_8_32_3" style:display-name="Millares 3 4 8 3" style:family="table-cell" style:data-style-name="N35"/>
    <style:style style:name="Millares_32_3_32_4_32_8_32_4" style:display-name="Millares 3 4 8 4" style:family="table-cell" style:data-style-name="N35"/>
    <style:style style:name="Millares_32_3_32_4_32_8_32_5" style:display-name="Millares 3 4 8 5" style:family="table-cell" style:data-style-name="N35"/>
    <style:style style:name="Millares_32_3_32_4_32_9" style:display-name="Millares 3 4 9" style:family="table-cell" style:data-style-name="N35"/>
    <style:style style:name="Millares_32_3_32_4_32_9_32_2" style:display-name="Millares 3 4 9 2" style:family="table-cell" style:data-style-name="N35"/>
    <style:style style:name="Millares_32_3_32_4_32_9_32_3" style:display-name="Millares 3 4 9 3" style:family="table-cell" style:data-style-name="N35"/>
    <style:style style:name="Millares_32_3_32_4_32_9_32_4" style:display-name="Millares 3 4 9 4" style:family="table-cell" style:data-style-name="N35"/>
    <style:style style:name="Millares_32_3_32_5" style:display-name="Millares 3 5" style:family="table-cell" style:data-style-name="N35"/>
    <style:style style:name="Millares_32_3_32_5_32_10" style:display-name="Millares 3 5 10" style:family="table-cell" style:data-style-name="N35"/>
    <style:style style:name="Millares_32_3_32_5_32_11" style:display-name="Millares 3 5 11" style:family="table-cell" style:data-style-name="N35"/>
    <style:style style:name="Millares_32_3_32_5_32_12" style:display-name="Millares 3 5 12" style:family="table-cell" style:data-style-name="N35"/>
    <style:style style:name="Millares_32_3_32_5_32_2" style:display-name="Millares 3 5 2" style:family="table-cell" style:data-style-name="N35"/>
    <style:style style:name="Millares_32_3_32_5_32_2_32_10" style:display-name="Millares 3 5 2 10" style:family="table-cell" style:data-style-name="N35"/>
    <style:style style:name="Millares_32_3_32_5_32_2_32_11" style:display-name="Millares 3 5 2 11" style:family="table-cell" style:data-style-name="N35"/>
    <style:style style:name="Millares_32_3_32_5_32_2_32_2" style:display-name="Millares 3 5 2 2" style:family="table-cell" style:data-style-name="N35"/>
    <style:style style:name="Millares_32_3_32_5_32_2_32_2_32_2" style:display-name="Millares 3 5 2 2 2" style:family="table-cell" style:data-style-name="N35"/>
    <style:style style:name="Millares_32_3_32_5_32_2_32_2_32_2_32_2" style:display-name="Millares 3 5 2 2 2 2" style:family="table-cell" style:data-style-name="N35"/>
    <style:style style:name="Millares_32_3_32_5_32_2_32_2_32_2_32_3" style:display-name="Millares 3 5 2 2 2 3" style:family="table-cell" style:data-style-name="N35"/>
    <style:style style:name="Millares_32_3_32_5_32_2_32_2_32_2_32_4" style:display-name="Millares 3 5 2 2 2 4" style:family="table-cell" style:data-style-name="N35"/>
    <style:style style:name="Millares_32_3_32_5_32_2_32_2_32_3" style:display-name="Millares 3 5 2 2 3" style:family="table-cell" style:data-style-name="N35"/>
    <style:style style:name="Millares_32_3_32_5_32_2_32_2_32_4" style:display-name="Millares 3 5 2 2 4" style:family="table-cell" style:data-style-name="N35"/>
    <style:style style:name="Millares_32_3_32_5_32_2_32_2_32_5" style:display-name="Millares 3 5 2 2 5" style:family="table-cell" style:data-style-name="N35"/>
    <style:style style:name="Millares_32_3_32_5_32_2_32_3" style:display-name="Millares 3 5 2 3" style:family="table-cell" style:data-style-name="N35"/>
    <style:style style:name="Millares_32_3_32_5_32_2_32_3_32_2" style:display-name="Millares 3 5 2 3 2" style:family="table-cell" style:data-style-name="N35"/>
    <style:style style:name="Millares_32_3_32_5_32_2_32_3_32_2_32_2" style:display-name="Millares 3 5 2 3 2 2" style:family="table-cell" style:data-style-name="N35"/>
    <style:style style:name="Millares_32_3_32_5_32_2_32_3_32_2_32_3" style:display-name="Millares 3 5 2 3 2 3" style:family="table-cell" style:data-style-name="N35"/>
    <style:style style:name="Millares_32_3_32_5_32_2_32_3_32_2_32_4" style:display-name="Millares 3 5 2 3 2 4" style:family="table-cell" style:data-style-name="N35"/>
    <style:style style:name="Millares_32_3_32_5_32_2_32_3_32_3" style:display-name="Millares 3 5 2 3 3" style:family="table-cell" style:data-style-name="N35"/>
    <style:style style:name="Millares_32_3_32_5_32_2_32_3_32_4" style:display-name="Millares 3 5 2 3 4" style:family="table-cell" style:data-style-name="N35"/>
    <style:style style:name="Millares_32_3_32_5_32_2_32_3_32_5" style:display-name="Millares 3 5 2 3 5" style:family="table-cell" style:data-style-name="N35"/>
    <style:style style:name="Millares_32_3_32_5_32_2_32_4" style:display-name="Millares 3 5 2 4" style:family="table-cell" style:data-style-name="N35"/>
    <style:style style:name="Millares_32_3_32_5_32_2_32_4_32_2" style:display-name="Millares 3 5 2 4 2" style:family="table-cell" style:data-style-name="N35"/>
    <style:style style:name="Millares_32_3_32_5_32_2_32_4_32_2_32_2" style:display-name="Millares 3 5 2 4 2 2" style:family="table-cell" style:data-style-name="N35"/>
    <style:style style:name="Millares_32_3_32_5_32_2_32_4_32_2_32_3" style:display-name="Millares 3 5 2 4 2 3" style:family="table-cell" style:data-style-name="N35"/>
    <style:style style:name="Millares_32_3_32_5_32_2_32_4_32_2_32_4" style:display-name="Millares 3 5 2 4 2 4" style:family="table-cell" style:data-style-name="N35"/>
    <style:style style:name="Millares_32_3_32_5_32_2_32_4_32_3" style:display-name="Millares 3 5 2 4 3" style:family="table-cell" style:data-style-name="N35"/>
    <style:style style:name="Millares_32_3_32_5_32_2_32_4_32_4" style:display-name="Millares 3 5 2 4 4" style:family="table-cell" style:data-style-name="N35"/>
    <style:style style:name="Millares_32_3_32_5_32_2_32_4_32_5" style:display-name="Millares 3 5 2 4 5" style:family="table-cell" style:data-style-name="N35"/>
    <style:style style:name="Millares_32_3_32_5_32_2_32_5" style:display-name="Millares 3 5 2 5" style:family="table-cell" style:data-style-name="N35"/>
    <style:style style:name="Millares_32_3_32_5_32_2_32_5_32_2" style:display-name="Millares 3 5 2 5 2" style:family="table-cell" style:data-style-name="N35"/>
    <style:style style:name="Millares_32_3_32_5_32_2_32_5_32_2_32_2" style:display-name="Millares 3 5 2 5 2 2" style:family="table-cell" style:data-style-name="N35"/>
    <style:style style:name="Millares_32_3_32_5_32_2_32_5_32_2_32_3" style:display-name="Millares 3 5 2 5 2 3" style:family="table-cell" style:data-style-name="N35"/>
    <style:style style:name="Millares_32_3_32_5_32_2_32_5_32_2_32_4" style:display-name="Millares 3 5 2 5 2 4" style:family="table-cell" style:data-style-name="N35"/>
    <style:style style:name="Millares_32_3_32_5_32_2_32_5_32_3" style:display-name="Millares 3 5 2 5 3" style:family="table-cell" style:data-style-name="N35"/>
    <style:style style:name="Millares_32_3_32_5_32_2_32_5_32_4" style:display-name="Millares 3 5 2 5 4" style:family="table-cell" style:data-style-name="N35"/>
    <style:style style:name="Millares_32_3_32_5_32_2_32_5_32_5" style:display-name="Millares 3 5 2 5 5" style:family="table-cell" style:data-style-name="N35"/>
    <style:style style:name="Millares_32_3_32_5_32_2_32_6" style:display-name="Millares 3 5 2 6" style:family="table-cell" style:data-style-name="N35"/>
    <style:style style:name="Millares_32_3_32_5_32_2_32_6_32_2" style:display-name="Millares 3 5 2 6 2" style:family="table-cell" style:data-style-name="N35"/>
    <style:style style:name="Millares_32_3_32_5_32_2_32_6_32_2_32_2" style:display-name="Millares 3 5 2 6 2 2" style:family="table-cell" style:data-style-name="N35"/>
    <style:style style:name="Millares_32_3_32_5_32_2_32_6_32_2_32_3" style:display-name="Millares 3 5 2 6 2 3" style:family="table-cell" style:data-style-name="N35"/>
    <style:style style:name="Millares_32_3_32_5_32_2_32_6_32_2_32_4" style:display-name="Millares 3 5 2 6 2 4" style:family="table-cell" style:data-style-name="N35"/>
    <style:style style:name="Millares_32_3_32_5_32_2_32_6_32_3" style:display-name="Millares 3 5 2 6 3" style:family="table-cell" style:data-style-name="N35"/>
    <style:style style:name="Millares_32_3_32_5_32_2_32_6_32_4" style:display-name="Millares 3 5 2 6 4" style:family="table-cell" style:data-style-name="N35"/>
    <style:style style:name="Millares_32_3_32_5_32_2_32_6_32_5" style:display-name="Millares 3 5 2 6 5" style:family="table-cell" style:data-style-name="N35"/>
    <style:style style:name="Millares_32_3_32_5_32_2_32_7" style:display-name="Millares 3 5 2 7" style:family="table-cell" style:data-style-name="N35"/>
    <style:style style:name="Millares_32_3_32_5_32_2_32_7_32_2" style:display-name="Millares 3 5 2 7 2" style:family="table-cell" style:data-style-name="N35"/>
    <style:style style:name="Millares_32_3_32_5_32_2_32_7_32_2_32_2" style:display-name="Millares 3 5 2 7 2 2" style:family="table-cell" style:data-style-name="N35"/>
    <style:style style:name="Millares_32_3_32_5_32_2_32_7_32_2_32_3" style:display-name="Millares 3 5 2 7 2 3" style:family="table-cell" style:data-style-name="N35"/>
    <style:style style:name="Millares_32_3_32_5_32_2_32_7_32_2_32_4" style:display-name="Millares 3 5 2 7 2 4" style:family="table-cell" style:data-style-name="N35"/>
    <style:style style:name="Millares_32_3_32_5_32_2_32_7_32_3" style:display-name="Millares 3 5 2 7 3" style:family="table-cell" style:data-style-name="N35"/>
    <style:style style:name="Millares_32_3_32_5_32_2_32_7_32_4" style:display-name="Millares 3 5 2 7 4" style:family="table-cell" style:data-style-name="N35"/>
    <style:style style:name="Millares_32_3_32_5_32_2_32_7_32_5" style:display-name="Millares 3 5 2 7 5" style:family="table-cell" style:data-style-name="N35"/>
    <style:style style:name="Millares_32_3_32_5_32_2_32_8" style:display-name="Millares 3 5 2 8" style:family="table-cell" style:data-style-name="N35"/>
    <style:style style:name="Millares_32_3_32_5_32_2_32_8_32_2" style:display-name="Millares 3 5 2 8 2" style:family="table-cell" style:data-style-name="N35"/>
    <style:style style:name="Millares_32_3_32_5_32_2_32_8_32_3" style:display-name="Millares 3 5 2 8 3" style:family="table-cell" style:data-style-name="N35"/>
    <style:style style:name="Millares_32_3_32_5_32_2_32_8_32_4" style:display-name="Millares 3 5 2 8 4" style:family="table-cell" style:data-style-name="N35"/>
    <style:style style:name="Millares_32_3_32_5_32_2_32_9" style:display-name="Millares 3 5 2 9" style:family="table-cell" style:data-style-name="N35"/>
    <style:style style:name="Millares_32_3_32_5_32_3" style:display-name="Millares 3 5 3" style:family="table-cell" style:data-style-name="N35"/>
    <style:style style:name="Millares_32_3_32_5_32_3_32_2" style:display-name="Millares 3 5 3 2" style:family="table-cell" style:data-style-name="N35"/>
    <style:style style:name="Millares_32_3_32_5_32_3_32_2_32_2" style:display-name="Millares 3 5 3 2 2" style:family="table-cell" style:data-style-name="N35"/>
    <style:style style:name="Millares_32_3_32_5_32_3_32_2_32_3" style:display-name="Millares 3 5 3 2 3" style:family="table-cell" style:data-style-name="N35"/>
    <style:style style:name="Millares_32_3_32_5_32_3_32_2_32_4" style:display-name="Millares 3 5 3 2 4" style:family="table-cell" style:data-style-name="N35"/>
    <style:style style:name="Millares_32_3_32_5_32_3_32_3" style:display-name="Millares 3 5 3 3" style:family="table-cell" style:data-style-name="N35"/>
    <style:style style:name="Millares_32_3_32_5_32_3_32_4" style:display-name="Millares 3 5 3 4" style:family="table-cell" style:data-style-name="N35"/>
    <style:style style:name="Millares_32_3_32_5_32_3_32_5" style:display-name="Millares 3 5 3 5" style:family="table-cell" style:data-style-name="N35"/>
    <style:style style:name="Millares_32_3_32_5_32_4" style:display-name="Millares 3 5 4" style:family="table-cell" style:data-style-name="N35"/>
    <style:style style:name="Millares_32_3_32_5_32_4_32_2" style:display-name="Millares 3 5 4 2" style:family="table-cell" style:data-style-name="N35"/>
    <style:style style:name="Millares_32_3_32_5_32_4_32_2_32_2" style:display-name="Millares 3 5 4 2 2" style:family="table-cell" style:data-style-name="N35"/>
    <style:style style:name="Millares_32_3_32_5_32_4_32_2_32_3" style:display-name="Millares 3 5 4 2 3" style:family="table-cell" style:data-style-name="N35"/>
    <style:style style:name="Millares_32_3_32_5_32_4_32_2_32_4" style:display-name="Millares 3 5 4 2 4" style:family="table-cell" style:data-style-name="N35"/>
    <style:style style:name="Millares_32_3_32_5_32_4_32_3" style:display-name="Millares 3 5 4 3" style:family="table-cell" style:data-style-name="N35"/>
    <style:style style:name="Millares_32_3_32_5_32_4_32_4" style:display-name="Millares 3 5 4 4" style:family="table-cell" style:data-style-name="N35"/>
    <style:style style:name="Millares_32_3_32_5_32_4_32_5" style:display-name="Millares 3 5 4 5" style:family="table-cell" style:data-style-name="N35"/>
    <style:style style:name="Millares_32_3_32_5_32_5" style:display-name="Millares 3 5 5" style:family="table-cell" style:data-style-name="N35"/>
    <style:style style:name="Millares_32_3_32_5_32_5_32_2" style:display-name="Millares 3 5 5 2" style:family="table-cell" style:data-style-name="N35"/>
    <style:style style:name="Millares_32_3_32_5_32_5_32_2_32_2" style:display-name="Millares 3 5 5 2 2" style:family="table-cell" style:data-style-name="N35"/>
    <style:style style:name="Millares_32_3_32_5_32_5_32_2_32_3" style:display-name="Millares 3 5 5 2 3" style:family="table-cell" style:data-style-name="N35"/>
    <style:style style:name="Millares_32_3_32_5_32_5_32_2_32_4" style:display-name="Millares 3 5 5 2 4" style:family="table-cell" style:data-style-name="N35"/>
    <style:style style:name="Millares_32_3_32_5_32_5_32_3" style:display-name="Millares 3 5 5 3" style:family="table-cell" style:data-style-name="N35"/>
    <style:style style:name="Millares_32_3_32_5_32_5_32_4" style:display-name="Millares 3 5 5 4" style:family="table-cell" style:data-style-name="N35"/>
    <style:style style:name="Millares_32_3_32_5_32_5_32_5" style:display-name="Millares 3 5 5 5" style:family="table-cell" style:data-style-name="N35"/>
    <style:style style:name="Millares_32_3_32_5_32_6" style:display-name="Millares 3 5 6" style:family="table-cell" style:data-style-name="N35"/>
    <style:style style:name="Millares_32_3_32_5_32_6_32_2" style:display-name="Millares 3 5 6 2" style:family="table-cell" style:data-style-name="N35"/>
    <style:style style:name="Millares_32_3_32_5_32_6_32_2_32_2" style:display-name="Millares 3 5 6 2 2" style:family="table-cell" style:data-style-name="N35"/>
    <style:style style:name="Millares_32_3_32_5_32_6_32_2_32_3" style:display-name="Millares 3 5 6 2 3" style:family="table-cell" style:data-style-name="N35"/>
    <style:style style:name="Millares_32_3_32_5_32_6_32_2_32_4" style:display-name="Millares 3 5 6 2 4" style:family="table-cell" style:data-style-name="N35"/>
    <style:style style:name="Millares_32_3_32_5_32_6_32_3" style:display-name="Millares 3 5 6 3" style:family="table-cell" style:data-style-name="N35"/>
    <style:style style:name="Millares_32_3_32_5_32_6_32_4" style:display-name="Millares 3 5 6 4" style:family="table-cell" style:data-style-name="N35"/>
    <style:style style:name="Millares_32_3_32_5_32_6_32_5" style:display-name="Millares 3 5 6 5" style:family="table-cell" style:data-style-name="N35"/>
    <style:style style:name="Millares_32_3_32_5_32_7" style:display-name="Millares 3 5 7" style:family="table-cell" style:data-style-name="N35"/>
    <style:style style:name="Millares_32_3_32_5_32_7_32_2" style:display-name="Millares 3 5 7 2" style:family="table-cell" style:data-style-name="N35"/>
    <style:style style:name="Millares_32_3_32_5_32_7_32_2_32_2" style:display-name="Millares 3 5 7 2 2" style:family="table-cell" style:data-style-name="N35"/>
    <style:style style:name="Millares_32_3_32_5_32_7_32_2_32_3" style:display-name="Millares 3 5 7 2 3" style:family="table-cell" style:data-style-name="N35"/>
    <style:style style:name="Millares_32_3_32_5_32_7_32_2_32_4" style:display-name="Millares 3 5 7 2 4" style:family="table-cell" style:data-style-name="N35"/>
    <style:style style:name="Millares_32_3_32_5_32_7_32_3" style:display-name="Millares 3 5 7 3" style:family="table-cell" style:data-style-name="N35"/>
    <style:style style:name="Millares_32_3_32_5_32_7_32_4" style:display-name="Millares 3 5 7 4" style:family="table-cell" style:data-style-name="N35"/>
    <style:style style:name="Millares_32_3_32_5_32_7_32_5" style:display-name="Millares 3 5 7 5" style:family="table-cell" style:data-style-name="N35"/>
    <style:style style:name="Millares_32_3_32_5_32_8" style:display-name="Millares 3 5 8" style:family="table-cell" style:data-style-name="N35"/>
    <style:style style:name="Millares_32_3_32_5_32_8_32_2" style:display-name="Millares 3 5 8 2" style:family="table-cell" style:data-style-name="N35"/>
    <style:style style:name="Millares_32_3_32_5_32_8_32_2_32_2" style:display-name="Millares 3 5 8 2 2" style:family="table-cell" style:data-style-name="N35"/>
    <style:style style:name="Millares_32_3_32_5_32_8_32_2_32_3" style:display-name="Millares 3 5 8 2 3" style:family="table-cell" style:data-style-name="N35"/>
    <style:style style:name="Millares_32_3_32_5_32_8_32_2_32_4" style:display-name="Millares 3 5 8 2 4" style:family="table-cell" style:data-style-name="N35"/>
    <style:style style:name="Millares_32_3_32_5_32_8_32_3" style:display-name="Millares 3 5 8 3" style:family="table-cell" style:data-style-name="N35"/>
    <style:style style:name="Millares_32_3_32_5_32_8_32_4" style:display-name="Millares 3 5 8 4" style:family="table-cell" style:data-style-name="N35"/>
    <style:style style:name="Millares_32_3_32_5_32_8_32_5" style:display-name="Millares 3 5 8 5" style:family="table-cell" style:data-style-name="N35"/>
    <style:style style:name="Millares_32_3_32_5_32_9" style:display-name="Millares 3 5 9" style:family="table-cell" style:data-style-name="N35"/>
    <style:style style:name="Millares_32_3_32_5_32_9_32_2" style:display-name="Millares 3 5 9 2" style:family="table-cell" style:data-style-name="N35"/>
    <style:style style:name="Millares_32_3_32_5_32_9_32_3" style:display-name="Millares 3 5 9 3" style:family="table-cell" style:data-style-name="N35"/>
    <style:style style:name="Millares_32_3_32_5_32_9_32_4" style:display-name="Millares 3 5 9 4" style:family="table-cell" style:data-style-name="N35"/>
    <style:style style:name="Millares_32_3_32_6" style:display-name="Millares 3 6" style:family="table-cell" style:data-style-name="N35"/>
    <style:style style:name="Millares_32_3_32_6_32_10" style:display-name="Millares 3 6 10" style:family="table-cell" style:data-style-name="N35"/>
    <style:style style:name="Millares_32_3_32_6_32_11" style:display-name="Millares 3 6 11" style:family="table-cell" style:data-style-name="N35"/>
    <style:style style:name="Millares_32_3_32_6_32_12" style:display-name="Millares 3 6 12" style:family="table-cell" style:data-style-name="N35"/>
    <style:style style:name="Millares_32_3_32_6_32_2" style:display-name="Millares 3 6 2" style:family="table-cell" style:data-style-name="N35"/>
    <style:style style:name="Millares_32_3_32_6_32_2_32_10" style:display-name="Millares 3 6 2 10" style:family="table-cell" style:data-style-name="N35"/>
    <style:style style:name="Millares_32_3_32_6_32_2_32_11" style:display-name="Millares 3 6 2 11" style:family="table-cell" style:data-style-name="N35"/>
    <style:style style:name="Millares_32_3_32_6_32_2_32_2" style:display-name="Millares 3 6 2 2" style:family="table-cell" style:data-style-name="N35"/>
    <style:style style:name="Millares_32_3_32_6_32_2_32_2_32_2" style:display-name="Millares 3 6 2 2 2" style:family="table-cell" style:data-style-name="N35"/>
    <style:style style:name="Millares_32_3_32_6_32_2_32_2_32_2_32_2" style:display-name="Millares 3 6 2 2 2 2" style:family="table-cell" style:data-style-name="N35"/>
    <style:style style:name="Millares_32_3_32_6_32_2_32_2_32_2_32_3" style:display-name="Millares 3 6 2 2 2 3" style:family="table-cell" style:data-style-name="N35"/>
    <style:style style:name="Millares_32_3_32_6_32_2_32_2_32_2_32_4" style:display-name="Millares 3 6 2 2 2 4" style:family="table-cell" style:data-style-name="N35"/>
    <style:style style:name="Millares_32_3_32_6_32_2_32_2_32_3" style:display-name="Millares 3 6 2 2 3" style:family="table-cell" style:data-style-name="N35"/>
    <style:style style:name="Millares_32_3_32_6_32_2_32_2_32_4" style:display-name="Millares 3 6 2 2 4" style:family="table-cell" style:data-style-name="N35"/>
    <style:style style:name="Millares_32_3_32_6_32_2_32_2_32_5" style:display-name="Millares 3 6 2 2 5" style:family="table-cell" style:data-style-name="N35"/>
    <style:style style:name="Millares_32_3_32_6_32_2_32_3" style:display-name="Millares 3 6 2 3" style:family="table-cell" style:data-style-name="N35"/>
    <style:style style:name="Millares_32_3_32_6_32_2_32_3_32_2" style:display-name="Millares 3 6 2 3 2" style:family="table-cell" style:data-style-name="N35"/>
    <style:style style:name="Millares_32_3_32_6_32_2_32_3_32_2_32_2" style:display-name="Millares 3 6 2 3 2 2" style:family="table-cell" style:data-style-name="N35"/>
    <style:style style:name="Millares_32_3_32_6_32_2_32_3_32_2_32_3" style:display-name="Millares 3 6 2 3 2 3" style:family="table-cell" style:data-style-name="N35"/>
    <style:style style:name="Millares_32_3_32_6_32_2_32_3_32_2_32_4" style:display-name="Millares 3 6 2 3 2 4" style:family="table-cell" style:data-style-name="N35"/>
    <style:style style:name="Millares_32_3_32_6_32_2_32_3_32_3" style:display-name="Millares 3 6 2 3 3" style:family="table-cell" style:data-style-name="N35"/>
    <style:style style:name="Millares_32_3_32_6_32_2_32_3_32_4" style:display-name="Millares 3 6 2 3 4" style:family="table-cell" style:data-style-name="N35"/>
    <style:style style:name="Millares_32_3_32_6_32_2_32_3_32_5" style:display-name="Millares 3 6 2 3 5" style:family="table-cell" style:data-style-name="N35"/>
    <style:style style:name="Millares_32_3_32_6_32_2_32_4" style:display-name="Millares 3 6 2 4" style:family="table-cell" style:data-style-name="N35"/>
    <style:style style:name="Millares_32_3_32_6_32_2_32_4_32_2" style:display-name="Millares 3 6 2 4 2" style:family="table-cell" style:data-style-name="N35"/>
    <style:style style:name="Millares_32_3_32_6_32_2_32_4_32_2_32_2" style:display-name="Millares 3 6 2 4 2 2" style:family="table-cell" style:data-style-name="N35"/>
    <style:style style:name="Millares_32_3_32_6_32_2_32_4_32_2_32_3" style:display-name="Millares 3 6 2 4 2 3" style:family="table-cell" style:data-style-name="N35"/>
    <style:style style:name="Millares_32_3_32_6_32_2_32_4_32_2_32_4" style:display-name="Millares 3 6 2 4 2 4" style:family="table-cell" style:data-style-name="N35"/>
    <style:style style:name="Millares_32_3_32_6_32_2_32_4_32_3" style:display-name="Millares 3 6 2 4 3" style:family="table-cell" style:data-style-name="N35"/>
    <style:style style:name="Millares_32_3_32_6_32_2_32_4_32_4" style:display-name="Millares 3 6 2 4 4" style:family="table-cell" style:data-style-name="N35"/>
    <style:style style:name="Millares_32_3_32_6_32_2_32_4_32_5" style:display-name="Millares 3 6 2 4 5" style:family="table-cell" style:data-style-name="N35"/>
    <style:style style:name="Millares_32_3_32_6_32_2_32_5" style:display-name="Millares 3 6 2 5" style:family="table-cell" style:data-style-name="N35"/>
    <style:style style:name="Millares_32_3_32_6_32_2_32_5_32_2" style:display-name="Millares 3 6 2 5 2" style:family="table-cell" style:data-style-name="N35"/>
    <style:style style:name="Millares_32_3_32_6_32_2_32_5_32_2_32_2" style:display-name="Millares 3 6 2 5 2 2" style:family="table-cell" style:data-style-name="N35"/>
    <style:style style:name="Millares_32_3_32_6_32_2_32_5_32_2_32_3" style:display-name="Millares 3 6 2 5 2 3" style:family="table-cell" style:data-style-name="N35"/>
    <style:style style:name="Millares_32_3_32_6_32_2_32_5_32_2_32_4" style:display-name="Millares 3 6 2 5 2 4" style:family="table-cell" style:data-style-name="N35"/>
    <style:style style:name="Millares_32_3_32_6_32_2_32_5_32_3" style:display-name="Millares 3 6 2 5 3" style:family="table-cell" style:data-style-name="N35"/>
    <style:style style:name="Millares_32_3_32_6_32_2_32_5_32_4" style:display-name="Millares 3 6 2 5 4" style:family="table-cell" style:data-style-name="N35"/>
    <style:style style:name="Millares_32_3_32_6_32_2_32_5_32_5" style:display-name="Millares 3 6 2 5 5" style:family="table-cell" style:data-style-name="N35"/>
    <style:style style:name="Millares_32_3_32_6_32_2_32_6" style:display-name="Millares 3 6 2 6" style:family="table-cell" style:data-style-name="N35"/>
    <style:style style:name="Millares_32_3_32_6_32_2_32_6_32_2" style:display-name="Millares 3 6 2 6 2" style:family="table-cell" style:data-style-name="N35"/>
    <style:style style:name="Millares_32_3_32_6_32_2_32_6_32_2_32_2" style:display-name="Millares 3 6 2 6 2 2" style:family="table-cell" style:data-style-name="N35"/>
    <style:style style:name="Millares_32_3_32_6_32_2_32_6_32_2_32_3" style:display-name="Millares 3 6 2 6 2 3" style:family="table-cell" style:data-style-name="N35"/>
    <style:style style:name="Millares_32_3_32_6_32_2_32_6_32_2_32_4" style:display-name="Millares 3 6 2 6 2 4" style:family="table-cell" style:data-style-name="N35"/>
    <style:style style:name="Millares_32_3_32_6_32_2_32_6_32_3" style:display-name="Millares 3 6 2 6 3" style:family="table-cell" style:data-style-name="N35"/>
    <style:style style:name="Millares_32_3_32_6_32_2_32_6_32_4" style:display-name="Millares 3 6 2 6 4" style:family="table-cell" style:data-style-name="N35"/>
    <style:style style:name="Millares_32_3_32_6_32_2_32_6_32_5" style:display-name="Millares 3 6 2 6 5" style:family="table-cell" style:data-style-name="N35"/>
    <style:style style:name="Millares_32_3_32_6_32_2_32_7" style:display-name="Millares 3 6 2 7" style:family="table-cell" style:data-style-name="N35"/>
    <style:style style:name="Millares_32_3_32_6_32_2_32_7_32_2" style:display-name="Millares 3 6 2 7 2" style:family="table-cell" style:data-style-name="N35"/>
    <style:style style:name="Millares_32_3_32_6_32_2_32_7_32_2_32_2" style:display-name="Millares 3 6 2 7 2 2" style:family="table-cell" style:data-style-name="N35"/>
    <style:style style:name="Millares_32_3_32_6_32_2_32_7_32_2_32_3" style:display-name="Millares 3 6 2 7 2 3" style:family="table-cell" style:data-style-name="N35"/>
    <style:style style:name="Millares_32_3_32_6_32_2_32_7_32_2_32_4" style:display-name="Millares 3 6 2 7 2 4" style:family="table-cell" style:data-style-name="N35"/>
    <style:style style:name="Millares_32_3_32_6_32_2_32_7_32_3" style:display-name="Millares 3 6 2 7 3" style:family="table-cell" style:data-style-name="N35"/>
    <style:style style:name="Millares_32_3_32_6_32_2_32_7_32_4" style:display-name="Millares 3 6 2 7 4" style:family="table-cell" style:data-style-name="N35"/>
    <style:style style:name="Millares_32_3_32_6_32_2_32_7_32_5" style:display-name="Millares 3 6 2 7 5" style:family="table-cell" style:data-style-name="N35"/>
    <style:style style:name="Millares_32_3_32_6_32_2_32_8" style:display-name="Millares 3 6 2 8" style:family="table-cell" style:data-style-name="N35"/>
    <style:style style:name="Millares_32_3_32_6_32_2_32_8_32_2" style:display-name="Millares 3 6 2 8 2" style:family="table-cell" style:data-style-name="N35"/>
    <style:style style:name="Millares_32_3_32_6_32_2_32_8_32_3" style:display-name="Millares 3 6 2 8 3" style:family="table-cell" style:data-style-name="N35"/>
    <style:style style:name="Millares_32_3_32_6_32_2_32_8_32_4" style:display-name="Millares 3 6 2 8 4" style:family="table-cell" style:data-style-name="N35"/>
    <style:style style:name="Millares_32_3_32_6_32_2_32_9" style:display-name="Millares 3 6 2 9" style:family="table-cell" style:data-style-name="N35"/>
    <style:style style:name="Millares_32_3_32_6_32_3" style:display-name="Millares 3 6 3" style:family="table-cell" style:data-style-name="N35"/>
    <style:style style:name="Millares_32_3_32_6_32_3_32_2" style:display-name="Millares 3 6 3 2" style:family="table-cell" style:data-style-name="N35"/>
    <style:style style:name="Millares_32_3_32_6_32_3_32_2_32_2" style:display-name="Millares 3 6 3 2 2" style:family="table-cell" style:data-style-name="N35"/>
    <style:style style:name="Millares_32_3_32_6_32_3_32_2_32_3" style:display-name="Millares 3 6 3 2 3" style:family="table-cell" style:data-style-name="N35"/>
    <style:style style:name="Millares_32_3_32_6_32_3_32_2_32_4" style:display-name="Millares 3 6 3 2 4" style:family="table-cell" style:data-style-name="N35"/>
    <style:style style:name="Millares_32_3_32_6_32_3_32_3" style:display-name="Millares 3 6 3 3" style:family="table-cell" style:data-style-name="N35"/>
    <style:style style:name="Millares_32_3_32_6_32_3_32_4" style:display-name="Millares 3 6 3 4" style:family="table-cell" style:data-style-name="N35"/>
    <style:style style:name="Millares_32_3_32_6_32_3_32_5" style:display-name="Millares 3 6 3 5" style:family="table-cell" style:data-style-name="N35"/>
    <style:style style:name="Millares_32_3_32_6_32_4" style:display-name="Millares 3 6 4" style:family="table-cell" style:data-style-name="N35"/>
    <style:style style:name="Millares_32_3_32_6_32_4_32_2" style:display-name="Millares 3 6 4 2" style:family="table-cell" style:data-style-name="N35"/>
    <style:style style:name="Millares_32_3_32_6_32_4_32_2_32_2" style:display-name="Millares 3 6 4 2 2" style:family="table-cell" style:data-style-name="N35"/>
    <style:style style:name="Millares_32_3_32_6_32_4_32_2_32_3" style:display-name="Millares 3 6 4 2 3" style:family="table-cell" style:data-style-name="N35"/>
    <style:style style:name="Millares_32_3_32_6_32_4_32_2_32_4" style:display-name="Millares 3 6 4 2 4" style:family="table-cell" style:data-style-name="N35"/>
    <style:style style:name="Millares_32_3_32_6_32_4_32_3" style:display-name="Millares 3 6 4 3" style:family="table-cell" style:data-style-name="N35"/>
    <style:style style:name="Millares_32_3_32_6_32_4_32_4" style:display-name="Millares 3 6 4 4" style:family="table-cell" style:data-style-name="N35"/>
    <style:style style:name="Millares_32_3_32_6_32_4_32_5" style:display-name="Millares 3 6 4 5" style:family="table-cell" style:data-style-name="N35"/>
    <style:style style:name="Millares_32_3_32_6_32_5" style:display-name="Millares 3 6 5" style:family="table-cell" style:data-style-name="N35"/>
    <style:style style:name="Millares_32_3_32_6_32_5_32_2" style:display-name="Millares 3 6 5 2" style:family="table-cell" style:data-style-name="N35"/>
    <style:style style:name="Millares_32_3_32_6_32_5_32_2_32_2" style:display-name="Millares 3 6 5 2 2" style:family="table-cell" style:data-style-name="N35"/>
    <style:style style:name="Millares_32_3_32_6_32_5_32_2_32_3" style:display-name="Millares 3 6 5 2 3" style:family="table-cell" style:data-style-name="N35"/>
    <style:style style:name="Millares_32_3_32_6_32_5_32_2_32_4" style:display-name="Millares 3 6 5 2 4" style:family="table-cell" style:data-style-name="N35"/>
    <style:style style:name="Millares_32_3_32_6_32_5_32_3" style:display-name="Millares 3 6 5 3" style:family="table-cell" style:data-style-name="N35"/>
    <style:style style:name="Millares_32_3_32_6_32_5_32_4" style:display-name="Millares 3 6 5 4" style:family="table-cell" style:data-style-name="N35"/>
    <style:style style:name="Millares_32_3_32_6_32_5_32_5" style:display-name="Millares 3 6 5 5" style:family="table-cell" style:data-style-name="N35"/>
    <style:style style:name="Millares_32_3_32_6_32_6" style:display-name="Millares 3 6 6" style:family="table-cell" style:data-style-name="N35"/>
    <style:style style:name="Millares_32_3_32_6_32_6_32_2" style:display-name="Millares 3 6 6 2" style:family="table-cell" style:data-style-name="N35"/>
    <style:style style:name="Millares_32_3_32_6_32_6_32_2_32_2" style:display-name="Millares 3 6 6 2 2" style:family="table-cell" style:data-style-name="N35"/>
    <style:style style:name="Millares_32_3_32_6_32_6_32_2_32_3" style:display-name="Millares 3 6 6 2 3" style:family="table-cell" style:data-style-name="N35"/>
    <style:style style:name="Millares_32_3_32_6_32_6_32_2_32_4" style:display-name="Millares 3 6 6 2 4" style:family="table-cell" style:data-style-name="N35"/>
    <style:style style:name="Millares_32_3_32_6_32_6_32_3" style:display-name="Millares 3 6 6 3" style:family="table-cell" style:data-style-name="N35"/>
    <style:style style:name="Millares_32_3_32_6_32_6_32_4" style:display-name="Millares 3 6 6 4" style:family="table-cell" style:data-style-name="N35"/>
    <style:style style:name="Millares_32_3_32_6_32_6_32_5" style:display-name="Millares 3 6 6 5" style:family="table-cell" style:data-style-name="N35"/>
    <style:style style:name="Millares_32_3_32_6_32_7" style:display-name="Millares 3 6 7" style:family="table-cell" style:data-style-name="N35"/>
    <style:style style:name="Millares_32_3_32_6_32_7_32_2" style:display-name="Millares 3 6 7 2" style:family="table-cell" style:data-style-name="N35"/>
    <style:style style:name="Millares_32_3_32_6_32_7_32_2_32_2" style:display-name="Millares 3 6 7 2 2" style:family="table-cell" style:data-style-name="N35"/>
    <style:style style:name="Millares_32_3_32_6_32_7_32_2_32_3" style:display-name="Millares 3 6 7 2 3" style:family="table-cell" style:data-style-name="N35"/>
    <style:style style:name="Millares_32_3_32_6_32_7_32_2_32_4" style:display-name="Millares 3 6 7 2 4" style:family="table-cell" style:data-style-name="N35"/>
    <style:style style:name="Millares_32_3_32_6_32_7_32_3" style:display-name="Millares 3 6 7 3" style:family="table-cell" style:data-style-name="N35"/>
    <style:style style:name="Millares_32_3_32_6_32_7_32_4" style:display-name="Millares 3 6 7 4" style:family="table-cell" style:data-style-name="N35"/>
    <style:style style:name="Millares_32_3_32_6_32_7_32_5" style:display-name="Millares 3 6 7 5" style:family="table-cell" style:data-style-name="N35"/>
    <style:style style:name="Millares_32_3_32_6_32_8" style:display-name="Millares 3 6 8" style:family="table-cell" style:data-style-name="N35"/>
    <style:style style:name="Millares_32_3_32_6_32_8_32_2" style:display-name="Millares 3 6 8 2" style:family="table-cell" style:data-style-name="N35"/>
    <style:style style:name="Millares_32_3_32_6_32_8_32_2_32_2" style:display-name="Millares 3 6 8 2 2" style:family="table-cell" style:data-style-name="N35"/>
    <style:style style:name="Millares_32_3_32_6_32_8_32_2_32_3" style:display-name="Millares 3 6 8 2 3" style:family="table-cell" style:data-style-name="N35"/>
    <style:style style:name="Millares_32_3_32_6_32_8_32_2_32_4" style:display-name="Millares 3 6 8 2 4" style:family="table-cell" style:data-style-name="N35"/>
    <style:style style:name="Millares_32_3_32_6_32_8_32_3" style:display-name="Millares 3 6 8 3" style:family="table-cell" style:data-style-name="N35"/>
    <style:style style:name="Millares_32_3_32_6_32_8_32_4" style:display-name="Millares 3 6 8 4" style:family="table-cell" style:data-style-name="N35"/>
    <style:style style:name="Millares_32_3_32_6_32_8_32_5" style:display-name="Millares 3 6 8 5" style:family="table-cell" style:data-style-name="N35"/>
    <style:style style:name="Millares_32_3_32_6_32_9" style:display-name="Millares 3 6 9" style:family="table-cell" style:data-style-name="N35"/>
    <style:style style:name="Millares_32_3_32_6_32_9_32_2" style:display-name="Millares 3 6 9 2" style:family="table-cell" style:data-style-name="N35"/>
    <style:style style:name="Millares_32_3_32_6_32_9_32_3" style:display-name="Millares 3 6 9 3" style:family="table-cell" style:data-style-name="N35"/>
    <style:style style:name="Millares_32_3_32_6_32_9_32_4" style:display-name="Millares 3 6 9 4" style:family="table-cell" style:data-style-name="N35"/>
    <style:style style:name="Millares_32_3_32_7" style:display-name="Millares 3 7" style:family="table-cell" style:data-style-name="N35"/>
    <style:style style:name="Millares_32_3_32_7_32_10" style:display-name="Millares 3 7 10" style:family="table-cell" style:data-style-name="N35"/>
    <style:style style:name="Millares_32_3_32_7_32_11" style:display-name="Millares 3 7 11" style:family="table-cell" style:data-style-name="N35"/>
    <style:style style:name="Millares_32_3_32_7_32_2" style:display-name="Millares 3 7 2" style:family="table-cell" style:data-style-name="N35"/>
    <style:style style:name="Millares_32_3_32_7_32_2_32_2" style:display-name="Millares 3 7 2 2" style:family="table-cell" style:data-style-name="N35"/>
    <style:style style:name="Millares_32_3_32_7_32_2_32_2_32_2" style:display-name="Millares 3 7 2 2 2" style:family="table-cell" style:data-style-name="N35"/>
    <style:style style:name="Millares_32_3_32_7_32_2_32_2_32_3" style:display-name="Millares 3 7 2 2 3" style:family="table-cell" style:data-style-name="N35"/>
    <style:style style:name="Millares_32_3_32_7_32_2_32_2_32_4" style:display-name="Millares 3 7 2 2 4" style:family="table-cell" style:data-style-name="N35"/>
    <style:style style:name="Millares_32_3_32_7_32_2_32_3" style:display-name="Millares 3 7 2 3" style:family="table-cell" style:data-style-name="N35"/>
    <style:style style:name="Millares_32_3_32_7_32_2_32_4" style:display-name="Millares 3 7 2 4" style:family="table-cell" style:data-style-name="N35"/>
    <style:style style:name="Millares_32_3_32_7_32_2_32_5" style:display-name="Millares 3 7 2 5" style:family="table-cell" style:data-style-name="N35"/>
    <style:style style:name="Millares_32_3_32_7_32_3" style:display-name="Millares 3 7 3" style:family="table-cell" style:data-style-name="N35"/>
    <style:style style:name="Millares_32_3_32_7_32_3_32_2" style:display-name="Millares 3 7 3 2" style:family="table-cell" style:data-style-name="N35"/>
    <style:style style:name="Millares_32_3_32_7_32_3_32_2_32_2" style:display-name="Millares 3 7 3 2 2" style:family="table-cell" style:data-style-name="N35"/>
    <style:style style:name="Millares_32_3_32_7_32_3_32_2_32_3" style:display-name="Millares 3 7 3 2 3" style:family="table-cell" style:data-style-name="N35"/>
    <style:style style:name="Millares_32_3_32_7_32_3_32_2_32_4" style:display-name="Millares 3 7 3 2 4" style:family="table-cell" style:data-style-name="N35"/>
    <style:style style:name="Millares_32_3_32_7_32_3_32_3" style:display-name="Millares 3 7 3 3" style:family="table-cell" style:data-style-name="N35"/>
    <style:style style:name="Millares_32_3_32_7_32_3_32_4" style:display-name="Millares 3 7 3 4" style:family="table-cell" style:data-style-name="N35"/>
    <style:style style:name="Millares_32_3_32_7_32_3_32_5" style:display-name="Millares 3 7 3 5" style:family="table-cell" style:data-style-name="N35"/>
    <style:style style:name="Millares_32_3_32_7_32_4" style:display-name="Millares 3 7 4" style:family="table-cell" style:data-style-name="N35"/>
    <style:style style:name="Millares_32_3_32_7_32_4_32_2" style:display-name="Millares 3 7 4 2" style:family="table-cell" style:data-style-name="N35"/>
    <style:style style:name="Millares_32_3_32_7_32_4_32_2_32_2" style:display-name="Millares 3 7 4 2 2" style:family="table-cell" style:data-style-name="N35"/>
    <style:style style:name="Millares_32_3_32_7_32_4_32_2_32_3" style:display-name="Millares 3 7 4 2 3" style:family="table-cell" style:data-style-name="N35"/>
    <style:style style:name="Millares_32_3_32_7_32_4_32_2_32_4" style:display-name="Millares 3 7 4 2 4" style:family="table-cell" style:data-style-name="N35"/>
    <style:style style:name="Millares_32_3_32_7_32_4_32_3" style:display-name="Millares 3 7 4 3" style:family="table-cell" style:data-style-name="N35"/>
    <style:style style:name="Millares_32_3_32_7_32_4_32_4" style:display-name="Millares 3 7 4 4" style:family="table-cell" style:data-style-name="N35"/>
    <style:style style:name="Millares_32_3_32_7_32_4_32_5" style:display-name="Millares 3 7 4 5" style:family="table-cell" style:data-style-name="N35"/>
    <style:style style:name="Millares_32_3_32_7_32_5" style:display-name="Millares 3 7 5" style:family="table-cell" style:data-style-name="N35"/>
    <style:style style:name="Millares_32_3_32_7_32_5_32_2" style:display-name="Millares 3 7 5 2" style:family="table-cell" style:data-style-name="N35"/>
    <style:style style:name="Millares_32_3_32_7_32_5_32_2_32_2" style:display-name="Millares 3 7 5 2 2" style:family="table-cell" style:data-style-name="N35"/>
    <style:style style:name="Millares_32_3_32_7_32_5_32_2_32_3" style:display-name="Millares 3 7 5 2 3" style:family="table-cell" style:data-style-name="N35"/>
    <style:style style:name="Millares_32_3_32_7_32_5_32_2_32_4" style:display-name="Millares 3 7 5 2 4" style:family="table-cell" style:data-style-name="N35"/>
    <style:style style:name="Millares_32_3_32_7_32_5_32_3" style:display-name="Millares 3 7 5 3" style:family="table-cell" style:data-style-name="N35"/>
    <style:style style:name="Millares_32_3_32_7_32_5_32_4" style:display-name="Millares 3 7 5 4" style:family="table-cell" style:data-style-name="N35"/>
    <style:style style:name="Millares_32_3_32_7_32_5_32_5" style:display-name="Millares 3 7 5 5" style:family="table-cell" style:data-style-name="N35"/>
    <style:style style:name="Millares_32_3_32_7_32_6" style:display-name="Millares 3 7 6" style:family="table-cell" style:data-style-name="N35"/>
    <style:style style:name="Millares_32_3_32_7_32_6_32_2" style:display-name="Millares 3 7 6 2" style:family="table-cell" style:data-style-name="N35"/>
    <style:style style:name="Millares_32_3_32_7_32_6_32_2_32_2" style:display-name="Millares 3 7 6 2 2" style:family="table-cell" style:data-style-name="N35"/>
    <style:style style:name="Millares_32_3_32_7_32_6_32_2_32_3" style:display-name="Millares 3 7 6 2 3" style:family="table-cell" style:data-style-name="N35"/>
    <style:style style:name="Millares_32_3_32_7_32_6_32_2_32_4" style:display-name="Millares 3 7 6 2 4" style:family="table-cell" style:data-style-name="N35"/>
    <style:style style:name="Millares_32_3_32_7_32_6_32_3" style:display-name="Millares 3 7 6 3" style:family="table-cell" style:data-style-name="N35"/>
    <style:style style:name="Millares_32_3_32_7_32_6_32_4" style:display-name="Millares 3 7 6 4" style:family="table-cell" style:data-style-name="N35"/>
    <style:style style:name="Millares_32_3_32_7_32_6_32_5" style:display-name="Millares 3 7 6 5" style:family="table-cell" style:data-style-name="N35"/>
    <style:style style:name="Millares_32_3_32_7_32_7" style:display-name="Millares 3 7 7" style:family="table-cell" style:data-style-name="N35"/>
    <style:style style:name="Millares_32_3_32_7_32_7_32_2" style:display-name="Millares 3 7 7 2" style:family="table-cell" style:data-style-name="N35"/>
    <style:style style:name="Millares_32_3_32_7_32_7_32_2_32_2" style:display-name="Millares 3 7 7 2 2" style:family="table-cell" style:data-style-name="N35"/>
    <style:style style:name="Millares_32_3_32_7_32_7_32_2_32_3" style:display-name="Millares 3 7 7 2 3" style:family="table-cell" style:data-style-name="N35"/>
    <style:style style:name="Millares_32_3_32_7_32_7_32_2_32_4" style:display-name="Millares 3 7 7 2 4" style:family="table-cell" style:data-style-name="N35"/>
    <style:style style:name="Millares_32_3_32_7_32_7_32_3" style:display-name="Millares 3 7 7 3" style:family="table-cell" style:data-style-name="N35"/>
    <style:style style:name="Millares_32_3_32_7_32_7_32_4" style:display-name="Millares 3 7 7 4" style:family="table-cell" style:data-style-name="N35"/>
    <style:style style:name="Millares_32_3_32_7_32_7_32_5" style:display-name="Millares 3 7 7 5" style:family="table-cell" style:data-style-name="N35"/>
    <style:style style:name="Millares_32_3_32_7_32_8" style:display-name="Millares 3 7 8" style:family="table-cell" style:data-style-name="N35"/>
    <style:style style:name="Millares_32_3_32_7_32_8_32_2" style:display-name="Millares 3 7 8 2" style:family="table-cell" style:data-style-name="N35"/>
    <style:style style:name="Millares_32_3_32_7_32_8_32_3" style:display-name="Millares 3 7 8 3" style:family="table-cell" style:data-style-name="N35"/>
    <style:style style:name="Millares_32_3_32_7_32_8_32_4" style:display-name="Millares 3 7 8 4" style:family="table-cell" style:data-style-name="N35"/>
    <style:style style:name="Millares_32_3_32_7_32_9" style:display-name="Millares 3 7 9" style:family="table-cell" style:data-style-name="N35"/>
    <style:style style:name="Millares_32_3_32_8" style:display-name="Millares 3 8" style:family="table-cell" style:data-style-name="N35"/>
    <style:style style:name="Millares_32_3_32_8_32_2" style:display-name="Millares 3 8 2" style:family="table-cell" style:data-style-name="N35"/>
    <style:style style:name="Millares_32_3_32_8_32_2_32_2" style:display-name="Millares 3 8 2 2" style:family="table-cell" style:data-style-name="N35"/>
    <style:style style:name="Millares_32_3_32_8_32_2_32_3" style:display-name="Millares 3 8 2 3" style:family="table-cell" style:data-style-name="N35"/>
    <style:style style:name="Millares_32_3_32_8_32_2_32_4" style:display-name="Millares 3 8 2 4" style:family="table-cell" style:data-style-name="N35"/>
    <style:style style:name="Millares_32_3_32_8_32_3" style:display-name="Millares 3 8 3" style:family="table-cell" style:data-style-name="N35"/>
    <style:style style:name="Millares_32_3_32_8_32_4" style:display-name="Millares 3 8 4" style:family="table-cell" style:data-style-name="N35"/>
    <style:style style:name="Millares_32_3_32_8_32_5" style:display-name="Millares 3 8 5" style:family="table-cell" style:data-style-name="N35"/>
    <style:style style:name="Millares_32_3_32_9" style:display-name="Millares 3 9" style:family="table-cell" style:data-style-name="N35"/>
    <style:style style:name="Millares_32_3_32_9_32_2" style:display-name="Millares 3 9 2" style:family="table-cell" style:data-style-name="N35"/>
    <style:style style:name="Millares_32_3_32_9_32_2_32_2" style:display-name="Millares 3 9 2 2" style:family="table-cell" style:data-style-name="N35"/>
    <style:style style:name="Millares_32_3_32_9_32_2_32_3" style:display-name="Millares 3 9 2 3" style:family="table-cell" style:data-style-name="N35"/>
    <style:style style:name="Millares_32_3_32_9_32_2_32_4" style:display-name="Millares 3 9 2 4" style:family="table-cell" style:data-style-name="N35"/>
    <style:style style:name="Millares_32_3_32_9_32_3" style:display-name="Millares 3 9 3" style:family="table-cell" style:data-style-name="N35"/>
    <style:style style:name="Millares_32_3_32_9_32_4" style:display-name="Millares 3 9 4" style:family="table-cell" style:data-style-name="N35"/>
    <style:style style:name="Millares_32_3_32_9_32_5" style:display-name="Millares 3 9 5" style:family="table-cell" style:data-style-name="N35"/>
    <style:style style:name="Millares_32_4" style:display-name="Millares 4" style:family="table-cell" style:data-style-name="N35"/>
    <style:style style:name="Millares_32_4_32_10" style:display-name="Millares 4 10" style:family="table-cell" style:data-style-name="N35"/>
    <style:style style:name="Millares_32_4_32_10_32_2" style:display-name="Millares 4 10 2" style:family="table-cell" style:data-style-name="N35"/>
    <style:style style:name="Millares_32_4_32_10_32_2_32_2" style:display-name="Millares 4 10 2 2" style:family="table-cell" style:data-style-name="N35"/>
    <style:style style:name="Millares_32_4_32_10_32_2_32_3" style:display-name="Millares 4 10 2 3" style:family="table-cell" style:data-style-name="N35"/>
    <style:style style:name="Millares_32_4_32_10_32_2_32_4" style:display-name="Millares 4 10 2 4" style:family="table-cell" style:data-style-name="N35"/>
    <style:style style:name="Millares_32_4_32_10_32_3" style:display-name="Millares 4 10 3" style:family="table-cell" style:data-style-name="N35"/>
    <style:style style:name="Millares_32_4_32_10_32_4" style:display-name="Millares 4 10 4" style:family="table-cell" style:data-style-name="N35"/>
    <style:style style:name="Millares_32_4_32_10_32_5" style:display-name="Millares 4 10 5" style:family="table-cell" style:data-style-name="N35"/>
    <style:style style:name="Millares_32_4_32_11" style:display-name="Millares 4 11" style:family="table-cell" style:data-style-name="N35"/>
    <style:style style:name="Millares_32_4_32_11_32_2" style:display-name="Millares 4 11 2" style:family="table-cell" style:data-style-name="N35"/>
    <style:style style:name="Millares_32_4_32_11_32_2_32_2" style:display-name="Millares 4 11 2 2" style:family="table-cell" style:data-style-name="N35"/>
    <style:style style:name="Millares_32_4_32_11_32_2_32_3" style:display-name="Millares 4 11 2 3" style:family="table-cell" style:data-style-name="N35"/>
    <style:style style:name="Millares_32_4_32_11_32_2_32_4" style:display-name="Millares 4 11 2 4" style:family="table-cell" style:data-style-name="N35"/>
    <style:style style:name="Millares_32_4_32_11_32_3" style:display-name="Millares 4 11 3" style:family="table-cell" style:data-style-name="N35"/>
    <style:style style:name="Millares_32_4_32_11_32_4" style:display-name="Millares 4 11 4" style:family="table-cell" style:data-style-name="N35"/>
    <style:style style:name="Millares_32_4_32_11_32_5" style:display-name="Millares 4 11 5" style:family="table-cell" style:data-style-name="N35"/>
    <style:style style:name="Millares_32_4_32_12" style:display-name="Millares 4 12" style:family="table-cell" style:data-style-name="N35"/>
    <style:style style:name="Millares_32_4_32_12_32_2" style:display-name="Millares 4 12 2" style:family="table-cell" style:data-style-name="N35"/>
    <style:style style:name="Millares_32_4_32_12_32_2_32_2" style:display-name="Millares 4 12 2 2" style:family="table-cell" style:data-style-name="N35"/>
    <style:style style:name="Millares_32_4_32_12_32_2_32_3" style:display-name="Millares 4 12 2 3" style:family="table-cell" style:data-style-name="N35"/>
    <style:style style:name="Millares_32_4_32_12_32_2_32_4" style:display-name="Millares 4 12 2 4" style:family="table-cell" style:data-style-name="N35"/>
    <style:style style:name="Millares_32_4_32_12_32_3" style:display-name="Millares 4 12 3" style:family="table-cell" style:data-style-name="N35"/>
    <style:style style:name="Millares_32_4_32_12_32_4" style:display-name="Millares 4 12 4" style:family="table-cell" style:data-style-name="N35"/>
    <style:style style:name="Millares_32_4_32_12_32_5" style:display-name="Millares 4 12 5" style:family="table-cell" style:data-style-name="N35"/>
    <style:style style:name="Millares_32_4_32_13" style:display-name="Millares 4 13" style:family="table-cell" style:data-style-name="N35"/>
    <style:style style:name="Millares_32_4_32_13_32_2" style:display-name="Millares 4 13 2" style:family="table-cell" style:data-style-name="N35"/>
    <style:style style:name="Millares_32_4_32_13_32_3" style:display-name="Millares 4 13 3" style:family="table-cell" style:data-style-name="N35"/>
    <style:style style:name="Millares_32_4_32_13_32_4" style:display-name="Millares 4 13 4" style:family="table-cell" style:data-style-name="N35"/>
    <style:style style:name="Millares_32_4_32_14" style:display-name="Millares 4 14" style:family="table-cell" style:data-style-name="N35"/>
    <style:style style:name="Millares_32_4_32_15" style:display-name="Millares 4 15" style:family="table-cell" style:data-style-name="N35"/>
    <style:style style:name="Millares_32_4_32_16" style:display-name="Millares 4 16" style:family="table-cell" style:data-style-name="N35"/>
    <style:style style:name="Millares_32_4_32_2" style:display-name="Millares 4 2" style:family="table-cell" style:data-style-name="N35"/>
    <style:style style:name="Millares_32_4_32_2_32_10" style:display-name="Millares 4 2 10" style:family="table-cell" style:data-style-name="N35"/>
    <style:style style:name="Millares_32_4_32_2_32_10_32_2" style:display-name="Millares 4 2 10 2" style:family="table-cell" style:data-style-name="N35"/>
    <style:style style:name="Millares_32_4_32_2_32_10_32_2_32_2" style:display-name="Millares 4 2 10 2 2" style:family="table-cell" style:data-style-name="N35"/>
    <style:style style:name="Millares_32_4_32_2_32_10_32_2_32_3" style:display-name="Millares 4 2 10 2 3" style:family="table-cell" style:data-style-name="N35"/>
    <style:style style:name="Millares_32_4_32_2_32_10_32_2_32_4" style:display-name="Millares 4 2 10 2 4" style:family="table-cell" style:data-style-name="N35"/>
    <style:style style:name="Millares_32_4_32_2_32_10_32_3" style:display-name="Millares 4 2 10 3" style:family="table-cell" style:data-style-name="N35"/>
    <style:style style:name="Millares_32_4_32_2_32_10_32_4" style:display-name="Millares 4 2 10 4" style:family="table-cell" style:data-style-name="N35"/>
    <style:style style:name="Millares_32_4_32_2_32_10_32_5" style:display-name="Millares 4 2 10 5" style:family="table-cell" style:data-style-name="N35"/>
    <style:style style:name="Millares_32_4_32_2_32_11" style:display-name="Millares 4 2 11" style:family="table-cell" style:data-style-name="N35"/>
    <style:style style:name="Millares_32_4_32_2_32_11_32_2" style:display-name="Millares 4 2 11 2" style:family="table-cell" style:data-style-name="N35"/>
    <style:style style:name="Millares_32_4_32_2_32_11_32_2_32_2" style:display-name="Millares 4 2 11 2 2" style:family="table-cell" style:data-style-name="N35"/>
    <style:style style:name="Millares_32_4_32_2_32_11_32_2_32_3" style:display-name="Millares 4 2 11 2 3" style:family="table-cell" style:data-style-name="N35"/>
    <style:style style:name="Millares_32_4_32_2_32_11_32_2_32_4" style:display-name="Millares 4 2 11 2 4" style:family="table-cell" style:data-style-name="N35"/>
    <style:style style:name="Millares_32_4_32_2_32_11_32_3" style:display-name="Millares 4 2 11 3" style:family="table-cell" style:data-style-name="N35"/>
    <style:style style:name="Millares_32_4_32_2_32_11_32_4" style:display-name="Millares 4 2 11 4" style:family="table-cell" style:data-style-name="N35"/>
    <style:style style:name="Millares_32_4_32_2_32_11_32_5" style:display-name="Millares 4 2 11 5" style:family="table-cell" style:data-style-name="N35"/>
    <style:style style:name="Millares_32_4_32_2_32_12" style:display-name="Millares 4 2 12" style:family="table-cell" style:data-style-name="N35"/>
    <style:style style:name="Millares_32_4_32_2_32_12_32_2" style:display-name="Millares 4 2 12 2" style:family="table-cell" style:data-style-name="N35"/>
    <style:style style:name="Millares_32_4_32_2_32_12_32_3" style:display-name="Millares 4 2 12 3" style:family="table-cell" style:data-style-name="N35"/>
    <style:style style:name="Millares_32_4_32_2_32_12_32_4" style:display-name="Millares 4 2 12 4" style:family="table-cell" style:data-style-name="N35"/>
    <style:style style:name="Millares_32_4_32_2_32_13" style:display-name="Millares 4 2 13" style:family="table-cell" style:data-style-name="N35"/>
    <style:style style:name="Millares_32_4_32_2_32_14" style:display-name="Millares 4 2 14" style:family="table-cell" style:data-style-name="N35"/>
    <style:style style:name="Millares_32_4_32_2_32_15" style:display-name="Millares 4 2 15" style:family="table-cell" style:data-style-name="N35"/>
    <style:style style:name="Millares_32_4_32_2_32_2" style:display-name="Millares 4 2 2" style:family="table-cell" style:data-style-name="N35"/>
    <style:style style:name="Millares_32_4_32_2_32_2_32_10" style:display-name="Millares 4 2 2 10" style:family="table-cell" style:data-style-name="N35"/>
    <style:style style:name="Millares_32_4_32_2_32_2_32_11" style:display-name="Millares 4 2 2 11" style:family="table-cell" style:data-style-name="N35"/>
    <style:style style:name="Millares_32_4_32_2_32_2_32_12" style:display-name="Millares 4 2 2 12" style:family="table-cell" style:data-style-name="N35"/>
    <style:style style:name="Millares_32_4_32_2_32_2_32_2" style:display-name="Millares 4 2 2 2" style:family="table-cell" style:data-style-name="N35"/>
    <style:style style:name="Millares_32_4_32_2_32_2_32_2_32_10" style:display-name="Millares 4 2 2 2 10" style:family="table-cell" style:data-style-name="N35"/>
    <style:style style:name="Millares_32_4_32_2_32_2_32_2_32_11" style:display-name="Millares 4 2 2 2 11" style:family="table-cell" style:data-style-name="N35"/>
    <style:style style:name="Millares_32_4_32_2_32_2_32_2_32_2" style:display-name="Millares 4 2 2 2 2" style:family="table-cell" style:data-style-name="N35"/>
    <style:style style:name="Millares_32_4_32_2_32_2_32_2_32_2_32_2" style:display-name="Millares 4 2 2 2 2 2" style:family="table-cell" style:data-style-name="N35"/>
    <style:style style:name="Millares_32_4_32_2_32_2_32_2_32_2_32_2_32_2" style:display-name="Millares 4 2 2 2 2 2 2" style:family="table-cell" style:data-style-name="N35"/>
    <style:style style:name="Millares_32_4_32_2_32_2_32_2_32_2_32_2_32_3" style:display-name="Millares 4 2 2 2 2 2 3" style:family="table-cell" style:data-style-name="N35"/>
    <style:style style:name="Millares_32_4_32_2_32_2_32_2_32_2_32_2_32_4" style:display-name="Millares 4 2 2 2 2 2 4" style:family="table-cell" style:data-style-name="N35"/>
    <style:style style:name="Millares_32_4_32_2_32_2_32_2_32_2_32_3" style:display-name="Millares 4 2 2 2 2 3" style:family="table-cell" style:data-style-name="N35"/>
    <style:style style:name="Millares_32_4_32_2_32_2_32_2_32_2_32_4" style:display-name="Millares 4 2 2 2 2 4" style:family="table-cell" style:data-style-name="N35"/>
    <style:style style:name="Millares_32_4_32_2_32_2_32_2_32_2_32_5" style:display-name="Millares 4 2 2 2 2 5" style:family="table-cell" style:data-style-name="N35"/>
    <style:style style:name="Millares_32_4_32_2_32_2_32_2_32_3" style:display-name="Millares 4 2 2 2 3" style:family="table-cell" style:data-style-name="N35"/>
    <style:style style:name="Millares_32_4_32_2_32_2_32_2_32_3_32_2" style:display-name="Millares 4 2 2 2 3 2" style:family="table-cell" style:data-style-name="N35"/>
    <style:style style:name="Millares_32_4_32_2_32_2_32_2_32_3_32_2_32_2" style:display-name="Millares 4 2 2 2 3 2 2" style:family="table-cell" style:data-style-name="N35"/>
    <style:style style:name="Millares_32_4_32_2_32_2_32_2_32_3_32_2_32_3" style:display-name="Millares 4 2 2 2 3 2 3" style:family="table-cell" style:data-style-name="N35"/>
    <style:style style:name="Millares_32_4_32_2_32_2_32_2_32_3_32_2_32_4" style:display-name="Millares 4 2 2 2 3 2 4" style:family="table-cell" style:data-style-name="N35"/>
    <style:style style:name="Millares_32_4_32_2_32_2_32_2_32_3_32_3" style:display-name="Millares 4 2 2 2 3 3" style:family="table-cell" style:data-style-name="N35"/>
    <style:style style:name="Millares_32_4_32_2_32_2_32_2_32_3_32_4" style:display-name="Millares 4 2 2 2 3 4" style:family="table-cell" style:data-style-name="N35"/>
    <style:style style:name="Millares_32_4_32_2_32_2_32_2_32_3_32_5" style:display-name="Millares 4 2 2 2 3 5" style:family="table-cell" style:data-style-name="N35"/>
    <style:style style:name="Millares_32_4_32_2_32_2_32_2_32_4" style:display-name="Millares 4 2 2 2 4" style:family="table-cell" style:data-style-name="N35"/>
    <style:style style:name="Millares_32_4_32_2_32_2_32_2_32_4_32_2" style:display-name="Millares 4 2 2 2 4 2" style:family="table-cell" style:data-style-name="N35"/>
    <style:style style:name="Millares_32_4_32_2_32_2_32_2_32_4_32_2_32_2" style:display-name="Millares 4 2 2 2 4 2 2" style:family="table-cell" style:data-style-name="N35"/>
    <style:style style:name="Millares_32_4_32_2_32_2_32_2_32_4_32_2_32_3" style:display-name="Millares 4 2 2 2 4 2 3" style:family="table-cell" style:data-style-name="N35"/>
    <style:style style:name="Millares_32_4_32_2_32_2_32_2_32_4_32_2_32_4" style:display-name="Millares 4 2 2 2 4 2 4" style:family="table-cell" style:data-style-name="N35"/>
    <style:style style:name="Millares_32_4_32_2_32_2_32_2_32_4_32_3" style:display-name="Millares 4 2 2 2 4 3" style:family="table-cell" style:data-style-name="N35"/>
    <style:style style:name="Millares_32_4_32_2_32_2_32_2_32_4_32_4" style:display-name="Millares 4 2 2 2 4 4" style:family="table-cell" style:data-style-name="N35"/>
    <style:style style:name="Millares_32_4_32_2_32_2_32_2_32_4_32_5" style:display-name="Millares 4 2 2 2 4 5" style:family="table-cell" style:data-style-name="N35"/>
    <style:style style:name="Millares_32_4_32_2_32_2_32_2_32_5" style:display-name="Millares 4 2 2 2 5" style:family="table-cell" style:data-style-name="N35"/>
    <style:style style:name="Millares_32_4_32_2_32_2_32_2_32_5_32_2" style:display-name="Millares 4 2 2 2 5 2" style:family="table-cell" style:data-style-name="N35"/>
    <style:style style:name="Millares_32_4_32_2_32_2_32_2_32_5_32_2_32_2" style:display-name="Millares 4 2 2 2 5 2 2" style:family="table-cell" style:data-style-name="N35"/>
    <style:style style:name="Millares_32_4_32_2_32_2_32_2_32_5_32_2_32_3" style:display-name="Millares 4 2 2 2 5 2 3" style:family="table-cell" style:data-style-name="N35"/>
    <style:style style:name="Millares_32_4_32_2_32_2_32_2_32_5_32_2_32_4" style:display-name="Millares 4 2 2 2 5 2 4" style:family="table-cell" style:data-style-name="N35"/>
    <style:style style:name="Millares_32_4_32_2_32_2_32_2_32_5_32_3" style:display-name="Millares 4 2 2 2 5 3" style:family="table-cell" style:data-style-name="N35"/>
    <style:style style:name="Millares_32_4_32_2_32_2_32_2_32_5_32_4" style:display-name="Millares 4 2 2 2 5 4" style:family="table-cell" style:data-style-name="N35"/>
    <style:style style:name="Millares_32_4_32_2_32_2_32_2_32_5_32_5" style:display-name="Millares 4 2 2 2 5 5" style:family="table-cell" style:data-style-name="N35"/>
    <style:style style:name="Millares_32_4_32_2_32_2_32_2_32_6" style:display-name="Millares 4 2 2 2 6" style:family="table-cell" style:data-style-name="N35"/>
    <style:style style:name="Millares_32_4_32_2_32_2_32_2_32_6_32_2" style:display-name="Millares 4 2 2 2 6 2" style:family="table-cell" style:data-style-name="N35"/>
    <style:style style:name="Millares_32_4_32_2_32_2_32_2_32_6_32_2_32_2" style:display-name="Millares 4 2 2 2 6 2 2" style:family="table-cell" style:data-style-name="N35"/>
    <style:style style:name="Millares_32_4_32_2_32_2_32_2_32_6_32_2_32_3" style:display-name="Millares 4 2 2 2 6 2 3" style:family="table-cell" style:data-style-name="N35"/>
    <style:style style:name="Millares_32_4_32_2_32_2_32_2_32_6_32_2_32_4" style:display-name="Millares 4 2 2 2 6 2 4" style:family="table-cell" style:data-style-name="N35"/>
    <style:style style:name="Millares_32_4_32_2_32_2_32_2_32_6_32_3" style:display-name="Millares 4 2 2 2 6 3" style:family="table-cell" style:data-style-name="N35"/>
    <style:style style:name="Millares_32_4_32_2_32_2_32_2_32_6_32_4" style:display-name="Millares 4 2 2 2 6 4" style:family="table-cell" style:data-style-name="N35"/>
    <style:style style:name="Millares_32_4_32_2_32_2_32_2_32_6_32_5" style:display-name="Millares 4 2 2 2 6 5" style:family="table-cell" style:data-style-name="N35"/>
    <style:style style:name="Millares_32_4_32_2_32_2_32_2_32_7" style:display-name="Millares 4 2 2 2 7" style:family="table-cell" style:data-style-name="N35"/>
    <style:style style:name="Millares_32_4_32_2_32_2_32_2_32_7_32_2" style:display-name="Millares 4 2 2 2 7 2" style:family="table-cell" style:data-style-name="N35"/>
    <style:style style:name="Millares_32_4_32_2_32_2_32_2_32_7_32_2_32_2" style:display-name="Millares 4 2 2 2 7 2 2" style:family="table-cell" style:data-style-name="N35"/>
    <style:style style:name="Millares_32_4_32_2_32_2_32_2_32_7_32_2_32_3" style:display-name="Millares 4 2 2 2 7 2 3" style:family="table-cell" style:data-style-name="N35"/>
    <style:style style:name="Millares_32_4_32_2_32_2_32_2_32_7_32_2_32_4" style:display-name="Millares 4 2 2 2 7 2 4" style:family="table-cell" style:data-style-name="N35"/>
    <style:style style:name="Millares_32_4_32_2_32_2_32_2_32_7_32_3" style:display-name="Millares 4 2 2 2 7 3" style:family="table-cell" style:data-style-name="N35"/>
    <style:style style:name="Millares_32_4_32_2_32_2_32_2_32_7_32_4" style:display-name="Millares 4 2 2 2 7 4" style:family="table-cell" style:data-style-name="N35"/>
    <style:style style:name="Millares_32_4_32_2_32_2_32_2_32_7_32_5" style:display-name="Millares 4 2 2 2 7 5" style:family="table-cell" style:data-style-name="N35"/>
    <style:style style:name="Millares_32_4_32_2_32_2_32_2_32_8" style:display-name="Millares 4 2 2 2 8" style:family="table-cell" style:data-style-name="N35"/>
    <style:style style:name="Millares_32_4_32_2_32_2_32_2_32_8_32_2" style:display-name="Millares 4 2 2 2 8 2" style:family="table-cell" style:data-style-name="N35"/>
    <style:style style:name="Millares_32_4_32_2_32_2_32_2_32_8_32_3" style:display-name="Millares 4 2 2 2 8 3" style:family="table-cell" style:data-style-name="N35"/>
    <style:style style:name="Millares_32_4_32_2_32_2_32_2_32_8_32_4" style:display-name="Millares 4 2 2 2 8 4" style:family="table-cell" style:data-style-name="N35"/>
    <style:style style:name="Millares_32_4_32_2_32_2_32_2_32_9" style:display-name="Millares 4 2 2 2 9" style:family="table-cell" style:data-style-name="N35"/>
    <style:style style:name="Millares_32_4_32_2_32_2_32_3" style:display-name="Millares 4 2 2 3" style:family="table-cell" style:data-style-name="N35"/>
    <style:style style:name="Millares_32_4_32_2_32_2_32_3_32_2" style:display-name="Millares 4 2 2 3 2" style:family="table-cell" style:data-style-name="N35"/>
    <style:style style:name="Millares_32_4_32_2_32_2_32_3_32_2_32_2" style:display-name="Millares 4 2 2 3 2 2" style:family="table-cell" style:data-style-name="N35"/>
    <style:style style:name="Millares_32_4_32_2_32_2_32_3_32_2_32_3" style:display-name="Millares 4 2 2 3 2 3" style:family="table-cell" style:data-style-name="N35"/>
    <style:style style:name="Millares_32_4_32_2_32_2_32_3_32_2_32_4" style:display-name="Millares 4 2 2 3 2 4" style:family="table-cell" style:data-style-name="N35"/>
    <style:style style:name="Millares_32_4_32_2_32_2_32_3_32_3" style:display-name="Millares 4 2 2 3 3" style:family="table-cell" style:data-style-name="N35"/>
    <style:style style:name="Millares_32_4_32_2_32_2_32_3_32_4" style:display-name="Millares 4 2 2 3 4" style:family="table-cell" style:data-style-name="N35"/>
    <style:style style:name="Millares_32_4_32_2_32_2_32_3_32_5" style:display-name="Millares 4 2 2 3 5" style:family="table-cell" style:data-style-name="N35"/>
    <style:style style:name="Millares_32_4_32_2_32_2_32_4" style:display-name="Millares 4 2 2 4" style:family="table-cell" style:data-style-name="N35"/>
    <style:style style:name="Millares_32_4_32_2_32_2_32_4_32_2" style:display-name="Millares 4 2 2 4 2" style:family="table-cell" style:data-style-name="N35"/>
    <style:style style:name="Millares_32_4_32_2_32_2_32_4_32_2_32_2" style:display-name="Millares 4 2 2 4 2 2" style:family="table-cell" style:data-style-name="N35"/>
    <style:style style:name="Millares_32_4_32_2_32_2_32_4_32_2_32_3" style:display-name="Millares 4 2 2 4 2 3" style:family="table-cell" style:data-style-name="N35"/>
    <style:style style:name="Millares_32_4_32_2_32_2_32_4_32_2_32_4" style:display-name="Millares 4 2 2 4 2 4" style:family="table-cell" style:data-style-name="N35"/>
    <style:style style:name="Millares_32_4_32_2_32_2_32_4_32_3" style:display-name="Millares 4 2 2 4 3" style:family="table-cell" style:data-style-name="N35"/>
    <style:style style:name="Millares_32_4_32_2_32_2_32_4_32_4" style:display-name="Millares 4 2 2 4 4" style:family="table-cell" style:data-style-name="N35"/>
    <style:style style:name="Millares_32_4_32_2_32_2_32_4_32_5" style:display-name="Millares 4 2 2 4 5" style:family="table-cell" style:data-style-name="N35"/>
    <style:style style:name="Millares_32_4_32_2_32_2_32_5" style:display-name="Millares 4 2 2 5" style:family="table-cell" style:data-style-name="N35"/>
    <style:style style:name="Millares_32_4_32_2_32_2_32_5_32_2" style:display-name="Millares 4 2 2 5 2" style:family="table-cell" style:data-style-name="N35"/>
    <style:style style:name="Millares_32_4_32_2_32_2_32_5_32_2_32_2" style:display-name="Millares 4 2 2 5 2 2" style:family="table-cell" style:data-style-name="N35"/>
    <style:style style:name="Millares_32_4_32_2_32_2_32_5_32_2_32_3" style:display-name="Millares 4 2 2 5 2 3" style:family="table-cell" style:data-style-name="N35"/>
    <style:style style:name="Millares_32_4_32_2_32_2_32_5_32_2_32_4" style:display-name="Millares 4 2 2 5 2 4" style:family="table-cell" style:data-style-name="N35"/>
    <style:style style:name="Millares_32_4_32_2_32_2_32_5_32_3" style:display-name="Millares 4 2 2 5 3" style:family="table-cell" style:data-style-name="N35"/>
    <style:style style:name="Millares_32_4_32_2_32_2_32_5_32_4" style:display-name="Millares 4 2 2 5 4" style:family="table-cell" style:data-style-name="N35"/>
    <style:style style:name="Millares_32_4_32_2_32_2_32_5_32_5" style:display-name="Millares 4 2 2 5 5" style:family="table-cell" style:data-style-name="N35"/>
    <style:style style:name="Millares_32_4_32_2_32_2_32_6" style:display-name="Millares 4 2 2 6" style:family="table-cell" style:data-style-name="N35"/>
    <style:style style:name="Millares_32_4_32_2_32_2_32_6_32_2" style:display-name="Millares 4 2 2 6 2" style:family="table-cell" style:data-style-name="N35"/>
    <style:style style:name="Millares_32_4_32_2_32_2_32_6_32_2_32_2" style:display-name="Millares 4 2 2 6 2 2" style:family="table-cell" style:data-style-name="N35"/>
    <style:style style:name="Millares_32_4_32_2_32_2_32_6_32_2_32_3" style:display-name="Millares 4 2 2 6 2 3" style:family="table-cell" style:data-style-name="N35"/>
    <style:style style:name="Millares_32_4_32_2_32_2_32_6_32_2_32_4" style:display-name="Millares 4 2 2 6 2 4" style:family="table-cell" style:data-style-name="N35"/>
    <style:style style:name="Millares_32_4_32_2_32_2_32_6_32_3" style:display-name="Millares 4 2 2 6 3" style:family="table-cell" style:data-style-name="N35"/>
    <style:style style:name="Millares_32_4_32_2_32_2_32_6_32_4" style:display-name="Millares 4 2 2 6 4" style:family="table-cell" style:data-style-name="N35"/>
    <style:style style:name="Millares_32_4_32_2_32_2_32_6_32_5" style:display-name="Millares 4 2 2 6 5" style:family="table-cell" style:data-style-name="N35"/>
    <style:style style:name="Millares_32_4_32_2_32_2_32_7" style:display-name="Millares 4 2 2 7" style:family="table-cell" style:data-style-name="N35"/>
    <style:style style:name="Millares_32_4_32_2_32_2_32_7_32_2" style:display-name="Millares 4 2 2 7 2" style:family="table-cell" style:data-style-name="N35"/>
    <style:style style:name="Millares_32_4_32_2_32_2_32_7_32_2_32_2" style:display-name="Millares 4 2 2 7 2 2" style:family="table-cell" style:data-style-name="N35"/>
    <style:style style:name="Millares_32_4_32_2_32_2_32_7_32_2_32_3" style:display-name="Millares 4 2 2 7 2 3" style:family="table-cell" style:data-style-name="N35"/>
    <style:style style:name="Millares_32_4_32_2_32_2_32_7_32_2_32_4" style:display-name="Millares 4 2 2 7 2 4" style:family="table-cell" style:data-style-name="N35"/>
    <style:style style:name="Millares_32_4_32_2_32_2_32_7_32_3" style:display-name="Millares 4 2 2 7 3" style:family="table-cell" style:data-style-name="N35"/>
    <style:style style:name="Millares_32_4_32_2_32_2_32_7_32_4" style:display-name="Millares 4 2 2 7 4" style:family="table-cell" style:data-style-name="N35"/>
    <style:style style:name="Millares_32_4_32_2_32_2_32_7_32_5" style:display-name="Millares 4 2 2 7 5" style:family="table-cell" style:data-style-name="N35"/>
    <style:style style:name="Millares_32_4_32_2_32_2_32_8" style:display-name="Millares 4 2 2 8" style:family="table-cell" style:data-style-name="N35"/>
    <style:style style:name="Millares_32_4_32_2_32_2_32_8_32_2" style:display-name="Millares 4 2 2 8 2" style:family="table-cell" style:data-style-name="N35"/>
    <style:style style:name="Millares_32_4_32_2_32_2_32_8_32_2_32_2" style:display-name="Millares 4 2 2 8 2 2" style:family="table-cell" style:data-style-name="N35"/>
    <style:style style:name="Millares_32_4_32_2_32_2_32_8_32_2_32_3" style:display-name="Millares 4 2 2 8 2 3" style:family="table-cell" style:data-style-name="N35"/>
    <style:style style:name="Millares_32_4_32_2_32_2_32_8_32_2_32_4" style:display-name="Millares 4 2 2 8 2 4" style:family="table-cell" style:data-style-name="N35"/>
    <style:style style:name="Millares_32_4_32_2_32_2_32_8_32_3" style:display-name="Millares 4 2 2 8 3" style:family="table-cell" style:data-style-name="N35"/>
    <style:style style:name="Millares_32_4_32_2_32_2_32_8_32_4" style:display-name="Millares 4 2 2 8 4" style:family="table-cell" style:data-style-name="N35"/>
    <style:style style:name="Millares_32_4_32_2_32_2_32_8_32_5" style:display-name="Millares 4 2 2 8 5" style:family="table-cell" style:data-style-name="N35"/>
    <style:style style:name="Millares_32_4_32_2_32_2_32_9" style:display-name="Millares 4 2 2 9" style:family="table-cell" style:data-style-name="N35"/>
    <style:style style:name="Millares_32_4_32_2_32_2_32_9_32_2" style:display-name="Millares 4 2 2 9 2" style:family="table-cell" style:data-style-name="N35"/>
    <style:style style:name="Millares_32_4_32_2_32_2_32_9_32_3" style:display-name="Millares 4 2 2 9 3" style:family="table-cell" style:data-style-name="N35"/>
    <style:style style:name="Millares_32_4_32_2_32_2_32_9_32_4" style:display-name="Millares 4 2 2 9 4" style:family="table-cell" style:data-style-name="N35"/>
    <style:style style:name="Millares_32_4_32_2_32_3" style:display-name="Millares 4 2 3" style:family="table-cell" style:data-style-name="N35"/>
    <style:style style:name="Millares_32_4_32_2_32_3_32_10" style:display-name="Millares 4 2 3 10" style:family="table-cell" style:data-style-name="N35"/>
    <style:style style:name="Millares_32_4_32_2_32_3_32_11" style:display-name="Millares 4 2 3 11" style:family="table-cell" style:data-style-name="N35"/>
    <style:style style:name="Millares_32_4_32_2_32_3_32_12" style:display-name="Millares 4 2 3 12" style:family="table-cell" style:data-style-name="N35"/>
    <style:style style:name="Millares_32_4_32_2_32_3_32_2" style:display-name="Millares 4 2 3 2" style:family="table-cell" style:data-style-name="N35"/>
    <style:style style:name="Millares_32_4_32_2_32_3_32_2_32_10" style:display-name="Millares 4 2 3 2 10" style:family="table-cell" style:data-style-name="N35"/>
    <style:style style:name="Millares_32_4_32_2_32_3_32_2_32_11" style:display-name="Millares 4 2 3 2 11" style:family="table-cell" style:data-style-name="N35"/>
    <style:style style:name="Millares_32_4_32_2_32_3_32_2_32_2" style:display-name="Millares 4 2 3 2 2" style:family="table-cell" style:data-style-name="N35"/>
    <style:style style:name="Millares_32_4_32_2_32_3_32_2_32_2_32_2" style:display-name="Millares 4 2 3 2 2 2" style:family="table-cell" style:data-style-name="N35"/>
    <style:style style:name="Millares_32_4_32_2_32_3_32_2_32_2_32_2_32_2" style:display-name="Millares 4 2 3 2 2 2 2" style:family="table-cell" style:data-style-name="N35"/>
    <style:style style:name="Millares_32_4_32_2_32_3_32_2_32_2_32_2_32_3" style:display-name="Millares 4 2 3 2 2 2 3" style:family="table-cell" style:data-style-name="N35"/>
    <style:style style:name="Millares_32_4_32_2_32_3_32_2_32_2_32_2_32_4" style:display-name="Millares 4 2 3 2 2 2 4" style:family="table-cell" style:data-style-name="N35"/>
    <style:style style:name="Millares_32_4_32_2_32_3_32_2_32_2_32_3" style:display-name="Millares 4 2 3 2 2 3" style:family="table-cell" style:data-style-name="N35"/>
    <style:style style:name="Millares_32_4_32_2_32_3_32_2_32_2_32_4" style:display-name="Millares 4 2 3 2 2 4" style:family="table-cell" style:data-style-name="N35"/>
    <style:style style:name="Millares_32_4_32_2_32_3_32_2_32_2_32_5" style:display-name="Millares 4 2 3 2 2 5" style:family="table-cell" style:data-style-name="N35"/>
    <style:style style:name="Millares_32_4_32_2_32_3_32_2_32_3" style:display-name="Millares 4 2 3 2 3" style:family="table-cell" style:data-style-name="N35"/>
    <style:style style:name="Millares_32_4_32_2_32_3_32_2_32_3_32_2" style:display-name="Millares 4 2 3 2 3 2" style:family="table-cell" style:data-style-name="N35"/>
    <style:style style:name="Millares_32_4_32_2_32_3_32_2_32_3_32_2_32_2" style:display-name="Millares 4 2 3 2 3 2 2" style:family="table-cell" style:data-style-name="N35"/>
    <style:style style:name="Millares_32_4_32_2_32_3_32_2_32_3_32_2_32_3" style:display-name="Millares 4 2 3 2 3 2 3" style:family="table-cell" style:data-style-name="N35"/>
    <style:style style:name="Millares_32_4_32_2_32_3_32_2_32_3_32_2_32_4" style:display-name="Millares 4 2 3 2 3 2 4" style:family="table-cell" style:data-style-name="N35"/>
    <style:style style:name="Millares_32_4_32_2_32_3_32_2_32_3_32_3" style:display-name="Millares 4 2 3 2 3 3" style:family="table-cell" style:data-style-name="N35"/>
    <style:style style:name="Millares_32_4_32_2_32_3_32_2_32_3_32_4" style:display-name="Millares 4 2 3 2 3 4" style:family="table-cell" style:data-style-name="N35"/>
    <style:style style:name="Millares_32_4_32_2_32_3_32_2_32_3_32_5" style:display-name="Millares 4 2 3 2 3 5" style:family="table-cell" style:data-style-name="N35"/>
    <style:style style:name="Millares_32_4_32_2_32_3_32_2_32_4" style:display-name="Millares 4 2 3 2 4" style:family="table-cell" style:data-style-name="N35"/>
    <style:style style:name="Millares_32_4_32_2_32_3_32_2_32_4_32_2" style:display-name="Millares 4 2 3 2 4 2" style:family="table-cell" style:data-style-name="N35"/>
    <style:style style:name="Millares_32_4_32_2_32_3_32_2_32_4_32_2_32_2" style:display-name="Millares 4 2 3 2 4 2 2" style:family="table-cell" style:data-style-name="N35"/>
    <style:style style:name="Millares_32_4_32_2_32_3_32_2_32_4_32_2_32_3" style:display-name="Millares 4 2 3 2 4 2 3" style:family="table-cell" style:data-style-name="N35"/>
    <style:style style:name="Millares_32_4_32_2_32_3_32_2_32_4_32_2_32_4" style:display-name="Millares 4 2 3 2 4 2 4" style:family="table-cell" style:data-style-name="N35"/>
    <style:style style:name="Millares_32_4_32_2_32_3_32_2_32_4_32_3" style:display-name="Millares 4 2 3 2 4 3" style:family="table-cell" style:data-style-name="N35"/>
    <style:style style:name="Millares_32_4_32_2_32_3_32_2_32_4_32_4" style:display-name="Millares 4 2 3 2 4 4" style:family="table-cell" style:data-style-name="N35"/>
    <style:style style:name="Millares_32_4_32_2_32_3_32_2_32_4_32_5" style:display-name="Millares 4 2 3 2 4 5" style:family="table-cell" style:data-style-name="N35"/>
    <style:style style:name="Millares_32_4_32_2_32_3_32_2_32_5" style:display-name="Millares 4 2 3 2 5" style:family="table-cell" style:data-style-name="N35"/>
    <style:style style:name="Millares_32_4_32_2_32_3_32_2_32_5_32_2" style:display-name="Millares 4 2 3 2 5 2" style:family="table-cell" style:data-style-name="N35"/>
    <style:style style:name="Millares_32_4_32_2_32_3_32_2_32_5_32_2_32_2" style:display-name="Millares 4 2 3 2 5 2 2" style:family="table-cell" style:data-style-name="N35"/>
    <style:style style:name="Millares_32_4_32_2_32_3_32_2_32_5_32_2_32_3" style:display-name="Millares 4 2 3 2 5 2 3" style:family="table-cell" style:data-style-name="N35"/>
    <style:style style:name="Millares_32_4_32_2_32_3_32_2_32_5_32_2_32_4" style:display-name="Millares 4 2 3 2 5 2 4" style:family="table-cell" style:data-style-name="N35"/>
    <style:style style:name="Millares_32_4_32_2_32_3_32_2_32_5_32_3" style:display-name="Millares 4 2 3 2 5 3" style:family="table-cell" style:data-style-name="N35"/>
    <style:style style:name="Millares_32_4_32_2_32_3_32_2_32_5_32_4" style:display-name="Millares 4 2 3 2 5 4" style:family="table-cell" style:data-style-name="N35"/>
    <style:style style:name="Millares_32_4_32_2_32_3_32_2_32_5_32_5" style:display-name="Millares 4 2 3 2 5 5" style:family="table-cell" style:data-style-name="N35"/>
    <style:style style:name="Millares_32_4_32_2_32_3_32_2_32_6" style:display-name="Millares 4 2 3 2 6" style:family="table-cell" style:data-style-name="N35"/>
    <style:style style:name="Millares_32_4_32_2_32_3_32_2_32_6_32_2" style:display-name="Millares 4 2 3 2 6 2" style:family="table-cell" style:data-style-name="N35"/>
    <style:style style:name="Millares_32_4_32_2_32_3_32_2_32_6_32_2_32_2" style:display-name="Millares 4 2 3 2 6 2 2" style:family="table-cell" style:data-style-name="N35"/>
    <style:style style:name="Millares_32_4_32_2_32_3_32_2_32_6_32_2_32_3" style:display-name="Millares 4 2 3 2 6 2 3" style:family="table-cell" style:data-style-name="N35"/>
    <style:style style:name="Millares_32_4_32_2_32_3_32_2_32_6_32_2_32_4" style:display-name="Millares 4 2 3 2 6 2 4" style:family="table-cell" style:data-style-name="N35"/>
    <style:style style:name="Millares_32_4_32_2_32_3_32_2_32_6_32_3" style:display-name="Millares 4 2 3 2 6 3" style:family="table-cell" style:data-style-name="N35"/>
    <style:style style:name="Millares_32_4_32_2_32_3_32_2_32_6_32_4" style:display-name="Millares 4 2 3 2 6 4" style:family="table-cell" style:data-style-name="N35"/>
    <style:style style:name="Millares_32_4_32_2_32_3_32_2_32_6_32_5" style:display-name="Millares 4 2 3 2 6 5" style:family="table-cell" style:data-style-name="N35"/>
    <style:style style:name="Millares_32_4_32_2_32_3_32_2_32_7" style:display-name="Millares 4 2 3 2 7" style:family="table-cell" style:data-style-name="N35"/>
    <style:style style:name="Millares_32_4_32_2_32_3_32_2_32_7_32_2" style:display-name="Millares 4 2 3 2 7 2" style:family="table-cell" style:data-style-name="N35"/>
    <style:style style:name="Millares_32_4_32_2_32_3_32_2_32_7_32_2_32_2" style:display-name="Millares 4 2 3 2 7 2 2" style:family="table-cell" style:data-style-name="N35"/>
    <style:style style:name="Millares_32_4_32_2_32_3_32_2_32_7_32_2_32_3" style:display-name="Millares 4 2 3 2 7 2 3" style:family="table-cell" style:data-style-name="N35"/>
    <style:style style:name="Millares_32_4_32_2_32_3_32_2_32_7_32_2_32_4" style:display-name="Millares 4 2 3 2 7 2 4" style:family="table-cell" style:data-style-name="N35"/>
    <style:style style:name="Millares_32_4_32_2_32_3_32_2_32_7_32_3" style:display-name="Millares 4 2 3 2 7 3" style:family="table-cell" style:data-style-name="N35"/>
    <style:style style:name="Millares_32_4_32_2_32_3_32_2_32_7_32_4" style:display-name="Millares 4 2 3 2 7 4" style:family="table-cell" style:data-style-name="N35"/>
    <style:style style:name="Millares_32_4_32_2_32_3_32_2_32_7_32_5" style:display-name="Millares 4 2 3 2 7 5" style:family="table-cell" style:data-style-name="N35"/>
    <style:style style:name="Millares_32_4_32_2_32_3_32_2_32_8" style:display-name="Millares 4 2 3 2 8" style:family="table-cell" style:data-style-name="N35"/>
    <style:style style:name="Millares_32_4_32_2_32_3_32_2_32_8_32_2" style:display-name="Millares 4 2 3 2 8 2" style:family="table-cell" style:data-style-name="N35"/>
    <style:style style:name="Millares_32_4_32_2_32_3_32_2_32_8_32_3" style:display-name="Millares 4 2 3 2 8 3" style:family="table-cell" style:data-style-name="N35"/>
    <style:style style:name="Millares_32_4_32_2_32_3_32_2_32_8_32_4" style:display-name="Millares 4 2 3 2 8 4" style:family="table-cell" style:data-style-name="N35"/>
    <style:style style:name="Millares_32_4_32_2_32_3_32_2_32_9" style:display-name="Millares 4 2 3 2 9" style:family="table-cell" style:data-style-name="N35"/>
    <style:style style:name="Millares_32_4_32_2_32_3_32_3" style:display-name="Millares 4 2 3 3" style:family="table-cell" style:data-style-name="N35"/>
    <style:style style:name="Millares_32_4_32_2_32_3_32_3_32_2" style:display-name="Millares 4 2 3 3 2" style:family="table-cell" style:data-style-name="N35"/>
    <style:style style:name="Millares_32_4_32_2_32_3_32_3_32_2_32_2" style:display-name="Millares 4 2 3 3 2 2" style:family="table-cell" style:data-style-name="N35"/>
    <style:style style:name="Millares_32_4_32_2_32_3_32_3_32_2_32_3" style:display-name="Millares 4 2 3 3 2 3" style:family="table-cell" style:data-style-name="N35"/>
    <style:style style:name="Millares_32_4_32_2_32_3_32_3_32_2_32_4" style:display-name="Millares 4 2 3 3 2 4" style:family="table-cell" style:data-style-name="N35"/>
    <style:style style:name="Millares_32_4_32_2_32_3_32_3_32_3" style:display-name="Millares 4 2 3 3 3" style:family="table-cell" style:data-style-name="N35"/>
    <style:style style:name="Millares_32_4_32_2_32_3_32_3_32_4" style:display-name="Millares 4 2 3 3 4" style:family="table-cell" style:data-style-name="N35"/>
    <style:style style:name="Millares_32_4_32_2_32_3_32_3_32_5" style:display-name="Millares 4 2 3 3 5" style:family="table-cell" style:data-style-name="N35"/>
    <style:style style:name="Millares_32_4_32_2_32_3_32_4" style:display-name="Millares 4 2 3 4" style:family="table-cell" style:data-style-name="N35"/>
    <style:style style:name="Millares_32_4_32_2_32_3_32_4_32_2" style:display-name="Millares 4 2 3 4 2" style:family="table-cell" style:data-style-name="N35"/>
    <style:style style:name="Millares_32_4_32_2_32_3_32_4_32_2_32_2" style:display-name="Millares 4 2 3 4 2 2" style:family="table-cell" style:data-style-name="N35"/>
    <style:style style:name="Millares_32_4_32_2_32_3_32_4_32_2_32_3" style:display-name="Millares 4 2 3 4 2 3" style:family="table-cell" style:data-style-name="N35"/>
    <style:style style:name="Millares_32_4_32_2_32_3_32_4_32_2_32_4" style:display-name="Millares 4 2 3 4 2 4" style:family="table-cell" style:data-style-name="N35"/>
    <style:style style:name="Millares_32_4_32_2_32_3_32_4_32_3" style:display-name="Millares 4 2 3 4 3" style:family="table-cell" style:data-style-name="N35"/>
    <style:style style:name="Millares_32_4_32_2_32_3_32_4_32_4" style:display-name="Millares 4 2 3 4 4" style:family="table-cell" style:data-style-name="N35"/>
    <style:style style:name="Millares_32_4_32_2_32_3_32_4_32_5" style:display-name="Millares 4 2 3 4 5" style:family="table-cell" style:data-style-name="N35"/>
    <style:style style:name="Millares_32_4_32_2_32_3_32_5" style:display-name="Millares 4 2 3 5" style:family="table-cell" style:data-style-name="N35"/>
    <style:style style:name="Millares_32_4_32_2_32_3_32_5_32_2" style:display-name="Millares 4 2 3 5 2" style:family="table-cell" style:data-style-name="N35"/>
    <style:style style:name="Millares_32_4_32_2_32_3_32_5_32_2_32_2" style:display-name="Millares 4 2 3 5 2 2" style:family="table-cell" style:data-style-name="N35"/>
    <style:style style:name="Millares_32_4_32_2_32_3_32_5_32_2_32_3" style:display-name="Millares 4 2 3 5 2 3" style:family="table-cell" style:data-style-name="N35"/>
    <style:style style:name="Millares_32_4_32_2_32_3_32_5_32_2_32_4" style:display-name="Millares 4 2 3 5 2 4" style:family="table-cell" style:data-style-name="N35"/>
    <style:style style:name="Millares_32_4_32_2_32_3_32_5_32_3" style:display-name="Millares 4 2 3 5 3" style:family="table-cell" style:data-style-name="N35"/>
    <style:style style:name="Millares_32_4_32_2_32_3_32_5_32_4" style:display-name="Millares 4 2 3 5 4" style:family="table-cell" style:data-style-name="N35"/>
    <style:style style:name="Millares_32_4_32_2_32_3_32_5_32_5" style:display-name="Millares 4 2 3 5 5" style:family="table-cell" style:data-style-name="N35"/>
    <style:style style:name="Millares_32_4_32_2_32_3_32_6" style:display-name="Millares 4 2 3 6" style:family="table-cell" style:data-style-name="N35"/>
    <style:style style:name="Millares_32_4_32_2_32_3_32_6_32_2" style:display-name="Millares 4 2 3 6 2" style:family="table-cell" style:data-style-name="N35"/>
    <style:style style:name="Millares_32_4_32_2_32_3_32_6_32_2_32_2" style:display-name="Millares 4 2 3 6 2 2" style:family="table-cell" style:data-style-name="N35"/>
    <style:style style:name="Millares_32_4_32_2_32_3_32_6_32_2_32_3" style:display-name="Millares 4 2 3 6 2 3" style:family="table-cell" style:data-style-name="N35"/>
    <style:style style:name="Millares_32_4_32_2_32_3_32_6_32_2_32_4" style:display-name="Millares 4 2 3 6 2 4" style:family="table-cell" style:data-style-name="N35"/>
    <style:style style:name="Millares_32_4_32_2_32_3_32_6_32_3" style:display-name="Millares 4 2 3 6 3" style:family="table-cell" style:data-style-name="N35"/>
    <style:style style:name="Millares_32_4_32_2_32_3_32_6_32_4" style:display-name="Millares 4 2 3 6 4" style:family="table-cell" style:data-style-name="N35"/>
    <style:style style:name="Millares_32_4_32_2_32_3_32_6_32_5" style:display-name="Millares 4 2 3 6 5" style:family="table-cell" style:data-style-name="N35"/>
    <style:style style:name="Millares_32_4_32_2_32_3_32_7" style:display-name="Millares 4 2 3 7" style:family="table-cell" style:data-style-name="N35"/>
    <style:style style:name="Millares_32_4_32_2_32_3_32_7_32_2" style:display-name="Millares 4 2 3 7 2" style:family="table-cell" style:data-style-name="N35"/>
    <style:style style:name="Millares_32_4_32_2_32_3_32_7_32_2_32_2" style:display-name="Millares 4 2 3 7 2 2" style:family="table-cell" style:data-style-name="N35"/>
    <style:style style:name="Millares_32_4_32_2_32_3_32_7_32_2_32_3" style:display-name="Millares 4 2 3 7 2 3" style:family="table-cell" style:data-style-name="N35"/>
    <style:style style:name="Millares_32_4_32_2_32_3_32_7_32_2_32_4" style:display-name="Millares 4 2 3 7 2 4" style:family="table-cell" style:data-style-name="N35"/>
    <style:style style:name="Millares_32_4_32_2_32_3_32_7_32_3" style:display-name="Millares 4 2 3 7 3" style:family="table-cell" style:data-style-name="N35"/>
    <style:style style:name="Millares_32_4_32_2_32_3_32_7_32_4" style:display-name="Millares 4 2 3 7 4" style:family="table-cell" style:data-style-name="N35"/>
    <style:style style:name="Millares_32_4_32_2_32_3_32_7_32_5" style:display-name="Millares 4 2 3 7 5" style:family="table-cell" style:data-style-name="N35"/>
    <style:style style:name="Millares_32_4_32_2_32_3_32_8" style:display-name="Millares 4 2 3 8" style:family="table-cell" style:data-style-name="N35"/>
    <style:style style:name="Millares_32_4_32_2_32_3_32_8_32_2" style:display-name="Millares 4 2 3 8 2" style:family="table-cell" style:data-style-name="N35"/>
    <style:style style:name="Millares_32_4_32_2_32_3_32_8_32_2_32_2" style:display-name="Millares 4 2 3 8 2 2" style:family="table-cell" style:data-style-name="N35"/>
    <style:style style:name="Millares_32_4_32_2_32_3_32_8_32_2_32_3" style:display-name="Millares 4 2 3 8 2 3" style:family="table-cell" style:data-style-name="N35"/>
    <style:style style:name="Millares_32_4_32_2_32_3_32_8_32_2_32_4" style:display-name="Millares 4 2 3 8 2 4" style:family="table-cell" style:data-style-name="N35"/>
    <style:style style:name="Millares_32_4_32_2_32_3_32_8_32_3" style:display-name="Millares 4 2 3 8 3" style:family="table-cell" style:data-style-name="N35"/>
    <style:style style:name="Millares_32_4_32_2_32_3_32_8_32_4" style:display-name="Millares 4 2 3 8 4" style:family="table-cell" style:data-style-name="N35"/>
    <style:style style:name="Millares_32_4_32_2_32_3_32_8_32_5" style:display-name="Millares 4 2 3 8 5" style:family="table-cell" style:data-style-name="N35"/>
    <style:style style:name="Millares_32_4_32_2_32_3_32_9" style:display-name="Millares 4 2 3 9" style:family="table-cell" style:data-style-name="N35"/>
    <style:style style:name="Millares_32_4_32_2_32_3_32_9_32_2" style:display-name="Millares 4 2 3 9 2" style:family="table-cell" style:data-style-name="N35"/>
    <style:style style:name="Millares_32_4_32_2_32_3_32_9_32_3" style:display-name="Millares 4 2 3 9 3" style:family="table-cell" style:data-style-name="N35"/>
    <style:style style:name="Millares_32_4_32_2_32_3_32_9_32_4" style:display-name="Millares 4 2 3 9 4" style:family="table-cell" style:data-style-name="N35"/>
    <style:style style:name="Millares_32_4_32_2_32_4" style:display-name="Millares 4 2 4" style:family="table-cell" style:data-style-name="N35"/>
    <style:style style:name="Millares_32_4_32_2_32_4_32_10" style:display-name="Millares 4 2 4 10" style:family="table-cell" style:data-style-name="N35"/>
    <style:style style:name="Millares_32_4_32_2_32_4_32_11" style:display-name="Millares 4 2 4 11" style:family="table-cell" style:data-style-name="N35"/>
    <style:style style:name="Millares_32_4_32_2_32_4_32_12" style:display-name="Millares 4 2 4 12" style:family="table-cell" style:data-style-name="N35"/>
    <style:style style:name="Millares_32_4_32_2_32_4_32_2" style:display-name="Millares 4 2 4 2" style:family="table-cell" style:data-style-name="N35"/>
    <style:style style:name="Millares_32_4_32_2_32_4_32_2_32_10" style:display-name="Millares 4 2 4 2 10" style:family="table-cell" style:data-style-name="N35"/>
    <style:style style:name="Millares_32_4_32_2_32_4_32_2_32_11" style:display-name="Millares 4 2 4 2 11" style:family="table-cell" style:data-style-name="N35"/>
    <style:style style:name="Millares_32_4_32_2_32_4_32_2_32_2" style:display-name="Millares 4 2 4 2 2" style:family="table-cell" style:data-style-name="N35"/>
    <style:style style:name="Millares_32_4_32_2_32_4_32_2_32_2_32_2" style:display-name="Millares 4 2 4 2 2 2" style:family="table-cell" style:data-style-name="N35"/>
    <style:style style:name="Millares_32_4_32_2_32_4_32_2_32_2_32_2_32_2" style:display-name="Millares 4 2 4 2 2 2 2" style:family="table-cell" style:data-style-name="N35"/>
    <style:style style:name="Millares_32_4_32_2_32_4_32_2_32_2_32_2_32_3" style:display-name="Millares 4 2 4 2 2 2 3" style:family="table-cell" style:data-style-name="N35"/>
    <style:style style:name="Millares_32_4_32_2_32_4_32_2_32_2_32_2_32_4" style:display-name="Millares 4 2 4 2 2 2 4" style:family="table-cell" style:data-style-name="N35"/>
    <style:style style:name="Millares_32_4_32_2_32_4_32_2_32_2_32_3" style:display-name="Millares 4 2 4 2 2 3" style:family="table-cell" style:data-style-name="N35"/>
    <style:style style:name="Millares_32_4_32_2_32_4_32_2_32_2_32_4" style:display-name="Millares 4 2 4 2 2 4" style:family="table-cell" style:data-style-name="N35"/>
    <style:style style:name="Millares_32_4_32_2_32_4_32_2_32_2_32_5" style:display-name="Millares 4 2 4 2 2 5" style:family="table-cell" style:data-style-name="N35"/>
    <style:style style:name="Millares_32_4_32_2_32_4_32_2_32_3" style:display-name="Millares 4 2 4 2 3" style:family="table-cell" style:data-style-name="N35"/>
    <style:style style:name="Millares_32_4_32_2_32_4_32_2_32_3_32_2" style:display-name="Millares 4 2 4 2 3 2" style:family="table-cell" style:data-style-name="N35"/>
    <style:style style:name="Millares_32_4_32_2_32_4_32_2_32_3_32_2_32_2" style:display-name="Millares 4 2 4 2 3 2 2" style:family="table-cell" style:data-style-name="N35"/>
    <style:style style:name="Millares_32_4_32_2_32_4_32_2_32_3_32_2_32_3" style:display-name="Millares 4 2 4 2 3 2 3" style:family="table-cell" style:data-style-name="N35"/>
    <style:style style:name="Millares_32_4_32_2_32_4_32_2_32_3_32_2_32_4" style:display-name="Millares 4 2 4 2 3 2 4" style:family="table-cell" style:data-style-name="N35"/>
    <style:style style:name="Millares_32_4_32_2_32_4_32_2_32_3_32_3" style:display-name="Millares 4 2 4 2 3 3" style:family="table-cell" style:data-style-name="N35"/>
    <style:style style:name="Millares_32_4_32_2_32_4_32_2_32_3_32_4" style:display-name="Millares 4 2 4 2 3 4" style:family="table-cell" style:data-style-name="N35"/>
    <style:style style:name="Millares_32_4_32_2_32_4_32_2_32_3_32_5" style:display-name="Millares 4 2 4 2 3 5" style:family="table-cell" style:data-style-name="N35"/>
    <style:style style:name="Millares_32_4_32_2_32_4_32_2_32_4" style:display-name="Millares 4 2 4 2 4" style:family="table-cell" style:data-style-name="N35"/>
    <style:style style:name="Millares_32_4_32_2_32_4_32_2_32_4_32_2" style:display-name="Millares 4 2 4 2 4 2" style:family="table-cell" style:data-style-name="N35"/>
    <style:style style:name="Millares_32_4_32_2_32_4_32_2_32_4_32_2_32_2" style:display-name="Millares 4 2 4 2 4 2 2" style:family="table-cell" style:data-style-name="N35"/>
    <style:style style:name="Millares_32_4_32_2_32_4_32_2_32_4_32_2_32_3" style:display-name="Millares 4 2 4 2 4 2 3" style:family="table-cell" style:data-style-name="N35"/>
    <style:style style:name="Millares_32_4_32_2_32_4_32_2_32_4_32_2_32_4" style:display-name="Millares 4 2 4 2 4 2 4" style:family="table-cell" style:data-style-name="N35"/>
    <style:style style:name="Millares_32_4_32_2_32_4_32_2_32_4_32_3" style:display-name="Millares 4 2 4 2 4 3" style:family="table-cell" style:data-style-name="N35"/>
    <style:style style:name="Millares_32_4_32_2_32_4_32_2_32_4_32_4" style:display-name="Millares 4 2 4 2 4 4" style:family="table-cell" style:data-style-name="N35"/>
    <style:style style:name="Millares_32_4_32_2_32_4_32_2_32_4_32_5" style:display-name="Millares 4 2 4 2 4 5" style:family="table-cell" style:data-style-name="N35"/>
    <style:style style:name="Millares_32_4_32_2_32_4_32_2_32_5" style:display-name="Millares 4 2 4 2 5" style:family="table-cell" style:data-style-name="N35"/>
    <style:style style:name="Millares_32_4_32_2_32_4_32_2_32_5_32_2" style:display-name="Millares 4 2 4 2 5 2" style:family="table-cell" style:data-style-name="N35"/>
    <style:style style:name="Millares_32_4_32_2_32_4_32_2_32_5_32_2_32_2" style:display-name="Millares 4 2 4 2 5 2 2" style:family="table-cell" style:data-style-name="N35"/>
    <style:style style:name="Millares_32_4_32_2_32_4_32_2_32_5_32_2_32_3" style:display-name="Millares 4 2 4 2 5 2 3" style:family="table-cell" style:data-style-name="N35"/>
    <style:style style:name="Millares_32_4_32_2_32_4_32_2_32_5_32_2_32_4" style:display-name="Millares 4 2 4 2 5 2 4" style:family="table-cell" style:data-style-name="N35"/>
    <style:style style:name="Millares_32_4_32_2_32_4_32_2_32_5_32_3" style:display-name="Millares 4 2 4 2 5 3" style:family="table-cell" style:data-style-name="N35"/>
    <style:style style:name="Millares_32_4_32_2_32_4_32_2_32_5_32_4" style:display-name="Millares 4 2 4 2 5 4" style:family="table-cell" style:data-style-name="N35"/>
    <style:style style:name="Millares_32_4_32_2_32_4_32_2_32_5_32_5" style:display-name="Millares 4 2 4 2 5 5" style:family="table-cell" style:data-style-name="N35"/>
    <style:style style:name="Millares_32_4_32_2_32_4_32_2_32_6" style:display-name="Millares 4 2 4 2 6" style:family="table-cell" style:data-style-name="N35"/>
    <style:style style:name="Millares_32_4_32_2_32_4_32_2_32_6_32_2" style:display-name="Millares 4 2 4 2 6 2" style:family="table-cell" style:data-style-name="N35"/>
    <style:style style:name="Millares_32_4_32_2_32_4_32_2_32_6_32_2_32_2" style:display-name="Millares 4 2 4 2 6 2 2" style:family="table-cell" style:data-style-name="N35"/>
    <style:style style:name="Millares_32_4_32_2_32_4_32_2_32_6_32_2_32_3" style:display-name="Millares 4 2 4 2 6 2 3" style:family="table-cell" style:data-style-name="N35"/>
    <style:style style:name="Millares_32_4_32_2_32_4_32_2_32_6_32_2_32_4" style:display-name="Millares 4 2 4 2 6 2 4" style:family="table-cell" style:data-style-name="N35"/>
    <style:style style:name="Millares_32_4_32_2_32_4_32_2_32_6_32_3" style:display-name="Millares 4 2 4 2 6 3" style:family="table-cell" style:data-style-name="N35"/>
    <style:style style:name="Millares_32_4_32_2_32_4_32_2_32_6_32_4" style:display-name="Millares 4 2 4 2 6 4" style:family="table-cell" style:data-style-name="N35"/>
    <style:style style:name="Millares_32_4_32_2_32_4_32_2_32_6_32_5" style:display-name="Millares 4 2 4 2 6 5" style:family="table-cell" style:data-style-name="N35"/>
    <style:style style:name="Millares_32_4_32_2_32_4_32_2_32_7" style:display-name="Millares 4 2 4 2 7" style:family="table-cell" style:data-style-name="N35"/>
    <style:style style:name="Millares_32_4_32_2_32_4_32_2_32_7_32_2" style:display-name="Millares 4 2 4 2 7 2" style:family="table-cell" style:data-style-name="N35"/>
    <style:style style:name="Millares_32_4_32_2_32_4_32_2_32_7_32_2_32_2" style:display-name="Millares 4 2 4 2 7 2 2" style:family="table-cell" style:data-style-name="N35"/>
    <style:style style:name="Millares_32_4_32_2_32_4_32_2_32_7_32_2_32_3" style:display-name="Millares 4 2 4 2 7 2 3" style:family="table-cell" style:data-style-name="N35"/>
    <style:style style:name="Millares_32_4_32_2_32_4_32_2_32_7_32_2_32_4" style:display-name="Millares 4 2 4 2 7 2 4" style:family="table-cell" style:data-style-name="N35"/>
    <style:style style:name="Millares_32_4_32_2_32_4_32_2_32_7_32_3" style:display-name="Millares 4 2 4 2 7 3" style:family="table-cell" style:data-style-name="N35"/>
    <style:style style:name="Millares_32_4_32_2_32_4_32_2_32_7_32_4" style:display-name="Millares 4 2 4 2 7 4" style:family="table-cell" style:data-style-name="N35"/>
    <style:style style:name="Millares_32_4_32_2_32_4_32_2_32_7_32_5" style:display-name="Millares 4 2 4 2 7 5" style:family="table-cell" style:data-style-name="N35"/>
    <style:style style:name="Millares_32_4_32_2_32_4_32_2_32_8" style:display-name="Millares 4 2 4 2 8" style:family="table-cell" style:data-style-name="N35"/>
    <style:style style:name="Millares_32_4_32_2_32_4_32_2_32_8_32_2" style:display-name="Millares 4 2 4 2 8 2" style:family="table-cell" style:data-style-name="N35"/>
    <style:style style:name="Millares_32_4_32_2_32_4_32_2_32_8_32_3" style:display-name="Millares 4 2 4 2 8 3" style:family="table-cell" style:data-style-name="N35"/>
    <style:style style:name="Millares_32_4_32_2_32_4_32_2_32_8_32_4" style:display-name="Millares 4 2 4 2 8 4" style:family="table-cell" style:data-style-name="N35"/>
    <style:style style:name="Millares_32_4_32_2_32_4_32_2_32_9" style:display-name="Millares 4 2 4 2 9" style:family="table-cell" style:data-style-name="N35"/>
    <style:style style:name="Millares_32_4_32_2_32_4_32_3" style:display-name="Millares 4 2 4 3" style:family="table-cell" style:data-style-name="N35"/>
    <style:style style:name="Millares_32_4_32_2_32_4_32_3_32_2" style:display-name="Millares 4 2 4 3 2" style:family="table-cell" style:data-style-name="N35"/>
    <style:style style:name="Millares_32_4_32_2_32_4_32_3_32_2_32_2" style:display-name="Millares 4 2 4 3 2 2" style:family="table-cell" style:data-style-name="N35"/>
    <style:style style:name="Millares_32_4_32_2_32_4_32_3_32_2_32_3" style:display-name="Millares 4 2 4 3 2 3" style:family="table-cell" style:data-style-name="N35"/>
    <style:style style:name="Millares_32_4_32_2_32_4_32_3_32_2_32_4" style:display-name="Millares 4 2 4 3 2 4" style:family="table-cell" style:data-style-name="N35"/>
    <style:style style:name="Millares_32_4_32_2_32_4_32_3_32_3" style:display-name="Millares 4 2 4 3 3" style:family="table-cell" style:data-style-name="N35"/>
    <style:style style:name="Millares_32_4_32_2_32_4_32_3_32_4" style:display-name="Millares 4 2 4 3 4" style:family="table-cell" style:data-style-name="N35"/>
    <style:style style:name="Millares_32_4_32_2_32_4_32_3_32_5" style:display-name="Millares 4 2 4 3 5" style:family="table-cell" style:data-style-name="N35"/>
    <style:style style:name="Millares_32_4_32_2_32_4_32_4" style:display-name="Millares 4 2 4 4" style:family="table-cell" style:data-style-name="N35"/>
    <style:style style:name="Millares_32_4_32_2_32_4_32_4_32_2" style:display-name="Millares 4 2 4 4 2" style:family="table-cell" style:data-style-name="N35"/>
    <style:style style:name="Millares_32_4_32_2_32_4_32_4_32_2_32_2" style:display-name="Millares 4 2 4 4 2 2" style:family="table-cell" style:data-style-name="N35"/>
    <style:style style:name="Millares_32_4_32_2_32_4_32_4_32_2_32_3" style:display-name="Millares 4 2 4 4 2 3" style:family="table-cell" style:data-style-name="N35"/>
    <style:style style:name="Millares_32_4_32_2_32_4_32_4_32_2_32_4" style:display-name="Millares 4 2 4 4 2 4" style:family="table-cell" style:data-style-name="N35"/>
    <style:style style:name="Millares_32_4_32_2_32_4_32_4_32_3" style:display-name="Millares 4 2 4 4 3" style:family="table-cell" style:data-style-name="N35"/>
    <style:style style:name="Millares_32_4_32_2_32_4_32_4_32_4" style:display-name="Millares 4 2 4 4 4" style:family="table-cell" style:data-style-name="N35"/>
    <style:style style:name="Millares_32_4_32_2_32_4_32_4_32_5" style:display-name="Millares 4 2 4 4 5" style:family="table-cell" style:data-style-name="N35"/>
    <style:style style:name="Millares_32_4_32_2_32_4_32_5" style:display-name="Millares 4 2 4 5" style:family="table-cell" style:data-style-name="N35"/>
    <style:style style:name="Millares_32_4_32_2_32_4_32_5_32_2" style:display-name="Millares 4 2 4 5 2" style:family="table-cell" style:data-style-name="N35"/>
    <style:style style:name="Millares_32_4_32_2_32_4_32_5_32_2_32_2" style:display-name="Millares 4 2 4 5 2 2" style:family="table-cell" style:data-style-name="N35"/>
    <style:style style:name="Millares_32_4_32_2_32_4_32_5_32_2_32_3" style:display-name="Millares 4 2 4 5 2 3" style:family="table-cell" style:data-style-name="N35"/>
    <style:style style:name="Millares_32_4_32_2_32_4_32_5_32_2_32_4" style:display-name="Millares 4 2 4 5 2 4" style:family="table-cell" style:data-style-name="N35"/>
    <style:style style:name="Millares_32_4_32_2_32_4_32_5_32_3" style:display-name="Millares 4 2 4 5 3" style:family="table-cell" style:data-style-name="N35"/>
    <style:style style:name="Millares_32_4_32_2_32_4_32_5_32_4" style:display-name="Millares 4 2 4 5 4" style:family="table-cell" style:data-style-name="N35"/>
    <style:style style:name="Millares_32_4_32_2_32_4_32_5_32_5" style:display-name="Millares 4 2 4 5 5" style:family="table-cell" style:data-style-name="N35"/>
    <style:style style:name="Millares_32_4_32_2_32_4_32_6" style:display-name="Millares 4 2 4 6" style:family="table-cell" style:data-style-name="N35"/>
    <style:style style:name="Millares_32_4_32_2_32_4_32_6_32_2" style:display-name="Millares 4 2 4 6 2" style:family="table-cell" style:data-style-name="N35"/>
    <style:style style:name="Millares_32_4_32_2_32_4_32_6_32_2_32_2" style:display-name="Millares 4 2 4 6 2 2" style:family="table-cell" style:data-style-name="N35"/>
    <style:style style:name="Millares_32_4_32_2_32_4_32_6_32_2_32_3" style:display-name="Millares 4 2 4 6 2 3" style:family="table-cell" style:data-style-name="N35"/>
    <style:style style:name="Millares_32_4_32_2_32_4_32_6_32_2_32_4" style:display-name="Millares 4 2 4 6 2 4" style:family="table-cell" style:data-style-name="N35"/>
    <style:style style:name="Millares_32_4_32_2_32_4_32_6_32_3" style:display-name="Millares 4 2 4 6 3" style:family="table-cell" style:data-style-name="N35"/>
    <style:style style:name="Millares_32_4_32_2_32_4_32_6_32_4" style:display-name="Millares 4 2 4 6 4" style:family="table-cell" style:data-style-name="N35"/>
    <style:style style:name="Millares_32_4_32_2_32_4_32_6_32_5" style:display-name="Millares 4 2 4 6 5" style:family="table-cell" style:data-style-name="N35"/>
    <style:style style:name="Millares_32_4_32_2_32_4_32_7" style:display-name="Millares 4 2 4 7" style:family="table-cell" style:data-style-name="N35"/>
    <style:style style:name="Millares_32_4_32_2_32_4_32_7_32_2" style:display-name="Millares 4 2 4 7 2" style:family="table-cell" style:data-style-name="N35"/>
    <style:style style:name="Millares_32_4_32_2_32_4_32_7_32_2_32_2" style:display-name="Millares 4 2 4 7 2 2" style:family="table-cell" style:data-style-name="N35"/>
    <style:style style:name="Millares_32_4_32_2_32_4_32_7_32_2_32_3" style:display-name="Millares 4 2 4 7 2 3" style:family="table-cell" style:data-style-name="N35"/>
    <style:style style:name="Millares_32_4_32_2_32_4_32_7_32_2_32_4" style:display-name="Millares 4 2 4 7 2 4" style:family="table-cell" style:data-style-name="N35"/>
    <style:style style:name="Millares_32_4_32_2_32_4_32_7_32_3" style:display-name="Millares 4 2 4 7 3" style:family="table-cell" style:data-style-name="N35"/>
    <style:style style:name="Millares_32_4_32_2_32_4_32_7_32_4" style:display-name="Millares 4 2 4 7 4" style:family="table-cell" style:data-style-name="N35"/>
    <style:style style:name="Millares_32_4_32_2_32_4_32_7_32_5" style:display-name="Millares 4 2 4 7 5" style:family="table-cell" style:data-style-name="N35"/>
    <style:style style:name="Millares_32_4_32_2_32_4_32_8" style:display-name="Millares 4 2 4 8" style:family="table-cell" style:data-style-name="N35"/>
    <style:style style:name="Millares_32_4_32_2_32_4_32_8_32_2" style:display-name="Millares 4 2 4 8 2" style:family="table-cell" style:data-style-name="N35"/>
    <style:style style:name="Millares_32_4_32_2_32_4_32_8_32_2_32_2" style:display-name="Millares 4 2 4 8 2 2" style:family="table-cell" style:data-style-name="N35"/>
    <style:style style:name="Millares_32_4_32_2_32_4_32_8_32_2_32_3" style:display-name="Millares 4 2 4 8 2 3" style:family="table-cell" style:data-style-name="N35"/>
    <style:style style:name="Millares_32_4_32_2_32_4_32_8_32_2_32_4" style:display-name="Millares 4 2 4 8 2 4" style:family="table-cell" style:data-style-name="N35"/>
    <style:style style:name="Millares_32_4_32_2_32_4_32_8_32_3" style:display-name="Millares 4 2 4 8 3" style:family="table-cell" style:data-style-name="N35"/>
    <style:style style:name="Millares_32_4_32_2_32_4_32_8_32_4" style:display-name="Millares 4 2 4 8 4" style:family="table-cell" style:data-style-name="N35"/>
    <style:style style:name="Millares_32_4_32_2_32_4_32_8_32_5" style:display-name="Millares 4 2 4 8 5" style:family="table-cell" style:data-style-name="N35"/>
    <style:style style:name="Millares_32_4_32_2_32_4_32_9" style:display-name="Millares 4 2 4 9" style:family="table-cell" style:data-style-name="N35"/>
    <style:style style:name="Millares_32_4_32_2_32_4_32_9_32_2" style:display-name="Millares 4 2 4 9 2" style:family="table-cell" style:data-style-name="N35"/>
    <style:style style:name="Millares_32_4_32_2_32_4_32_9_32_3" style:display-name="Millares 4 2 4 9 3" style:family="table-cell" style:data-style-name="N35"/>
    <style:style style:name="Millares_32_4_32_2_32_4_32_9_32_4" style:display-name="Millares 4 2 4 9 4" style:family="table-cell" style:data-style-name="N35"/>
    <style:style style:name="Millares_32_4_32_2_32_5" style:display-name="Millares 4 2 5" style:family="table-cell" style:data-style-name="N35"/>
    <style:style style:name="Millares_32_4_32_2_32_5_32_10" style:display-name="Millares 4 2 5 10" style:family="table-cell" style:data-style-name="N35"/>
    <style:style style:name="Millares_32_4_32_2_32_5_32_11" style:display-name="Millares 4 2 5 11" style:family="table-cell" style:data-style-name="N35"/>
    <style:style style:name="Millares_32_4_32_2_32_5_32_2" style:display-name="Millares 4 2 5 2" style:family="table-cell" style:data-style-name="N35"/>
    <style:style style:name="Millares_32_4_32_2_32_5_32_2_32_2" style:display-name="Millares 4 2 5 2 2" style:family="table-cell" style:data-style-name="N35"/>
    <style:style style:name="Millares_32_4_32_2_32_5_32_2_32_2_32_2" style:display-name="Millares 4 2 5 2 2 2" style:family="table-cell" style:data-style-name="N35"/>
    <style:style style:name="Millares_32_4_32_2_32_5_32_2_32_2_32_3" style:display-name="Millares 4 2 5 2 2 3" style:family="table-cell" style:data-style-name="N35"/>
    <style:style style:name="Millares_32_4_32_2_32_5_32_2_32_2_32_4" style:display-name="Millares 4 2 5 2 2 4" style:family="table-cell" style:data-style-name="N35"/>
    <style:style style:name="Millares_32_4_32_2_32_5_32_2_32_3" style:display-name="Millares 4 2 5 2 3" style:family="table-cell" style:data-style-name="N35"/>
    <style:style style:name="Millares_32_4_32_2_32_5_32_2_32_4" style:display-name="Millares 4 2 5 2 4" style:family="table-cell" style:data-style-name="N35"/>
    <style:style style:name="Millares_32_4_32_2_32_5_32_2_32_5" style:display-name="Millares 4 2 5 2 5" style:family="table-cell" style:data-style-name="N35"/>
    <style:style style:name="Millares_32_4_32_2_32_5_32_3" style:display-name="Millares 4 2 5 3" style:family="table-cell" style:data-style-name="N35"/>
    <style:style style:name="Millares_32_4_32_2_32_5_32_3_32_2" style:display-name="Millares 4 2 5 3 2" style:family="table-cell" style:data-style-name="N35"/>
    <style:style style:name="Millares_32_4_32_2_32_5_32_3_32_2_32_2" style:display-name="Millares 4 2 5 3 2 2" style:family="table-cell" style:data-style-name="N35"/>
    <style:style style:name="Millares_32_4_32_2_32_5_32_3_32_2_32_3" style:display-name="Millares 4 2 5 3 2 3" style:family="table-cell" style:data-style-name="N35"/>
    <style:style style:name="Millares_32_4_32_2_32_5_32_3_32_2_32_4" style:display-name="Millares 4 2 5 3 2 4" style:family="table-cell" style:data-style-name="N35"/>
    <style:style style:name="Millares_32_4_32_2_32_5_32_3_32_3" style:display-name="Millares 4 2 5 3 3" style:family="table-cell" style:data-style-name="N35"/>
    <style:style style:name="Millares_32_4_32_2_32_5_32_3_32_4" style:display-name="Millares 4 2 5 3 4" style:family="table-cell" style:data-style-name="N35"/>
    <style:style style:name="Millares_32_4_32_2_32_5_32_3_32_5" style:display-name="Millares 4 2 5 3 5" style:family="table-cell" style:data-style-name="N35"/>
    <style:style style:name="Millares_32_4_32_2_32_5_32_4" style:display-name="Millares 4 2 5 4" style:family="table-cell" style:data-style-name="N35"/>
    <style:style style:name="Millares_32_4_32_2_32_5_32_4_32_2" style:display-name="Millares 4 2 5 4 2" style:family="table-cell" style:data-style-name="N35"/>
    <style:style style:name="Millares_32_4_32_2_32_5_32_4_32_2_32_2" style:display-name="Millares 4 2 5 4 2 2" style:family="table-cell" style:data-style-name="N35"/>
    <style:style style:name="Millares_32_4_32_2_32_5_32_4_32_2_32_3" style:display-name="Millares 4 2 5 4 2 3" style:family="table-cell" style:data-style-name="N35"/>
    <style:style style:name="Millares_32_4_32_2_32_5_32_4_32_2_32_4" style:display-name="Millares 4 2 5 4 2 4" style:family="table-cell" style:data-style-name="N35"/>
    <style:style style:name="Millares_32_4_32_2_32_5_32_4_32_3" style:display-name="Millares 4 2 5 4 3" style:family="table-cell" style:data-style-name="N35"/>
    <style:style style:name="Millares_32_4_32_2_32_5_32_4_32_4" style:display-name="Millares 4 2 5 4 4" style:family="table-cell" style:data-style-name="N35"/>
    <style:style style:name="Millares_32_4_32_2_32_5_32_4_32_5" style:display-name="Millares 4 2 5 4 5" style:family="table-cell" style:data-style-name="N35"/>
    <style:style style:name="Millares_32_4_32_2_32_5_32_5" style:display-name="Millares 4 2 5 5" style:family="table-cell" style:data-style-name="N35"/>
    <style:style style:name="Millares_32_4_32_2_32_5_32_5_32_2" style:display-name="Millares 4 2 5 5 2" style:family="table-cell" style:data-style-name="N35"/>
    <style:style style:name="Millares_32_4_32_2_32_5_32_5_32_2_32_2" style:display-name="Millares 4 2 5 5 2 2" style:family="table-cell" style:data-style-name="N35"/>
    <style:style style:name="Millares_32_4_32_2_32_5_32_5_32_2_32_3" style:display-name="Millares 4 2 5 5 2 3" style:family="table-cell" style:data-style-name="N35"/>
    <style:style style:name="Millares_32_4_32_2_32_5_32_5_32_2_32_4" style:display-name="Millares 4 2 5 5 2 4" style:family="table-cell" style:data-style-name="N35"/>
    <style:style style:name="Millares_32_4_32_2_32_5_32_5_32_3" style:display-name="Millares 4 2 5 5 3" style:family="table-cell" style:data-style-name="N35"/>
    <style:style style:name="Millares_32_4_32_2_32_5_32_5_32_4" style:display-name="Millares 4 2 5 5 4" style:family="table-cell" style:data-style-name="N35"/>
    <style:style style:name="Millares_32_4_32_2_32_5_32_5_32_5" style:display-name="Millares 4 2 5 5 5" style:family="table-cell" style:data-style-name="N35"/>
    <style:style style:name="Millares_32_4_32_2_32_5_32_6" style:display-name="Millares 4 2 5 6" style:family="table-cell" style:data-style-name="N35"/>
    <style:style style:name="Millares_32_4_32_2_32_5_32_6_32_2" style:display-name="Millares 4 2 5 6 2" style:family="table-cell" style:data-style-name="N35"/>
    <style:style style:name="Millares_32_4_32_2_32_5_32_6_32_2_32_2" style:display-name="Millares 4 2 5 6 2 2" style:family="table-cell" style:data-style-name="N35"/>
    <style:style style:name="Millares_32_4_32_2_32_5_32_6_32_2_32_3" style:display-name="Millares 4 2 5 6 2 3" style:family="table-cell" style:data-style-name="N35"/>
    <style:style style:name="Millares_32_4_32_2_32_5_32_6_32_2_32_4" style:display-name="Millares 4 2 5 6 2 4" style:family="table-cell" style:data-style-name="N35"/>
    <style:style style:name="Millares_32_4_32_2_32_5_32_6_32_3" style:display-name="Millares 4 2 5 6 3" style:family="table-cell" style:data-style-name="N35"/>
    <style:style style:name="Millares_32_4_32_2_32_5_32_6_32_4" style:display-name="Millares 4 2 5 6 4" style:family="table-cell" style:data-style-name="N35"/>
    <style:style style:name="Millares_32_4_32_2_32_5_32_6_32_5" style:display-name="Millares 4 2 5 6 5" style:family="table-cell" style:data-style-name="N35"/>
    <style:style style:name="Millares_32_4_32_2_32_5_32_7" style:display-name="Millares 4 2 5 7" style:family="table-cell" style:data-style-name="N35"/>
    <style:style style:name="Millares_32_4_32_2_32_5_32_7_32_2" style:display-name="Millares 4 2 5 7 2" style:family="table-cell" style:data-style-name="N35"/>
    <style:style style:name="Millares_32_4_32_2_32_5_32_7_32_2_32_2" style:display-name="Millares 4 2 5 7 2 2" style:family="table-cell" style:data-style-name="N35"/>
    <style:style style:name="Millares_32_4_32_2_32_5_32_7_32_2_32_3" style:display-name="Millares 4 2 5 7 2 3" style:family="table-cell" style:data-style-name="N35"/>
    <style:style style:name="Millares_32_4_32_2_32_5_32_7_32_2_32_4" style:display-name="Millares 4 2 5 7 2 4" style:family="table-cell" style:data-style-name="N35"/>
    <style:style style:name="Millares_32_4_32_2_32_5_32_7_32_3" style:display-name="Millares 4 2 5 7 3" style:family="table-cell" style:data-style-name="N35"/>
    <style:style style:name="Millares_32_4_32_2_32_5_32_7_32_4" style:display-name="Millares 4 2 5 7 4" style:family="table-cell" style:data-style-name="N35"/>
    <style:style style:name="Millares_32_4_32_2_32_5_32_7_32_5" style:display-name="Millares 4 2 5 7 5" style:family="table-cell" style:data-style-name="N35"/>
    <style:style style:name="Millares_32_4_32_2_32_5_32_8" style:display-name="Millares 4 2 5 8" style:family="table-cell" style:data-style-name="N35"/>
    <style:style style:name="Millares_32_4_32_2_32_5_32_8_32_2" style:display-name="Millares 4 2 5 8 2" style:family="table-cell" style:data-style-name="N35"/>
    <style:style style:name="Millares_32_4_32_2_32_5_32_8_32_3" style:display-name="Millares 4 2 5 8 3" style:family="table-cell" style:data-style-name="N35"/>
    <style:style style:name="Millares_32_4_32_2_32_5_32_8_32_4" style:display-name="Millares 4 2 5 8 4" style:family="table-cell" style:data-style-name="N35"/>
    <style:style style:name="Millares_32_4_32_2_32_5_32_9" style:display-name="Millares 4 2 5 9" style:family="table-cell" style:data-style-name="N35"/>
    <style:style style:name="Millares_32_4_32_2_32_6" style:display-name="Millares 4 2 6" style:family="table-cell" style:data-style-name="N35"/>
    <style:style style:name="Millares_32_4_32_2_32_6_32_2" style:display-name="Millares 4 2 6 2" style:family="table-cell" style:data-style-name="N35"/>
    <style:style style:name="Millares_32_4_32_2_32_6_32_2_32_2" style:display-name="Millares 4 2 6 2 2" style:family="table-cell" style:data-style-name="N35"/>
    <style:style style:name="Millares_32_4_32_2_32_6_32_2_32_3" style:display-name="Millares 4 2 6 2 3" style:family="table-cell" style:data-style-name="N35"/>
    <style:style style:name="Millares_32_4_32_2_32_6_32_2_32_4" style:display-name="Millares 4 2 6 2 4" style:family="table-cell" style:data-style-name="N35"/>
    <style:style style:name="Millares_32_4_32_2_32_6_32_3" style:display-name="Millares 4 2 6 3" style:family="table-cell" style:data-style-name="N35"/>
    <style:style style:name="Millares_32_4_32_2_32_6_32_4" style:display-name="Millares 4 2 6 4" style:family="table-cell" style:data-style-name="N35"/>
    <style:style style:name="Millares_32_4_32_2_32_6_32_5" style:display-name="Millares 4 2 6 5" style:family="table-cell" style:data-style-name="N35"/>
    <style:style style:name="Millares_32_4_32_2_32_7" style:display-name="Millares 4 2 7" style:family="table-cell" style:data-style-name="N35"/>
    <style:style style:name="Millares_32_4_32_2_32_7_32_2" style:display-name="Millares 4 2 7 2" style:family="table-cell" style:data-style-name="N35"/>
    <style:style style:name="Millares_32_4_32_2_32_7_32_2_32_2" style:display-name="Millares 4 2 7 2 2" style:family="table-cell" style:data-style-name="N35"/>
    <style:style style:name="Millares_32_4_32_2_32_7_32_2_32_3" style:display-name="Millares 4 2 7 2 3" style:family="table-cell" style:data-style-name="N35"/>
    <style:style style:name="Millares_32_4_32_2_32_7_32_2_32_4" style:display-name="Millares 4 2 7 2 4" style:family="table-cell" style:data-style-name="N35"/>
    <style:style style:name="Millares_32_4_32_2_32_7_32_3" style:display-name="Millares 4 2 7 3" style:family="table-cell" style:data-style-name="N35"/>
    <style:style style:name="Millares_32_4_32_2_32_7_32_4" style:display-name="Millares 4 2 7 4" style:family="table-cell" style:data-style-name="N35"/>
    <style:style style:name="Millares_32_4_32_2_32_7_32_5" style:display-name="Millares 4 2 7 5" style:family="table-cell" style:data-style-name="N35"/>
    <style:style style:name="Millares_32_4_32_2_32_8" style:display-name="Millares 4 2 8" style:family="table-cell" style:data-style-name="N35"/>
    <style:style style:name="Millares_32_4_32_2_32_8_32_2" style:display-name="Millares 4 2 8 2" style:family="table-cell" style:data-style-name="N35"/>
    <style:style style:name="Millares_32_4_32_2_32_8_32_2_32_2" style:display-name="Millares 4 2 8 2 2" style:family="table-cell" style:data-style-name="N35"/>
    <style:style style:name="Millares_32_4_32_2_32_8_32_2_32_3" style:display-name="Millares 4 2 8 2 3" style:family="table-cell" style:data-style-name="N35"/>
    <style:style style:name="Millares_32_4_32_2_32_8_32_2_32_4" style:display-name="Millares 4 2 8 2 4" style:family="table-cell" style:data-style-name="N35"/>
    <style:style style:name="Millares_32_4_32_2_32_8_32_3" style:display-name="Millares 4 2 8 3" style:family="table-cell" style:data-style-name="N35"/>
    <style:style style:name="Millares_32_4_32_2_32_8_32_4" style:display-name="Millares 4 2 8 4" style:family="table-cell" style:data-style-name="N35"/>
    <style:style style:name="Millares_32_4_32_2_32_8_32_5" style:display-name="Millares 4 2 8 5" style:family="table-cell" style:data-style-name="N35"/>
    <style:style style:name="Millares_32_4_32_2_32_9" style:display-name="Millares 4 2 9" style:family="table-cell" style:data-style-name="N35"/>
    <style:style style:name="Millares_32_4_32_2_32_9_32_2" style:display-name="Millares 4 2 9 2" style:family="table-cell" style:data-style-name="N35"/>
    <style:style style:name="Millares_32_4_32_2_32_9_32_2_32_2" style:display-name="Millares 4 2 9 2 2" style:family="table-cell" style:data-style-name="N35"/>
    <style:style style:name="Millares_32_4_32_2_32_9_32_2_32_3" style:display-name="Millares 4 2 9 2 3" style:family="table-cell" style:data-style-name="N35"/>
    <style:style style:name="Millares_32_4_32_2_32_9_32_2_32_4" style:display-name="Millares 4 2 9 2 4" style:family="table-cell" style:data-style-name="N35"/>
    <style:style style:name="Millares_32_4_32_2_32_9_32_3" style:display-name="Millares 4 2 9 3" style:family="table-cell" style:data-style-name="N35"/>
    <style:style style:name="Millares_32_4_32_2_32_9_32_4" style:display-name="Millares 4 2 9 4" style:family="table-cell" style:data-style-name="N35"/>
    <style:style style:name="Millares_32_4_32_2_32_9_32_5" style:display-name="Millares 4 2 9 5" style:family="table-cell" style:data-style-name="N35"/>
    <style:style style:name="Millares_32_4_32_3" style:display-name="Millares 4 3" style:family="table-cell" style:data-style-name="N35"/>
    <style:style style:name="Millares_32_4_32_3_32_10" style:display-name="Millares 4 3 10" style:family="table-cell" style:data-style-name="N35"/>
    <style:style style:name="Millares_32_4_32_3_32_11" style:display-name="Millares 4 3 11" style:family="table-cell" style:data-style-name="N35"/>
    <style:style style:name="Millares_32_4_32_3_32_12" style:display-name="Millares 4 3 12" style:family="table-cell" style:data-style-name="N35"/>
    <style:style style:name="Millares_32_4_32_3_32_2" style:display-name="Millares 4 3 2" style:family="table-cell" style:data-style-name="N35"/>
    <style:style style:name="Millares_32_4_32_3_32_2_32_10" style:display-name="Millares 4 3 2 10" style:family="table-cell" style:data-style-name="N35"/>
    <style:style style:name="Millares_32_4_32_3_32_2_32_11" style:display-name="Millares 4 3 2 11" style:family="table-cell" style:data-style-name="N35"/>
    <style:style style:name="Millares_32_4_32_3_32_2_32_2" style:display-name="Millares 4 3 2 2" style:family="table-cell" style:data-style-name="N35"/>
    <style:style style:name="Millares_32_4_32_3_32_2_32_2_32_2" style:display-name="Millares 4 3 2 2 2" style:family="table-cell" style:data-style-name="N35"/>
    <style:style style:name="Millares_32_4_32_3_32_2_32_2_32_2_32_2" style:display-name="Millares 4 3 2 2 2 2" style:family="table-cell" style:data-style-name="N35"/>
    <style:style style:name="Millares_32_4_32_3_32_2_32_2_32_2_32_3" style:display-name="Millares 4 3 2 2 2 3" style:family="table-cell" style:data-style-name="N35"/>
    <style:style style:name="Millares_32_4_32_3_32_2_32_2_32_2_32_4" style:display-name="Millares 4 3 2 2 2 4" style:family="table-cell" style:data-style-name="N35"/>
    <style:style style:name="Millares_32_4_32_3_32_2_32_2_32_3" style:display-name="Millares 4 3 2 2 3" style:family="table-cell" style:data-style-name="N35"/>
    <style:style style:name="Millares_32_4_32_3_32_2_32_2_32_4" style:display-name="Millares 4 3 2 2 4" style:family="table-cell" style:data-style-name="N35"/>
    <style:style style:name="Millares_32_4_32_3_32_2_32_2_32_5" style:display-name="Millares 4 3 2 2 5" style:family="table-cell" style:data-style-name="N35"/>
    <style:style style:name="Millares_32_4_32_3_32_2_32_3" style:display-name="Millares 4 3 2 3" style:family="table-cell" style:data-style-name="N35"/>
    <style:style style:name="Millares_32_4_32_3_32_2_32_3_32_2" style:display-name="Millares 4 3 2 3 2" style:family="table-cell" style:data-style-name="N35"/>
    <style:style style:name="Millares_32_4_32_3_32_2_32_3_32_2_32_2" style:display-name="Millares 4 3 2 3 2 2" style:family="table-cell" style:data-style-name="N35"/>
    <style:style style:name="Millares_32_4_32_3_32_2_32_3_32_2_32_3" style:display-name="Millares 4 3 2 3 2 3" style:family="table-cell" style:data-style-name="N35"/>
    <style:style style:name="Millares_32_4_32_3_32_2_32_3_32_2_32_4" style:display-name="Millares 4 3 2 3 2 4" style:family="table-cell" style:data-style-name="N35"/>
    <style:style style:name="Millares_32_4_32_3_32_2_32_3_32_3" style:display-name="Millares 4 3 2 3 3" style:family="table-cell" style:data-style-name="N35"/>
    <style:style style:name="Millares_32_4_32_3_32_2_32_3_32_4" style:display-name="Millares 4 3 2 3 4" style:family="table-cell" style:data-style-name="N35"/>
    <style:style style:name="Millares_32_4_32_3_32_2_32_3_32_5" style:display-name="Millares 4 3 2 3 5" style:family="table-cell" style:data-style-name="N35"/>
    <style:style style:name="Millares_32_4_32_3_32_2_32_4" style:display-name="Millares 4 3 2 4" style:family="table-cell" style:data-style-name="N35"/>
    <style:style style:name="Millares_32_4_32_3_32_2_32_4_32_2" style:display-name="Millares 4 3 2 4 2" style:family="table-cell" style:data-style-name="N35"/>
    <style:style style:name="Millares_32_4_32_3_32_2_32_4_32_2_32_2" style:display-name="Millares 4 3 2 4 2 2" style:family="table-cell" style:data-style-name="N35"/>
    <style:style style:name="Millares_32_4_32_3_32_2_32_4_32_2_32_3" style:display-name="Millares 4 3 2 4 2 3" style:family="table-cell" style:data-style-name="N35"/>
    <style:style style:name="Millares_32_4_32_3_32_2_32_4_32_2_32_4" style:display-name="Millares 4 3 2 4 2 4" style:family="table-cell" style:data-style-name="N35"/>
    <style:style style:name="Millares_32_4_32_3_32_2_32_4_32_3" style:display-name="Millares 4 3 2 4 3" style:family="table-cell" style:data-style-name="N35"/>
    <style:style style:name="Millares_32_4_32_3_32_2_32_4_32_4" style:display-name="Millares 4 3 2 4 4" style:family="table-cell" style:data-style-name="N35"/>
    <style:style style:name="Millares_32_4_32_3_32_2_32_4_32_5" style:display-name="Millares 4 3 2 4 5" style:family="table-cell" style:data-style-name="N35"/>
    <style:style style:name="Millares_32_4_32_3_32_2_32_5" style:display-name="Millares 4 3 2 5" style:family="table-cell" style:data-style-name="N35"/>
    <style:style style:name="Millares_32_4_32_3_32_2_32_5_32_2" style:display-name="Millares 4 3 2 5 2" style:family="table-cell" style:data-style-name="N35"/>
    <style:style style:name="Millares_32_4_32_3_32_2_32_5_32_2_32_2" style:display-name="Millares 4 3 2 5 2 2" style:family="table-cell" style:data-style-name="N35"/>
    <style:style style:name="Millares_32_4_32_3_32_2_32_5_32_2_32_3" style:display-name="Millares 4 3 2 5 2 3" style:family="table-cell" style:data-style-name="N35"/>
    <style:style style:name="Millares_32_4_32_3_32_2_32_5_32_2_32_4" style:display-name="Millares 4 3 2 5 2 4" style:family="table-cell" style:data-style-name="N35"/>
    <style:style style:name="Millares_32_4_32_3_32_2_32_5_32_3" style:display-name="Millares 4 3 2 5 3" style:family="table-cell" style:data-style-name="N35"/>
    <style:style style:name="Millares_32_4_32_3_32_2_32_5_32_4" style:display-name="Millares 4 3 2 5 4" style:family="table-cell" style:data-style-name="N35"/>
    <style:style style:name="Millares_32_4_32_3_32_2_32_5_32_5" style:display-name="Millares 4 3 2 5 5" style:family="table-cell" style:data-style-name="N35"/>
    <style:style style:name="Millares_32_4_32_3_32_2_32_6" style:display-name="Millares 4 3 2 6" style:family="table-cell" style:data-style-name="N35"/>
    <style:style style:name="Millares_32_4_32_3_32_2_32_6_32_2" style:display-name="Millares 4 3 2 6 2" style:family="table-cell" style:data-style-name="N35"/>
    <style:style style:name="Millares_32_4_32_3_32_2_32_6_32_2_32_2" style:display-name="Millares 4 3 2 6 2 2" style:family="table-cell" style:data-style-name="N35"/>
    <style:style style:name="Millares_32_4_32_3_32_2_32_6_32_2_32_3" style:display-name="Millares 4 3 2 6 2 3" style:family="table-cell" style:data-style-name="N35"/>
    <style:style style:name="Millares_32_4_32_3_32_2_32_6_32_2_32_4" style:display-name="Millares 4 3 2 6 2 4" style:family="table-cell" style:data-style-name="N35"/>
    <style:style style:name="Millares_32_4_32_3_32_2_32_6_32_3" style:display-name="Millares 4 3 2 6 3" style:family="table-cell" style:data-style-name="N35"/>
    <style:style style:name="Millares_32_4_32_3_32_2_32_6_32_4" style:display-name="Millares 4 3 2 6 4" style:family="table-cell" style:data-style-name="N35"/>
    <style:style style:name="Millares_32_4_32_3_32_2_32_6_32_5" style:display-name="Millares 4 3 2 6 5" style:family="table-cell" style:data-style-name="N35"/>
    <style:style style:name="Millares_32_4_32_3_32_2_32_7" style:display-name="Millares 4 3 2 7" style:family="table-cell" style:data-style-name="N35"/>
    <style:style style:name="Millares_32_4_32_3_32_2_32_7_32_2" style:display-name="Millares 4 3 2 7 2" style:family="table-cell" style:data-style-name="N35"/>
    <style:style style:name="Millares_32_4_32_3_32_2_32_7_32_2_32_2" style:display-name="Millares 4 3 2 7 2 2" style:family="table-cell" style:data-style-name="N35"/>
    <style:style style:name="Millares_32_4_32_3_32_2_32_7_32_2_32_3" style:display-name="Millares 4 3 2 7 2 3" style:family="table-cell" style:data-style-name="N35"/>
    <style:style style:name="Millares_32_4_32_3_32_2_32_7_32_2_32_4" style:display-name="Millares 4 3 2 7 2 4" style:family="table-cell" style:data-style-name="N35"/>
    <style:style style:name="Millares_32_4_32_3_32_2_32_7_32_3" style:display-name="Millares 4 3 2 7 3" style:family="table-cell" style:data-style-name="N35"/>
    <style:style style:name="Millares_32_4_32_3_32_2_32_7_32_4" style:display-name="Millares 4 3 2 7 4" style:family="table-cell" style:data-style-name="N35"/>
    <style:style style:name="Millares_32_4_32_3_32_2_32_7_32_5" style:display-name="Millares 4 3 2 7 5" style:family="table-cell" style:data-style-name="N35"/>
    <style:style style:name="Millares_32_4_32_3_32_2_32_8" style:display-name="Millares 4 3 2 8" style:family="table-cell" style:data-style-name="N35"/>
    <style:style style:name="Millares_32_4_32_3_32_2_32_8_32_2" style:display-name="Millares 4 3 2 8 2" style:family="table-cell" style:data-style-name="N35"/>
    <style:style style:name="Millares_32_4_32_3_32_2_32_8_32_3" style:display-name="Millares 4 3 2 8 3" style:family="table-cell" style:data-style-name="N35"/>
    <style:style style:name="Millares_32_4_32_3_32_2_32_8_32_4" style:display-name="Millares 4 3 2 8 4" style:family="table-cell" style:data-style-name="N35"/>
    <style:style style:name="Millares_32_4_32_3_32_2_32_9" style:display-name="Millares 4 3 2 9" style:family="table-cell" style:data-style-name="N35"/>
    <style:style style:name="Millares_32_4_32_3_32_3" style:display-name="Millares 4 3 3" style:family="table-cell" style:data-style-name="N35"/>
    <style:style style:name="Millares_32_4_32_3_32_3_32_2" style:display-name="Millares 4 3 3 2" style:family="table-cell" style:data-style-name="N35"/>
    <style:style style:name="Millares_32_4_32_3_32_3_32_2_32_2" style:display-name="Millares 4 3 3 2 2" style:family="table-cell" style:data-style-name="N35"/>
    <style:style style:name="Millares_32_4_32_3_32_3_32_2_32_3" style:display-name="Millares 4 3 3 2 3" style:family="table-cell" style:data-style-name="N35"/>
    <style:style style:name="Millares_32_4_32_3_32_3_32_2_32_4" style:display-name="Millares 4 3 3 2 4" style:family="table-cell" style:data-style-name="N35"/>
    <style:style style:name="Millares_32_4_32_3_32_3_32_3" style:display-name="Millares 4 3 3 3" style:family="table-cell" style:data-style-name="N35"/>
    <style:style style:name="Millares_32_4_32_3_32_3_32_4" style:display-name="Millares 4 3 3 4" style:family="table-cell" style:data-style-name="N35"/>
    <style:style style:name="Millares_32_4_32_3_32_3_32_5" style:display-name="Millares 4 3 3 5" style:family="table-cell" style:data-style-name="N35"/>
    <style:style style:name="Millares_32_4_32_3_32_4" style:display-name="Millares 4 3 4" style:family="table-cell" style:data-style-name="N35"/>
    <style:style style:name="Millares_32_4_32_3_32_4_32_2" style:display-name="Millares 4 3 4 2" style:family="table-cell" style:data-style-name="N35"/>
    <style:style style:name="Millares_32_4_32_3_32_4_32_2_32_2" style:display-name="Millares 4 3 4 2 2" style:family="table-cell" style:data-style-name="N35"/>
    <style:style style:name="Millares_32_4_32_3_32_4_32_2_32_3" style:display-name="Millares 4 3 4 2 3" style:family="table-cell" style:data-style-name="N35"/>
    <style:style style:name="Millares_32_4_32_3_32_4_32_2_32_4" style:display-name="Millares 4 3 4 2 4" style:family="table-cell" style:data-style-name="N35"/>
    <style:style style:name="Millares_32_4_32_3_32_4_32_3" style:display-name="Millares 4 3 4 3" style:family="table-cell" style:data-style-name="N35"/>
    <style:style style:name="Millares_32_4_32_3_32_4_32_4" style:display-name="Millares 4 3 4 4" style:family="table-cell" style:data-style-name="N35"/>
    <style:style style:name="Millares_32_4_32_3_32_4_32_5" style:display-name="Millares 4 3 4 5" style:family="table-cell" style:data-style-name="N35"/>
    <style:style style:name="Millares_32_4_32_3_32_5" style:display-name="Millares 4 3 5" style:family="table-cell" style:data-style-name="N35"/>
    <style:style style:name="Millares_32_4_32_3_32_5_32_2" style:display-name="Millares 4 3 5 2" style:family="table-cell" style:data-style-name="N35"/>
    <style:style style:name="Millares_32_4_32_3_32_5_32_2_32_2" style:display-name="Millares 4 3 5 2 2" style:family="table-cell" style:data-style-name="N35"/>
    <style:style style:name="Millares_32_4_32_3_32_5_32_2_32_3" style:display-name="Millares 4 3 5 2 3" style:family="table-cell" style:data-style-name="N35"/>
    <style:style style:name="Millares_32_4_32_3_32_5_32_2_32_4" style:display-name="Millares 4 3 5 2 4" style:family="table-cell" style:data-style-name="N35"/>
    <style:style style:name="Millares_32_4_32_3_32_5_32_3" style:display-name="Millares 4 3 5 3" style:family="table-cell" style:data-style-name="N35"/>
    <style:style style:name="Millares_32_4_32_3_32_5_32_4" style:display-name="Millares 4 3 5 4" style:family="table-cell" style:data-style-name="N35"/>
    <style:style style:name="Millares_32_4_32_3_32_5_32_5" style:display-name="Millares 4 3 5 5" style:family="table-cell" style:data-style-name="N35"/>
    <style:style style:name="Millares_32_4_32_3_32_6" style:display-name="Millares 4 3 6" style:family="table-cell" style:data-style-name="N35"/>
    <style:style style:name="Millares_32_4_32_3_32_6_32_2" style:display-name="Millares 4 3 6 2" style:family="table-cell" style:data-style-name="N35"/>
    <style:style style:name="Millares_32_4_32_3_32_6_32_2_32_2" style:display-name="Millares 4 3 6 2 2" style:family="table-cell" style:data-style-name="N35"/>
    <style:style style:name="Millares_32_4_32_3_32_6_32_2_32_3" style:display-name="Millares 4 3 6 2 3" style:family="table-cell" style:data-style-name="N35"/>
    <style:style style:name="Millares_32_4_32_3_32_6_32_2_32_4" style:display-name="Millares 4 3 6 2 4" style:family="table-cell" style:data-style-name="N35"/>
    <style:style style:name="Millares_32_4_32_3_32_6_32_3" style:display-name="Millares 4 3 6 3" style:family="table-cell" style:data-style-name="N35"/>
    <style:style style:name="Millares_32_4_32_3_32_6_32_4" style:display-name="Millares 4 3 6 4" style:family="table-cell" style:data-style-name="N35"/>
    <style:style style:name="Millares_32_4_32_3_32_6_32_5" style:display-name="Millares 4 3 6 5" style:family="table-cell" style:data-style-name="N35"/>
    <style:style style:name="Millares_32_4_32_3_32_7" style:display-name="Millares 4 3 7" style:family="table-cell" style:data-style-name="N35"/>
    <style:style style:name="Millares_32_4_32_3_32_7_32_2" style:display-name="Millares 4 3 7 2" style:family="table-cell" style:data-style-name="N35"/>
    <style:style style:name="Millares_32_4_32_3_32_7_32_2_32_2" style:display-name="Millares 4 3 7 2 2" style:family="table-cell" style:data-style-name="N35"/>
    <style:style style:name="Millares_32_4_32_3_32_7_32_2_32_3" style:display-name="Millares 4 3 7 2 3" style:family="table-cell" style:data-style-name="N35"/>
    <style:style style:name="Millares_32_4_32_3_32_7_32_2_32_4" style:display-name="Millares 4 3 7 2 4" style:family="table-cell" style:data-style-name="N35"/>
    <style:style style:name="Millares_32_4_32_3_32_7_32_3" style:display-name="Millares 4 3 7 3" style:family="table-cell" style:data-style-name="N35"/>
    <style:style style:name="Millares_32_4_32_3_32_7_32_4" style:display-name="Millares 4 3 7 4" style:family="table-cell" style:data-style-name="N35"/>
    <style:style style:name="Millares_32_4_32_3_32_7_32_5" style:display-name="Millares 4 3 7 5" style:family="table-cell" style:data-style-name="N35"/>
    <style:style style:name="Millares_32_4_32_3_32_8" style:display-name="Millares 4 3 8" style:family="table-cell" style:data-style-name="N35"/>
    <style:style style:name="Millares_32_4_32_3_32_8_32_2" style:display-name="Millares 4 3 8 2" style:family="table-cell" style:data-style-name="N35"/>
    <style:style style:name="Millares_32_4_32_3_32_8_32_2_32_2" style:display-name="Millares 4 3 8 2 2" style:family="table-cell" style:data-style-name="N35"/>
    <style:style style:name="Millares_32_4_32_3_32_8_32_2_32_3" style:display-name="Millares 4 3 8 2 3" style:family="table-cell" style:data-style-name="N35"/>
    <style:style style:name="Millares_32_4_32_3_32_8_32_2_32_4" style:display-name="Millares 4 3 8 2 4" style:family="table-cell" style:data-style-name="N35"/>
    <style:style style:name="Millares_32_4_32_3_32_8_32_3" style:display-name="Millares 4 3 8 3" style:family="table-cell" style:data-style-name="N35"/>
    <style:style style:name="Millares_32_4_32_3_32_8_32_4" style:display-name="Millares 4 3 8 4" style:family="table-cell" style:data-style-name="N35"/>
    <style:style style:name="Millares_32_4_32_3_32_8_32_5" style:display-name="Millares 4 3 8 5" style:family="table-cell" style:data-style-name="N35"/>
    <style:style style:name="Millares_32_4_32_3_32_9" style:display-name="Millares 4 3 9" style:family="table-cell" style:data-style-name="N35"/>
    <style:style style:name="Millares_32_4_32_3_32_9_32_2" style:display-name="Millares 4 3 9 2" style:family="table-cell" style:data-style-name="N35"/>
    <style:style style:name="Millares_32_4_32_3_32_9_32_3" style:display-name="Millares 4 3 9 3" style:family="table-cell" style:data-style-name="N35"/>
    <style:style style:name="Millares_32_4_32_3_32_9_32_4" style:display-name="Millares 4 3 9 4" style:family="table-cell" style:data-style-name="N35"/>
    <style:style style:name="Millares_32_4_32_4" style:display-name="Millares 4 4" style:family="table-cell" style:data-style-name="N35"/>
    <style:style style:name="Millares_32_4_32_4_32_10" style:display-name="Millares 4 4 10" style:family="table-cell" style:data-style-name="N35"/>
    <style:style style:name="Millares_32_4_32_4_32_11" style:display-name="Millares 4 4 11" style:family="table-cell" style:data-style-name="N35"/>
    <style:style style:name="Millares_32_4_32_4_32_12" style:display-name="Millares 4 4 12" style:family="table-cell" style:data-style-name="N35"/>
    <style:style style:name="Millares_32_4_32_4_32_2" style:display-name="Millares 4 4 2" style:family="table-cell" style:data-style-name="N35"/>
    <style:style style:name="Millares_32_4_32_4_32_2_32_10" style:display-name="Millares 4 4 2 10" style:family="table-cell" style:data-style-name="N35"/>
    <style:style style:name="Millares_32_4_32_4_32_2_32_11" style:display-name="Millares 4 4 2 11" style:family="table-cell" style:data-style-name="N35"/>
    <style:style style:name="Millares_32_4_32_4_32_2_32_2" style:display-name="Millares 4 4 2 2" style:family="table-cell" style:data-style-name="N35"/>
    <style:style style:name="Millares_32_4_32_4_32_2_32_2_32_2" style:display-name="Millares 4 4 2 2 2" style:family="table-cell" style:data-style-name="N35"/>
    <style:style style:name="Millares_32_4_32_4_32_2_32_2_32_2_32_2" style:display-name="Millares 4 4 2 2 2 2" style:family="table-cell" style:data-style-name="N35"/>
    <style:style style:name="Millares_32_4_32_4_32_2_32_2_32_2_32_3" style:display-name="Millares 4 4 2 2 2 3" style:family="table-cell" style:data-style-name="N35"/>
    <style:style style:name="Millares_32_4_32_4_32_2_32_2_32_2_32_4" style:display-name="Millares 4 4 2 2 2 4" style:family="table-cell" style:data-style-name="N35"/>
    <style:style style:name="Millares_32_4_32_4_32_2_32_2_32_3" style:display-name="Millares 4 4 2 2 3" style:family="table-cell" style:data-style-name="N35"/>
    <style:style style:name="Millares_32_4_32_4_32_2_32_2_32_4" style:display-name="Millares 4 4 2 2 4" style:family="table-cell" style:data-style-name="N35"/>
    <style:style style:name="Millares_32_4_32_4_32_2_32_2_32_5" style:display-name="Millares 4 4 2 2 5" style:family="table-cell" style:data-style-name="N35"/>
    <style:style style:name="Millares_32_4_32_4_32_2_32_3" style:display-name="Millares 4 4 2 3" style:family="table-cell" style:data-style-name="N35"/>
    <style:style style:name="Millares_32_4_32_4_32_2_32_3_32_2" style:display-name="Millares 4 4 2 3 2" style:family="table-cell" style:data-style-name="N35"/>
    <style:style style:name="Millares_32_4_32_4_32_2_32_3_32_2_32_2" style:display-name="Millares 4 4 2 3 2 2" style:family="table-cell" style:data-style-name="N35"/>
    <style:style style:name="Millares_32_4_32_4_32_2_32_3_32_2_32_3" style:display-name="Millares 4 4 2 3 2 3" style:family="table-cell" style:data-style-name="N35"/>
    <style:style style:name="Millares_32_4_32_4_32_2_32_3_32_2_32_4" style:display-name="Millares 4 4 2 3 2 4" style:family="table-cell" style:data-style-name="N35"/>
    <style:style style:name="Millares_32_4_32_4_32_2_32_3_32_3" style:display-name="Millares 4 4 2 3 3" style:family="table-cell" style:data-style-name="N35"/>
    <style:style style:name="Millares_32_4_32_4_32_2_32_3_32_4" style:display-name="Millares 4 4 2 3 4" style:family="table-cell" style:data-style-name="N35"/>
    <style:style style:name="Millares_32_4_32_4_32_2_32_3_32_5" style:display-name="Millares 4 4 2 3 5" style:family="table-cell" style:data-style-name="N35"/>
    <style:style style:name="Millares_32_4_32_4_32_2_32_4" style:display-name="Millares 4 4 2 4" style:family="table-cell" style:data-style-name="N35"/>
    <style:style style:name="Millares_32_4_32_4_32_2_32_4_32_2" style:display-name="Millares 4 4 2 4 2" style:family="table-cell" style:data-style-name="N35"/>
    <style:style style:name="Millares_32_4_32_4_32_2_32_4_32_2_32_2" style:display-name="Millares 4 4 2 4 2 2" style:family="table-cell" style:data-style-name="N35"/>
    <style:style style:name="Millares_32_4_32_4_32_2_32_4_32_2_32_3" style:display-name="Millares 4 4 2 4 2 3" style:family="table-cell" style:data-style-name="N35"/>
    <style:style style:name="Millares_32_4_32_4_32_2_32_4_32_2_32_4" style:display-name="Millares 4 4 2 4 2 4" style:family="table-cell" style:data-style-name="N35"/>
    <style:style style:name="Millares_32_4_32_4_32_2_32_4_32_3" style:display-name="Millares 4 4 2 4 3" style:family="table-cell" style:data-style-name="N35"/>
    <style:style style:name="Millares_32_4_32_4_32_2_32_4_32_4" style:display-name="Millares 4 4 2 4 4" style:family="table-cell" style:data-style-name="N35"/>
    <style:style style:name="Millares_32_4_32_4_32_2_32_4_32_5" style:display-name="Millares 4 4 2 4 5" style:family="table-cell" style:data-style-name="N35"/>
    <style:style style:name="Millares_32_4_32_4_32_2_32_5" style:display-name="Millares 4 4 2 5" style:family="table-cell" style:data-style-name="N35"/>
    <style:style style:name="Millares_32_4_32_4_32_2_32_5_32_2" style:display-name="Millares 4 4 2 5 2" style:family="table-cell" style:data-style-name="N35"/>
    <style:style style:name="Millares_32_4_32_4_32_2_32_5_32_2_32_2" style:display-name="Millares 4 4 2 5 2 2" style:family="table-cell" style:data-style-name="N35"/>
    <style:style style:name="Millares_32_4_32_4_32_2_32_5_32_2_32_3" style:display-name="Millares 4 4 2 5 2 3" style:family="table-cell" style:data-style-name="N35"/>
    <style:style style:name="Millares_32_4_32_4_32_2_32_5_32_2_32_4" style:display-name="Millares 4 4 2 5 2 4" style:family="table-cell" style:data-style-name="N35"/>
    <style:style style:name="Millares_32_4_32_4_32_2_32_5_32_3" style:display-name="Millares 4 4 2 5 3" style:family="table-cell" style:data-style-name="N35"/>
    <style:style style:name="Millares_32_4_32_4_32_2_32_5_32_4" style:display-name="Millares 4 4 2 5 4" style:family="table-cell" style:data-style-name="N35"/>
    <style:style style:name="Millares_32_4_32_4_32_2_32_5_32_5" style:display-name="Millares 4 4 2 5 5" style:family="table-cell" style:data-style-name="N35"/>
    <style:style style:name="Millares_32_4_32_4_32_2_32_6" style:display-name="Millares 4 4 2 6" style:family="table-cell" style:data-style-name="N35"/>
    <style:style style:name="Millares_32_4_32_4_32_2_32_6_32_2" style:display-name="Millares 4 4 2 6 2" style:family="table-cell" style:data-style-name="N35"/>
    <style:style style:name="Millares_32_4_32_4_32_2_32_6_32_2_32_2" style:display-name="Millares 4 4 2 6 2 2" style:family="table-cell" style:data-style-name="N35"/>
    <style:style style:name="Millares_32_4_32_4_32_2_32_6_32_2_32_3" style:display-name="Millares 4 4 2 6 2 3" style:family="table-cell" style:data-style-name="N35"/>
    <style:style style:name="Millares_32_4_32_4_32_2_32_6_32_2_32_4" style:display-name="Millares 4 4 2 6 2 4" style:family="table-cell" style:data-style-name="N35"/>
    <style:style style:name="Millares_32_4_32_4_32_2_32_6_32_3" style:display-name="Millares 4 4 2 6 3" style:family="table-cell" style:data-style-name="N35"/>
    <style:style style:name="Millares_32_4_32_4_32_2_32_6_32_4" style:display-name="Millares 4 4 2 6 4" style:family="table-cell" style:data-style-name="N35"/>
    <style:style style:name="Millares_32_4_32_4_32_2_32_6_32_5" style:display-name="Millares 4 4 2 6 5" style:family="table-cell" style:data-style-name="N35"/>
    <style:style style:name="Millares_32_4_32_4_32_2_32_7" style:display-name="Millares 4 4 2 7" style:family="table-cell" style:data-style-name="N35"/>
    <style:style style:name="Millares_32_4_32_4_32_2_32_7_32_2" style:display-name="Millares 4 4 2 7 2" style:family="table-cell" style:data-style-name="N35"/>
    <style:style style:name="Millares_32_4_32_4_32_2_32_7_32_2_32_2" style:display-name="Millares 4 4 2 7 2 2" style:family="table-cell" style:data-style-name="N35"/>
    <style:style style:name="Millares_32_4_32_4_32_2_32_7_32_2_32_3" style:display-name="Millares 4 4 2 7 2 3" style:family="table-cell" style:data-style-name="N35"/>
    <style:style style:name="Millares_32_4_32_4_32_2_32_7_32_2_32_4" style:display-name="Millares 4 4 2 7 2 4" style:family="table-cell" style:data-style-name="N35"/>
    <style:style style:name="Millares_32_4_32_4_32_2_32_7_32_3" style:display-name="Millares 4 4 2 7 3" style:family="table-cell" style:data-style-name="N35"/>
    <style:style style:name="Millares_32_4_32_4_32_2_32_7_32_4" style:display-name="Millares 4 4 2 7 4" style:family="table-cell" style:data-style-name="N35"/>
    <style:style style:name="Millares_32_4_32_4_32_2_32_7_32_5" style:display-name="Millares 4 4 2 7 5" style:family="table-cell" style:data-style-name="N35"/>
    <style:style style:name="Millares_32_4_32_4_32_2_32_8" style:display-name="Millares 4 4 2 8" style:family="table-cell" style:data-style-name="N35"/>
    <style:style style:name="Millares_32_4_32_4_32_2_32_8_32_2" style:display-name="Millares 4 4 2 8 2" style:family="table-cell" style:data-style-name="N35"/>
    <style:style style:name="Millares_32_4_32_4_32_2_32_8_32_3" style:display-name="Millares 4 4 2 8 3" style:family="table-cell" style:data-style-name="N35"/>
    <style:style style:name="Millares_32_4_32_4_32_2_32_8_32_4" style:display-name="Millares 4 4 2 8 4" style:family="table-cell" style:data-style-name="N35"/>
    <style:style style:name="Millares_32_4_32_4_32_2_32_9" style:display-name="Millares 4 4 2 9" style:family="table-cell" style:data-style-name="N35"/>
    <style:style style:name="Millares_32_4_32_4_32_3" style:display-name="Millares 4 4 3" style:family="table-cell" style:data-style-name="N35"/>
    <style:style style:name="Millares_32_4_32_4_32_3_32_2" style:display-name="Millares 4 4 3 2" style:family="table-cell" style:data-style-name="N35"/>
    <style:style style:name="Millares_32_4_32_4_32_3_32_2_32_2" style:display-name="Millares 4 4 3 2 2" style:family="table-cell" style:data-style-name="N35"/>
    <style:style style:name="Millares_32_4_32_4_32_3_32_2_32_3" style:display-name="Millares 4 4 3 2 3" style:family="table-cell" style:data-style-name="N35"/>
    <style:style style:name="Millares_32_4_32_4_32_3_32_2_32_4" style:display-name="Millares 4 4 3 2 4" style:family="table-cell" style:data-style-name="N35"/>
    <style:style style:name="Millares_32_4_32_4_32_3_32_3" style:display-name="Millares 4 4 3 3" style:family="table-cell" style:data-style-name="N35"/>
    <style:style style:name="Millares_32_4_32_4_32_3_32_4" style:display-name="Millares 4 4 3 4" style:family="table-cell" style:data-style-name="N35"/>
    <style:style style:name="Millares_32_4_32_4_32_3_32_5" style:display-name="Millares 4 4 3 5" style:family="table-cell" style:data-style-name="N35"/>
    <style:style style:name="Millares_32_4_32_4_32_4" style:display-name="Millares 4 4 4" style:family="table-cell" style:data-style-name="N35"/>
    <style:style style:name="Millares_32_4_32_4_32_4_32_2" style:display-name="Millares 4 4 4 2" style:family="table-cell" style:data-style-name="N35"/>
    <style:style style:name="Millares_32_4_32_4_32_4_32_2_32_2" style:display-name="Millares 4 4 4 2 2" style:family="table-cell" style:data-style-name="N35"/>
    <style:style style:name="Millares_32_4_32_4_32_4_32_2_32_3" style:display-name="Millares 4 4 4 2 3" style:family="table-cell" style:data-style-name="N35"/>
    <style:style style:name="Millares_32_4_32_4_32_4_32_2_32_4" style:display-name="Millares 4 4 4 2 4" style:family="table-cell" style:data-style-name="N35"/>
    <style:style style:name="Millares_32_4_32_4_32_4_32_3" style:display-name="Millares 4 4 4 3" style:family="table-cell" style:data-style-name="N35"/>
    <style:style style:name="Millares_32_4_32_4_32_4_32_4" style:display-name="Millares 4 4 4 4" style:family="table-cell" style:data-style-name="N35"/>
    <style:style style:name="Millares_32_4_32_4_32_4_32_5" style:display-name="Millares 4 4 4 5" style:family="table-cell" style:data-style-name="N35"/>
    <style:style style:name="Millares_32_4_32_4_32_5" style:display-name="Millares 4 4 5" style:family="table-cell" style:data-style-name="N35"/>
    <style:style style:name="Millares_32_4_32_4_32_5_32_2" style:display-name="Millares 4 4 5 2" style:family="table-cell" style:data-style-name="N35"/>
    <style:style style:name="Millares_32_4_32_4_32_5_32_2_32_2" style:display-name="Millares 4 4 5 2 2" style:family="table-cell" style:data-style-name="N35"/>
    <style:style style:name="Millares_32_4_32_4_32_5_32_2_32_3" style:display-name="Millares 4 4 5 2 3" style:family="table-cell" style:data-style-name="N35"/>
    <style:style style:name="Millares_32_4_32_4_32_5_32_2_32_4" style:display-name="Millares 4 4 5 2 4" style:family="table-cell" style:data-style-name="N35"/>
    <style:style style:name="Millares_32_4_32_4_32_5_32_3" style:display-name="Millares 4 4 5 3" style:family="table-cell" style:data-style-name="N35"/>
    <style:style style:name="Millares_32_4_32_4_32_5_32_4" style:display-name="Millares 4 4 5 4" style:family="table-cell" style:data-style-name="N35"/>
    <style:style style:name="Millares_32_4_32_4_32_5_32_5" style:display-name="Millares 4 4 5 5" style:family="table-cell" style:data-style-name="N35"/>
    <style:style style:name="Millares_32_4_32_4_32_6" style:display-name="Millares 4 4 6" style:family="table-cell" style:data-style-name="N35"/>
    <style:style style:name="Millares_32_4_32_4_32_6_32_2" style:display-name="Millares 4 4 6 2" style:family="table-cell" style:data-style-name="N35"/>
    <style:style style:name="Millares_32_4_32_4_32_6_32_2_32_2" style:display-name="Millares 4 4 6 2 2" style:family="table-cell" style:data-style-name="N35"/>
    <style:style style:name="Millares_32_4_32_4_32_6_32_2_32_3" style:display-name="Millares 4 4 6 2 3" style:family="table-cell" style:data-style-name="N35"/>
    <style:style style:name="Millares_32_4_32_4_32_6_32_2_32_4" style:display-name="Millares 4 4 6 2 4" style:family="table-cell" style:data-style-name="N35"/>
    <style:style style:name="Millares_32_4_32_4_32_6_32_3" style:display-name="Millares 4 4 6 3" style:family="table-cell" style:data-style-name="N35"/>
    <style:style style:name="Millares_32_4_32_4_32_6_32_4" style:display-name="Millares 4 4 6 4" style:family="table-cell" style:data-style-name="N35"/>
    <style:style style:name="Millares_32_4_32_4_32_6_32_5" style:display-name="Millares 4 4 6 5" style:family="table-cell" style:data-style-name="N35"/>
    <style:style style:name="Millares_32_4_32_4_32_7" style:display-name="Millares 4 4 7" style:family="table-cell" style:data-style-name="N35"/>
    <style:style style:name="Millares_32_4_32_4_32_7_32_2" style:display-name="Millares 4 4 7 2" style:family="table-cell" style:data-style-name="N35"/>
    <style:style style:name="Millares_32_4_32_4_32_7_32_2_32_2" style:display-name="Millares 4 4 7 2 2" style:family="table-cell" style:data-style-name="N35"/>
    <style:style style:name="Millares_32_4_32_4_32_7_32_2_32_3" style:display-name="Millares 4 4 7 2 3" style:family="table-cell" style:data-style-name="N35"/>
    <style:style style:name="Millares_32_4_32_4_32_7_32_2_32_4" style:display-name="Millares 4 4 7 2 4" style:family="table-cell" style:data-style-name="N35"/>
    <style:style style:name="Millares_32_4_32_4_32_7_32_3" style:display-name="Millares 4 4 7 3" style:family="table-cell" style:data-style-name="N35"/>
    <style:style style:name="Millares_32_4_32_4_32_7_32_4" style:display-name="Millares 4 4 7 4" style:family="table-cell" style:data-style-name="N35"/>
    <style:style style:name="Millares_32_4_32_4_32_7_32_5" style:display-name="Millares 4 4 7 5" style:family="table-cell" style:data-style-name="N35"/>
    <style:style style:name="Millares_32_4_32_4_32_8" style:display-name="Millares 4 4 8" style:family="table-cell" style:data-style-name="N35"/>
    <style:style style:name="Millares_32_4_32_4_32_8_32_2" style:display-name="Millares 4 4 8 2" style:family="table-cell" style:data-style-name="N35"/>
    <style:style style:name="Millares_32_4_32_4_32_8_32_2_32_2" style:display-name="Millares 4 4 8 2 2" style:family="table-cell" style:data-style-name="N35"/>
    <style:style style:name="Millares_32_4_32_4_32_8_32_2_32_3" style:display-name="Millares 4 4 8 2 3" style:family="table-cell" style:data-style-name="N35"/>
    <style:style style:name="Millares_32_4_32_4_32_8_32_2_32_4" style:display-name="Millares 4 4 8 2 4" style:family="table-cell" style:data-style-name="N35"/>
    <style:style style:name="Millares_32_4_32_4_32_8_32_3" style:display-name="Millares 4 4 8 3" style:family="table-cell" style:data-style-name="N35"/>
    <style:style style:name="Millares_32_4_32_4_32_8_32_4" style:display-name="Millares 4 4 8 4" style:family="table-cell" style:data-style-name="N35"/>
    <style:style style:name="Millares_32_4_32_4_32_8_32_5" style:display-name="Millares 4 4 8 5" style:family="table-cell" style:data-style-name="N35"/>
    <style:style style:name="Millares_32_4_32_4_32_9" style:display-name="Millares 4 4 9" style:family="table-cell" style:data-style-name="N35"/>
    <style:style style:name="Millares_32_4_32_4_32_9_32_2" style:display-name="Millares 4 4 9 2" style:family="table-cell" style:data-style-name="N35"/>
    <style:style style:name="Millares_32_4_32_4_32_9_32_3" style:display-name="Millares 4 4 9 3" style:family="table-cell" style:data-style-name="N35"/>
    <style:style style:name="Millares_32_4_32_4_32_9_32_4" style:display-name="Millares 4 4 9 4" style:family="table-cell" style:data-style-name="N35"/>
    <style:style style:name="Millares_32_4_32_5" style:display-name="Millares 4 5" style:family="table-cell" style:data-style-name="N35"/>
    <style:style style:name="Millares_32_4_32_5_32_10" style:display-name="Millares 4 5 10" style:family="table-cell" style:data-style-name="N35"/>
    <style:style style:name="Millares_32_4_32_5_32_11" style:display-name="Millares 4 5 11" style:family="table-cell" style:data-style-name="N35"/>
    <style:style style:name="Millares_32_4_32_5_32_12" style:display-name="Millares 4 5 12" style:family="table-cell" style:data-style-name="N35"/>
    <style:style style:name="Millares_32_4_32_5_32_2" style:display-name="Millares 4 5 2" style:family="table-cell" style:data-style-name="N35"/>
    <style:style style:name="Millares_32_4_32_5_32_2_32_10" style:display-name="Millares 4 5 2 10" style:family="table-cell" style:data-style-name="N35"/>
    <style:style style:name="Millares_32_4_32_5_32_2_32_11" style:display-name="Millares 4 5 2 11" style:family="table-cell" style:data-style-name="N35"/>
    <style:style style:name="Millares_32_4_32_5_32_2_32_2" style:display-name="Millares 4 5 2 2" style:family="table-cell" style:data-style-name="N35"/>
    <style:style style:name="Millares_32_4_32_5_32_2_32_2_32_2" style:display-name="Millares 4 5 2 2 2" style:family="table-cell" style:data-style-name="N35"/>
    <style:style style:name="Millares_32_4_32_5_32_2_32_2_32_2_32_2" style:display-name="Millares 4 5 2 2 2 2" style:family="table-cell" style:data-style-name="N35"/>
    <style:style style:name="Millares_32_4_32_5_32_2_32_2_32_2_32_3" style:display-name="Millares 4 5 2 2 2 3" style:family="table-cell" style:data-style-name="N35"/>
    <style:style style:name="Millares_32_4_32_5_32_2_32_2_32_2_32_4" style:display-name="Millares 4 5 2 2 2 4" style:family="table-cell" style:data-style-name="N35"/>
    <style:style style:name="Millares_32_4_32_5_32_2_32_2_32_3" style:display-name="Millares 4 5 2 2 3" style:family="table-cell" style:data-style-name="N35"/>
    <style:style style:name="Millares_32_4_32_5_32_2_32_2_32_4" style:display-name="Millares 4 5 2 2 4" style:family="table-cell" style:data-style-name="N35"/>
    <style:style style:name="Millares_32_4_32_5_32_2_32_2_32_5" style:display-name="Millares 4 5 2 2 5" style:family="table-cell" style:data-style-name="N35"/>
    <style:style style:name="Millares_32_4_32_5_32_2_32_3" style:display-name="Millares 4 5 2 3" style:family="table-cell" style:data-style-name="N35"/>
    <style:style style:name="Millares_32_4_32_5_32_2_32_3_32_2" style:display-name="Millares 4 5 2 3 2" style:family="table-cell" style:data-style-name="N35"/>
    <style:style style:name="Millares_32_4_32_5_32_2_32_3_32_2_32_2" style:display-name="Millares 4 5 2 3 2 2" style:family="table-cell" style:data-style-name="N35"/>
    <style:style style:name="Millares_32_4_32_5_32_2_32_3_32_2_32_3" style:display-name="Millares 4 5 2 3 2 3" style:family="table-cell" style:data-style-name="N35"/>
    <style:style style:name="Millares_32_4_32_5_32_2_32_3_32_2_32_4" style:display-name="Millares 4 5 2 3 2 4" style:family="table-cell" style:data-style-name="N35"/>
    <style:style style:name="Millares_32_4_32_5_32_2_32_3_32_3" style:display-name="Millares 4 5 2 3 3" style:family="table-cell" style:data-style-name="N35"/>
    <style:style style:name="Millares_32_4_32_5_32_2_32_3_32_4" style:display-name="Millares 4 5 2 3 4" style:family="table-cell" style:data-style-name="N35"/>
    <style:style style:name="Millares_32_4_32_5_32_2_32_3_32_5" style:display-name="Millares 4 5 2 3 5" style:family="table-cell" style:data-style-name="N35"/>
    <style:style style:name="Millares_32_4_32_5_32_2_32_4" style:display-name="Millares 4 5 2 4" style:family="table-cell" style:data-style-name="N35"/>
    <style:style style:name="Millares_32_4_32_5_32_2_32_4_32_2" style:display-name="Millares 4 5 2 4 2" style:family="table-cell" style:data-style-name="N35"/>
    <style:style style:name="Millares_32_4_32_5_32_2_32_4_32_2_32_2" style:display-name="Millares 4 5 2 4 2 2" style:family="table-cell" style:data-style-name="N35"/>
    <style:style style:name="Millares_32_4_32_5_32_2_32_4_32_2_32_3" style:display-name="Millares 4 5 2 4 2 3" style:family="table-cell" style:data-style-name="N35"/>
    <style:style style:name="Millares_32_4_32_5_32_2_32_4_32_2_32_4" style:display-name="Millares 4 5 2 4 2 4" style:family="table-cell" style:data-style-name="N35"/>
    <style:style style:name="Millares_32_4_32_5_32_2_32_4_32_3" style:display-name="Millares 4 5 2 4 3" style:family="table-cell" style:data-style-name="N35"/>
    <style:style style:name="Millares_32_4_32_5_32_2_32_4_32_4" style:display-name="Millares 4 5 2 4 4" style:family="table-cell" style:data-style-name="N35"/>
    <style:style style:name="Millares_32_4_32_5_32_2_32_4_32_5" style:display-name="Millares 4 5 2 4 5" style:family="table-cell" style:data-style-name="N35"/>
    <style:style style:name="Millares_32_4_32_5_32_2_32_5" style:display-name="Millares 4 5 2 5" style:family="table-cell" style:data-style-name="N35"/>
    <style:style style:name="Millares_32_4_32_5_32_2_32_5_32_2" style:display-name="Millares 4 5 2 5 2" style:family="table-cell" style:data-style-name="N35"/>
    <style:style style:name="Millares_32_4_32_5_32_2_32_5_32_2_32_2" style:display-name="Millares 4 5 2 5 2 2" style:family="table-cell" style:data-style-name="N35"/>
    <style:style style:name="Millares_32_4_32_5_32_2_32_5_32_2_32_3" style:display-name="Millares 4 5 2 5 2 3" style:family="table-cell" style:data-style-name="N35"/>
    <style:style style:name="Millares_32_4_32_5_32_2_32_5_32_2_32_4" style:display-name="Millares 4 5 2 5 2 4" style:family="table-cell" style:data-style-name="N35"/>
    <style:style style:name="Millares_32_4_32_5_32_2_32_5_32_3" style:display-name="Millares 4 5 2 5 3" style:family="table-cell" style:data-style-name="N35"/>
    <style:style style:name="Millares_32_4_32_5_32_2_32_5_32_4" style:display-name="Millares 4 5 2 5 4" style:family="table-cell" style:data-style-name="N35"/>
    <style:style style:name="Millares_32_4_32_5_32_2_32_5_32_5" style:display-name="Millares 4 5 2 5 5" style:family="table-cell" style:data-style-name="N35"/>
    <style:style style:name="Millares_32_4_32_5_32_2_32_6" style:display-name="Millares 4 5 2 6" style:family="table-cell" style:data-style-name="N35"/>
    <style:style style:name="Millares_32_4_32_5_32_2_32_6_32_2" style:display-name="Millares 4 5 2 6 2" style:family="table-cell" style:data-style-name="N35"/>
    <style:style style:name="Millares_32_4_32_5_32_2_32_6_32_2_32_2" style:display-name="Millares 4 5 2 6 2 2" style:family="table-cell" style:data-style-name="N35"/>
    <style:style style:name="Millares_32_4_32_5_32_2_32_6_32_2_32_3" style:display-name="Millares 4 5 2 6 2 3" style:family="table-cell" style:data-style-name="N35"/>
    <style:style style:name="Millares_32_4_32_5_32_2_32_6_32_2_32_4" style:display-name="Millares 4 5 2 6 2 4" style:family="table-cell" style:data-style-name="N35"/>
    <style:style style:name="Millares_32_4_32_5_32_2_32_6_32_3" style:display-name="Millares 4 5 2 6 3" style:family="table-cell" style:data-style-name="N35"/>
    <style:style style:name="Millares_32_4_32_5_32_2_32_6_32_4" style:display-name="Millares 4 5 2 6 4" style:family="table-cell" style:data-style-name="N35"/>
    <style:style style:name="Millares_32_4_32_5_32_2_32_6_32_5" style:display-name="Millares 4 5 2 6 5" style:family="table-cell" style:data-style-name="N35"/>
    <style:style style:name="Millares_32_4_32_5_32_2_32_7" style:display-name="Millares 4 5 2 7" style:family="table-cell" style:data-style-name="N35"/>
    <style:style style:name="Millares_32_4_32_5_32_2_32_7_32_2" style:display-name="Millares 4 5 2 7 2" style:family="table-cell" style:data-style-name="N35"/>
    <style:style style:name="Millares_32_4_32_5_32_2_32_7_32_2_32_2" style:display-name="Millares 4 5 2 7 2 2" style:family="table-cell" style:data-style-name="N35"/>
    <style:style style:name="Millares_32_4_32_5_32_2_32_7_32_2_32_3" style:display-name="Millares 4 5 2 7 2 3" style:family="table-cell" style:data-style-name="N35"/>
    <style:style style:name="Millares_32_4_32_5_32_2_32_7_32_2_32_4" style:display-name="Millares 4 5 2 7 2 4" style:family="table-cell" style:data-style-name="N35"/>
    <style:style style:name="Millares_32_4_32_5_32_2_32_7_32_3" style:display-name="Millares 4 5 2 7 3" style:family="table-cell" style:data-style-name="N35"/>
    <style:style style:name="Millares_32_4_32_5_32_2_32_7_32_4" style:display-name="Millares 4 5 2 7 4" style:family="table-cell" style:data-style-name="N35"/>
    <style:style style:name="Millares_32_4_32_5_32_2_32_7_32_5" style:display-name="Millares 4 5 2 7 5" style:family="table-cell" style:data-style-name="N35"/>
    <style:style style:name="Millares_32_4_32_5_32_2_32_8" style:display-name="Millares 4 5 2 8" style:family="table-cell" style:data-style-name="N35"/>
    <style:style style:name="Millares_32_4_32_5_32_2_32_8_32_2" style:display-name="Millares 4 5 2 8 2" style:family="table-cell" style:data-style-name="N35"/>
    <style:style style:name="Millares_32_4_32_5_32_2_32_8_32_3" style:display-name="Millares 4 5 2 8 3" style:family="table-cell" style:data-style-name="N35"/>
    <style:style style:name="Millares_32_4_32_5_32_2_32_8_32_4" style:display-name="Millares 4 5 2 8 4" style:family="table-cell" style:data-style-name="N35"/>
    <style:style style:name="Millares_32_4_32_5_32_2_32_9" style:display-name="Millares 4 5 2 9" style:family="table-cell" style:data-style-name="N35"/>
    <style:style style:name="Millares_32_4_32_5_32_3" style:display-name="Millares 4 5 3" style:family="table-cell" style:data-style-name="N35"/>
    <style:style style:name="Millares_32_4_32_5_32_3_32_2" style:display-name="Millares 4 5 3 2" style:family="table-cell" style:data-style-name="N35"/>
    <style:style style:name="Millares_32_4_32_5_32_3_32_2_32_2" style:display-name="Millares 4 5 3 2 2" style:family="table-cell" style:data-style-name="N35"/>
    <style:style style:name="Millares_32_4_32_5_32_3_32_2_32_3" style:display-name="Millares 4 5 3 2 3" style:family="table-cell" style:data-style-name="N35"/>
    <style:style style:name="Millares_32_4_32_5_32_3_32_2_32_4" style:display-name="Millares 4 5 3 2 4" style:family="table-cell" style:data-style-name="N35"/>
    <style:style style:name="Millares_32_4_32_5_32_3_32_3" style:display-name="Millares 4 5 3 3" style:family="table-cell" style:data-style-name="N35"/>
    <style:style style:name="Millares_32_4_32_5_32_3_32_4" style:display-name="Millares 4 5 3 4" style:family="table-cell" style:data-style-name="N35"/>
    <style:style style:name="Millares_32_4_32_5_32_3_32_5" style:display-name="Millares 4 5 3 5" style:family="table-cell" style:data-style-name="N35"/>
    <style:style style:name="Millares_32_4_32_5_32_4" style:display-name="Millares 4 5 4" style:family="table-cell" style:data-style-name="N35"/>
    <style:style style:name="Millares_32_4_32_5_32_4_32_2" style:display-name="Millares 4 5 4 2" style:family="table-cell" style:data-style-name="N35"/>
    <style:style style:name="Millares_32_4_32_5_32_4_32_2_32_2" style:display-name="Millares 4 5 4 2 2" style:family="table-cell" style:data-style-name="N35"/>
    <style:style style:name="Millares_32_4_32_5_32_4_32_2_32_3" style:display-name="Millares 4 5 4 2 3" style:family="table-cell" style:data-style-name="N35"/>
    <style:style style:name="Millares_32_4_32_5_32_4_32_2_32_4" style:display-name="Millares 4 5 4 2 4" style:family="table-cell" style:data-style-name="N35"/>
    <style:style style:name="Millares_32_4_32_5_32_4_32_3" style:display-name="Millares 4 5 4 3" style:family="table-cell" style:data-style-name="N35"/>
    <style:style style:name="Millares_32_4_32_5_32_4_32_4" style:display-name="Millares 4 5 4 4" style:family="table-cell" style:data-style-name="N35"/>
    <style:style style:name="Millares_32_4_32_5_32_4_32_5" style:display-name="Millares 4 5 4 5" style:family="table-cell" style:data-style-name="N35"/>
    <style:style style:name="Millares_32_4_32_5_32_5" style:display-name="Millares 4 5 5" style:family="table-cell" style:data-style-name="N35"/>
    <style:style style:name="Millares_32_4_32_5_32_5_32_2" style:display-name="Millares 4 5 5 2" style:family="table-cell" style:data-style-name="N35"/>
    <style:style style:name="Millares_32_4_32_5_32_5_32_2_32_2" style:display-name="Millares 4 5 5 2 2" style:family="table-cell" style:data-style-name="N35"/>
    <style:style style:name="Millares_32_4_32_5_32_5_32_2_32_3" style:display-name="Millares 4 5 5 2 3" style:family="table-cell" style:data-style-name="N35"/>
    <style:style style:name="Millares_32_4_32_5_32_5_32_2_32_4" style:display-name="Millares 4 5 5 2 4" style:family="table-cell" style:data-style-name="N35"/>
    <style:style style:name="Millares_32_4_32_5_32_5_32_3" style:display-name="Millares 4 5 5 3" style:family="table-cell" style:data-style-name="N35"/>
    <style:style style:name="Millares_32_4_32_5_32_5_32_4" style:display-name="Millares 4 5 5 4" style:family="table-cell" style:data-style-name="N35"/>
    <style:style style:name="Millares_32_4_32_5_32_5_32_5" style:display-name="Millares 4 5 5 5" style:family="table-cell" style:data-style-name="N35"/>
    <style:style style:name="Millares_32_4_32_5_32_6" style:display-name="Millares 4 5 6" style:family="table-cell" style:data-style-name="N35"/>
    <style:style style:name="Millares_32_4_32_5_32_6_32_2" style:display-name="Millares 4 5 6 2" style:family="table-cell" style:data-style-name="N35"/>
    <style:style style:name="Millares_32_4_32_5_32_6_32_2_32_2" style:display-name="Millares 4 5 6 2 2" style:family="table-cell" style:data-style-name="N35"/>
    <style:style style:name="Millares_32_4_32_5_32_6_32_2_32_3" style:display-name="Millares 4 5 6 2 3" style:family="table-cell" style:data-style-name="N35"/>
    <style:style style:name="Millares_32_4_32_5_32_6_32_2_32_4" style:display-name="Millares 4 5 6 2 4" style:family="table-cell" style:data-style-name="N35"/>
    <style:style style:name="Millares_32_4_32_5_32_6_32_3" style:display-name="Millares 4 5 6 3" style:family="table-cell" style:data-style-name="N35"/>
    <style:style style:name="Millares_32_4_32_5_32_6_32_4" style:display-name="Millares 4 5 6 4" style:family="table-cell" style:data-style-name="N35"/>
    <style:style style:name="Millares_32_4_32_5_32_6_32_5" style:display-name="Millares 4 5 6 5" style:family="table-cell" style:data-style-name="N35"/>
    <style:style style:name="Millares_32_4_32_5_32_7" style:display-name="Millares 4 5 7" style:family="table-cell" style:data-style-name="N35"/>
    <style:style style:name="Millares_32_4_32_5_32_7_32_2" style:display-name="Millares 4 5 7 2" style:family="table-cell" style:data-style-name="N35"/>
    <style:style style:name="Millares_32_4_32_5_32_7_32_2_32_2" style:display-name="Millares 4 5 7 2 2" style:family="table-cell" style:data-style-name="N35"/>
    <style:style style:name="Millares_32_4_32_5_32_7_32_2_32_3" style:display-name="Millares 4 5 7 2 3" style:family="table-cell" style:data-style-name="N35"/>
    <style:style style:name="Millares_32_4_32_5_32_7_32_2_32_4" style:display-name="Millares 4 5 7 2 4" style:family="table-cell" style:data-style-name="N35"/>
    <style:style style:name="Millares_32_4_32_5_32_7_32_3" style:display-name="Millares 4 5 7 3" style:family="table-cell" style:data-style-name="N35"/>
    <style:style style:name="Millares_32_4_32_5_32_7_32_4" style:display-name="Millares 4 5 7 4" style:family="table-cell" style:data-style-name="N35"/>
    <style:style style:name="Millares_32_4_32_5_32_7_32_5" style:display-name="Millares 4 5 7 5" style:family="table-cell" style:data-style-name="N35"/>
    <style:style style:name="Millares_32_4_32_5_32_8" style:display-name="Millares 4 5 8" style:family="table-cell" style:data-style-name="N35"/>
    <style:style style:name="Millares_32_4_32_5_32_8_32_2" style:display-name="Millares 4 5 8 2" style:family="table-cell" style:data-style-name="N35"/>
    <style:style style:name="Millares_32_4_32_5_32_8_32_2_32_2" style:display-name="Millares 4 5 8 2 2" style:family="table-cell" style:data-style-name="N35"/>
    <style:style style:name="Millares_32_4_32_5_32_8_32_2_32_3" style:display-name="Millares 4 5 8 2 3" style:family="table-cell" style:data-style-name="N35"/>
    <style:style style:name="Millares_32_4_32_5_32_8_32_2_32_4" style:display-name="Millares 4 5 8 2 4" style:family="table-cell" style:data-style-name="N35"/>
    <style:style style:name="Millares_32_4_32_5_32_8_32_3" style:display-name="Millares 4 5 8 3" style:family="table-cell" style:data-style-name="N35"/>
    <style:style style:name="Millares_32_4_32_5_32_8_32_4" style:display-name="Millares 4 5 8 4" style:family="table-cell" style:data-style-name="N35"/>
    <style:style style:name="Millares_32_4_32_5_32_8_32_5" style:display-name="Millares 4 5 8 5" style:family="table-cell" style:data-style-name="N35"/>
    <style:style style:name="Millares_32_4_32_5_32_9" style:display-name="Millares 4 5 9" style:family="table-cell" style:data-style-name="N35"/>
    <style:style style:name="Millares_32_4_32_5_32_9_32_2" style:display-name="Millares 4 5 9 2" style:family="table-cell" style:data-style-name="N35"/>
    <style:style style:name="Millares_32_4_32_5_32_9_32_3" style:display-name="Millares 4 5 9 3" style:family="table-cell" style:data-style-name="N35"/>
    <style:style style:name="Millares_32_4_32_5_32_9_32_4" style:display-name="Millares 4 5 9 4" style:family="table-cell" style:data-style-name="N35"/>
    <style:style style:name="Millares_32_4_32_6" style:display-name="Millares 4 6" style:family="table-cell" style:data-style-name="N35"/>
    <style:style style:name="Millares_32_4_32_6_32_10" style:display-name="Millares 4 6 10" style:family="table-cell" style:data-style-name="N35"/>
    <style:style style:name="Millares_32_4_32_6_32_11" style:display-name="Millares 4 6 11" style:family="table-cell" style:data-style-name="N35"/>
    <style:style style:name="Millares_32_4_32_6_32_2" style:display-name="Millares 4 6 2" style:family="table-cell" style:data-style-name="N35"/>
    <style:style style:name="Millares_32_4_32_6_32_2_32_2" style:display-name="Millares 4 6 2 2" style:family="table-cell" style:data-style-name="N35"/>
    <style:style style:name="Millares_32_4_32_6_32_2_32_2_32_2" style:display-name="Millares 4 6 2 2 2" style:family="table-cell" style:data-style-name="N35"/>
    <style:style style:name="Millares_32_4_32_6_32_2_32_2_32_3" style:display-name="Millares 4 6 2 2 3" style:family="table-cell" style:data-style-name="N35"/>
    <style:style style:name="Millares_32_4_32_6_32_2_32_2_32_4" style:display-name="Millares 4 6 2 2 4" style:family="table-cell" style:data-style-name="N35"/>
    <style:style style:name="Millares_32_4_32_6_32_2_32_3" style:display-name="Millares 4 6 2 3" style:family="table-cell" style:data-style-name="N35"/>
    <style:style style:name="Millares_32_4_32_6_32_2_32_4" style:display-name="Millares 4 6 2 4" style:family="table-cell" style:data-style-name="N35"/>
    <style:style style:name="Millares_32_4_32_6_32_2_32_5" style:display-name="Millares 4 6 2 5" style:family="table-cell" style:data-style-name="N35"/>
    <style:style style:name="Millares_32_4_32_6_32_3" style:display-name="Millares 4 6 3" style:family="table-cell" style:data-style-name="N35"/>
    <style:style style:name="Millares_32_4_32_6_32_3_32_2" style:display-name="Millares 4 6 3 2" style:family="table-cell" style:data-style-name="N35"/>
    <style:style style:name="Millares_32_4_32_6_32_3_32_2_32_2" style:display-name="Millares 4 6 3 2 2" style:family="table-cell" style:data-style-name="N35"/>
    <style:style style:name="Millares_32_4_32_6_32_3_32_2_32_3" style:display-name="Millares 4 6 3 2 3" style:family="table-cell" style:data-style-name="N35"/>
    <style:style style:name="Millares_32_4_32_6_32_3_32_2_32_4" style:display-name="Millares 4 6 3 2 4" style:family="table-cell" style:data-style-name="N35"/>
    <style:style style:name="Millares_32_4_32_6_32_3_32_3" style:display-name="Millares 4 6 3 3" style:family="table-cell" style:data-style-name="N35"/>
    <style:style style:name="Millares_32_4_32_6_32_3_32_4" style:display-name="Millares 4 6 3 4" style:family="table-cell" style:data-style-name="N35"/>
    <style:style style:name="Millares_32_4_32_6_32_3_32_5" style:display-name="Millares 4 6 3 5" style:family="table-cell" style:data-style-name="N35"/>
    <style:style style:name="Millares_32_4_32_6_32_4" style:display-name="Millares 4 6 4" style:family="table-cell" style:data-style-name="N35"/>
    <style:style style:name="Millares_32_4_32_6_32_4_32_2" style:display-name="Millares 4 6 4 2" style:family="table-cell" style:data-style-name="N35"/>
    <style:style style:name="Millares_32_4_32_6_32_4_32_2_32_2" style:display-name="Millares 4 6 4 2 2" style:family="table-cell" style:data-style-name="N35"/>
    <style:style style:name="Millares_32_4_32_6_32_4_32_2_32_3" style:display-name="Millares 4 6 4 2 3" style:family="table-cell" style:data-style-name="N35"/>
    <style:style style:name="Millares_32_4_32_6_32_4_32_2_32_4" style:display-name="Millares 4 6 4 2 4" style:family="table-cell" style:data-style-name="N35"/>
    <style:style style:name="Millares_32_4_32_6_32_4_32_3" style:display-name="Millares 4 6 4 3" style:family="table-cell" style:data-style-name="N35"/>
    <style:style style:name="Millares_32_4_32_6_32_4_32_4" style:display-name="Millares 4 6 4 4" style:family="table-cell" style:data-style-name="N35"/>
    <style:style style:name="Millares_32_4_32_6_32_4_32_5" style:display-name="Millares 4 6 4 5" style:family="table-cell" style:data-style-name="N35"/>
    <style:style style:name="Millares_32_4_32_6_32_5" style:display-name="Millares 4 6 5" style:family="table-cell" style:data-style-name="N35"/>
    <style:style style:name="Millares_32_4_32_6_32_5_32_2" style:display-name="Millares 4 6 5 2" style:family="table-cell" style:data-style-name="N35"/>
    <style:style style:name="Millares_32_4_32_6_32_5_32_2_32_2" style:display-name="Millares 4 6 5 2 2" style:family="table-cell" style:data-style-name="N35"/>
    <style:style style:name="Millares_32_4_32_6_32_5_32_2_32_3" style:display-name="Millares 4 6 5 2 3" style:family="table-cell" style:data-style-name="N35"/>
    <style:style style:name="Millares_32_4_32_6_32_5_32_2_32_4" style:display-name="Millares 4 6 5 2 4" style:family="table-cell" style:data-style-name="N35"/>
    <style:style style:name="Millares_32_4_32_6_32_5_32_3" style:display-name="Millares 4 6 5 3" style:family="table-cell" style:data-style-name="N35"/>
    <style:style style:name="Millares_32_4_32_6_32_5_32_4" style:display-name="Millares 4 6 5 4" style:family="table-cell" style:data-style-name="N35"/>
    <style:style style:name="Millares_32_4_32_6_32_5_32_5" style:display-name="Millares 4 6 5 5" style:family="table-cell" style:data-style-name="N35"/>
    <style:style style:name="Millares_32_4_32_6_32_6" style:display-name="Millares 4 6 6" style:family="table-cell" style:data-style-name="N35"/>
    <style:style style:name="Millares_32_4_32_6_32_6_32_2" style:display-name="Millares 4 6 6 2" style:family="table-cell" style:data-style-name="N35"/>
    <style:style style:name="Millares_32_4_32_6_32_6_32_2_32_2" style:display-name="Millares 4 6 6 2 2" style:family="table-cell" style:data-style-name="N35"/>
    <style:style style:name="Millares_32_4_32_6_32_6_32_2_32_3" style:display-name="Millares 4 6 6 2 3" style:family="table-cell" style:data-style-name="N35"/>
    <style:style style:name="Millares_32_4_32_6_32_6_32_2_32_4" style:display-name="Millares 4 6 6 2 4" style:family="table-cell" style:data-style-name="N35"/>
    <style:style style:name="Millares_32_4_32_6_32_6_32_3" style:display-name="Millares 4 6 6 3" style:family="table-cell" style:data-style-name="N35"/>
    <style:style style:name="Millares_32_4_32_6_32_6_32_4" style:display-name="Millares 4 6 6 4" style:family="table-cell" style:data-style-name="N35"/>
    <style:style style:name="Millares_32_4_32_6_32_6_32_5" style:display-name="Millares 4 6 6 5" style:family="table-cell" style:data-style-name="N35"/>
    <style:style style:name="Millares_32_4_32_6_32_7" style:display-name="Millares 4 6 7" style:family="table-cell" style:data-style-name="N35"/>
    <style:style style:name="Millares_32_4_32_6_32_7_32_2" style:display-name="Millares 4 6 7 2" style:family="table-cell" style:data-style-name="N35"/>
    <style:style style:name="Millares_32_4_32_6_32_7_32_2_32_2" style:display-name="Millares 4 6 7 2 2" style:family="table-cell" style:data-style-name="N35"/>
    <style:style style:name="Millares_32_4_32_6_32_7_32_2_32_3" style:display-name="Millares 4 6 7 2 3" style:family="table-cell" style:data-style-name="N35"/>
    <style:style style:name="Millares_32_4_32_6_32_7_32_2_32_4" style:display-name="Millares 4 6 7 2 4" style:family="table-cell" style:data-style-name="N35"/>
    <style:style style:name="Millares_32_4_32_6_32_7_32_3" style:display-name="Millares 4 6 7 3" style:family="table-cell" style:data-style-name="N35"/>
    <style:style style:name="Millares_32_4_32_6_32_7_32_4" style:display-name="Millares 4 6 7 4" style:family="table-cell" style:data-style-name="N35"/>
    <style:style style:name="Millares_32_4_32_6_32_7_32_5" style:display-name="Millares 4 6 7 5" style:family="table-cell" style:data-style-name="N35"/>
    <style:style style:name="Millares_32_4_32_6_32_8" style:display-name="Millares 4 6 8" style:family="table-cell" style:data-style-name="N35"/>
    <style:style style:name="Millares_32_4_32_6_32_8_32_2" style:display-name="Millares 4 6 8 2" style:family="table-cell" style:data-style-name="N35"/>
    <style:style style:name="Millares_32_4_32_6_32_8_32_3" style:display-name="Millares 4 6 8 3" style:family="table-cell" style:data-style-name="N35"/>
    <style:style style:name="Millares_32_4_32_6_32_8_32_4" style:display-name="Millares 4 6 8 4" style:family="table-cell" style:data-style-name="N35"/>
    <style:style style:name="Millares_32_4_32_6_32_9" style:display-name="Millares 4 6 9" style:family="table-cell" style:data-style-name="N35"/>
    <style:style style:name="Millares_32_4_32_7" style:display-name="Millares 4 7" style:family="table-cell" style:data-style-name="N35"/>
    <style:style style:name="Millares_32_4_32_7_32_2" style:display-name="Millares 4 7 2" style:family="table-cell" style:data-style-name="N35"/>
    <style:style style:name="Millares_32_4_32_7_32_2_32_2" style:display-name="Millares 4 7 2 2" style:family="table-cell" style:data-style-name="N35"/>
    <style:style style:name="Millares_32_4_32_7_32_2_32_3" style:display-name="Millares 4 7 2 3" style:family="table-cell" style:data-style-name="N35"/>
    <style:style style:name="Millares_32_4_32_7_32_2_32_4" style:display-name="Millares 4 7 2 4" style:family="table-cell" style:data-style-name="N35"/>
    <style:style style:name="Millares_32_4_32_7_32_3" style:display-name="Millares 4 7 3" style:family="table-cell" style:data-style-name="N35"/>
    <style:style style:name="Millares_32_4_32_7_32_4" style:display-name="Millares 4 7 4" style:family="table-cell" style:data-style-name="N35"/>
    <style:style style:name="Millares_32_4_32_7_32_5" style:display-name="Millares 4 7 5" style:family="table-cell" style:data-style-name="N35"/>
    <style:style style:name="Millares_32_4_32_8" style:display-name="Millares 4 8" style:family="table-cell" style:data-style-name="N35"/>
    <style:style style:name="Millares_32_4_32_8_32_2" style:display-name="Millares 4 8 2" style:family="table-cell" style:data-style-name="N35"/>
    <style:style style:name="Millares_32_4_32_8_32_2_32_2" style:display-name="Millares 4 8 2 2" style:family="table-cell" style:data-style-name="N35"/>
    <style:style style:name="Millares_32_4_32_8_32_2_32_3" style:display-name="Millares 4 8 2 3" style:family="table-cell" style:data-style-name="N35"/>
    <style:style style:name="Millares_32_4_32_8_32_2_32_4" style:display-name="Millares 4 8 2 4" style:family="table-cell" style:data-style-name="N35"/>
    <style:style style:name="Millares_32_4_32_8_32_3" style:display-name="Millares 4 8 3" style:family="table-cell" style:data-style-name="N35"/>
    <style:style style:name="Millares_32_4_32_8_32_4" style:display-name="Millares 4 8 4" style:family="table-cell" style:data-style-name="N35"/>
    <style:style style:name="Millares_32_4_32_8_32_5" style:display-name="Millares 4 8 5" style:family="table-cell" style:data-style-name="N35"/>
    <style:style style:name="Millares_32_4_32_9" style:display-name="Millares 4 9" style:family="table-cell" style:data-style-name="N35"/>
    <style:style style:name="Millares_32_4_32_9_32_2" style:display-name="Millares 4 9 2" style:family="table-cell" style:data-style-name="N35"/>
    <style:style style:name="Millares_32_4_32_9_32_2_32_2" style:display-name="Millares 4 9 2 2" style:family="table-cell" style:data-style-name="N35"/>
    <style:style style:name="Millares_32_4_32_9_32_2_32_3" style:display-name="Millares 4 9 2 3" style:family="table-cell" style:data-style-name="N35"/>
    <style:style style:name="Millares_32_4_32_9_32_2_32_4" style:display-name="Millares 4 9 2 4" style:family="table-cell" style:data-style-name="N35"/>
    <style:style style:name="Millares_32_4_32_9_32_3" style:display-name="Millares 4 9 3" style:family="table-cell" style:data-style-name="N35"/>
    <style:style style:name="Millares_32_4_32_9_32_4" style:display-name="Millares 4 9 4" style:family="table-cell" style:data-style-name="N35"/>
    <style:style style:name="Millares_32_4_32_9_32_5" style:display-name="Millares 4 9 5" style:family="table-cell" style:data-style-name="N35"/>
    <style:style style:name="Millares_32_5" style:display-name="Millares 5" style:family="table-cell" style:data-style-name="N35"/>
    <style:style style:name="Millares_32_5_32_10" style:display-name="Millares 5 10" style:family="table-cell" style:data-style-name="N35"/>
    <style:style style:name="Millares_32_5_32_10_32_2" style:display-name="Millares 5 10 2" style:family="table-cell" style:data-style-name="N35"/>
    <style:style style:name="Millares_32_5_32_10_32_2_32_2" style:display-name="Millares 5 10 2 2" style:family="table-cell" style:data-style-name="N35"/>
    <style:style style:name="Millares_32_5_32_10_32_2_32_3" style:display-name="Millares 5 10 2 3" style:family="table-cell" style:data-style-name="N35"/>
    <style:style style:name="Millares_32_5_32_10_32_2_32_4" style:display-name="Millares 5 10 2 4" style:family="table-cell" style:data-style-name="N35"/>
    <style:style style:name="Millares_32_5_32_10_32_3" style:display-name="Millares 5 10 3" style:family="table-cell" style:data-style-name="N35"/>
    <style:style style:name="Millares_32_5_32_10_32_4" style:display-name="Millares 5 10 4" style:family="table-cell" style:data-style-name="N35"/>
    <style:style style:name="Millares_32_5_32_10_32_5" style:display-name="Millares 5 10 5" style:family="table-cell" style:data-style-name="N35"/>
    <style:style style:name="Millares_32_5_32_11" style:display-name="Millares 5 11" style:family="table-cell" style:data-style-name="N35"/>
    <style:style style:name="Millares_32_5_32_11_32_2" style:display-name="Millares 5 11 2" style:family="table-cell" style:data-style-name="N35"/>
    <style:style style:name="Millares_32_5_32_11_32_2_32_2" style:display-name="Millares 5 11 2 2" style:family="table-cell" style:data-style-name="N35"/>
    <style:style style:name="Millares_32_5_32_11_32_2_32_3" style:display-name="Millares 5 11 2 3" style:family="table-cell" style:data-style-name="N35"/>
    <style:style style:name="Millares_32_5_32_11_32_2_32_4" style:display-name="Millares 5 11 2 4" style:family="table-cell" style:data-style-name="N35"/>
    <style:style style:name="Millares_32_5_32_11_32_3" style:display-name="Millares 5 11 3" style:family="table-cell" style:data-style-name="N35"/>
    <style:style style:name="Millares_32_5_32_11_32_4" style:display-name="Millares 5 11 4" style:family="table-cell" style:data-style-name="N35"/>
    <style:style style:name="Millares_32_5_32_11_32_5" style:display-name="Millares 5 11 5" style:family="table-cell" style:data-style-name="N35"/>
    <style:style style:name="Millares_32_5_32_12" style:display-name="Millares 5 12" style:family="table-cell" style:data-style-name="N35"/>
    <style:style style:name="Millares_32_5_32_12_32_2" style:display-name="Millares 5 12 2" style:family="table-cell" style:data-style-name="N35"/>
    <style:style style:name="Millares_32_5_32_12_32_3" style:display-name="Millares 5 12 3" style:family="table-cell" style:data-style-name="N35"/>
    <style:style style:name="Millares_32_5_32_12_32_4" style:display-name="Millares 5 12 4" style:family="table-cell" style:data-style-name="N35"/>
    <style:style style:name="Millares_32_5_32_13" style:display-name="Millares 5 13" style:family="table-cell" style:data-style-name="N35"/>
    <style:style style:name="Millares_32_5_32_14" style:display-name="Millares 5 14" style:family="table-cell" style:data-style-name="N35"/>
    <style:style style:name="Millares_32_5_32_15" style:display-name="Millares 5 15" style:family="table-cell" style:data-style-name="N35"/>
    <style:style style:name="Millares_32_5_32_2" style:display-name="Millares 5 2" style:family="table-cell" style:data-style-name="N35"/>
    <style:style style:name="Millares_32_5_32_2_32_10" style:display-name="Millares 5 2 10" style:family="table-cell" style:data-style-name="N35"/>
    <style:style style:name="Millares_32_5_32_2_32_11" style:display-name="Millares 5 2 11" style:family="table-cell" style:data-style-name="N35"/>
    <style:style style:name="Millares_32_5_32_2_32_12" style:display-name="Millares 5 2 12" style:family="table-cell" style:data-style-name="N35"/>
    <style:style style:name="Millares_32_5_32_2_32_2" style:display-name="Millares 5 2 2" style:family="table-cell" style:data-style-name="N35"/>
    <style:style style:name="Millares_32_5_32_2_32_2_32_10" style:display-name="Millares 5 2 2 10" style:family="table-cell" style:data-style-name="N35"/>
    <style:style style:name="Millares_32_5_32_2_32_2_32_11" style:display-name="Millares 5 2 2 11" style:family="table-cell" style:data-style-name="N35"/>
    <style:style style:name="Millares_32_5_32_2_32_2_32_2" style:display-name="Millares 5 2 2 2" style:family="table-cell" style:data-style-name="N35"/>
    <style:style style:name="Millares_32_5_32_2_32_2_32_2_32_2" style:display-name="Millares 5 2 2 2 2" style:family="table-cell" style:data-style-name="N35"/>
    <style:style style:name="Millares_32_5_32_2_32_2_32_2_32_2_32_2" style:display-name="Millares 5 2 2 2 2 2" style:family="table-cell" style:data-style-name="N35"/>
    <style:style style:name="Millares_32_5_32_2_32_2_32_2_32_2_32_3" style:display-name="Millares 5 2 2 2 2 3" style:family="table-cell" style:data-style-name="N35"/>
    <style:style style:name="Millares_32_5_32_2_32_2_32_2_32_2_32_4" style:display-name="Millares 5 2 2 2 2 4" style:family="table-cell" style:data-style-name="N35"/>
    <style:style style:name="Millares_32_5_32_2_32_2_32_2_32_3" style:display-name="Millares 5 2 2 2 3" style:family="table-cell" style:data-style-name="N35"/>
    <style:style style:name="Millares_32_5_32_2_32_2_32_2_32_4" style:display-name="Millares 5 2 2 2 4" style:family="table-cell" style:data-style-name="N35"/>
    <style:style style:name="Millares_32_5_32_2_32_2_32_2_32_5" style:display-name="Millares 5 2 2 2 5" style:family="table-cell" style:data-style-name="N35"/>
    <style:style style:name="Millares_32_5_32_2_32_2_32_3" style:display-name="Millares 5 2 2 3" style:family="table-cell" style:data-style-name="N35"/>
    <style:style style:name="Millares_32_5_32_2_32_2_32_3_32_2" style:display-name="Millares 5 2 2 3 2" style:family="table-cell" style:data-style-name="N35"/>
    <style:style style:name="Millares_32_5_32_2_32_2_32_3_32_2_32_2" style:display-name="Millares 5 2 2 3 2 2" style:family="table-cell" style:data-style-name="N35"/>
    <style:style style:name="Millares_32_5_32_2_32_2_32_3_32_2_32_3" style:display-name="Millares 5 2 2 3 2 3" style:family="table-cell" style:data-style-name="N35"/>
    <style:style style:name="Millares_32_5_32_2_32_2_32_3_32_2_32_4" style:display-name="Millares 5 2 2 3 2 4" style:family="table-cell" style:data-style-name="N35"/>
    <style:style style:name="Millares_32_5_32_2_32_2_32_3_32_3" style:display-name="Millares 5 2 2 3 3" style:family="table-cell" style:data-style-name="N35"/>
    <style:style style:name="Millares_32_5_32_2_32_2_32_3_32_4" style:display-name="Millares 5 2 2 3 4" style:family="table-cell" style:data-style-name="N35"/>
    <style:style style:name="Millares_32_5_32_2_32_2_32_3_32_5" style:display-name="Millares 5 2 2 3 5" style:family="table-cell" style:data-style-name="N35"/>
    <style:style style:name="Millares_32_5_32_2_32_2_32_4" style:display-name="Millares 5 2 2 4" style:family="table-cell" style:data-style-name="N35"/>
    <style:style style:name="Millares_32_5_32_2_32_2_32_4_32_2" style:display-name="Millares 5 2 2 4 2" style:family="table-cell" style:data-style-name="N35"/>
    <style:style style:name="Millares_32_5_32_2_32_2_32_4_32_2_32_2" style:display-name="Millares 5 2 2 4 2 2" style:family="table-cell" style:data-style-name="N35"/>
    <style:style style:name="Millares_32_5_32_2_32_2_32_4_32_2_32_3" style:display-name="Millares 5 2 2 4 2 3" style:family="table-cell" style:data-style-name="N35"/>
    <style:style style:name="Millares_32_5_32_2_32_2_32_4_32_2_32_4" style:display-name="Millares 5 2 2 4 2 4" style:family="table-cell" style:data-style-name="N35"/>
    <style:style style:name="Millares_32_5_32_2_32_2_32_4_32_3" style:display-name="Millares 5 2 2 4 3" style:family="table-cell" style:data-style-name="N35"/>
    <style:style style:name="Millares_32_5_32_2_32_2_32_4_32_4" style:display-name="Millares 5 2 2 4 4" style:family="table-cell" style:data-style-name="N35"/>
    <style:style style:name="Millares_32_5_32_2_32_2_32_4_32_5" style:display-name="Millares 5 2 2 4 5" style:family="table-cell" style:data-style-name="N35"/>
    <style:style style:name="Millares_32_5_32_2_32_2_32_5" style:display-name="Millares 5 2 2 5" style:family="table-cell" style:data-style-name="N35"/>
    <style:style style:name="Millares_32_5_32_2_32_2_32_5_32_2" style:display-name="Millares 5 2 2 5 2" style:family="table-cell" style:data-style-name="N35"/>
    <style:style style:name="Millares_32_5_32_2_32_2_32_5_32_2_32_2" style:display-name="Millares 5 2 2 5 2 2" style:family="table-cell" style:data-style-name="N35"/>
    <style:style style:name="Millares_32_5_32_2_32_2_32_5_32_2_32_3" style:display-name="Millares 5 2 2 5 2 3" style:family="table-cell" style:data-style-name="N35"/>
    <style:style style:name="Millares_32_5_32_2_32_2_32_5_32_2_32_4" style:display-name="Millares 5 2 2 5 2 4" style:family="table-cell" style:data-style-name="N35"/>
    <style:style style:name="Millares_32_5_32_2_32_2_32_5_32_3" style:display-name="Millares 5 2 2 5 3" style:family="table-cell" style:data-style-name="N35"/>
    <style:style style:name="Millares_32_5_32_2_32_2_32_5_32_4" style:display-name="Millares 5 2 2 5 4" style:family="table-cell" style:data-style-name="N35"/>
    <style:style style:name="Millares_32_5_32_2_32_2_32_5_32_5" style:display-name="Millares 5 2 2 5 5" style:family="table-cell" style:data-style-name="N35"/>
    <style:style style:name="Millares_32_5_32_2_32_2_32_6" style:display-name="Millares 5 2 2 6" style:family="table-cell" style:data-style-name="N35"/>
    <style:style style:name="Millares_32_5_32_2_32_2_32_6_32_2" style:display-name="Millares 5 2 2 6 2" style:family="table-cell" style:data-style-name="N35"/>
    <style:style style:name="Millares_32_5_32_2_32_2_32_6_32_2_32_2" style:display-name="Millares 5 2 2 6 2 2" style:family="table-cell" style:data-style-name="N35"/>
    <style:style style:name="Millares_32_5_32_2_32_2_32_6_32_2_32_3" style:display-name="Millares 5 2 2 6 2 3" style:family="table-cell" style:data-style-name="N35"/>
    <style:style style:name="Millares_32_5_32_2_32_2_32_6_32_2_32_4" style:display-name="Millares 5 2 2 6 2 4" style:family="table-cell" style:data-style-name="N35"/>
    <style:style style:name="Millares_32_5_32_2_32_2_32_6_32_3" style:display-name="Millares 5 2 2 6 3" style:family="table-cell" style:data-style-name="N35"/>
    <style:style style:name="Millares_32_5_32_2_32_2_32_6_32_4" style:display-name="Millares 5 2 2 6 4" style:family="table-cell" style:data-style-name="N35"/>
    <style:style style:name="Millares_32_5_32_2_32_2_32_6_32_5" style:display-name="Millares 5 2 2 6 5" style:family="table-cell" style:data-style-name="N35"/>
    <style:style style:name="Millares_32_5_32_2_32_2_32_7" style:display-name="Millares 5 2 2 7" style:family="table-cell" style:data-style-name="N35"/>
    <style:style style:name="Millares_32_5_32_2_32_2_32_7_32_2" style:display-name="Millares 5 2 2 7 2" style:family="table-cell" style:data-style-name="N35"/>
    <style:style style:name="Millares_32_5_32_2_32_2_32_7_32_2_32_2" style:display-name="Millares 5 2 2 7 2 2" style:family="table-cell" style:data-style-name="N35"/>
    <style:style style:name="Millares_32_5_32_2_32_2_32_7_32_2_32_3" style:display-name="Millares 5 2 2 7 2 3" style:family="table-cell" style:data-style-name="N35"/>
    <style:style style:name="Millares_32_5_32_2_32_2_32_7_32_2_32_4" style:display-name="Millares 5 2 2 7 2 4" style:family="table-cell" style:data-style-name="N35"/>
    <style:style style:name="Millares_32_5_32_2_32_2_32_7_32_3" style:display-name="Millares 5 2 2 7 3" style:family="table-cell" style:data-style-name="N35"/>
    <style:style style:name="Millares_32_5_32_2_32_2_32_7_32_4" style:display-name="Millares 5 2 2 7 4" style:family="table-cell" style:data-style-name="N35"/>
    <style:style style:name="Millares_32_5_32_2_32_2_32_7_32_5" style:display-name="Millares 5 2 2 7 5" style:family="table-cell" style:data-style-name="N35"/>
    <style:style style:name="Millares_32_5_32_2_32_2_32_8" style:display-name="Millares 5 2 2 8" style:family="table-cell" style:data-style-name="N35"/>
    <style:style style:name="Millares_32_5_32_2_32_2_32_8_32_2" style:display-name="Millares 5 2 2 8 2" style:family="table-cell" style:data-style-name="N35"/>
    <style:style style:name="Millares_32_5_32_2_32_2_32_8_32_3" style:display-name="Millares 5 2 2 8 3" style:family="table-cell" style:data-style-name="N35"/>
    <style:style style:name="Millares_32_5_32_2_32_2_32_8_32_4" style:display-name="Millares 5 2 2 8 4" style:family="table-cell" style:data-style-name="N35"/>
    <style:style style:name="Millares_32_5_32_2_32_2_32_9" style:display-name="Millares 5 2 2 9" style:family="table-cell" style:data-style-name="N35"/>
    <style:style style:name="Millares_32_5_32_2_32_3" style:display-name="Millares 5 2 3" style:family="table-cell" style:data-style-name="N35"/>
    <style:style style:name="Millares_32_5_32_2_32_3_32_2" style:display-name="Millares 5 2 3 2" style:family="table-cell" style:data-style-name="N35"/>
    <style:style style:name="Millares_32_5_32_2_32_3_32_2_32_2" style:display-name="Millares 5 2 3 2 2" style:family="table-cell" style:data-style-name="N35"/>
    <style:style style:name="Millares_32_5_32_2_32_3_32_2_32_3" style:display-name="Millares 5 2 3 2 3" style:family="table-cell" style:data-style-name="N35"/>
    <style:style style:name="Millares_32_5_32_2_32_3_32_2_32_4" style:display-name="Millares 5 2 3 2 4" style:family="table-cell" style:data-style-name="N35"/>
    <style:style style:name="Millares_32_5_32_2_32_3_32_3" style:display-name="Millares 5 2 3 3" style:family="table-cell" style:data-style-name="N35"/>
    <style:style style:name="Millares_32_5_32_2_32_3_32_4" style:display-name="Millares 5 2 3 4" style:family="table-cell" style:data-style-name="N35"/>
    <style:style style:name="Millares_32_5_32_2_32_3_32_5" style:display-name="Millares 5 2 3 5" style:family="table-cell" style:data-style-name="N35"/>
    <style:style style:name="Millares_32_5_32_2_32_4" style:display-name="Millares 5 2 4" style:family="table-cell" style:data-style-name="N35"/>
    <style:style style:name="Millares_32_5_32_2_32_4_32_2" style:display-name="Millares 5 2 4 2" style:family="table-cell" style:data-style-name="N35"/>
    <style:style style:name="Millares_32_5_32_2_32_4_32_2_32_2" style:display-name="Millares 5 2 4 2 2" style:family="table-cell" style:data-style-name="N35"/>
    <style:style style:name="Millares_32_5_32_2_32_4_32_2_32_3" style:display-name="Millares 5 2 4 2 3" style:family="table-cell" style:data-style-name="N35"/>
    <style:style style:name="Millares_32_5_32_2_32_4_32_2_32_4" style:display-name="Millares 5 2 4 2 4" style:family="table-cell" style:data-style-name="N35"/>
    <style:style style:name="Millares_32_5_32_2_32_4_32_3" style:display-name="Millares 5 2 4 3" style:family="table-cell" style:data-style-name="N35"/>
    <style:style style:name="Millares_32_5_32_2_32_4_32_4" style:display-name="Millares 5 2 4 4" style:family="table-cell" style:data-style-name="N35"/>
    <style:style style:name="Millares_32_5_32_2_32_4_32_5" style:display-name="Millares 5 2 4 5" style:family="table-cell" style:data-style-name="N35"/>
    <style:style style:name="Millares_32_5_32_2_32_5" style:display-name="Millares 5 2 5" style:family="table-cell" style:data-style-name="N35"/>
    <style:style style:name="Millares_32_5_32_2_32_5_32_2" style:display-name="Millares 5 2 5 2" style:family="table-cell" style:data-style-name="N35"/>
    <style:style style:name="Millares_32_5_32_2_32_5_32_2_32_2" style:display-name="Millares 5 2 5 2 2" style:family="table-cell" style:data-style-name="N35"/>
    <style:style style:name="Millares_32_5_32_2_32_5_32_2_32_3" style:display-name="Millares 5 2 5 2 3" style:family="table-cell" style:data-style-name="N35"/>
    <style:style style:name="Millares_32_5_32_2_32_5_32_2_32_4" style:display-name="Millares 5 2 5 2 4" style:family="table-cell" style:data-style-name="N35"/>
    <style:style style:name="Millares_32_5_32_2_32_5_32_3" style:display-name="Millares 5 2 5 3" style:family="table-cell" style:data-style-name="N35"/>
    <style:style style:name="Millares_32_5_32_2_32_5_32_4" style:display-name="Millares 5 2 5 4" style:family="table-cell" style:data-style-name="N35"/>
    <style:style style:name="Millares_32_5_32_2_32_5_32_5" style:display-name="Millares 5 2 5 5" style:family="table-cell" style:data-style-name="N35"/>
    <style:style style:name="Millares_32_5_32_2_32_6" style:display-name="Millares 5 2 6" style:family="table-cell" style:data-style-name="N35"/>
    <style:style style:name="Millares_32_5_32_2_32_6_32_2" style:display-name="Millares 5 2 6 2" style:family="table-cell" style:data-style-name="N35"/>
    <style:style style:name="Millares_32_5_32_2_32_6_32_2_32_2" style:display-name="Millares 5 2 6 2 2" style:family="table-cell" style:data-style-name="N35"/>
    <style:style style:name="Millares_32_5_32_2_32_6_32_2_32_3" style:display-name="Millares 5 2 6 2 3" style:family="table-cell" style:data-style-name="N35"/>
    <style:style style:name="Millares_32_5_32_2_32_6_32_2_32_4" style:display-name="Millares 5 2 6 2 4" style:family="table-cell" style:data-style-name="N35"/>
    <style:style style:name="Millares_32_5_32_2_32_6_32_3" style:display-name="Millares 5 2 6 3" style:family="table-cell" style:data-style-name="N35"/>
    <style:style style:name="Millares_32_5_32_2_32_6_32_4" style:display-name="Millares 5 2 6 4" style:family="table-cell" style:data-style-name="N35"/>
    <style:style style:name="Millares_32_5_32_2_32_6_32_5" style:display-name="Millares 5 2 6 5" style:family="table-cell" style:data-style-name="N35"/>
    <style:style style:name="Millares_32_5_32_2_32_7" style:display-name="Millares 5 2 7" style:family="table-cell" style:data-style-name="N35"/>
    <style:style style:name="Millares_32_5_32_2_32_7_32_2" style:display-name="Millares 5 2 7 2" style:family="table-cell" style:data-style-name="N35"/>
    <style:style style:name="Millares_32_5_32_2_32_7_32_2_32_2" style:display-name="Millares 5 2 7 2 2" style:family="table-cell" style:data-style-name="N35"/>
    <style:style style:name="Millares_32_5_32_2_32_7_32_2_32_3" style:display-name="Millares 5 2 7 2 3" style:family="table-cell" style:data-style-name="N35"/>
    <style:style style:name="Millares_32_5_32_2_32_7_32_2_32_4" style:display-name="Millares 5 2 7 2 4" style:family="table-cell" style:data-style-name="N35"/>
    <style:style style:name="Millares_32_5_32_2_32_7_32_3" style:display-name="Millares 5 2 7 3" style:family="table-cell" style:data-style-name="N35"/>
    <style:style style:name="Millares_32_5_32_2_32_7_32_4" style:display-name="Millares 5 2 7 4" style:family="table-cell" style:data-style-name="N35"/>
    <style:style style:name="Millares_32_5_32_2_32_7_32_5" style:display-name="Millares 5 2 7 5" style:family="table-cell" style:data-style-name="N35"/>
    <style:style style:name="Millares_32_5_32_2_32_8" style:display-name="Millares 5 2 8" style:family="table-cell" style:data-style-name="N35"/>
    <style:style style:name="Millares_32_5_32_2_32_8_32_2" style:display-name="Millares 5 2 8 2" style:family="table-cell" style:data-style-name="N35"/>
    <style:style style:name="Millares_32_5_32_2_32_8_32_2_32_2" style:display-name="Millares 5 2 8 2 2" style:family="table-cell" style:data-style-name="N35"/>
    <style:style style:name="Millares_32_5_32_2_32_8_32_2_32_3" style:display-name="Millares 5 2 8 2 3" style:family="table-cell" style:data-style-name="N35"/>
    <style:style style:name="Millares_32_5_32_2_32_8_32_2_32_4" style:display-name="Millares 5 2 8 2 4" style:family="table-cell" style:data-style-name="N35"/>
    <style:style style:name="Millares_32_5_32_2_32_8_32_3" style:display-name="Millares 5 2 8 3" style:family="table-cell" style:data-style-name="N35"/>
    <style:style style:name="Millares_32_5_32_2_32_8_32_4" style:display-name="Millares 5 2 8 4" style:family="table-cell" style:data-style-name="N35"/>
    <style:style style:name="Millares_32_5_32_2_32_8_32_5" style:display-name="Millares 5 2 8 5" style:family="table-cell" style:data-style-name="N35"/>
    <style:style style:name="Millares_32_5_32_2_32_9" style:display-name="Millares 5 2 9" style:family="table-cell" style:data-style-name="N35"/>
    <style:style style:name="Millares_32_5_32_2_32_9_32_2" style:display-name="Millares 5 2 9 2" style:family="table-cell" style:data-style-name="N35"/>
    <style:style style:name="Millares_32_5_32_2_32_9_32_3" style:display-name="Millares 5 2 9 3" style:family="table-cell" style:data-style-name="N35"/>
    <style:style style:name="Millares_32_5_32_2_32_9_32_4" style:display-name="Millares 5 2 9 4" style:family="table-cell" style:data-style-name="N35"/>
    <style:style style:name="Millares_32_5_32_3" style:display-name="Millares 5 3" style:family="table-cell" style:data-style-name="N35"/>
    <style:style style:name="Millares_32_5_32_3_32_10" style:display-name="Millares 5 3 10" style:family="table-cell" style:data-style-name="N35"/>
    <style:style style:name="Millares_32_5_32_3_32_11" style:display-name="Millares 5 3 11" style:family="table-cell" style:data-style-name="N35"/>
    <style:style style:name="Millares_32_5_32_3_32_12" style:display-name="Millares 5 3 12" style:family="table-cell" style:data-style-name="N35"/>
    <style:style style:name="Millares_32_5_32_3_32_2" style:display-name="Millares 5 3 2" style:family="table-cell" style:data-style-name="N35"/>
    <style:style style:name="Millares_32_5_32_3_32_2_32_10" style:display-name="Millares 5 3 2 10" style:family="table-cell" style:data-style-name="N35"/>
    <style:style style:name="Millares_32_5_32_3_32_2_32_11" style:display-name="Millares 5 3 2 11" style:family="table-cell" style:data-style-name="N35"/>
    <style:style style:name="Millares_32_5_32_3_32_2_32_2" style:display-name="Millares 5 3 2 2" style:family="table-cell" style:data-style-name="N35"/>
    <style:style style:name="Millares_32_5_32_3_32_2_32_2_32_2" style:display-name="Millares 5 3 2 2 2" style:family="table-cell" style:data-style-name="N35"/>
    <style:style style:name="Millares_32_5_32_3_32_2_32_2_32_2_32_2" style:display-name="Millares 5 3 2 2 2 2" style:family="table-cell" style:data-style-name="N35"/>
    <style:style style:name="Millares_32_5_32_3_32_2_32_2_32_2_32_3" style:display-name="Millares 5 3 2 2 2 3" style:family="table-cell" style:data-style-name="N35"/>
    <style:style style:name="Millares_32_5_32_3_32_2_32_2_32_2_32_4" style:display-name="Millares 5 3 2 2 2 4" style:family="table-cell" style:data-style-name="N35"/>
    <style:style style:name="Millares_32_5_32_3_32_2_32_2_32_3" style:display-name="Millares 5 3 2 2 3" style:family="table-cell" style:data-style-name="N35"/>
    <style:style style:name="Millares_32_5_32_3_32_2_32_2_32_4" style:display-name="Millares 5 3 2 2 4" style:family="table-cell" style:data-style-name="N35"/>
    <style:style style:name="Millares_32_5_32_3_32_2_32_2_32_5" style:display-name="Millares 5 3 2 2 5" style:family="table-cell" style:data-style-name="N35"/>
    <style:style style:name="Millares_32_5_32_3_32_2_32_3" style:display-name="Millares 5 3 2 3" style:family="table-cell" style:data-style-name="N35"/>
    <style:style style:name="Millares_32_5_32_3_32_2_32_3_32_2" style:display-name="Millares 5 3 2 3 2" style:family="table-cell" style:data-style-name="N35"/>
    <style:style style:name="Millares_32_5_32_3_32_2_32_3_32_2_32_2" style:display-name="Millares 5 3 2 3 2 2" style:family="table-cell" style:data-style-name="N35"/>
    <style:style style:name="Millares_32_5_32_3_32_2_32_3_32_2_32_3" style:display-name="Millares 5 3 2 3 2 3" style:family="table-cell" style:data-style-name="N35"/>
    <style:style style:name="Millares_32_5_32_3_32_2_32_3_32_2_32_4" style:display-name="Millares 5 3 2 3 2 4" style:family="table-cell" style:data-style-name="N35"/>
    <style:style style:name="Millares_32_5_32_3_32_2_32_3_32_3" style:display-name="Millares 5 3 2 3 3" style:family="table-cell" style:data-style-name="N35"/>
    <style:style style:name="Millares_32_5_32_3_32_2_32_3_32_4" style:display-name="Millares 5 3 2 3 4" style:family="table-cell" style:data-style-name="N35"/>
    <style:style style:name="Millares_32_5_32_3_32_2_32_3_32_5" style:display-name="Millares 5 3 2 3 5" style:family="table-cell" style:data-style-name="N35"/>
    <style:style style:name="Millares_32_5_32_3_32_2_32_4" style:display-name="Millares 5 3 2 4" style:family="table-cell" style:data-style-name="N35"/>
    <style:style style:name="Millares_32_5_32_3_32_2_32_4_32_2" style:display-name="Millares 5 3 2 4 2" style:family="table-cell" style:data-style-name="N35"/>
    <style:style style:name="Millares_32_5_32_3_32_2_32_4_32_2_32_2" style:display-name="Millares 5 3 2 4 2 2" style:family="table-cell" style:data-style-name="N35"/>
    <style:style style:name="Millares_32_5_32_3_32_2_32_4_32_2_32_3" style:display-name="Millares 5 3 2 4 2 3" style:family="table-cell" style:data-style-name="N35"/>
    <style:style style:name="Millares_32_5_32_3_32_2_32_4_32_2_32_4" style:display-name="Millares 5 3 2 4 2 4" style:family="table-cell" style:data-style-name="N35"/>
    <style:style style:name="Millares_32_5_32_3_32_2_32_4_32_3" style:display-name="Millares 5 3 2 4 3" style:family="table-cell" style:data-style-name="N35"/>
    <style:style style:name="Millares_32_5_32_3_32_2_32_4_32_4" style:display-name="Millares 5 3 2 4 4" style:family="table-cell" style:data-style-name="N35"/>
    <style:style style:name="Millares_32_5_32_3_32_2_32_4_32_5" style:display-name="Millares 5 3 2 4 5" style:family="table-cell" style:data-style-name="N35"/>
    <style:style style:name="Millares_32_5_32_3_32_2_32_5" style:display-name="Millares 5 3 2 5" style:family="table-cell" style:data-style-name="N35"/>
    <style:style style:name="Millares_32_5_32_3_32_2_32_5_32_2" style:display-name="Millares 5 3 2 5 2" style:family="table-cell" style:data-style-name="N35"/>
    <style:style style:name="Millares_32_5_32_3_32_2_32_5_32_2_32_2" style:display-name="Millares 5 3 2 5 2 2" style:family="table-cell" style:data-style-name="N35"/>
    <style:style style:name="Millares_32_5_32_3_32_2_32_5_32_2_32_3" style:display-name="Millares 5 3 2 5 2 3" style:family="table-cell" style:data-style-name="N35"/>
    <style:style style:name="Millares_32_5_32_3_32_2_32_5_32_2_32_4" style:display-name="Millares 5 3 2 5 2 4" style:family="table-cell" style:data-style-name="N35"/>
    <style:style style:name="Millares_32_5_32_3_32_2_32_5_32_3" style:display-name="Millares 5 3 2 5 3" style:family="table-cell" style:data-style-name="N35"/>
    <style:style style:name="Millares_32_5_32_3_32_2_32_5_32_4" style:display-name="Millares 5 3 2 5 4" style:family="table-cell" style:data-style-name="N35"/>
    <style:style style:name="Millares_32_5_32_3_32_2_32_5_32_5" style:display-name="Millares 5 3 2 5 5" style:family="table-cell" style:data-style-name="N35"/>
    <style:style style:name="Millares_32_5_32_3_32_2_32_6" style:display-name="Millares 5 3 2 6" style:family="table-cell" style:data-style-name="N35"/>
    <style:style style:name="Millares_32_5_32_3_32_2_32_6_32_2" style:display-name="Millares 5 3 2 6 2" style:family="table-cell" style:data-style-name="N35"/>
    <style:style style:name="Millares_32_5_32_3_32_2_32_6_32_2_32_2" style:display-name="Millares 5 3 2 6 2 2" style:family="table-cell" style:data-style-name="N35"/>
    <style:style style:name="Millares_32_5_32_3_32_2_32_6_32_2_32_3" style:display-name="Millares 5 3 2 6 2 3" style:family="table-cell" style:data-style-name="N35"/>
    <style:style style:name="Millares_32_5_32_3_32_2_32_6_32_2_32_4" style:display-name="Millares 5 3 2 6 2 4" style:family="table-cell" style:data-style-name="N35"/>
    <style:style style:name="Millares_32_5_32_3_32_2_32_6_32_3" style:display-name="Millares 5 3 2 6 3" style:family="table-cell" style:data-style-name="N35"/>
    <style:style style:name="Millares_32_5_32_3_32_2_32_6_32_4" style:display-name="Millares 5 3 2 6 4" style:family="table-cell" style:data-style-name="N35"/>
    <style:style style:name="Millares_32_5_32_3_32_2_32_6_32_5" style:display-name="Millares 5 3 2 6 5" style:family="table-cell" style:data-style-name="N35"/>
    <style:style style:name="Millares_32_5_32_3_32_2_32_7" style:display-name="Millares 5 3 2 7" style:family="table-cell" style:data-style-name="N35"/>
    <style:style style:name="Millares_32_5_32_3_32_2_32_7_32_2" style:display-name="Millares 5 3 2 7 2" style:family="table-cell" style:data-style-name="N35"/>
    <style:style style:name="Millares_32_5_32_3_32_2_32_7_32_2_32_2" style:display-name="Millares 5 3 2 7 2 2" style:family="table-cell" style:data-style-name="N35"/>
    <style:style style:name="Millares_32_5_32_3_32_2_32_7_32_2_32_3" style:display-name="Millares 5 3 2 7 2 3" style:family="table-cell" style:data-style-name="N35"/>
    <style:style style:name="Millares_32_5_32_3_32_2_32_7_32_2_32_4" style:display-name="Millares 5 3 2 7 2 4" style:family="table-cell" style:data-style-name="N35"/>
    <style:style style:name="Millares_32_5_32_3_32_2_32_7_32_3" style:display-name="Millares 5 3 2 7 3" style:family="table-cell" style:data-style-name="N35"/>
    <style:style style:name="Millares_32_5_32_3_32_2_32_7_32_4" style:display-name="Millares 5 3 2 7 4" style:family="table-cell" style:data-style-name="N35"/>
    <style:style style:name="Millares_32_5_32_3_32_2_32_7_32_5" style:display-name="Millares 5 3 2 7 5" style:family="table-cell" style:data-style-name="N35"/>
    <style:style style:name="Millares_32_5_32_3_32_2_32_8" style:display-name="Millares 5 3 2 8" style:family="table-cell" style:data-style-name="N35"/>
    <style:style style:name="Millares_32_5_32_3_32_2_32_8_32_2" style:display-name="Millares 5 3 2 8 2" style:family="table-cell" style:data-style-name="N35"/>
    <style:style style:name="Millares_32_5_32_3_32_2_32_8_32_3" style:display-name="Millares 5 3 2 8 3" style:family="table-cell" style:data-style-name="N35"/>
    <style:style style:name="Millares_32_5_32_3_32_2_32_8_32_4" style:display-name="Millares 5 3 2 8 4" style:family="table-cell" style:data-style-name="N35"/>
    <style:style style:name="Millares_32_5_32_3_32_2_32_9" style:display-name="Millares 5 3 2 9" style:family="table-cell" style:data-style-name="N35"/>
    <style:style style:name="Millares_32_5_32_3_32_3" style:display-name="Millares 5 3 3" style:family="table-cell" style:data-style-name="N35"/>
    <style:style style:name="Millares_32_5_32_3_32_3_32_2" style:display-name="Millares 5 3 3 2" style:family="table-cell" style:data-style-name="N35"/>
    <style:style style:name="Millares_32_5_32_3_32_3_32_2_32_2" style:display-name="Millares 5 3 3 2 2" style:family="table-cell" style:data-style-name="N35"/>
    <style:style style:name="Millares_32_5_32_3_32_3_32_2_32_3" style:display-name="Millares 5 3 3 2 3" style:family="table-cell" style:data-style-name="N35"/>
    <style:style style:name="Millares_32_5_32_3_32_3_32_2_32_4" style:display-name="Millares 5 3 3 2 4" style:family="table-cell" style:data-style-name="N35"/>
    <style:style style:name="Millares_32_5_32_3_32_3_32_3" style:display-name="Millares 5 3 3 3" style:family="table-cell" style:data-style-name="N35"/>
    <style:style style:name="Millares_32_5_32_3_32_3_32_4" style:display-name="Millares 5 3 3 4" style:family="table-cell" style:data-style-name="N35"/>
    <style:style style:name="Millares_32_5_32_3_32_3_32_5" style:display-name="Millares 5 3 3 5" style:family="table-cell" style:data-style-name="N35"/>
    <style:style style:name="Millares_32_5_32_3_32_4" style:display-name="Millares 5 3 4" style:family="table-cell" style:data-style-name="N35"/>
    <style:style style:name="Millares_32_5_32_3_32_4_32_2" style:display-name="Millares 5 3 4 2" style:family="table-cell" style:data-style-name="N35"/>
    <style:style style:name="Millares_32_5_32_3_32_4_32_2_32_2" style:display-name="Millares 5 3 4 2 2" style:family="table-cell" style:data-style-name="N35"/>
    <style:style style:name="Millares_32_5_32_3_32_4_32_2_32_3" style:display-name="Millares 5 3 4 2 3" style:family="table-cell" style:data-style-name="N35"/>
    <style:style style:name="Millares_32_5_32_3_32_4_32_2_32_4" style:display-name="Millares 5 3 4 2 4" style:family="table-cell" style:data-style-name="N35"/>
    <style:style style:name="Millares_32_5_32_3_32_4_32_3" style:display-name="Millares 5 3 4 3" style:family="table-cell" style:data-style-name="N35"/>
    <style:style style:name="Millares_32_5_32_3_32_4_32_4" style:display-name="Millares 5 3 4 4" style:family="table-cell" style:data-style-name="N35"/>
    <style:style style:name="Millares_32_5_32_3_32_4_32_5" style:display-name="Millares 5 3 4 5" style:family="table-cell" style:data-style-name="N35"/>
    <style:style style:name="Millares_32_5_32_3_32_5" style:display-name="Millares 5 3 5" style:family="table-cell" style:data-style-name="N35"/>
    <style:style style:name="Millares_32_5_32_3_32_5_32_2" style:display-name="Millares 5 3 5 2" style:family="table-cell" style:data-style-name="N35"/>
    <style:style style:name="Millares_32_5_32_3_32_5_32_2_32_2" style:display-name="Millares 5 3 5 2 2" style:family="table-cell" style:data-style-name="N35"/>
    <style:style style:name="Millares_32_5_32_3_32_5_32_2_32_3" style:display-name="Millares 5 3 5 2 3" style:family="table-cell" style:data-style-name="N35"/>
    <style:style style:name="Millares_32_5_32_3_32_5_32_2_32_4" style:display-name="Millares 5 3 5 2 4" style:family="table-cell" style:data-style-name="N35"/>
    <style:style style:name="Millares_32_5_32_3_32_5_32_3" style:display-name="Millares 5 3 5 3" style:family="table-cell" style:data-style-name="N35"/>
    <style:style style:name="Millares_32_5_32_3_32_5_32_4" style:display-name="Millares 5 3 5 4" style:family="table-cell" style:data-style-name="N35"/>
    <style:style style:name="Millares_32_5_32_3_32_5_32_5" style:display-name="Millares 5 3 5 5" style:family="table-cell" style:data-style-name="N35"/>
    <style:style style:name="Millares_32_5_32_3_32_6" style:display-name="Millares 5 3 6" style:family="table-cell" style:data-style-name="N35"/>
    <style:style style:name="Millares_32_5_32_3_32_6_32_2" style:display-name="Millares 5 3 6 2" style:family="table-cell" style:data-style-name="N35"/>
    <style:style style:name="Millares_32_5_32_3_32_6_32_2_32_2" style:display-name="Millares 5 3 6 2 2" style:family="table-cell" style:data-style-name="N35"/>
    <style:style style:name="Millares_32_5_32_3_32_6_32_2_32_3" style:display-name="Millares 5 3 6 2 3" style:family="table-cell" style:data-style-name="N35"/>
    <style:style style:name="Millares_32_5_32_3_32_6_32_2_32_4" style:display-name="Millares 5 3 6 2 4" style:family="table-cell" style:data-style-name="N35"/>
    <style:style style:name="Millares_32_5_32_3_32_6_32_3" style:display-name="Millares 5 3 6 3" style:family="table-cell" style:data-style-name="N35"/>
    <style:style style:name="Millares_32_5_32_3_32_6_32_4" style:display-name="Millares 5 3 6 4" style:family="table-cell" style:data-style-name="N35"/>
    <style:style style:name="Millares_32_5_32_3_32_6_32_5" style:display-name="Millares 5 3 6 5" style:family="table-cell" style:data-style-name="N35"/>
    <style:style style:name="Millares_32_5_32_3_32_7" style:display-name="Millares 5 3 7" style:family="table-cell" style:data-style-name="N35"/>
    <style:style style:name="Millares_32_5_32_3_32_7_32_2" style:display-name="Millares 5 3 7 2" style:family="table-cell" style:data-style-name="N35"/>
    <style:style style:name="Millares_32_5_32_3_32_7_32_2_32_2" style:display-name="Millares 5 3 7 2 2" style:family="table-cell" style:data-style-name="N35"/>
    <style:style style:name="Millares_32_5_32_3_32_7_32_2_32_3" style:display-name="Millares 5 3 7 2 3" style:family="table-cell" style:data-style-name="N35"/>
    <style:style style:name="Millares_32_5_32_3_32_7_32_2_32_4" style:display-name="Millares 5 3 7 2 4" style:family="table-cell" style:data-style-name="N35"/>
    <style:style style:name="Millares_32_5_32_3_32_7_32_3" style:display-name="Millares 5 3 7 3" style:family="table-cell" style:data-style-name="N35"/>
    <style:style style:name="Millares_32_5_32_3_32_7_32_4" style:display-name="Millares 5 3 7 4" style:family="table-cell" style:data-style-name="N35"/>
    <style:style style:name="Millares_32_5_32_3_32_7_32_5" style:display-name="Millares 5 3 7 5" style:family="table-cell" style:data-style-name="N35"/>
    <style:style style:name="Millares_32_5_32_3_32_8" style:display-name="Millares 5 3 8" style:family="table-cell" style:data-style-name="N35"/>
    <style:style style:name="Millares_32_5_32_3_32_8_32_2" style:display-name="Millares 5 3 8 2" style:family="table-cell" style:data-style-name="N35"/>
    <style:style style:name="Millares_32_5_32_3_32_8_32_2_32_2" style:display-name="Millares 5 3 8 2 2" style:family="table-cell" style:data-style-name="N35"/>
    <style:style style:name="Millares_32_5_32_3_32_8_32_2_32_3" style:display-name="Millares 5 3 8 2 3" style:family="table-cell" style:data-style-name="N35"/>
    <style:style style:name="Millares_32_5_32_3_32_8_32_2_32_4" style:display-name="Millares 5 3 8 2 4" style:family="table-cell" style:data-style-name="N35"/>
    <style:style style:name="Millares_32_5_32_3_32_8_32_3" style:display-name="Millares 5 3 8 3" style:family="table-cell" style:data-style-name="N35"/>
    <style:style style:name="Millares_32_5_32_3_32_8_32_4" style:display-name="Millares 5 3 8 4" style:family="table-cell" style:data-style-name="N35"/>
    <style:style style:name="Millares_32_5_32_3_32_8_32_5" style:display-name="Millares 5 3 8 5" style:family="table-cell" style:data-style-name="N35"/>
    <style:style style:name="Millares_32_5_32_3_32_9" style:display-name="Millares 5 3 9" style:family="table-cell" style:data-style-name="N35"/>
    <style:style style:name="Millares_32_5_32_3_32_9_32_2" style:display-name="Millares 5 3 9 2" style:family="table-cell" style:data-style-name="N35"/>
    <style:style style:name="Millares_32_5_32_3_32_9_32_3" style:display-name="Millares 5 3 9 3" style:family="table-cell" style:data-style-name="N35"/>
    <style:style style:name="Millares_32_5_32_3_32_9_32_4" style:display-name="Millares 5 3 9 4" style:family="table-cell" style:data-style-name="N35"/>
    <style:style style:name="Millares_32_5_32_4" style:display-name="Millares 5 4" style:family="table-cell" style:data-style-name="N35"/>
    <style:style style:name="Millares_32_5_32_4_32_10" style:display-name="Millares 5 4 10" style:family="table-cell" style:data-style-name="N35"/>
    <style:style style:name="Millares_32_5_32_4_32_11" style:display-name="Millares 5 4 11" style:family="table-cell" style:data-style-name="N35"/>
    <style:style style:name="Millares_32_5_32_4_32_12" style:display-name="Millares 5 4 12" style:family="table-cell" style:data-style-name="N35"/>
    <style:style style:name="Millares_32_5_32_4_32_2" style:display-name="Millares 5 4 2" style:family="table-cell" style:data-style-name="N35"/>
    <style:style style:name="Millares_32_5_32_4_32_2_32_10" style:display-name="Millares 5 4 2 10" style:family="table-cell" style:data-style-name="N35"/>
    <style:style style:name="Millares_32_5_32_4_32_2_32_11" style:display-name="Millares 5 4 2 11" style:family="table-cell" style:data-style-name="N35"/>
    <style:style style:name="Millares_32_5_32_4_32_2_32_2" style:display-name="Millares 5 4 2 2" style:family="table-cell" style:data-style-name="N35"/>
    <style:style style:name="Millares_32_5_32_4_32_2_32_2_32_2" style:display-name="Millares 5 4 2 2 2" style:family="table-cell" style:data-style-name="N35"/>
    <style:style style:name="Millares_32_5_32_4_32_2_32_2_32_2_32_2" style:display-name="Millares 5 4 2 2 2 2" style:family="table-cell" style:data-style-name="N35"/>
    <style:style style:name="Millares_32_5_32_4_32_2_32_2_32_2_32_3" style:display-name="Millares 5 4 2 2 2 3" style:family="table-cell" style:data-style-name="N35"/>
    <style:style style:name="Millares_32_5_32_4_32_2_32_2_32_2_32_4" style:display-name="Millares 5 4 2 2 2 4" style:family="table-cell" style:data-style-name="N35"/>
    <style:style style:name="Millares_32_5_32_4_32_2_32_2_32_3" style:display-name="Millares 5 4 2 2 3" style:family="table-cell" style:data-style-name="N35"/>
    <style:style style:name="Millares_32_5_32_4_32_2_32_2_32_4" style:display-name="Millares 5 4 2 2 4" style:family="table-cell" style:data-style-name="N35"/>
    <style:style style:name="Millares_32_5_32_4_32_2_32_2_32_5" style:display-name="Millares 5 4 2 2 5" style:family="table-cell" style:data-style-name="N35"/>
    <style:style style:name="Millares_32_5_32_4_32_2_32_3" style:display-name="Millares 5 4 2 3" style:family="table-cell" style:data-style-name="N35"/>
    <style:style style:name="Millares_32_5_32_4_32_2_32_3_32_2" style:display-name="Millares 5 4 2 3 2" style:family="table-cell" style:data-style-name="N35"/>
    <style:style style:name="Millares_32_5_32_4_32_2_32_3_32_2_32_2" style:display-name="Millares 5 4 2 3 2 2" style:family="table-cell" style:data-style-name="N35"/>
    <style:style style:name="Millares_32_5_32_4_32_2_32_3_32_2_32_3" style:display-name="Millares 5 4 2 3 2 3" style:family="table-cell" style:data-style-name="N35"/>
    <style:style style:name="Millares_32_5_32_4_32_2_32_3_32_2_32_4" style:display-name="Millares 5 4 2 3 2 4" style:family="table-cell" style:data-style-name="N35"/>
    <style:style style:name="Millares_32_5_32_4_32_2_32_3_32_3" style:display-name="Millares 5 4 2 3 3" style:family="table-cell" style:data-style-name="N35"/>
    <style:style style:name="Millares_32_5_32_4_32_2_32_3_32_4" style:display-name="Millares 5 4 2 3 4" style:family="table-cell" style:data-style-name="N35"/>
    <style:style style:name="Millares_32_5_32_4_32_2_32_3_32_5" style:display-name="Millares 5 4 2 3 5" style:family="table-cell" style:data-style-name="N35"/>
    <style:style style:name="Millares_32_5_32_4_32_2_32_4" style:display-name="Millares 5 4 2 4" style:family="table-cell" style:data-style-name="N35"/>
    <style:style style:name="Millares_32_5_32_4_32_2_32_4_32_2" style:display-name="Millares 5 4 2 4 2" style:family="table-cell" style:data-style-name="N35"/>
    <style:style style:name="Millares_32_5_32_4_32_2_32_4_32_2_32_2" style:display-name="Millares 5 4 2 4 2 2" style:family="table-cell" style:data-style-name="N35"/>
    <style:style style:name="Millares_32_5_32_4_32_2_32_4_32_2_32_3" style:display-name="Millares 5 4 2 4 2 3" style:family="table-cell" style:data-style-name="N35"/>
    <style:style style:name="Millares_32_5_32_4_32_2_32_4_32_2_32_4" style:display-name="Millares 5 4 2 4 2 4" style:family="table-cell" style:data-style-name="N35"/>
    <style:style style:name="Millares_32_5_32_4_32_2_32_4_32_3" style:display-name="Millares 5 4 2 4 3" style:family="table-cell" style:data-style-name="N35"/>
    <style:style style:name="Millares_32_5_32_4_32_2_32_4_32_4" style:display-name="Millares 5 4 2 4 4" style:family="table-cell" style:data-style-name="N35"/>
    <style:style style:name="Millares_32_5_32_4_32_2_32_4_32_5" style:display-name="Millares 5 4 2 4 5" style:family="table-cell" style:data-style-name="N35"/>
    <style:style style:name="Millares_32_5_32_4_32_2_32_5" style:display-name="Millares 5 4 2 5" style:family="table-cell" style:data-style-name="N35"/>
    <style:style style:name="Millares_32_5_32_4_32_2_32_5_32_2" style:display-name="Millares 5 4 2 5 2" style:family="table-cell" style:data-style-name="N35"/>
    <style:style style:name="Millares_32_5_32_4_32_2_32_5_32_2_32_2" style:display-name="Millares 5 4 2 5 2 2" style:family="table-cell" style:data-style-name="N35"/>
    <style:style style:name="Millares_32_5_32_4_32_2_32_5_32_2_32_3" style:display-name="Millares 5 4 2 5 2 3" style:family="table-cell" style:data-style-name="N35"/>
    <style:style style:name="Millares_32_5_32_4_32_2_32_5_32_2_32_4" style:display-name="Millares 5 4 2 5 2 4" style:family="table-cell" style:data-style-name="N35"/>
    <style:style style:name="Millares_32_5_32_4_32_2_32_5_32_3" style:display-name="Millares 5 4 2 5 3" style:family="table-cell" style:data-style-name="N35"/>
    <style:style style:name="Millares_32_5_32_4_32_2_32_5_32_4" style:display-name="Millares 5 4 2 5 4" style:family="table-cell" style:data-style-name="N35"/>
    <style:style style:name="Millares_32_5_32_4_32_2_32_5_32_5" style:display-name="Millares 5 4 2 5 5" style:family="table-cell" style:data-style-name="N35"/>
    <style:style style:name="Millares_32_5_32_4_32_2_32_6" style:display-name="Millares 5 4 2 6" style:family="table-cell" style:data-style-name="N35"/>
    <style:style style:name="Millares_32_5_32_4_32_2_32_6_32_2" style:display-name="Millares 5 4 2 6 2" style:family="table-cell" style:data-style-name="N35"/>
    <style:style style:name="Millares_32_5_32_4_32_2_32_6_32_2_32_2" style:display-name="Millares 5 4 2 6 2 2" style:family="table-cell" style:data-style-name="N35"/>
    <style:style style:name="Millares_32_5_32_4_32_2_32_6_32_2_32_3" style:display-name="Millares 5 4 2 6 2 3" style:family="table-cell" style:data-style-name="N35"/>
    <style:style style:name="Millares_32_5_32_4_32_2_32_6_32_2_32_4" style:display-name="Millares 5 4 2 6 2 4" style:family="table-cell" style:data-style-name="N35"/>
    <style:style style:name="Millares_32_5_32_4_32_2_32_6_32_3" style:display-name="Millares 5 4 2 6 3" style:family="table-cell" style:data-style-name="N35"/>
    <style:style style:name="Millares_32_5_32_4_32_2_32_6_32_4" style:display-name="Millares 5 4 2 6 4" style:family="table-cell" style:data-style-name="N35"/>
    <style:style style:name="Millares_32_5_32_4_32_2_32_6_32_5" style:display-name="Millares 5 4 2 6 5" style:family="table-cell" style:data-style-name="N35"/>
    <style:style style:name="Millares_32_5_32_4_32_2_32_7" style:display-name="Millares 5 4 2 7" style:family="table-cell" style:data-style-name="N35"/>
    <style:style style:name="Millares_32_5_32_4_32_2_32_7_32_2" style:display-name="Millares 5 4 2 7 2" style:family="table-cell" style:data-style-name="N35"/>
    <style:style style:name="Millares_32_5_32_4_32_2_32_7_32_2_32_2" style:display-name="Millares 5 4 2 7 2 2" style:family="table-cell" style:data-style-name="N35"/>
    <style:style style:name="Millares_32_5_32_4_32_2_32_7_32_2_32_3" style:display-name="Millares 5 4 2 7 2 3" style:family="table-cell" style:data-style-name="N35"/>
    <style:style style:name="Millares_32_5_32_4_32_2_32_7_32_2_32_4" style:display-name="Millares 5 4 2 7 2 4" style:family="table-cell" style:data-style-name="N35"/>
    <style:style style:name="Millares_32_5_32_4_32_2_32_7_32_3" style:display-name="Millares 5 4 2 7 3" style:family="table-cell" style:data-style-name="N35"/>
    <style:style style:name="Millares_32_5_32_4_32_2_32_7_32_4" style:display-name="Millares 5 4 2 7 4" style:family="table-cell" style:data-style-name="N35"/>
    <style:style style:name="Millares_32_5_32_4_32_2_32_7_32_5" style:display-name="Millares 5 4 2 7 5" style:family="table-cell" style:data-style-name="N35"/>
    <style:style style:name="Millares_32_5_32_4_32_2_32_8" style:display-name="Millares 5 4 2 8" style:family="table-cell" style:data-style-name="N35"/>
    <style:style style:name="Millares_32_5_32_4_32_2_32_8_32_2" style:display-name="Millares 5 4 2 8 2" style:family="table-cell" style:data-style-name="N35"/>
    <style:style style:name="Millares_32_5_32_4_32_2_32_8_32_3" style:display-name="Millares 5 4 2 8 3" style:family="table-cell" style:data-style-name="N35"/>
    <style:style style:name="Millares_32_5_32_4_32_2_32_8_32_4" style:display-name="Millares 5 4 2 8 4" style:family="table-cell" style:data-style-name="N35"/>
    <style:style style:name="Millares_32_5_32_4_32_2_32_9" style:display-name="Millares 5 4 2 9" style:family="table-cell" style:data-style-name="N35"/>
    <style:style style:name="Millares_32_5_32_4_32_3" style:display-name="Millares 5 4 3" style:family="table-cell" style:data-style-name="N35"/>
    <style:style style:name="Millares_32_5_32_4_32_3_32_2" style:display-name="Millares 5 4 3 2" style:family="table-cell" style:data-style-name="N35"/>
    <style:style style:name="Millares_32_5_32_4_32_3_32_2_32_2" style:display-name="Millares 5 4 3 2 2" style:family="table-cell" style:data-style-name="N35"/>
    <style:style style:name="Millares_32_5_32_4_32_3_32_2_32_3" style:display-name="Millares 5 4 3 2 3" style:family="table-cell" style:data-style-name="N35"/>
    <style:style style:name="Millares_32_5_32_4_32_3_32_2_32_4" style:display-name="Millares 5 4 3 2 4" style:family="table-cell" style:data-style-name="N35"/>
    <style:style style:name="Millares_32_5_32_4_32_3_32_3" style:display-name="Millares 5 4 3 3" style:family="table-cell" style:data-style-name="N35"/>
    <style:style style:name="Millares_32_5_32_4_32_3_32_4" style:display-name="Millares 5 4 3 4" style:family="table-cell" style:data-style-name="N35"/>
    <style:style style:name="Millares_32_5_32_4_32_3_32_5" style:display-name="Millares 5 4 3 5" style:family="table-cell" style:data-style-name="N35"/>
    <style:style style:name="Millares_32_5_32_4_32_4" style:display-name="Millares 5 4 4" style:family="table-cell" style:data-style-name="N35"/>
    <style:style style:name="Millares_32_5_32_4_32_4_32_2" style:display-name="Millares 5 4 4 2" style:family="table-cell" style:data-style-name="N35"/>
    <style:style style:name="Millares_32_5_32_4_32_4_32_2_32_2" style:display-name="Millares 5 4 4 2 2" style:family="table-cell" style:data-style-name="N35"/>
    <style:style style:name="Millares_32_5_32_4_32_4_32_2_32_3" style:display-name="Millares 5 4 4 2 3" style:family="table-cell" style:data-style-name="N35"/>
    <style:style style:name="Millares_32_5_32_4_32_4_32_2_32_4" style:display-name="Millares 5 4 4 2 4" style:family="table-cell" style:data-style-name="N35"/>
    <style:style style:name="Millares_32_5_32_4_32_4_32_3" style:display-name="Millares 5 4 4 3" style:family="table-cell" style:data-style-name="N35"/>
    <style:style style:name="Millares_32_5_32_4_32_4_32_4" style:display-name="Millares 5 4 4 4" style:family="table-cell" style:data-style-name="N35"/>
    <style:style style:name="Millares_32_5_32_4_32_4_32_5" style:display-name="Millares 5 4 4 5" style:family="table-cell" style:data-style-name="N35"/>
    <style:style style:name="Millares_32_5_32_4_32_5" style:display-name="Millares 5 4 5" style:family="table-cell" style:data-style-name="N35"/>
    <style:style style:name="Millares_32_5_32_4_32_5_32_2" style:display-name="Millares 5 4 5 2" style:family="table-cell" style:data-style-name="N35"/>
    <style:style style:name="Millares_32_5_32_4_32_5_32_2_32_2" style:display-name="Millares 5 4 5 2 2" style:family="table-cell" style:data-style-name="N35"/>
    <style:style style:name="Millares_32_5_32_4_32_5_32_2_32_3" style:display-name="Millares 5 4 5 2 3" style:family="table-cell" style:data-style-name="N35"/>
    <style:style style:name="Millares_32_5_32_4_32_5_32_2_32_4" style:display-name="Millares 5 4 5 2 4" style:family="table-cell" style:data-style-name="N35"/>
    <style:style style:name="Millares_32_5_32_4_32_5_32_3" style:display-name="Millares 5 4 5 3" style:family="table-cell" style:data-style-name="N35"/>
    <style:style style:name="Millares_32_5_32_4_32_5_32_4" style:display-name="Millares 5 4 5 4" style:family="table-cell" style:data-style-name="N35"/>
    <style:style style:name="Millares_32_5_32_4_32_5_32_5" style:display-name="Millares 5 4 5 5" style:family="table-cell" style:data-style-name="N35"/>
    <style:style style:name="Millares_32_5_32_4_32_6" style:display-name="Millares 5 4 6" style:family="table-cell" style:data-style-name="N35"/>
    <style:style style:name="Millares_32_5_32_4_32_6_32_2" style:display-name="Millares 5 4 6 2" style:family="table-cell" style:data-style-name="N35"/>
    <style:style style:name="Millares_32_5_32_4_32_6_32_2_32_2" style:display-name="Millares 5 4 6 2 2" style:family="table-cell" style:data-style-name="N35"/>
    <style:style style:name="Millares_32_5_32_4_32_6_32_2_32_3" style:display-name="Millares 5 4 6 2 3" style:family="table-cell" style:data-style-name="N35"/>
    <style:style style:name="Millares_32_5_32_4_32_6_32_2_32_4" style:display-name="Millares 5 4 6 2 4" style:family="table-cell" style:data-style-name="N35"/>
    <style:style style:name="Millares_32_5_32_4_32_6_32_3" style:display-name="Millares 5 4 6 3" style:family="table-cell" style:data-style-name="N35"/>
    <style:style style:name="Millares_32_5_32_4_32_6_32_4" style:display-name="Millares 5 4 6 4" style:family="table-cell" style:data-style-name="N35"/>
    <style:style style:name="Millares_32_5_32_4_32_6_32_5" style:display-name="Millares 5 4 6 5" style:family="table-cell" style:data-style-name="N35"/>
    <style:style style:name="Millares_32_5_32_4_32_7" style:display-name="Millares 5 4 7" style:family="table-cell" style:data-style-name="N35"/>
    <style:style style:name="Millares_32_5_32_4_32_7_32_2" style:display-name="Millares 5 4 7 2" style:family="table-cell" style:data-style-name="N35"/>
    <style:style style:name="Millares_32_5_32_4_32_7_32_2_32_2" style:display-name="Millares 5 4 7 2 2" style:family="table-cell" style:data-style-name="N35"/>
    <style:style style:name="Millares_32_5_32_4_32_7_32_2_32_3" style:display-name="Millares 5 4 7 2 3" style:family="table-cell" style:data-style-name="N35"/>
    <style:style style:name="Millares_32_5_32_4_32_7_32_2_32_4" style:display-name="Millares 5 4 7 2 4" style:family="table-cell" style:data-style-name="N35"/>
    <style:style style:name="Millares_32_5_32_4_32_7_32_3" style:display-name="Millares 5 4 7 3" style:family="table-cell" style:data-style-name="N35"/>
    <style:style style:name="Millares_32_5_32_4_32_7_32_4" style:display-name="Millares 5 4 7 4" style:family="table-cell" style:data-style-name="N35"/>
    <style:style style:name="Millares_32_5_32_4_32_7_32_5" style:display-name="Millares 5 4 7 5" style:family="table-cell" style:data-style-name="N35"/>
    <style:style style:name="Millares_32_5_32_4_32_8" style:display-name="Millares 5 4 8" style:family="table-cell" style:data-style-name="N35"/>
    <style:style style:name="Millares_32_5_32_4_32_8_32_2" style:display-name="Millares 5 4 8 2" style:family="table-cell" style:data-style-name="N35"/>
    <style:style style:name="Millares_32_5_32_4_32_8_32_2_32_2" style:display-name="Millares 5 4 8 2 2" style:family="table-cell" style:data-style-name="N35"/>
    <style:style style:name="Millares_32_5_32_4_32_8_32_2_32_3" style:display-name="Millares 5 4 8 2 3" style:family="table-cell" style:data-style-name="N35"/>
    <style:style style:name="Millares_32_5_32_4_32_8_32_2_32_4" style:display-name="Millares 5 4 8 2 4" style:family="table-cell" style:data-style-name="N35"/>
    <style:style style:name="Millares_32_5_32_4_32_8_32_3" style:display-name="Millares 5 4 8 3" style:family="table-cell" style:data-style-name="N35"/>
    <style:style style:name="Millares_32_5_32_4_32_8_32_4" style:display-name="Millares 5 4 8 4" style:family="table-cell" style:data-style-name="N35"/>
    <style:style style:name="Millares_32_5_32_4_32_8_32_5" style:display-name="Millares 5 4 8 5" style:family="table-cell" style:data-style-name="N35"/>
    <style:style style:name="Millares_32_5_32_4_32_9" style:display-name="Millares 5 4 9" style:family="table-cell" style:data-style-name="N35"/>
    <style:style style:name="Millares_32_5_32_4_32_9_32_2" style:display-name="Millares 5 4 9 2" style:family="table-cell" style:data-style-name="N35"/>
    <style:style style:name="Millares_32_5_32_4_32_9_32_3" style:display-name="Millares 5 4 9 3" style:family="table-cell" style:data-style-name="N35"/>
    <style:style style:name="Millares_32_5_32_4_32_9_32_4" style:display-name="Millares 5 4 9 4" style:family="table-cell" style:data-style-name="N35"/>
    <style:style style:name="Millares_32_5_32_5" style:display-name="Millares 5 5" style:family="table-cell" style:data-style-name="N35"/>
    <style:style style:name="Millares_32_5_32_5_32_10" style:display-name="Millares 5 5 10" style:family="table-cell" style:data-style-name="N35"/>
    <style:style style:name="Millares_32_5_32_5_32_11" style:display-name="Millares 5 5 11" style:family="table-cell" style:data-style-name="N35"/>
    <style:style style:name="Millares_32_5_32_5_32_2" style:display-name="Millares 5 5 2" style:family="table-cell" style:data-style-name="N35"/>
    <style:style style:name="Millares_32_5_32_5_32_2_32_2" style:display-name="Millares 5 5 2 2" style:family="table-cell" style:data-style-name="N35"/>
    <style:style style:name="Millares_32_5_32_5_32_2_32_2_32_2" style:display-name="Millares 5 5 2 2 2" style:family="table-cell" style:data-style-name="N35"/>
    <style:style style:name="Millares_32_5_32_5_32_2_32_2_32_3" style:display-name="Millares 5 5 2 2 3" style:family="table-cell" style:data-style-name="N35"/>
    <style:style style:name="Millares_32_5_32_5_32_2_32_2_32_4" style:display-name="Millares 5 5 2 2 4" style:family="table-cell" style:data-style-name="N35"/>
    <style:style style:name="Millares_32_5_32_5_32_2_32_3" style:display-name="Millares 5 5 2 3" style:family="table-cell" style:data-style-name="N35"/>
    <style:style style:name="Millares_32_5_32_5_32_2_32_4" style:display-name="Millares 5 5 2 4" style:family="table-cell" style:data-style-name="N35"/>
    <style:style style:name="Millares_32_5_32_5_32_2_32_5" style:display-name="Millares 5 5 2 5" style:family="table-cell" style:data-style-name="N35"/>
    <style:style style:name="Millares_32_5_32_5_32_3" style:display-name="Millares 5 5 3" style:family="table-cell" style:data-style-name="N35"/>
    <style:style style:name="Millares_32_5_32_5_32_3_32_2" style:display-name="Millares 5 5 3 2" style:family="table-cell" style:data-style-name="N35"/>
    <style:style style:name="Millares_32_5_32_5_32_3_32_2_32_2" style:display-name="Millares 5 5 3 2 2" style:family="table-cell" style:data-style-name="N35"/>
    <style:style style:name="Millares_32_5_32_5_32_3_32_2_32_3" style:display-name="Millares 5 5 3 2 3" style:family="table-cell" style:data-style-name="N35"/>
    <style:style style:name="Millares_32_5_32_5_32_3_32_2_32_4" style:display-name="Millares 5 5 3 2 4" style:family="table-cell" style:data-style-name="N35"/>
    <style:style style:name="Millares_32_5_32_5_32_3_32_3" style:display-name="Millares 5 5 3 3" style:family="table-cell" style:data-style-name="N35"/>
    <style:style style:name="Millares_32_5_32_5_32_3_32_4" style:display-name="Millares 5 5 3 4" style:family="table-cell" style:data-style-name="N35"/>
    <style:style style:name="Millares_32_5_32_5_32_3_32_5" style:display-name="Millares 5 5 3 5" style:family="table-cell" style:data-style-name="N35"/>
    <style:style style:name="Millares_32_5_32_5_32_4" style:display-name="Millares 5 5 4" style:family="table-cell" style:data-style-name="N35"/>
    <style:style style:name="Millares_32_5_32_5_32_4_32_2" style:display-name="Millares 5 5 4 2" style:family="table-cell" style:data-style-name="N35"/>
    <style:style style:name="Millares_32_5_32_5_32_4_32_2_32_2" style:display-name="Millares 5 5 4 2 2" style:family="table-cell" style:data-style-name="N35"/>
    <style:style style:name="Millares_32_5_32_5_32_4_32_2_32_3" style:display-name="Millares 5 5 4 2 3" style:family="table-cell" style:data-style-name="N35"/>
    <style:style style:name="Millares_32_5_32_5_32_4_32_2_32_4" style:display-name="Millares 5 5 4 2 4" style:family="table-cell" style:data-style-name="N35"/>
    <style:style style:name="Millares_32_5_32_5_32_4_32_3" style:display-name="Millares 5 5 4 3" style:family="table-cell" style:data-style-name="N35"/>
    <style:style style:name="Millares_32_5_32_5_32_4_32_4" style:display-name="Millares 5 5 4 4" style:family="table-cell" style:data-style-name="N35"/>
    <style:style style:name="Millares_32_5_32_5_32_4_32_5" style:display-name="Millares 5 5 4 5" style:family="table-cell" style:data-style-name="N35"/>
    <style:style style:name="Millares_32_5_32_5_32_5" style:display-name="Millares 5 5 5" style:family="table-cell" style:data-style-name="N35"/>
    <style:style style:name="Millares_32_5_32_5_32_5_32_2" style:display-name="Millares 5 5 5 2" style:family="table-cell" style:data-style-name="N35"/>
    <style:style style:name="Millares_32_5_32_5_32_5_32_2_32_2" style:display-name="Millares 5 5 5 2 2" style:family="table-cell" style:data-style-name="N35"/>
    <style:style style:name="Millares_32_5_32_5_32_5_32_2_32_3" style:display-name="Millares 5 5 5 2 3" style:family="table-cell" style:data-style-name="N35"/>
    <style:style style:name="Millares_32_5_32_5_32_5_32_2_32_4" style:display-name="Millares 5 5 5 2 4" style:family="table-cell" style:data-style-name="N35"/>
    <style:style style:name="Millares_32_5_32_5_32_5_32_3" style:display-name="Millares 5 5 5 3" style:family="table-cell" style:data-style-name="N35"/>
    <style:style style:name="Millares_32_5_32_5_32_5_32_4" style:display-name="Millares 5 5 5 4" style:family="table-cell" style:data-style-name="N35"/>
    <style:style style:name="Millares_32_5_32_5_32_5_32_5" style:display-name="Millares 5 5 5 5" style:family="table-cell" style:data-style-name="N35"/>
    <style:style style:name="Millares_32_5_32_5_32_6" style:display-name="Millares 5 5 6" style:family="table-cell" style:data-style-name="N35"/>
    <style:style style:name="Millares_32_5_32_5_32_6_32_2" style:display-name="Millares 5 5 6 2" style:family="table-cell" style:data-style-name="N35"/>
    <style:style style:name="Millares_32_5_32_5_32_6_32_2_32_2" style:display-name="Millares 5 5 6 2 2" style:family="table-cell" style:data-style-name="N35"/>
    <style:style style:name="Millares_32_5_32_5_32_6_32_2_32_3" style:display-name="Millares 5 5 6 2 3" style:family="table-cell" style:data-style-name="N35"/>
    <style:style style:name="Millares_32_5_32_5_32_6_32_2_32_4" style:display-name="Millares 5 5 6 2 4" style:family="table-cell" style:data-style-name="N35"/>
    <style:style style:name="Millares_32_5_32_5_32_6_32_3" style:display-name="Millares 5 5 6 3" style:family="table-cell" style:data-style-name="N35"/>
    <style:style style:name="Millares_32_5_32_5_32_6_32_4" style:display-name="Millares 5 5 6 4" style:family="table-cell" style:data-style-name="N35"/>
    <style:style style:name="Millares_32_5_32_5_32_6_32_5" style:display-name="Millares 5 5 6 5" style:family="table-cell" style:data-style-name="N35"/>
    <style:style style:name="Millares_32_5_32_5_32_7" style:display-name="Millares 5 5 7" style:family="table-cell" style:data-style-name="N35"/>
    <style:style style:name="Millares_32_5_32_5_32_7_32_2" style:display-name="Millares 5 5 7 2" style:family="table-cell" style:data-style-name="N35"/>
    <style:style style:name="Millares_32_5_32_5_32_7_32_2_32_2" style:display-name="Millares 5 5 7 2 2" style:family="table-cell" style:data-style-name="N35"/>
    <style:style style:name="Millares_32_5_32_5_32_7_32_2_32_3" style:display-name="Millares 5 5 7 2 3" style:family="table-cell" style:data-style-name="N35"/>
    <style:style style:name="Millares_32_5_32_5_32_7_32_2_32_4" style:display-name="Millares 5 5 7 2 4" style:family="table-cell" style:data-style-name="N35"/>
    <style:style style:name="Millares_32_5_32_5_32_7_32_3" style:display-name="Millares 5 5 7 3" style:family="table-cell" style:data-style-name="N35"/>
    <style:style style:name="Millares_32_5_32_5_32_7_32_4" style:display-name="Millares 5 5 7 4" style:family="table-cell" style:data-style-name="N35"/>
    <style:style style:name="Millares_32_5_32_5_32_7_32_5" style:display-name="Millares 5 5 7 5" style:family="table-cell" style:data-style-name="N35"/>
    <style:style style:name="Millares_32_5_32_5_32_8" style:display-name="Millares 5 5 8" style:family="table-cell" style:data-style-name="N35"/>
    <style:style style:name="Millares_32_5_32_5_32_8_32_2" style:display-name="Millares 5 5 8 2" style:family="table-cell" style:data-style-name="N35"/>
    <style:style style:name="Millares_32_5_32_5_32_8_32_3" style:display-name="Millares 5 5 8 3" style:family="table-cell" style:data-style-name="N35"/>
    <style:style style:name="Millares_32_5_32_5_32_8_32_4" style:display-name="Millares 5 5 8 4" style:family="table-cell" style:data-style-name="N35"/>
    <style:style style:name="Millares_32_5_32_5_32_9" style:display-name="Millares 5 5 9" style:family="table-cell" style:data-style-name="N35"/>
    <style:style style:name="Millares_32_5_32_6" style:display-name="Millares 5 6" style:family="table-cell" style:data-style-name="N35"/>
    <style:style style:name="Millares_32_5_32_6_32_2" style:display-name="Millares 5 6 2" style:family="table-cell" style:data-style-name="N35"/>
    <style:style style:name="Millares_32_5_32_6_32_2_32_2" style:display-name="Millares 5 6 2 2" style:family="table-cell" style:data-style-name="N35"/>
    <style:style style:name="Millares_32_5_32_6_32_2_32_3" style:display-name="Millares 5 6 2 3" style:family="table-cell" style:data-style-name="N35"/>
    <style:style style:name="Millares_32_5_32_6_32_2_32_4" style:display-name="Millares 5 6 2 4" style:family="table-cell" style:data-style-name="N35"/>
    <style:style style:name="Millares_32_5_32_6_32_3" style:display-name="Millares 5 6 3" style:family="table-cell" style:data-style-name="N35"/>
    <style:style style:name="Millares_32_5_32_6_32_4" style:display-name="Millares 5 6 4" style:family="table-cell" style:data-style-name="N35"/>
    <style:style style:name="Millares_32_5_32_6_32_5" style:display-name="Millares 5 6 5" style:family="table-cell" style:data-style-name="N35"/>
    <style:style style:name="Millares_32_5_32_7" style:display-name="Millares 5 7" style:family="table-cell" style:data-style-name="N35"/>
    <style:style style:name="Millares_32_5_32_7_32_2" style:display-name="Millares 5 7 2" style:family="table-cell" style:data-style-name="N35"/>
    <style:style style:name="Millares_32_5_32_7_32_2_32_2" style:display-name="Millares 5 7 2 2" style:family="table-cell" style:data-style-name="N35"/>
    <style:style style:name="Millares_32_5_32_7_32_2_32_3" style:display-name="Millares 5 7 2 3" style:family="table-cell" style:data-style-name="N35"/>
    <style:style style:name="Millares_32_5_32_7_32_2_32_4" style:display-name="Millares 5 7 2 4" style:family="table-cell" style:data-style-name="N35"/>
    <style:style style:name="Millares_32_5_32_7_32_3" style:display-name="Millares 5 7 3" style:family="table-cell" style:data-style-name="N35"/>
    <style:style style:name="Millares_32_5_32_7_32_4" style:display-name="Millares 5 7 4" style:family="table-cell" style:data-style-name="N35"/>
    <style:style style:name="Millares_32_5_32_7_32_5" style:display-name="Millares 5 7 5" style:family="table-cell" style:data-style-name="N35"/>
    <style:style style:name="Millares_32_5_32_8" style:display-name="Millares 5 8" style:family="table-cell" style:data-style-name="N35"/>
    <style:style style:name="Millares_32_5_32_8_32_2" style:display-name="Millares 5 8 2" style:family="table-cell" style:data-style-name="N35"/>
    <style:style style:name="Millares_32_5_32_8_32_2_32_2" style:display-name="Millares 5 8 2 2" style:family="table-cell" style:data-style-name="N35"/>
    <style:style style:name="Millares_32_5_32_8_32_2_32_3" style:display-name="Millares 5 8 2 3" style:family="table-cell" style:data-style-name="N35"/>
    <style:style style:name="Millares_32_5_32_8_32_2_32_4" style:display-name="Millares 5 8 2 4" style:family="table-cell" style:data-style-name="N35"/>
    <style:style style:name="Millares_32_5_32_8_32_3" style:display-name="Millares 5 8 3" style:family="table-cell" style:data-style-name="N35"/>
    <style:style style:name="Millares_32_5_32_8_32_4" style:display-name="Millares 5 8 4" style:family="table-cell" style:data-style-name="N35"/>
    <style:style style:name="Millares_32_5_32_8_32_5" style:display-name="Millares 5 8 5" style:family="table-cell" style:data-style-name="N35"/>
    <style:style style:name="Millares_32_5_32_9" style:display-name="Millares 5 9" style:family="table-cell" style:data-style-name="N35"/>
    <style:style style:name="Millares_32_5_32_9_32_2" style:display-name="Millares 5 9 2" style:family="table-cell" style:data-style-name="N35"/>
    <style:style style:name="Millares_32_5_32_9_32_2_32_2" style:display-name="Millares 5 9 2 2" style:family="table-cell" style:data-style-name="N35"/>
    <style:style style:name="Millares_32_5_32_9_32_2_32_3" style:display-name="Millares 5 9 2 3" style:family="table-cell" style:data-style-name="N35"/>
    <style:style style:name="Millares_32_5_32_9_32_2_32_4" style:display-name="Millares 5 9 2 4" style:family="table-cell" style:data-style-name="N35"/>
    <style:style style:name="Millares_32_5_32_9_32_3" style:display-name="Millares 5 9 3" style:family="table-cell" style:data-style-name="N35"/>
    <style:style style:name="Millares_32_5_32_9_32_4" style:display-name="Millares 5 9 4" style:family="table-cell" style:data-style-name="N35"/>
    <style:style style:name="Millares_32_5_32_9_32_5" style:display-name="Millares 5 9 5" style:family="table-cell" style:data-style-name="N35"/>
    <style:style style:name="Millares_32_6" style:display-name="Millares 6" style:family="table-cell" style:data-style-name="N35"/>
    <style:style style:name="Millares_32_6_32_10" style:display-name="Millares 6 10" style:family="table-cell" style:data-style-name="N35"/>
    <style:style style:name="Millares_32_6_32_11" style:display-name="Millares 6 11" style:family="table-cell" style:data-style-name="N35"/>
    <style:style style:name="Millares_32_6_32_12" style:display-name="Millares 6 12" style:family="table-cell" style:data-style-name="N35"/>
    <style:style style:name="Millares_32_6_32_2" style:display-name="Millares 6 2" style:family="table-cell" style:data-style-name="N35"/>
    <style:style style:name="Millares_32_6_32_2_32_10" style:display-name="Millares 6 2 10" style:family="table-cell" style:data-style-name="N35"/>
    <style:style style:name="Millares_32_6_32_2_32_11" style:display-name="Millares 6 2 11" style:family="table-cell" style:data-style-name="N35"/>
    <style:style style:name="Millares_32_6_32_2_32_2" style:display-name="Millares 6 2 2" style:family="table-cell" style:data-style-name="N35"/>
    <style:style style:name="Millares_32_6_32_2_32_2_32_2" style:display-name="Millares 6 2 2 2" style:family="table-cell" style:data-style-name="N35"/>
    <style:style style:name="Millares_32_6_32_2_32_2_32_2_32_2" style:display-name="Millares 6 2 2 2 2" style:family="table-cell" style:data-style-name="N35"/>
    <style:style style:name="Millares_32_6_32_2_32_2_32_2_32_3" style:display-name="Millares 6 2 2 2 3" style:family="table-cell" style:data-style-name="N35"/>
    <style:style style:name="Millares_32_6_32_2_32_2_32_2_32_4" style:display-name="Millares 6 2 2 2 4" style:family="table-cell" style:data-style-name="N35"/>
    <style:style style:name="Millares_32_6_32_2_32_2_32_3" style:display-name="Millares 6 2 2 3" style:family="table-cell" style:data-style-name="N35"/>
    <style:style style:name="Millares_32_6_32_2_32_2_32_4" style:display-name="Millares 6 2 2 4" style:family="table-cell" style:data-style-name="N35"/>
    <style:style style:name="Millares_32_6_32_2_32_2_32_5" style:display-name="Millares 6 2 2 5" style:family="table-cell" style:data-style-name="N35"/>
    <style:style style:name="Millares_32_6_32_2_32_3" style:display-name="Millares 6 2 3" style:family="table-cell" style:data-style-name="N35"/>
    <style:style style:name="Millares_32_6_32_2_32_3_32_2" style:display-name="Millares 6 2 3 2" style:family="table-cell" style:data-style-name="N35"/>
    <style:style style:name="Millares_32_6_32_2_32_3_32_2_32_2" style:display-name="Millares 6 2 3 2 2" style:family="table-cell" style:data-style-name="N35"/>
    <style:style style:name="Millares_32_6_32_2_32_3_32_2_32_3" style:display-name="Millares 6 2 3 2 3" style:family="table-cell" style:data-style-name="N35"/>
    <style:style style:name="Millares_32_6_32_2_32_3_32_2_32_4" style:display-name="Millares 6 2 3 2 4" style:family="table-cell" style:data-style-name="N35"/>
    <style:style style:name="Millares_32_6_32_2_32_3_32_3" style:display-name="Millares 6 2 3 3" style:family="table-cell" style:data-style-name="N35"/>
    <style:style style:name="Millares_32_6_32_2_32_3_32_4" style:display-name="Millares 6 2 3 4" style:family="table-cell" style:data-style-name="N35"/>
    <style:style style:name="Millares_32_6_32_2_32_3_32_5" style:display-name="Millares 6 2 3 5" style:family="table-cell" style:data-style-name="N35"/>
    <style:style style:name="Millares_32_6_32_2_32_4" style:display-name="Millares 6 2 4" style:family="table-cell" style:data-style-name="N35"/>
    <style:style style:name="Millares_32_6_32_2_32_4_32_2" style:display-name="Millares 6 2 4 2" style:family="table-cell" style:data-style-name="N35"/>
    <style:style style:name="Millares_32_6_32_2_32_4_32_2_32_2" style:display-name="Millares 6 2 4 2 2" style:family="table-cell" style:data-style-name="N35"/>
    <style:style style:name="Millares_32_6_32_2_32_4_32_2_32_3" style:display-name="Millares 6 2 4 2 3" style:family="table-cell" style:data-style-name="N35"/>
    <style:style style:name="Millares_32_6_32_2_32_4_32_2_32_4" style:display-name="Millares 6 2 4 2 4" style:family="table-cell" style:data-style-name="N35"/>
    <style:style style:name="Millares_32_6_32_2_32_4_32_3" style:display-name="Millares 6 2 4 3" style:family="table-cell" style:data-style-name="N35"/>
    <style:style style:name="Millares_32_6_32_2_32_4_32_4" style:display-name="Millares 6 2 4 4" style:family="table-cell" style:data-style-name="N35"/>
    <style:style style:name="Millares_32_6_32_2_32_4_32_5" style:display-name="Millares 6 2 4 5" style:family="table-cell" style:data-style-name="N35"/>
    <style:style style:name="Millares_32_6_32_2_32_5" style:display-name="Millares 6 2 5" style:family="table-cell" style:data-style-name="N35"/>
    <style:style style:name="Millares_32_6_32_2_32_5_32_2" style:display-name="Millares 6 2 5 2" style:family="table-cell" style:data-style-name="N35"/>
    <style:style style:name="Millares_32_6_32_2_32_5_32_2_32_2" style:display-name="Millares 6 2 5 2 2" style:family="table-cell" style:data-style-name="N35"/>
    <style:style style:name="Millares_32_6_32_2_32_5_32_2_32_3" style:display-name="Millares 6 2 5 2 3" style:family="table-cell" style:data-style-name="N35"/>
    <style:style style:name="Millares_32_6_32_2_32_5_32_2_32_4" style:display-name="Millares 6 2 5 2 4" style:family="table-cell" style:data-style-name="N35"/>
    <style:style style:name="Millares_32_6_32_2_32_5_32_3" style:display-name="Millares 6 2 5 3" style:family="table-cell" style:data-style-name="N35"/>
    <style:style style:name="Millares_32_6_32_2_32_5_32_4" style:display-name="Millares 6 2 5 4" style:family="table-cell" style:data-style-name="N35"/>
    <style:style style:name="Millares_32_6_32_2_32_5_32_5" style:display-name="Millares 6 2 5 5" style:family="table-cell" style:data-style-name="N35"/>
    <style:style style:name="Millares_32_6_32_2_32_6" style:display-name="Millares 6 2 6" style:family="table-cell" style:data-style-name="N35"/>
    <style:style style:name="Millares_32_6_32_2_32_6_32_2" style:display-name="Millares 6 2 6 2" style:family="table-cell" style:data-style-name="N35"/>
    <style:style style:name="Millares_32_6_32_2_32_6_32_2_32_2" style:display-name="Millares 6 2 6 2 2" style:family="table-cell" style:data-style-name="N35"/>
    <style:style style:name="Millares_32_6_32_2_32_6_32_2_32_3" style:display-name="Millares 6 2 6 2 3" style:family="table-cell" style:data-style-name="N35"/>
    <style:style style:name="Millares_32_6_32_2_32_6_32_2_32_4" style:display-name="Millares 6 2 6 2 4" style:family="table-cell" style:data-style-name="N35"/>
    <style:style style:name="Millares_32_6_32_2_32_6_32_3" style:display-name="Millares 6 2 6 3" style:family="table-cell" style:data-style-name="N35"/>
    <style:style style:name="Millares_32_6_32_2_32_6_32_4" style:display-name="Millares 6 2 6 4" style:family="table-cell" style:data-style-name="N35"/>
    <style:style style:name="Millares_32_6_32_2_32_6_32_5" style:display-name="Millares 6 2 6 5" style:family="table-cell" style:data-style-name="N35"/>
    <style:style style:name="Millares_32_6_32_2_32_7" style:display-name="Millares 6 2 7" style:family="table-cell" style:data-style-name="N35"/>
    <style:style style:name="Millares_32_6_32_2_32_7_32_2" style:display-name="Millares 6 2 7 2" style:family="table-cell" style:data-style-name="N35"/>
    <style:style style:name="Millares_32_6_32_2_32_7_32_2_32_2" style:display-name="Millares 6 2 7 2 2" style:family="table-cell" style:data-style-name="N35"/>
    <style:style style:name="Millares_32_6_32_2_32_7_32_2_32_3" style:display-name="Millares 6 2 7 2 3" style:family="table-cell" style:data-style-name="N35"/>
    <style:style style:name="Millares_32_6_32_2_32_7_32_2_32_4" style:display-name="Millares 6 2 7 2 4" style:family="table-cell" style:data-style-name="N35"/>
    <style:style style:name="Millares_32_6_32_2_32_7_32_3" style:display-name="Millares 6 2 7 3" style:family="table-cell" style:data-style-name="N35"/>
    <style:style style:name="Millares_32_6_32_2_32_7_32_4" style:display-name="Millares 6 2 7 4" style:family="table-cell" style:data-style-name="N35"/>
    <style:style style:name="Millares_32_6_32_2_32_7_32_5" style:display-name="Millares 6 2 7 5" style:family="table-cell" style:data-style-name="N35"/>
    <style:style style:name="Millares_32_6_32_2_32_8" style:display-name="Millares 6 2 8" style:family="table-cell" style:data-style-name="N35"/>
    <style:style style:name="Millares_32_6_32_2_32_8_32_2" style:display-name="Millares 6 2 8 2" style:family="table-cell" style:data-style-name="N35"/>
    <style:style style:name="Millares_32_6_32_2_32_8_32_3" style:display-name="Millares 6 2 8 3" style:family="table-cell" style:data-style-name="N35"/>
    <style:style style:name="Millares_32_6_32_2_32_8_32_4" style:display-name="Millares 6 2 8 4" style:family="table-cell" style:data-style-name="N35"/>
    <style:style style:name="Millares_32_6_32_2_32_9" style:display-name="Millares 6 2 9" style:family="table-cell" style:data-style-name="N35"/>
    <style:style style:name="Millares_32_6_32_3" style:display-name="Millares 6 3" style:family="table-cell" style:data-style-name="N35"/>
    <style:style style:name="Millares_32_6_32_3_32_2" style:display-name="Millares 6 3 2" style:family="table-cell" style:data-style-name="N35"/>
    <style:style style:name="Millares_32_6_32_3_32_2_32_2" style:display-name="Millares 6 3 2 2" style:family="table-cell" style:data-style-name="N35"/>
    <style:style style:name="Millares_32_6_32_3_32_2_32_3" style:display-name="Millares 6 3 2 3" style:family="table-cell" style:data-style-name="N35"/>
    <style:style style:name="Millares_32_6_32_3_32_2_32_4" style:display-name="Millares 6 3 2 4" style:family="table-cell" style:data-style-name="N35"/>
    <style:style style:name="Millares_32_6_32_3_32_3" style:display-name="Millares 6 3 3" style:family="table-cell" style:data-style-name="N35"/>
    <style:style style:name="Millares_32_6_32_3_32_4" style:display-name="Millares 6 3 4" style:family="table-cell" style:data-style-name="N35"/>
    <style:style style:name="Millares_32_6_32_3_32_5" style:display-name="Millares 6 3 5" style:family="table-cell" style:data-style-name="N35"/>
    <style:style style:name="Millares_32_6_32_4" style:display-name="Millares 6 4" style:family="table-cell" style:data-style-name="N35"/>
    <style:style style:name="Millares_32_6_32_4_32_2" style:display-name="Millares 6 4 2" style:family="table-cell" style:data-style-name="N35"/>
    <style:style style:name="Millares_32_6_32_4_32_2_32_2" style:display-name="Millares 6 4 2 2" style:family="table-cell" style:data-style-name="N35"/>
    <style:style style:name="Millares_32_6_32_4_32_2_32_3" style:display-name="Millares 6 4 2 3" style:family="table-cell" style:data-style-name="N35"/>
    <style:style style:name="Millares_32_6_32_4_32_2_32_4" style:display-name="Millares 6 4 2 4" style:family="table-cell" style:data-style-name="N35"/>
    <style:style style:name="Millares_32_6_32_4_32_3" style:display-name="Millares 6 4 3" style:family="table-cell" style:data-style-name="N35"/>
    <style:style style:name="Millares_32_6_32_4_32_4" style:display-name="Millares 6 4 4" style:family="table-cell" style:data-style-name="N35"/>
    <style:style style:name="Millares_32_6_32_4_32_5" style:display-name="Millares 6 4 5" style:family="table-cell" style:data-style-name="N35"/>
    <style:style style:name="Millares_32_6_32_5" style:display-name="Millares 6 5" style:family="table-cell" style:data-style-name="N35"/>
    <style:style style:name="Millares_32_6_32_5_32_2" style:display-name="Millares 6 5 2" style:family="table-cell" style:data-style-name="N35"/>
    <style:style style:name="Millares_32_6_32_5_32_2_32_2" style:display-name="Millares 6 5 2 2" style:family="table-cell" style:data-style-name="N35"/>
    <style:style style:name="Millares_32_6_32_5_32_2_32_3" style:display-name="Millares 6 5 2 3" style:family="table-cell" style:data-style-name="N35"/>
    <style:style style:name="Millares_32_6_32_5_32_2_32_4" style:display-name="Millares 6 5 2 4" style:family="table-cell" style:data-style-name="N35"/>
    <style:style style:name="Millares_32_6_32_5_32_3" style:display-name="Millares 6 5 3" style:family="table-cell" style:data-style-name="N35"/>
    <style:style style:name="Millares_32_6_32_5_32_4" style:display-name="Millares 6 5 4" style:family="table-cell" style:data-style-name="N35"/>
    <style:style style:name="Millares_32_6_32_5_32_5" style:display-name="Millares 6 5 5" style:family="table-cell" style:data-style-name="N35"/>
    <style:style style:name="Millares_32_6_32_6" style:display-name="Millares 6 6" style:family="table-cell" style:data-style-name="N35"/>
    <style:style style:name="Millares_32_6_32_6_32_2" style:display-name="Millares 6 6 2" style:family="table-cell" style:data-style-name="N35"/>
    <style:style style:name="Millares_32_6_32_6_32_2_32_2" style:display-name="Millares 6 6 2 2" style:family="table-cell" style:data-style-name="N35"/>
    <style:style style:name="Millares_32_6_32_6_32_2_32_3" style:display-name="Millares 6 6 2 3" style:family="table-cell" style:data-style-name="N35"/>
    <style:style style:name="Millares_32_6_32_6_32_2_32_4" style:display-name="Millares 6 6 2 4" style:family="table-cell" style:data-style-name="N35"/>
    <style:style style:name="Millares_32_6_32_6_32_3" style:display-name="Millares 6 6 3" style:family="table-cell" style:data-style-name="N35"/>
    <style:style style:name="Millares_32_6_32_6_32_4" style:display-name="Millares 6 6 4" style:family="table-cell" style:data-style-name="N35"/>
    <style:style style:name="Millares_32_6_32_6_32_5" style:display-name="Millares 6 6 5" style:family="table-cell" style:data-style-name="N35"/>
    <style:style style:name="Millares_32_6_32_7" style:display-name="Millares 6 7" style:family="table-cell" style:data-style-name="N35"/>
    <style:style style:name="Millares_32_6_32_7_32_2" style:display-name="Millares 6 7 2" style:family="table-cell" style:data-style-name="N35"/>
    <style:style style:name="Millares_32_6_32_7_32_2_32_2" style:display-name="Millares 6 7 2 2" style:family="table-cell" style:data-style-name="N35"/>
    <style:style style:name="Millares_32_6_32_7_32_2_32_3" style:display-name="Millares 6 7 2 3" style:family="table-cell" style:data-style-name="N35"/>
    <style:style style:name="Millares_32_6_32_7_32_2_32_4" style:display-name="Millares 6 7 2 4" style:family="table-cell" style:data-style-name="N35"/>
    <style:style style:name="Millares_32_6_32_7_32_3" style:display-name="Millares 6 7 3" style:family="table-cell" style:data-style-name="N35"/>
    <style:style style:name="Millares_32_6_32_7_32_4" style:display-name="Millares 6 7 4" style:family="table-cell" style:data-style-name="N35"/>
    <style:style style:name="Millares_32_6_32_7_32_5" style:display-name="Millares 6 7 5" style:family="table-cell" style:data-style-name="N35"/>
    <style:style style:name="Millares_32_6_32_8" style:display-name="Millares 6 8" style:family="table-cell" style:data-style-name="N35"/>
    <style:style style:name="Millares_32_6_32_8_32_2" style:display-name="Millares 6 8 2" style:family="table-cell" style:data-style-name="N35"/>
    <style:style style:name="Millares_32_6_32_8_32_2_32_2" style:display-name="Millares 6 8 2 2" style:family="table-cell" style:data-style-name="N35"/>
    <style:style style:name="Millares_32_6_32_8_32_2_32_3" style:display-name="Millares 6 8 2 3" style:family="table-cell" style:data-style-name="N35"/>
    <style:style style:name="Millares_32_6_32_8_32_2_32_4" style:display-name="Millares 6 8 2 4" style:family="table-cell" style:data-style-name="N35"/>
    <style:style style:name="Millares_32_6_32_8_32_3" style:display-name="Millares 6 8 3" style:family="table-cell" style:data-style-name="N35"/>
    <style:style style:name="Millares_32_6_32_8_32_4" style:display-name="Millares 6 8 4" style:family="table-cell" style:data-style-name="N35"/>
    <style:style style:name="Millares_32_6_32_8_32_5" style:display-name="Millares 6 8 5" style:family="table-cell" style:data-style-name="N35"/>
    <style:style style:name="Millares_32_6_32_9" style:display-name="Millares 6 9" style:family="table-cell" style:data-style-name="N35"/>
    <style:style style:name="Millares_32_6_32_9_32_2" style:display-name="Millares 6 9 2" style:family="table-cell" style:data-style-name="N35"/>
    <style:style style:name="Millares_32_6_32_9_32_3" style:display-name="Millares 6 9 3" style:family="table-cell" style:data-style-name="N35"/>
    <style:style style:name="Millares_32_6_32_9_32_4" style:display-name="Millares 6 9 4" style:family="table-cell" style:data-style-name="N35"/>
    <style:style style:name="Millares_32_7" style:display-name="Millares 7" style:family="table-cell" style:data-style-name="N35"/>
    <style:style style:name="Millares_32_7_32_10" style:display-name="Millares 7 10" style:family="table-cell" style:data-style-name="N35"/>
    <style:style style:name="Millares_32_7_32_11" style:display-name="Millares 7 11" style:family="table-cell" style:data-style-name="N35"/>
    <style:style style:name="Millares_32_7_32_12" style:display-name="Millares 7 12" style:family="table-cell" style:data-style-name="N35"/>
    <style:style style:name="Millares_32_7_32_2" style:display-name="Millares 7 2" style:family="table-cell" style:data-style-name="N35"/>
    <style:style style:name="Millares_32_7_32_2_32_10" style:display-name="Millares 7 2 10" style:family="table-cell" style:data-style-name="N35"/>
    <style:style style:name="Millares_32_7_32_2_32_11" style:display-name="Millares 7 2 11" style:family="table-cell" style:data-style-name="N35"/>
    <style:style style:name="Millares_32_7_32_2_32_2" style:display-name="Millares 7 2 2" style:family="table-cell" style:data-style-name="N35"/>
    <style:style style:name="Millares_32_7_32_2_32_2_32_2" style:display-name="Millares 7 2 2 2" style:family="table-cell" style:data-style-name="N35"/>
    <style:style style:name="Millares_32_7_32_2_32_2_32_2_32_2" style:display-name="Millares 7 2 2 2 2" style:family="table-cell" style:data-style-name="N35"/>
    <style:style style:name="Millares_32_7_32_2_32_2_32_2_32_3" style:display-name="Millares 7 2 2 2 3" style:family="table-cell" style:data-style-name="N35"/>
    <style:style style:name="Millares_32_7_32_2_32_2_32_2_32_4" style:display-name="Millares 7 2 2 2 4" style:family="table-cell" style:data-style-name="N35"/>
    <style:style style:name="Millares_32_7_32_2_32_2_32_3" style:display-name="Millares 7 2 2 3" style:family="table-cell" style:data-style-name="N35"/>
    <style:style style:name="Millares_32_7_32_2_32_2_32_4" style:display-name="Millares 7 2 2 4" style:family="table-cell" style:data-style-name="N35"/>
    <style:style style:name="Millares_32_7_32_2_32_2_32_5" style:display-name="Millares 7 2 2 5" style:family="table-cell" style:data-style-name="N35"/>
    <style:style style:name="Millares_32_7_32_2_32_3" style:display-name="Millares 7 2 3" style:family="table-cell" style:data-style-name="N35"/>
    <style:style style:name="Millares_32_7_32_2_32_3_32_2" style:display-name="Millares 7 2 3 2" style:family="table-cell" style:data-style-name="N35"/>
    <style:style style:name="Millares_32_7_32_2_32_3_32_2_32_2" style:display-name="Millares 7 2 3 2 2" style:family="table-cell" style:data-style-name="N35"/>
    <style:style style:name="Millares_32_7_32_2_32_3_32_2_32_3" style:display-name="Millares 7 2 3 2 3" style:family="table-cell" style:data-style-name="N35"/>
    <style:style style:name="Millares_32_7_32_2_32_3_32_2_32_4" style:display-name="Millares 7 2 3 2 4" style:family="table-cell" style:data-style-name="N35"/>
    <style:style style:name="Millares_32_7_32_2_32_3_32_3" style:display-name="Millares 7 2 3 3" style:family="table-cell" style:data-style-name="N35"/>
    <style:style style:name="Millares_32_7_32_2_32_3_32_4" style:display-name="Millares 7 2 3 4" style:family="table-cell" style:data-style-name="N35"/>
    <style:style style:name="Millares_32_7_32_2_32_3_32_5" style:display-name="Millares 7 2 3 5" style:family="table-cell" style:data-style-name="N35"/>
    <style:style style:name="Millares_32_7_32_2_32_4" style:display-name="Millares 7 2 4" style:family="table-cell" style:data-style-name="N35"/>
    <style:style style:name="Millares_32_7_32_2_32_4_32_2" style:display-name="Millares 7 2 4 2" style:family="table-cell" style:data-style-name="N35"/>
    <style:style style:name="Millares_32_7_32_2_32_4_32_2_32_2" style:display-name="Millares 7 2 4 2 2" style:family="table-cell" style:data-style-name="N35"/>
    <style:style style:name="Millares_32_7_32_2_32_4_32_2_32_3" style:display-name="Millares 7 2 4 2 3" style:family="table-cell" style:data-style-name="N35"/>
    <style:style style:name="Millares_32_7_32_2_32_4_32_2_32_4" style:display-name="Millares 7 2 4 2 4" style:family="table-cell" style:data-style-name="N35"/>
    <style:style style:name="Millares_32_7_32_2_32_4_32_3" style:display-name="Millares 7 2 4 3" style:family="table-cell" style:data-style-name="N35"/>
    <style:style style:name="Millares_32_7_32_2_32_4_32_4" style:display-name="Millares 7 2 4 4" style:family="table-cell" style:data-style-name="N35"/>
    <style:style style:name="Millares_32_7_32_2_32_4_32_5" style:display-name="Millares 7 2 4 5" style:family="table-cell" style:data-style-name="N35"/>
    <style:style style:name="Millares_32_7_32_2_32_5" style:display-name="Millares 7 2 5" style:family="table-cell" style:data-style-name="N35"/>
    <style:style style:name="Millares_32_7_32_2_32_5_32_2" style:display-name="Millares 7 2 5 2" style:family="table-cell" style:data-style-name="N35"/>
    <style:style style:name="Millares_32_7_32_2_32_5_32_2_32_2" style:display-name="Millares 7 2 5 2 2" style:family="table-cell" style:data-style-name="N35"/>
    <style:style style:name="Millares_32_7_32_2_32_5_32_2_32_3" style:display-name="Millares 7 2 5 2 3" style:family="table-cell" style:data-style-name="N35"/>
    <style:style style:name="Millares_32_7_32_2_32_5_32_2_32_4" style:display-name="Millares 7 2 5 2 4" style:family="table-cell" style:data-style-name="N35"/>
    <style:style style:name="Millares_32_7_32_2_32_5_32_3" style:display-name="Millares 7 2 5 3" style:family="table-cell" style:data-style-name="N35"/>
    <style:style style:name="Millares_32_7_32_2_32_5_32_4" style:display-name="Millares 7 2 5 4" style:family="table-cell" style:data-style-name="N35"/>
    <style:style style:name="Millares_32_7_32_2_32_5_32_5" style:display-name="Millares 7 2 5 5" style:family="table-cell" style:data-style-name="N35"/>
    <style:style style:name="Millares_32_7_32_2_32_6" style:display-name="Millares 7 2 6" style:family="table-cell" style:data-style-name="N35"/>
    <style:style style:name="Millares_32_7_32_2_32_6_32_2" style:display-name="Millares 7 2 6 2" style:family="table-cell" style:data-style-name="N35"/>
    <style:style style:name="Millares_32_7_32_2_32_6_32_2_32_2" style:display-name="Millares 7 2 6 2 2" style:family="table-cell" style:data-style-name="N35"/>
    <style:style style:name="Millares_32_7_32_2_32_6_32_2_32_3" style:display-name="Millares 7 2 6 2 3" style:family="table-cell" style:data-style-name="N35"/>
    <style:style style:name="Millares_32_7_32_2_32_6_32_2_32_4" style:display-name="Millares 7 2 6 2 4" style:family="table-cell" style:data-style-name="N35"/>
    <style:style style:name="Millares_32_7_32_2_32_6_32_3" style:display-name="Millares 7 2 6 3" style:family="table-cell" style:data-style-name="N35"/>
    <style:style style:name="Millares_32_7_32_2_32_6_32_4" style:display-name="Millares 7 2 6 4" style:family="table-cell" style:data-style-name="N35"/>
    <style:style style:name="Millares_32_7_32_2_32_6_32_5" style:display-name="Millares 7 2 6 5" style:family="table-cell" style:data-style-name="N35"/>
    <style:style style:name="Millares_32_7_32_2_32_7" style:display-name="Millares 7 2 7" style:family="table-cell" style:data-style-name="N35"/>
    <style:style style:name="Millares_32_7_32_2_32_7_32_2" style:display-name="Millares 7 2 7 2" style:family="table-cell" style:data-style-name="N35"/>
    <style:style style:name="Millares_32_7_32_2_32_7_32_2_32_2" style:display-name="Millares 7 2 7 2 2" style:family="table-cell" style:data-style-name="N35"/>
    <style:style style:name="Millares_32_7_32_2_32_7_32_2_32_3" style:display-name="Millares 7 2 7 2 3" style:family="table-cell" style:data-style-name="N35"/>
    <style:style style:name="Millares_32_7_32_2_32_7_32_2_32_4" style:display-name="Millares 7 2 7 2 4" style:family="table-cell" style:data-style-name="N35"/>
    <style:style style:name="Millares_32_7_32_2_32_7_32_3" style:display-name="Millares 7 2 7 3" style:family="table-cell" style:data-style-name="N35"/>
    <style:style style:name="Millares_32_7_32_2_32_7_32_4" style:display-name="Millares 7 2 7 4" style:family="table-cell" style:data-style-name="N35"/>
    <style:style style:name="Millares_32_7_32_2_32_7_32_5" style:display-name="Millares 7 2 7 5" style:family="table-cell" style:data-style-name="N35"/>
    <style:style style:name="Millares_32_7_32_2_32_8" style:display-name="Millares 7 2 8" style:family="table-cell" style:data-style-name="N35"/>
    <style:style style:name="Millares_32_7_32_2_32_8_32_2" style:display-name="Millares 7 2 8 2" style:family="table-cell" style:data-style-name="N35"/>
    <style:style style:name="Millares_32_7_32_2_32_8_32_3" style:display-name="Millares 7 2 8 3" style:family="table-cell" style:data-style-name="N35"/>
    <style:style style:name="Millares_32_7_32_2_32_8_32_4" style:display-name="Millares 7 2 8 4" style:family="table-cell" style:data-style-name="N35"/>
    <style:style style:name="Millares_32_7_32_2_32_9" style:display-name="Millares 7 2 9" style:family="table-cell" style:data-style-name="N35"/>
    <style:style style:name="Millares_32_7_32_3" style:display-name="Millares 7 3" style:family="table-cell" style:data-style-name="N35"/>
    <style:style style:name="Millares_32_7_32_3_32_2" style:display-name="Millares 7 3 2" style:family="table-cell" style:data-style-name="N35"/>
    <style:style style:name="Millares_32_7_32_3_32_2_32_2" style:display-name="Millares 7 3 2 2" style:family="table-cell" style:data-style-name="N35"/>
    <style:style style:name="Millares_32_7_32_3_32_2_32_3" style:display-name="Millares 7 3 2 3" style:family="table-cell" style:data-style-name="N35"/>
    <style:style style:name="Millares_32_7_32_3_32_2_32_4" style:display-name="Millares 7 3 2 4" style:family="table-cell" style:data-style-name="N35"/>
    <style:style style:name="Millares_32_7_32_3_32_3" style:display-name="Millares 7 3 3" style:family="table-cell" style:data-style-name="N35"/>
    <style:style style:name="Millares_32_7_32_3_32_4" style:display-name="Millares 7 3 4" style:family="table-cell" style:data-style-name="N35"/>
    <style:style style:name="Millares_32_7_32_3_32_5" style:display-name="Millares 7 3 5" style:family="table-cell" style:data-style-name="N35"/>
    <style:style style:name="Millares_32_7_32_4" style:display-name="Millares 7 4" style:family="table-cell" style:data-style-name="N35"/>
    <style:style style:name="Millares_32_7_32_4_32_2" style:display-name="Millares 7 4 2" style:family="table-cell" style:data-style-name="N35"/>
    <style:style style:name="Millares_32_7_32_4_32_2_32_2" style:display-name="Millares 7 4 2 2" style:family="table-cell" style:data-style-name="N35"/>
    <style:style style:name="Millares_32_7_32_4_32_2_32_3" style:display-name="Millares 7 4 2 3" style:family="table-cell" style:data-style-name="N35"/>
    <style:style style:name="Millares_32_7_32_4_32_2_32_4" style:display-name="Millares 7 4 2 4" style:family="table-cell" style:data-style-name="N35"/>
    <style:style style:name="Millares_32_7_32_4_32_3" style:display-name="Millares 7 4 3" style:family="table-cell" style:data-style-name="N35"/>
    <style:style style:name="Millares_32_7_32_4_32_4" style:display-name="Millares 7 4 4" style:family="table-cell" style:data-style-name="N35"/>
    <style:style style:name="Millares_32_7_32_4_32_5" style:display-name="Millares 7 4 5" style:family="table-cell" style:data-style-name="N35"/>
    <style:style style:name="Millares_32_7_32_5" style:display-name="Millares 7 5" style:family="table-cell" style:data-style-name="N35"/>
    <style:style style:name="Millares_32_7_32_5_32_2" style:display-name="Millares 7 5 2" style:family="table-cell" style:data-style-name="N35"/>
    <style:style style:name="Millares_32_7_32_5_32_2_32_2" style:display-name="Millares 7 5 2 2" style:family="table-cell" style:data-style-name="N35"/>
    <style:style style:name="Millares_32_7_32_5_32_2_32_3" style:display-name="Millares 7 5 2 3" style:family="table-cell" style:data-style-name="N35"/>
    <style:style style:name="Millares_32_7_32_5_32_2_32_4" style:display-name="Millares 7 5 2 4" style:family="table-cell" style:data-style-name="N35"/>
    <style:style style:name="Millares_32_7_32_5_32_3" style:display-name="Millares 7 5 3" style:family="table-cell" style:data-style-name="N35"/>
    <style:style style:name="Millares_32_7_32_5_32_4" style:display-name="Millares 7 5 4" style:family="table-cell" style:data-style-name="N35"/>
    <style:style style:name="Millares_32_7_32_5_32_5" style:display-name="Millares 7 5 5" style:family="table-cell" style:data-style-name="N35"/>
    <style:style style:name="Millares_32_7_32_6" style:display-name="Millares 7 6" style:family="table-cell" style:data-style-name="N35"/>
    <style:style style:name="Millares_32_7_32_6_32_2" style:display-name="Millares 7 6 2" style:family="table-cell" style:data-style-name="N35"/>
    <style:style style:name="Millares_32_7_32_6_32_2_32_2" style:display-name="Millares 7 6 2 2" style:family="table-cell" style:data-style-name="N35"/>
    <style:style style:name="Millares_32_7_32_6_32_2_32_3" style:display-name="Millares 7 6 2 3" style:family="table-cell" style:data-style-name="N35"/>
    <style:style style:name="Millares_32_7_32_6_32_2_32_4" style:display-name="Millares 7 6 2 4" style:family="table-cell" style:data-style-name="N35"/>
    <style:style style:name="Millares_32_7_32_6_32_3" style:display-name="Millares 7 6 3" style:family="table-cell" style:data-style-name="N35"/>
    <style:style style:name="Millares_32_7_32_6_32_4" style:display-name="Millares 7 6 4" style:family="table-cell" style:data-style-name="N35"/>
    <style:style style:name="Millares_32_7_32_6_32_5" style:display-name="Millares 7 6 5" style:family="table-cell" style:data-style-name="N35"/>
    <style:style style:name="Millares_32_7_32_7" style:display-name="Millares 7 7" style:family="table-cell" style:data-style-name="N35"/>
    <style:style style:name="Millares_32_7_32_7_32_2" style:display-name="Millares 7 7 2" style:family="table-cell" style:data-style-name="N35"/>
    <style:style style:name="Millares_32_7_32_7_32_2_32_2" style:display-name="Millares 7 7 2 2" style:family="table-cell" style:data-style-name="N35"/>
    <style:style style:name="Millares_32_7_32_7_32_2_32_3" style:display-name="Millares 7 7 2 3" style:family="table-cell" style:data-style-name="N35"/>
    <style:style style:name="Millares_32_7_32_7_32_2_32_4" style:display-name="Millares 7 7 2 4" style:family="table-cell" style:data-style-name="N35"/>
    <style:style style:name="Millares_32_7_32_7_32_3" style:display-name="Millares 7 7 3" style:family="table-cell" style:data-style-name="N35"/>
    <style:style style:name="Millares_32_7_32_7_32_4" style:display-name="Millares 7 7 4" style:family="table-cell" style:data-style-name="N35"/>
    <style:style style:name="Millares_32_7_32_7_32_5" style:display-name="Millares 7 7 5" style:family="table-cell" style:data-style-name="N35"/>
    <style:style style:name="Millares_32_7_32_8" style:display-name="Millares 7 8" style:family="table-cell" style:data-style-name="N35"/>
    <style:style style:name="Millares_32_7_32_8_32_2" style:display-name="Millares 7 8 2" style:family="table-cell" style:data-style-name="N35"/>
    <style:style style:name="Millares_32_7_32_8_32_2_32_2" style:display-name="Millares 7 8 2 2" style:family="table-cell" style:data-style-name="N35"/>
    <style:style style:name="Millares_32_7_32_8_32_2_32_3" style:display-name="Millares 7 8 2 3" style:family="table-cell" style:data-style-name="N35"/>
    <style:style style:name="Millares_32_7_32_8_32_2_32_4" style:display-name="Millares 7 8 2 4" style:family="table-cell" style:data-style-name="N35"/>
    <style:style style:name="Millares_32_7_32_8_32_3" style:display-name="Millares 7 8 3" style:family="table-cell" style:data-style-name="N35"/>
    <style:style style:name="Millares_32_7_32_8_32_4" style:display-name="Millares 7 8 4" style:family="table-cell" style:data-style-name="N35"/>
    <style:style style:name="Millares_32_7_32_8_32_5" style:display-name="Millares 7 8 5" style:family="table-cell" style:data-style-name="N35"/>
    <style:style style:name="Millares_32_7_32_9" style:display-name="Millares 7 9" style:family="table-cell" style:data-style-name="N35"/>
    <style:style style:name="Millares_32_7_32_9_32_2" style:display-name="Millares 7 9 2" style:family="table-cell" style:data-style-name="N35"/>
    <style:style style:name="Millares_32_7_32_9_32_3" style:display-name="Millares 7 9 3" style:family="table-cell" style:data-style-name="N35"/>
    <style:style style:name="Millares_32_7_32_9_32_4" style:display-name="Millares 7 9 4" style:family="table-cell" style:data-style-name="N35"/>
    <style:style style:name="Millares_32_8" style:display-name="Millares 8" style:family="table-cell" style:data-style-name="N35"/>
    <style:style style:name="Millares_32_8_32_10" style:display-name="Millares 8 10" style:family="table-cell" style:data-style-name="N35"/>
    <style:style style:name="Millares_32_8_32_11" style:display-name="Millares 8 11" style:family="table-cell" style:data-style-name="N35"/>
    <style:style style:name="Millares_32_8_32_12" style:display-name="Millares 8 12" style:family="table-cell" style:data-style-name="N35"/>
    <style:style style:name="Millares_32_8_32_2" style:display-name="Millares 8 2" style:family="table-cell" style:data-style-name="N35"/>
    <style:style style:name="Millares_32_8_32_2_32_10" style:display-name="Millares 8 2 10" style:family="table-cell" style:data-style-name="N35"/>
    <style:style style:name="Millares_32_8_32_2_32_11" style:display-name="Millares 8 2 11" style:family="table-cell" style:data-style-name="N35"/>
    <style:style style:name="Millares_32_8_32_2_32_2" style:display-name="Millares 8 2 2" style:family="table-cell" style:data-style-name="N35"/>
    <style:style style:name="Millares_32_8_32_2_32_2_32_2" style:display-name="Millares 8 2 2 2" style:family="table-cell" style:data-style-name="N35"/>
    <style:style style:name="Millares_32_8_32_2_32_2_32_2_32_2" style:display-name="Millares 8 2 2 2 2" style:family="table-cell" style:data-style-name="N35"/>
    <style:style style:name="Millares_32_8_32_2_32_2_32_2_32_3" style:display-name="Millares 8 2 2 2 3" style:family="table-cell" style:data-style-name="N35"/>
    <style:style style:name="Millares_32_8_32_2_32_2_32_2_32_4" style:display-name="Millares 8 2 2 2 4" style:family="table-cell" style:data-style-name="N35"/>
    <style:style style:name="Millares_32_8_32_2_32_2_32_3" style:display-name="Millares 8 2 2 3" style:family="table-cell" style:data-style-name="N35"/>
    <style:style style:name="Millares_32_8_32_2_32_2_32_4" style:display-name="Millares 8 2 2 4" style:family="table-cell" style:data-style-name="N35"/>
    <style:style style:name="Millares_32_8_32_2_32_2_32_5" style:display-name="Millares 8 2 2 5" style:family="table-cell" style:data-style-name="N35"/>
    <style:style style:name="Millares_32_8_32_2_32_3" style:display-name="Millares 8 2 3" style:family="table-cell" style:data-style-name="N35"/>
    <style:style style:name="Millares_32_8_32_2_32_3_32_2" style:display-name="Millares 8 2 3 2" style:family="table-cell" style:data-style-name="N35"/>
    <style:style style:name="Millares_32_8_32_2_32_3_32_2_32_2" style:display-name="Millares 8 2 3 2 2" style:family="table-cell" style:data-style-name="N35"/>
    <style:style style:name="Millares_32_8_32_2_32_3_32_2_32_3" style:display-name="Millares 8 2 3 2 3" style:family="table-cell" style:data-style-name="N35"/>
    <style:style style:name="Millares_32_8_32_2_32_3_32_2_32_4" style:display-name="Millares 8 2 3 2 4" style:family="table-cell" style:data-style-name="N35"/>
    <style:style style:name="Millares_32_8_32_2_32_3_32_3" style:display-name="Millares 8 2 3 3" style:family="table-cell" style:data-style-name="N35"/>
    <style:style style:name="Millares_32_8_32_2_32_3_32_4" style:display-name="Millares 8 2 3 4" style:family="table-cell" style:data-style-name="N35"/>
    <style:style style:name="Millares_32_8_32_2_32_3_32_5" style:display-name="Millares 8 2 3 5" style:family="table-cell" style:data-style-name="N35"/>
    <style:style style:name="Millares_32_8_32_2_32_4" style:display-name="Millares 8 2 4" style:family="table-cell" style:data-style-name="N35"/>
    <style:style style:name="Millares_32_8_32_2_32_4_32_2" style:display-name="Millares 8 2 4 2" style:family="table-cell" style:data-style-name="N35"/>
    <style:style style:name="Millares_32_8_32_2_32_4_32_2_32_2" style:display-name="Millares 8 2 4 2 2" style:family="table-cell" style:data-style-name="N35"/>
    <style:style style:name="Millares_32_8_32_2_32_4_32_2_32_3" style:display-name="Millares 8 2 4 2 3" style:family="table-cell" style:data-style-name="N35"/>
    <style:style style:name="Millares_32_8_32_2_32_4_32_2_32_4" style:display-name="Millares 8 2 4 2 4" style:family="table-cell" style:data-style-name="N35"/>
    <style:style style:name="Millares_32_8_32_2_32_4_32_3" style:display-name="Millares 8 2 4 3" style:family="table-cell" style:data-style-name="N35"/>
    <style:style style:name="Millares_32_8_32_2_32_4_32_4" style:display-name="Millares 8 2 4 4" style:family="table-cell" style:data-style-name="N35"/>
    <style:style style:name="Millares_32_8_32_2_32_4_32_5" style:display-name="Millares 8 2 4 5" style:family="table-cell" style:data-style-name="N35"/>
    <style:style style:name="Millares_32_8_32_2_32_5" style:display-name="Millares 8 2 5" style:family="table-cell" style:data-style-name="N35"/>
    <style:style style:name="Millares_32_8_32_2_32_5_32_2" style:display-name="Millares 8 2 5 2" style:family="table-cell" style:data-style-name="N35"/>
    <style:style style:name="Millares_32_8_32_2_32_5_32_2_32_2" style:display-name="Millares 8 2 5 2 2" style:family="table-cell" style:data-style-name="N35"/>
    <style:style style:name="Millares_32_8_32_2_32_5_32_2_32_3" style:display-name="Millares 8 2 5 2 3" style:family="table-cell" style:data-style-name="N35"/>
    <style:style style:name="Millares_32_8_32_2_32_5_32_2_32_4" style:display-name="Millares 8 2 5 2 4" style:family="table-cell" style:data-style-name="N35"/>
    <style:style style:name="Millares_32_8_32_2_32_5_32_3" style:display-name="Millares 8 2 5 3" style:family="table-cell" style:data-style-name="N35"/>
    <style:style style:name="Millares_32_8_32_2_32_5_32_4" style:display-name="Millares 8 2 5 4" style:family="table-cell" style:data-style-name="N35"/>
    <style:style style:name="Millares_32_8_32_2_32_5_32_5" style:display-name="Millares 8 2 5 5" style:family="table-cell" style:data-style-name="N35"/>
    <style:style style:name="Millares_32_8_32_2_32_6" style:display-name="Millares 8 2 6" style:family="table-cell" style:data-style-name="N35"/>
    <style:style style:name="Millares_32_8_32_2_32_6_32_2" style:display-name="Millares 8 2 6 2" style:family="table-cell" style:data-style-name="N35"/>
    <style:style style:name="Millares_32_8_32_2_32_6_32_2_32_2" style:display-name="Millares 8 2 6 2 2" style:family="table-cell" style:data-style-name="N35"/>
    <style:style style:name="Millares_32_8_32_2_32_6_32_2_32_3" style:display-name="Millares 8 2 6 2 3" style:family="table-cell" style:data-style-name="N35"/>
    <style:style style:name="Millares_32_8_32_2_32_6_32_2_32_4" style:display-name="Millares 8 2 6 2 4" style:family="table-cell" style:data-style-name="N35"/>
    <style:style style:name="Millares_32_8_32_2_32_6_32_3" style:display-name="Millares 8 2 6 3" style:family="table-cell" style:data-style-name="N35"/>
    <style:style style:name="Millares_32_8_32_2_32_6_32_4" style:display-name="Millares 8 2 6 4" style:family="table-cell" style:data-style-name="N35"/>
    <style:style style:name="Millares_32_8_32_2_32_6_32_5" style:display-name="Millares 8 2 6 5" style:family="table-cell" style:data-style-name="N35"/>
    <style:style style:name="Millares_32_8_32_2_32_7" style:display-name="Millares 8 2 7" style:family="table-cell" style:data-style-name="N35"/>
    <style:style style:name="Millares_32_8_32_2_32_7_32_2" style:display-name="Millares 8 2 7 2" style:family="table-cell" style:data-style-name="N35"/>
    <style:style style:name="Millares_32_8_32_2_32_7_32_2_32_2" style:display-name="Millares 8 2 7 2 2" style:family="table-cell" style:data-style-name="N35"/>
    <style:style style:name="Millares_32_8_32_2_32_7_32_2_32_3" style:display-name="Millares 8 2 7 2 3" style:family="table-cell" style:data-style-name="N35"/>
    <style:style style:name="Millares_32_8_32_2_32_7_32_2_32_4" style:display-name="Millares 8 2 7 2 4" style:family="table-cell" style:data-style-name="N35"/>
    <style:style style:name="Millares_32_8_32_2_32_7_32_3" style:display-name="Millares 8 2 7 3" style:family="table-cell" style:data-style-name="N35"/>
    <style:style style:name="Millares_32_8_32_2_32_7_32_4" style:display-name="Millares 8 2 7 4" style:family="table-cell" style:data-style-name="N35"/>
    <style:style style:name="Millares_32_8_32_2_32_7_32_5" style:display-name="Millares 8 2 7 5" style:family="table-cell" style:data-style-name="N35"/>
    <style:style style:name="Millares_32_8_32_2_32_8" style:display-name="Millares 8 2 8" style:family="table-cell" style:data-style-name="N35"/>
    <style:style style:name="Millares_32_8_32_2_32_8_32_2" style:display-name="Millares 8 2 8 2" style:family="table-cell" style:data-style-name="N35"/>
    <style:style style:name="Millares_32_8_32_2_32_8_32_3" style:display-name="Millares 8 2 8 3" style:family="table-cell" style:data-style-name="N35"/>
    <style:style style:name="Millares_32_8_32_2_32_8_32_4" style:display-name="Millares 8 2 8 4" style:family="table-cell" style:data-style-name="N35"/>
    <style:style style:name="Millares_32_8_32_2_32_9" style:display-name="Millares 8 2 9" style:family="table-cell" style:data-style-name="N35"/>
    <style:style style:name="Millares_32_8_32_3" style:display-name="Millares 8 3" style:family="table-cell" style:data-style-name="N35"/>
    <style:style style:name="Millares_32_8_32_3_32_2" style:display-name="Millares 8 3 2" style:family="table-cell" style:data-style-name="N35"/>
    <style:style style:name="Millares_32_8_32_3_32_2_32_2" style:display-name="Millares 8 3 2 2" style:family="table-cell" style:data-style-name="N35"/>
    <style:style style:name="Millares_32_8_32_3_32_2_32_3" style:display-name="Millares 8 3 2 3" style:family="table-cell" style:data-style-name="N35"/>
    <style:style style:name="Millares_32_8_32_3_32_2_32_4" style:display-name="Millares 8 3 2 4" style:family="table-cell" style:data-style-name="N35"/>
    <style:style style:name="Millares_32_8_32_3_32_3" style:display-name="Millares 8 3 3" style:family="table-cell" style:data-style-name="N35"/>
    <style:style style:name="Millares_32_8_32_3_32_4" style:display-name="Millares 8 3 4" style:family="table-cell" style:data-style-name="N35"/>
    <style:style style:name="Millares_32_8_32_3_32_5" style:display-name="Millares 8 3 5" style:family="table-cell" style:data-style-name="N35"/>
    <style:style style:name="Millares_32_8_32_4" style:display-name="Millares 8 4" style:family="table-cell" style:data-style-name="N35"/>
    <style:style style:name="Millares_32_8_32_4_32_2" style:display-name="Millares 8 4 2" style:family="table-cell" style:data-style-name="N35"/>
    <style:style style:name="Millares_32_8_32_4_32_2_32_2" style:display-name="Millares 8 4 2 2" style:family="table-cell" style:data-style-name="N35"/>
    <style:style style:name="Millares_32_8_32_4_32_2_32_3" style:display-name="Millares 8 4 2 3" style:family="table-cell" style:data-style-name="N35"/>
    <style:style style:name="Millares_32_8_32_4_32_2_32_4" style:display-name="Millares 8 4 2 4" style:family="table-cell" style:data-style-name="N35"/>
    <style:style style:name="Millares_32_8_32_4_32_3" style:display-name="Millares 8 4 3" style:family="table-cell" style:data-style-name="N35"/>
    <style:style style:name="Millares_32_8_32_4_32_4" style:display-name="Millares 8 4 4" style:family="table-cell" style:data-style-name="N35"/>
    <style:style style:name="Millares_32_8_32_4_32_5" style:display-name="Millares 8 4 5" style:family="table-cell" style:data-style-name="N35"/>
    <style:style style:name="Millares_32_8_32_5" style:display-name="Millares 8 5" style:family="table-cell" style:data-style-name="N35"/>
    <style:style style:name="Millares_32_8_32_5_32_2" style:display-name="Millares 8 5 2" style:family="table-cell" style:data-style-name="N35"/>
    <style:style style:name="Millares_32_8_32_5_32_2_32_2" style:display-name="Millares 8 5 2 2" style:family="table-cell" style:data-style-name="N35"/>
    <style:style style:name="Millares_32_8_32_5_32_2_32_3" style:display-name="Millares 8 5 2 3" style:family="table-cell" style:data-style-name="N35"/>
    <style:style style:name="Millares_32_8_32_5_32_2_32_4" style:display-name="Millares 8 5 2 4" style:family="table-cell" style:data-style-name="N35"/>
    <style:style style:name="Millares_32_8_32_5_32_3" style:display-name="Millares 8 5 3" style:family="table-cell" style:data-style-name="N35"/>
    <style:style style:name="Millares_32_8_32_5_32_4" style:display-name="Millares 8 5 4" style:family="table-cell" style:data-style-name="N35"/>
    <style:style style:name="Millares_32_8_32_5_32_5" style:display-name="Millares 8 5 5" style:family="table-cell" style:data-style-name="N35"/>
    <style:style style:name="Millares_32_8_32_6" style:display-name="Millares 8 6" style:family="table-cell" style:data-style-name="N35"/>
    <style:style style:name="Millares_32_8_32_6_32_2" style:display-name="Millares 8 6 2" style:family="table-cell" style:data-style-name="N35"/>
    <style:style style:name="Millares_32_8_32_6_32_2_32_2" style:display-name="Millares 8 6 2 2" style:family="table-cell" style:data-style-name="N35"/>
    <style:style style:name="Millares_32_8_32_6_32_2_32_3" style:display-name="Millares 8 6 2 3" style:family="table-cell" style:data-style-name="N35"/>
    <style:style style:name="Millares_32_8_32_6_32_2_32_4" style:display-name="Millares 8 6 2 4" style:family="table-cell" style:data-style-name="N35"/>
    <style:style style:name="Millares_32_8_32_6_32_3" style:display-name="Millares 8 6 3" style:family="table-cell" style:data-style-name="N35"/>
    <style:style style:name="Millares_32_8_32_6_32_4" style:display-name="Millares 8 6 4" style:family="table-cell" style:data-style-name="N35"/>
    <style:style style:name="Millares_32_8_32_6_32_5" style:display-name="Millares 8 6 5" style:family="table-cell" style:data-style-name="N35"/>
    <style:style style:name="Millares_32_8_32_7" style:display-name="Millares 8 7" style:family="table-cell" style:data-style-name="N35"/>
    <style:style style:name="Millares_32_8_32_7_32_2" style:display-name="Millares 8 7 2" style:family="table-cell" style:data-style-name="N35"/>
    <style:style style:name="Millares_32_8_32_7_32_2_32_2" style:display-name="Millares 8 7 2 2" style:family="table-cell" style:data-style-name="N35"/>
    <style:style style:name="Millares_32_8_32_7_32_2_32_3" style:display-name="Millares 8 7 2 3" style:family="table-cell" style:data-style-name="N35"/>
    <style:style style:name="Millares_32_8_32_7_32_2_32_4" style:display-name="Millares 8 7 2 4" style:family="table-cell" style:data-style-name="N35"/>
    <style:style style:name="Millares_32_8_32_7_32_3" style:display-name="Millares 8 7 3" style:family="table-cell" style:data-style-name="N35"/>
    <style:style style:name="Millares_32_8_32_7_32_4" style:display-name="Millares 8 7 4" style:family="table-cell" style:data-style-name="N35"/>
    <style:style style:name="Millares_32_8_32_7_32_5" style:display-name="Millares 8 7 5" style:family="table-cell" style:data-style-name="N35"/>
    <style:style style:name="Millares_32_8_32_8" style:display-name="Millares 8 8" style:family="table-cell" style:data-style-name="N35"/>
    <style:style style:name="Millares_32_8_32_8_32_2" style:display-name="Millares 8 8 2" style:family="table-cell" style:data-style-name="N35"/>
    <style:style style:name="Millares_32_8_32_8_32_2_32_2" style:display-name="Millares 8 8 2 2" style:family="table-cell" style:data-style-name="N35"/>
    <style:style style:name="Millares_32_8_32_8_32_2_32_3" style:display-name="Millares 8 8 2 3" style:family="table-cell" style:data-style-name="N35"/>
    <style:style style:name="Millares_32_8_32_8_32_2_32_4" style:display-name="Millares 8 8 2 4" style:family="table-cell" style:data-style-name="N35"/>
    <style:style style:name="Millares_32_8_32_8_32_3" style:display-name="Millares 8 8 3" style:family="table-cell" style:data-style-name="N35"/>
    <style:style style:name="Millares_32_8_32_8_32_4" style:display-name="Millares 8 8 4" style:family="table-cell" style:data-style-name="N35"/>
    <style:style style:name="Millares_32_8_32_8_32_5" style:display-name="Millares 8 8 5" style:family="table-cell" style:data-style-name="N35"/>
    <style:style style:name="Millares_32_8_32_9" style:display-name="Millares 8 9" style:family="table-cell" style:data-style-name="N35"/>
    <style:style style:name="Millares_32_8_32_9_32_2" style:display-name="Millares 8 9 2" style:family="table-cell" style:data-style-name="N35"/>
    <style:style style:name="Millares_32_8_32_9_32_3" style:display-name="Millares 8 9 3" style:family="table-cell" style:data-style-name="N35"/>
    <style:style style:name="Millares_32_8_32_9_32_4" style:display-name="Millares 8 9 4" style:family="table-cell" style:data-style-name="N35"/>
    <style:style style:name="Millares_32_9" style:display-name="Millares 9" style:family="table-cell" style:data-style-name="N35"/>
    <style:style style:name="Millares_32_9_32_10" style:display-name="Millares 9 10" style:family="table-cell" style:data-style-name="N35"/>
    <style:style style:name="Millares_32_9_32_11" style:display-name="Millares 9 11" style:family="table-cell" style:data-style-name="N35"/>
    <style:style style:name="Millares_32_9_32_2" style:display-name="Millares 9 2" style:family="table-cell" style:data-style-name="N35"/>
    <style:style style:name="Millares_32_9_32_2_32_2" style:display-name="Millares 9 2 2" style:family="table-cell" style:data-style-name="N35"/>
    <style:style style:name="Millares_32_9_32_2_32_2_32_2" style:display-name="Millares 9 2 2 2" style:family="table-cell" style:data-style-name="N35"/>
    <style:style style:name="Millares_32_9_32_2_32_2_32_3" style:display-name="Millares 9 2 2 3" style:family="table-cell" style:data-style-name="N35"/>
    <style:style style:name="Millares_32_9_32_2_32_2_32_4" style:display-name="Millares 9 2 2 4" style:family="table-cell" style:data-style-name="N35"/>
    <style:style style:name="Millares_32_9_32_2_32_3" style:display-name="Millares 9 2 3" style:family="table-cell" style:data-style-name="N35"/>
    <style:style style:name="Millares_32_9_32_2_32_4" style:display-name="Millares 9 2 4" style:family="table-cell" style:data-style-name="N35"/>
    <style:style style:name="Millares_32_9_32_2_32_5" style:display-name="Millares 9 2 5" style:family="table-cell" style:data-style-name="N35"/>
    <style:style style:name="Millares_32_9_32_3" style:display-name="Millares 9 3" style:family="table-cell" style:data-style-name="N35"/>
    <style:style style:name="Millares_32_9_32_3_32_2" style:display-name="Millares 9 3 2" style:family="table-cell" style:data-style-name="N35"/>
    <style:style style:name="Millares_32_9_32_3_32_2_32_2" style:display-name="Millares 9 3 2 2" style:family="table-cell" style:data-style-name="N35"/>
    <style:style style:name="Millares_32_9_32_3_32_2_32_3" style:display-name="Millares 9 3 2 3" style:family="table-cell" style:data-style-name="N35"/>
    <style:style style:name="Millares_32_9_32_3_32_2_32_4" style:display-name="Millares 9 3 2 4" style:family="table-cell" style:data-style-name="N35"/>
    <style:style style:name="Millares_32_9_32_3_32_3" style:display-name="Millares 9 3 3" style:family="table-cell" style:data-style-name="N35"/>
    <style:style style:name="Millares_32_9_32_3_32_4" style:display-name="Millares 9 3 4" style:family="table-cell" style:data-style-name="N35"/>
    <style:style style:name="Millares_32_9_32_3_32_5" style:display-name="Millares 9 3 5" style:family="table-cell" style:data-style-name="N35"/>
    <style:style style:name="Millares_32_9_32_4" style:display-name="Millares 9 4" style:family="table-cell" style:data-style-name="N35"/>
    <style:style style:name="Millares_32_9_32_4_32_2" style:display-name="Millares 9 4 2" style:family="table-cell" style:data-style-name="N35"/>
    <style:style style:name="Millares_32_9_32_4_32_2_32_2" style:display-name="Millares 9 4 2 2" style:family="table-cell" style:data-style-name="N35"/>
    <style:style style:name="Millares_32_9_32_4_32_2_32_3" style:display-name="Millares 9 4 2 3" style:family="table-cell" style:data-style-name="N35"/>
    <style:style style:name="Millares_32_9_32_4_32_2_32_4" style:display-name="Millares 9 4 2 4" style:family="table-cell" style:data-style-name="N35"/>
    <style:style style:name="Millares_32_9_32_4_32_3" style:display-name="Millares 9 4 3" style:family="table-cell" style:data-style-name="N35"/>
    <style:style style:name="Millares_32_9_32_4_32_4" style:display-name="Millares 9 4 4" style:family="table-cell" style:data-style-name="N35"/>
    <style:style style:name="Millares_32_9_32_4_32_5" style:display-name="Millares 9 4 5" style:family="table-cell" style:data-style-name="N35"/>
    <style:style style:name="Millares_32_9_32_5" style:display-name="Millares 9 5" style:family="table-cell" style:data-style-name="N35"/>
    <style:style style:name="Millares_32_9_32_5_32_2" style:display-name="Millares 9 5 2" style:family="table-cell" style:data-style-name="N35"/>
    <style:style style:name="Millares_32_9_32_5_32_2_32_2" style:display-name="Millares 9 5 2 2" style:family="table-cell" style:data-style-name="N35"/>
    <style:style style:name="Millares_32_9_32_5_32_2_32_3" style:display-name="Millares 9 5 2 3" style:family="table-cell" style:data-style-name="N35"/>
    <style:style style:name="Millares_32_9_32_5_32_2_32_4" style:display-name="Millares 9 5 2 4" style:family="table-cell" style:data-style-name="N35"/>
    <style:style style:name="Millares_32_9_32_5_32_3" style:display-name="Millares 9 5 3" style:family="table-cell" style:data-style-name="N35"/>
    <style:style style:name="Millares_32_9_32_5_32_4" style:display-name="Millares 9 5 4" style:family="table-cell" style:data-style-name="N35"/>
    <style:style style:name="Millares_32_9_32_5_32_5" style:display-name="Millares 9 5 5" style:family="table-cell" style:data-style-name="N35"/>
    <style:style style:name="Millares_32_9_32_6" style:display-name="Millares 9 6" style:family="table-cell" style:data-style-name="N35"/>
    <style:style style:name="Millares_32_9_32_6_32_2" style:display-name="Millares 9 6 2" style:family="table-cell" style:data-style-name="N35"/>
    <style:style style:name="Millares_32_9_32_6_32_2_32_2" style:display-name="Millares 9 6 2 2" style:family="table-cell" style:data-style-name="N35"/>
    <style:style style:name="Millares_32_9_32_6_32_2_32_3" style:display-name="Millares 9 6 2 3" style:family="table-cell" style:data-style-name="N35"/>
    <style:style style:name="Millares_32_9_32_6_32_2_32_4" style:display-name="Millares 9 6 2 4" style:family="table-cell" style:data-style-name="N35"/>
    <style:style style:name="Millares_32_9_32_6_32_3" style:display-name="Millares 9 6 3" style:family="table-cell" style:data-style-name="N35"/>
    <style:style style:name="Millares_32_9_32_6_32_4" style:display-name="Millares 9 6 4" style:family="table-cell" style:data-style-name="N35"/>
    <style:style style:name="Millares_32_9_32_6_32_5" style:display-name="Millares 9 6 5" style:family="table-cell" style:data-style-name="N35"/>
    <style:style style:name="Millares_32_9_32_7" style:display-name="Millares 9 7" style:family="table-cell" style:data-style-name="N35"/>
    <style:style style:name="Millares_32_9_32_7_32_2" style:display-name="Millares 9 7 2" style:family="table-cell" style:data-style-name="N35"/>
    <style:style style:name="Millares_32_9_32_7_32_2_32_2" style:display-name="Millares 9 7 2 2" style:family="table-cell" style:data-style-name="N35"/>
    <style:style style:name="Millares_32_9_32_7_32_2_32_3" style:display-name="Millares 9 7 2 3" style:family="table-cell" style:data-style-name="N35"/>
    <style:style style:name="Millares_32_9_32_7_32_2_32_4" style:display-name="Millares 9 7 2 4" style:family="table-cell" style:data-style-name="N35"/>
    <style:style style:name="Millares_32_9_32_7_32_3" style:display-name="Millares 9 7 3" style:family="table-cell" style:data-style-name="N35"/>
    <style:style style:name="Millares_32_9_32_7_32_4" style:display-name="Millares 9 7 4" style:family="table-cell" style:data-style-name="N35"/>
    <style:style style:name="Millares_32_9_32_7_32_5" style:display-name="Millares 9 7 5" style:family="table-cell" style:data-style-name="N35"/>
    <style:style style:name="Millares_32_9_32_8" style:display-name="Millares 9 8" style:family="table-cell" style:data-style-name="N35"/>
    <style:style style:name="Millares_32_9_32_8_32_2" style:display-name="Millares 9 8 2" style:family="table-cell" style:data-style-name="N35"/>
    <style:style style:name="Millares_32_9_32_8_32_3" style:display-name="Millares 9 8 3" style:family="table-cell" style:data-style-name="N35"/>
    <style:style style:name="Millares_32_9_32_8_32_4" style:display-name="Millares 9 8 4" style:family="table-cell" style:data-style-name="N35"/>
    <style:style style:name="Millares_32_9_32_9" style:display-name="Millares 9 9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8%" style:table-centering="vertic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abdali.palacios</meta:initial-creator>
    <dc:creator>Coordinación de verificaciones 2</dc:creator>
    <meta:creation-date>2019-08-27T15:10:12Z</meta:creation-date>
    <dc:date>2023-08-30T19:14:48Z</dc:date>
    <meta:print-date>2023-08-30T17:37:21Z</meta:print-date>
  </office:meta>
</office:document-meta>
</file>