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7" style:parent-style-name="Normal" style:family="paragraph">
      <style:paragraph-properties fo:widows="0" fo:orphans="0" fo:text-align="end"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widows="0" fo:orphans="0" fo:text-align="justify" fo:margin-bottom="0in" fo:line-height="100%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7" style:parent-style-name="Textoindependiente" style:family="paragraph">
      <style:paragraph-properties fo:text-align="end" fo:margin-right="-0.0006in"/>
    </style:style>
    <style:style style:name="T18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Texto" style:family="paragraph">
      <style:paragraph-properties fo:widows="0" fo:orphans="0" fo:margin-bottom="0in" fo:line-height="100%" fo:text-indent="0in"/>
      <style:text-properties style:font-name-complex="Arial" fo:font-weight="bold" style:font-weight-asian="bold" fo:font-size="10pt" style:font-size-asian="10pt" fo:language="es" fo:country="MX"/>
    </style:style>
    <style:style style:name="P25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widows="0" fo:orphans="0"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fo:text-align="justify" fo:margin-bottom="0in" fo:line-height="100%" fo:margin-left="0.3937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widows="0" fo:orphans="0" fo:text-align="justify" fo:margin-bottom="0in" fo:margin-left="0.4923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4" style:parent-style-name="Textoindependiente" style:family="paragraph">
      <style:paragraph-properties fo:widows="0" fo:orphans="0" fo:margin-right="0.359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 fo:language="es" fo:country="MX" style:language-asian="en" style:country-asian="US"/>
    </style:style>
    <style:style style:name="P3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40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8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9" style:parent-style-name="Textoindependiente" style:family="paragraph">
      <style:paragraph-properties fo:text-align="end" fo:margin-right="-0.0006in"/>
    </style:style>
    <style:style style:name="T60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61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6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6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7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4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51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5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5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6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2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6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72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174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1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8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1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8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83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8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9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96" style:parent-style-name="Textoindependiente" style:family="paragraph">
      <style:paragraph-properties fo:text-align="end" fo:margin-right="-0.0006in"/>
    </style:style>
    <style:style style:name="T197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1" style:family="table-column">
      <style:table-column-properties style:column-width="0.4819in"/>
    </style:style>
    <style:style style:name="TableColumn202" style:family="table-column">
      <style:table-column-properties style:column-width="1.4902in"/>
    </style:style>
    <style:style style:name="TableColumn203" style:family="table-column">
      <style:table-column-properties style:column-width="1.4986in"/>
    </style:style>
    <style:style style:name="TableColumn204" style:family="table-column">
      <style:table-column-properties style:column-width="1.0611in"/>
    </style:style>
    <style:style style:name="TableColumn205" style:family="table-column">
      <style:table-column-properties style:column-width="1.5944in"/>
    </style:style>
    <style:style style:name="Table200" style:family="table">
      <style:table-properties style:width="6.1263in" style:rel-width="100%" fo:margin-left="0in" table:align="left"/>
    </style:style>
    <style:style style:name="TableRow206" style:family="table-row">
      <style:table-row-properties style:min-row-height="0.3361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541in" fo:margin-right="0.0493in">
        <style:tab-stops/>
      </style:paragraph-properties>
      <style:text-properties fo:font-size="7pt" style:font-size-asian="7pt" style:font-size-complex="7pt" fo:language="es" fo:country="MX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text-indent="-0.0159in"/>
      <style:text-properties fo:font-size="7pt" style:font-size-asian="7pt" style:font-size-complex="7pt" fo:language="es" fo:country="MX"/>
    </style:style>
    <style:style style:name="P21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text-indent="-0.0138in"/>
      <style:text-properties fo:font-size="7pt" style:font-size-asian="7pt" style:font-size-complex="7pt" fo:language="es" fo:country="MX"/>
    </style:style>
    <style:style style:name="P2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text-indent="-0.0055in"/>
      <style:text-properties fo:font-size="7pt" style:font-size-asian="7pt" style:font-size-complex="7pt" fo:language="es" fo:country="MX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19" style:parent-style-name="TableParagraph" style:family="paragraph">
      <style:paragraph-properties fo:text-align="center" fo:text-indent="-0.0013in"/>
      <style:text-properties fo:font-size="7pt" style:font-size-asian="7pt" style:font-size-complex="7pt" fo:language="es" fo:country="MX"/>
    </style:style>
    <style:style style:name="TableRow220" style:family="table-row">
      <style:table-row-properties style:min-row-height="0.1152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31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33" style:family="table-column">
      <style:table-column-properties style:column-width="0.4548in"/>
    </style:style>
    <style:style style:name="TableColumn234" style:family="table-column">
      <style:table-column-properties style:column-width="1.5875in"/>
    </style:style>
    <style:style style:name="TableColumn235" style:family="table-column">
      <style:table-column-properties style:column-width="0.9083in"/>
    </style:style>
    <style:style style:name="TableColumn236" style:family="table-column">
      <style:table-column-properties style:column-width="0.9743in"/>
    </style:style>
    <style:style style:name="TableColumn237" style:family="table-column">
      <style:table-column-properties style:column-width="1.4027in"/>
    </style:style>
    <style:style style:name="TableColumn238" style:family="table-column">
      <style:table-column-properties style:column-width="0.7986in"/>
    </style:style>
    <style:style style:name="Table232" style:family="table">
      <style:table-properties style:width="6.1263in" style:rel-width="100%" fo:margin-left="0in" table:align="left"/>
    </style:style>
    <style:style style:name="TableRow239" style:family="table-row">
      <style:table-row-properties style:min-row-height="0.1944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5229in">
        <style:tab-stops/>
      </style:paragraph-properties>
      <style:text-properties fo:font-size="7pt" style:font-size-asian="7pt" style:font-size-complex="7pt" fo:language="es" fo:country="MX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fo:font-weight="bold" style:font-weight-asian="bold" fo:font-size="7pt" style:font-size-asian="7pt" style:font-size-complex="7pt" fo:language="es" fo:country="MX"/>
    </style:style>
    <style:style style:name="P248" style:parent-style-name="TableParagraph" style:family="paragraph">
      <style:paragraph-properties fo:text-align="center" fo:margin-left="0.0437in" fo:margin-right="0.0361in">
        <style:tab-stops/>
      </style:paragraph-properties>
      <style:text-properties fo:font-size="7pt" style:font-size-asian="7pt" style:font-size-complex="7pt" fo:language="es" fo:country="MX"/>
    </style:style>
    <style:style style:name="TableRow249" style:family="table-row">
      <style:table-row-properties style:min-row-height="0.1958in"/>
    </style:style>
    <style:style style:name="P250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251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145in">
        <style:tab-stops/>
      </style:paragraph-properties>
      <style:text-properties fo:font-size="7pt" style:font-size-asian="7pt" style:font-size-complex="7pt" fo:language="es" fo:country="MX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694in">
        <style:tab-stops/>
      </style:paragraph-properties>
      <style:text-properties fo:font-size="7pt" style:font-size-asian="7pt" style:font-size-complex="7pt" fo:language="es" fo:country="MX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645in">
        <style:tab-stops/>
      </style:paragraph-properties>
      <style:text-properties fo:font-size="7pt" style:font-size-asian="7pt" style:font-size-complex="7pt" fo:language="es" fo:country="MX"/>
    </style:style>
    <style:style style:name="P258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Row259" style:family="table-row">
      <style:table-row-properties style:min-row-height="0.0763i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272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74" style:family="table-column">
      <style:table-column-properties style:column-width="2.1048in"/>
    </style:style>
    <style:style style:name="TableColumn275" style:family="table-column">
      <style:table-column-properties style:column-width="0.9548in"/>
    </style:style>
    <style:style style:name="TableColumn276" style:family="table-column">
      <style:table-column-properties style:column-width="0.9277in"/>
    </style:style>
    <style:style style:name="TableColumn277" style:family="table-column">
      <style:table-column-properties style:column-width="0.9013in"/>
    </style:style>
    <style:style style:name="TableColumn278" style:family="table-column">
      <style:table-column-properties style:column-width="1.2375in"/>
    </style:style>
    <style:style style:name="Table273" style:family="table">
      <style:table-properties style:width="6.1263in" style:rel-width="100%" fo:margin-left="0in" table:align="left"/>
    </style:style>
    <style:style style:name="TableRow279" style:family="table-row">
      <style:table-row-properties style:min-row-height="0.1597in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P282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style:font-size-complex="7pt" fo:language="es" fo:country="MX"/>
    </style:style>
    <style:style style:name="TableRow285" style:family="table-row">
      <style:table-row-properties style:min-row-height="0.1597in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2444in">
        <style:tab-stops/>
      </style:paragraph-properties>
      <style:text-properties fo:font-size="7pt" style:font-size-asian="7pt" style:font-size-complex="7pt" fo:language="es" fo:country="MX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2583in">
        <style:tab-stops/>
      </style:paragraph-properties>
      <style:text-properties fo:font-size="7pt" style:font-size-asian="7pt" style:font-size-complex="7pt" fo:language="es" fo:country="MX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687in">
        <style:tab-stops/>
      </style:paragraph-properties>
      <style:text-properties fo:font-size="7pt" style:font-size-asian="7pt" style:font-size-complex="7pt" fo:language="es" fo:country="MX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style:font-size-complex="7pt" fo:language="es" fo:country="MX"/>
    </style:style>
    <style:style style:name="TableRow296" style:family="table-row">
      <style:table-row-properties style:min-row-height="0.1125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307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309" style:family="table-column">
      <style:table-column-properties style:column-width="0.9979in"/>
    </style:style>
    <style:style style:name="TableColumn310" style:family="table-column">
      <style:table-column-properties style:column-width="1.1694in"/>
    </style:style>
    <style:style style:name="TableColumn311" style:family="table-column">
      <style:table-column-properties style:column-width="1.4916in"/>
    </style:style>
    <style:style style:name="TableColumn312" style:family="table-column">
      <style:table-column-properties style:column-width="1.3229in"/>
    </style:style>
    <style:style style:name="TableColumn313" style:family="table-column">
      <style:table-column-properties style:column-width="1.1444in"/>
    </style:style>
    <style:style style:name="Table308" style:family="table">
      <style:table-properties style:width="6.1263in" style:rel-width="100%" fo:margin-left="0in" table:align="left"/>
    </style:style>
    <style:style style:name="TableRow314" style:family="table-row">
      <style:table-row-properties style:min-row-height="0.3972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576in" fo:margin-right="0.0479in">
        <style:tab-stops/>
      </style:paragraph-properties>
      <style:text-properties fo:font-size="7pt" style:font-size-asian="7pt" style:font-size-complex="7pt" fo:language="es" fo:country="MX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763in" fo:margin-right="0.0659in">
        <style:tab-stops/>
      </style:paragraph-properties>
      <style:text-properties fo:font-size="7pt" style:font-size-asian="7pt" style:font-size-complex="7pt" fo:language="es" fo:country="MX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0583in" fo:margin-right="0.0472in">
        <style:tab-stops/>
      </style:paragraph-properties>
      <style:text-properties fo:font-size="7pt" style:font-size-asian="7pt" style:font-size-complex="7pt" fo:language="es" fo:country="MX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597in" fo:margin-right="0.0472in">
        <style:tab-stops/>
      </style:paragraph-properties>
      <style:text-properties fo:font-size="7pt" style:font-size-asian="7pt" style:font-size-complex="7pt" fo:language="es" fo:country="MX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text-indent="0.0013in"/>
      <style:text-properties fo:font-size="7pt" style:font-size-asian="7pt" style:font-size-complex="7pt" fo:language="es" fo:country="MX"/>
    </style:style>
    <style:style style:name="TableRow325" style:family="table-row">
      <style:table-row-properties style:min-row-height="0.1125i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336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338" style:family="table-column">
      <style:table-column-properties style:column-width="2.1305in"/>
    </style:style>
    <style:style style:name="TableColumn339" style:family="table-column">
      <style:table-column-properties style:column-width="1.5104in"/>
    </style:style>
    <style:style style:name="TableColumn340" style:family="table-column">
      <style:table-column-properties style:column-width="0.9506in"/>
    </style:style>
    <style:style style:name="TableColumn341" style:family="table-column">
      <style:table-column-properties style:column-width="1.5347in"/>
    </style:style>
    <style:style style:name="Table337" style:family="table">
      <style:table-properties style:width="6.1263in" style:rel-width="100%" fo:margin-left="0in" table:align="left"/>
    </style:style>
    <style:style style:name="TableRow342" style:family="table-row">
      <style:table-row-properties style:min-row-height="0.1125i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1.3944in">
        <style:tab-stops/>
      </style:paragraph-properties>
      <style:text-properties fo:font-size="7pt" style:font-size-asian="7pt" style:font-size-complex="7pt" fo:language="es" fo:country="MX"/>
    </style:style>
    <style:style style:name="TableRow345" style:family="table-row">
      <style:table-row-properties style:min-row-height="0.334in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size="7pt" style:font-size-asian="7pt" style:font-size-complex="7pt" fo:language="es" fo:country="MX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right="0.0194in"/>
      <style:text-properties fo:font-size="7pt" style:font-size-asian="7pt" style:font-size-complex="7pt" fo:language="es" fo:country="MX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right="0.0263in" fo:text-indent="-0.0194in"/>
    </style:style>
    <style:style style:name="T352" style:parent-style-name="Fuentedepárrafopredeter." style:family="text">
      <style:text-properties fo:font-size="7pt" style:font-size-asian="7pt" style:font-size-complex="7pt" fo:language="es" fo:country="MX"/>
    </style:style>
    <style:style style:name="T353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right="0.0395in"/>
      <style:text-properties fo:font-size="7pt" style:font-size-asian="7pt" style:font-size-complex="7pt" fo:language="es" fo:country="MX"/>
    </style:style>
    <style:style style:name="TableRow356" style:family="table-row">
      <style:table-row-properties style:min-row-height="0.1125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365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367" style:family="table-column">
      <style:table-column-properties style:column-width="3.2097in"/>
    </style:style>
    <style:style style:name="TableColumn368" style:family="table-column">
      <style:table-column-properties style:column-width="1.9881in"/>
    </style:style>
    <style:style style:name="TableColumn369" style:family="table-column">
      <style:table-column-properties style:column-width="0.9284in"/>
    </style:style>
    <style:style style:name="Table366" style:family="table">
      <style:table-properties style:width="6.1263in" style:rel-width="100%" fo:margin-left="0in" table:align="left"/>
    </style:style>
    <style:style style:name="TableRow370" style:family="table-row">
      <style:table-row-properties style:min-row-height="0.268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993in" fo:margin-right="0.125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377" style:family="table-row">
      <style:table-row-properties style:min-row-height="0.0854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384" style:parent-style-name="Textoindependiente" style:family="paragraph">
      <style:paragraph-properties fo:text-align="end" fo:margin-right="-0.0006in"/>
    </style:style>
    <style:style style:name="T385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386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/>
    </style:style>
    <style:style style:name="P387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/>
    </style:style>
    <style:style style:name="P38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/>
    </style:style>
    <style:style style:name="P38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widows="0" fo:orphans="0" fo:text-align="justify" fo:margin-bottom="0in" fo:line-height="100%" fo:margin-right="-0.0006in"/>
    </style:style>
    <style:style style:name="T3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9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39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39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0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4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403" style:parent-style-name="Normal" style:family="paragraph">
      <style:paragraph-properties fo:widows="0" fo:orphans="0" fo:text-align="justify" fo:margin-bottom="0in" fo:line-height="100%" fo:margin-right="-0.0006in"/>
    </style:style>
    <style:style style:name="T4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7" style:parent-style-name="Textoindependiente" style:family="paragraph">
      <style:paragraph-properties fo:text-align="end" fo:margin-right="-0.0006in"/>
    </style:style>
    <style:style style:name="T408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409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P415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31" style:parent-style-name="Textoindependiente" style:family="paragraph">
      <style:paragraph-properties fo:text-align="end" fo:margin-right="-0.0006in"/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432" style:parent-style-name="Textoindependiente" style:family="paragraph">
      <style:paragraph-properties fo:text-align="end" fo:margin-right="-0.0006in"/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3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4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4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51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4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5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5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6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6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6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7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7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8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9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4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97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4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9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50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5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0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5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505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5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1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5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5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1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5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5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20" style:parent-style-name="Textoindependiente" style:family="paragraph">
      <style:paragraph-properties fo:text-align="end" fo:margin-right="-0.0006in"/>
    </style:style>
    <style:style style:name="T521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52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23" style:parent-style-name="Título1" style:family="paragraph">
      <style:paragraph-properties fo:keep-with-next="auto" fo:keep-together="auto" fo:widows="0" fo:orphans="0" fo:text-align="center" fo:margin-top="0in" fo:margin-bottom="0in" fo:line-height="100%" fo:margin-right="0.03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24" style:parent-style-name="Normal" style:family="paragraph">
      <style:paragraph-properties fo:widows="0" fo:orphans="0" fo:text-align="center" fo:margin-bottom="0in" fo:line-height="100%" fo:margin-right="0.03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26" style:family="table-column">
      <style:table-column-properties style:column-width="0.5972in"/>
    </style:style>
    <style:style style:name="TableColumn527" style:family="table-column">
      <style:table-column-properties style:column-width="0.95in"/>
    </style:style>
    <style:style style:name="TableColumn528" style:family="table-column">
      <style:table-column-properties style:column-width="1.0319in"/>
    </style:style>
    <style:style style:name="TableColumn529" style:family="table-column">
      <style:table-column-properties style:column-width="0.9493in"/>
    </style:style>
    <style:style style:name="TableColumn530" style:family="table-column">
      <style:table-column-properties style:column-width="0.6666in"/>
    </style:style>
    <style:style style:name="TableColumn531" style:family="table-column">
      <style:table-column-properties style:column-width="0.4673in"/>
    </style:style>
    <style:style style:name="TableColumn532" style:family="table-column">
      <style:table-column-properties style:column-width="0.7277in"/>
    </style:style>
    <style:style style:name="TableColumn533" style:family="table-column">
      <style:table-column-properties style:column-width="0.7402in"/>
    </style:style>
    <style:style style:name="Table525" style:family="table">
      <style:table-properties style:width="6.1305in" style:rel-width="100%" fo:margin-left="0in" table:align="left"/>
    </style:style>
    <style:style style:name="TableRow534" style:family="table-row">
      <style:table-row-properties style:min-row-height="0.3777in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93in">
        <style:tab-stops/>
      </style:paragraph-properties>
      <style:text-properties fo:font-size="7pt" style:font-size-asian="7pt" style:font-size-complex="7pt" fo:language="es" fo:country="MX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5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1243in">
        <style:tab-stops/>
      </style:paragraph-properties>
      <style:text-properties fo:font-size="7pt" style:font-size-asian="7pt" style:font-size-complex="7pt" fo:language="es" fo:country="MX"/>
    </style:style>
    <style:style style:name="P542" style:parent-style-name="TableParagraph" style:family="paragraph">
      <style:paragraph-properties fo:text-align="center" fo:margin-left="0.0777in" fo:margin-right="0.0659in">
        <style:tab-stops/>
      </style:paragraph-properties>
      <style:text-properties fo:font-size="7pt" style:font-size-asian="7pt" style:font-size-complex="7pt" fo:language="es" fo:country="MX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/>
    </style:style>
    <style:style style:name="T547" style:parent-style-name="Fuentedepárrafopredeter." style:family="text">
      <style:text-properties fo:font-size="7pt" style:font-size-asian="7pt" style:font-size-complex="7pt" fo:language="es" fo:country="MX"/>
    </style:style>
    <style:style style:name="T548" style:parent-style-name="Fuentedepárrafopredeter." style:family="text">
      <style:text-properties fo:font-weight="bold" style:font-weight-asian="bold" style:font-weight-complex="bold" fo:color="#FF0000" fo:font-size="7pt" style:font-size-asian="7pt" style:font-size-complex="7pt" fo:language="es" fo:country="MX"/>
    </style:style>
    <style:style style:name="T549" style:parent-style-name="Fuentedepárrafopredeter." style:family="text">
      <style:text-properties fo:font-size="7pt" style:font-size-asian="7pt" style:font-size-complex="7pt" fo:language="es" fo:country="MX"/>
    </style:style>
    <style:style style:name="T550" style:parent-style-name="Fuentedepárrafopredeter." style:family="text">
      <style:text-properties fo:font-size="7pt" style:font-size-asian="7pt" style:font-size-complex="7pt" fo:language="es" fo:country="MX"/>
    </style:style>
    <style:style style:name="TableCell5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708in" fo:margin-right="0.059in">
        <style:tab-stops/>
      </style:paragraph-properties>
      <style:text-properties fo:font-size="7pt" style:font-size-asian="7pt" style:font-size-complex="7pt"/>
    </style:style>
    <style:style style:name="P553" style:parent-style-name="TableParagraph" style:family="paragraph">
      <style:paragraph-properties fo:text-align="center" fo:margin-left="0.0687in" fo:margin-right="0.059in">
        <style:tab-stops/>
      </style:paragraph-properties>
    </style:style>
    <style:style style:name="T554" style:parent-style-name="Fuentedepárrafopredeter." style:family="text">
      <style:text-properties fo:font-size="7pt" style:font-size-asian="7pt" style:font-size-complex="7pt" fo:language="es" fo:country="MX"/>
    </style:style>
    <style:style style:name="P555" style:parent-style-name="TableParagraph" style:family="paragraph">
      <style:paragraph-properties fo:text-align="center" fo:margin-left="0.0937in" fo:margin-right="0.0805in" fo:text-indent="-0.0013in">
        <style:tab-stops/>
      </style:paragraph-properties>
    </style:style>
    <style:style style:name="T556" style:parent-style-name="Fuentedepárrafopredeter." style:family="text">
      <style:text-properties fo:font-size="7pt" style:font-size-asian="7pt" style:font-size-complex="7pt" fo:language="es" fo:country="MX"/>
    </style:style>
    <style:style style:name="T557" style:parent-style-name="Fuentedepárrafopredeter." style:family="text">
      <style:text-properties fo:letter-spacing="-0.0034in" fo:font-size="7pt" style:font-size-asian="7pt" style:font-size-complex="7pt" fo:language="es" fo:country="MX"/>
    </style:style>
    <style:style style:name="T558" style:parent-style-name="Fuentedepárrafopredeter." style:family="text">
      <style:text-properties fo:font-size="7pt" style:font-size-asian="7pt" style:font-size-complex="7pt" fo:language="es" fo:country="MX"/>
    </style:style>
    <style:style style:name="TableRow559" style:family="table-row">
      <style:table-row-properties style:min-row-height="0.3243in"/>
    </style:style>
    <style:style style:name="P560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61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62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563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text-indent="0.025in"/>
    </style:style>
    <style:style style:name="T568" style:parent-style-name="Fuentedepárrafopredeter." style:family="text">
      <style:text-properties fo:font-size="7pt" style:font-size-asian="7pt" style:font-size-complex="7pt" fo:language="es" fo:country="MX"/>
    </style:style>
    <style:style style:name="T56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54in" fo:margin-right="0.0847in" fo:text-indent="-0.027in">
        <style:tab-stops/>
      </style:paragraph-properties>
      <style:text-properties fo:font-size="7pt" style:font-size-asian="7pt" style:font-size-complex="7pt" fo:language="es" fo:country="MX"/>
    </style:style>
    <style:style style:name="P572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TableRow573" style:family="table-row">
      <style:table-row-properties style:min-row-height="0.093in"/>
    </style:style>
    <style:style style:name="TableCell57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5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59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592" style:family="table-column">
      <style:table-column-properties style:column-width="0.8833in"/>
    </style:style>
    <style:style style:name="TableColumn593" style:family="table-column">
      <style:table-column-properties style:column-width="0.8388in"/>
    </style:style>
    <style:style style:name="TableColumn594" style:family="table-column">
      <style:table-column-properties style:column-width="0.9083in"/>
    </style:style>
    <style:style style:name="TableColumn595" style:family="table-column">
      <style:table-column-properties style:column-width="0.8034in"/>
    </style:style>
    <style:style style:name="TableColumn596" style:family="table-column">
      <style:table-column-properties style:column-width="1.059in"/>
    </style:style>
    <style:style style:name="TableColumn597" style:family="table-column">
      <style:table-column-properties style:column-width="0.8402in"/>
    </style:style>
    <style:style style:name="TableColumn598" style:family="table-column">
      <style:table-column-properties style:column-width="0.793in"/>
    </style:style>
    <style:style style:name="Table591" style:family="table">
      <style:table-properties style:width="6.1263in" style:rel-width="100%" fo:margin-left="0in" table:align="left"/>
    </style:style>
    <style:style style:name="TableRow599" style:family="table-row">
      <style:table-row-properties style:min-row-height="0.1805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2.0826in" fo:margin-right="2.0784in">
        <style:tab-stops/>
      </style:paragraph-properties>
      <style:text-properties fo:font-size="7pt" style:font-size-asian="7pt" style:font-size-complex="7pt" fo:language="es" fo:country="MX"/>
    </style:style>
    <style:style style:name="TableRow602" style:family="table-row">
      <style:table-row-properties style:min-row-height="0.2708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2208in" fo:margin-right="0.1409in" fo:text-indent="-0.0569in">
        <style:tab-stops/>
      </style:paragraph-properties>
      <style:text-properties fo:font-size="7pt" style:font-size-asian="7pt" style:font-size-complex="7pt" fo:language="es" fo:country="MX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style:font-size-complex="7pt" fo:language="es" fo:country="MX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805in">
        <style:tab-stops/>
      </style:paragraph-properties>
      <style:text-properties fo:font-size="7pt" style:font-size-asian="7pt" style:font-size-complex="7pt" fo:language="es" fo:country="MX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text-indent="-0.002in"/>
    </style:style>
    <style:style style:name="T613" style:parent-style-name="Fuentedepárrafopredeter." style:family="text">
      <style:text-properties fo:font-size="7pt" style:font-size-asian="7pt" style:font-size-complex="7pt" fo:language="es" fo:country="MX"/>
    </style:style>
    <style:style style:name="T614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615" style:parent-style-name="Fuentedepárrafopredeter." style:family="text">
      <style:text-properties fo:font-size="7pt" style:font-size-asian="7pt" style:font-size-complex="7pt" fo:language="es" fo:country="MX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/>
    </style:style>
    <style:style style:name="T618" style:parent-style-name="Fuentedepárrafopredeter." style:family="text">
      <style:text-properties fo:font-size="7pt" style:font-size-asian="7pt" style:font-size-complex="7pt" fo:language="es" fo:country="MX"/>
    </style:style>
    <style:style style:name="T61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622" style:family="table-row">
      <style:table-row-properties style:min-row-height="0.0833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37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39" style:family="table-column">
      <style:table-column-properties style:column-width="1.3118in"/>
    </style:style>
    <style:style style:name="TableColumn640" style:family="table-column">
      <style:table-column-properties style:column-width="0.9451in"/>
    </style:style>
    <style:style style:name="TableColumn641" style:family="table-column">
      <style:table-column-properties style:column-width="1.084in"/>
    </style:style>
    <style:style style:name="TableColumn642" style:family="table-column">
      <style:table-column-properties style:column-width="1.0222in"/>
    </style:style>
    <style:style style:name="TableColumn643" style:family="table-column">
      <style:table-column-properties style:column-width="0.9777in"/>
    </style:style>
    <style:style style:name="TableColumn644" style:family="table-column">
      <style:table-column-properties style:column-width="0.7854in"/>
    </style:style>
    <style:style style:name="Table638" style:family="table">
      <style:table-properties style:width="6.1263in" style:rel-width="100%" fo:margin-left="0in" table:align="left"/>
    </style:style>
    <style:style style:name="TableRow645" style:family="table-row">
      <style:table-row-properties style:min-row-height="0.2944in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2993in" fo:margin-right="0.177in" fo:text-indent="-0.1in">
        <style:tab-stops/>
      </style:paragraph-properties>
      <style:text-properties fo:font-size="7pt" style:font-size-asian="7pt" style:font-size-complex="7pt" fo:language="es" fo:country="MX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0944in">
        <style:tab-stops/>
      </style:paragraph-properties>
      <style:text-properties fo:font-size="7pt" style:font-size-asian="7pt" style:font-size-complex="7pt" fo:language="es" fo:country="MX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3312in" fo:margin-right="0.0326in" fo:text-indent="-0.275in">
        <style:tab-stops/>
      </style:paragraph-properties>
      <style:text-properties fo:font-size="7pt" style:font-size-asian="7pt" style:font-size-complex="7pt" fo:language="es" fo:country="MX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3173in" fo:margin-right="0.0895in" fo:text-indent="-0.2041in">
        <style:tab-stops/>
      </style:paragraph-properties>
      <style:text-properties fo:font-size="7pt" style:font-size-asian="7pt" style:font-size-complex="7pt" fo:language="es" fo:country="MX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875in" fo:margin-right="0.0402in" fo:text-indent="-0.0222in">
        <style:tab-stops/>
      </style:paragraph-properties>
      <style:text-properties fo:font-size="7pt" style:font-size-asian="7pt" style:font-size-complex="7pt" fo:language="es" fo:country="MX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12in">
        <style:tab-stops/>
      </style:paragraph-properties>
      <style:text-properties fo:font-size="7pt" style:font-size-asian="7pt" style:font-size-complex="7pt" fo:language="es" fo:country="MX"/>
    </style:style>
    <style:style style:name="TableRow658" style:family="table-row">
      <style:table-row-properties style:min-row-height="0.0631in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71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73" style:family="table-column">
      <style:table-column-properties style:column-width="2.1111in"/>
    </style:style>
    <style:style style:name="TableColumn674" style:family="table-column">
      <style:table-column-properties style:column-width="1.75in"/>
    </style:style>
    <style:style style:name="TableColumn675" style:family="table-column">
      <style:table-column-properties style:column-width="2.2652in"/>
    </style:style>
    <style:style style:name="Table672" style:family="table">
      <style:table-properties style:width="6.1263in" style:rel-width="100%" fo:margin-left="0in" table:align="left"/>
    </style:style>
    <style:style style:name="TableRow676" style:family="table-row">
      <style:table-row-properties style:min-row-height="0.2868in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683" style:family="table-row">
      <style:table-row-properties style:min-row-height="0.0513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69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692" style:family="table-column">
      <style:table-column-properties style:column-width="2.0659in"/>
    </style:style>
    <style:style style:name="TableColumn693" style:family="table-column">
      <style:table-column-properties style:column-width="2.0472in"/>
    </style:style>
    <style:style style:name="TableColumn694" style:family="table-column">
      <style:table-column-properties style:column-width="2.0131in"/>
    </style:style>
    <style:style style:name="Table691" style:family="table">
      <style:table-properties style:width="6.1263in" style:rel-width="100%" fo:margin-left="0in" table:align="left"/>
    </style:style>
    <style:style style:name="TableRow695" style:family="table-row">
      <style:table-row-properties style:min-row-height="0.4256in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text-indent="-0.0145in"/>
      <style:text-properties fo:font-size="7pt" style:font-size-asian="7pt" style:font-size-complex="7pt"/>
    </style:style>
    <style:style style:name="TableRow702" style:family="table-row">
      <style:table-row-properties style:min-row-height="0.0472i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709" style:parent-style-name="Textoindependiente" style:family="paragraph">
      <style:paragraph-properties fo:text-align="end" fo:margin-right="-0.0006in"/>
    </style:style>
    <style:style style:name="T710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711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12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1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714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5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6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17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18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19" style:parent-style-name="Normal" style:family="paragraph">
      <style:paragraph-properties fo:widows="0" fo:orphans="0" fo:text-align="justify" fo:margin-bottom="0in" fo:line-height="100%" fo:margin-right="-0.0006in"/>
    </style:style>
    <style:style style:name="T7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3" style:parent-style-name="Textoindependiente" style:family="paragraph">
      <style:paragraph-properties fo:text-align="end" fo:margin-right="-0.0006in"/>
    </style:style>
    <style:style style:name="T724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725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26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730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3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8" style:parent-style-name="Textoindependiente" style:family="paragraph">
      <style:paragraph-properties fo:widows="0" fo:orphans="0" fo:text-align="end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4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4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4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4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4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58" style:parent-style-name="Normal" style:family="paragraph">
      <style:paragraph-properties fo:widows="0" fo:orphans="0" style:text-autospace="none" style:vertical-align="auto" fo:margin-bottom="0in" fo:line-height="100%" fo:margin-left="1.3784in" fo:text-indent="-1.3784in">
        <style:tab-stops/>
      </style:paragraph-properties>
    </style:style>
    <style:style style:name="T7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6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61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6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6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64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6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6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P7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6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6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77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75" style:parent-style-name="Normal" style:family="paragraph">
      <style:paragraph-properties fo:widows="0" fo:orphans="0" style:text-autospace="none" fo:text-align="justify" style:vertical-align="auto" fo:margin-bottom="0in" fo:line-height="100%" fo:margin-left="1.3784in" fo:margin-right="0.427in" fo:text-indent="-1.3784in">
        <style:tab-stops/>
      </style:paragraph-properties>
    </style:style>
    <style:style style:name="T7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8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7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8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81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8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T783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MX"/>
    </style:style>
    <style:style style:name="P784" style:parent-style-name="Normal" style:family="paragraph">
      <style:paragraph-properties fo:widows="0" fo:orphans="0" fo:margin-bottom="0in" fo:margin-left="1.3784in" fo:text-indent="-1.3784in">
        <style:tab-stops/>
      </style:paragraph-properties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87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9" style:parent-style-name="Normal" style:family="paragraph">
      <style:paragraph-properties fo:widows="0" fo:orphans="0" fo:margin-bottom="0in" fo:margin-left="1.3784in" fo:margin-right="0.4277in" fo:text-indent="-0.9847in">
        <style:tab-stops/>
      </style:paragraph-properties>
    </style:style>
    <style:style style:name="T7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93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7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7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99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8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0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09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81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2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28" style:parent-style-name="Normal" style:family="paragraph">
      <style:paragraph-properties fo:widows="0" fo:orphans="0" fo:text-align="end" fo:margin-bottom="0in" fo:line-height="100%" fo:margin-left="1.3784in" fo:margin-right="0.6263in" fo:text-indent="-0.9847in">
        <style:tab-stops/>
      </style:paragraph-properties>
    </style:style>
    <style:style style:name="T8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30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8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3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8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36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8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3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8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4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8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0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8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53" style:parent-style-name="Textoindependiente" style:family="paragraph">
      <style:paragraph-properties fo:text-align="end" fo:margin-right="-0.0006in"/>
    </style:style>
    <style:style style:name="T854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MX"/>
    </style:style>
    <style:style style:name="P860" style:parent-style-name="Textoindependiente" style:family="paragraph">
      <style:paragraph-properties fo:text-align="end" fo:margin-right="-0.0006in"/>
    </style:style>
    <style:style style:name="T861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TableColumn863" style:family="table-column">
      <style:table-column-properties style:column-width="0.5687in"/>
    </style:style>
    <style:style style:name="TableColumn864" style:family="table-column">
      <style:table-column-properties style:column-width="1.3847in"/>
    </style:style>
    <style:style style:name="TableColumn865" style:family="table-column">
      <style:table-column-properties style:column-width="1.3847in"/>
    </style:style>
    <style:style style:name="TableColumn866" style:family="table-column">
      <style:table-column-properties style:column-width="1.6541in"/>
    </style:style>
    <style:style style:name="TableColumn867" style:family="table-column">
      <style:table-column-properties style:column-width="1.134in"/>
    </style:style>
    <style:style style:name="Table862" style:family="table">
      <style:table-properties style:width="6.1263in" style:rel-width="100%" fo:margin-left="0in" table:align="left"/>
    </style:style>
    <style:style style:name="TableRow868" style:family="table-row">
      <style:table-row-properties style:min-row-height="0.3062in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text-indent="-0.0027in"/>
      <style:text-properties fo:font-size="7pt" style:font-size-asian="7pt" style:font-size-complex="7pt" fo:language="es" fo:country="MX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text-indent="0.0006in"/>
      <style:text-properties fo:font-size="7pt" style:font-size-asian="7pt" style:font-size-complex="7pt" fo:language="es" fo:country="MX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text-indent="-0.0006in"/>
      <style:text-properties fo:font-size="7pt" style:font-size-asian="7pt" style:font-size-complex="7pt" fo:language="es" fo:country="MX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879" style:family="table-row">
      <style:table-row-properties style:min-row-height="0.0944in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890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892" style:family="table-column">
      <style:table-column-properties style:column-width="0.7513in"/>
    </style:style>
    <style:style style:name="TableColumn893" style:family="table-column">
      <style:table-column-properties style:column-width="0.809in"/>
    </style:style>
    <style:style style:name="TableColumn894" style:family="table-column">
      <style:table-column-properties style:column-width="0.9965in"/>
    </style:style>
    <style:style style:name="TableColumn895" style:family="table-column">
      <style:table-column-properties style:column-width="0.5805in"/>
    </style:style>
    <style:style style:name="TableColumn896" style:family="table-column">
      <style:table-column-properties style:column-width="0.7486in"/>
    </style:style>
    <style:style style:name="TableColumn897" style:family="table-column">
      <style:table-column-properties style:column-width="0.9263in"/>
    </style:style>
    <style:style style:name="TableColumn898" style:family="table-column">
      <style:table-column-properties style:column-width="1.3138in"/>
    </style:style>
    <style:style style:name="Table891" style:family="table">
      <style:table-properties style:width="6.1263in" style:rel-width="100%" fo:margin-left="0in" table:align="left"/>
    </style:style>
    <style:style style:name="TableRow899" style:family="table-row">
      <style:table-row-properties style:min-row-height="0.3041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1395in" fo:margin-right="0.1076in" fo:text-indent="-0.0138in">
        <style:tab-stops/>
      </style:paragraph-properties>
    </style:style>
    <style:style style:name="T902" style:parent-style-name="Fuentedepárrafopredeter." style:family="text">
      <style:text-properties fo:font-size="7pt" style:font-size-asian="7pt" style:font-size-complex="7pt" fo:language="es" fo:country="MX"/>
    </style:style>
    <style:style style:name="T903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904" style:parent-style-name="Fuentedepárrafopredeter." style:family="text">
      <style:text-properties fo:font-size="7pt" style:font-size-asian="7pt" style:font-size-complex="7pt" fo:language="es" fo:country="MX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1.6923in" fo:margin-right="0.1618in" fo:text-indent="-1.5138in">
        <style:tab-stops/>
      </style:paragraph-properties>
    </style:style>
    <style:style style:name="T907" style:parent-style-name="Fuentedepárrafopredeter." style:family="text">
      <style:text-properties fo:font-size="7pt" style:font-size-asian="7pt" style:font-size-complex="7pt" fo:language="es" fo:country="MX"/>
    </style:style>
    <style:style style:name="T908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909" style:parent-style-name="Fuentedepárrafopredeter." style:family="text">
      <style:text-properties fo:font-size="7pt" style:font-size-asian="7pt" style:font-size-complex="7pt" fo:language="es" fo:country="MX"/>
    </style:style>
    <style:style style:name="T910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911" style:parent-style-name="Fuentedepárrafopredeter." style:family="text">
      <style:text-properties fo:font-size="7pt" style:font-size-asian="7pt" style:font-size-complex="7pt" fo:language="es" fo:country="MX"/>
    </style:style>
    <style:style style:name="T912" style:parent-style-name="Fuentedepárrafopredeter." style:family="text">
      <style:text-properties fo:font-size="7pt" style:font-size-asian="7pt" style:font-size-complex="7pt" fo:language="es" fo:country="MX"/>
    </style:style>
    <style:style style:name="TableRow913" style:family="table-row">
      <style:table-row-properties style:min-row-height="0.1812in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left="0.1125in">
        <style:tab-stops/>
      </style:paragraph-properties>
      <style:text-properties fo:font-size="7pt" style:font-size-asian="7pt" style:font-size-complex="7pt" fo:language="es" fo:country="MX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743in">
        <style:tab-stops/>
      </style:paragraph-properties>
      <style:text-properties fo:font-size="7pt" style:font-size-asian="7pt" style:font-size-complex="7pt" fo:language="es" fo:country="MX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left="0.0708in">
        <style:tab-stops/>
      </style:paragraph-properties>
      <style:text-properties fo:font-size="7pt" style:font-size-asian="7pt" style:font-size-complex="7pt" fo:language="es" fo:country="MX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0486in">
        <style:tab-stops/>
      </style:paragraph-properties>
      <style:text-properties fo:font-size="7pt" style:font-size-asian="7pt" style:font-size-complex="7pt" fo:language="es" fo:country="MX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068in">
        <style:tab-stops/>
      </style:paragraph-properties>
      <style:text-properties fo:font-size="7pt" style:font-size-asian="7pt" style:font-size-complex="7pt" fo:language="es" fo:country="MX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1131in">
        <style:tab-stops/>
      </style:paragraph-properties>
      <style:text-properties fo:font-size="7pt" style:font-size-asian="7pt" style:font-size-complex="7pt" fo:language="es" fo:country="MX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style:font-size-complex="7pt" fo:language="es" fo:country="MX"/>
    </style:style>
    <style:style style:name="TableRow928" style:family="table-row">
      <style:table-row-properties style:min-row-height="0.1215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943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P944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P945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947" style:family="table-column">
      <style:table-column-properties style:column-width="1.0937in"/>
    </style:style>
    <style:style style:name="TableColumn948" style:family="table-column">
      <style:table-column-properties style:column-width="0.7388in"/>
    </style:style>
    <style:style style:name="TableColumn949" style:family="table-column">
      <style:table-column-properties style:column-width="0.5798in"/>
    </style:style>
    <style:style style:name="TableColumn950" style:family="table-column">
      <style:table-column-properties style:column-width="0.8861in"/>
    </style:style>
    <style:style style:name="TableColumn951" style:family="table-column">
      <style:table-column-properties style:column-width="1.0687in"/>
    </style:style>
    <style:style style:name="TableColumn952" style:family="table-column">
      <style:table-column-properties style:column-width="1.0506in"/>
    </style:style>
    <style:style style:name="TableColumn953" style:family="table-column">
      <style:table-column-properties style:column-width="0.7083in"/>
    </style:style>
    <style:style style:name="Table946" style:family="table">
      <style:table-properties style:width="6.1263in" style:rel-width="100%" fo:margin-left="0in" table:align="left"/>
    </style:style>
    <style:style style:name="TableRow954" style:family="table-row">
      <style:table-row-properties style:min-row-height="0.1812in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2.1263in" fo:margin-right="2.1187in">
        <style:tab-stops/>
      </style:paragraph-properties>
      <style:text-properties fo:font-size="7pt" style:font-size-asian="7pt" style:font-size-complex="7pt" fo:language="es" fo:country="MX"/>
    </style:style>
    <style:style style:name="TableRow957" style:family="table-row">
      <style:table-row-properties style:min-row-height="0.3013in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02in" fo:margin-right="-0.002in" fo:text-indent="-0.0069in">
        <style:tab-stops/>
      </style:paragraph-properties>
    </style:style>
    <style:style style:name="T962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963" style:parent-style-name="Fuentedepárrafopredeter." style:family="text">
      <style:text-properties fo:font-size="7pt" style:font-size-asian="7pt" style:font-size-complex="7pt" fo:language="es" fo:country="MX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02in" fo:text-indent="-0.0055in">
        <style:tab-stops/>
      </style:paragraph-properties>
    </style:style>
    <style:style style:name="T966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967" style:parent-style-name="Fuentedepárrafopredeter." style:family="text">
      <style:text-properties fo:font-size="7pt" style:font-size-asian="7pt" style:font-size-complex="7pt" fo:language="es" fo:country="MX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118in">
        <style:tab-stops/>
      </style:paragraph-properties>
      <style:text-properties fo:font-size="7pt" style:font-size-asian="7pt" style:font-size-complex="7pt" fo:language="es" fo:country="MX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text-indent="0.0416in"/>
    </style:style>
    <style:style style:name="T974" style:parent-style-name="Fuentedepárrafopredeter." style:family="text">
      <style:text-properties fo:font-size="7pt" style:font-size-asian="7pt" style:font-size-complex="7pt" fo:language="es" fo:country="MX"/>
    </style:style>
    <style:style style:name="T975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0138in">
        <style:tab-stops/>
      </style:paragraph-properties>
      <style:text-properties fo:font-size="7pt" style:font-size-asian="7pt" style:font-size-complex="7pt" fo:language="es" fo:country="MX"/>
    </style:style>
    <style:style style:name="TableRow978" style:family="table-row">
      <style:table-row-properties style:min-row-height="0.0381in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993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995" style:family="table-column">
      <style:table-column-properties style:column-width="1.3118in"/>
    </style:style>
    <style:style style:name="TableColumn996" style:family="table-column">
      <style:table-column-properties style:column-width="0.9465in"/>
    </style:style>
    <style:style style:name="TableColumn997" style:family="table-column">
      <style:table-column-properties style:column-width="1.0812in"/>
    </style:style>
    <style:style style:name="TableColumn998" style:family="table-column">
      <style:table-column-properties style:column-width="1.0222in"/>
    </style:style>
    <style:style style:name="TableColumn999" style:family="table-column">
      <style:table-column-properties style:column-width="0.9777in"/>
    </style:style>
    <style:style style:name="TableColumn1000" style:family="table-column">
      <style:table-column-properties style:column-width="0.7868in"/>
    </style:style>
    <style:style style:name="Table994" style:family="table">
      <style:table-properties style:width="6.1263in" style:rel-width="100%" fo:margin-left="0in" table:align="left"/>
    </style:style>
    <style:style style:name="TableRow1001" style:family="table-row">
      <style:table-row-properties style:min-row-height="0.1791in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right="2.2083in"/>
    </style:style>
    <style:style style:name="T1004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1005" style:parent-style-name="Fuentedepárrafopredeter." style:family="text">
      <style:text-properties fo:color="#FF0000" fo:font-size="7pt" style:font-size-asian="7pt" style:font-size-complex="7pt" fo:language="es" fo:country="MX" style:language-asian="es" style:country-asian="MX"/>
    </style:style>
    <style:style style:name="T1006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1007" style:parent-style-name="Fuentedepárrafopredeter." style:family="text">
      <style:text-properties fo:color="#FF0000" fo:font-size="7pt" style:font-size-asian="7pt" style:font-size-complex="7pt" fo:language="es" fo:country="MX" style:language-asian="es" style:country-asian="MX"/>
    </style:style>
    <style:style style:name="T1008" style:parent-style-name="Fuentedepárrafopredeter." style:family="text">
      <style:text-properties fo:color="#000000" fo:font-size="7pt" style:font-size-asian="7pt" style:font-size-complex="7pt" fo:language="es" fo:country="MX" style:language-asian="es" style:country-asian="MX"/>
    </style:style>
    <style:style style:name="TableRow1009" style:family="table-row">
      <style:table-row-properties style:min-row-height="0.3062in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2993in" fo:margin-right="0.1756in" fo:text-indent="-0.0986in">
        <style:tab-stops/>
      </style:paragraph-properties>
      <style:text-properties fo:font-size="7pt" style:font-size-asian="7pt" style:font-size-complex="7pt" fo:language="es" fo:country="MX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left="0.0944in">
        <style:tab-stops/>
      </style:paragraph-properties>
      <style:text-properties fo:font-size="7pt" style:font-size-asian="7pt" style:font-size-complex="7pt" fo:language="es" fo:country="MX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3298in" fo:margin-right="0.0305in" fo:text-indent="-0.275in">
        <style:tab-stops/>
      </style:paragraph-properties>
      <style:text-properties fo:font-size="7pt" style:font-size-asian="7pt" style:font-size-complex="7pt" fo:language="es" fo:country="MX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3173in" fo:margin-right="0.0895in" fo:text-indent="-0.2041in">
        <style:tab-stops/>
      </style:paragraph-properties>
      <style:text-properties fo:font-size="7pt" style:font-size-asian="7pt" style:font-size-complex="7pt" fo:language="es" fo:country="MX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left="0.0875in" fo:margin-right="0.0402in" fo:text-indent="-0.0222in">
        <style:tab-stops/>
      </style:paragraph-properties>
      <style:text-properties fo:font-size="7pt" style:font-size-asian="7pt" style:font-size-complex="7pt" fo:language="es" fo:country="MX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left="0.1319in">
        <style:tab-stops/>
      </style:paragraph-properties>
      <style:text-properties fo:font-size="7pt" style:font-size-asian="7pt" style:font-size-complex="7pt" fo:language="es" fo:country="MX"/>
    </style:style>
    <style:style style:name="TableRow1022" style:family="table-row">
      <style:table-row-properties style:min-row-height="0.0381in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035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037" style:family="table-column">
      <style:table-column-properties style:column-width="1.8506in"/>
    </style:style>
    <style:style style:name="TableColumn1038" style:family="table-column">
      <style:table-column-properties style:column-width="2.1194in"/>
    </style:style>
    <style:style style:name="TableColumn1039" style:family="table-column">
      <style:table-column-properties style:column-width="2.1562in"/>
    </style:style>
    <style:style style:name="Table1036" style:family="table">
      <style:table-properties style:width="6.1263in" style:rel-width="100%" fo:margin-left="0in" table:align="left"/>
    </style:style>
    <style:style style:name="TableRow1040" style:family="table-row">
      <style:table-row-properties style:min-row-height="0.4305in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597in" fo:margin-right="0.0527in">
        <style:tab-stops/>
      </style:paragraph-properties>
    </style:style>
    <style:style style:name="T1043" style:parent-style-name="Fuentedepárrafopredeter." style:family="text">
      <style:text-properties fo:font-size="7pt" style:font-size-asian="7pt" style:font-size-complex="7pt" fo:language="es" fo:country="MX"/>
    </style:style>
    <style:style style:name="T1044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45" style:parent-style-name="Fuentedepárrafopredeter." style:family="text">
      <style:text-properties fo:font-size="7pt" style:font-size-asian="7pt" style:font-size-complex="7pt" fo:language="es" fo:country="MX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left="0.0743in" fo:margin-right="0.0673in" fo:text-indent="-0.002in">
        <style:tab-stops/>
      </style:paragraph-properties>
    </style:style>
    <style:style style:name="T1048" style:parent-style-name="Fuentedepárrafopredeter." style:family="text">
      <style:text-properties fo:font-size="7pt" style:font-size-asian="7pt" style:font-size-complex="7pt" fo:language="es" fo:country="MX"/>
    </style:style>
    <style:style style:name="T1049" style:parent-style-name="Fuentedepárrafopredeter." style:family="text">
      <style:text-properties fo:font-size="7pt" style:font-size-asian="7pt" style:font-size-complex="7pt" fo:language="es" fo:country="MX"/>
    </style:style>
    <style:style style:name="T1050" style:parent-style-name="Fuentedepárrafopredeter." style:family="text">
      <style:text-properties fo:letter-spacing="-0.0118in" fo:font-size="7pt" style:font-size-asian="7pt" style:font-size-complex="7pt" fo:language="es" fo:country="MX"/>
    </style:style>
    <style:style style:name="T1051" style:parent-style-name="Fuentedepárrafopredeter." style:family="text">
      <style:text-properties fo:font-size="7pt" style:font-size-asian="7pt" style:font-size-complex="7pt" fo:language="es" fo:country="MX"/>
    </style:style>
    <style:style style:name="T1052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53" style:parent-style-name="Fuentedepárrafopredeter." style:family="text">
      <style:text-properties fo:font-size="7pt" style:font-size-asian="7pt" style:font-size-complex="7pt" fo:language="es" fo:country="MX"/>
    </style:style>
    <style:style style:name="T1054" style:parent-style-name="Fuentedepárrafopredeter." style:family="text">
      <style:text-properties fo:letter-spacing="-0.0041in" fo:font-size="7pt" style:font-size-asian="7pt" style:font-size-complex="7pt" fo:language="es" fo:country="MX"/>
    </style:style>
    <style:style style:name="T1055" style:parent-style-name="Fuentedepárrafopredeter." style:family="text">
      <style:text-properties fo:font-size="7pt" style:font-size-asian="7pt" style:font-size-complex="7pt" fo:language="es" fo:country="MX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left="0.0597in" fo:margin-right="0.0506in">
        <style:tab-stops/>
      </style:paragraph-properties>
    </style:style>
    <style:style style:name="T1058" style:parent-style-name="Fuentedepárrafopredeter." style:family="text">
      <style:text-properties fo:font-size="7pt" style:font-size-asian="7pt" style:font-size-complex="7pt" fo:language="es" fo:country="MX"/>
    </style:style>
    <style:style style:name="T1059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060" style:parent-style-name="Fuentedepárrafopredeter." style:family="text">
      <style:text-properties fo:font-size="7pt" style:font-size-asian="7pt" style:font-size-complex="7pt" fo:language="es" fo:country="MX"/>
    </style:style>
    <style:style style:name="TableRow1061" style:family="table-row">
      <style:table-row-properties style:min-row-height="0.0673in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068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070" style:family="table-column">
      <style:table-column-properties style:column-width="3.077in"/>
    </style:style>
    <style:style style:name="TableColumn1071" style:family="table-column">
      <style:table-column-properties style:column-width="2.2069in"/>
    </style:style>
    <style:style style:name="TableColumn1072" style:family="table-column">
      <style:table-column-properties style:column-width="0.8423in"/>
    </style:style>
    <style:style style:name="Table1069" style:family="table">
      <style:table-properties style:width="6.1263in" style:rel-width="100%" fo:margin-left="0in" table:align="left"/>
    </style:style>
    <style:style style:name="TableRow1073" style:family="table-row">
      <style:table-row-properties style:min-row-height="0.2326in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1080" style:family="table-row">
      <style:table-row-properties style:min-row-height="0.0972in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087" style:parent-style-name="Textoindependiente" style:family="paragraph">
      <style:paragraph-properties fo:text-align="end" fo:margin-right="-0.0006in"/>
    </style:style>
    <style:style style:name="T1088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089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0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1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Normal" style:family="paragraph">
      <style:paragraph-properties fo:widows="0" fo:orphans="0"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3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</style:style>
    <style:style style:name="T109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6" style:parent-style-name="Normal" style:family="paragraph">
      <style:paragraph-properties fo:widows="0" fo:orphans="0"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97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98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99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0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1" style:parent-style-name="Normal" style:family="paragraph">
      <style:paragraph-properties fo:widows="0" fo:orphans="0"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2" style:parent-style-name="Textoindependiente" style:family="paragraph">
      <style:paragraph-properties fo:widows="0" fo:orphans="0" fo:margin-top="0.0062in"/>
      <style:text-properties style:font-name="Arial" style:font-name-complex="Arial" fo:font-size="10pt" style:font-size-asian="10pt" style:font-size-complex="10pt"/>
    </style:style>
    <style:style style:name="P1103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106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0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3" style:parent-style-name="Normal" style:family="paragraph">
      <style:paragraph-properties fo:widows="0" fo:orphans="0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complex="Arial" fo:color="#FF0000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1" style:parent-style-name="Textoindependiente" style:family="paragraph">
      <style:paragraph-properties fo:text-align="end" fo:margin-right="-0.0006in"/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122" style:parent-style-name="Textoindependiente" style:family="paragraph">
      <style:paragraph-properties fo:text-align="end" fo:margin-right="-0.0006in"/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/>
    </style:style>
    <style:style style:name="P11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4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2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4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4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5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5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72" style:parent-style-name="Textoindependiente" style:family="paragraph">
      <style:paragraph-properties fo:widows="0" fo:orphans="0" fo:margin-top="0.0013in" fo:line-height="0.1416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3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4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7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2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1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8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91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93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1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1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8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19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03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05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08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12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14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9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22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24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26" style:parent-style-name="Fuentedepárrafopredeter." style:family="text">
      <style:text-properties style:font-name="Arial" style:font-name-asian="Times New Roman" style:font-name-complex="Arial" fo:color="#FF0000" fo:font-size="10pt" style:font-size-asian="10pt" style:font-size-complex="10pt" style:rfc-language-tag="es-ES_tradnl" fo:language="es" style:language-asian="es" style:country-asian="ES"/>
    </style:style>
    <style:style style:name="T12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28" style:parent-style-name="Textoindependiente" style:family="paragraph">
      <style:paragraph-properties fo:widows="0" fo:orphans="0" fo:line-height="0.1409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9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0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4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0" style:parent-style-name="Normal" style:family="paragraph">
      <style:paragraph-properties fo:widows="0" fo:orphans="0" fo:text-align="justify" fo:margin-bottom="0in" fo:line-height="100%" fo:margin-right="0.6263in"/>
    </style:style>
    <style:style style:name="T12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2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4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2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56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5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6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6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6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7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6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27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0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T12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83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84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8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8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0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2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1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1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7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18" style:parent-style-name="Normal" style:family="paragraph">
      <style:paragraph-properties fo:widows="0" fo:orphans="0"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1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4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4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51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5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5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6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6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4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37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7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83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3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89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93" style:parent-style-name="Normal" style:family="paragraph">
      <style:paragraph-properties fo:widows="0" fo:orphans="0" fo:text-align="end" fo:margin-bottom="0in" fo:line-height="100%" fo:margin-left="0.9847in" fo:margin-right="0.6263in" fo:text-indent="-0.5909in">
        <style:tab-stops/>
      </style:paragraph-properties>
    </style:style>
    <style:style style:name="T13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95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P1396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3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8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39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01" style:parent-style-name="Fuentedepárrafopredeter." style:family="text">
      <style:text-properties style:font-name="Arial" style:font-name-complex="Arial" fo:color="#FF0000" fo:font-size="10pt" style:font-size-asian="10pt" style:font-size-complex="10pt" style:language-asian="es" style:country-asian="MX"/>
    </style:style>
    <style:style style:name="T14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4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05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4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7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9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4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12" style:parent-style-name="Normal" style:family="paragraph">
      <style:paragraph-properties fo:widows="0" fo:orphans="0" fo:text-align="justify" fo:margin-bottom="0in" fo:line-height="100%" fo:margin-left="1.3784in" fo:margin-right="0.6263in" fo:text-indent="-0.9847in">
        <style:tab-stops/>
      </style:paragraph-properties>
    </style:style>
    <style:style style:name="T14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4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rfc-language-tag="es-ES_tradnl" fo:language="es" style:language-asian="es" style:country-asian="ES"/>
    </style:style>
    <style:style style:name="T14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17" style:parent-style-name="Textoindependiente" style:family="paragraph">
      <style:paragraph-properties fo:text-align="end" fo:margin-right="-0.0006in"/>
    </style:style>
    <style:style style:name="T1418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419" style:parent-style-name="Textoindependiente" style:family="paragraph">
      <style:paragraph-properties fo:widows="0" fo:orphans="0" fo:margin-top="0.0006in"/>
      <style:text-properties style:font-name="Arial" style:font-name-complex="Arial" fo:font-size="10pt" style:font-size-asian="10pt" style:font-size-complex="10pt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23" style:family="table-column">
      <style:table-column-properties style:column-width="0.4736in"/>
    </style:style>
    <style:style style:name="TableColumn1424" style:family="table-column">
      <style:table-column-properties style:column-width="0.9986in"/>
    </style:style>
    <style:style style:name="TableColumn1425" style:family="table-column">
      <style:table-column-properties style:column-width="1.1805in"/>
    </style:style>
    <style:style style:name="TableColumn1426" style:family="table-column">
      <style:table-column-properties style:column-width="0.9798in"/>
    </style:style>
    <style:style style:name="TableColumn1427" style:family="table-column">
      <style:table-column-properties style:column-width="0.9819in"/>
    </style:style>
    <style:style style:name="TableColumn1428" style:family="table-column">
      <style:table-column-properties style:column-width="1.5118in"/>
    </style:style>
    <style:style style:name="Table1422" style:family="table">
      <style:table-properties style:width="6.1263in" style:rel-width="100%" fo:margin-left="0in" table:align="left"/>
    </style:style>
    <style:style style:name="TableRow1429" style:family="table-row">
      <style:table-row-properties style:min-row-height="0.4673in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right="0.0208in" fo:text-indent="-0.0041in"/>
      <style:text-properties fo:font-size="7pt" style:font-size-asian="7pt" style:font-size-complex="7pt" fo:language="es" fo:country="MX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right="0.0243in"/>
      <style:text-properties fo:font-size="7pt" style:font-size-asian="7pt" style:font-size-complex="7pt" fo:language="es" fo:country="MX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text-indent="0.0013in"/>
    </style:style>
    <style:style style:name="T1440" style:parent-style-name="Fuentedepárrafopredeter." style:family="text">
      <style:text-properties fo:font-size="7pt" style:font-size-asian="7pt" style:font-size-complex="7pt" fo:language="es" fo:country="MX"/>
    </style:style>
    <style:style style:name="T1441" style:parent-style-name="Fuentedepárrafopredeter." style:family="text">
      <style:text-properties fo:letter-spacing="-0.0055in" fo:font-size="7pt" style:font-size-asian="7pt" style:font-size-complex="7pt" fo:language="es" fo:country="MX"/>
    </style:style>
    <style:style style:name="T1442" style:parent-style-name="Fuentedepárrafopredeter." style:family="text">
      <style:text-properties fo:font-size="7pt" style:font-size-asian="7pt" style:font-size-complex="7pt" fo:language="es" fo:country="MX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445" style:parent-style-name="TableParagraph" style:family="paragraph">
      <style:paragraph-properties fo:text-align="center" style:line-height-at-least="0.1111in" fo:margin-left="0.0444in" fo:margin-right="0.0395in">
        <style:tab-stops/>
      </style:paragraph-properties>
      <style:text-properties fo:font-size="7pt" style:font-size-asian="7pt" style:font-size-complex="7pt" fo:language="es" fo:country="MX"/>
    </style:style>
    <style:style style:name="TableRow1446" style:family="table-row">
      <style:table-row-properties style:min-row-height="0.0784in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459" style:parent-style-name="Textoindependiente" style:family="paragraph">
      <style:paragraph-properties fo:widows="0" fo:orphans="0" fo:text-align="center" fo:margin-top="0.0013in"/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ableColumn1461" style:family="table-column">
      <style:table-column-properties style:column-width="1.6145in"/>
    </style:style>
    <style:style style:name="TableColumn1462" style:family="table-column">
      <style:table-column-properties style:column-width="0.8875in"/>
    </style:style>
    <style:style style:name="TableColumn1463" style:family="table-column">
      <style:table-column-properties style:column-width="1.334in"/>
    </style:style>
    <style:style style:name="TableColumn1464" style:family="table-column">
      <style:table-column-properties style:column-width="1.0881in"/>
    </style:style>
    <style:style style:name="TableColumn1465" style:family="table-column">
      <style:table-column-properties style:column-width="1.202in"/>
    </style:style>
    <style:style style:name="Table1460" style:family="table">
      <style:table-properties style:width="6.1263in" style:rel-width="100%" fo:margin-left="0in" table:align="left"/>
    </style:style>
    <style:style style:name="TableRow1466" style:family="table-row">
      <style:table-row-properties style:min-row-height="0.3979in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right="0.0131in" fo:text-indent="0.0006in"/>
    </style:style>
    <style:style style:name="T1469" style:parent-style-name="Fuentedepárrafopredeter." style:family="text">
      <style:text-properties fo:font-size="7pt" style:font-size-asian="7pt" style:font-size-complex="7pt" fo:language="es" fo:country="MX"/>
    </style:style>
    <style:style style:name="T1470" style:parent-style-name="Fuentedepárrafopredeter." style:family="text">
      <style:text-properties fo:font-size="7pt" style:font-size-asian="7pt" style:font-size-complex="7pt" fo:language="es" fo:country="MX"/>
    </style:style>
    <style:style style:name="T1471" style:parent-style-name="Fuentedepárrafopredeter." style:family="text">
      <style:text-properties fo:letter-spacing="-0.0076in" fo:font-size="7pt" style:font-size-asian="7pt" style:font-size-complex="7pt" fo:language="es" fo:country="MX"/>
    </style:style>
    <style:style style:name="T1472" style:parent-style-name="Fuentedepárrafopredeter." style:family="text">
      <style:text-properties fo:font-size="7pt" style:font-size-asian="7pt" style:font-size-complex="7pt" fo:language="es" fo:country="MX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left="-0.0131in" fo:margin-right="-0.0104in">
        <style:tab-stops/>
      </style:paragraph-properties>
      <style:text-properties fo:font-size="7pt" style:font-size-asian="7pt" style:font-size-complex="7pt" fo:language="es" fo:country="MX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left="0.0104in" fo:text-indent="0.0145in">
        <style:tab-stops/>
      </style:paragraph-properties>
      <style:text-properties fo:font-size="7pt" style:font-size-asian="7pt" style:font-size-complex="7pt" fo:language="es" fo:country="MX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left="0.2673in" fo:text-indent="-0.1951in">
        <style:tab-stops/>
      </style:paragraph-properties>
      <style:text-properties fo:font-size="7pt" style:font-size-asian="7pt" style:font-size-complex="7pt" fo:language="es" fo:country="MX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right="0.0277in"/>
      <style:text-properties fo:font-size="7pt" style:font-size-asian="7pt" style:font-size-complex="7pt" fo:language="es" fo:country="MX"/>
    </style:style>
    <style:style style:name="TableRow1481" style:family="table-row">
      <style:table-row-properties style:min-row-height="0.0888in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492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ableColumn1494" style:family="table-column">
      <style:table-column-properties style:column-width="0.5416in"/>
    </style:style>
    <style:style style:name="TableColumn1495" style:family="table-column">
      <style:table-column-properties style:column-width="0.5381in"/>
    </style:style>
    <style:style style:name="TableColumn1496" style:family="table-column">
      <style:table-column-properties style:column-width="0.7104in"/>
    </style:style>
    <style:style style:name="TableColumn1497" style:family="table-column">
      <style:table-column-properties style:column-width="0.6069in"/>
    </style:style>
    <style:style style:name="TableColumn1498" style:family="table-column">
      <style:table-column-properties style:column-width="0.5909in"/>
    </style:style>
    <style:style style:name="TableColumn1499" style:family="table-column">
      <style:table-column-properties style:column-width="0.5854in"/>
    </style:style>
    <style:style style:name="TableColumn1500" style:family="table-column">
      <style:table-column-properties style:column-width="0.4784in"/>
    </style:style>
    <style:style style:name="TableColumn1501" style:family="table-column">
      <style:table-column-properties style:column-width="0.6194in"/>
    </style:style>
    <style:style style:name="TableColumn1502" style:family="table-column">
      <style:table-column-properties style:column-width="0.7131in"/>
    </style:style>
    <style:style style:name="TableColumn1503" style:family="table-column">
      <style:table-column-properties style:column-width="0.7416in"/>
    </style:style>
    <style:style style:name="Table1493" style:family="table">
      <style:table-properties style:width="6.1263in" style:rel-width="100%" fo:margin-left="0in" table:align="left"/>
    </style:style>
    <style:style style:name="TableRow1504" style:family="table-row">
      <style:table-row-properties style:min-row-height="0.2694in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236in" fo:margin-left="0.1868in" fo:margin-right="0.1527in" fo:text-indent="-0.0131in">
        <style:tab-stops/>
      </style:paragraph-properties>
    </style:style>
    <style:style style:name="T1507" style:parent-style-name="Fuentedepárrafopredeter." style:family="text">
      <style:text-properties fo:font-size="7pt" style:font-size-asian="7pt" style:font-size-complex="7pt" fo:language="es" fo:country="MX"/>
    </style:style>
    <style:style style:name="T1508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509" style:parent-style-name="Fuentedepárrafopredeter." style:family="text">
      <style:text-properties fo:font-size="7pt" style:font-size-asian="7pt" style:font-size-complex="7pt" fo:language="es" fo:country="MX"/>
    </style:style>
    <style:style style:name="T1510" style:parent-style-name="Fuentedepárrafopredeter." style:family="text">
      <style:text-properties fo:font-size="7pt" style:font-size-asian="7pt" style:font-size-complex="7pt" fo:language="es" fo:country="MX"/>
    </style:style>
    <style:style style:name="TableCell15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12" style:parent-style-name="TableParagraph" style:family="paragraph">
      <style:paragraph-properties fo:text-align="center" fo:margin-top="0.0513in" fo:margin-left="0.0611in" fo:margin-right="0.0548in">
        <style:tab-stops/>
      </style:paragraph-properties>
    </style:style>
    <style:style style:name="T1513" style:parent-style-name="Fuentedepárrafopredeter." style:family="text">
      <style:text-properties fo:font-size="7pt" style:font-size-asian="7pt" style:font-size-complex="7pt" fo:language="es" fo:country="MX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513in" fo:margin-left="0.0611in" fo:margin-right="0.0548in">
        <style:tab-stops/>
      </style:paragraph-properties>
      <style:text-properties fo:font-size="7pt" style:font-size-asian="7pt" style:font-size-complex="7pt" fo:language="es" fo:country="MX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236in" fo:margin-left="0.1604in" fo:margin-right="0.1305in" fo:text-indent="-0.0097in">
        <style:tab-stops/>
      </style:paragraph-properties>
    </style:style>
    <style:style style:name="T1518" style:parent-style-name="Fuentedepárrafopredeter." style:family="text">
      <style:text-properties fo:font-size="7pt" style:font-size-asian="7pt" style:font-size-complex="7pt" fo:language="es" fo:country="MX"/>
    </style:style>
    <style:style style:name="T1519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520" style:parent-style-name="Fuentedepárrafopredeter." style:family="text">
      <style:text-properties fo:font-size="7pt" style:font-size-asian="7pt" style:font-size-complex="7pt" fo:language="es" fo:country="MX"/>
    </style:style>
    <style:style style:name="TableCell15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2" style:parent-style-name="TableParagraph" style:family="paragraph">
      <style:paragraph-properties fo:text-align="center" fo:margin-top="0.0513in" fo:margin-left="0.0618in" fo:margin-right="0.0527in">
        <style:tab-stops/>
      </style:paragraph-properties>
    </style:style>
    <style:style style:name="T1523" style:parent-style-name="Fuentedepárrafopredeter." style:family="text">
      <style:text-properties fo:font-size="7pt" style:font-size-asian="7pt" style:font-size-complex="7pt" fo:language="es" fo:country="MX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513in" fo:margin-left="0.0618in" fo:margin-right="0.0527in">
        <style:tab-stops/>
      </style:paragraph-properties>
      <style:text-properties fo:font-size="7pt" style:font-size-asian="7pt" style:font-size-complex="7pt" fo:language="es" fo:country="MX"/>
    </style:style>
    <style:style style:name="TableRow1526" style:family="table-row">
      <style:table-row-properties style:min-row-height="0.2673in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236in" fo:margin-right="0.1708in"/>
      <style:text-properties fo:font-size="7pt" style:font-size-asian="7pt" style:font-size-complex="7pt" fo:language="es" fo:country="MX"/>
    </style:style>
    <style:style style:name="P1533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P1534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784in"/>
      <style:text-properties fo:font-size="7pt" style:font-size-asian="7pt" style:font-size-complex="7pt" fo:language="es" fo:country="MX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236in"/>
    </style:style>
    <style:style style:name="T1539" style:parent-style-name="Fuentedepárrafopredeter." style:family="text">
      <style:text-properties fo:font-size="7pt" style:font-size-asian="7pt" style:font-size-complex="7pt" fo:language="es" fo:country="MX"/>
    </style:style>
    <style:style style:name="T154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36in" fo:margin-right="0.1187in"/>
      <style:text-properties fo:font-size="7pt" style:font-size-asian="7pt" style:font-size-complex="7pt" fo:language="es" fo:country="MX"/>
    </style:style>
    <style:style style:name="P1543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P1544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Row1545" style:family="table-row">
      <style:table-row-properties style:min-row-height="0.1576in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566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568" style:family="table-column">
      <style:table-column-properties style:column-width="1.4125in"/>
    </style:style>
    <style:style style:name="TableColumn1569" style:family="table-column">
      <style:table-column-properties style:column-width="1.1062in"/>
    </style:style>
    <style:style style:name="TableColumn1570" style:family="table-column">
      <style:table-column-properties style:column-width="1.1125in"/>
    </style:style>
    <style:style style:name="TableColumn1571" style:family="table-column">
      <style:table-column-properties style:column-width="1.2201in"/>
    </style:style>
    <style:style style:name="TableColumn1572" style:family="table-column">
      <style:table-column-properties style:column-width="1.275in"/>
    </style:style>
    <style:style style:name="Table1567" style:family="table">
      <style:table-properties style:width="6.1263in" style:rel-width="100%" fo:margin-left="0in" table:align="left"/>
    </style:style>
    <style:style style:name="TableRow1573" style:family="table-row">
      <style:table-row-properties style:min-row-height="0.1576in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513in" fo:margin-left="0.3472in" fo:margin-right="0.184in" fo:text-indent="-0.1416in">
        <style:tab-stops/>
      </style:paragraph-properties>
    </style:style>
    <style:style style:name="T1576" style:parent-style-name="Fuentedepárrafopredeter." style:family="text">
      <style:text-properties fo:font-size="7pt" style:font-size-asian="7pt" style:font-size-complex="7pt" fo:language="es" fo:country="MX"/>
    </style:style>
    <style:style style:name="T1577" style:parent-style-name="Fuentedepárrafopredeter." style:family="text">
      <style:text-properties fo:color="#FF0000" fo:font-size="7pt" style:font-size-asian="7pt" style:font-size-complex="7pt" fo:language="es" fo:country="MX"/>
    </style:style>
    <style:style style:name="T1578" style:parent-style-name="Fuentedepárrafopredeter." style:family="text">
      <style:text-properties fo:font-size="7pt" style:font-size-asian="7pt" style:font-size-complex="7pt" fo:language="es" fo:country="MX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513in" fo:margin-left="0.3472in" fo:margin-right="0.184in" fo:text-indent="-0.1416in">
        <style:tab-stops/>
      </style:paragraph-properties>
      <style:text-properties fo:font-size="7pt" style:font-size-asian="7pt" style:font-size-complex="7pt" fo:language="es" fo:country="MX"/>
    </style:style>
    <style:style style:name="TableRow1581" style:family="table-row">
      <style:table-row-properties style:min-row-height="0.1576in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236in" fo:margin-right="0.4972in"/>
      <style:text-properties fo:font-size="7pt" style:font-size-asian="7pt" style:font-size-complex="7pt" fo:language="es" fo:country="MX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236in"/>
      <style:text-properties fo:font-size="7pt" style:font-size-asian="7pt" style:font-size-complex="7pt" fo:language="es" fo:country="MX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236in"/>
      <style:text-properties fo:font-size="7pt" style:font-size-asian="7pt" style:font-size-complex="7pt" fo:language="es" fo:country="MX"/>
    </style:style>
    <style:style style:name="TableCell158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Fuentedepárrafopredeter." style:family="text">
      <style:text-properties style:font-name="Arial" style:font-name-asian="Times New Roman" style:font-name-complex="Arial" fo:font-size="7pt" style:font-size-asian="7pt" style:font-size-complex="7pt" style:rfc-language-tag="es-ES_tradnl" fo:language="es" style:language-asian="es" style:country-asian="ES"/>
    </style:style>
    <style:style style:name="P1591" style:parent-style-name="Normal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Row1592" style:family="table-row">
      <style:table-row-properties style:min-row-height="0.1576in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59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603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605" style:family="table-column">
      <style:table-column-properties style:column-width="1.5958in"/>
    </style:style>
    <style:style style:name="TableColumn1606" style:family="table-column">
      <style:table-column-properties style:column-width="1.6326in"/>
    </style:style>
    <style:style style:name="TableColumn1607" style:family="table-column">
      <style:table-column-properties style:column-width="1.2215in"/>
    </style:style>
    <style:style style:name="TableColumn1608" style:family="table-column">
      <style:table-column-properties style:column-width="1.6763in"/>
    </style:style>
    <style:style style:name="Table1604" style:family="table">
      <style:table-properties style:width="6.1263in" style:rel-width="100%" fo:margin-left="0in" table:align="left"/>
    </style:style>
    <style:style style:name="TableRow1609" style:family="table-row">
      <style:table-row-properties style:min-row-height="0.1576in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236in" fo:margin-left="2.1284in" fo:margin-right="2.1208in">
        <style:tab-stops/>
      </style:paragraph-properties>
      <style:text-properties fo:font-size="7pt" style:font-size-asian="7pt" style:font-size-complex="7pt" fo:language="es" fo:country="MX"/>
    </style:style>
    <style:style style:name="TableRow1612" style:family="table-row">
      <style:table-row-properties style:min-row-height="0.3812in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left="0.05in" fo:margin-right="0.0402in">
        <style:tab-stops/>
      </style:paragraph-properties>
      <style:text-properties fo:font-size="7pt" style:font-size-asian="7pt" style:font-size-complex="7pt" fo:language="es" fo:country="MX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right="0.0215in"/>
      <style:text-properties fo:font-size="7pt" style:font-size-asian="7pt" style:font-size-complex="7pt" fo:language="es" fo:country="MX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1621" style:family="table-row">
      <style:table-row-properties style:min-row-height="0.093in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630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632" style:family="table-column">
      <style:table-column-properties style:column-width="0.5909in"/>
    </style:style>
    <style:style style:name="TableColumn1633" style:family="table-column">
      <style:table-column-properties style:column-width="0.5333in"/>
    </style:style>
    <style:style style:name="TableColumn1634" style:family="table-column">
      <style:table-column-properties style:column-width="0.6166in"/>
    </style:style>
    <style:style style:name="TableColumn1635" style:family="table-column">
      <style:table-column-properties style:column-width="1.3048in"/>
    </style:style>
    <style:style style:name="TableColumn1636" style:family="table-column">
      <style:table-column-properties style:column-width="0.584in"/>
    </style:style>
    <style:style style:name="TableColumn1637" style:family="table-column">
      <style:table-column-properties style:column-width="0.5097in"/>
    </style:style>
    <style:style style:name="TableColumn1638" style:family="table-column">
      <style:table-column-properties style:column-width="0.9166in"/>
    </style:style>
    <style:style style:name="TableColumn1639" style:family="table-column">
      <style:table-column-properties style:column-width="1.0701in"/>
    </style:style>
    <style:style style:name="Table1631" style:family="table">
      <style:table-properties style:width="6.1263in" style:rel-width="100%" fo:margin-left="0in" table:align="left"/>
    </style:style>
    <style:style style:name="TableRow1640" style:family="table-row">
      <style:table-row-properties style:min-row-height="0.1576in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25in" fo:margin-left="2.2201in">
        <style:tab-stops/>
      </style:paragraph-properties>
      <style:text-properties fo:font-size="7pt" style:font-size-asian="7pt" style:font-size-complex="7pt" fo:language="es" fo:country="MX"/>
    </style:style>
    <style:style style:name="TableRow1643" style:family="table-row">
      <style:table-row-properties style:min-row-height="0.3812in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0527in">
        <style:tab-stops/>
      </style:paragraph-properties>
      <style:text-properties fo:font-size="7pt" style:font-size-asian="7pt" style:font-size-complex="7pt" fo:language="es" fo:country="MX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left="0.093in" fo:text-indent="0.025in">
        <style:tab-stops/>
      </style:paragraph-properties>
    </style:style>
    <style:style style:name="T1648" style:parent-style-name="Fuentedepárrafopredeter." style:family="text">
      <style:text-properties fo:font-size="7pt" style:font-size-asian="7pt" style:font-size-complex="7pt" fo:language="es" fo:country="MX"/>
    </style:style>
    <style:style style:name="T164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left="0.125in" fo:margin-right="0.0763in" fo:text-indent="-0.027in">
        <style:tab-stops/>
      </style:paragraph-properties>
      <style:text-properties fo:font-size="7pt" style:font-size-asian="7pt" style:font-size-complex="7pt" fo:language="es" fo:country="MX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left="0.0972in" fo:margin-right="0.0868in" fo:text-indent="0.0013in">
        <style:tab-stops/>
      </style:paragraph-properties>
      <style:text-properties fo:font-size="7pt" style:font-size-asian="7pt" style:font-size-complex="7pt" fo:language="es" fo:country="MX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left="0.0958in" fo:text-indent="0.0347in">
        <style:tab-stops/>
      </style:paragraph-properties>
    </style:style>
    <style:style style:name="T1656" style:parent-style-name="Fuentedepárrafopredeter." style:family="text">
      <style:text-properties fo:font-size="7pt" style:font-size-asian="7pt" style:font-size-complex="7pt" fo:language="es" fo:country="MX"/>
    </style:style>
    <style:style style:name="T1657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left="0.1263in" fo:margin-right="0.1034in" fo:text-indent="-0.0083in">
        <style:tab-stops/>
      </style:paragraph-properties>
    </style:style>
    <style:style style:name="T1660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661" style:parent-style-name="Fuentedepárrafopredeter." style:family="text">
      <style:text-properties fo:font-size="7pt" style:font-size-asian="7pt" style:font-size-complex="7pt" fo:language="es" fo:country="MX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left="0.125in">
        <style:tab-stops/>
      </style:paragraph-properties>
      <style:text-properties fo:font-size="7pt" style:font-size-asian="7pt" style:font-size-complex="7pt" fo:language="es" fo:country="MX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left="0.0527in" fo:margin-right="0.0375in" fo:text-indent="0.0034in">
        <style:tab-stops/>
      </style:paragraph-properties>
    </style:style>
    <style:style style:name="T1666" style:parent-style-name="Fuentedepárrafopredeter." style:family="text">
      <style:text-properties fo:font-size="7pt" style:font-size-asian="7pt" style:font-size-complex="7pt" fo:language="es" fo:country="MX"/>
    </style:style>
    <style:style style:name="T1667" style:parent-style-name="Fuentedepárrafopredeter." style:family="text">
      <style:text-properties fo:letter-spacing="-0.0062in" fo:font-size="7pt" style:font-size-asian="7pt" style:font-size-complex="7pt" fo:language="es" fo:country="MX"/>
    </style:style>
    <style:style style:name="T1668" style:parent-style-name="Fuentedepárrafopredeter." style:family="text">
      <style:text-properties fo:font-size="7pt" style:font-size-asian="7pt" style:font-size-complex="7pt" fo:language="es" fo:country="MX"/>
    </style:style>
    <style:style style:name="TableRow1669" style:family="table-row">
      <style:table-row-properties style:min-row-height="0.1576in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686" style:parent-style-name="Textoindependiente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normal" fo:font-size="7pt" style:font-size-asian="7pt" style:font-size-complex="7pt" fo:language="es" fo:country="MX"/>
    </style:style>
    <style:style style:name="TableColumn1688" style:family="table-column">
      <style:table-column-properties style:column-width="3.2569in"/>
    </style:style>
    <style:style style:name="TableColumn1689" style:family="table-column">
      <style:table-column-properties style:column-width="2.1381in"/>
    </style:style>
    <style:style style:name="TableColumn1690" style:family="table-column">
      <style:table-column-properties style:column-width="0.7312in"/>
    </style:style>
    <style:style style:name="Table1687" style:family="table">
      <style:table-properties style:width="6.1263in" style:rel-width="100%" fo:margin-left="0in" table:align="left"/>
    </style:style>
    <style:style style:name="TableRow1691" style:family="table-row">
      <style:table-row-properties style:min-row-height="0.2972in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 fo:language="es" fo:country="MX"/>
    </style:style>
    <style:style style:name="TableRow1698" style:family="table-row">
      <style:table-row-properties style:min-row-height="0.0847in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705" style:parent-style-name="Textoindependiente" style:family="paragraph">
      <style:paragraph-properties fo:text-align="end" fo:margin-right="-0.0006in"/>
    </style:style>
    <style:style style:name="T1706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707" style:parent-style-name="Textoindependiente" style:family="paragraph">
      <style:paragraph-properties fo:widows="0" fo:orphans="0" fo:margin-top="0.0069in"/>
      <style:text-properties style:font-name="Arial" style:font-name-complex="Arial" fo:font-size="10pt" style:font-size-asian="10pt" style:font-size-complex="10pt" fo:language="es" fo:country="MX"/>
    </style:style>
    <style:style style:name="P1708" style:parent-style-name="Textoindependiente" style:family="paragraph">
      <style:paragraph-properties fo:widows="0" fo:orphans="0" fo:margin-top="0.0069in"/>
      <style:text-properties style:font-name="Arial" style:font-name-complex="Arial" fo:font-size="10pt" style:font-size-asian="10pt" style:font-size-complex="10pt" fo:language="es" fo:country="MX"/>
    </style:style>
    <style:style style:name="P1709" style:parent-style-name="Textoindependiente" style:family="paragraph">
      <style:paragraph-properties fo:widows="0" fo:orphans="0" fo:margin-top="0.0069in"/>
      <style:text-properties style:font-name="Arial" style:font-name-complex="Arial" fo:font-size="10pt" style:font-size-asian="10pt" style:font-size-complex="10pt" fo:language="es" fo:country="MX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13" style:family="table-column">
      <style:table-column-properties style:column-width="0.4701in"/>
    </style:style>
    <style:style style:name="TableColumn1714" style:family="table-column">
      <style:table-column-properties style:column-width="1.0631in"/>
    </style:style>
    <style:style style:name="TableColumn1715" style:family="table-column">
      <style:table-column-properties style:column-width="0.9923in"/>
    </style:style>
    <style:style style:name="TableColumn1716" style:family="table-column">
      <style:table-column-properties style:column-width="0.6083in"/>
    </style:style>
    <style:style style:name="TableColumn1717" style:family="table-column">
      <style:table-column-properties style:column-width="0.7305in"/>
    </style:style>
    <style:style style:name="TableColumn1718" style:family="table-column">
      <style:table-column-properties style:column-width="1.0236in"/>
    </style:style>
    <style:style style:name="TableColumn1719" style:family="table-column">
      <style:table-column-properties style:column-width="0.6in"/>
    </style:style>
    <style:style style:name="TableColumn1720" style:family="table-column">
      <style:table-column-properties style:column-width="0.6381in"/>
    </style:style>
    <style:style style:name="Table1712" style:family="table">
      <style:table-properties style:width="6.1263in" style:rel-width="100%" fo:margin-left="0in" table:align="left"/>
    </style:style>
    <style:style style:name="TableRow1721" style:family="table-row">
      <style:table-row-properties style:min-row-height="0.3256in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/>
    </style:style>
    <style:style style:name="T1726" style:parent-style-name="Fuentedepárrafopredeter." style:family="text">
      <style:text-properties fo:font-size="7pt" style:font-size-asian="7pt" style:font-size-complex="7pt" fo:language="es" fo:country="MX"/>
    </style:style>
    <style:style style:name="T1727" style:parent-style-name="Fuentedepárrafopredeter." style:family="text">
      <style:text-properties fo:letter-spacing="-0.0048in" fo:font-size="7pt" style:font-size-asian="7pt" style:font-size-complex="7pt" fo:language="es" fo:country="MX"/>
    </style:style>
    <style:style style:name="T1728" style:parent-style-name="Fuentedepárrafopredeter." style:family="text">
      <style:text-properties fo:font-size="7pt" style:font-size-asian="7pt" style:font-size-complex="7pt" fo:language="es" fo:country="MX"/>
    </style:style>
    <style:style style:name="T1729" style:parent-style-name="Fuentedepárrafopredeter." style:family="text">
      <style:text-properties fo:font-size="7pt" style:font-size-asian="7pt" style:font-size-complex="7pt" fo:language="es" fo:country="MX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right="0.0194in"/>
      <style:text-properties fo:font-size="7pt" style:font-size-asian="7pt" style:font-size-complex="7pt" fo:language="es" fo:country="MX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/>
    </style:style>
    <style:style style:name="T1734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735" style:parent-style-name="Fuentedepárrafopredeter." style:family="text">
      <style:text-properties fo:font-size="7pt" style:font-size-asian="7pt" style:font-size-complex="7pt" fo:language="es" fo:country="MX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text-indent="0.0013in"/>
    </style:style>
    <style:style style:name="T1738" style:parent-style-name="Fuentedepárrafopredeter." style:family="text">
      <style:text-properties fo:font-size="7pt" style:font-size-asian="7pt" style:font-size-complex="7pt" fo:language="es" fo:country="MX"/>
    </style:style>
    <style:style style:name="T173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740" style:parent-style-name="Fuentedepárrafopredeter." style:family="text">
      <style:text-properties fo:font-size="7pt" style:font-size-asian="7pt" style:font-size-complex="7pt" fo:language="es" fo:country="MX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text-indent="0.0013in"/>
    </style:style>
    <style:style style:name="T1743" style:parent-style-name="Fuentedepárrafopredeter." style:family="text">
      <style:text-properties fo:font-size="7pt" style:font-size-asian="7pt" style:font-size-complex="7pt" fo:language="es" fo:country="MX"/>
    </style:style>
    <style:style style:name="T1744" style:parent-style-name="Fuentedepárrafopredeter." style:family="text">
      <style:text-properties fo:letter-spacing="-0.0041in" fo:font-size="7pt" style:font-size-asian="7pt" style:font-size-complex="7pt" fo:language="es" fo:country="MX"/>
    </style:style>
    <style:style style:name="T1745" style:parent-style-name="Fuentedepárrafopredeter." style:family="text">
      <style:text-properties fo:font-size="7pt" style:font-size-asian="7pt" style:font-size-complex="7pt" fo:language="es" fo:country="MX"/>
    </style:style>
    <style:style style:name="T1746" style:parent-style-name="Fuentedepárrafopredeter." style:family="text">
      <style:text-properties fo:letter-spacing="-0.0048in" fo:font-size="7pt" style:font-size-asian="7pt" style:font-size-complex="7pt" fo:language="es" fo:country="MX"/>
    </style:style>
    <style:style style:name="T1747" style:parent-style-name="Fuentedepárrafopredeter." style:family="text">
      <style:text-properties fo:font-size="7pt" style:font-size-asian="7pt" style:font-size-complex="7pt" fo:language="es" fo:country="MX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0076in" fo:margin-right="-0.0277in">
        <style:tab-stops/>
      </style:paragraph-properties>
      <style:text-properties fo:font-size="7pt" style:font-size-asian="7pt" style:font-size-complex="7pt" fo:language="es" fo:country="MX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Row1752" style:family="table-row">
      <style:table-row-properties style:min-row-height="0.1583in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769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fo:font-size="7pt" style:font-size-asian="7pt" style:font-size-complex="7pt"/>
    </style:style>
    <style:style style:name="TableColumn1771" style:family="table-column">
      <style:table-column-properties style:column-width="3.1395in"/>
    </style:style>
    <style:style style:name="TableColumn1772" style:family="table-column">
      <style:table-column-properties style:column-width="2.2819in"/>
    </style:style>
    <style:style style:name="TableColumn1773" style:family="table-column">
      <style:table-column-properties style:column-width="0.7048in"/>
    </style:style>
    <style:style style:name="Table1770" style:family="table">
      <style:table-properties style:width="6.1263in" style:rel-width="100%" fo:margin-left="0in" table:align="left"/>
    </style:style>
    <style:style style:name="TableRow1774" style:family="table-row">
      <style:table-row-properties style:min-row-height="0.2375in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style:font-size-complex="7pt" fo:language="es" fo:country="MX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/>
    </style:style>
    <style:style style:name="TableRow1781" style:family="table-row">
      <style:table-row-properties style:min-row-height="0.2006in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788" style:parent-style-name="Textoindependiente" style:family="paragraph">
      <style:paragraph-properties fo:text-align="end" fo:margin-right="-0.0006in"/>
    </style:style>
    <style:style style:name="T1789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790" style:parent-style-name="Textoindependiente" style:family="paragraph">
      <style:paragraph-properties fo:widows="0" fo:orphans="0" fo:margin-top="0.0069in"/>
      <style:text-properties style:font-name="Arial" style:font-name-complex="Arial" fo:font-weight="normal" style:font-weight-asian="normal" fo:font-size="10pt" style:font-size-asian="10pt" style:font-size-complex="10pt"/>
    </style:style>
    <style:style style:name="P17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94" style:family="table-column">
      <style:table-column-properties style:column-width="0.5736in"/>
    </style:style>
    <style:style style:name="TableColumn1795" style:family="table-column">
      <style:table-column-properties style:column-width="1.5763in"/>
    </style:style>
    <style:style style:name="TableColumn1796" style:family="table-column">
      <style:table-column-properties style:column-width="1.577in"/>
    </style:style>
    <style:style style:name="TableColumn1797" style:family="table-column">
      <style:table-column-properties style:column-width="1.009in"/>
    </style:style>
    <style:style style:name="TableColumn1798" style:family="table-column">
      <style:table-column-properties style:column-width="1.3902in"/>
    </style:style>
    <style:style style:name="Table1793" style:family="table">
      <style:table-properties style:width="6.1263in" style:rel-width="100%" fo:margin-left="0in" table:align="left"/>
    </style:style>
    <style:style style:name="TableRow1799" style:family="table-row">
      <style:table-row-properties style:min-row-height="0.2736in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left="0.052in" fo:margin-right="-0.002in">
        <style:tab-stops/>
      </style:paragraph-properties>
      <style:text-properties fo:font-size="7pt" style:font-size-asian="7pt" style:font-size-complex="7pt" fo:language="es" fo:country="MX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1145in" fo:margin-right="0.1041in" fo:text-indent="-0.0027in">
        <style:tab-stops/>
      </style:paragraph-properties>
      <style:text-properties fo:font-size="7pt" style:font-size-asian="7pt" style:font-size-complex="7pt" fo:language="es" fo:country="MX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left="0.1152in" fo:margin-right="0.1041in" fo:text-indent="0.0006in">
        <style:tab-stops/>
      </style:paragraph-properties>
      <style:text-properties fo:font-size="7pt" style:font-size-asian="7pt" style:font-size-complex="7pt" fo:language="es" fo:country="MX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left="-0.0097in" fo:text-indent="0.0097in">
        <style:tab-stops/>
      </style:paragraph-properties>
      <style:text-properties fo:font-size="7pt" style:font-size-asian="7pt" style:font-size-complex="7pt" fo:language="es" fo:country="MX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left="-0.0111in">
        <style:tab-stops/>
      </style:paragraph-properties>
      <style:text-properties fo:font-size="7pt" style:font-size-asian="7pt" style:font-size-complex="7pt" fo:language="es" fo:country="MX"/>
    </style:style>
    <style:style style:name="TableRow1810" style:family="table-row">
      <style:table-row-properties style:min-row-height="0.1576in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821" style:parent-style-name="Textoindependiente" style:family="paragraph">
      <style:paragraph-properties fo:widows="0" fo:orphans="0" fo:text-align="center" fo:margin-top="0.0034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823" style:family="table-column">
      <style:table-column-properties style:column-width="1.084in"/>
    </style:style>
    <style:style style:name="TableColumn1824" style:family="table-column">
      <style:table-column-properties style:column-width="0.5368in"/>
    </style:style>
    <style:style style:name="TableColumn1825" style:family="table-column">
      <style:table-column-properties style:column-width="0.8875in"/>
    </style:style>
    <style:style style:name="TableColumn1826" style:family="table-column">
      <style:table-column-properties style:column-width="1.3652in"/>
    </style:style>
    <style:style style:name="TableColumn1827" style:family="table-column">
      <style:table-column-properties style:column-width="1.1694in"/>
    </style:style>
    <style:style style:name="TableColumn1828" style:family="table-column">
      <style:table-column-properties style:column-width="1.0833in"/>
    </style:style>
    <style:style style:name="Table1822" style:family="table">
      <style:table-properties style:width="6.1263in" style:rel-width="100%" fo:margin-left="0in" table:align="left"/>
    </style:style>
    <style:style style:name="TableRow1829" style:family="table-row">
      <style:table-row-properties style:min-row-height="0.1576in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236in" fo:margin-left="2.05in" fo:margin-right="2.0423in">
        <style:tab-stops/>
      </style:paragraph-properties>
      <style:text-properties fo:font-size="7pt" style:font-size-asian="7pt" style:font-size-complex="7pt" fo:language="es" fo:country="MX"/>
    </style:style>
    <style:style style:name="TableRow1832" style:family="table-row">
      <style:table-row-properties style:min-row-height="0.2847in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left="0.293in" fo:margin-right="0.2138in" fo:text-indent="-0.0569in">
        <style:tab-stops/>
      </style:paragraph-properties>
      <style:text-properties fo:font-size="7pt" style:font-size-asian="7pt" style:font-size-complex="7pt" fo:language="es" fo:country="MX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left="0.159in">
        <style:tab-stops/>
      </style:paragraph-properties>
      <style:text-properties fo:font-size="7pt" style:font-size-asian="7pt" style:font-size-complex="7pt" fo:language="es" fo:country="MX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left="0.0013in" fo:margin-right="0.018in" fo:text-indent="0.0013in">
        <style:tab-stops/>
      </style:paragraph-properties>
    </style:style>
    <style:style style:name="T1843" style:parent-style-name="Fuentedepárrafopredeter." style:family="text">
      <style:text-properties fo:font-size="7pt" style:font-size-asian="7pt" style:font-size-complex="7pt" fo:language="es" fo:country="MX"/>
    </style:style>
    <style:style style:name="T1844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1845" style:parent-style-name="Fuentedepárrafopredeter." style:family="text">
      <style:text-properties fo:font-size="7pt" style:font-size-asian="7pt" style:font-size-complex="7pt" fo:language="es" fo:country="MX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left="0.218in" fo:margin-right="0.1673in" fo:text-indent="0.0548in">
        <style:tab-stops/>
      </style:paragraph-properties>
    </style:style>
    <style:style style:name="T1848" style:parent-style-name="Fuentedepárrafopredeter." style:family="text">
      <style:text-properties fo:font-size="7pt" style:font-size-asian="7pt" style:font-size-complex="7pt" fo:language="es" fo:country="MX"/>
    </style:style>
    <style:style style:name="T1849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Row1850" style:family="table-row">
      <style:table-row-properties style:min-row-height="0.0923in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863" style:parent-style-name="Textoindependiente" style:family="paragraph">
      <style:paragraph-properties fo:widows="0" fo:orphans="0" fo:text-align="center" fo:margin-top="0.0062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865" style:family="table-column">
      <style:table-column-properties style:column-width="0.8763in"/>
    </style:style>
    <style:style style:name="TableColumn1866" style:family="table-column">
      <style:table-column-properties style:column-width="0.8687in"/>
    </style:style>
    <style:style style:name="TableColumn1867" style:family="table-column">
      <style:table-column-properties style:column-width="0.7118in"/>
    </style:style>
    <style:style style:name="TableColumn1868" style:family="table-column">
      <style:table-column-properties style:column-width="1.0513in"/>
    </style:style>
    <style:style style:name="TableColumn1869" style:family="table-column">
      <style:table-column-properties style:column-width="0.8819in"/>
    </style:style>
    <style:style style:name="TableColumn1870" style:family="table-column">
      <style:table-column-properties style:column-width="0.9798in"/>
    </style:style>
    <style:style style:name="TableColumn1871" style:family="table-column">
      <style:table-column-properties style:column-width="0.7562in"/>
    </style:style>
    <style:style style:name="Table1864" style:family="table">
      <style:table-properties style:width="6.1263in" style:rel-width="100%" fo:margin-left="0in" table:align="left"/>
    </style:style>
    <style:style style:name="TableRow1872" style:family="table-row">
      <style:table-row-properties style:min-row-height="0.1562in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236in" fo:margin-left="2.0826in" fo:margin-right="2.0756in">
        <style:tab-stops/>
      </style:paragraph-properties>
      <style:text-properties fo:font-size="7pt" style:font-size-asian="7pt" style:font-size-complex="7pt" fo:language="es" fo:country="MX"/>
    </style:style>
    <style:style style:name="TableRow1875" style:family="table-row">
      <style:table-row-properties style:min-row-height="0.325in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right="0.0159in"/>
      <style:text-properties fo:font-size="7pt" style:font-size-asian="7pt" style:font-size-complex="7pt" fo:language="es" fo:country="MX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right="0.0076in"/>
      <style:text-properties fo:font-size="7pt" style:font-size-asian="7pt" style:font-size-complex="7pt" fo:language="es" fo:country="MX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right="0.0958in" fo:text-indent="0.0027in"/>
    </style:style>
    <style:style style:name="T1882" style:parent-style-name="Fuentedepárrafopredeter." style:family="text">
      <style:text-properties fo:font-size="7pt" style:font-size-asian="7pt" style:font-size-complex="7pt" fo:language="es" fo:country="MX"/>
    </style:style>
    <style:style style:name="T1883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text-indent="-0.0069in"/>
      <style:text-properties fo:font-size="7pt" style:font-size-asian="7pt" style:font-size-complex="7pt" fo:language="es" fo:country="MX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left="0.0493in" fo:margin-right="0.0277in" fo:text-indent="0.1444in">
        <style:tab-stops/>
      </style:paragraph-properties>
      <style:text-properties fo:font-size="7pt" style:font-size-asian="7pt" style:font-size-complex="7pt" fo:language="es" fo:country="MX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left="0.0236in" fo:text-indent="-0.0236in">
        <style:tab-stops/>
      </style:paragraph-properties>
      <style:text-properties fo:font-size="7pt" style:font-size-asian="7pt" style:font-size-complex="7pt" fo:language="es" fo:country="MX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1388in">
        <style:tab-stops/>
      </style:paragraph-properties>
      <style:text-properties fo:font-size="7pt" style:font-size-asian="7pt" style:font-size-complex="7pt" fo:language="es" fo:country="MX"/>
    </style:style>
    <style:style style:name="TableRow1892" style:family="table-row">
      <style:table-row-properties style:min-row-height="0.1583in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907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1909" style:family="table-column">
      <style:table-column-properties style:column-width="0.8881in"/>
    </style:style>
    <style:style style:name="TableColumn1910" style:family="table-column">
      <style:table-column-properties style:column-width="0.8708in"/>
    </style:style>
    <style:style style:name="TableColumn1911" style:family="table-column">
      <style:table-column-properties style:column-width="1.0583in"/>
    </style:style>
    <style:style style:name="TableColumn1912" style:family="table-column">
      <style:table-column-properties style:column-width="0.6965in"/>
    </style:style>
    <style:style style:name="TableColumn1913" style:family="table-column">
      <style:table-column-properties style:column-width="0.6062in"/>
    </style:style>
    <style:style style:name="TableColumn1914" style:family="table-column">
      <style:table-column-properties style:column-width="1.1326in"/>
    </style:style>
    <style:style style:name="TableColumn1915" style:family="table-column">
      <style:table-column-properties style:column-width="0.8736in"/>
    </style:style>
    <style:style style:name="Table1908" style:family="table">
      <style:table-properties style:width="6.1263in" style:rel-width="100%" fo:margin-left="0in" table:align="left"/>
    </style:style>
    <style:style style:name="TableRow1916" style:family="table-row">
      <style:table-row-properties style:min-row-height="0.3541in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left="0.0743in" fo:margin-right="0.0645in" fo:text-indent="-0.0041in">
        <style:tab-stops/>
      </style:paragraph-properties>
      <style:text-properties fo:font-size="7pt" style:font-size-asian="7pt" style:font-size-complex="7pt" fo:language="es" fo:country="MX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right="0.0076in"/>
      <style:text-properties fo:font-size="7pt" style:font-size-asian="7pt" style:font-size-complex="7pt" fo:language="es" fo:country="MX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text-indent="0.0006in"/>
      <style:text-properties fo:font-size="7pt" style:font-size-asian="7pt" style:font-size-complex="7pt" fo:language="es" fo:country="MX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left="0.0625in">
        <style:tab-stops/>
      </style:paragraph-properties>
      <style:text-properties fo:font-size="7pt" style:font-size-asian="7pt" style:font-size-complex="7pt" fo:language="es" fo:country="MX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left="0.0611in">
        <style:tab-stops/>
      </style:paragraph-properties>
      <style:text-properties fo:font-size="7pt" style:font-size-asian="7pt" style:font-size-complex="7pt" fo:language="es" fo:country="MX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left="0.0513in" fo:margin-right="0.0402in">
        <style:tab-stops/>
      </style:paragraph-properties>
      <style:text-properties fo:font-size="7pt" style:font-size-asian="7pt" style:font-size-complex="7pt" fo:language="es" fo:country="MX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left="0.0493in" fo:margin-right="0.0416in">
        <style:tab-stops/>
      </style:paragraph-properties>
      <style:text-properties fo:font-size="7pt" style:font-size-asian="7pt" style:font-size-complex="7pt" fo:language="es" fo:country="MX"/>
    </style:style>
    <style:style style:name="TableRow1931" style:family="table-row">
      <style:table-row-properties style:min-row-height="0.159in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P1946" style:parent-style-name="Textoindependiente" style:family="paragraph">
      <style:paragraph-properties fo:widows="0" fo:orphans="0" fo:text-align="center" fo:margin-top="0.0041in"/>
      <style:text-properties style:font-name="Arial" style:font-name-complex="Arial" fo:font-weight="normal" style:font-weight-asian="normal" fo:font-size="7pt" style:font-size-asian="7pt" style:font-size-complex="7pt"/>
    </style:style>
    <style:style style:name="TableColumn1948" style:family="table-column">
      <style:table-column-properties style:column-width="2.9923in"/>
    </style:style>
    <style:style style:name="TableColumn1949" style:family="table-column">
      <style:table-column-properties style:column-width="2.143in"/>
    </style:style>
    <style:style style:name="TableColumn1950" style:family="table-column">
      <style:table-column-properties style:column-width="0.9909in"/>
    </style:style>
    <style:style style:name="Table1947" style:family="table">
      <style:table-properties style:width="6.1263in" style:rel-width="100%" fo:margin-left="0in" table:align="left"/>
    </style:style>
    <style:style style:name="TableRow1951" style:family="table-row">
      <style:table-row-properties style:min-row-height="0.4062in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text-indent="-0.002in"/>
      <style:text-properties fo:font-size="7pt" style:font-size-asian="7pt" style:font-size-complex="7pt" fo:language="es" fo:country="MX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style:font-size-complex="7pt" fo:language="es" fo:country="MX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style:font-size-complex="7pt"/>
    </style:style>
    <style:style style:name="TableRow1958" style:family="table-row">
      <style:table-row-properties style:min-row-height="0.0854in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965" style:parent-style-name="Textoindependiente" style:family="paragraph">
      <style:paragraph-properties fo:text-align="end" fo:margin-right="-0.0006in"/>
    </style:style>
    <style:style style:name="T1966" style:parent-style-name="Fuentedepárrafopredeter." style:family="text">
      <style:text-properties style:font-name="Arial" style:font-name-complex="Arial" fo:font-weight="normal" style:font-weight-asian="normal" fo:font-style="italic" style:font-style-asian="italic" style:font-style-complex="italic" fo:font-size="8pt" style:font-size-asian="8pt" style:font-size-complex="8pt" fo:language="es" fo:country="MX"/>
    </style:style>
    <style:style style:name="P1967" style:parent-style-name="Textoindependiente" style:family="paragraph">
      <style:paragraph-properties fo:widows="0" fo:orphans="0"/>
      <style:text-properties style:font-name="Arial" style:font-name-complex="Arial" fo:font-weight="normal" style:font-weight-asian="normal" fo:font-size="10pt" style:font-size-asian="10pt" style:font-size-complex="10pt"/>
    </style:style>
    <style:style style:name="P1968" style:parent-style-name="Textoindependiente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969" style:parent-style-name="Normal" style:family="paragraph">
      <style:paragraph-properties fo:widows="0" fo:orphans="0"/>
      <style:text-properties style:font-name="Arial" style:font-name-complex="Arial"/>
    </style:style>
    <style:style style:name="P1970" style:parent-style-name="Normal" style:family="paragraph">
      <style:paragraph-properties fo:widows="0" fo:orphans="0"/>
      <style:text-properties style:font-name="Arial" style:font-name-complex="Arial"/>
    </style:style>
    <style:style style:name="P1971" style:parent-style-name="Normal" style:family="paragraph">
      <style:paragraph-properties fo:widows="0" fo:orphans="0"/>
      <style:text-properties style:font-name="Arial" style:font-name-complex="Arial"/>
    </style:style>
    <style:style style:name="P1972" style:parent-style-name="Normal" style:family="paragraph">
      <style:paragraph-properties fo:widows="0" fo:orphans="0"/>
      <style:text-properties style:font-name="Arial" style:font-name-complex="Arial"/>
    </style:style>
  </office:automatic-styles>
  <office:body>
    <office:text text:use-soft-page-breaks="true">
      <text:p text:style-name="P1"><text:bookmark-start text:name="_Hlk8738777"/>Ultima modificación aprobada por el Pleno del INFONL el 08 de mayo de 2024<text:bookmark-end text:name="_Hlk8738777"/></text:p>
      <text:p text:style-name="P7"/>
      <text:p text:style-name="P8"><text:span text:style-name="T9">Anexo<text:s/></text:span><text:span text:style-name="T10">11<text:s/></text:span><text:span text:style-name="T11">Criterios para las obligaciones de transparencia específicas establecidas en el Artículo 105, aplicable a<text:s/></text:span><text:span text:style-name="T12">sindicatos que reciban y ejerzan<text:s/></text:span><text:span text:style-name="T13">recursos públicos</text:span><text:span text:style-name="T14"><text:s/></text:span><text:span text:style-name="T15">del Estado<text:s/></text:span><text:span text:style-name="T16">de Nuevo León.</text:span></text:p>
      <text:p text:style-name="P17"><text:span text:style-name="T18">Modificado a través del Acuerdo 08/2024 de fecha 13 de marzo de 2024<text:s/></text:span></text:p>
      <text:p text:style-name="P19"/>
      <text:p text:style-name="P20"><text:span text:style-name="T21">Criterios para la publicación, homologación y estandarización de la información de las obligaciones establecidas en el Título Quinto y en la fracción IV del Artículo 31</text:span><text:span text:style-name="T22"><text:s/></text:span><text:span text:style-name="T23">de la Ley de Transparencia y Acceso a la Información Pública del Estado de Nuevo León que deben de difundir los sujetos obligados del Estado de Nuevo León en los portales de internet y en la Plataforma Nacional de Transparencia.<text:s/></text:span></text:p>
      <text:p text:style-name="P24"/>
      <text:p text:style-name="P25">El catálogo de la información que todos los sujetos obligados deben poner a disposición de las personas en sus portales de Internet y en la Plataforma Nacional está detallado en el Título Quinto, Capítulo III de la Ley de Transparencia y Acceso a la Información Pública del Estado de Nuevo León, en el artículo 105, fracciones I a IV.</text:p>
      <text:p text:style-name="P26"/>
      <text:p text:style-name="P27">En este apartado se detallan los criterios sustantivos y adjetivos que por cada rubro de información determinan los datos, características y forma de<text:s/>organización de la información que publicarán y actualizarán en sus portales de Internet y en la Plataforma Nacional, los sujetos obligados determinados en el artículo 23 de la Ley de Transparencia y Acceso a la Información Pública del Estado de Nuevo León.</text:p>
      <text:p text:style-name="P28"/>
      <text:p text:style-name="P29">El artículo 105 dice a la letra:</text:p>
      <text:p text:style-name="P30"/>
      <text:p text:style-name="P31">Artículo 105. Los sindicatos que reciban y ejerzan recursos públicos deberán mantener actualizada y accesible, de forma impresa para consulta directa y en los respectivos sitios de Internet, la información aplicable del artículo 95 de esta Ley, la señalada en el artículo anterior y la siguiente:</text:p>
      <text:p text:style-name="P32"/>
      <text:p text:style-name="P33">En las siguientes páginas se hace mención de cada una de las fracciones con sus respectivos criterios.</text:p>
      <text:p text:style-name="P34"/>
      <text:p text:style-name="P35">Contratos y convenios entre sindicatos y autoridades</text:p>
      <text:h text:style-name="P36" text:outline-level="2"/>
      <text:p text:style-name="P37">I. Contratos y convenios entre sindicatos y autoridades;</text:p>
      <text:p text:style-name="P38"/>
      <text:p text:style-name="P39">Los sindicatos, federaciones o confederaciones que reciban y ejerzan recursos públicos deberán publicar la información correspondiente a todos los contratos y convenios que hayan firmado con otros sindicatos y/o<text:s/>autoridades correspondientes, además publicarán el documento con el texto íntegro de dichos contratos y convenios, incluyendo todos sus anexos.</text:p>
      <text:p text:style-name="P40"/>
      <text:p text:style-name="P41"><text:span text:style-name="T42">Periodo de actualización:<text:s/></text:span><text:span text:style-name="T43">Mensual.</text:span></text:p>
      <text:p text:style-name="P44"><text:span text:style-name="T45">Conservar en el sitio de Internet:<text:s/></text:span><text:span text:style-name="T46">La información<text:s/></text:span><text:span text:style-name="T47">del ejercicio en<text:s/></text:span><text:span text:style-name="T48">curso</text:span><text:span text:style-name="T49"><text:s/>y la correspondiente a seis<text:s/></text:span><text:span text:style-name="T50">ejercicios</text:span><text:span text:style-name="T51"><text:s/>anteriores.</text:span></text:p>
      <text:p text:style-name="P52"><text:span text:style-name="T53">Aplica a:<text:s/></text:span><text:span text:style-name="T54">Sindicatos, federaciones, confederaciones, asociaciones, uniones o figura legal análoga, sean de trabajadores</text:span><text:span text:style-name="T55">(as)</text:span><text:span text:style-name="T56"><text:s/>o de patrones</text:span><text:span text:style-name="T57">(as)</text:span><text:span text:style-name="T58">, que reciban y ejerzan recursos públicos.</text:span></text:p>
      <text:p text:style-name="P59"><text:span text:style-name="T60">Modificado a través del Acuerdo 08/2024 de fecha 13 de marzo de 2024<text:s/></text:span></text:p>
      <text:p text:style-name="P61">Criterios sustantivos de contenido</text:p>
      <text:p text:style-name="P62"/>
      <text:p text:style-name="P63"><text:span text:style-name="T64">Criterio 1</text:span><text:span text:style-name="T65"><text:tab/></text:span><text:span text:style-name="T66">Ejercicio.</text:span></text:p>
      <text:p text:style-name="P67"><text:span text:style-name="T68">Criterio 2</text:span><text:span text:style-name="T69"><text:tab/></text:span><text:span text:style-name="T70">Periodo que se informa (fecha de inicio y fecha de término con el formato día/mes/año).</text:span></text:p>
      <text:p text:style-name="P71"><text:span text:style-name="T72">Criterio 3</text:span><text:span text:style-name="T73"><text:tab/></text:span><text:span text:style-name="T74">Tipo de convenio o contrato (catálogo): Concertación/Coordinación.</text:span></text:p>
      <text:p text:style-name="P75"><text:span text:style-name="T76">Criterio 4</text:span><text:span text:style-name="T77"><text:tab/></text:span><text:span text:style-name="T78">Número o nomenclatura que identifique al convenio o contrato.</text:span></text:p>
      <text:p text:style-name="P79"><text:span text:style-name="T80">Criterio 5</text:span><text:span text:style-name="T81"><text:tab/></text:span><text:span text:style-name="T82">Objeto, es decir, la finalidad con la que se firmó el documento.</text:span></text:p>
      <text:p text:style-name="P83"><text:span text:style-name="T84">Criterio 6</text:span><text:span text:style-name="T85"><text:tab/></text:span><text:span text:style-name="T86">Fecha de firma del convenio con el formato<text:s/></text:span><text:span text:style-name="T87">día/mes/año.</text:span></text:p>
      <text:p text:style-name="P88"><text:span text:style-name="T89">Criterio 7</text:span><text:span text:style-name="T90"><text:tab/></text:span><text:span text:style-name="T91">Nombre de quién o quienes representen al sindicato (Nombre[s], Primer apellido, segundo apellido).</text:span></text:p>
      <text:p text:style-name="P92"><text:span text:style-name="T93">Criterio 8</text:span><text:span text:style-name="T94"><text:tab/></text:span><text:span text:style-name="T95">Cargo.</text:span></text:p>
      <text:p text:style-name="P96"><text:span text:style-name="T97">Criterio 9</text:span><text:span text:style-name="T98"><text:tab/></text:span><text:span text:style-name="T99">Con quién se celebra el convenio o contrato (catálogo): Sindicato/Autoridad.</text:span></text:p>
      <text:p text:style-name="P100"><text:span text:style-name="T101">Criterio 10</text:span><text:span text:style-name="T102"><text:tab/></text:span><text:span text:style-name="T103">Denominación con quién se celebra el convenio o contrato (Nombre[s], Primer apellido, segundo apellido o razón social).</text:span></text:p>
      <text:p text:style-name="P104"><text:span text:style-name="T105">Criterio 11</text:span><text:span text:style-name="T106"><text:tab/></text:span><text:span text:style-name="T107">Inicio de vigencia del convenio o contrato con el formato día/mes/año.</text:span></text:p>
      <text:p text:style-name="P108"><text:span text:style-name="T109">Criterio 12</text:span><text:span text:style-name="T110"><text:tab/></text:span><text:span text:style-name="T111">Término de vigencia del convenio o contrato con el<text:s/></text:span><text:span text:style-name="T112">formato día/mes/año.</text:span></text:p>
      <text:p text:style-name="P113"><text:span text:style-name="T114">Criterio 13</text:span><text:span text:style-name="T115"><text:tab/></text:span><text:span text:style-name="T116">Mecanismos de vigilancia y supervisión para el cumplimiento del contrato o convenio.</text:span></text:p>
      <text:p text:style-name="P117"><text:span text:style-name="T118">Criterio 14</text:span><text:span text:style-name="T119"><text:tab/></text:span><text:span text:style-name="T120">Hipervínculo al contrato o convenio, incluyendo anexos.</text:span></text:p>
      <text:p text:style-name="P121"><text:span text:style-name="T122">Criterio 15</text:span><text:span text:style-name="T123"><text:tab/></text:span><text:span text:style-name="T124">Hipervínculo al documento modificado, en su caso.</text:span></text:p>
      <text:p text:style-name="P125"/>
      <text:p text:style-name="P126">En caso de que el objeto de la firma del contrato o convenio sea cumplir o llevar a cabo acciones públicas, se deberá especificar lo siguiente:</text:p>
      <text:p text:style-name="P127"/>
      <text:p text:style-name="P128"><text:span text:style-name="T129">Criterio 16</text:span><text:span text:style-name="T130"><text:tab/></text:span><text:span text:style-name="T131">Denominación del programa, acciones o proyectos públicos en los que se inscriben las acciones materia del contrato o convenio.</text:span></text:p>
      <text:p text:style-name="P132"><text:span text:style-name="T133">Criterio 17</text:span><text:span text:style-name="T134"><text:tab/></text:span><text:span text:style-name="T135">Monto o descripción de los recursos aprovechados o utilizados.</text:span></text:p>
      <text:p text:style-name="P136"><text:span text:style-name="T137">Criterio 18</text:span><text:span text:style-name="T138"><text:tab/></text:span><text:span text:style-name="T139">Población beneficiaria.</text:span></text:p>
      <text:p text:style-name="P140"><text:span text:style-name="T141">Criterio 19</text:span><text:span text:style-name="T142"><text:tab/></text:span><text:span text:style-name="T143">Requisitos o procedimientos de acceso a los beneficios.</text:span></text:p>
      <text:p text:style-name="P144"/>
      <text:p text:style-name="P145">Criterios adjetivos de actualización</text:p>
      <text:p text:style-name="P146"/>
      <text:p text:style-name="P147"><text:span text:style-name="T148">Criterio 20</text:span><text:span text:style-name="T149"><text:tab/></text:span><text:span text:style-name="T150">Periodo de actualización de la información:<text:s/></text:span><text:span text:style-name="T151">Mensual.</text:span></text:p>
      <text:p text:style-name="P152"><text:span text:style-name="T153">Criterio 21</text:span><text:span text:style-name="T154"><text:tab/></text:span><text:span text:style-name="T155">La información deberá estar actualizada al periodo que corresponde de acuerdo con la Tabla de actualización y conservación de la información.</text:span></text:p>
      <text:p text:style-name="P156"><text:span text:style-name="T157">Criterio 22</text:span><text:span text:style-name="T158"><text:tab/></text:span><text:span text:style-name="T159">Conservar en el sitio de Internet y a<text:s/></text:span><text:span text:style-name="T160">través de la Plataforma Nacional la información de acuerdo con la Tabla de actualización y conservación de la información.</text:span></text:p>
      <text:p text:style-name="P161"/>
      <text:p text:style-name="P162">Criterios adjetivos de confiabilidad</text:p>
      <text:p text:style-name="P163"/>
      <text:p text:style-name="P164"><text:span text:style-name="T165">Criterio 23</text:span><text:span text:style-name="T166"><text:tab/></text:span><text:span text:style-name="T167">Área(s) responsable(s) que genera(n) posee(n), publica(n) y/o actualiza(n)la información.</text:span></text:p>
      <text:p text:style-name="P168"><text:span text:style-name="T169">Criterio 24</text:span><text:span text:style-name="T170"><text:tab/></text:span><text:span text:style-name="T171">Fecha de actualización de la información publicada con el formato día/mes/año.</text:span></text:p>
      <text:p text:style-name="P172"><text:span text:style-name="T173"><text:s text:c="102"/>[Criterio Derogado]<text:s/></text:span><text:span text:style-name="T174"><text:s text:c="35"/></text:span></text:p>
      <text:p text:style-name="P175"><text:span text:style-name="T176">Criterio 2</text:span><text:span text:style-name="T177">5</text:span><text:span text:style-name="T178"><text:tab/></text:span><text:span text:style-name="T179">Nota. Este criterio se<text:s/></text:span><text:span text:style-name="T180">emplea</text:span><text:span text:style-name="T181"><text:s/>en caso de que sea necesario que el sujeto obligado incluya alguna aclaración relativa a la información publicada y/o explicación por la falta de información.</text:span></text:p>
      <text:p text:style-name="P182"/>
      <text:p text:style-name="P183">Criterios adjetivos de formato</text:p>
      <text:p text:style-name="P184"/>
      <text:p text:style-name="P185"><text:span text:style-name="T186">Criterio 2</text:span><text:span text:style-name="T187">6</text:span><text:span text:style-name="T188"><text:tab/></text:span><text:span text:style-name="T189">La información publicada se organiza mediante el formato 1, en el que se incluyen todos los campos especificados en los criterios sustantivos de contenido.</text:span></text:p>
      <text:p text:style-name="P190"><text:span text:style-name="T191">Criterio 2</text:span><text:span text:style-name="T192">7</text:span><text:span text:style-name="T193"><text:tab/></text:span><text:span text:style-name="T194">El soporte de la información permite su<text:s/></text:span><text:span text:style-name="T195">reutilización.</text:span></text:p>
      <text:p text:style-name="P196"><text:span text:style-name="T197">Modificado a través del Acuerdo 08/2024 de fecha 13 de marzo de 2024<text:s/></text:span></text:p>
      <text:p text:style-name="P198">Formato 1 LTAIPNL_Art_105_Fr_I</text:p>
      <text:p text:style-name="P199">Contratos y convenios firmados entre sindicatos y autoridades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jercicio</text:p>
          </table:table-cell>
          <table:table-cell table:style-name="TableCell209">
            <text:p text:style-name="P210">Fecha de inicio del</text:p>
            <text:p text:style-name="P211">periodo que se informa (día/mes/año)</text:p>
          </table:table-cell>
          <table:table-cell table:style-name="TableCell212">
            <text:p text:style-name="P213">Fecha de<text:s/>término del</text:p>
            <text:p text:style-name="P214">periodo que se informa (día/mes/año)</text:p>
          </table:table-cell>
          <table:table-cell table:style-name="TableCell215">
            <text:p text:style-name="P216">Tipo de convenio o contrato (catálogo)</text:p>
          </table:table-cell>
          <table:table-cell table:style-name="TableCell217">
            <text:p text:style-name="P218">Número o nomenclatura</text:p>
            <text:p text:style-name="P219">que identifique al convenio o contrato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Objeto</text:p>
          </table:table-cell>
          <table:table-cell table:style-name="TableCell242" table:number-rows-spanned="2">
            <text:p text:style-name="P243">Fecha de firma (día/mes/año)</text:p>
          </table:table-cell>
          <table:table-cell table:style-name="TableCell244" table:number-columns-spanned="3">
            <text:p text:style-name="P245">Representante(s) del sindicato</text:p>
          </table:table-cell>
          <table:covered-table-cell/>
          <table:covered-table-cell/>
          <table:table-cell table:style-name="TableCell246" table:number-rows-spanned="2">
            <text:p text:style-name="P247"/>
            <text:p text:style-name="P248">Cargo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Nombre(s)</text:p>
          </table:table-cell>
          <table:table-cell table:style-name="TableCell254">
            <text:p text:style-name="P255">Primer<text:s/>apellido</text:p>
          </table:table-cell>
          <table:table-cell table:style-name="TableCell256">
            <text:p text:style-name="P257">Segundo apellido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n quien se celebra el convenio</text:p>
            <text:p text:style-name="P282">(catálogo)</text:p>
          </table:table-cell>
          <table:table-cell table:style-name="TableCell283" table:number-columns-spanned="4">
            <text:p text:style-name="P284">Con quien se firmó el contrato o convenio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Razón social</text:p>
          </table:table-cell>
          <table:table-cell table:style-name="TableCell290">
            <text:p text:style-name="P291">Nombre (s)</text:p>
          </table:table-cell>
          <table:table-cell table:style-name="TableCell292">
            <text:p text:style-name="P293">Primer apellido</text:p>
          </table:table-cell>
          <table:table-cell table:style-name="TableCell294">
            <text:p text:style-name="P295">Segundo apellido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Inicio de vigencia del convenio o contrato<text:s/>(día/mes/año)</text:p>
          </table:table-cell>
          <table:table-cell table:style-name="TableCell317">
            <text:p text:style-name="P318">Término de vigencia del convenio o contrato (día/mes/año)</text:p>
          </table:table-cell>
          <table:table-cell table:style-name="TableCell319">
            <text:p text:style-name="P320">Mecanismos de vigilancia y supervisión para el cumplimiento del contrato o convenio</text:p>
          </table:table-cell>
          <table:table-cell table:style-name="TableCell321">
            <text:p text:style-name="P322">Hipervínculo al contrato o convenio, incluyendo anexos</text:p>
          </table:table-cell>
          <table:table-cell table:style-name="TableCell323">
            <text:p text:style-name="P324">Hipervínculo al documento<text:s/>modificado, en su caso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El objeto del contrato o convenio es cumplir o llevar a cabo acciones públicas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Denominación del programa, acciones o proyectos públicos en los que se inscriben las acciones materia del contrato o convenio</text:p>
          </table:table-cell>
          <table:table-cell table:style-name="TableCell348">
            <text:p text:style-name="P349">Monto o<text:s/>descripción de los recursos aprovechados o utilizados</text:p>
          </table:table-cell>
          <table:table-cell table:style-name="TableCell350">
            <text:p text:style-name="P351"><text:span text:style-name="T352">Población<text:s/></text:span><text:span text:style-name="T353">beneficiaria</text:span></text:p>
          </table:table-cell>
          <table:table-cell table:style-name="TableCell354">
            <text:p text:style-name="P355">Requisitos o procedimientos de acceso a los beneficio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Área(s) responsable(s) que genera(n), posee(n), publica(n) y actualiza(n) la información</text:p>
          </table:table-cell>
          <table:table-cell table:style-name="TableCell373">
            <text:p text:style-name="P374">Fecha de<text:s/>actualización de la información (día/mes/año)</text:p>
          </table:table-cell>
          <table:table-cell table:style-name="TableCell375">
            <text:p text:style-name="P376">Not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Modificado a través del Acuerdo 08/2024 de fecha 13 de marzo de 2024<text:s/></text:span></text:p>
      <text:p text:style-name="P386"/>
      <text:p text:style-name="P387"/>
      <text:p text:style-name="P388"/>
      <text:p text:style-name="P389">Directorio del Comité Ejecutivo</text:p>
      <text:h text:style-name="P390" text:outline-level="2"/>
      <text:p text:style-name="P391">II. El directorio del Comité Ejecutivo;</text:p>
      <text:p text:style-name="P392"/>
      <text:p text:style-name="P393"><text:span text:style-name="T394">Los sindicatos, federaciones o<text:s/></text:span><text:span text:style-name="T395">confederaciones que reciban y ejerzan recursos públicos elaborarán un directorio con los datos básicos para establecer contacto con<text:s/></text:span><text:span text:style-name="T396">l</text:span><text:span text:style-name="T397">a</text:span><text:span text:style-name="T398">s<text:s/></text:span><text:span text:style-name="T399">y lo</text:span><text:span text:style-name="T400">s</text:span><text:span text:style-name="T401"><text:s/>miembros de su Comité Ejecutivo o del órgano interno que de acuerdo con sus estatutos realice las actividades correspondientes a su cargo.</text:span></text:p>
      <text:p text:style-name="P402"/>
      <text:p text:style-name="P403"><text:span text:style-name="T404">La información deberá publicarse dentro de los tres días hábiles siguientes a la fecha en que se actualice la información de<text:s/></text:span><text:span text:style-name="T405">las y</text:span><text:span text:style-name="T406"><text:s/>los integrantes del Comité Ejecutivo o los órganos que desempeñen las funciones propias de las directivas sindicales.</text:span></text:p>
      <text:p text:style-name="P407"><text:span text:style-name="T408">Modificado a través del Acuerdo 08/2024 de fecha 13 de marzo de 2024<text:s/></text:span></text:p>
      <text:p text:style-name="P409"/>
      <text:p text:style-name="P410"><text:span text:style-name="T411">Periodo de actualización:<text:s/></text:span><text:span text:style-name="T412">Mensual,<text:s/></text:span><text:span text:style-name="T413">y cuando se actualice la información de las y los integrantes del Comité Ejecutivo o los órganos que desempeñen las<text:s/></text:span><text:span text:style-name="T414">funciones propias de las directivas sindicales deberá publicarse y/o actualizarse en un plazo no mayor a diez días hábiles.</text:span></text:p>
      <text:p text:style-name="P415"><text:span text:style-name="T416">Conservar en el sitio de Internet:<text:s/></text:span><text:span text:style-name="T417">La información<text:s/></text:span><text:span text:style-name="T418">del ejercicio en curso<text:s/></text:span><text:span text:style-name="T419">y la correspondiente<text:s/></text:span><text:span text:style-name="T420">a<text:s/></text:span><text:span text:style-name="T421">seis<text:s/></text:span><text:span text:style-name="T422">ejercicios<text:s/></text:span><text:span text:style-name="T423">anteriores.</text:span></text:p>
      <text:p text:style-name="P424"><text:span text:style-name="T425">Aplica a:<text:s/></text:span><text:span text:style-name="T426">Sindicatos, federaciones y confederaciones, sean de trabajadores</text:span><text:span text:style-name="T427">(as)</text:span><text:span text:style-name="T428"><text:s/>o de patrones</text:span><text:span text:style-name="T429">(as)</text:span><text:span text:style-name="T430">, que reciban y ejerzan recursos públicos.</text:span></text:p>
      <text:p text:style-name="P431">Modificado a través del Acuerdo 08/2024 de fecha 13 de marzo de 2024<text:s/></text:p>
      <text:p text:style-name="P432">Modificado a través del Acuerdo<text:s/>12/2024 de fecha 08 de mayo de 2024</text:p>
      <text:p text:style-name="P433">Criterios sustantivos de contenido</text:p>
      <text:p text:style-name="P434"><text:span text:style-name="T435">Criterio 1</text:span><text:span text:style-name="T436"><text:tab/></text:span><text:span text:style-name="T437">Ejercicio.</text:span></text:p>
      <text:p text:style-name="P438"><text:span text:style-name="T439">Criterio 2</text:span><text:span text:style-name="T440"><text:tab/></text:span><text:span text:style-name="T441">Periodo que se informa (fecha de inicio y fecha de término con el formato día/mes/año).</text:span></text:p>
      <text:p text:style-name="P442"><text:span text:style-name="T443">Criterio 3</text:span><text:span text:style-name="T444"><text:tab/></text:span><text:span text:style-name="T445">Denominación del comité ejecutivo o del órgano<text:s/></text:span><text:span text:style-name="T446">directivo correspondiente.</text:span></text:p>
      <text:p text:style-name="P447"><text:span text:style-name="T448">Criterio 4</text:span><text:span text:style-name="T449"><text:tab/></text:span><text:span text:style-name="T450">Nombre de<text:s/></text:span><text:span text:style-name="T451">las y<text:s/></text:span><text:span text:style-name="T452">los integrantes del comité ejecutivo o del órgano directivo correspondiente (nombre(s), Primer apellido, segundo apellido).</text:span></text:p>
      <text:p text:style-name="P453"><text:span text:style-name="T454">Criterio 5</text:span><text:span text:style-name="T455"><text:tab/></text:span><text:span text:style-name="T456">Cargo de cada integrante del comité ejecutivo o del órgano directivo correspondiente.</text:span></text:p>
      <text:p text:style-name="P457"><text:span text:style-name="T458">Criterio 6</text:span><text:span text:style-name="T459"><text:tab/></text:span><text:span text:style-name="T460">Domicilio para recibir correspondencia oficial (tipo de vialidad <text:s/>[catálogo], <text:s/>nombre <text:s/>de vialidad [calle], número exterior, número interior [en su caso], tipo de asentamiento humano [catálogo], nombre de asentamiento humano [colonia], clave de la localidad [catálogo], nombre de la localidad [catálogo], clave del municipio [catálogo], nombre del municipio o delegación [catálogo], clave de la entidad federativa [catálogo], nombre de la entidad federativa [catálogo], código postal).</text:span></text:p>
      <text:p text:style-name="P461"><text:span text:style-name="T462">Criterio 7</text:span><text:span text:style-name="T463"><text:tab/></text:span><text:span text:style-name="T464">Número(s) de teléfono(s) oficial(es) y extensión (es).</text:span></text:p>
      <text:p text:style-name="P465"><text:span text:style-name="T466">Criterio 8</text:span><text:span text:style-name="T467"><text:tab/></text:span><text:span text:style-name="T468">Dirección de correo electrónico oficial.</text:span></text:p>
      <text:p text:style-name="P469"><text:span text:style-name="T470">Criterio 9</text:span><text:span text:style-name="T471"><text:tab/></text:span><text:span text:style-name="T472">Hipervínculo al oficio u oficios de toma de nota del comité ejecutivo o del órgano correspondiente.</text:span></text:p>
      <text:p text:style-name="P473"/>
      <text:p text:style-name="P474">Criterios adjetivos de actualización</text:p>
      <text:p text:style-name="P475"><text:span text:style-name="T476">Criterio 10</text:span><text:span text:style-name="T477"><text:tab/></text:span><text:span text:style-name="T478">Periodo de actualización de la información: Mensual.</text:span></text:p>
      <text:p text:style-name="P479"><text:span text:style-name="T480">Criterio 11</text:span><text:span text:style-name="T481"><text:tab/></text:span><text:span text:style-name="T482">La información publicada deberá estar actualizada al periodo que corresponde de acuerdo con la Tabla de actualización y conservación de la información.</text:span></text:p>
      <text:p text:style-name="P483"><text:span text:style-name="T484">Criterio 12</text:span><text:span text:style-name="T485"><text:tab/></text:span><text:span text:style-name="T486">Conservar en el sitio de Internet y a través de la Plataforma Nacional la información correspondiente de acuerdo con la Tabla de actualización y conservación de la información.</text:span></text:p>
      <text:p text:style-name="P487"/>
      <text:p text:style-name="Normal"><text:span text:style-name="T488">Criterios adjetivos de confiabilidad</text:span></text:p>
      <text:p text:style-name="P489"><text:span text:style-name="T490">Criterio 13</text:span><text:span text:style-name="T491"><text:tab/></text:span><text:span text:style-name="T492">Área(s) responsable(s) que genera(n) posee(n), publica(n) y/o actualiza(n)la información.</text:span></text:p>
      <text:p text:style-name="P493"><text:span text:style-name="T494">Criterio 14</text:span><text:span text:style-name="T495"><text:tab/></text:span><text:span text:style-name="T496">Fecha de actualización de la información publicada con el formato día/mes/año.</text:span></text:p>
      <text:p text:style-name="P497"><text:span text:style-name="T498"><text:s text:c="101"/></text:span><text:span text:style-name="T499">[Criterio Derogado]</text:span></text:p>
      <text:p text:style-name="P500"><text:span text:style-name="T501">Criterio 1</text:span><text:span text:style-name="T502">5</text:span><text:span text:style-name="T503"><text:tab/></text:span><text:span text:style-name="T504">Nota. Este criterio se<text:s/></text:span><text:span text:style-name="T505">emplea<text:s/></text:span><text:span text:style-name="T506">en caso de que sea necesario que el sujeto obligado incluya alguna aclaración relativa a la información publicada y/o explicación por la falta de información.</text:span></text:p>
      <text:p text:style-name="P507"/>
      <text:p text:style-name="P508">Criterios adjetivos de formato</text:p>
      <text:p text:style-name="P509"/>
      <text:p text:style-name="P510"><text:span text:style-name="T511">Criterio 1</text:span><text:span text:style-name="T512">6</text:span><text:span text:style-name="T513"><text:tab/></text:span><text:span text:style-name="T514">La información publicada se organiza mediante el formato 2, en el que se incluyen todos los campos especificados en los criterios sustantivos de contenido.</text:span></text:p>
      <text:p text:style-name="P515"><text:span text:style-name="T516">Criterio 1</text:span><text:span text:style-name="T517">7</text:span><text:span text:style-name="T518"><text:tab/></text:span><text:span text:style-name="T519">El soporte de la información permite su reutilización.</text:span></text:p>
      <text:p text:style-name="P520"><text:span text:style-name="T521">Modificado a través del Acuerdo 08/2024 de fecha 13 de marzo de 2024<text:s/></text:span></text:p>
      <text:p text:style-name="P522"/>
      <text:h text:style-name="P523" text:outline-level="1">Formato 2 LTAIPNL_Art_105_Fr_II</text:h>
      <text:p text:style-name="P524">Directorio del Comité ejecutivo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Ejercicio</text:p>
          </table:table-cell>
          <table:table-cell table:style-name="TableCell537" table:number-rows-spanned="2">
            <text:p text:style-name="P538">Fecha de inicio del</text:p>
            <text:p text:style-name="P539">periodo que se informa (día/mes/año)</text:p>
          </table:table-cell>
          <table:table-cell table:style-name="TableCell540" table:number-rows-spanned="2">
            <text:p text:style-name="P541">Fecha de término</text:p>
            <text:p text:style-name="P542">del periodo que se informa (día/mes/año)</text:p>
          </table:table-cell>
          <table:table-cell table:style-name="TableCell543" table:number-rows-spanned="2">
            <text:p text:style-name="P544">Denominación del comité ejecutivo o del órgano directivo correspondiente</text:p>
          </table:table-cell>
          <table:table-cell table:style-name="TableCell545" table:number-columns-spanned="3">
            <text:p text:style-name="P546"><text:span text:style-name="T547">Nombre de<text:s/></text:span><text:span text:style-name="T548">las y<text:s/></text:span><text:span text:style-name="T549">los integrantes del comité ejecutivo o del órgano directivo<text:s/></text:span><text:span text:style-name="T550">correspondiente</text:span></text:p>
          </table:table-cell>
          <table:covered-table-cell/>
          <table:covered-table-cell/>
          <table:table-cell table:style-name="TableCell551" table:number-rows-spanned="2">
            <text:p text:style-name="P552">Cargo de cada</text:p>
            <text:p text:style-name="P553"><text:span text:style-name="T554">integrante del</text:span></text:p>
            <text:p text:style-name="P555"><text:span text:style-name="T556">comité ejecutivo o</text:span><text:span text:style-name="T557"><text:s/></text:span><text:span text:style-name="T558">del órgano directivo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Nombre(s)</text:p>
          </table:table-cell>
          <table:table-cell table:style-name="TableCell566">
            <text:p text:style-name="P567"><text:span text:style-name="T568">Primer<text:s/></text:span><text:span text:style-name="T569">apellido</text:span></text:p>
          </table:table-cell>
          <table:table-cell table:style-name="TableCell570">
            <text:p text:style-name="P571">Segundo apellido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7">
            <text:p text:style-name="P601">Domicilio para recibir correspondencia of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Tipo vialidad (catálogo)</text:p>
          </table:table-cell>
          <table:table-cell table:style-name="TableCell605">
            <text:p text:style-name="P606">Nombre vialidad</text:p>
          </table:table-cell>
          <table:table-cell table:style-name="TableCell607">
            <text:p text:style-name="P608">Número<text:s/>Exterior</text:p>
          </table:table-cell>
          <table:table-cell table:style-name="TableCell609">
            <text:p text:style-name="P610">Número Interior, en su caso</text:p>
          </table:table-cell>
          <table:table-cell table:style-name="TableCell611">
            <text:p text:style-name="P612"><text:span text:style-name="T613">Tipo de<text:s/></text:span><text:span text:style-name="T614">asentamiento<text:s/></text:span><text:span text:style-name="T615">(catálogo)</text:span></text:p>
          </table:table-cell>
          <table:table-cell table:style-name="TableCell616">
            <text:p text:style-name="P617"><text:span text:style-name="T618">Nombre del<text:s/></text:span><text:span text:style-name="T619">asentamiento</text:span></text:p>
          </table:table-cell>
          <table:table-cell table:style-name="TableCell620">
            <text:p text:style-name="P621">Clave de la localidad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Nombre de la localidad</text:p>
          </table:table-cell>
          <table:table-cell table:style-name="TableCell648">
            <text:p text:style-name="P649">Clave del municipio</text:p>
          </table:table-cell>
          <table:table-cell table:style-name="TableCell650">
            <text:p text:style-name="P651">Nombre del municipio o delegación</text:p>
          </table:table-cell>
          <table:table-cell table:style-name="TableCell652">
            <text:p text:style-name="P653">Clave de la entidad federativa</text:p>
          </table:table-cell>
          <table:table-cell table:style-name="TableCell654">
            <text:p text:style-name="P655">Nombre de la<text:s/>entidad federativa (catálogo)</text:p>
          </table:table-cell>
          <table:table-cell table:style-name="TableCell656">
            <text:p text:style-name="P657">Código postal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úmero(s) de teléfono(s) oficial(es) y extensión (es)</text:p>
          </table:table-cell>
          <table:table-cell table:style-name="TableCell679">
            <text:p text:style-name="P680">Dirección de correo electrónico oficial</text:p>
          </table:table-cell>
          <table:table-cell table:style-name="TableCell681">
            <text:p text:style-name="P682">Hipervínculo al oficio u oficios de toma de nota del comité ejecutivo o del órgano<text:s/>correspondiente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Área(s) responsable(s) que genera(n), posee(n), publica(n) y actualiza(n) la información</text:p>
          </table:table-cell>
          <table:table-cell table:style-name="TableCell698">
            <text:p text:style-name="P699">Fecha de actualización de la información (día/mes/año)</text:p>
          </table:table-cell>
          <table:table-cell table:style-name="TableCell700">
            <text:p text:style-name="P701">Nota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<text:span text:style-name="T710">Modificado a través del Acuerdo 08/2024 de fecha 13 de marzo de 2024<text:s/></text:span></text:p>
      <text:p text:style-name="P711"/>
      <text:p text:style-name="P712"/>
      <text:p text:style-name="P713">Padrón de socios<text:s/></text:p>
      <text:h text:style-name="P714" text:outline-level="2"/>
      <text:p text:style-name="P715">III. El padrón de socios.</text:p>
      <text:p text:style-name="P716"/>
      <text:p text:style-name="P717">La Ley Federal del Trabajo, en su artículo 365 establece que, los sindicatos deben registrarse en la Secretaría del Trabajo y Previsión Social, en los casos de competencia federal, y en las Juntas de<text:s/>Conciliación y Arbitraje en los de competencia local. Asimismo, el artículo 365 bis señala la obligación de hacer pública la información en sus registros.</text:p>
      <text:p text:style-name="P718"/>
      <text:p text:style-name="P719"><text:span text:style-name="T720">La información deberá publicarse dentro de los tres días hábiles siguientes a la fecha en que se expida el oficio en el que la autoridad tome nota del padrón de socios</text:span><text:span text:style-name="T721">(as)</text:span><text:span text:style-name="T722"><text:s/>y/o miembros actualizado.</text:span></text:p>
      <text:p text:style-name="P723"><text:span text:style-name="T724">Modificado a través del Acuerdo 08/2024 de fecha 13 de marzo de 2024<text:s/></text:span></text:p>
      <text:p text:style-name="P725"/>
      <text:p text:style-name="P726"><text:span text:style-name="T727">Periodo de actualización:<text:s/></text:span><text:span text:style-name="T728">Anual, durante el primer trimestre del año y cuando se expida el oficio en el que la autoridad tome nota del padrón de socios(as) actualizado deberá publicarse y/o actualizarse en un plazo no mayor a diez días hábiles</text:span><text:span text:style-name="T729">.</text:span></text:p>
      <text:p text:style-name="P730"><text:span text:style-name="T731">Conservar en el sitio de Internet:<text:s/></text:span><text:span text:style-name="T732">La información vigente.</text:span></text:p>
      <text:p text:style-name="P733"><text:span text:style-name="T734">Aplica a:<text:s/></text:span><text:span text:style-name="T735">sindicatos<text:s/></text:span><text:span text:style-name="T736">federaciones, y confederaciones, sean de trabajadores(as) o de patrones(as),<text:s/></text:span><text:span text:style-name="T737">que reciban y ejerzan recursos públicos.</text:span></text:p>
      <text:p text:style-name="P738">Modificado a través del Acuerdo 12/2024 de fecha 08 de mayo de 2024</text:p>
      <text:p text:style-name="P739">Criterios sustantivos de contenido</text:p>
      <text:p text:style-name="P740">El padrón de socios y/o miembros, deberá contener los siguientes datos:</text:p>
      <text:p text:style-name="P741"/>
      <text:p text:style-name="P742"><text:span text:style-name="T743">Criterio 1</text:span><text:span text:style-name="T744"><text:tab/></text:span><text:span text:style-name="T745">Ejercicio.</text:span></text:p>
      <text:p text:style-name="P746"><text:span text:style-name="T747">Criterio 2</text:span><text:span text:style-name="T748"><text:tab/></text:span><text:span text:style-name="T749">Periodo que se informa (fecha de inicio y fecha de término con el formato día/mes/año).</text:span></text:p>
      <text:p text:style-name="P750"><text:span text:style-name="T751">Criterio 3</text:span><text:span text:style-name="T752"><text:tab/></text:span><text:span text:style-name="T753">Denominación del sindicato, federación, confederación o figura legal análoga.</text:span></text:p>
      <text:p text:style-name="P754"><text:span text:style-name="T755">Criterio 4</text:span><text:span text:style-name="T756"><text:tab/></text:span><text:span text:style-name="T757">Número del registro.</text:span></text:p>
      <text:p text:style-name="P758"><text:span text:style-name="T759"><text:s text:c="10"/>Criterio 5 <text:s text:c="9"/></text:span><text:span text:style-name="T760">Nombre completo de l</text:span><text:span text:style-name="T761">a</text:span><text:span text:style-name="T762">s<text:s/></text:span><text:span text:style-name="T763">y lo</text:span><text:span text:style-name="T764">s miembros y/o socios</text:span><text:span text:style-name="T765">(as)<text:s/></text:span><text:span text:style-name="T766">del sindicato, federación o</text:span></text:p>
      <text:p text:style-name="P767"><text:span text:style-name="T768"><text:s text:c="25"/>confederación (Nombre(s), Primer apellido, segundo apellido)</text:span><text:span text:style-name="T769">.</text:span></text:p>
      <text:p text:style-name="P770"><text:span text:style-name="T771">Criterio 6</text:span><text:span text:style-name="T772"><text:tab/></text:span><text:span text:style-name="T773">Nombres de<text:s/></text:span><text:span text:style-name="T774">los patrones, empresas o establecimientos en los que prestan sus servicios.</text:span></text:p>
      <text:p text:style-name="P775"><text:span text:style-name="T776"><text:s text:c="10"/>Criterio 7 <text:s text:c="5"/></text:span><text:bookmark-start text:name="_Hlk158630808"/><text:span text:style-name="T777"><text:tab/></text:span><text:span text:style-name="T778">Domicilio de los</text:span><text:span text:style-name="T779">/las<text:s/></text:span><text:span text:style-name="T780">patrones</text:span><text:span text:style-name="T781">(as)</text:span><text:span text:style-name="T782">, empresas o establecimientos en los que prestan sus servicios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</text:span><text:bookmark-end text:name="_Hlk158630808"/><text:span text:style-name="T783">tal).</text:span></text:p>
      <text:p text:style-name="P784"><text:span text:style-name="T785"><text:s text:c="10"/>Criterio 8 <text:s text:c="9"/></text:span><text:span text:style-name="T786">Número total de<text:s/></text:span><text:span text:style-name="T787">las y<text:s/></text:span><text:span text:style-name="T788">los miembros del sindicato, federación o confederación.</text:span></text:p>
      <text:p text:style-name="P789"><text:span text:style-name="T790">Criterio 9</text:span><text:span text:style-name="T791"><text:tab/></text:span><text:span text:style-name="T792">Fecha en que se expidió el oficio en el que la autoridad tomó nota del padrón de socios</text:span><text:span text:style-name="T793">(as)</text:span><text:span text:style-name="T794"><text:s/>y/o miembros actualizado, con el formato día/mes/año.</text:span></text:p>
      <text:p text:style-name="P795"><text:span text:style-name="T796">Criterio 10</text:span><text:span text:style-name="T797"><text:tab/></text:span><text:span text:style-name="T798">Hipervínculo al oficio de toma de nota del padrón de socios</text:span><text:span text:style-name="T799">(as)<text:s/></text:span><text:span text:style-name="T800">y/o miembros o de su actualización.</text:span></text:p>
      <text:p text:style-name="P801"/>
      <text:p text:style-name="P802">Criterios adjetivos de actualización</text:p>
      <text:p text:style-name="P803"><text:span text:style-name="T804">Criterio 11</text:span><text:span text:style-name="T805"><text:tab/></text:span><text:span text:style-name="T806">Periodo de<text:s/></text:span><text:span text:style-name="T807">actualización de la información:</text:span><text:span text:style-name="T808"><text:s/></text:span><text:span text:style-name="T809">Mensual.</text:span></text:p>
      <text:p text:style-name="P810"><text:span text:style-name="T811">Criterio 12</text:span><text:span text:style-name="T812"><text:tab/></text:span><text:span text:style-name="T813">La información publicada deberá estar actualizada al periodo que corresponde de acuerdo con la Tabla de actualización y conservación de la información.</text:span></text:p>
      <text:p text:style-name="P814"><text:span text:style-name="T815">Criterio 13</text:span><text:span text:style-name="T816"><text:tab/></text:span><text:span text:style-name="T817">Conservar en el sitio de Internet y a través de la Plataforma Nacional la información de acuerdo con la Tabla de actualización y conservación de la información.</text:span></text:p>
      <text:p text:style-name="P818"/>
      <text:p text:style-name="P819">Criterios adjetivos de confiabilidad</text:p>
      <text:p text:style-name="P820"><text:span text:style-name="T821">Criterio 14</text:span><text:span text:style-name="T822"><text:tab/></text:span><text:span text:style-name="T823">Área(s) responsable(s) que genera(n) posee(n), publica(n) y/o actualiza(n)la información.</text:span></text:p>
      <text:p text:style-name="P824"><text:span text:style-name="T825">Criterio 15</text:span><text:span text:style-name="T826"><text:tab/></text:span><text:span text:style-name="T827">Fecha de actualización de la información publicada con el formato día/mes/año.</text:span></text:p>
      <text:p text:style-name="P828"><text:span text:style-name="T829"><text:s text:c="99"/></text:span><text:span text:style-name="T830">[Criterio Derogado]</text:span></text:p>
      <text:p text:style-name="P831"><text:span text:style-name="T832">Criterio 1</text:span><text:span text:style-name="T833">6</text:span><text:span text:style-name="T834"><text:tab/></text:span><text:span text:style-name="T835">Nota. Este criterio se<text:s/></text:span><text:span text:style-name="T836">emplea<text:s/></text:span><text:span text:style-name="T837">en caso de que sea necesario que el sujeto obligado incluya alguna aclaración relativa a la información publicada y/o explicación por la falta de información</text:span></text:p>
      <text:p text:style-name="P838"/>
      <text:p text:style-name="Normal"><text:span text:style-name="T839">Criterios adjetivos de formato</text:span></text:p>
      <text:p text:style-name="P840"><text:span text:style-name="T841">Criterio 1</text:span><text:span text:style-name="T842">7</text:span><text:span text:style-name="T843"><text:tab/><text:s/></text:span><text:span text:style-name="T844">La información publicada se organiza<text:s/></text:span><text:span text:style-name="T845">mediante el formato<text:s/></text:span><text:span text:style-name="T846">3</text:span><text:span text:style-name="T847">, en el que se incluyen todos los campos especificados en los criterios sustantivos de contenido.</text:span></text:p>
      <text:p text:style-name="P848"><text:span text:style-name="T849">Criterio 1</text:span><text:span text:style-name="T850">8</text:span><text:span text:style-name="T851"><text:tab/></text:span><text:span text:style-name="T852">El soporte de la información permite su reutilización.</text:span></text:p>
      <text:p text:style-name="P853"><text:span text:style-name="T854">Modificado a través del Acuerdo 08/2024 de fecha 13 de marzo de 2024<text:s/></text:span></text:p>
      <text:p text:style-name="P855"/>
      <text:p text:style-name="P856">Formato 3 LTAIPNL_Art_105_Fr_III</text:p>
      <text:p text:style-name="P857"><text:span text:style-name="T858">Padrón de socios<text:s/></text:span><text:span text:style-name="T859">y socias</text:span></text:p>
      <text:p text:style-name="P860"><text:span text:style-name="T861">Modificado a través del Acuerdo 08/2024 de fecha 13 de marzo de 2024<text:s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Ejercicio</text:p>
          </table:table-cell>
          <table:table-cell table:style-name="TableCell871">
            <text:p text:style-name="P872">Fecha de inicio del periodo que se informa (día/mes/año)</text:p>
          </table:table-cell>
          <table:table-cell table:style-name="TableCell873">
            <text:p text:style-name="P874">Fecha de término del periodo que se informa<text:s/>(día/mes/año)</text:p>
          </table:table-cell>
          <table:table-cell table:style-name="TableCell875">
            <text:p text:style-name="P876">Denominación del sindicato, federación, confederación o figura legal análoga</text:p>
          </table:table-cell>
          <table:table-cell table:style-name="TableCell877">
            <text:p text:style-name="P878">Número de registro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3">
            <text:p text:style-name="P901"><text:span text:style-name="T902">Miembros y/o socios<text:s/></text:span><text:span text:style-name="T903">(as)<text:s/></text:span><text:span text:style-name="T904">del sindicato, federación, confederación.</text:span></text:p>
          </table:table-cell>
          <table:covered-table-cell/>
          <table:covered-table-cell/>
          <table:table-cell table:style-name="TableCell905" table:number-columns-spanned="4">
            <text:p text:style-name="P906"><text:span text:style-name="T907">Nombres de los</text:span><text:span text:style-name="T908">/las<text:s/></text:span><text:span text:style-name="T909">patrones<text:s/></text:span><text:span text:style-name="T910">(as)</text:span><text:span text:style-name="T911">, empresas o<text:s/></text:span><text:span text:style-name="T912">establecimientos en los que prestan sus servicios</text:span>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Nombre(s)</text:p>
          </table:table-cell>
          <table:table-cell table:style-name="TableCell916">
            <text:p text:style-name="P917">primer apellido</text:p>
          </table:table-cell>
          <table:table-cell table:style-name="TableCell918">
            <text:p text:style-name="P919">segundo apellido</text:p>
          </table:table-cell>
          <table:table-cell table:style-name="TableCell920">
            <text:p text:style-name="P921">Nombre (s)</text:p>
          </table:table-cell>
          <table:table-cell table:style-name="TableCell922">
            <text:p text:style-name="P923">Primer apellido</text:p>
          </table:table-cell>
          <table:table-cell table:style-name="TableCell924">
            <text:p text:style-name="P925">Segundo apellido</text:p>
          </table:table-cell>
          <table:table-cell table:style-name="TableCell926">
            <text:p text:style-name="P927">Denominación (razón social)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7">
            <text:p text:style-name="P956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Tipo vialidad (catálogo)</text:p>
          </table:table-cell>
          <table:table-cell table:style-name="TableCell960">
            <text:p text:style-name="P961"><text:span text:style-name="T962">Nombre<text:s/></text:span><text:span text:style-name="T963">vialidad</text:span></text:p>
          </table:table-cell>
          <table:table-cell table:style-name="TableCell964">
            <text:p text:style-name="P965"><text:span text:style-name="T966">Número<text:s/></text:span><text:span text:style-name="T967">Exterior</text:span></text:p>
          </table:table-cell>
          <table:table-cell table:style-name="TableCell968">
            <text:p text:style-name="P969">Número Interior, en su caso</text:p>
          </table:table-cell>
          <table:table-cell table:style-name="TableCell970">
            <text:p text:style-name="P971">Tipo de asentamiento (catálogo)</text:p>
          </table:table-cell>
          <table:table-cell table:style-name="TableCell972">
            <text:p text:style-name="P973"><text:span text:style-name="T974">Nombre del<text:s/></text:span><text:span text:style-name="T975">asentamiento</text:span></text:p>
          </table:table-cell>
          <table:table-cell table:style-name="TableCell976">
            <text:p text:style-name="P977">Clave de la localidad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6">
            <text:p text:style-name="P1003"><text:span text:style-name="T1004">Domicilio de los</text:span><text:span text:style-name="T1005">/las<text:s/></text:span><text:span text:style-name="T1006">patrones</text:span><text:span text:style-name="T1007">(as)</text:span><text:span text:style-name="T1008">, empresas o establecimientos en los que prestan sus servic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Nombre de la localidad</text:p>
          </table:table-cell>
          <table:table-cell table:style-name="TableCell1012">
            <text:p text:style-name="P1013">Clave del<text:s/>municipio</text:p>
          </table:table-cell>
          <table:table-cell table:style-name="TableCell1014">
            <text:p text:style-name="P1015">Nombre del municipio o delegación</text:p>
          </table:table-cell>
          <table:table-cell table:style-name="TableCell1016">
            <text:p text:style-name="P1017">Clave de la entidad federativa</text:p>
          </table:table-cell>
          <table:table-cell table:style-name="TableCell1018">
            <text:p text:style-name="P1019">Nombre de la entidad federativa (catálogo)</text:p>
          </table:table-cell>
          <table:table-cell table:style-name="TableCell1020">
            <text:p text:style-name="P1021">Código postal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Número total de<text:s/></text:span><text:span text:style-name="T1044">las y<text:s/></text:span><text:span text:style-name="T1045">los miembros del sindicato, federación, confederación o figura legal análoga</text:span></text:p>
          </table:table-cell>
          <table:table-cell table:style-name="TableCell1046">
            <text:p text:style-name="P1047"><text:span text:style-name="T1048">Fecha en que<text:s/></text:span><text:span text:style-name="T1049">se expidió el oficio en el que la autoridad tomó nota del padrón de</text:span><text:span text:style-name="T1050"><text:s/></text:span><text:span text:style-name="T1051">socios<text:s/></text:span><text:span text:style-name="T1052">(as)<text:s/></text:span><text:span text:style-name="T1053">y/o miembros actualizados</text:span><text:span text:style-name="T1054"><text:s/></text:span><text:span text:style-name="T1055">(día/mes/año)</text:span></text:p>
          </table:table-cell>
          <table:table-cell table:style-name="TableCell1056">
            <text:p text:style-name="P1057"><text:span text:style-name="T1058">Hipervínculo al oficio de toma de nota del padrón de socios<text:s/></text:span><text:span text:style-name="T1059">(as)</text:span><text:span text:style-name="T1060"><text:s/>y/o miembros o de su actualización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Área(s)<text:s/>responsable(s) que genera(n), posee(n), publica(n) y actualiza(n) la información</text:p>
          </table:table-cell>
          <table:table-cell table:style-name="TableCell1076">
            <text:p text:style-name="P1077">Fecha de actualización de la información (día/mes/año)</text:p>
          </table:table-cell>
          <table:table-cell table:style-name="TableCell1078">
            <text:p text:style-name="P1079">Nota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><text:span text:style-name="T1088">Modificado a través del Acuerdo 08/2024 de fecha 13 de marzo de 2024<text:s/></text:span></text:p>
      <text:p text:style-name="P1089"/>
      <text:p text:style-name="P1090"/>
      <text:p text:style-name="P1091">Relación detallada de los<text:s/>recursos públicos económicos</text:p>
      <text:h text:style-name="P1092" text:outline-level="2"/>
      <text:p text:style-name="P1093"><text:span text:style-name="T1094">IV. La relación detallada de los recursos públicos económicos, en especie, bienes o donativos que reciban y el informe detallado del ejercicio y destino final de los recursos públicos que ejerzan</text:span><text:span text:style-name="T1095">.</text:span></text:p>
      <text:p text:style-name="P1096"/>
      <text:p text:style-name="P1097">Los sindicatos,<text:s/>federaciones o confederaciones que reciban y ejerzan recursos públicos deberán publicar una relación de todos los recursos públicos que reciban y, si se trata de bienes muebles o inmuebles, los describirán con precisión e indicarán su valor comercial. Incluirán toda la información relativa a la recepción y el ejercicio de los recursos, expresando los montos y bienes recibidos, así como las fechas de su entrega; los recursos ejercidos y las fechas o periodos de su ejercicio; la población beneficiaria y el destino final de los recursos.</text:p>
      <text:p text:style-name="P1098"/>
      <text:p text:style-name="P1099">La información deberá publicarse dentro de los tres días hábiles siguientes a la fecha en que se reciban y dentro de los diez días hábiles siguientes a la fecha en que se ejerzan.</text:p>
      <text:p text:style-name="P1100"/>
      <text:p text:style-name="P1101">En su caso, se deberá publicar una nota fundamentada, motivada y actualizada al periodo que corresponda, en la que se especifique que no se generó información al respecto.</text:p>
      <text:p text:style-name="P1102"/>
      <text:p text:style-name="P1103"><text:span text:style-name="T1104">Periodo de actualización:<text:s/></text:span><text:span text:style-name="T1105">Mensual.</text:span></text:p>
      <text:p text:style-name="P1106"><text:span text:style-name="T1107">Conservar en el sitio de Internet:<text:s/></text:span><text:span text:style-name="T1108">La información<text:s/></text:span><text:span text:style-name="T1109">del ejercicio en curso<text:s/></text:span><text:span text:style-name="T1110">y la correspondiente a seis<text:s/></text:span><text:span text:style-name="T1111">ejercicios<text:s/></text:span><text:span text:style-name="T1112">anteriores.</text:span></text:p>
      <text:p text:style-name="P1113"><text:span text:style-name="T1114">Aplica a:<text:s/></text:span><text:span text:style-name="T1115">Sindicatos, federaciones, confederaciones, asociaciones, uniones o figura legal análoga sean de trabajadores</text:span><text:span text:style-name="T1116">(as)</text:span><text:span text:style-name="T1117"><text:s/></text:span><text:span text:style-name="T1118">o de patrones</text:span><text:span text:style-name="T1119">(as)</text:span><text:span text:style-name="T1120">, que reciban y ejerzan recursos públicos</text:span></text:p>
      <text:p text:style-name="P1121">Modificado a través del Acuerdo<text:s/>08/2024 de fecha 13 de marzo de 2024<text:s/></text:p>
      <text:p text:style-name="P1122">Modificado a través del Acuerdo 12/2024 de fecha 08 de mayo de 2024</text:p>
      <text:p text:style-name="P1123">Criterios sustantivos de contenido</text:p>
      <text:p text:style-name="P1124">Respecto de los bienes recibidos, se incluirá lo siguiente:</text:p>
      <text:p text:style-name="P1125"/>
      <text:p text:style-name="P1126"><text:span text:style-name="T1127">Criterio 1</text:span><text:span text:style-name="T1128"><text:tab/></text:span><text:span text:style-name="T1129">Ejercicio.</text:span></text:p>
      <text:p text:style-name="P1130"><text:span text:style-name="T1131">Criterio 2</text:span><text:span text:style-name="T1132"><text:tab/></text:span><text:span text:style-name="T1133">Periodo que se<text:s/></text:span><text:span text:style-name="T1134">informa (fecha de inicio y fecha de término con el formato día/mes/año).</text:span></text:p>
      <text:p text:style-name="P1135"><text:span text:style-name="T1136">Criterio 3</text:span><text:span text:style-name="T1137"><text:tab/></text:span><text:span text:style-name="T1138">Tipo de recursos públicos recibidos (catálogo): Recursos económicos/Bienes muebles/Bienes inmuebles/Otras donaciones en especie/Donaciones en dinero/Recursos<text:s/></text:span><text:span text:style-name="T1139">económicos en especie.</text:span></text:p>
      <text:p text:style-name="P1140"><text:span text:style-name="T1141">Criterio 4</text:span><text:span text:style-name="T1142"><text:tab/></text:span><text:span text:style-name="T1143">Naturaleza</text:span><text:span text:style-name="T1144"><text:tab/>de</text:span><text:span text:style-name="T1145"><text:tab/>los</text:span><text:span text:style-name="T1146"><text:tab/>recursos</text:span><text:span text:style-name="T1147"><text:tab/>recibidos (catálogo): Contrato/Convenio/Donación/Condiciones Generales de Trabajo.</text:span></text:p>
      <text:p text:style-name="P1148"><text:span text:style-name="T1149">Criterio 5</text:span><text:span text:style-name="T1150"><text:tab/></text:span><text:span text:style-name="T1151">Origen: nombre de la entidad, dependencia u organismo público que entregó.</text:span></text:p>
      <text:p text:style-name="P1152"><text:span text:style-name="T1153">Criterio 6</text:span><text:span text:style-name="T1154"><text:tab/></text:span><text:span text:style-name="T1155">Descripción de los bienes muebles e inmuebles, de la donación en especie o dinero recibida.</text:span></text:p>
      <text:p text:style-name="P1156"><text:span text:style-name="T1157">Criterio 7</text:span><text:span text:style-name="T1158"><text:tab/></text:span><text:span text:style-name="T1159">Monto de los recursos recibidos o valor comercial, según corresponda.</text:span></text:p>
      <text:p text:style-name="P1160"><text:span text:style-name="T1161">Criterio 8</text:span><text:span text:style-name="T1162"><text:tab/></text:span><text:span text:style-name="T1163">Fecha(s) de recepción de los recursos, con el formato día/mes/año.</text:span></text:p>
      <text:p text:style-name="P1164"><text:span text:style-name="T1165">Criterio 9</text:span><text:span text:style-name="T1166"><text:tab/></text:span><text:span text:style-name="T1167">Actividades a las que se destinará.</text:span></text:p>
      <text:p text:style-name="P1168"><text:span text:style-name="T1169">Criterio 10</text:span><text:span text:style-name="T1170"><text:tab/></text:span><text:span text:style-name="T1171">Hipervínculo al contrato o convenio.</text:span></text:p>
      <text:p text:style-name="P1172"/>
      <text:p text:style-name="P1173">Respecto de los miembros que reciben, administran y ejercen los recursos:</text:p>
      <text:p text:style-name="P1174"/>
      <text:p text:style-name="P1175"><text:span text:style-name="T1176">Criterio 11</text:span><text:span text:style-name="T1177"><text:tab/></text:span><text:span text:style-name="T1178">Nombre(s), Primer apellido, segundo apellido de quien(es) recibe(n) los recursos.</text:span></text:p>
      <text:p text:style-name="P1179"><text:span text:style-name="T1180">Criterio 12</text:span><text:span text:style-name="T1181"><text:tab/></text:span><text:span text:style-name="T1182">Sexo (catálogo): Mujer/Hombre</text:span></text:p>
      <text:p text:style-name="P1183"><text:span text:style-name="T1184">Criterio 13</text:span><text:span text:style-name="T1185"><text:tab/></text:span><text:span text:style-name="T1186">Puesto o cargo de quien(es) recibe(n) los recursos de acuerdo con el catálogo de puestos del sindicato, federación, confederación o figura legal análoga.</text:span></text:p>
      <text:p text:style-name="P1187"><text:span text:style-name="T1188">Criterio 14</text:span><text:span text:style-name="T1189"><text:tab/></text:span><text:span text:style-name="T1190">Nombre(s), Primer apellido, segundo apellido de l</text:span><text:span text:style-name="T1191">a</text:span><text:span text:style-name="T1192">s<text:s/></text:span><text:span text:style-name="T1193">personas</text:span><text:span text:style-name="T1194"><text:s/>responsables de administrar los recursos.</text:span></text:p>
      <text:p text:style-name="P1195"><text:span text:style-name="T1196">Criterio 15</text:span><text:span text:style-name="T1197"><text:tab/></text:span><text:span text:style-name="T1198">Sexo (catálogo): Mujer/Hombre</text:span></text:p>
      <text:p text:style-name="P1199"><text:span text:style-name="T1200">Criterio 16</text:span><text:span text:style-name="T1201"><text:tab/></text:span><text:span text:style-name="T1202">Puesto o cargo de l</text:span><text:span text:style-name="T1203">a</text:span><text:span text:style-name="T1204">s<text:s/></text:span><text:span text:style-name="T1205">personas</text:span><text:span text:style-name="T1206"><text:s/>responsables de administrar los recursos de acuerdo con el catálogo de puestos del sindicato,<text:s/></text:span><text:span text:style-name="T1207">federación, confederación, asociación o figura legal análoga.</text:span></text:p>
      <text:p text:style-name="P1208"><text:span text:style-name="T1209">Criterio 17</text:span><text:span text:style-name="T1210"><text:tab/></text:span><text:span text:style-name="T1211">Nombre(s), Primer apellido, segundo apellido de l</text:span><text:span text:style-name="T1212">a</text:span><text:span text:style-name="T1213">s<text:s/></text:span><text:span text:style-name="T1214">personas</text:span><text:span text:style-name="T1215"><text:s/>responsables de ejercer los recursos.</text:span></text:p>
      <text:p text:style-name="P1216"><text:span text:style-name="T1217">Criterio 18</text:span><text:span text:style-name="T1218"><text:tab/></text:span><text:span text:style-name="T1219">Sexo (catálogo): Mujer/Hombre</text:span></text:p>
      <text:p text:style-name="P1220"><text:span text:style-name="T1221">Criterio 19</text:span><text:span text:style-name="T1222"><text:tab/></text:span><text:span text:style-name="T1223">Puesto o cargo de l</text:span><text:span text:style-name="T1224">a</text:span><text:span text:style-name="T1225">s<text:s/></text:span><text:span text:style-name="T1226">personas</text:span><text:span text:style-name="T1227"><text:s/>responsables que ejercen los recursos de acuerdo con el catálogo de puestos del sindicato, federación, confederación, asociación o figura legal análoga.</text:span></text:p>
      <text:p text:style-name="P1228"/>
      <text:p text:style-name="P1229">Respecto de los recursos ejercidos, señalar:</text:p>
      <text:p text:style-name="P1230"/>
      <text:p text:style-name="P1231"><text:span text:style-name="T1232">Criterio 20</text:span><text:span text:style-name="T1233"><text:tab/></text:span><text:span text:style-name="T1234">Fecha(s) o periodo(s) en que se<text:s/></text:span><text:span text:style-name="T1235">ejercen los recursos, con el formato día/mes/año.</text:span></text:p>
      <text:p text:style-name="P1236"><text:span text:style-name="T1237">Criterio 21</text:span><text:span text:style-name="T1238"><text:tab/></text:span><text:span text:style-name="T1239">Hipervínculo a los Informes sobre el avance en el ejercicio de los recursos públicos.</text:span></text:p>
      <text:p text:style-name="P1240"><text:span text:style-name="T1241">Criterio 22</text:span><text:span text:style-name="T1242"><text:tab/></text:span><text:span text:style-name="T1243">Destino final de los recursos.</text:span></text:p>
      <text:p text:style-name="P1244"><text:span text:style-name="T1245">Criterio 23</text:span><text:span text:style-name="T1246"><text:tab/></text:span><text:span text:style-name="T1247">Hipervínculo al documento del finiquito<text:s/></text:span><text:span text:style-name="T1248">correspondiente.</text:span></text:p>
      <text:p text:style-name="P1249"/>
      <text:p text:style-name="P1250"><text:span text:style-name="T1251">Respecto a la Población beneficiaria del ejercicio de los recursos, especificando el monto, el recurso, beneficio o apoyo otorgado a cada<text:s/></text:span><text:span text:style-name="T1252">persona<text:s/></text:span><text:span text:style-name="T1253">beneficiari</text:span><text:span text:style-name="T1254">a</text:span><text:span text:style-name="T1255"><text:s/>y aportando, en su caso, la información necesaria para su inclusión en los padrones de beneficiarios del programa correspondiente</text:span></text:p>
      <text:p text:style-name="P1256"/>
      <text:p text:style-name="P1257"><text:span text:style-name="T1258">Criterio 24</text:span><text:span text:style-name="T1259"><text:tab/></text:span><text:span text:style-name="T1260">Nombre completo (Nombre(s), primer apellido, segundo apellido).</text:span></text:p>
      <text:p text:style-name="P1261"><text:span text:style-name="T1262">Criterio 25</text:span><text:span text:style-name="T1263"><text:tab/></text:span><text:span text:style-name="T1264">Monto (en pesos), recurso, beneficio o apoyo otorgado (en dinero o en especie).</text:span></text:p>
      <text:p text:style-name="P1265"><text:span text:style-name="T1266">Criterio 26</text:span><text:span text:style-name="T1267"><text:tab/></text:span><text:span text:style-name="T1268">Unidad territorial.</text:span></text:p>
      <text:p text:style-name="P1269"><text:span text:style-name="T1270">Criterio 27</text:span><text:span text:style-name="T1271"><text:tab/></text:span><text:span text:style-name="T1272">Edad, en su caso.</text:span></text:p>
      <text:p text:style-name="P1273"><text:span text:style-name="T1274">Criterio 28</text:span><text:span text:style-name="T1275"><text:tab/></text:span><text:span text:style-name="T1276">Sexo, en su caso (catálogo): Mujer/Hombre</text:span></text:p>
      <text:p text:style-name="P1277"><text:span text:style-name="T1278">Criterio 29</text:span><text:span text:style-name="T1279"><text:tab/></text:span><text:span text:style-name="T1280">Hipervínculo a la información</text:span><text:span text:style-name="T1281"><text:s/>estadística</text:span><text:span text:style-name="T1282">, en su caso<text:s/></text:span></text:p>
      <text:p text:style-name="P1283"/>
      <text:p text:style-name="P1284">Respecto de los bienes muebles, se publicará:</text:p>
      <text:p text:style-name="P1285"/>
      <text:p text:style-name="P1286"><text:span text:style-name="T1287">Criterio 30</text:span><text:span text:style-name="T1288"><text:tab/></text:span><text:span text:style-name="T1289">Ejercicio.</text:span></text:p>
      <text:p text:style-name="P1290"><text:span text:style-name="T1291">Criterio 31</text:span><text:span text:style-name="T1292"><text:tab/></text:span><text:span text:style-name="T1293">Periodo que se<text:s/></text:span><text:span text:style-name="T1294">informa (fecha de inicio y fecha de término con el formato día/mes/año).</text:span></text:p>
      <text:p text:style-name="P1295"><text:span text:style-name="T1296">Criterio 32</text:span><text:span text:style-name="T1297"><text:tab/></text:span><text:span text:style-name="T1298">Descripción del bien (incluir marca y modelo o, en su caso, señalar si corresponde a una pieza arqueológica, artística, histórica u otra).</text:span></text:p>
      <text:p text:style-name="P1299"><text:span text:style-name="T1300">Criterio 33</text:span><text:span text:style-name="T1301"><text:tab/></text:span><text:span text:style-name="T1302">Código de identificación, en su caso.</text:span></text:p>
      <text:p text:style-name="P1303"><text:span text:style-name="T1304">Criterio 34</text:span><text:span text:style-name="T1305"><text:tab/></text:span><text:span text:style-name="T1306">Institución a cargo del bien mueble, en su caso.</text:span></text:p>
      <text:p text:style-name="P1307"><text:span text:style-name="T1308">Criterio 35</text:span><text:span text:style-name="T1309"><text:tab/></text:span><text:span text:style-name="T1310">Número de inventario.</text:span></text:p>
      <text:p text:style-name="P1311"><text:span text:style-name="T1312">Criterio 36</text:span><text:span text:style-name="T1313"><text:tab/></text:span><text:span text:style-name="T1314">Monto unitario del bien (precio de adquisición o</text:span><text:span text:style-name="T1315"><text:s/>valor contable).</text:span></text:p>
      <text:p text:style-name="P1316"/>
      <text:p text:style-name="P1317"><text:s/>Respecto de los bienes inmuebles, se publicará:</text:p>
      <text:p text:style-name="P1318"/>
      <text:p text:style-name="P1319"><text:span text:style-name="T1320">Criterio 37</text:span><text:span text:style-name="T1321"><text:tab/></text:span><text:span text:style-name="T1322">Ejercicio.</text:span></text:p>
      <text:p text:style-name="P1323"><text:span text:style-name="T1324">Criterio 38</text:span><text:span text:style-name="T1325"><text:tab/></text:span><text:span text:style-name="T1326">Periodo que se informa (fecha de inicio y fecha de término con el formato día/mes/año).</text:span></text:p>
      <text:p text:style-name="P1327"><text:span text:style-name="T1328">Criterio 39</text:span><text:span text:style-name="T1329"><text:tab/></text:span><text:span text:style-name="T1330">Denominación del inmueble, en su caso.</text:span></text:p>
      <text:p text:style-name="P1331"><text:span text:style-name="T1332">Criterio 40</text:span><text:span text:style-name="T1333"><text:tab/></text:span><text:span text:style-name="T1334">Institución a cargo del bien inmueble, en su caso.</text:span></text:p>
      <text:p text:style-name="P1335"><text:span text:style-name="T1336">Criterio 41</text:span><text:span text:style-name="T1337"><text:tab/></text:span><text:span text:style-name="T1338">Domicilio del inmueble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tal).</text:span></text:p>
      <text:p text:style-name="P1339"><text:span text:style-name="T1340">Criterio 42</text:span><text:span text:style-name="T1341"><text:tab/></text:span><text:span text:style-name="T1342">Domicilio en el extranjero. En caso de que el inmueble se ubique en otro país, se deberá incluir el domicilio el cual deberá incluir por lo menos: país, ciudad, calle y número.</text:span></text:p>
      <text:p text:style-name="P1343"><text:span text:style-name="T1344">Criterio 43</text:span><text:span text:style-name="T1345"><text:tab/></text:span><text:span text:style-name="T1346">Naturaleza del inmueble (catálogo): Urbana/]Rústica (de conformidad con el artículo 6, fracción IV, del Reglamento del Registro Público de la Propiedad Federal).</text:span></text:p>
      <text:p text:style-name="P1347"><text:span text:style-name="T1348">Criterio 44</text:span><text:span text:style-name="T1349"><text:tab/></text:span><text:span text:style-name="T1350">Carácter del monumento (catálogo): Arqueológico/Histórico/Artístico (para el caso de inmuebles que hayan sido declarados monumentos arqueológicos, históricos o artísticos.</text:span></text:p>
      <text:p text:style-name="P1351"><text:span text:style-name="T1352">Criterio 45</text:span><text:span text:style-name="T1353"><text:tab/></text:span><text:span text:style-name="T1354">Tipo de inmueble. Por ejemplo: edificio, iglesia, monumento arqueológico, artístico, histórico.</text:span></text:p>
      <text:p text:style-name="P1355"><text:span text:style-name="T1356">Criterio 46</text:span><text:span text:style-name="T1357"><text:tab/></text:span><text:span text:style-name="T1358">Uso del inmueble.</text:span></text:p>
      <text:p text:style-name="P1359"><text:span text:style-name="T1360">Criterio 47</text:span><text:span text:style-name="T1361"><text:tab/></text:span><text:span text:style-name="T1362">Operación que da origen a la posesión o propiedad del inmueble. Por ejemplo: donación, adquisición, expropiación.</text:span></text:p>
      <text:p text:style-name="P1363"><text:span text:style-name="T1364">Criterio 48</text:span><text:span text:style-name="T1365"><text:tab/></text:span><text:span text:style-name="T1366">Valor catastral o último avalúo del inmueble.</text:span></text:p>
      <text:p text:style-name="P1367"/>
      <text:p text:style-name="P1368">Criterios adjetivos de actualización</text:p>
      <text:p text:style-name="P1369"><text:span text:style-name="T1370">Criterio 49</text:span><text:span text:style-name="T1371"><text:tab/></text:span><text:span text:style-name="T1372">Periodo de actualización de la información:</text:span><text:span text:style-name="T1373"><text:s/></text:span><text:span text:style-name="T1374">Mensual.</text:span></text:p>
      <text:p text:style-name="P1375"><text:span text:style-name="T1376">Criterio 50</text:span><text:span text:style-name="T1377"><text:tab/></text:span><text:span text:style-name="T1378">La información publicada deberá estar actualizada al periodo que corresponde de acuerdo con la Tabla de actualización y conservación de la información.</text:span></text:p>
      <text:p text:style-name="P1379"><text:span text:style-name="T1380">Criterio 51</text:span><text:span text:style-name="T1381"><text:tab/></text:span><text:span text:style-name="T1382">Conservar en el sitio de Internet y a través de la Plataforma Nacional la información correspondiente de acuerdo con la Tabla de actualización y conservación de la información.</text:span></text:p>
      <text:p text:style-name="P1383"/>
      <text:p text:style-name="P1384">Criterios adjetivos de confiabilidad</text:p>
      <text:p text:style-name="P1385"><text:span text:style-name="T1386">Criterio 52</text:span><text:span text:style-name="T1387"><text:tab/></text:span><text:span text:style-name="T1388">Área(s) responsable(s) que genera(n) posee(n), publica(n) y/o actualiza(n)la información.</text:span></text:p>
      <text:p text:style-name="P1389"><text:span text:style-name="T1390">Criterio 53</text:span><text:span text:style-name="T1391"><text:tab/></text:span><text:span text:style-name="T1392">Fecha de actualización de la información publicada con el formato día/mes/año.</text:span></text:p>
      <text:p text:style-name="P1393"><text:span text:style-name="T1394"><text:s text:c="102"/></text:span><text:span text:style-name="T1395">[Criterio Derogado]</text:span></text:p>
      <text:p text:style-name="P1396"><text:span text:style-name="T1397">Criterio 5</text:span><text:span text:style-name="T1398">4</text:span><text:span text:style-name="T1399"><text:tab/></text:span><text:span text:style-name="T1400">Nota. Este criterio se<text:s/></text:span><text:span text:style-name="T1401">emplea</text:span><text:span text:style-name="T1402"><text:s/></text:span><text:span text:style-name="T1403">en caso de que sea necesario que el sujeto obligado incluya alguna aclaración<text:s/></text:span><text:span text:style-name="T1404">relativa a la información publicada y/o explicación por la falta de información.</text:span></text:p>
      <text:p text:style-name="P1405"/>
      <text:p text:style-name="P1406">Criterios adjetivos de formato</text:p>
      <text:p text:style-name="P1407"><text:span text:style-name="T1408">Criterio 5</text:span><text:span text:style-name="T1409">5</text:span><text:span text:style-name="T1410"><text:tab/></text:span><text:span text:style-name="T1411">La información publicada se organiza mediante los formatos 4a, 4b y 4c, en los que se incluyen todos los campos especificados en los criterios sustantivos de contenido.</text:span></text:p>
      <text:p text:style-name="P1412"><text:span text:style-name="T1413">Criterio 5</text:span><text:span text:style-name="T1414">6</text:span><text:span text:style-name="T1415"><text:tab/></text:span><text:span text:style-name="T1416">El soporte de la información permite su reutilización.</text:span></text:p>
      <text:p text:style-name="P1417"><text:span text:style-name="T1418">Modificado a través del Acuerdo 08/2024 de fecha 13 de marzo de 2024<text:s/></text:span></text:p>
      <text:p text:style-name="P1419"/>
      <text:p text:style-name="P1420">Formato 4a LTAIPNL_Art_105_Fr_IV</text:p>
      <text:p text:style-name="P1421">Relación de los recursos públicos<text:s/>económicos, en especie, bienes o donativos que se reciban y el informe del ejercicio y destino final de los recursos públicos que se ejerzan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Ejercicio</text:p>
          </table:table-cell>
          <table:table-cell table:style-name="TableCell1432">
            <text:p text:style-name="P1433">Fecha de inicio del periodo que se informa (día/mes/año)</text:p>
          </table:table-cell>
          <table:table-cell table:style-name="TableCell1434">
            <text:p text:style-name="P1435">Fecha de término del periodo que se informa (día/mes/año)</text:p>
          </table:table-cell>
          <table:table-cell table:style-name="TableCell1436">
            <text:p text:style-name="P1437">Tipo de recursos públicos recibidos (catálogo)</text:p>
          </table:table-cell>
          <table:table-cell table:style-name="TableCell1438">
            <text:p text:style-name="P1439"><text:span text:style-name="T1440">Naturaleza de los recursos</text:span><text:span text:style-name="T1441"><text:s/></text:span><text:span text:style-name="T1442">recibidos (catálogo)</text:span></text:p>
          </table:table-cell>
          <table:table-cell table:style-name="TableCell1443">
            <text:p text:style-name="P1444">Origen: nombre de la entidad, dependencia u</text:p>
            <text:p text:style-name="P1445">organismo público que entregó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Descripción de los bienes muebles e inmuebles, de la<text:s/></text:span><text:span text:style-name="T1470">donación en especie o</text:span><text:span text:style-name="T1471"><text:s/></text:span><text:span text:style-name="T1472">dinero recibida</text:span></text:p>
          </table:table-cell>
          <table:table-cell table:style-name="TableCell1473">
            <text:p text:style-name="P1474">Monto de los recursos recibidos o valor comercial</text:p>
          </table:table-cell>
          <table:table-cell table:style-name="TableCell1475">
            <text:p text:style-name="P1476">Fecha(s) de recepción de los recursos (día/mes/año)</text:p>
          </table:table-cell>
          <table:table-cell table:style-name="TableCell1477">
            <text:p text:style-name="P1478">Actividades a las que se destinará</text:p>
          </table:table-cell>
          <table:table-cell table:style-name="TableCell1479">
            <text:p text:style-name="P1480">Hipervínculo al contrato o convenio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3">
            <text:p text:style-name="P1506"><text:span text:style-name="T1507">Nombre<text:s/></text:span><text:span text:style-name="T1508">de la persona</text:span><text:span text:style-name="T1509"><text:s/></text:span><text:span text:style-name="T1510">integrante del sindicato que recibe los recursos</text:span></text:p>
          </table:table-cell>
          <table:covered-table-cell/>
          <table:covered-table-cell/>
          <table:table-cell table:style-name="TableCell1511" table:number-rows-spanned="2">
            <text:p text:style-name="P1512"><text:span text:style-name="T1513">Sexo (catálogo):</text:span></text:p>
          </table:table-cell>
          <table:table-cell table:style-name="TableCell1514" table:number-rows-spanned="2">
            <text:p text:style-name="P1515">Puesto o cargo de quien(es) recibe(n) los recursos</text:p>
          </table:table-cell>
          <table:table-cell table:style-name="TableCell1516" table:number-columns-spanned="3">
            <text:p text:style-name="P1517"><text:span text:style-name="T1518">Nombre<text:s/></text:span><text:span text:style-name="T1519">de la persona<text:s/></text:span><text:span text:style-name="T1520">integrante del sindicato que administra los recursos</text:span></text:p>
          </table:table-cell>
          <table:covered-table-cell/>
          <table:covered-table-cell/>
          <table:table-cell table:style-name="TableCell1521" table:number-rows-spanned="2">
            <text:p text:style-name="P1522"><text:span text:style-name="T1523">Sexo (catálogo):</text:span></text:p>
          </table:table-cell>
          <table:table-cell table:style-name="TableCell1524" table:number-rows-spanned="2">
            <text:p text:style-name="P1525">Puesto o cargo de quien(es)<text:s/>administra(n) los recursos</text:p>
          </table:table-cell>
        </table:table-row>
        <table:table-row table:style-name="TableRow1526">
          <table:table-cell table:style-name="TableCell1527">
            <text:p text:style-name="P1528">Nombre(s)</text:p>
          </table:table-cell>
          <table:table-cell table:style-name="TableCell1529">
            <text:p text:style-name="P1530">Primer apellido</text:p>
          </table:table-cell>
          <table:table-cell table:style-name="TableCell1531">
            <text:p text:style-name="P1532">Segundo Apellido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Nombre(s)</text:p>
          </table:table-cell>
          <table:table-cell table:style-name="TableCell1537">
            <text:p text:style-name="P1538"><text:span text:style-name="T1539">Primer<text:s/></text:span><text:span text:style-name="T1540">apellido</text:span></text:p>
          </table:table-cell>
          <table:table-cell table:style-name="TableCell1541">
            <text:p text:style-name="P1542">Segundo Apellido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4">
            <text:p text:style-name="P1575"><text:span text:style-name="T1576">Nombre<text:s/></text:span><text:span text:style-name="T1577">de la persona<text:s/></text:span><text:span text:style-name="T1578">integrante del sindicato) que ejerce los recursos</text:span></text:p>
          </table:table-cell>
          <table:covered-table-cell/>
          <table:covered-table-cell/>
          <table:covered-table-cell/>
          <table:table-cell table:style-name="TableCell1579" table:number-rows-spanned="2">
            <text:p text:style-name="P1580">Puesto o cargo de quien(es) ejerce(n) los<text:s/>recursos</text:p>
          </table:table-cell>
        </table:table-row>
        <table:table-row table:style-name="TableRow1581">
          <table:table-cell table:style-name="TableCell1582">
            <text:p text:style-name="P1583">Nombre(s)</text:p>
          </table:table-cell>
          <table:table-cell table:style-name="TableCell1584">
            <text:p text:style-name="P1585">Primer apellido</text:p>
          </table:table-cell>
          <table:table-cell table:style-name="TableCell1586">
            <text:p text:style-name="P1587">Segundo Apellido</text:p>
          </table:table-cell>
          <table:table-cell table:style-name="TableCell1588">
            <text:p text:style-name="P1589"><text:span text:style-name="T1590">Sexo (catálogo):</text:span></text:p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4">
            <text:p text:style-name="P1611">Respecto del ejercicio de los recursos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Fecha(s) o periodo(s) en que se ejercen los recursos (día/mes/año)</text:p>
          </table:table-cell>
          <table:table-cell table:style-name="TableCell1615">
            <text:p text:style-name="P1616">Hipervínculo a los Informes sobre el avance en el ejercicio de los<text:s/>recursos públicos</text:p>
          </table:table-cell>
          <table:table-cell table:style-name="TableCell1617">
            <text:p text:style-name="P1618">Destino final de los recursos</text:p>
          </table:table-cell>
          <table:table-cell table:style-name="TableCell1619">
            <text:p text:style-name="P1620">Hipervínculo al documento del finiquito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columns-spanned="8">
            <text:p text:style-name="P1642">Población beneficiaria del ejercicio de l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Nombre(s)</text:p>
          </table:table-cell>
          <table:table-cell table:style-name="TableCell1646">
            <text:p text:style-name="P1647"><text:span text:style-name="T1648">Primer<text:s/></text:span><text:span text:style-name="T1649">apellido</text:span></text:p>
          </table:table-cell>
          <table:table-cell table:style-name="TableCell1650">
            <text:p text:style-name="P1651">Segundo apellido</text:p>
          </table:table-cell>
          <table:table-cell table:style-name="TableCell1652">
            <text:p text:style-name="P1653">Monto (en pesos), recurso, beneficio o apoyo otorgado (en<text:s/>dinero o en especie)</text:p>
          </table:table-cell>
          <table:table-cell table:style-name="TableCell1654">
            <text:p text:style-name="P1655"><text:span text:style-name="T1656">Unidad<text:s/></text:span><text:span text:style-name="T1657">territorial</text:span></text:p>
          </table:table-cell>
          <table:table-cell table:style-name="TableCell1658">
            <text:p text:style-name="P1659"><text:span text:style-name="T1660">Edad,<text:s/></text:span><text:span text:style-name="T1661">en su caso</text:span></text:p>
          </table:table-cell>
          <table:table-cell table:style-name="TableCell1662">
            <text:p text:style-name="P1663">Sexo (catálogo)</text:p>
          </table:table-cell>
          <table:table-cell table:style-name="TableCell1664">
            <text:p text:style-name="P1665"><text:span text:style-name="T1666">Hipervínculo a la información estadística, en su</text:span><text:span text:style-name="T1667"><text:s/></text:span><text:span text:style-name="T1668">caso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Área(s) responsable(s) que genera(n), posee(n), publica(n) y actualiza(n) la información</text:p>
          </table:table-cell>
          <table:table-cell table:style-name="TableCell1694">
            <text:p text:style-name="P1695">Fecha de<text:s/>actualización de la información (día/mes/año)</text:p>
          </table:table-cell>
          <table:table-cell table:style-name="TableCell1696">
            <text:p text:style-name="P1697">Nota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><text:span text:style-name="T1706">Modificado a través del Acuerdo 08/2024 de fecha 13 de marzo de 2024<text:s/></text:span></text:p>
      <text:p text:style-name="P1707"/>
      <text:p text:style-name="P1708"/>
      <text:p text:style-name="P1709"/>
      <text:p text:style-name="P1710">Formato 4b LTAIPNL_Art_105_Fr_IV</text:p>
      <text:p text:style-name="P1711">Relación de bienes muebles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Ejercicio</text:p>
          </table:table-cell>
          <table:table-cell table:style-name="TableCell1724">
            <text:p text:style-name="P1725"><text:span text:style-name="T1726">Fecha de</text:span><text:span text:style-name="T1727"><text:s/></text:span><text:span text:style-name="T1728">inicio del periodo que se informa<text:s/></text:span><text:span text:style-name="T1729">(día/mes/año)</text:span></text:p>
          </table:table-cell>
          <table:table-cell table:style-name="TableCell1730">
            <text:p text:style-name="P1731">Fecha de término del periodo que se informa (día/mes/año)</text:p>
          </table:table-cell>
          <table:table-cell table:style-name="TableCell1732">
            <text:p text:style-name="P1733"><text:span text:style-name="T1734">Descripción<text:s/></text:span><text:span text:style-name="T1735">del bien</text:span></text:p>
          </table:table-cell>
          <table:table-cell table:style-name="TableCell1736">
            <text:p text:style-name="P1737"><text:span text:style-name="T1738">Código de<text:s/></text:span><text:span text:style-name="T1739">identificación,<text:s/></text:span><text:span text:style-name="T1740">en su caso</text:span></text:p>
          </table:table-cell>
          <table:table-cell table:style-name="TableCell1741">
            <text:p text:style-name="P1742"><text:span text:style-name="T1743">Institución a cargo del</text:span><text:span text:style-name="T1744"><text:s/></text:span><text:span text:style-name="T1745">bien mueble, en</text:span><text:span text:style-name="T1746"><text:s/></text:span><text:span text:style-name="T1747">su caso</text:span></text:p>
          </table:table-cell>
          <table:table-cell table:style-name="TableCell1748">
            <text:p text:style-name="P1749">Número de inventario</text:p>
          </table:table-cell>
          <table:table-cell table:style-name="TableCell1750">
            <text:p text:style-name="P1751">Monto unitario del bien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Área(s)<text:s/>responsable(s) que genera(n), posee(n), publica(n) y actualiza(n) la información</text:p>
          </table:table-cell>
          <table:table-cell table:style-name="TableCell1777">
            <text:p text:style-name="P1778">Fecha de actualización de la información (día/mes/año)</text:p>
          </table:table-cell>
          <table:table-cell table:style-name="TableCell1779">
            <text:p text:style-name="P1780">Nota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><text:span text:style-name="T1789">Modificado a través del Acuerdo 08/2024 de fecha 13 de marzo de 2024<text:s/></text:span></text:p>
      <text:p text:style-name="P1790"/>
      <text:p text:style-name="P1791">Formato 4c<text:s/>LTAIPNL_Art_105_Fr_IV</text:p>
      <text:p text:style-name="P1792">Relación de bienes inmuebles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Ejercicio</text:p>
          </table:table-cell>
          <table:table-cell table:style-name="TableCell1802">
            <text:p text:style-name="P1803">Fecha de inicio del periodo que se informa (día/mes/año)</text:p>
          </table:table-cell>
          <table:table-cell table:style-name="TableCell1804">
            <text:p text:style-name="P1805">Fecha de término del periodo que se informa (día/mes/año)</text:p>
          </table:table-cell>
          <table:table-cell table:style-name="TableCell1806">
            <text:p text:style-name="P1807">Denominación del inmueble, en su caso</text:p>
          </table:table-cell>
          <table:table-cell table:style-name="TableCell1808">
            <text:p text:style-name="P1809">Institución a cargo del bien<text:s/>inmueble, en su caso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6">
            <text:p text:style-name="P1831">Domicilio del inmue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Tipo vialidad (catálogo)</text:p>
          </table:table-cell>
          <table:table-cell table:style-name="TableCell1835">
            <text:p text:style-name="P1836">Nombre vialidad</text:p>
          </table:table-cell>
          <table:table-cell table:style-name="TableCell1837">
            <text:p text:style-name="P1838">Número exterior</text:p>
          </table:table-cell>
          <table:table-cell table:style-name="TableCell1839">
            <text:p text:style-name="P1840">Número interior, en su caso</text:p>
          </table:table-cell>
          <table:table-cell table:style-name="TableCell1841">
            <text:p text:style-name="P1842"><text:span text:style-name="T1843">Tipo de<text:s/></text:span><text:span text:style-name="T1844">asentamiento<text:s/></text:span><text:span text:style-name="T1845">(catálogo)</text:span></text:p>
          </table:table-cell>
          <table:table-cell table:style-name="TableCell1846">
            <text:p text:style-name="P1847"><text:span text:style-name="T1848">Nombre del<text:s/></text:span><text:span text:style-name="T1849">asentamiento</text:span>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7">
            <text:p text:style-name="P1874">Domicilio del inmue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Clave de la<text:s/>localidad</text:p>
          </table:table-cell>
          <table:table-cell table:style-name="TableCell1878">
            <text:p text:style-name="P1879">Nombre de la localidad</text:p>
          </table:table-cell>
          <table:table-cell table:style-name="TableCell1880">
            <text:p text:style-name="P1881"><text:span text:style-name="T1882">Clave del<text:s/></text:span><text:span text:style-name="T1883">municipio</text:span></text:p>
          </table:table-cell>
          <table:table-cell table:style-name="TableCell1884">
            <text:p text:style-name="P1885">Nombre del municipio o delegación</text:p>
          </table:table-cell>
          <table:table-cell table:style-name="TableCell1886">
            <text:p text:style-name="P1887">Clave de la entidad federativa</text:p>
          </table:table-cell>
          <table:table-cell table:style-name="TableCell1888">
            <text:p text:style-name="P1889">Nombre de la entidad federativa (catálogo)</text:p>
          </table:table-cell>
          <table:table-cell table:style-name="TableCell1890">
            <text:p text:style-name="P1891">Código postal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</table:table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Domicilio en el extranjero, en su caso</text:p>
          </table:table-cell>
          <table:table-cell table:style-name="TableCell1919">
            <text:p text:style-name="P1920">Naturaleza del inmueble<text:s/>(catálogo)</text:p>
          </table:table-cell>
          <table:table-cell table:style-name="TableCell1921">
            <text:p text:style-name="P1922">Carácter del monumento, en su caso (catálogo)</text:p>
          </table:table-cell>
          <table:table-cell table:style-name="TableCell1923">
            <text:p text:style-name="P1924">Tipo de inmueble</text:p>
          </table:table-cell>
          <table:table-cell table:style-name="TableCell1925">
            <text:p text:style-name="P1926">Uso del inmueble</text:p>
          </table:table-cell>
          <table:table-cell table:style-name="TableCell1927">
            <text:p text:style-name="P1928">Operación que da origen a la posesión o propiedad del inmueble</text:p>
          </table:table-cell>
          <table:table-cell table:style-name="TableCell1929">
            <text:p text:style-name="P1930">Valor catastral o último avalúo del inmueble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Área(s) responsable(s) que genera(n),<text:s/>posee(n), publica(n) y actualiza(n) la información</text:p>
          </table:table-cell>
          <table:table-cell table:style-name="TableCell1954">
            <text:p text:style-name="P1955">Fecha de actualización de la información (día/mes/año)</text:p>
          </table:table-cell>
          <table:table-cell table:style-name="TableCell1956">
            <text:p text:style-name="P1957">Nota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</table:table>
      <text:p text:style-name="P1965"><text:span text:style-name="T1966">Modificado a través del Acuerdo 08/2024 de fecha 13 de marzo de 2024<text:s/></text:span></text:p>
      <text:p text:style-name="P1967"/>
      <text:p text:style-name="P1968"/>
      <text:p text:style-name="P1969"/>
      <text:p text:style-name="P1970"/>
      <text:p text:style-name="P1971"/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style:letter-kerning="false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Normal">
      <style:paragraph-properties fo:text-align="justify" fo:margin-top="0.1666in" fo:margin-bottom="0.1666in" fo:line-height="100%" fo:margin-left="1.1812in" fo:margin-right="1.0201in">
        <style:tab-stops/>
      </style:paragraph-properties>
      <style:text-properties style:font-name-asian="Times New Roman" fo:font-style="italic" style:font-style-asian="italic" fo:font-size="10pt" style:font-size-asian="10pt" style:font-size-complex="10pt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es" fo:country="ES" style:language-asian="es" style:country-asian="ES"/>
    </style:style>
    <style:style style:name="Textonotapie" style:display-name="Texto nota pie" style:family="paragraph" style:parent-style-name="Normal">
      <style:paragraph-properties fo:text-align="justify" fo:margin-bottom="0in" fo:line-height="100%"/>
      <style:text-properties style:font-name-asian="Times New Roman" fo:font-size="12pt" style:font-size-asian="12pt" style:font-size-complex="12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style:letter-kerning="false" fo:font-size="12pt" style:font-size-asian="12pt" style:font-size-complex="12pt" fo:language="es" style:language-asian="es" style:country-asian="ES"/>
    </style:style>
    <style:style style:name="Ref.denotaalpie" style:display-name="Ref. de nota al pie" style:family="text">
      <style:text-properties style:text-position="super 59%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top="0.1666in"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Times New Roman" style:font-name-complex="Times New Roman" style:letter-kerning="false" fo:font-size="12pt" style:font-size-asian="12pt" style:font-size-complex="12pt" fo:language="es" style:language-asian="es" style:country-asian="ES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4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Ref.denotaalfinal" style:display-name="Ref. de nota al final" style:family="text">
      <style:text-properties style:text-position="super 59%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Calibri" style:font-name-complex="Tahoma" style:letter-kerning="false" fo:font-size="8pt" style:font-size-asian="8pt" style:font-size-complex="8pt"/>
    </style:style>
    <style:style style:name="PárrafodelistaCar" style:display-name="Párrafo de lista Car" style:family="text">
      <style:text-properties style:font-name-asian="Times New Roman" fo:font-size="12pt" style:font-size-asian="12pt" style:font-size-complex="12pt" fo:language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vertical-align="baseline" fo:margin-bottom="0in" fo:line-height="100%"/>
      <style:text-properties style:font-name="Eureka Sans" style:font-name-asian="Times New Roman" style:font-name-complex="Eureka Sans" fo:color="#000000" style:letter-kerning="false" fo:font-size="12pt" style:font-size-asian="12pt" style:font-size-complex="10pt" fo:language="es" fo:country="ES" style:language-asian="es" style:country-asian="MX" fo:hyphenate="false"/>
    </style:style>
    <style:style style:name="Body1" style:display-name="Body 1" style:family="paragraph" style:default-outline-level="1">
      <style:paragraph-properties style:vertical-align="baseline" fo:margin-bottom="0in" fo:line-height="100%"/>
      <style:text-properties style:font-name="Times New Roman" style:font-name-asian="Arial Unicode MS" style:font-name-complex="Times New Roman" fo:color="#000000" style:letter-kerning="false" fo:font-size="12pt" style:font-size-asian="12pt" style:font-size-complex="10pt" style:language-asian="es" style:country-asian="MX" fo:hyphenate="false"/>
    </style:style>
    <style:style style:name="NormalWebCar" style:display-name="Normal (Web)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CABEZA" style:display-name="CABEZA" style:family="paragraph" style:parent-style-name="Normal">
      <style:paragraph-properties fo:text-align="center" fo:margin-bottom="0in" fo:line-height="100%"/>
      <style:text-properties style:font-name="Times New Roman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font-name-complex="Arial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style:rfc-language-tag="es-ES_tradnl" fo:language="es" style:language-asian="es" style:country-asian="ES" fo:hyphenate="false"/>
    </style:style>
    <style:style style:name="ANOTACIONCar" style:display-name="ANOTACION Car" style:family="text">
      <style:text-properties style:font-name="Times New Roman" style:font-name-asian="Times New Roman" fo:font-weight="bold" style:font-weight-asian="bold" fo:font-size="9pt" style:font-size-asian="9pt" style:rfc-language-tag="es-ES_tradnl" fo:language="es" style:language-asian="es" style:country-asian="ES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style:font-name-complex="Arial"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style:font-name-complex="Arial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style:font-name-complex="Arial"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font-name-complex="Arial"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style:font-name-asian="Times New Roman" fo:font-size="9pt" style:font-size-asian="9pt" style:font-size-complex="10pt" style:language-asian="es" style:country-asian="MX"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DC4" style:display-name="TDC 4" style:family="paragraph" style:parent-style-name="Normal" style:next-style-name="Normal">
      <style:paragraph-properties fo:margin-bottom="0.0694in" style:line-height-at-least="0.1916in" fo:margin-left="0.4583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3" style:display-name="TDC 3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2" style:display-name="TDC 2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1" style:display-name="TDC 1" style:family="paragraph" style:parent-style-name="Normal" style:next-style-name="Normal">
      <style:paragraph-properties fo:margin-bottom="0.0694in"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10pt" style:language-asian="es" style:country-asian="MX" fo:hyphenate="false"/>
    </style:style>
    <style:style style:name="Asuntodelcomentario1" style:display-name="Asunto del comentario1" style:family="paragraph" style:parent-style-name="Textocomentario" style:next-style-name="Textocomentario">
      <style:text-properties style:font-name-asian="Times New Roman" style:font-name-complex="Calibri" fo:font-weight="bold" style:font-weight-asian="bold" style:language-asian="es" style:country-asian="MX" fo:hyphenate="false"/>
    </style:style>
    <style:style style:name="Revisión" style:display-name="Revisión" style:family="paragraph">
      <style:paragraph-properties style:vertical-align="baseline" fo:margin-bottom="0in" fo:line-height="100%"/>
      <style:text-properties style:font-name="Calibri" style:font-name-asian="Times New Roman" style:font-name-complex="Calibri" style:letter-kerning="false" style:font-size-complex="10pt" style:language-asian="es" style:country-asian="MX" fo:hyphenate="false"/>
    </style:style>
    <style:style style:name="Anotacion0" style:display-name="Anotacion" style:family="paragraph" style:parent-style-name="Normal">
      <style:paragraph-properties fo:text-align="center" fo:margin-top="0.0701in" fo:margin-bottom="0.0701in" fo:line-height="0.15in" fo:text-indent="0.2in"/>
      <style:text-properties style:font-name="Times New Roman" style:font-name-asian="Times New Roman" fo:font-weight="bold" style:font-weight-asian="bold" fo:font-size="9pt" style:font-size-asian="9pt" style:font-size-complex="10pt" fo:language="es" fo:country="ES" style:language-asian="es" style:country-asian="MX" fo:hyphenate="false"/>
    </style:style>
    <style:style style:name="Textonormal" style:display-name="Texto normal" style:family="paragraph" style:parent-style-name="Normal">
      <style:paragraph-properties fo:margin-bottom="0in" fo:line-height="100%" fo:margin-left="0.0694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es" style:country-asian="MX" fo:hyphenate="false"/>
    </style:style>
    <style:style style:name="Lista2" style:display-name="Lista 2" style:family="paragraph" style:parent-style-name="Normal">
      <style:paragraph-properties style:line-height-at-least="0.1916in" fo:margin-left="0.1965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Saludo1" style:display-name="Saludo1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widows="0" fo:orphans="0" style:text-autospace="none" fo:margin-top="0.3333in" fo:margin-bottom="0in" style:line-height-at-least="0.1916in" fo:margin-left="0.418in">
        <style:tab-stops/>
      </style:paragraph-properties>
      <style:text-properties style:font-name="Cambria" style:font-name-asian="Arial" style:font-name-complex="Cambria" fo:font-weight="bold" style:font-weight-asian="bold" style:font-weight-complex="bold" fo:color="#00FFFF" fo:font-size="14pt" style:font-size-asian="14pt" style:font-size-complex="10pt" style:language-asian="es" style:country-asian="MX" fo:hyphenate="false"/>
    </style:style>
    <style:style style:name="BodyA" style:display-name="Body A" style:family="paragraph">
      <style:paragraph-properties fo:border="0.0625in solid #FFFFFF" fo:padding="0.4305in" style:shadow="#000000 0.0625in 0.0625in" style:vertical-align="baseline" fo:margin-bottom="0in" fo:line-height="100%"/>
      <style:text-properties style:font-name="Cambria" style:font-name-asian="Times New Roman" style:font-name-complex="Cambria" fo:color="#000000" style:letter-kerning="false" fo:font-size="12pt" style:font-size-asian="12pt" style:font-size-complex="10pt" style:rfc-language-tag="es-ES_tradnl" fo:language="es" style:language-asian="es" style:country-asian="MX" fo:hyphenate="false"/>
    </style:style>
    <style:style style:name="TesisPJF" style:display-name="Tesis PJF" style:family="paragraph" style:parent-style-name="Normal">
      <style:paragraph-properties fo:text-align="justify" fo:margin-bottom="0.0833in" fo:line-height="100%" fo:margin-left="0.3937in" fo:margin-right="0.3937in">
        <style:tab-stops/>
      </style:paragraph-properties>
      <style:text-properties style:font-name="Arial" style:font-name-asian="Times New Roman" style:font-name-complex="Arial" fo:font-style="italic" style:font-style-asian="italic" style:font-size-complex="10pt" style:language-asian="es" style:country-asian="MX" fo:hyphenate="false"/>
    </style:style>
    <style:style style:name="Textosinformato1" style:display-name="Texto sin formato1" style:family="paragraph" style:parent-style-name="Normal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Consolas" style:font-name-asian="Times New Roman" style:font-name-complex="Consolas" fo:font-size="10.5pt" style:font-size-asian="10.5pt" style:font-size-complex="10pt" style:language-asian="es" style:country-asian="MX" fo:hyphenate="false"/>
    </style:style>
    <style:style style:name="Lista3" style:display-name="Lista 3" style:family="paragraph" style:parent-style-name="Normal">
      <style:paragraph-properties style:line-height-at-least="0.1916in" fo:margin-left="0.393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Listacontinua3" style:display-name="Lista continua 3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ítulo0" style:display-name="título" style:family="paragraph" style:parent-style-name="Normal" style:next-style-name="Normal">
      <style:paragraph-properties fo:line-height="100%"/>
      <style:text-properties style:font-name-asian="Times New Roman" style:font-name-complex="Calibri" fo:font-weight="bold" style:font-weight-asian="bold" fo:color="#C0C0C0" fo:font-size="9pt" style:font-size-asian="9pt" style:font-size-complex="10pt" style:language-asian="es" style:country-asian="MX" fo:hyphenate="false"/>
    </style:style>
    <style:style style:name="Textoindependiente21" style:display-name="Texto independiente 21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extoindependienteprimerasangría1" style:display-name="Texto independiente primera sangría1" style:family="paragraph" style:parent-style-name="Textonormal">
      <style:paragraph-properties fo:margin-bottom="0.1388in" style:line-height-at-least="0.1916in" fo:margin-left="0in" fo:text-inden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Textoindependienteprimerasangría21" style:display-name="Texto independiente primera sangría 21" style:family="paragraph" style:parent-style-name="Textoindependiente21">
      <style:paragraph-properties fo:margin-bottom="0.1388in" fo:margin-left="0.25in" fo:text-indent="0.25in">
        <style:tab-stops/>
      </style:paragraph-properties>
      <style:text-properties fo:hyphenate="false"/>
    </style:style>
    <style:style style:name="tituloprincipal" style:display-name="tituloprincip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Listavistosa-Énfasis" style:display-name="Lista vistosa - Énfasis" style:family="paragraph" style:parent-style-name="Normal">
      <style:paragraph-properties style:line-height-at-least="0.1916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z-Principiodelformulario1" style:display-name="z-Principio del formulario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z-Finaldelformulario1" style:display-name="z-Final del formulario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Bibliografía" style:display-name="Bibliografía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Sinespaciado1" style:display-name="Sin espaciado1" style:family="paragraph" style:next-style-name="Sinespaciado">
      <style:paragraph-properties style:vertical-align="baseline" fo:margin-bottom="0in" fo:line-height="100%"/>
      <style:text-properties style:font-name="Calibri" style:font-name-asian="Times New Roman" style:font-name-complex="Calibri" style:letter-kerning="false" style:font-size-complex="10pt" style:language-asian="es" style:country-asian="MX" fo:hyphenate="false"/>
    </style:style>
    <style:style style:name="HeaderFooter" style:display-name="Header &amp; Footer" style:family="paragraph">
      <style:paragraph-properties fo:border="0.0625in solid #FFFFFF" fo:padding="0.4305in" style:shadow="#000000 0.0625in 0.0625in" style:vertical-align="baseline" fo:margin-bottom="0in" fo:line-height="100%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Helvetica" fo:color="#000000" style:letter-kerning="false" fo:font-size="12pt" style:font-size-asian="12pt" style:font-size-complex="10pt" style:language-asian="es" style:country-asian="MX" fo:hyphenate="false"/>
    </style:style>
    <style:style style:name="TableStyle2A" style:display-name="Table Style 2 A" style:family="paragraph">
      <style:paragraph-properties fo:border="0.0625in solid #FFFFFF" fo:padding="0.4305in" style:shadow="#000000 0.0625in 0.0625in" style:vertical-align="baseline" fo:margin-bottom="0in" fo:line-height="100%"/>
      <style:text-properties style:font-name="Helvetica" style:font-name-asian="Times New Roman" style:font-name-complex="Helvetica" fo:color="#000000" style:letter-kerning="false" fo:font-size="10pt" style:font-size-asian="10pt" style:font-size-complex="10pt" style:rfc-language-tag="es-ES_tradnl" fo:language="es" style:language-asian="es" style:country-asian="MX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DecimalAligned" style:display-name="Decimal Aligned" style:family="paragraph" style:parent-style-name="Normal">
      <style:paragraph-properties style:line-height-at-least="0.1916in">
        <style:tab-stops>
          <style:tab-stop style:type="char" style:char="." style:position="0.25in"/>
        </style:tab-stops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Civiles" style:display-name="Civiles" style:family="paragraph" style:parent-style-name="Normal">
      <style:paragraph-properties fo:text-align="justify" fo:margin-top="0.0833in" fo:margin-bottom="0.0833in" style:line-height-at-least="0.25in" fo:margin-right="0.134in"/>
      <style:text-properties style:font-name="Arial" style:font-name-asian="Times New Roman" style:font-name-complex="Arial" fo:letter-spacing="-0.0034in" style:font-size-complex="10pt" fo:language="es" fo:country="ES" style:language-asian="es" style:country-asian="MX" fo:hyphenate="false"/>
    </style:style>
    <style:style style:name="Mapadeldocumento1" style:display-name="Mapa del documento1" style:family="paragraph" style:parent-style-name="Normal">
      <style:paragraph-properties style:line-height-at-least="0.1916in" fo:background-color="#000080">
        <style:background-fill draw:fill="solid" draw:fill-color="#000080"/>
      </style:paragraph-properties>
      <style:text-properties style:font-name="Tahoma" style:font-name-asian="Times New Roman" style:font-name-complex="Tahoma" style:font-size-complex="10pt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margin-bottom="0in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Secreta" style:display-name="Secreta" style:family="paragraph" style:parent-style-name="Normal" style:auto-update="true">
      <style:paragraph-properties fo:text-align="justify" fo:margin-bottom="0in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in" fo:text-indent="-0.0083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etter-kerning="false" fo:font-size="10pt" style:font-size-asian="10pt" style:font-size-complex="12pt" style:language-asian="es" style:country-asian="ES"/>
    </style:style>
    <style:style style:name="ya-q-full-text" style:display-name="ya-q-full-text" style:family="text" style:parent-style-name="Fuentedepárrafopredeter."/>
    <style:style style:name="SeccionenCriterios" style:display-name="Seccion en Criterios" style:family="paragraph" style:parent-style-name="Normal">
      <style:paragraph-properties fo:text-align="justify" fo:margin-bottom="0in" fo:line-height="100%" fo:margin-right="0.590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MX" fo:hyphenate="false"/>
    </style:style>
    <style:style style:name="SeccionenCriteriosCar" style:display-name="Seccion en Criterios Car" style:family="text" style:parent-style-name="Fuentedepárrafopredeter.">
      <style:text-properties style:font-name="Tahoma" style:font-name-asian="Times New Roman" style:font-name-complex="Tahoma" fo:font-weight="bold" style:font-weight-asian="bold"/>
    </style:style>
    <style:style style:name="Seccionentrecriterios" style:display-name="Seccion entre criterios" style:family="paragraph" style:parent-style-name="Normal">
      <style:paragraph-properties fo:text-align="justify" fo:margin-top="0.1666in" fo:margin-bottom="0.1666in" fo:line-height="100%" fo:margin-left="0.9833in" fo:text-indent="-0.983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SeccionentrecriteriosCar" style:display-name="Seccion entre criterios Car" style:family="text" style:parent-style-name="Fuentedepárrafopredeter.">
      <style:text-properties style:font-name="Tahoma" style:font-name-asian="Times New Roman" style:font-name-complex="Tahoma" fo:font-weight="bold" style:font-weight-asian="bold" style:font-size-complex="12pt" style:rfc-language-tag="es-ES_tradnl" fo:language="es" style:language-asian="es" style:country-asian="ES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Listaconviñetas2" style:display-name="Lista con viñetas 2" style:family="paragraph" style:parent-style-name="Normal" style:list-style-name="LFO12">
      <style:paragraph-properties style:contextual-spacing="true"/>
      <style:text-properties fo:hyphenate="false"/>
    </style:style>
    <style:style style:name="Textoindependienteprimerasangría2" style:display-name="Texto independiente primera sangría 2" style:family="paragraph" style:parent-style-name="Sangríadetextonormal">
      <style:paragraph-properties fo:text-align="start" fo:margin-top="0in" fo:margin-bottom="0.1388in" fo:line-height="115%" fo:margin-left="0.25in" fo:text-indent="0.25in">
        <style:tab-stops/>
      </style:paragraph-properties>
      <style:text-properties style:font-name-asian="Calibri" fo:font-size="11pt" style:font-size-asian="11pt" style:font-size-complex="11pt" fo:language="es" fo:country="MX" style:language-asian="en" style:country-asian="US"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Calibri" style:font-name-asian="Calibri" style:font-name-complex="Times New Roman" style:letter-kerning="false" fo:font-size="12pt" style:font-size-asian="12pt" style:font-size-complex="12pt" fo:language="es" style:language-asian="es" style:country-asian="ES"/>
    </style:style>
    <style:style style:name="SangríadetextonormalCar1" style:display-name="Sangría de texto normal Car1" style:family="text" style:parent-style-name="Fuentedepárrafopredeter.">
      <style:text-properties style:font-name-asian="Times New Roman" fo:font-size="12pt" style:font-size-asian="12pt" style:font-size-complex="12pt" fo:language="es" style:language-asian="es" style:country-asian="ES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center" fo:margin-bottom="0in" fo:line-height="100%" fo:margin-left="1.3923in">
        <style:tab-stops/>
      </style:paragraph-properties>
      <style:text-properties style:font-name="Tahoma" style:font-name-asian="Tahoma" style:font-name-complex="Tahoma" fo:font-weight="bold" style:font-weight-asian="bold" style:font-weight-complex="bold" style:language-asian="es" style:country-asian="MX" style:language-complex="es" style:country-complex="MX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 fo:hyphenate="false"/>
    </style:style>
    <style:style style:name="font6" style:display-name="font6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s" style:country-asian="MX" fo:hyphenate="false"/>
    </style:style>
    <style:style style:name="font7" style:display-name="font7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MX" fo:hyphenate="false"/>
    </style:style>
    <style:style style:name="font8" style:display-name="font8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EBB03">
        <style:background-fill draw:fill="solid" draw:fill-color="#6EBB03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850D">
        <style:background-fill draw:fill="solid" draw:fill-color="#FF850D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color="#FF0000" fo:font-size="10pt" style:font-size-asian="10pt" style:font-size-complex="10pt" style:language-asian="es" style:country-asian="MX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8E4BC">
        <style:background-fill draw:fill="solid" draw:fill-color="#D8E4BC"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ABF8F">
        <style:background-fill draw:fill="solid" draw:fill-color="#FABF8F"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MX" fo:hyphenate="fals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s" style:country-asian="MX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86" style:display-name="xl86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MX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xl89" style:display-name="xl8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MX" fo:hyphenate="false"/>
    </style:style>
    <style:style style:name="WW_CharLFO1LVL1" style:family="text">
      <style:text-properties style:font-name="Symbol"/>
    </style:style>
    <text:list-style style:name="LFO12" style:display-name="LFO1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na Silva Platas</meta:initial-creator>
    <dc:creator>Jefatura de Estudios y Desarrollo Normativo</dc:creator>
    <meta:creation-date>2024-05-15T16:37:00Z</meta:creation-date>
    <dc:date>2024-05-15T18:41:00Z</dc:date>
    <meta:print-date>2024-05-15T18:41:00Z</meta:print-date>
    <meta:template xlink:href="Normal.dotm" xlink:type="simple"/>
    <meta:editing-cycles>11</meta:editing-cycles>
    <meta:editing-duration>PT240S</meta:editing-duration>
    <meta:user-defined meta:name="ContentTypeId">0x0101004C7C613AE1983B408F62182BE16C0EF7</meta:user-defined>
    <meta:document-statistic meta:page-count="1" meta:paragraph-count="60" meta:word-count="4669" meta:character-count="30291" meta:row-count="214" meta:non-whitespace-character-count="25682"/>
  </office:meta>
</office:document-meta>
</file>