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8"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P9"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T10" style:parent-style-name="Fuentedepárrafopredeter." style:family="text">
      <style:text-properties style:font-name="Arial" style:font-name-complex="Arial" fo:font-weight="bold" style:font-weight-asian="bold" style:font-weight-complex="bold"/>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complex="Arial"/>
    </style:style>
    <style:style style:name="P14" style:parent-style-name="Normal" style:family="paragraph">
      <style:text-properties style:font-name="Arial" style:font-name-complex="Arial"/>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style:style>
    <style:style style:name="P17" style:parent-style-name="Párrafodelista" style:list-style-name="LFO1" style:family="paragraph">
      <style:paragraph-properties fo:margin-left="0.2958in" fo:text-indent="-0.2958in">
        <style:tab-stops/>
      </style:paragraph-properties>
    </style:style>
    <style:style style:name="T18" style:parent-style-name="Fuentedepárrafopredeter." style:family="text">
      <style:text-properties style:font-name="Arial" style:font-name-complex="Arial" fo:font-weight="bold" style:font-weight-asian="bold" style:font-weight-complex="bold"/>
    </style:style>
    <style:style style:name="T19" style:parent-style-name="Fuentedepárrafopredeter." style:family="text">
      <style:text-properties style:font-name="Arial" style:font-name-complex="Arial"/>
    </style:style>
    <style:style style:name="P20" style:parent-style-name="Párrafodelista" style:family="paragraph">
      <style:paragraph-properties fo:margin-left="0.2958in">
        <style:tab-stops/>
      </style:paragraph-properties>
      <style:text-properties style:font-name="Arial" style:font-name-complex="Arial"/>
    </style:style>
    <style:style style:name="P21" style:parent-style-name="Párrafodelista" style:list-style-name="LFO1" style:family="paragraph">
      <style:paragraph-properties fo:margin-left="0.2958in" fo:text-indent="-0.2958in">
        <style:tab-stops/>
      </style:paragraph-properties>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style:style>
    <style:style style:name="P24" style:parent-style-name="Párrafodelista" style:family="paragraph">
      <style:text-properties style:font-name="Arial" style:font-name-complex="Arial"/>
    </style:style>
    <style:style style:name="P25" style:parent-style-name="Párrafodelista" style:list-style-name="LFO1" style:family="paragraph">
      <style:paragraph-properties fo:margin-left="0.2958in" fo:text-indent="-0.2958in">
        <style:tab-stops/>
      </style:paragraph-properties>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style:style>
    <style:style style:name="P28" style:parent-style-name="Párrafodelista" style:family="paragraph">
      <style:text-properties style:font-name="Arial" style:font-name-complex="Arial"/>
    </style:style>
    <style:style style:name="P29" style:parent-style-name="Párrafodelista" style:list-style-name="LFO1" style:family="paragraph">
      <style:paragraph-properties fo:margin-left="0.2958in" fo:text-indent="-0.2958in">
        <style:tab-stops/>
      </style:paragraph-properties>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Fuentedepárrafopredeter." style:family="text">
      <style:text-properties style:font-name="Arial" style:font-name-complex="Arial"/>
    </style:style>
    <style:style style:name="P32" style:parent-style-name="Párrafodelista" style:family="paragraph">
      <style:text-properties style:font-name="Arial" style:font-name-complex="Arial"/>
    </style:style>
    <style:style style:name="P33" style:parent-style-name="Párrafodelista" style:list-style-name="LFO1" style:family="paragraph">
      <style:paragraph-properties fo:margin-left="0.2958in" fo:text-indent="-0.2958in">
        <style:tab-stops/>
      </style:paragraph-properties>
    </style:style>
    <style:style style:name="T34" style:parent-style-name="Fuentedepárrafopredeter." style:family="text">
      <style:text-properties style:font-name="Arial" style:font-name-complex="Arial" fo:font-weight="bold" style:font-weight-asian="bold" style:font-weight-complex="bold"/>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P37" style:parent-style-name="Párrafodelista" style:family="paragraph">
      <style:text-properties style:font-name="Arial" style:font-name-complex="Arial"/>
    </style:style>
    <style:style style:name="P38" style:parent-style-name="Párrafodelista" style:list-style-name="LFO1" style:family="paragraph">
      <style:paragraph-properties fo:margin-left="0.2958in" fo:text-indent="-0.2958in">
        <style:tab-stops/>
      </style:paragraph-properties>
    </style:style>
    <style:style style:name="T39" style:parent-style-name="Fuentedepárrafopredeter." style:family="text">
      <style:text-properties style:font-name="Arial" style:font-name-complex="Arial" fo:font-weight="bold" style:font-weight-asian="bold" style:font-weight-complex="bold"/>
    </style:style>
    <style:style style:name="T40" style:parent-style-name="Fuentedepárrafopredeter." style:family="text">
      <style:text-properties style:font-name="Arial" style:font-name-complex="Arial"/>
    </style:style>
    <style:style style:name="P41" style:parent-style-name="Párrafodelista" style:family="paragraph">
      <style:text-properties style:font-name="Arial" style:font-name-complex="Arial"/>
    </style:style>
    <style:style style:name="P42" style:parent-style-name="Párrafodelista" style:list-style-name="LFO1" style:family="paragraph">
      <style:paragraph-properties fo:margin-left="0.2958in" fo:text-indent="-0.2958in">
        <style:tab-stops/>
      </style:paragraph-properties>
    </style:style>
    <style:style style:name="T43" style:parent-style-name="Fuentedepárrafopredeter." style:family="text">
      <style:text-properties style:font-name="Arial" style:font-name-complex="Arial" fo:font-weight="bold" style:font-weight-asian="bold" style:font-weight-complex="bold"/>
    </style:style>
    <style:style style:name="T44" style:parent-style-name="Fuentedepárrafopredeter." style:family="text">
      <style:text-properties style:font-name="Arial" style:font-name-complex="Arial"/>
    </style:style>
    <style:style style:name="P45" style:parent-style-name="Párrafodelista" style:family="paragraph">
      <style:text-properties style:font-name="Arial" style:font-name-complex="Arial"/>
    </style:style>
    <style:style style:name="P46" style:parent-style-name="Párrafodelista" style:list-style-name="LFO1" style:family="paragraph">
      <style:paragraph-properties fo:margin-left="0.2958in" fo:text-indent="-0.2958in">
        <style:tab-stops/>
      </style:paragraph-properties>
    </style:style>
    <style:style style:name="T47" style:parent-style-name="Fuentedepárrafopredeter." style:family="text">
      <style:text-properties style:font-name="Arial" style:font-name-complex="Arial" fo:font-weight="bold" style:font-weight-asian="bold" style:font-weight-complex="bold"/>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Fuentedepárrafopredeter." style:family="text">
      <style:text-properties style:font-name="Arial" style:font-name-complex="Arial" fo:font-weight="bold" style:font-weight-asian="bold" style:font-weight-complex="bold"/>
    </style:style>
    <style:style style:name="T53" style:parent-style-name="Fuentedepárrafopredeter."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Fuentedepárrafopredeter." style:family="text">
      <style:text-properties style:font-name="Arial" style:font-name-complex="Arial" fo:font-weight="bold" style:font-weight-asian="bold" style:font-weight-complex="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font-weight-complex="bold"/>
    </style:style>
    <style:style style:name="T59" style:parent-style-name="Fuentedepárrafopredeter."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Fuentedepárrafopredeter." style:family="text">
      <style:text-properties style:font-name="Arial" style:font-name-complex="Arial" fo:font-weight="bold" style:font-weight-asian="bold" style:font-weight-complex="bold"/>
    </style:style>
    <style:style style:name="T62" style:parent-style-name="Fuentedepárrafopredeter."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Fuentedepárrafopredeter." style:family="text">
      <style:text-properties style:font-name="Arial" style:font-name-complex="Arial" fo:font-weight="bold" style:font-weight-asian="bold" style:font-weight-complex="bold"/>
    </style:style>
    <style:style style:name="T65" style:parent-style-name="Fuentedepárrafopredeter." style:family="text">
      <style:text-properties style:font-name="Arial" style:font-name-complex="Arial"/>
    </style:style>
    <style:style style:name="P66"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P67"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T68" style:parent-style-name="Fuentedepárrafopredeter." style:family="text">
      <style:text-properties style:font-name="Arial" style:font-name-complex="Arial" fo:font-weight="bold" style:font-weight-asian="bold" style:font-weight-complex="bold"/>
    </style:style>
    <style:style style:name="T69" style:parent-style-name="Fuentedepárrafopredeter." style:family="text">
      <style:text-properties style:font-name="Arial" style:font-name-complex="Arial"/>
    </style:style>
    <style:style style:name="P70"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71" style:parent-style-name="Párrafodelista" style:family="paragraph">
      <style:paragraph-properties fo:margin-left="0.2958in">
        <style:tab-stops/>
      </style:paragraph-properties>
      <style:text-properties style:font-name="Arial" style:font-name-complex="Arial"/>
    </style:style>
    <style:style style:name="P72"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73" style:parent-style-name="Párrafodelista" style:family="paragraph">
      <style:text-properties style:font-name="Arial" style:font-name-complex="Arial"/>
    </style:style>
    <style:style style:name="P74"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75" style:parent-style-name="Párrafodelista" style:family="paragraph">
      <style:text-properties style:font-name="Arial" style:font-name-complex="Arial"/>
    </style:style>
    <style:style style:name="P76"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77" style:parent-style-name="Párrafodelista" style:family="paragraph">
      <style:text-properties style:font-name="Arial" style:font-name-complex="Arial"/>
    </style:style>
    <style:style style:name="P78"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79" style:parent-style-name="Párrafodelista" style:family="paragraph">
      <style:text-properties style:font-name="Arial" style:font-name-complex="Arial"/>
    </style:style>
    <style:style style:name="P80"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81" style:parent-style-name="Párrafodelista" style:family="paragraph">
      <style:text-properties style:font-name="Arial" style:font-name-complex="Arial"/>
    </style:style>
    <style:style style:name="P82"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83" style:parent-style-name="Párrafodelista" style:family="paragraph">
      <style:text-properties style:font-name="Arial" style:font-name-complex="Arial"/>
    </style:style>
    <style:style style:name="P84"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85" style:parent-style-name="Párrafodelista" style:family="paragraph">
      <style:text-properties style:font-name="Arial" style:font-name-complex="Arial"/>
    </style:style>
    <style:style style:name="P86"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87" style:parent-style-name="Párrafodelista" style:family="paragraph">
      <style:text-properties style:font-name="Arial" style:font-name-complex="Arial"/>
    </style:style>
    <style:style style:name="P88"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P89" style:parent-style-name="Párrafodelista" style:family="paragraph">
      <style:text-properties style:font-name="Arial" style:font-name-complex="Arial"/>
    </style:style>
    <style:style style:name="P90" style:parent-style-name="Párrafodelista" style:list-style-name="LFO2" style:family="paragraph">
      <style:paragraph-properties fo:margin-left="0.2958in" fo:text-indent="-0.2958in">
        <style:tab-stops/>
      </style:paragraph-properties>
      <style:text-properties style:font-name="Arial" style:font-name-complex="Arial"/>
    </style:style>
    <style:style style:name="T91" style:parent-style-name="Fuentedepárrafopredeter." style:family="text">
      <style:text-properties style:font-name="Arial" style:font-name-complex="Arial" fo:font-weight="bold" style:font-weight-asian="bold" style:font-weight-complex="bold"/>
    </style:style>
    <style:style style:name="T92" style:parent-style-name="Fuentedepárrafopredeter." style:family="text">
      <style:text-properties style:font-name="Arial" style:font-name-complex="Arial"/>
    </style:style>
    <style:style style:name="P93"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94" style:parent-style-name="Párrafodelista" style:family="paragraph">
      <style:paragraph-properties fo:margin-left="0.2958in">
        <style:tab-stops/>
      </style:paragraph-properties>
      <style:text-properties style:font-name="Arial" style:font-name-complex="Arial"/>
    </style:style>
    <style:style style:name="P95"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96" style:parent-style-name="Párrafodelista" style:family="paragraph">
      <style:text-properties style:font-name="Arial" style:font-name-complex="Arial"/>
    </style:style>
    <style:style style:name="P97"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98" style:parent-style-name="Párrafodelista" style:family="paragraph">
      <style:text-properties style:font-name="Arial" style:font-name-complex="Arial"/>
    </style:style>
    <style:style style:name="P99"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100" style:parent-style-name="Párrafodelista" style:family="paragraph">
      <style:text-properties style:font-name="Arial" style:font-name-complex="Arial"/>
    </style:style>
    <style:style style:name="P101"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102" style:parent-style-name="Párrafodelista" style:family="paragraph">
      <style:text-properties style:font-name="Arial" style:font-name-complex="Arial"/>
    </style:style>
    <style:style style:name="P103"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104" style:parent-style-name="Párrafodelista" style:family="paragraph">
      <style:text-properties style:font-name="Arial" style:font-name-complex="Arial"/>
    </style:style>
    <style:style style:name="P105"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106" style:parent-style-name="Párrafodelista" style:family="paragraph">
      <style:text-properties style:font-name="Arial" style:font-name-complex="Arial"/>
    </style:style>
    <style:style style:name="P107"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P108" style:parent-style-name="Párrafodelista" style:family="paragraph">
      <style:text-properties style:font-name="Arial" style:font-name-complex="Arial"/>
    </style:style>
    <style:style style:name="P109" style:parent-style-name="Párrafodelista" style:list-style-name="LFO3" style:family="paragraph">
      <style:paragraph-properties fo:margin-left="0.2958in" fo:text-indent="-0.2958in">
        <style:tab-stops/>
      </style:paragraph-properties>
      <style:text-properties style:font-name="Arial" style:font-name-complex="Arial"/>
    </style:style>
    <style:style style:name="T110" style:parent-style-name="Fuentedepárrafopredeter." style:family="text">
      <style:text-properties style:font-name="Arial" style:font-name-complex="Arial" fo:font-weight="bold" style:font-weight-asian="bold" style:font-weight-complex="bold"/>
    </style:style>
    <style:style style:name="T111" style:parent-style-name="Fuentedepárrafopredeter." style:family="text">
      <style:text-properties style:font-name="Arial" style:font-name-complex="Arial"/>
    </style:style>
    <style:style style:name="P112" style:parent-style-name="Párrafodelista" style:list-style-name="LFO4" style:family="paragraph">
      <style:paragraph-properties fo:margin-left="0.2958in" fo:text-indent="-0.2958in">
        <style:tab-stops/>
      </style:paragraph-properties>
      <style:text-properties style:font-name="Arial" style:font-name-complex="Arial"/>
    </style:style>
    <style:style style:name="P113" style:parent-style-name="Párrafodelista" style:family="paragraph">
      <style:paragraph-properties fo:margin-left="0.2958in">
        <style:tab-stops/>
      </style:paragraph-properties>
      <style:text-properties style:font-name="Arial" style:font-name-complex="Arial"/>
    </style:style>
    <style:style style:name="P114" style:parent-style-name="Párrafodelista" style:list-style-name="LFO4" style:family="paragraph">
      <style:paragraph-properties fo:margin-left="0.2958in" fo:text-indent="-0.2958in">
        <style:tab-stops/>
      </style:paragraph-properties>
      <style:text-properties style:font-name="Arial" style:font-name-complex="Arial"/>
    </style:style>
    <style:style style:name="P115" style:parent-style-name="Párrafodelista" style:family="paragraph">
      <style:text-properties style:font-name="Arial" style:font-name-complex="Arial"/>
    </style:style>
    <style:style style:name="P116" style:parent-style-name="Párrafodelista" style:list-style-name="LFO4" style:family="paragraph">
      <style:paragraph-properties fo:margin-left="0.2958in" fo:text-indent="-0.2958in">
        <style:tab-stops/>
      </style:paragraph-properties>
      <style:text-properties style:font-name="Arial" style:font-name-complex="Arial"/>
    </style:style>
    <style:style style:name="P117" style:parent-style-name="Párrafodelista" style:family="paragraph">
      <style:text-properties style:font-name="Arial" style:font-name-complex="Arial"/>
    </style:style>
    <style:style style:name="P118" style:parent-style-name="Párrafodelista" style:list-style-name="LFO4" style:family="paragraph">
      <style:paragraph-properties fo:margin-left="0.2958in" fo:text-indent="-0.2958in">
        <style:tab-stops/>
      </style:paragraph-properties>
      <style:text-properties style:font-name="Arial" style:font-name-complex="Arial"/>
    </style:style>
    <style:style style:name="P119" style:parent-style-name="Párrafodelista" style:family="paragraph">
      <style:text-properties style:font-name="Arial" style:font-name-complex="Arial"/>
    </style:style>
    <style:style style:name="P120" style:parent-style-name="Párrafodelista" style:list-style-name="LFO4" style:family="paragraph">
      <style:paragraph-properties fo:margin-left="0.2958in" fo:text-indent="-0.2958in">
        <style:tab-stops/>
      </style:paragraph-properties>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P123"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T124" style:parent-style-name="Fuentedepárrafopredeter." style:family="text">
      <style:text-properties style:font-name="Arial" style:font-name-complex="Arial" fo:font-weight="bold" style:font-weight-asian="bold" style:font-weight-complex="bold"/>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fo:font-weight="bold" style:font-weight-asian="bold" style:font-weight-complex="bold"/>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P130"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P131"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fo:font-weight="bold" style:font-weight-asian="bold" style:font-weight-complex="bold"/>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fo:font-weight="bold" style:font-weight-asian="bold" style:font-weight-complex="bold"/>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fo:font-weight="bold" style:font-weight-asian="bold" style:font-weight-complex="bold"/>
    </style:style>
    <style:style style:name="T139" style:parent-style-name="Fuentedepárrafopredeter."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Párrafodelista" style:list-style-name="LFO5" style:family="paragraph">
      <style:paragraph-properties fo:margin-left="0.4923in" fo:text-indent="-0.2951in">
        <style:tab-stops/>
      </style:paragraph-properties>
      <style:text-properties style:font-name="Arial" style:font-name-complex="Arial"/>
    </style:style>
    <style:style style:name="P143" style:parent-style-name="Párrafodelista" style:family="paragraph">
      <style:paragraph-properties fo:margin-left="0.4923in">
        <style:tab-stops/>
      </style:paragraph-properties>
      <style:text-properties style:font-name="Arial" style:font-name-complex="Arial"/>
    </style:style>
    <style:style style:name="P144" style:parent-style-name="Párrafodelista" style:list-style-name="LFO5" style:family="paragraph">
      <style:paragraph-properties fo:margin-left="0.4923in" fo:text-indent="-0.2951in">
        <style:tab-stops/>
      </style:paragraph-properties>
      <style:text-properties style:font-name="Arial" style:font-name-complex="Arial"/>
    </style:style>
    <style:style style:name="P145"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P146"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T147" style:parent-style-name="Fuentedepárrafopredeter." style:family="text">
      <style:text-properties style:font-name="Arial" style:font-name-complex="Arial" fo:font-weight="bold" style:font-weight-asian="bold" style:font-weight-complex="bold"/>
    </style:style>
    <style:style style:name="T148" style:parent-style-name="Fuentedepárrafopredeter."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Fuentedepárrafopredeter." style:family="text">
      <style:text-properties style:font-name="Arial" style:font-name-complex="Arial" fo:font-weight="bold" style:font-weight-asian="bold" style:font-weight-complex="bold"/>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fo:font-weight="bold" style:font-weight-asian="bold" style:font-weight-complex="bold"/>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fo:font-weight="bold" style:font-weight-asian="bold" style:font-weight-complex="bold"/>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fo:font-weight="bold" style:font-weight-asian="bold" style:font-weight-complex="bold"/>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fo:font-weight="bold" style:font-weight-asian="bold" style:font-weight-complex="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P164" style:parent-style-name="Normal" style:family="paragraph">
      <style:paragraph-properties fo:text-align="center" fo:margin-top="0in" fo:margin-bottom="0in"/>
      <style:text-properties style:font-name="Arial" style:font-name-complex="Arial" fo:font-weight="bold" style:font-weight-asian="bold" style:font-weight-complex="bold"/>
    </style:style>
    <style:style style:name="T165" style:parent-style-name="Fuentedepárrafopredeter." style:family="text">
      <style:text-properties style:font-name="Arial" style:font-name-complex="Arial" fo:font-weight="bold" style:font-weight-asian="bold" style:font-weight-complex="bold"/>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text-align="center"/>
      <style:text-properties style:font-name="Arial" style:font-name-complex="Arial" fo:font-weight="bold" style:font-weight-asian="bold" style:font-weight-complex="bold"/>
    </style:style>
    <style:style style:name="T170" style:parent-style-name="Fuentedepárrafopredeter." style:family="text">
      <style:text-properties style:font-name="Arial" style:font-name-complex="Arial" fo:font-weight="bold" style:font-weight-asian="bold" style:font-weight-complex="bold"/>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fo:font-weight="bold" style:font-weight-asian="bold" style:font-weight-complex="bold"/>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fo:font-weight="bold" style:font-weight-asian="bold" style:font-weight-complex="bold"/>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fo:font-weight="bold" style:font-weight-asian="bold" style:font-weight-complex="bold"/>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fo:font-weight="bold" style:font-weight-asian="bold" style:font-weight-complex="bold"/>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fo:font-weight="bold" style:font-weight-asian="bold" style:font-weight-complex="bold"/>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office:automatic-styles>
  <office:body>
    <office:text text:use-soft-page-breaks="true">
      <text:p text:style-name="P1">LINEAMIENTOS PARA EL USO Y SERVICIO DEL CORREO ELECTRÓNICO DEL INSTITUTO ESTATAL DE TRANSPARENCIA, ACCESO A LA INFORMACIÓN Y PROTECCIÓN DE DATOS PERSONALES.</text:p>
      <text:p text:style-name="P8">CAPÍTULO PRIMERO</text:p>
      <text:p text:style-name="P9">DISPOSICIONES GENERALES</text:p>
      <text:p text:style-name="Normal"><text:span text:style-name="T10">Artículo 1.</text:span><text:span text:style-name="T11"><text:s/>Los presentes<text:s/></text:span><text:span text:style-name="T12">Lineamientos tienen por objeto establecer y regular el uso adecuado del correo electrónico institucional para las personas servidoras públicas del Instituto Estatal de Transparencia, Acceso a la Información y Protección de Datos Personales, como medio de comunicación y transmisión de mensajes por computadora u otro dispositivo electrónico a través de redes informáticas, el cual constituye una herramienta de trabajo para el desempeño de las facultades, competencias y funciones de las personas usuarias y unid</text:span><text:span text:style-name="T13">ades administrativas del Instituto Estatal de Transparencia, Acceso a la Información y Protección de Datos Personales; son de observancia obligatoria y de aplicación general para todas las personas servidoras públicas que tengan asignada una cuenta de correo electrónico institucional bajo el dominio @infonl.mx.</text:span></text:p>
      <text:p text:style-name="P14">La Dirección de Innovación Tecnológica será la encargada de proporcionar las cuentas de correo electrónico institucional, así como de vigilar su correcto uso y funcionamiento.</text:p>
      <text:p text:style-name="Normal"><text:span text:style-name="T15">Artículo 2.</text:span><text:span text:style-name="T16"><text:s/>Para los efectos de estos Lineamientos se entenderá por:</text:span></text:p>
      <text:list text:style-name="LFO1" text:continue-numbering="true">
        <text:list-item>
          <text:p text:style-name="P17"><text:span text:style-name="T18">CADIDO:</text:span><text:span text:style-name="T19"><text:s/>Catálogo de Disposición Documental, el cual es el registro general y sistemático que establece los valores documentales, la vigencia documental, los plazos de conservación y la disposición documental.<text:s/></text:span></text:p>
        </text:list-item>
      </text:list>
      <text:p text:style-name="P20"/>
      <text:list text:style-name="LFO1" text:continue-numbering="true">
        <text:list-item>
          <text:p text:style-name="P21"><text:span text:style-name="T22">Correo electrónico institucional</text:span><text:span text:style-name="T23">: Medio de comunicación y transmisión de mensajes por computadora u otro dispositivo electrónico a través de redes informáticas, el cual constituye una herramienta de trabajo para el desempeño de las facultades, competencias y funciones de las personas usuarias y unidades administrativas del Instituto Estatal de Transparencia, Acceso a la Información y Protección de Datos Personales.<text:s/></text:span></text:p>
        </text:list-item>
      </text:list>
      <text:p text:style-name="P24"/>
      <text:list text:style-name="LFO1" text:continue-numbering="true">
        <text:list-item>
          <text:p text:style-name="P25"><text:span text:style-name="T26">Dirección:</text:span><text:span text:style-name="T27"><text:s/>La Dirección de Innovación Tecnológica.</text:span></text:p>
        </text:list-item>
      </text:list>
      <text:p text:style-name="P28"/>
      <text:list text:style-name="LFO1" text:continue-numbering="true">
        <text:list-item>
          <text:p text:style-name="P29"><text:span text:style-name="T30">Instituto:</text:span><text:span text:style-name="T31"><text:s/>El Instituto Estatal de Transparencia, Acceso a la Información y Protección de Datos Personales.</text:span></text:p>
        </text:list-item>
      </text:list>
      <text:p text:style-name="P32"/>
      <text:list text:style-name="LFO1" text:continue-numbering="true">
        <text:list-item>
          <text:p text:style-name="P33"><text:span text:style-name="T34">Mensaje de correo electrónico considerado como documento de archivo:</text:span><text:span text:style-name="T35"><text:s/>Mensaje de correo electrónico, enviado o recibido en el que se documenta el ejercicio de atribuciones y<text:s/></text:span><text:span text:style-name="T36">funciones relacionadas con el Instituto Estatal de Transparencia, Acceso a la Información y Protección de Datos Personales.<text:s/></text:span></text:p>
        </text:list-item>
      </text:list>
      <text:p text:style-name="P37"/>
      <text:list text:style-name="LFO1" text:continue-numbering="true">
        <text:list-item>
          <text:p text:style-name="P38"><text:span text:style-name="T39">Lineamientos</text:span><text:span text:style-name="T40">: Los Lineamientos para el adecuado uso y servicio del correo electrónico del Instituto Estatal de Transparencia, Acceso a la Información y Protección de Datos Personales.</text:span></text:p>
        </text:list-item>
      </text:list>
      <text:p text:style-name="P41"/>
      <text:list text:style-name="LFO1" text:continue-numbering="true">
        <text:list-item>
          <text:p text:style-name="P42"><text:span text:style-name="T43">Unidades Administrativas:</text:span><text:span text:style-name="T44"><text:s/>Secretarías, Órgano Interno de Control, Ponencias, Direcciones, Subdirecciones, Jefaturas y Coordinaciones, aprobadas por el Pleno, a propuesta del Titular de la Presidencia del Instituto.</text:span></text:p>
        </text:list-item>
      </text:list>
      <text:p text:style-name="P45"/>
      <text:list text:style-name="LFO1" text:continue-numbering="true">
        <text:list-item>
          <text:p text:style-name="P46"><text:span text:style-name="T47">Usuarios:</text:span><text:span text:style-name="T48"><text:s/>Las personas servidoras públicas del Instituto Estatal de Transparencia, Acceso a la Información y Protección de Datos Personales que cuenten con una cuenta de correo electrónico institucional.</text:span></text:p>
        </text:list-item>
      </text:list>
      <text:p text:style-name="Normal"><text:span text:style-name="T49">Artículo 3.</text:span><text:span text:style-name="T50"><text:s/>Todos los usuarios deberán poseer una cuenta de correo electrónico y contraseña para incorporarse a las listas de distribución, con el fin de facilitar la comunicación y conectividad institucional, apegándose en todo momento a los presentes lineamientos.</text:span></text:p>
      <text:p text:style-name="P51">La Dirección, será la encargada de gestionar y atender las solicitudes que, el área de Recursos Humanos, le realice por escrito para la creación, modificación y eliminación de cuentas de correo electrónico institucionales, previo análisis de la justificación y la disponibilidad de recursos.</text:p>
      <text:p text:style-name="Normal"><text:span text:style-name="T52">Artículo 4.</text:span><text:span text:style-name="T53"><text:s/>La Dirección será la encargada de proporcionar de manera individual a los usuarios las cuentas y contraseñas de los correos electrónicos institucionales.<text:s/></text:span></text:p>
      <text:p text:style-name="P54">La cuenta de correo electrónico institucional deberá ser utilizada sólo por el usuario a quien le fue asignada, salvo que exista instrucción expresa por parte del titular del área de adscripción de dicho usuario.<text:s/></text:p>
      <text:p text:style-name="P55">Asimismo, es responsabilidad exclusiva del personal de la Dirección, asegurar y administrar las cuentas de correo asignadas, las cuales serán de uso exclusivo institucional.</text:p>
      <text:p text:style-name="Normal"><text:span text:style-name="T56">Artículo 5.</text:span><text:span text:style-name="T57"><text:s/>Las cuentas, contraseñas, mensajes y contenidos del correo electrónico institucional son propiedad del Instituto.</text:span></text:p>
      <text:p text:style-name="Normal"><text:span text:style-name="T58">Artículo 6.</text:span><text:span text:style-name="T59"><text:s/>Las personas, titulares de las unidades administrativas del Instituto, podrán solicitar en forma escrita, a la Dirección, la creación de cuentas de correo electrónico institucional especiales. El escrito deberá contar con el motivo y justificación de su creación e indicar, en su caso, la temporalidad de operación.</text:span></text:p>
      <text:p text:style-name="P60">Las unidades administrativas, que tengan asignadas una o más cuentas de correo electrónico institucional especiales, deberán ser administradas por la persona servidora pública designada por el titular de la unidad administrativa que se trate.</text:p>
      <text:p text:style-name="Normal"><text:span text:style-name="T61">Artículo 7.</text:span><text:span text:style-name="T62"><text:s/>Los usuarios deberán utilizar su cuenta de correo electrónico institucional con responsabilidad y asegurarse del uso correcto de la información a la que tenga acceso, atendiendo los presentes Lineamientos y la demás normativa aplicable.</text:span></text:p>
      <text:p text:style-name="P63">En caso de actualizarse un uso indebido de la cuenta de correo electrónico institucional deberá realizarse la denuncia correspondiente a la autoridad Investigadora del Órgano Interno de Control de este Instituto, para los efectos legales a los que haya lugar.</text:p>
      <text:p text:style-name="Normal"><text:span text:style-name="T64">Artículo 8.</text:span><text:span text:style-name="T65"><text:s/>Cuando una unidad administrativa del Instituto reciba una solicitud de acceso a la información que verse sobre mensajes contenidos en una cuenta de correo electrónico institucional, se deberá atender conforme al periodo de permanencia de los correos electrónicos, establecido en el CADIDO.</text:span></text:p>
      <text:p text:style-name="P66">CAPÍTULO SEGUNDO</text:p>
      <text:p text:style-name="P67">DE LAS OBLIGACIONES</text:p>
      <text:p text:style-name="Normal"><text:span text:style-name="T68">Artículo 9.</text:span><text:span text:style-name="T69"><text:s/>El personal de la Dirección tendrá las siguientes obligaciones:</text:span></text:p>
      <text:list text:style-name="LFO2" text:continue-numbering="true">
        <text:list-item>
          <text:p text:style-name="P70">Administrar y mantener el servicio del correo electrónico institucional;</text:p>
        </text:list-item>
      </text:list>
      <text:p text:style-name="P71"/>
      <text:list text:style-name="LFO2" text:continue-numbering="true">
        <text:list-item>
          <text:p text:style-name="P72">Asegurar la<text:s/>disponibilidad e integridad de la información en los servidores y estaciones de trabajo;</text:p>
        </text:list-item>
      </text:list>
      <text:p text:style-name="P73"/>
      <text:list text:style-name="LFO2" text:continue-numbering="true">
        <text:list-item>
          <text:p text:style-name="P74">Realizar las gestiones necesarias para garantizar la continuidad en la operación del servicio;</text:p>
        </text:list-item>
      </text:list>
      <text:p text:style-name="P75"/>
      <text:list text:style-name="LFO2" text:continue-numbering="true">
        <text:list-item>
          <text:p text:style-name="P76">Vigilar el correcto funcionamiento del correo electrónico institucional;</text:p>
        </text:list-item>
      </text:list>
      <text:p text:style-name="P77"/>
      <text:list text:style-name="LFO2" text:continue-numbering="true">
        <text:list-item>
          <text:p text:style-name="P78">Monitorear en los servidores el tráfico de correos, las estaciones donde se usa cada cuenta y todas aquellas tareas necesarias para la toma de decisiones o medidas que permitan prevenir o corregir cualquier irregularidad o anomalía en el uso o funcionamiento del correo electrónico;</text:p>
        </text:list-item>
      </text:list>
      <text:p text:style-name="P79"/>
      <text:list text:style-name="LFO2" text:continue-numbering="true">
        <text:list-item>
          <text:p text:style-name="P80">Proveer los medios para que el usuario pueda asegurar la confidencialidad en el envío y recepción de sus mensajes;</text:p>
        </text:list-item>
      </text:list>
      <text:p text:style-name="P81"/>
      <text:list text:style-name="LFO2" text:continue-numbering="true">
        <text:list-item>
          <text:p text:style-name="P82">Compartir información sobre actualizaciones o medidas preventivas para cumplir con el buen uso de la herramienta de correo electrónico institucional;</text:p>
        </text:list-item>
      </text:list>
      <text:p text:style-name="P83"/>
      <text:list text:style-name="LFO2" text:continue-numbering="true">
        <text:list-item>
          <text:p text:style-name="P84">Informar con anticipación a los usuarios de correo electrónico institucional, sobre cualquier mantenimiento programado que deba realizarse para evitar o mitigar cualquier acto que ponga en riesgo el buen funcionamiento del servicio, salvo en los casos que se trate de mantenimiento correctivo; y,<text:s/></text:p>
        </text:list-item>
      </text:list>
      <text:p text:style-name="P85"/>
      <text:list text:style-name="LFO2" text:continue-numbering="true">
        <text:list-item>
          <text:p text:style-name="P86">Realizar mantenimiento del servicio de correo electrónico institucional bajo las medidas pertinentes de seguridad de la información, de tal forma que, en caso de actualizarse alguna incidencia, el servicio pueda restablecerse normalmente en un lapso corto de tiempo.</text:p>
        </text:list-item>
      </text:list>
      <text:p text:style-name="P87"/>
      <text:list text:style-name="LFO2" text:continue-numbering="true">
        <text:list-item>
          <text:p text:style-name="P88">Realizar cursos de capacitación para el personal del Instituto, a fin de identificar correo basura (spam), publicidad no solicitada, virus o código malicioso.</text:p>
        </text:list-item>
      </text:list>
      <text:p text:style-name="P89"/>
      <text:list text:style-name="LFO2" text:continue-numbering="true">
        <text:list-item>
          <text:p text:style-name="P90">Emitir procedimientos y recomendaciones de seguridad relacionadas con el uso y manejo de las cuentas institucionales.</text:p>
        </text:list-item>
      </text:list>
      <text:p text:style-name="Normal"><text:span text:style-name="T91">Artículo 10.</text:span><text:span text:style-name="T92"><text:s/>El usuario tendrá las siguientes obligaciones:</text:span></text:p>
      <text:list text:style-name="LFO3" text:continue-numbering="true">
        <text:list-item>
          <text:p text:style-name="P93">Revisar periódicamente sus correos;</text:p>
        </text:list-item>
      </text:list>
      <text:p text:style-name="P94"/>
      <text:list text:style-name="LFO3" text:continue-numbering="true">
        <text:list-item>
          <text:p text:style-name="P95">Responder sólo al remitente cuando el mensaje original vaya dirigido a varias personas con el objeto de evitar copias innecesarias;</text:p>
        </text:list-item>
      </text:list>
      <text:p text:style-name="P96"/>
      <text:list text:style-name="LFO3" text:continue-numbering="true">
        <text:list-item>
          <text:p text:style-name="P97">Comunicar las incidencias, entendiéndose por estas a las fallas, irregularidades o anomalías que advierta en el uso del correo electrónico institucional a la Dirección con el fin de que provea lo conducente;</text:p>
        </text:list-item>
      </text:list>
      <text:p text:style-name="P98"/>
      <text:list text:style-name="LFO3" text:continue-numbering="true">
        <text:list-item>
          <text:p text:style-name="P99">Hacer un uso correcto del correo electrónico institucional. En caso de detectarse el uso indebido del mismo, se dará vista a la autoridad investigadora del Órgano Interno de Control a fin de que<text:s/>determine las medidas correspondientes;</text:p>
        </text:list-item>
      </text:list>
      <text:p text:style-name="P100"/>
      <text:list text:style-name="LFO3" text:continue-numbering="true">
        <text:list-item>
          <text:p text:style-name="P101">Cumplir con los procedimientos y recomendaciones de seguridad relacionadas con el uso y manejo de su cuenta, que en su momento emita la Dirección.</text:p>
        </text:list-item>
      </text:list>
      <text:p text:style-name="P102"/>
      <text:list text:style-name="LFO3" text:continue-numbering="true">
        <text:list-item>
          <text:p text:style-name="P103">No proporcionar sus contraseñas a ninguna persona, por ser de uso reservado, exclusivo, del mismo usuario a quien se le asigna la cuenta; así como modificar la contraseña que le fue proporcionada, en caso de contar con dudas sobre su confidencialidad, o bien, de detectar que la misma fue utilizada por una persona diversa, supuesto en mención del que deberá dar vista a la Autoridad Investigadora del Órgano Interno de Control, a fin de que realice lo que en derecho corresponda.</text:p>
        </text:list-item>
      </text:list>
      <text:p text:style-name="P104"/>
      <text:list text:style-name="LFO3" text:continue-numbering="true">
        <text:list-item>
          <text:p text:style-name="P105">Abstenerse de abrir correos electrónicos de cuentas no identificadas y en especial de aquellos que contengan archivos adjuntos con extensiones: *.exe, *.com,*.bat, *.pif, *.scr, *.cmd, *.cpl; *.vbs, con el fin de evitar la propagación de virus informáticos o cualquier otro tipo de archivos o programas de cómputo que pudieran dañar o afectar la información y/o el equipo de cómputo del Instituto.</text:p>
        </text:list-item>
      </text:list>
      <text:p text:style-name="P106"/>
      <text:list text:style-name="LFO3" text:continue-numbering="true">
        <text:list-item>
          <text:p text:style-name="P107">Utilizar su cuenta de correo electrónico de manera responsable, evitando el envío de correos con contenidos ofensivos para otros usuarios o que desacrediten la integridad de la Institución, de otros compañeros de trabajo o de sus unidades de adscripción, que atenten o perturben contra el Código de Ética de la institución.</text:p>
        </text:list-item>
      </text:list>
      <text:p text:style-name="P108"/>
      <text:list text:style-name="LFO3" text:continue-numbering="true">
        <text:list-item>
          <text:p text:style-name="P109">Evitar el reenviar correos de dudosa procedencia hacia cuentas de correo internas o externas del Instituto.</text:p>
        </text:list-item>
      </text:list>
      <text:p text:style-name="Normal"><text:span text:style-name="T110">Artículo 11.<text:s/></text:span><text:span text:style-name="T111">Queda prohibido el uso del correo institucional en los siguientes casos:<text:s/></text:span></text:p>
      <text:list text:style-name="LFO4" text:continue-numbering="true">
        <text:list-item>
          <text:p text:style-name="P112">Con fines comerciales, spam o políticos;<text:s/></text:p>
        </text:list-item>
      </text:list>
      <text:p text:style-name="P113"/>
      <text:list text:style-name="LFO4" text:continue-numbering="true">
        <text:list-item>
          <text:p text:style-name="P114">Que contengan información difamatoria, hostil o ilegal;<text:s/></text:p>
        </text:list-item>
      </text:list>
      <text:p text:style-name="P115"/>
      <text:list text:style-name="LFO4" text:continue-numbering="true">
        <text:list-item>
          <text:p text:style-name="P116">Que pretendan falsificar la identidad de un servidor público del Instituto;</text:p>
        </text:list-item>
      </text:list>
      <text:p text:style-name="P117"/>
      <text:list text:style-name="LFO4" text:continue-numbering="true">
        <text:list-item>
          <text:p text:style-name="P118">Que tenga por objeto vulnerar los derechos humanos; y,<text:s/></text:p>
        </text:list-item>
      </text:list>
      <text:p text:style-name="P119"/>
      <text:list text:style-name="LFO4" text:continue-numbering="true">
        <text:list-item>
          <text:p text:style-name="P120">Que contenga envío intencional de virus informáticos o cualquier otro tipo de archivos o programas de cómputo que pudieran dañar o afectar la información y/o el equipo de cómputo del Instituto y/o de otros usuarios.<text:s/></text:p>
        </text:list-item>
      </text:list>
      <text:p text:style-name="P121">En caso de que algún usuario incurra en alguno de los supuestos señalados, la Dirección deberá dar vista a la autoridad investigadora del Órgano Interno de Control, a fin de que realice lo que en derecho corresponda.<text:s/></text:p>
      <text:p text:style-name="P122">CAPÍTULO TERCERO</text:p>
      <text:p text:style-name="P123">DE LAS CUENTAS DE<text:s/>CORREO</text:p>
      <text:p text:style-name="Normal"><text:span text:style-name="T124">Artículo 12.</text:span><text:span text:style-name="T125"><text:s/>En caso de actualizarse alguna incidencia que impida al usuario el acceso o utilización de la cuenta de correo electrónico institucional que tenía asignada, corresponderá a la Dirección el deber de asegurar la conservación de la información contenida en dicha cuenta y, en su caso, gestionar lo conducente para la solución de dicha incidencia, o bien, para la creación de una cuenta de correo electrónico institucional diversa. En caso de no ser posible la conservación de dicha información, la Dirección deberá</text:span><text:span text:style-name="T126"><text:s/>hacerlo del conocimiento al usuario, a la Secretaría Ejecutiva, por conducto de quien se deberá dar vista a la autoridad investigadora del Órgano Interno de Control, para los efectos legales a que haya lugar.</text:span></text:p>
      <text:p text:style-name="Normal"><text:span text:style-name="T127">Artículo 13.</text:span><text:span text:style-name="T128"><text:s/>Cuando se actualice el cambio de adscripción de un usuario, a una diversa unidad administrativa del Instituto, la Jefatura de Recursos Humanos deberá mediante correo electrónico institucional, hacerlo del conocimiento a la Dirección, a quien a su vez corresponderá realizar la configuración de la cuenta de correo electrónico institucional en el nuevo equipo de cómputo que sea asignado a dicho usuario y así como la configuración de la baja de dicha cuenta en el equipo de cómputo que tenía asignado, resguarda</text:span><text:span text:style-name="T129">ndo previamente los mensajes de correo electrónico que sean considerados documentos de archivo, conforme al CADIDO, los cuales permanecerán, en su caso, a disposición del área de adscripción a la que pertenecía el usuario.<text:s/></text:span></text:p>
      <text:p text:style-name="P130">CAPÍTULO CUARTO</text:p>
      <text:p text:style-name="P131">DE LOS CORREOS ELECTRÓNICOS</text:p>
      <text:p text:style-name="Normal"><text:span text:style-name="T132">Artículo 14.</text:span><text:span text:style-name="T133"><text:s/>El buzón de correo electrónico institucional de cada usuario estará limitado a una capacidad de almacenamiento en disco de los servidores, misma que será definida en los procedimientos y recomendaciones de seguridad relacionadas con el uso y manejo de la cuenta, que en su momento emita la Dirección. El usuario tiene la obligación de depurar su cuenta de correo electrónico institucional periódicamente, de tal forma que su cuenta tenga espacio disponible para continuar recibiendo mensajería electrónica.<text:s/></text:span></text:p>
      <text:p text:style-name="Normal"><text:span text:style-name="T134">Artículo 15.</text:span><text:span text:style-name="T135"><text:s/>La Dirección definirá niveles estandarizados de asignación de espacio para las cuentas de correo electrónico institucionales de los usuarios. La Dirección podrá incrementar el espacio de buzón de un correo electrónico asignado a un usuario, cuando ello sea solicitado, de manera escrita, por el Titular de su área de adscripción, quien deberá justificar la razón de dicho requerimiento dadas las funciones del puesto o cargo del servidor de que se trate.</text:span></text:p>
      <text:p text:style-name="Normal"><text:span text:style-name="T136">Artículo 16.</text:span><text:span text:style-name="T137"><text:s/>En los casos en que el usuario se encuentre en incapacidad de realizar sus funciones, su superior jerárquico, podrá solicitar el redireccionamiento de la cuenta de correo a quien realice los quehaceres atinentes a dicho servidor público, debiendo cancelarse el redireccionamiento cuando aquél se reincorpore a sus labores.</text:span></text:p>
      <text:p text:style-name="Normal"><text:span text:style-name="T138">Artículo 17.</text:span><text:span text:style-name="T139"><text:s/>La persona usuaria de la cuenta es responsable de identificar el tipo de mensajes de correo electrónico.<text:s/></text:span></text:p>
      <text:p text:style-name="P140">La identificación se hará conforme a las siguientes categorías:<text:s/></text:p>
      <text:p text:style-name="P141">I. Mensajes de correo electrónico considerados documentos de archivo.<text:s/></text:p>
      <text:list text:style-name="LFO5" text:continue-numbering="true">
        <text:list-item>
          <text:list>
            <text:list-item>
              <text:p text:style-name="P142">Si el cuerpo del mensaje y/o documento adjunto que se transmita con el mismo, conforme al Manual de Gestión Documental del Instituto, constituye un documento de archivo, el mensaje de correo electrónico y/o documento adjunto se deberá descargar, conservar y archivar conforme a lo establecido en el CADIDO. <text:s/></text:p>
            </text:list-item>
          </text:list>
        </text:list-item>
      </text:list>
      <text:p text:style-name="P143"/>
      <text:list text:style-name="LFO5" text:continue-numbering="true">
        <text:list-item>
          <text:list>
            <text:list-item>
              <text:p text:style-name="P144">Si no se identifica como documento de archivo, una vez transcurrido el periodo de conservación de los mensajes de correo electrónico, indicado en los presentes Lineamientos, el correo deberá ser eliminado, junto con el documento adjunto.<text:s/></text:p>
            </text:list-item>
          </text:list>
        </text:list-item>
      </text:list>
      <text:p text:style-name="P145">CAPÍTULO QUINTO</text:p>
      <text:p text:style-name="P146">DE LA PERMANENCIA, CONSERVACIÓN Y DEPURACIÓN DEL CORREO ELECTRÓNICO</text:p>
      <text:p text:style-name="Normal"><text:span text:style-name="T147">Artículo 18.</text:span><text:span text:style-name="T148"><text:s/>Los mensajes de correo electrónico institucional considerado documento de archivo, que deriven del ejercicio de las facultades, competencias o funciones del Usuario deberán organizarse y conservarse de acuerdo con las series documentales establecidas en el Cuadro General de Clasificación Archivística.</text:span></text:p>
      <text:p text:style-name="P149">La totalidad de los mensajes de correo electrónico institucionales deberán cumplir con el periodo de conservación establecido en el CADIDO, en la cuenta de correo electrónico, para fines de acceso a la información, a partir de su fecha de creación, de primera recepción o primer envío en los buzones de cada persona usuaria de la cuenta. Durante ese periodo, los mensajes de correo electrónico identificados como documentos de archivo se descargarán y se archivarán, de manera temporal, hasta que el responsable<text:s/>de archivo de trámite realice los procedimientos de transferencia establecidos en las disposiciones aplicables de archivo y gestión documental.<text:s/></text:p>
      <text:p text:style-name="Normal"><text:span text:style-name="T150">Artículo 19.</text:span><text:span text:style-name="T151"><text:s/>Las personas usuarias de la cuenta, que conforme a sus facultades, competencias o funciones reciban, generen, reenvíen o conserven mensajes de correo electrónico considerados documentos de archivo, son responsables de la organización y conservación por el periodo de conservación establecido en el CADIDO y de la disponibilidad de la información que contengan.</text:span></text:p>
      <text:p text:style-name="Normal"><text:span text:style-name="T152">Artículo 20.</text:span><text:span text:style-name="T153"><text:s/>Los mensajes de correo electrónico no identificados como documentos de archivo, podrán eliminarse transcurrido el periodo de conservación, salvo aquellos que formen parte de un asunto que no haya concluido y/o aquellos que, a juicio de la persona titular de la cuenta, revistan importancia institucional, los cuales podrán eliminarse una vez que haya concluido el periodo de conservación, de su creación y/o recepción, respectivamente.</text:span></text:p>
      <text:p text:style-name="Normal"><text:span text:style-name="T154">Artículo 21.</text:span><text:span text:style-name="T155"><text:s/>Los mensajes de correo electrónico recibidos que contengan información ajena a las facultades, competencias o funciones de la persona usuaria de la cuenta, spam, publicidad e información no solicitada, así como los mensajes de correo electrónico de apoyo informativo, los cuales no formen parte del archivo del Instituto, podrán eliminarse de manera inmediata, sin que medie ningún procedimiento.<text:s/></text:span></text:p>
      <text:p text:style-name="Normal"><text:span text:style-name="T156">Artículo 22.</text:span><text:span text:style-name="T157"><text:s/>Los mensajes de correo electrónico institucional, que formen parte del archivo del Instituto, no podrán eliminarse de la bandeja de correo institucional, hasta no haberse aplicado los valores del proceso de archivo establecidos en el CADIDO.<text:s/></text:span></text:p>
      <text:p text:style-name="Normal"><text:span text:style-name="T158">Artículo 23.</text:span><text:span text:style-name="T159"><text:s/>Cuando un mensaje de correo electrónico institucional forme parte de un expediente administrativo, legal o contable deberá de ser guardado como PDF y glosado al expediente físico, al electrónico o de ambas formas, manteniendo su conservación conforme a las disposiciones aplicables en el Manual de Gestión Documental del Instituto. Una vez realizado lo anterior, se podrá eliminar el correo respectivo de la cuenta del usuario. <text:s/></text:span></text:p>
      <text:p text:style-name="Normal"><text:span text:style-name="T160">Artículo 24.</text:span><text:span text:style-name="T161"><text:s/>En caso de baja de un servidor público, la Jefatura de Recursos Humanos mediante correo electrónico institucional, deberá de hacerlo del conocimiento de la Dirección, para que al recibir dicha comunicación de manera inmediata suspenda la actividad de la bandeja de entrada y de salida, y se dé de baja la cuenta de correo electrónico institucional del usuario.</text:span></text:p>
      <text:p text:style-name="P162">El usuario de la cuenta deberá informar en su acta de entrega recepción la información de la documentación que obra en los archivos de su cargo, en caso contrario, se dará vista a la autoridad investigadora del Órgano Interno de control, a fin de que realice lo que en derecho corresponda.<text:s/></text:p>
      <text:p text:style-name="P163">CAPÍTULO SEXTO</text:p>
      <text:p text:style-name="P164">DE LAS SANCIONES</text:p>
      <text:p text:style-name="Normal"><text:span text:style-name="T165">Artículo 25.</text:span><text:span text:style-name="T166"><text:s/>Cualquier usuario podrá informar a la Dirección y a la<text:s/></text:span><text:span text:style-name="T167">autoridad investigadora del Órgano Interno de Control, en caso necesario, cualquier situación que considere una falta a los presentes lineamientos, para que se proceda conforme a lo que en derecho corresponda.</text:span></text:p>
      <text:p text:style-name="P168"/>
      <text:p text:style-name="P169">T R A N S I T O R I O S</text:p>
      <text:p text:style-name="Normal"><text:span text:style-name="T170">PRIMERO.-</text:span><text:span text:style-name="T171"><text:s/>El<text:s/></text:span><text:span text:style-name="T172">presente Acuerdo entrará en vigor al momento de su aprobación por el Pleno de este Instituto.</text:span></text:p>
      <text:p text:style-name="Normal"><text:span text:style-name="T173">SEGUNDO.-</text:span><text:span text:style-name="T174"><text:s/>Los Lineamientos para el uso y servicio del correo electrónico del Instituto Estatal de Transparencia, Acceso a la Información y Protección de Datos Personales, no tendrán efecto retroactivo respecto de correos electrónicos institucionales generados y recibidos previo a su entrada en vigor.</text:span></text:p>
      <text:p text:style-name="Normal"><text:span text:style-name="T175">TERCERO.-</text:span><text:span text:style-name="T176"><text:s/>Dentro de los 90-noventa días hábiles siguientes a la aprobación del presente Acuerdo, la Dirección de Gestión Documental y Archivo deberá realizar la actualización del Catálogo de Disposición Documental (CADIDO) del Instituto.<text:s/></text:span></text:p>
      <text:p text:style-name="Normal"><text:span text:style-name="T177">CUARTO.-</text:span><text:span text:style-name="T178"><text:s/>Las situaciones no previstas en los presentes Lineamientos, serán resueltas por la Dirección de Innovación Tecnológica, previa autorización de la Secretaría Ejecutiva.</text:span></text:p>
      <text:p text:style-name="Normal"><text:span text:style-name="T179">QUINTO.-</text:span><text:span text:style-name="T180"><text:s/>La Dirección de Innovación Tecnológica y la Dirección de Gestión Documental y Archivo, capacitará conjuntamente a las personas servidoras públicas del Instituto, para la debida aplicación y operación de los presentes Lineamientos.</text:span></text:p>
      <text:p text:style-name="Normal"><text:span text:style-name="T181">SEXTO.-</text:span><text:span text:style-name="T182"><text:s/>Publíquese el presente Acuerdo y su anexo único en el Portal de internet del Instituto.</text:span></text:p>
      <text:p text:style-name="Normal"><text:span text:style-name="T183">Así lo acordó, por unanimidad de votos de las y los integrantes del Pleno del Instituto Estatal de Transparencia, Acceso a la Información y Protección de Datos Personales, en la trigésima segunda sesión ordinaria celebrada el 30-treinta de agosto de 2023-dos mil veintitrés. Las Consejeras y los Consejeros firman al calce para todos los efectos a que haya lugar. María Teresa Treviño Fernández, Consejera Presidenta, Bernardo Sierra Gómez, Consejero Vocal, María de los Ángeles Guzmán García, Consejera Vocal, F</text:span><text:span text:style-name="T184">rancisco Reynaldo Guajardo Martínez, Consejero Vocal y Brenda Lizeth González Lara, Consejera Vocal. – Rúbricas. - - - - - - - - - - - - - - - - - - - - - - - - - - -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fo:line-height="100%" fo:margin-right="0.0041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3LVL1" style:family="text">
      <style:text-properties fo:font-weight="normal" style:font-weight-asian="normal" style:font-weight-complex="bold"/>
    </style:style>
    <style:style style:name="WW_CharLFO4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P7" style:parent-style-name="Piedepágina" style:family="paragraph">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 Yahaira Lorena Silva Platas</meta:initial-creator>
    <dc:creator>Lic. Yahaira Lorena Silva Platas</dc:creator>
    <meta:creation-date>2023-09-13T15:34:00Z</meta:creation-date>
    <dc:date>2023-09-13T16:12:00Z</dc:date>
    <meta:print-date>2023-09-13T16:12:00Z</meta:print-date>
    <meta:template xlink:href="Normal" xlink:type="simple"/>
    <meta:editing-cycles>4</meta:editing-cycles>
    <meta:editing-duration>PT1740S</meta:editing-duration>
    <meta:document-statistic meta:page-count="1" meta:paragraph-count="39" meta:word-count="3065" meta:character-count="19885" meta:row-count="140" meta:non-whitespace-character-count="16859"/>
  </office:meta>
</office:document-meta>
</file>