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text:start-value="2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top="0.1666in" fo:margin-bottom="0.1666in" fo:line-height="115%" fo:margin-right="0.034in"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top="0.1666in" fo:margin-bottom="0.1666in" fo:line-height="115%" fo:margin-right="0.0354in" fo:text-indent="0in"/>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style:font-weight-complex="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P14" style:parent-style-name="texto" style:family="paragraph">
      <style:paragraph-properties fo:margin-top="0.1666in" fo:margin-bottom="0.1666in" fo:line-height="115%" fo:margin-right="0.0354in" fo:text-indent="0in"/>
      <style:text-properties style:font-name-complex="Arial" fo:font-size="11pt" style:font-size-asian="11pt" style:font-size-complex="11pt"/>
    </style:style>
    <style:style style:name="P15" style:parent-style-name="texto" style:family="paragraph">
      <style:paragraph-properties fo:text-align="center" fo:margin-top="0.1666in" fo:margin-bottom="0.1666in" fo:line-height="115%" fo:margin-right="0.0354in" fo:text-indent="0in"/>
    </style:style>
    <style:style style:name="T16" style:parent-style-name="Fuentedepárrafopredeter." style:family="text">
      <style:text-properties style:font-name-complex="Arial" fo:font-weight="bold" style:font-weight-asian="bold" fo:font-size="11pt" style:font-size-asian="11pt" style:font-size-complex="11pt" fo:language="pt" fo:country="PT"/>
    </style:style>
    <style:style style:name="P17" style:parent-style-name="texto" style:family="paragraph">
      <style:paragraph-properties fo:margin-bottom="0in" fo:line-height="115%" fo:margin-right="0.0354in" fo:text-indent="0in"/>
    </style:style>
    <style:style style:name="T18" style:parent-style-name="Fuentedepárrafopredeter." style:family="text">
      <style:text-properties style:font-name-complex="Arial" fo:font-weight="bold" style:font-weight-asian="bold" fo:font-size="11pt" style:font-size-asian="11pt" style:font-size-complex="11pt"/>
    </style:style>
    <style:style style:name="T19" style:parent-style-name="Fuentedepárrafopredeter." style:family="text">
      <style:text-properties style:font-name-complex="Arial" fo:font-size="11pt" style:font-size-asian="11pt" style:font-size-complex="11pt"/>
    </style:style>
    <style:style style:name="P20"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21" style:parent-style-name="texto" style:family="paragraph">
      <style:paragraph-properties fo:margin-bottom="0in" fo:line-height="115%" fo:margin-right="0.0354in" fo:text-indent="0in"/>
    </style:style>
    <style:style style:name="T22" style:parent-style-name="Fuentedepárrafopredeter." style:family="text">
      <style:text-properties style:font-name-complex="Arial" fo:font-weight="bold" style:font-weight-asian="bold" style:font-weight-complex="bold" fo:font-size="11pt" style:font-size-asian="11pt" style:font-size-complex="11pt"/>
    </style:style>
    <style:style style:name="T23" style:parent-style-name="Fuentedepárrafopredeter." style:family="text">
      <style:text-properties style:font-name-complex="Arial" fo:font-size="11pt" style:font-size-asian="11pt" style:font-size-complex="11pt"/>
    </style:style>
    <style:style style:name="T24" style:parent-style-name="Fuentedepárrafopredeter." style:family="text">
      <style:text-properties style:font-name-complex="Arial" fo:font-size="11pt" style:font-size-asian="11pt" style:font-size-complex="11pt" fo:background-color="#FFFFFF"/>
    </style:style>
    <style:style style:name="P25"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26" style:parent-style-name="texto" style:family="paragraph">
      <style:paragraph-properties fo:margin-bottom="0in" fo:line-height="115%" fo:margin-right="0.0354in" fo:text-indent="0in"/>
    </style:style>
    <style:style style:name="T27" style:parent-style-name="Fuentedepárrafopredeter." style:family="text">
      <style:text-properties style:font-name-complex="Arial" fo:font-weight="bold" style:font-weight-asian="bold" style:font-weight-complex="bold" fo:font-size="11pt" style:font-size-asian="11pt" style:font-size-complex="11pt"/>
    </style:style>
    <style:style style:name="T28" style:parent-style-name="Fuentedepárrafopredeter." style:family="text">
      <style:text-properties style:font-name-complex="Arial" fo:font-size="11pt" style:font-size-asian="11pt" style:font-size-complex="11pt"/>
    </style:style>
    <style:style style:name="P29" style:parent-style-name="Normal" style:family="paragraph">
      <style:paragraph-properties style:text-autospace="none" fo:text-align="justify" fo:margin-top="0.1666in" fo:margin-bottom="0.1666in" fo:line-height="115%" fo:margin-right="0.0354in"/>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asian="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texto" style:family="paragraph">
      <style:paragraph-properties fo:margin-bottom="0in" fo:line-height="115%" fo:margin-right="0.0354in" fo:text-indent="0in"/>
    </style:style>
    <style:style style:name="T39" style:parent-style-name="Fuentedepárrafopredeter." style:family="text">
      <style:text-properties style:font-name-complex="Arial" fo:font-weight="bold" style:font-weight-asian="bold" fo:font-size="11pt" style:font-size-asian="11pt" style:font-size-complex="11pt"/>
    </style:style>
    <style:style style:name="T40" style:parent-style-name="Fuentedepárrafopredeter." style:family="text">
      <style:text-properties style:font-name-complex="Arial" fo:font-weight="bold" style:font-weight-asian="bold" style:font-weight-complex="bold" fo:font-size="11pt" style:font-size-asian="11pt" style:font-size-complex="11pt"/>
    </style:style>
    <style:style style:name="T41" style:parent-style-name="Fuentedepárrafopredeter." style:family="text">
      <style:text-properties style:font-name-complex="Arial" fo:font-size="11pt" style:font-size-asian="11pt" style:font-size-complex="11pt"/>
    </style:style>
    <style:style style:name="P42"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43" style:parent-style-name="texto" style:family="paragraph">
      <style:paragraph-properties fo:margin-bottom="0in" fo:line-height="115%" fo:margin-right="0.0354in" fo:text-indent="0in"/>
    </style:style>
    <style:style style:name="T44" style:parent-style-name="Fuentedepárrafopredeter." style:family="text">
      <style:text-properties style:font-name-complex="Arial" fo:font-weight="bold" style:font-weight-asian="bold" style:font-weight-complex="bold" fo:font-size="11pt" style:font-size-asian="11pt" style:font-size-complex="11pt"/>
    </style:style>
    <style:style style:name="T45" style:parent-style-name="Fuentedepárrafopredeter." style:family="text">
      <style:text-properties style:font-name-complex="Arial" fo:font-size="11pt" style:font-size-asian="11pt" style:font-size-complex="11pt"/>
    </style:style>
    <style:style style:name="P46" style:parent-style-name="texto" style:family="paragraph">
      <style:paragraph-properties fo:margin-bottom="0in" fo:line-height="115%" fo:margin-right="0.0354in" fo:text-indent="0in"/>
      <style:text-properties style:font-name-complex="Arial" fo:font-weight="bold" style:font-weight-asian="bold" fo:font-size="11pt" style:font-size-asian="11pt" style:font-size-complex="11pt"/>
    </style:style>
    <style:style style:name="P47" style:parent-style-name="texto" style:family="paragraph">
      <style:paragraph-properties fo:margin-bottom="0in" fo:line-height="115%" fo:margin-right="0.0354in" fo:text-indent="0in"/>
    </style:style>
    <style:style style:name="T48" style:parent-style-name="Fuentedepárrafopredeter." style:family="text">
      <style:text-properties style:font-name-complex="Arial" fo:font-weight="bold" style:font-weight-asian="bold" fo:font-size="11pt" style:font-size-asian="11pt" style:font-size-complex="11pt"/>
    </style:style>
    <style:style style:name="T49" style:parent-style-name="Fuentedepárrafopredeter." style:family="text">
      <style:text-properties style:font-name-complex="Arial" fo:font-weight="bold" style:font-weight-asian="bold"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P51" style:parent-style-name="Normal" style:family="paragraph">
      <style:paragraph-properties style:text-autospace="none" fo:text-align="justify" fo:margin-top="0.1666in" fo:margin-bottom="0.1666in" fo:line-height="115%" fo:margin-right="0.0354in"/>
    </style:style>
    <style:style style:name="T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P54" style:parent-style-name="texto" style:family="paragraph">
      <style:paragraph-properties fo:margin-bottom="0in" fo:line-height="115%" fo:margin-right="0.0354in" fo:text-indent="0in"/>
    </style:style>
    <style:style style:name="T55" style:parent-style-name="Fuentedepárrafopredeter." style:family="text">
      <style:text-properties style:font-name-complex="Arial" fo:font-weight="bold" style:font-weight-asian="bold" fo:font-size="11pt" style:font-size-asian="11pt" style:font-size-complex="11pt"/>
    </style:style>
    <style:style style:name="T56" style:parent-style-name="Fuentedepárrafopredeter." style:family="text">
      <style:text-properties style:font-name-complex="Arial" fo:font-weight="bold" style:font-weight-asian="bold" fo:font-size="11pt" style:font-size-asian="11pt" style:font-size-complex="11pt"/>
    </style:style>
    <style:style style:name="T57" style:parent-style-name="Fuentedepárrafopredeter." style:family="text">
      <style:text-properties style:font-name-complex="Arial" fo:font-size="11pt" style:font-size-asian="11pt" style:font-size-complex="11pt"/>
    </style:style>
    <style:style style:name="T58" style:parent-style-name="Fuentedepárrafopredeter." style:family="text">
      <style:text-properties style:font-name-complex="Arial" style:font-weight-complex="bold" fo:font-size="11pt" style:font-size-asian="11pt" style:font-size-complex="11pt"/>
    </style:style>
    <style:style style:name="T59" style:parent-style-name="Fuentedepárrafopredeter." style:family="text">
      <style:text-properties style:font-name-complex="Arial" fo:font-size="11pt" style:font-size-asian="11pt" style:font-size-complex="11pt"/>
    </style:style>
    <style:style style:name="T60" style:parent-style-name="cf01" style:family="text">
      <style:text-properties style:font-name="Arial" style:font-name-complex="Arial" fo:font-size="11pt" style:font-size-asian="11pt" style:font-size-complex="11pt"/>
    </style:style>
    <style:style style:name="T61" style:parent-style-name="cf01" style:family="text">
      <style:text-properties style:font-name="Arial" style:font-name-complex="Arial" fo:font-size="11pt" style:font-size-asian="11pt" style:font-size-complex="11pt"/>
    </style:style>
    <style:style style:name="T62" style:parent-style-name="Fuentedepárrafopredeter." style:family="text">
      <style:text-properties style:font-name-complex="Arial" fo:font-size="11pt" style:font-size-asian="11pt" style:font-size-complex="11pt"/>
    </style:style>
    <style:style style:name="P63"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64" style:parent-style-name="texto" style:family="paragraph">
      <style:paragraph-properties fo:margin-bottom="0in" fo:line-height="115%" fo:margin-right="0.034in" fo:text-indent="0in"/>
    </style:style>
    <style:style style:name="T65" style:parent-style-name="Fuentedepárrafopredeter." style:family="text">
      <style:text-properties style:font-name-complex="Arial" fo:font-weight="bold" style:font-weight-asian="bold" style:font-weight-complex="bold" fo:font-size="11pt" style:font-size-asian="11pt" style:font-size-complex="11pt"/>
    </style:style>
    <style:style style:name="T66" style:parent-style-name="Fuentedepárrafopredeter." style:family="text">
      <style:text-properties style:font-name-complex="Arial" fo:font-weight="bold" style:font-weight-asian="bold" style:font-weight-complex="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T69" style:parent-style-name="Fuentedepárrafopredeter." style:family="text">
      <style:text-properties style:font-name-complex="Arial" fo:font-size="11pt" style:font-size-asian="11pt" style:font-size-complex="11pt"/>
    </style:style>
    <style:style style:name="T70" style:parent-style-name="Fuentedepárrafopredeter." style:family="text">
      <style:text-properties style:font-name-complex="Arial" fo:font-size="11pt" style:font-size-asian="11pt" style:font-size-complex="11pt"/>
    </style:style>
    <style:style style:name="T71" style:parent-style-name="Fuentedepárrafopredeter." style:family="text">
      <style:text-properties style:font-name-complex="Arial" fo:font-size="11pt" style:font-size-asian="11pt" style:font-size-complex="11pt"/>
    </style:style>
    <style:style style:name="T72" style:parent-style-name="Fuentedepárrafopredeter." style:family="text">
      <style:text-properties style:font-name-complex="Arial" fo:font-size="11pt" style:font-size-asian="11pt" style:font-size-complex="11pt"/>
    </style:style>
    <style:style style:name="T73" style:parent-style-name="Fuentedepárrafopredeter." style:family="text">
      <style:text-properties style:font-name-complex="Arial" fo:font-size="11pt" style:font-size-asian="11pt" style:font-size-complex="11pt"/>
    </style:style>
    <style:style style:name="T74" style:parent-style-name="Fuentedepárrafopredeter." style:family="text">
      <style:text-properties style:font-name-complex="Arial" fo:font-size="11pt" style:font-size-asian="11pt" style:font-size-complex="11pt"/>
    </style:style>
    <style:style style:name="T75" style:parent-style-name="Fuentedepárrafopredeter." style:family="text">
      <style:text-properties style:font-name-complex="Arial" fo:font-size="11pt" style:font-size-asian="11pt" style:font-size-complex="11pt"/>
    </style:style>
    <style:style style:name="T76" style:parent-style-name="Fuentedepárrafopredeter." style:family="text">
      <style:text-properties style:font-name-complex="Arial" fo:font-size="11pt" style:font-size-asian="11pt" style:font-size-complex="11pt"/>
    </style:style>
    <style:style style:name="T77" style:parent-style-name="Fuentedepárrafopredeter." style:family="text">
      <style:text-properties style:font-name-complex="Arial" fo:font-size="11pt" style:font-size-asian="11pt" style:font-size-complex="11pt"/>
    </style:style>
    <style:style style:name="T78" style:parent-style-name="Fuentedepárrafopredeter." style:family="text">
      <style:text-properties style:font-name-complex="Arial" fo:font-size="11pt" style:font-size-asian="11pt" style:font-size-complex="11pt"/>
    </style:style>
    <style:style style:name="T79" style:parent-style-name="Fuentedepárrafopredeter." style:family="text">
      <style:text-properties style:font-name-complex="Arial" fo:font-size="11pt" style:font-size-asian="11pt" style:font-size-complex="11pt"/>
    </style:style>
    <style:style style:name="T80" style:parent-style-name="Fuentedepárrafopredeter." style:family="text">
      <style:text-properties style:font-name-complex="Arial" fo:font-size="11pt" style:font-size-asian="11pt" style:font-size-complex="11pt"/>
    </style:style>
    <style:style style:name="T81" style:parent-style-name="Fuentedepárrafopredeter." style:family="text">
      <style:text-properties style:font-name-complex="Arial" fo:font-size="11pt" style:font-size-asian="11pt" style:font-size-complex="11pt"/>
    </style:style>
    <style:style style:name="T82" style:parent-style-name="Fuentedepárrafopredeter." style:family="text">
      <style:text-properties style:font-name-complex="Arial" fo:font-size="11pt" style:font-size-asian="11pt" style:font-size-complex="11pt"/>
    </style:style>
    <style:style style:name="T83" style:parent-style-name="Fuentedepárrafopredeter." style:family="text">
      <style:text-properties style:font-name-complex="Arial" fo:font-size="11pt" style:font-size-asian="11pt" style:font-size-complex="11pt"/>
    </style:style>
    <style:style style:name="T84" style:parent-style-name="Fuentedepárrafopredeter." style:family="text">
      <style:text-properties style:font-name-complex="Arial" fo:font-size="11pt" style:font-size-asian="11pt" style:font-size-complex="11pt"/>
    </style:style>
    <style:style style:name="T85" style:parent-style-name="Fuentedepárrafopredeter." style:family="text">
      <style:text-properties style:font-name-complex="Arial" fo:font-size="11pt" style:font-size-asian="11pt" style:font-size-complex="11pt"/>
    </style:style>
    <style:style style:name="T86" style:parent-style-name="Fuentedepárrafopredeter." style:family="text">
      <style:text-properties style:font-name-complex="Arial" fo:font-size="11pt" style:font-size-asian="11pt" style:font-size-complex="11pt"/>
    </style:style>
    <style:style style:name="T87" style:parent-style-name="Fuentedepárrafopredeter." style:family="text">
      <style:text-properties style:font-name-complex="Arial" fo:font-size="11pt" style:font-size-asian="11pt" style:font-size-complex="11pt"/>
    </style:style>
    <style:style style:name="T88" style:parent-style-name="Fuentedepárrafopredeter." style:family="text">
      <style:text-properties style:font-name-complex="Arial" fo:font-size="11pt" style:font-size-asian="11pt" style:font-size-complex="11pt"/>
    </style:style>
    <style:style style:name="T89" style:parent-style-name="Fuentedepárrafopredeter." style:family="text">
      <style:text-properties style:font-name-complex="Arial" fo:font-size="11pt" style:font-size-asian="11pt" style:font-size-complex="11pt"/>
    </style:style>
    <style:style style:name="T90" style:parent-style-name="Fuentedepárrafopredeter." style:family="text">
      <style:text-properties style:font-name-complex="Arial" fo:font-size="11pt" style:font-size-asian="11pt" style:font-size-complex="11pt"/>
    </style:style>
    <style:style style:name="T91" style:parent-style-name="Fuentedepárrafopredeter." style:family="text">
      <style:text-properties style:font-name-complex="Arial" fo:font-size="11pt" style:font-size-asian="11pt" style:font-size-complex="11pt"/>
    </style:style>
    <style:style style:name="T92" style:parent-style-name="Fuentedepárrafopredeter." style:family="text">
      <style:text-properties style:font-name-complex="Arial" fo:font-size="11pt" style:font-size-asian="11pt" style:font-size-complex="11pt"/>
    </style:style>
    <style:style style:name="T93" style:parent-style-name="Fuentedepárrafopredeter." style:family="text">
      <style:text-properties style:font-name-complex="Arial" fo:font-size="11pt" style:font-size-asian="11pt" style:font-size-complex="11pt"/>
    </style:style>
    <style:style style:name="P94"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95" style:parent-style-name="texto" style:family="paragraph">
      <style:paragraph-properties fo:margin-bottom="0in" fo:line-height="115%" fo:margin-right="0.034in" fo:text-indent="0in"/>
    </style:style>
    <style:style style:name="T96" style:parent-style-name="Fuentedepárrafopredeter." style:family="text">
      <style:text-properties style:font-name-complex="Arial" fo:font-weight="bold" style:font-weight-asian="bold" style:font-weight-complex="bold" fo:font-size="11pt" style:font-size-asian="11pt" style:font-size-complex="11pt"/>
    </style:style>
    <style:style style:name="T97" style:parent-style-name="Fuentedepárrafopredeter." style:family="text">
      <style:text-properties style:font-name-complex="Arial" fo:font-weight="bold" style:font-weight-asian="bold" style:font-weight-complex="bold" fo:font-size="11pt" style:font-size-asian="11pt" style:font-size-complex="11pt"/>
    </style:style>
    <style:style style:name="T98" style:parent-style-name="Fuentedepárrafopredeter." style:family="text">
      <style:text-properties style:font-name-complex="Arial" fo:font-size="11pt" style:font-size-asian="11pt" style:font-size-complex="11pt"/>
    </style:style>
    <style:style style:name="P99"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100"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101" style:parent-style-name="texto" style:family="paragraph">
      <style:paragraph-properties fo:text-align="center" fo:margin-top="0.1666in" fo:margin-bottom="0.1666in" fo:line-height="115%" fo:margin-right="0.034in" fo:text-indent="0in"/>
      <style:text-properties style:font-name-complex="Arial" fo:font-weight="bold" style:font-weight-asian="bold" fo:font-size="11pt" style:font-size-asian="11pt" style:font-size-complex="11pt"/>
    </style:style>
    <style:style style:name="P102" style:parent-style-name="Normal" style:family="paragraph">
      <style:paragraph-properties style:text-autospace="none" fo:text-align="justify" fo:line-height="115%"/>
    </style:style>
    <style:style style:name="T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Énfasis" style:family="text">
      <style:text-properties style:font-name="Arial" style:font-name-complex="Arial" fo:font-style="normal" style:font-style-asian="normal" style:font-style-complex="normal" fo:font-size="11pt" style:font-size-asian="11pt" style:font-size-complex="11pt"/>
    </style:style>
    <style:style style:name="P118" style:parent-style-name="Normal" style:family="paragraph">
      <style:paragraph-properties style:text-autospace="none" fo:text-align="justify" fo:line-height="115%"/>
    </style:style>
    <style:style style:name="P119"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120"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121" style:parent-style-name="Título1" style:family="paragraph">
      <style:paragraph-properties fo:margin-right="-0.1611in"/>
      <style:text-properties style:font-name="Arial" style:font-name-complex="Arial" fo:font-weight="normal" style:font-weight-asian="normal" style:font-weight-complex="normal" fo:language="es" fo:country="MX"/>
    </style:style>
    <style:style style:name="P122" style:parent-style-name="Título1" style:family="paragraph">
      <style:paragraph-properties fo:margin-right="-0.1611in"/>
      <style:text-properties style:font-name="Arial" style:font-name-complex="Arial" fo:font-weight="normal" style:font-weight-asian="normal" style:font-weight-complex="normal" fo:language="es" fo:country="MX"/>
    </style:style>
    <style:style style:name="P123" style:parent-style-name="Título1" style:family="paragraph">
      <style:paragraph-properties fo:margin-right="-0.1611in"/>
      <style:text-properties style:font-name="Arial" style:font-name-complex="Arial" fo:font-weight="normal" style:font-weight-asian="normal" style:font-weight-complex="normal" fo:language="es" fo:country="MX"/>
    </style:style>
    <style:style style:name="P124" style:parent-style-name="Normal" style:family="paragraph">
      <style:text-properties style:font-name="Arial" style:font-name-complex="Arial" fo:font-size="11pt" style:font-size-asian="11pt" style:font-size-complex="11pt"/>
    </style:style>
    <style:style style:name="P125" style:parent-style-name="Título1" style:family="paragraph">
      <style:paragraph-properties fo:margin-right="-0.1611in"/>
      <style:text-properties style:font-name="Arial" style:font-name-complex="Arial" fo:font-weight="normal" style:font-weight-asian="normal" style:font-weight-complex="normal" fo:language="es" fo:country="MX"/>
    </style:style>
    <style:style style:name="P126" style:parent-style-name="Título1" style:family="paragraph">
      <style:paragraph-properties fo:margin-right="-0.1611in"/>
      <style:text-properties style:font-name="Arial" style:font-name-complex="Arial" fo:font-weight="normal" style:font-weight-asian="normal" style:font-weight-complex="normal" fo:language="es" fo:country="MX"/>
    </style:style>
    <style:style style:name="P127" style:parent-style-name="Normal" style:family="paragraph">
      <style:paragraph-properties style:text-autospace="none" fo:text-align="justify" fo:margin-right="0.034in"/>
      <style:text-properties style:font-name="Arial" style:font-name-complex="Arial" fo:font-size="11pt" style:font-size-asian="11pt" style:font-size-complex="11pt"/>
    </style:style>
    <style:style style:name="P128" style:parent-style-name="Normal" style:family="paragraph">
      <style:paragraph-properties style:text-autospace="none" fo:text-align="justify" fo:margin-right="0.034in"/>
    </style:style>
    <style:style style:name="T129" style:parent-style-name="Fuentedepárrafopredeter." style:family="text">
      <style:text-properties style:font-name="Arial" style:font-name-complex="Arial" fo:font-weight="bold" style:font-weight-asian="bold" fo:font-size="11pt" style:font-size-asian="11pt" style:font-size-complex="11pt"/>
    </style:style>
    <style:style style:name="T130" style:parent-style-name="Fuentedepárrafopredeter." style:family="text">
      <style:text-properties style:font-name="Arial" style:font-name-complex="Arial" style:font-weight-complex="bold" fo:font-size="11pt" style:font-size-asian="11pt" style:font-size-complex="11pt"/>
    </style:style>
    <style:style style:name="P131" style:parent-style-name="Normal" style:family="paragraph">
      <style:paragraph-properties style:text-autospace="none" fo:text-align="justify" fo:margin-left="0.3937in" fo:margin-right="0.034in">
        <style:tab-stops/>
      </style:paragraph-properties>
      <style:text-properties style:font-name="Arial" style:font-name-complex="Arial" style:font-weight-complex="bold" fo:font-size="11pt" style:font-size-asian="11pt" style:font-size-complex="11pt"/>
    </style:style>
    <style:style style:name="P132" style:parent-style-name="Normal" style:family="paragraph">
      <style:paragraph-properties fo:widows="0" fo:orphans="0" fo:text-align="justify" fo:margin-left="0.1972in" fo:margin-right="0.034in" fo:text-indent="-0.1972in">
        <style:tab-stops/>
      </style:paragraph-properties>
      <style:text-properties style:font-name="Arial" style:font-name-complex="Arial" style:font-weight-complex="bold" fo:font-size="11pt" style:font-size-asian="11pt" style:font-size-complex="11pt"/>
    </style:style>
    <style:style style:name="P133" style:parent-style-name="Normal" style:family="paragraph">
      <style:paragraph-properties fo:widows="0" fo:orphans="0" fo:text-align="justify" fo:margin-right="0.034in"/>
      <style:text-properties style:font-name="Arial" style:font-name-complex="Arial" style:font-weight-complex="bold" fo:font-size="11pt" style:font-size-asian="11pt" style:font-size-complex="11pt"/>
    </style:style>
    <style:style style:name="P134" style:parent-style-name="Default" style:family="paragraph">
      <style:paragraph-properties fo:text-align="justify"/>
    </style:style>
    <style:style style:name="T135" style:parent-style-name="Fuentedepárrafopredeter." style:family="text">
      <style:text-properties style:font-weight-complex="normal" fo:font-size="11pt" style:font-size-asian="11pt" style:font-size-complex="11pt"/>
    </style:style>
    <style:style style:name="T136" style:parent-style-name="Fuentedepárrafopredeter." style:family="text">
      <style:text-properties fo:font-weight="bold" style:font-weight-asian="bold" fo:font-size="11pt" style:font-size-asian="11pt" style:font-size-complex="11pt"/>
    </style:style>
    <style:style style:name="T137" style:parent-style-name="Fuentedepárrafopredeter." style:family="text">
      <style:text-properties fo:font-size="11pt" style:font-size-asian="11pt" style:font-size-complex="11pt"/>
    </style:style>
    <style:style style:name="T138" style:parent-style-name="Fuentedepárrafopredeter." style:family="text">
      <style:text-properties fo:font-size="11pt" style:font-size-asian="11pt" style:font-size-complex="11pt"/>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fo:font-size="11pt" style:font-size-asian="11pt" style:font-size-complex="11pt"/>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P149" style:parent-style-name="Normal" style:family="paragraph">
      <style:paragraph-properties fo:text-align="justify" fo:margin-top="0.1666in" fo:margin-right="0.034in"/>
    </style:style>
    <style:style style:name="T150" style:parent-style-name="Fuentedepárrafopredeter." style:family="text">
      <style:text-properties style:font-name="Arial" style:font-name-complex="Arial" style:font-weight-complex="bold" fo:font-size="11pt" style:font-size-asian="11pt" style:font-size-complex="11pt"/>
    </style:style>
    <style:style style:name="T151"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152"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153"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5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55" style:parent-style-name="Normal" style:family="paragraph">
      <style:paragraph-properties fo:text-align="justify" style:vertical-align="auto" fo:margin-top="0.1666in" fo:margin-bottom="0.1111in" fo:margin-right="0.034in"/>
    </style:style>
    <style:style style:name="T15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15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15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59" style:parent-style-name="Normal" style:family="paragraph">
      <style:paragraph-properties fo:text-align="justify" style:vertical-align="auto" fo:margin-top="0.1666in" fo:margin-bottom="0.1111in" fo:margin-right="0.034in"/>
    </style:style>
    <style:style style:name="T160"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61"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162"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63" style:parent-style-name="Normal" style:family="paragraph">
      <style:paragraph-properties fo:widows="0" fo:orphans="0" fo:text-align="justify" fo:margin-right="0.034in"/>
    </style:style>
    <style:style style:name="T164" style:parent-style-name="Fuentedepárrafopredeter." style:family="text">
      <style:text-properties style:font-name="Arial" style:font-name-complex="Arial" style:font-weight-complex="bold" fo:font-size="11pt" style:font-size-asian="11pt" style:font-size-complex="11pt"/>
    </style:style>
    <style:style style:name="T165" style:parent-style-name="Fuentedepárrafopredeter." style:family="text">
      <style:text-properties style:font-name="Arial" style:font-name-complex="Arial" fo:font-weight="bold" style:font-weight-asian="bold" fo:font-size="11pt" style:font-size-asian="11pt" style:font-size-complex="11pt"/>
    </style:style>
    <style:style style:name="T166" style:parent-style-name="Fuentedepárrafopredeter." style:family="text">
      <style:text-properties style:font-name="Arial" style:font-name-complex="Arial" fo:font-weight="bold" style:font-weight-asian="bold" fo:font-size="11pt" style:font-size-asian="11pt" style:font-size-complex="11pt"/>
    </style:style>
    <style:style style:name="T167" style:parent-style-name="Fuentedepárrafopredeter." style:family="text">
      <style:text-properties style:font-name="Arial" style:font-name-complex="Arial" fo:font-weight="bold" style:font-weight-asian="bold" fo:font-size="11pt" style:font-size-asian="11pt" style:font-size-complex="11pt"/>
    </style:style>
    <style:style style:name="T168" style:parent-style-name="Fuentedepárrafopredeter." style:family="text">
      <style:text-properties style:font-name="Arial" style:font-name-complex="Arial" fo:font-weight="bold" style:font-weight-asian="bold"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rfc-language-tag="es-ES_tradnl" fo:language="es"/>
    </style:style>
    <style:style style:name="P170" style:parent-style-name="Normal" style:family="paragraph">
      <style:paragraph-properties fo:text-align="justify" style:vertical-align="auto" fo:margin-top="0.1666in" fo:margin-bottom="0.1111in" fo:margin-right="0.034in"/>
    </style:style>
    <style:style style:name="T171"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72"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73"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17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75" style:parent-style-name="Normal" style:family="paragraph">
      <style:paragraph-properties fo:text-align="justify" style:vertical-align="auto" fo:margin-top="0.1666in" fo:margin-bottom="0.1111in" fo:margin-right="0.034in"/>
    </style:style>
    <style:style style:name="T176"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77"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17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79" style:parent-style-name="Normal" style:family="paragraph">
      <style:paragraph-properties fo:text-align="justify" style:vertical-align="auto" fo:margin-top="0.1666in" fo:margin-bottom="0.1111in" fo:margin-right="0.034in"/>
    </style:style>
    <style:style style:name="T180"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18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18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183"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84" style:parent-style-name="Normal" style:family="paragraph">
      <style:paragraph-properties fo:text-align="justify" style:vertical-align="auto" fo:margin-top="0.1666in" fo:margin-bottom="0.1111in" fo:margin-right="0.034in"/>
    </style:style>
    <style:style style:name="T185"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86"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187"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188"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189" style:parent-style-name="Normal" style:family="paragraph">
      <style:paragraph-properties fo:text-align="justify" style:vertical-align="auto" fo:margin-top="0.1666in" fo:margin-bottom="0.1111in" fo:margin-right="0.034in"/>
    </style:style>
    <style:style style:name="T190"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91"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192"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93" style:parent-style-name="Normal" style:family="paragraph">
      <style:paragraph-properties fo:text-align="justify" style:vertical-align="auto" fo:margin-top="0.1666in" fo:margin-bottom="0.1111in" fo:margin-right="0.034in"/>
    </style:style>
    <style:style style:name="T194"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95"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19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197" style:parent-style-name="Normal" style:family="paragraph">
      <style:paragraph-properties fo:text-align="justify" style:vertical-align="auto" fo:margin-top="0.1666in" fo:margin-bottom="0.1111in" fo:margin-right="0.034in"/>
    </style:style>
    <style:style style:name="T198"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199"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00"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01" style:parent-style-name="Normal" style:family="paragraph">
      <style:paragraph-properties fo:text-align="justify" style:vertical-align="auto" fo:margin-top="0.1666in" fo:margin-bottom="0.1111in" fo:margin-right="0.034in"/>
    </style:style>
    <style:style style:name="T202"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03"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0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05" style:parent-style-name="Normal" style:family="paragraph">
      <style:paragraph-properties fo:text-align="justify" style:vertical-align="auto" fo:margin-top="0.1666in" fo:margin-bottom="0.1111in" fo:margin-right="0.034in"/>
    </style:style>
    <style:style style:name="T206"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07"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0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09" style:parent-style-name="Normal" style:family="paragraph">
      <style:paragraph-properties fo:text-align="justify" style:vertical-align="auto" fo:margin-top="0.1666in" fo:margin-bottom="0.1111in" fo:margin-right="0.034in"/>
    </style:style>
    <style:style style:name="T210"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11"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12"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13" style:parent-style-name="Normal" style:family="paragraph">
      <style:paragraph-properties fo:text-align="justify" style:vertical-align="auto" fo:margin-top="0.1666in" fo:margin-bottom="0.1111in" fo:margin-right="0.034in"/>
    </style:style>
    <style:style style:name="T214"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15"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1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17" style:parent-style-name="Normal" style:family="paragraph">
      <style:paragraph-properties fo:text-align="justify" style:vertical-align="auto" fo:margin-top="0.1666in" fo:margin-bottom="0.1111in" fo:margin-right="0.034in"/>
    </style:style>
    <style:style style:name="T218"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19"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20"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21" style:parent-style-name="Normal" style:family="paragraph">
      <style:paragraph-properties fo:text-align="justify" style:vertical-align="auto" fo:margin-top="0.1666in" fo:margin-bottom="0.1111in" fo:margin-right="0.034in"/>
    </style:style>
    <style:style style:name="T222"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2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2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25" style:parent-style-name="Normal" style:family="paragraph">
      <style:paragraph-properties fo:text-align="justify" style:vertical-align="auto" fo:margin-top="0.1666in" fo:margin-bottom="0.1111in" fo:margin-right="0.034in"/>
    </style:style>
    <style:style style:name="T22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2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2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29" style:parent-style-name="Normal" style:family="paragraph">
      <style:paragraph-properties fo:text-align="justify" style:vertical-align="auto" fo:margin-top="0.1666in" fo:margin-bottom="0.1111in" fo:margin-right="0.034in"/>
    </style:style>
    <style:style style:name="T230"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231"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32"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33" style:parent-style-name="Normal" style:family="paragraph">
      <style:paragraph-properties fo:text-align="justify" style:vertical-align="auto" fo:margin-top="0.1666in" fo:margin-bottom="0.1111in" fo:margin-right="0.034in"/>
    </style:style>
    <style:style style:name="T23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3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3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37" style:parent-style-name="Normal" style:family="paragraph">
      <style:paragraph-properties fo:text-align="justify" style:vertical-align="auto" fo:margin-top="0.1666in" fo:margin-bottom="0.1111in" fo:margin-right="0.034in"/>
    </style:style>
    <style:style style:name="T23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39"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40"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41" style:parent-style-name="Normal" style:family="paragraph">
      <style:paragraph-properties fo:text-align="justify" style:vertical-align="auto" fo:margin-top="0.1666in" fo:margin-bottom="0.1111in" fo:margin-right="0.034in"/>
    </style:style>
    <style:style style:name="T242"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4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4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45"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46" style:parent-style-name="Normal" style:family="paragraph">
      <style:paragraph-properties fo:text-align="justify" style:vertical-align="auto" fo:margin-top="0.1666in" fo:margin-bottom="0.1111in" fo:margin-right="0.034in"/>
    </style:style>
    <style:style style:name="T247"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4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49"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50" style:parent-style-name="Normal" style:family="paragraph">
      <style:paragraph-properties fo:text-align="justify" style:vertical-align="auto" fo:margin-top="0.1666in" fo:margin-bottom="0.1111in" fo:margin-right="0.034in"/>
    </style:style>
    <style:style style:name="T251"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5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53"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54" style:parent-style-name="Normal" style:family="paragraph">
      <style:paragraph-properties fo:text-align="justify" style:vertical-align="auto" fo:margin-top="0.1666in" fo:margin-bottom="0.1111in" fo:margin-right="0.034in"/>
    </style:style>
    <style:style style:name="T255"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5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57"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58" style:parent-style-name="Normal" style:family="paragraph">
      <style:paragraph-properties fo:text-align="justify" style:vertical-align="auto" fo:margin-top="0.1666in"/>
    </style:style>
    <style:style style:name="T259"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60"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261" style:parent-style-name="Normal" style:family="paragraph">
      <style:paragraph-properties fo:text-align="justify" style:vertical-align="auto" fo:margin-top="0.1666in"/>
      <style:text-properties style:font-name="Arial" style:font-name-complex="Arial" style:font-weight-complex="bold" fo:font-size="11pt" style:font-size-asian="11pt" style:font-size-complex="11pt"/>
    </style:style>
    <style:style style:name="P262" style:parent-style-name="Normal" style:family="paragraph">
      <style:paragraph-properties fo:text-align="justify"/>
    </style:style>
    <style:style style:name="T263" style:parent-style-name="Fuentedepárrafopredeter." style:family="text">
      <style:text-properties style:font-name="Arial" style:font-name-complex="Arial" fo:font-size="11pt" style:font-size-asian="11pt" style:font-size-complex="11pt"/>
    </style:style>
    <style:style style:name="T264" style:parent-style-name="Fuentedepárrafopredeter." style:family="text">
      <style:text-properties style:font-name="Arial" style:font-name-complex="Arial" fo:font-size="11pt" style:font-size-asian="11pt" style:font-size-complex="11pt"/>
    </style:style>
    <style:style style:name="T265"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66"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67"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68"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69"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70"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71"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72"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73"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P274" style:parent-style-name="Normal" style:family="paragraph">
      <style:paragraph-properties fo:text-align="justify" style:vertical-align="auto" fo:margin-top="0.1666in" fo:margin-bottom="0.1111in" fo:margin-right="-0.0187in"/>
    </style:style>
    <style:style style:name="T275" style:parent-style-name="Fuentedepárrafopredeter." style:family="text">
      <style:text-properties style:font-name="Arial" style:font-name-asian="Calibri" style:font-name-complex="Arial" style:letter-kerning="true" fo:font-size="11pt" style:font-size-asian="11pt" style:font-size-complex="11pt" style:rfc-language-tag="es-ES_tradnl" fo:language="es" style:language-asian="en" style:country-asian="US"/>
    </style:style>
    <style:style style:name="T276"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277" style:parent-style-name="Normal" style:family="paragraph">
      <style:paragraph-properties fo:text-align="justify" style:vertical-align="auto"/>
    </style:style>
    <style:style style:name="T27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79"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80" style:parent-style-name="Normal" style:family="paragraph">
      <style:paragraph-properties fo:text-align="justify" style:vertical-align="auto"/>
      <style:text-properties style:font-name="Arial" style:font-name-asian="Calibri" style:font-name-complex="Arial" fo:font-size="11pt" style:font-size-asian="11pt" style:font-size-complex="11pt" fo:language="es" fo:country="MX" style:language-asian="en" style:country-asian="US"/>
    </style:style>
    <style:style style:name="P281" style:parent-style-name="Normal" style:family="paragraph">
      <style:paragraph-properties fo:widows="0" fo:orphans="0" fo:text-align="justify" fo:margin-left="0.1972in" fo:margin-right="0.034in">
        <style:tab-stops/>
      </style:paragraph-properties>
      <style:text-properties style:font-name="Arial" style:font-name-complex="Arial" fo:font-size="11pt" style:font-size-asian="11pt" style:font-size-complex="11pt"/>
    </style:style>
    <style:style style:name="P282" style:parent-style-name="Normal" style:family="paragraph">
      <style:paragraph-properties style:text-autospace="none" fo:text-align="justify" fo:margin-left="0.1972in" fo:margin-right="0.034in">
        <style:tab-stops/>
      </style:paragraph-properties>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style:text-autospace="none" fo:text-align="justify" fo:margin-left="0.1972in" fo:margin-right="0.034in">
        <style:tab-stops/>
      </style:paragraph-properties>
      <style:text-properties style:font-name="Arial" style:font-name-complex="Arial" style:font-weight-complex="bold" fo:font-size="11pt" style:font-size-asian="11pt" style:font-size-complex="11pt"/>
    </style:style>
    <style:style style:name="P284" style:parent-style-name="Normal" style:family="paragraph">
      <style:paragraph-properties style:text-autospace="none" fo:text-align="justify" fo:margin-left="0.1972in" fo:margin-right="0.034in">
        <style:tab-stops/>
      </style:paragraph-properties>
      <style:text-properties style:font-name="Arial" style:font-name-complex="Arial" style:font-weight-complex="bold" fo:font-size="11pt" style:font-size-asian="11pt" style:font-size-complex="11pt"/>
    </style:style>
    <style:style style:name="P285" style:parent-style-name="Normal" style:family="paragraph">
      <style:paragraph-properties style:text-autospace="none" fo:text-align="justify" fo:margin-left="0.1972in" fo:margin-right="0.034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86" style:parent-style-name="Normal" style:family="paragraph">
      <style:paragraph-properties style:text-autospace="none" fo:text-align="justify" fo:margin-left="0.1972in" fo:margin-right="0.034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87" style:parent-style-name="Normal" style:family="paragraph">
      <style:paragraph-properties style:text-autospace="none" fo:text-align="justify" fo:margin-left="0.1972in" fo:margin-right="0.034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88" style:parent-style-name="Normal" style:family="paragraph">
      <style:paragraph-properties style:text-autospace="none" fo:text-align="justify" fo:margin-left="0.1972in" fo:margin-right="0.034in">
        <style:tab-stops/>
      </style:paragraph-properties>
      <style:text-properties style:font-name="Arial" style:font-name-asian="Calibri" style:font-name-complex="Arial" fo:font-size="11pt" style:font-size-asian="11pt" style:font-size-complex="11pt" fo:language="es" fo:country="MX" style:language-asian="en" style:country-asian="US"/>
    </style:style>
    <style:style style:name="P289" style:parent-style-name="Normal" style:family="paragraph">
      <style:paragraph-properties style:text-autospace="none" fo:text-align="justify" fo:margin-left="0.1972in" fo:margin-right="0.034in">
        <style:tab-stops/>
      </style:paragraph-properties>
    </style:style>
    <style:style style:name="T290"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91" style:parent-style-name="Normal" style:family="paragraph">
      <style:paragraph-properties style:text-autospace="none" fo:margin-right="0.034in"/>
      <style:text-properties style:font-name="Arial" style:font-name-complex="Arial" style:font-weight-complex="bold" fo:font-size="11pt" style:font-size-asian="11pt" style:font-size-complex="11pt"/>
    </style:style>
    <style:style style:name="P292" style:parent-style-name="Normal" style:family="paragraph">
      <style:paragraph-properties style:text-autospace="none" fo:margin-right="0.034in"/>
    </style:style>
    <style:style style:name="T293" style:parent-style-name="Fuentedepárrafopredeter." style:family="text">
      <style:text-properties style:font-name="Arial" style:font-name-complex="Arial" style:font-weight-complex="bold" fo:font-size="11pt" style:font-size-asian="11pt" style:font-size-complex="11pt"/>
    </style:style>
    <style:style style:name="P294" style:parent-style-name="Normal" style:family="paragraph">
      <style:paragraph-properties fo:text-align="justify" style:vertical-align="auto" fo:margin-top="0.1666in" fo:margin-right="0.034in"/>
    </style:style>
    <style:style style:name="T29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96"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97" style:parent-style-name="Normal" style:family="paragraph">
      <style:paragraph-properties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298"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299"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00"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01"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02"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03"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04"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05"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06" style:parent-style-name="Normal" style:family="paragraph">
      <style:paragraph-properties fo:text-align="justify" style:vertical-align="auto" fo:margin-top="0.1666in" fo:margin-right="0.034in"/>
    </style:style>
    <style:style style:name="T30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30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309" style:parent-style-name="Normal" style:family="paragraph">
      <style:paragraph-properties fo:text-align="justify" style:vertical-align="auto" fo:margin-top="0.1666in" fo:margin-right="0.034in"/>
      <style:text-properties style:font-name="Arial" style:font-name-asian="Calibri" style:font-name-complex="Arial" fo:font-size="11pt" style:font-size-asian="11pt" style:font-size-complex="11pt" fo:language="es" fo:country="MX" style:language-asian="en" style:country-asian="US"/>
    </style:style>
    <style:style style:name="P310" style:parent-style-name="Normal" style:family="paragraph">
      <style:paragraph-properties fo:text-align="justify" style:vertical-align="auto"/>
      <style:text-properties style:font-name="Arial" style:font-name-asian="Calibri" style:font-name-complex="Arial" style:letter-kerning="true" fo:font-size="11pt" style:font-size-asian="11pt" style:font-size-complex="11pt" style:rfc-language-tag="es-ES_tradnl" fo:language="es" style:language-asian="en" style:country-asian="US" fo:hyphenate="false"/>
    </style:style>
    <style:style style:name="P311" style:parent-style-name="Normal" style:family="paragraph">
      <style:paragraph-properties fo:text-align="justify" style:vertical-align="auto"/>
      <style:text-properties style:font-name="Arial" style:font-name-asian="Calibri" style:font-name-complex="Arial" style:letter-kerning="true" fo:font-size="11pt" style:font-size-asian="11pt" style:font-size-complex="11pt" style:rfc-language-tag="es-ES_tradnl" fo:language="es" style:language-asian="en" style:country-asian="US" fo:hyphenate="false"/>
    </style:style>
    <style:style style:name="P312" style:parent-style-name="Normal" style:family="paragraph">
      <style:paragraph-properties fo:text-align="justify" style:vertical-align="auto" fo:margin-top="0.1666in"/>
    </style:style>
    <style:style style:name="T31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314"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315" style:parent-style-name="Normal" style:family="paragraph">
      <style:paragraph-properties fo:text-align="justify" style:vertical-align="auto" fo:margin-top="0.1666in" fo:margin-bottom="0.1111in" fo:margin-right="0.034in"/>
      <style:text-properties style:font-name="Arial" style:font-name-asian="Calibri" style:font-name-complex="Arial" fo:font-size="11pt" style:font-size-asian="11pt" style:font-size-complex="11pt" fo:language="es" fo:country="MX" style:language-asian="en" style:country-asian="US"/>
    </style:style>
    <style:style style:name="P316" style:parent-style-name="Párrafodelista" style:family="paragraph">
      <style:paragraph-properties fo:text-align="justify" style:vertical-align="auto" fo:margin-top="0.1666in" fo:margin-bottom="0.1111in" fo:margin-right="0.034in"/>
      <style:text-properties style:font-name="Arial" style:font-name-asian="Calibri" style:font-name-complex="Arial" fo:font-size="11pt" style:font-size-asian="11pt" style:font-size-complex="11pt" fo:language="es" fo:country="MX" style:language-asian="en" style:country-asian="US"/>
    </style:style>
    <style:style style:name="P317" style:parent-style-name="Normal" style:family="paragraph">
      <style:paragraph-properties fo:text-align="justify" style:vertical-align="auto" fo:margin-top="0.1666in" fo:margin-bottom="0.1111in" fo:margin-left="0.25in" fo:margin-right="0.034in">
        <style:tab-stops/>
      </style:paragraph-properties>
    </style:style>
    <style:style style:name="T31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319" style:parent-style-name="Fuentedepárrafopredeter." style:family="text">
      <style:text-properties style:font-name="Arial" style:font-name-complex="Arial" fo:font-size="11pt" style:font-size-asian="11pt" style:font-size-complex="11pt" style:rfc-language-tag="es-ES_tradnl" fo:language="es"/>
    </style:style>
    <style:style style:name="P320" style:parent-style-name="Normal" style:family="paragraph">
      <style:paragraph-properties fo:text-align="justify" style:vertical-align="auto" fo:margin-top="0.1666in" fo:margin-bottom="0.1111in" fo:margin-right="0.034in"/>
      <style:text-properties style:font-name="Arial" style:font-name-asian="Calibri" style:font-name-complex="Arial" fo:font-size="11pt" style:font-size-asian="11pt" style:font-size-complex="11pt" fo:language="es" fo:country="MX" style:language-asian="en" style:country-asian="US"/>
    </style:style>
    <style:style style:name="P321" style:parent-style-name="Normal" style:family="paragraph">
      <style:paragraph-properties fo:text-align="center" fo:line-height="115%" fo:margin-right="0.034in"/>
      <style:text-properties style:font-name="Arial" style:font-name-complex="Arial" fo:font-weight="bold" style:font-weight-asian="bold" fo:font-size="11pt" style:font-size-asian="11pt" style:font-size-complex="11pt" fo:language="pt" fo:country="BR"/>
    </style:style>
    <style:style style:name="P322" style:parent-style-name="Normal" style:family="paragraph">
      <style:paragraph-properties fo:text-align="center" fo:line-height="115%" fo:margin-right="0.034in"/>
      <style:text-properties style:font-name="Arial" style:font-name-complex="Arial" fo:font-weight="bold" style:font-weight-asian="bold" fo:font-size="11pt" style:font-size-asian="11pt" style:font-size-complex="11pt" fo:language="pt" fo:country="BR"/>
    </style:style>
    <style:style style:name="P323" style:parent-style-name="Normal" style:family="paragraph">
      <style:paragraph-properties fo:text-align="center" fo:line-height="115%" fo:margin-right="0.034in"/>
    </style:style>
    <style:style style:name="T324"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P325" style:parent-style-name="Normal" style:family="paragraph">
      <style:paragraph-properties fo:text-align="justify" fo:line-height="115%" fo:margin-right="0.034in"/>
      <style:text-properties style:font-name="Arial" style:font-name-complex="Arial" fo:font-size="11pt" style:font-size-asian="11pt" style:font-size-complex="11pt" fo:language="pt" fo:country="BR"/>
    </style:style>
    <style:style style:name="P326" style:parent-style-name="Normal" style:family="paragraph">
      <style:paragraph-properties fo:text-align="justify" fo:line-height="115%" fo:margin-right="0.034in"/>
    </style:style>
    <style:style style:name="T3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8" style:parent-style-name="Fuentedepárrafopredeter." style:family="text">
      <style:text-properties style:font-name="Arial" style:font-name-complex="Arial" fo:font-size="11pt" style:font-size-asian="11pt" style:font-size-complex="11pt"/>
    </style:style>
    <style:style style:name="T329" style:parent-style-name="Fuentedepárrafopredeter." style:family="text">
      <style:text-properties style:font-name="Arial" style:font-name-complex="Arial"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P331" style:parent-style-name="Normal" style:family="paragraph">
      <style:paragraph-properties fo:text-align="justify" fo:line-height="115%" fo:margin-right="0.034in"/>
      <style:text-properties style:font-name="Arial" style:font-name-complex="Arial" fo:font-weight="bold" style:font-weight-asian="bold" style:font-weight-complex="bold" fo:font-size="11pt" style:font-size-asian="11pt" style:font-size-complex="11pt"/>
    </style:style>
    <style:style style:name="P332" style:parent-style-name="Normal" style:family="paragraph">
      <style:paragraph-properties fo:text-align="justify" fo:line-height="115%" fo:margin-right="0.034in"/>
    </style:style>
    <style:style style:name="T3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4" style:parent-style-name="Fuentedepárrafopredeter." style:family="text">
      <style:text-properties style:font-name="Arial" style:font-name-complex="Arial" fo:font-size="11pt" style:font-size-asian="11pt" style:font-size-complex="11pt"/>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P337" style:parent-style-name="Normal" style:family="paragraph">
      <style:paragraph-properties fo:text-align="justify" fo:line-height="115%" fo:margin-right="0.034in"/>
      <style:text-properties style:font-name="Arial" style:font-name-complex="Arial" fo:font-size="11pt" style:font-size-asian="11pt" style:font-size-complex="11pt"/>
    </style:style>
    <style:style style:name="P338" style:parent-style-name="Normal" style:family="paragraph">
      <style:paragraph-properties fo:text-align="justify" fo:line-height="115%" fo:margin-right="0.034in"/>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Fuentedepárrafopredeter." style:family="text">
      <style:text-properties style:font-name="Arial" style:font-name-complex="Arial" fo:color="#000000"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T344" style:parent-style-name="Fuentedepárrafopredeter." style:family="text">
      <style:text-properties style:font-name="Arial" style:font-name-complex="Arial" fo:font-size="11pt" style:font-size-asian="11pt" style:font-size-complex="11pt"/>
    </style:style>
    <style:style style:name="T345" style:parent-style-name="Fuentedepárrafopredeter." style:family="text">
      <style:text-properties style:font-name="Arial" style:font-name-complex="Arial" fo:font-size="11pt" style:font-size-asian="11pt" style:font-size-complex="11pt"/>
    </style:style>
    <style:style style:name="T346" style:parent-style-name="Fuentedepárrafopredeter." style:family="text">
      <style:text-properties style:font-name="Arial" style:font-name-complex="Arial" fo:font-size="11pt" style:font-size-asian="11pt" style:font-size-complex="11pt"/>
    </style:style>
    <style:style style:name="T347" style:parent-style-name="Fuentedepárrafopredeter." style:family="text">
      <style:text-properties style:font-name="Arial" style:font-name-complex="Arial" fo:font-size="11pt" style:font-size-asian="11pt" style:font-size-complex="11pt"/>
    </style:style>
    <style:style style:name="P348" style:parent-style-name="Default" style:family="paragraph">
      <style:paragraph-properties fo:text-align="justify"/>
      <style:text-properties style:use-window-font-color="true" fo:font-size="11pt" style:font-size-asian="11pt" style:font-size-complex="11pt"/>
    </style:style>
    <style:style style:name="P349" style:parent-style-name="Default" style:family="paragraph">
      <style:paragraph-properties fo:text-align="justify"/>
      <style:text-properties style:use-window-font-color="true" fo:font-size="11pt" style:font-size-asian="11pt" style:font-size-complex="11pt"/>
    </style:style>
    <style:style style:name="P350" style:parent-style-name="Default" style:family="paragraph">
      <style:paragraph-properties fo:text-align="justify"/>
      <style:text-properties style:use-window-font-color="true" fo:font-size="11pt" style:font-size-asian="11pt" style:font-size-complex="11pt"/>
    </style:style>
    <style:style style:name="P351" style:parent-style-name="Default" style:family="paragraph">
      <style:paragraph-properties fo:text-align="justify"/>
      <style:text-properties style:use-window-font-color="true" fo:font-size="11pt" style:font-size-asian="11pt" style:font-size-complex="11pt"/>
    </style:style>
    <style:style style:name="P352" style:parent-style-name="texto" style:family="paragraph">
      <style:paragraph-properties fo:margin-bottom="0in" fo:line-height="100%" fo:text-indent="0in"/>
      <style:text-properties style:font-name-complex="Arial" fo:font-size="11pt" style:font-size-asian="11pt" style:font-size-complex="11pt"/>
    </style:style>
    <style:style style:name="P353" style:parent-style-name="Normal" style:family="paragraph">
      <style:paragraph-properties fo:text-align="center"/>
      <style:text-properties style:font-name="Arial" style:font-name-complex="Arial" fo:font-size="11pt" style:font-size-asian="11pt" style:font-size-complex="11pt"/>
    </style:style>
    <style:style style:name="P354" style:parent-style-name="Normal" style:family="paragraph">
      <style:paragraph-properties fo:text-align="center"/>
    </style:style>
    <style:style style:name="T355" style:parent-style-name="Fuentedepárrafopredeter." style:family="text">
      <style:text-properties style:font-name="Arial" style:font-name-complex="Arial" fo:font-weight="bold" style:font-weight-asian="bold" fo:font-size="11pt" style:font-size-asian="11pt" style:font-size-complex="11pt"/>
    </style:style>
    <style:style style:name="T356" style:parent-style-name="Fuentedepárrafopredeter." style:family="text">
      <style:text-properties style:font-name="Arial" style:font-name-complex="Arial" fo:font-weight="bold" style:font-weight-asian="bold" fo:font-size="11pt" style:font-size-asian="11pt" style:font-size-complex="11pt"/>
    </style:style>
    <style:style style:name="TableColumn358" style:family="table-column">
      <style:table-column-properties style:column-width="3.15in"/>
    </style:style>
    <style:style style:name="TableColumn359" style:family="table-column">
      <style:table-column-properties style:column-width="3.1652in"/>
    </style:style>
    <style:style style:name="Table357" style:family="table">
      <style:table-properties style:width="6.3152in" fo:margin-left="0in" table:align="left"/>
    </style:style>
    <style:style style:name="TableRow360" style:family="table-row">
      <style:table-row-properties style:min-row-height="1.1062in"/>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Normal" style:family="paragraph">
      <style:paragraph-properties fo:text-align="center"/>
    </style:style>
    <style:style style:name="T367" style:parent-style-name="Fuentedepárrafopredeter." style:family="text">
      <style:text-properties style:font-name="Arial" style:font-name-asian="Arial" style:font-name-complex="Arial" fo:font-size="11pt" style:font-size-asian="11pt" style:font-size-complex="11pt"/>
    </style:style>
    <style:style style:name="T36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369"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3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Arial" style:font-name-complex="Arial" fo:font-weight="bold" style:font-weight-asian="bold" fo:font-size="11pt" style:font-size-asian="11pt" style:font-size-complex="11pt"/>
    </style:style>
    <style:style style:name="P374" style:parent-style-name="Normal" style:family="paragraph">
      <style:text-properties style:font-name="Arial" style:font-name-complex="Arial" fo:font-weight="bold" style:font-weight-asian="bold" fo:font-size="11pt" style:font-size-asian="11pt" style:font-size-complex="11pt"/>
    </style:style>
    <style:style style:name="P375" style:parent-style-name="Normal" style:family="paragraph">
      <style:text-properties style:font-name="Arial" style:font-name-complex="Arial" fo:font-weight="bold" style:font-weight-asian="bold" fo:font-size="11pt" style:font-size-asian="11pt" style:font-size-complex="11pt"/>
    </style:style>
    <style:style style:name="P376" style:parent-style-name="Normal" style:family="paragraph">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center"/>
      <style:text-properties style:font-name="Arial" style:font-name-complex="Arial" fo:font-size="11pt" style:font-size-asian="11pt" style:font-size-complex="11pt"/>
    </style:style>
    <style:style style:name="P3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81" style:family="table-row">
      <style:table-row-properties style:min-row-height="1.1243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384"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385"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386" style:parent-style-name="Normal" style:family="paragraph">
      <style:paragraph-properties style:text-autospace="none" fo:text-align="center" fo:margin-right="0.034in"/>
      <style:text-properties style:font-name="Arial" style:font-name-complex="Arial" fo:font-size="11pt" style:font-size-asian="11pt" style:font-size-complex="11pt"/>
    </style:style>
    <style:style style:name="P387" style:parent-style-name="Normal" style:family="paragraph">
      <style:paragraph-properties style:text-autospace="none" fo:text-align="center" fo:margin-right="0.034in"/>
    </style:style>
    <style:style style:name="T3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CUERDO<text:s/>33/2023</text:p>
      <text:p text:style-name="P10"><text:span text:style-name="T11">ACUERDO POR EL CUAL SE REFORMAN DIVERSAS DISPOSICIONES DEL REGLAMENTO INTERIOR DEL<text:s/></text:span><text:span text:style-name="T12">INSTITUTO ESTATAL DE TRANSPARENCIA, ACCESO A LA INFORMACIÓN Y PROTECCIÓN DE DATOS PERSONALES</text:span><text:span text:style-name="T13">.</text:span></text:p>
      <text:p text:style-name="P14">El Pleno del Instituto Estatal de Transparencia, Acceso a la Información y Protección de Datos Personales, con fundamento en lo dispuesto en los artículos 10 y 162 de la Constitución Política del Estado Libre y Soberano de Nuevo León; 38, 52, fracción I, y 54 fracciones XVIII y XXVIII, de la Ley de Transparencia y Acceso a la Información Pública del Estado de Nuevo León, y el diverso 9, fracción I, del Reglamento Interior del Instituto Estatal de Transparencia, Acceso a la Información y Protección de Datos Personales; y,<text:s/></text:p>
      <text:p text:style-name="P15"><text:span text:style-name="T16">C O N S I D E R A N D O</text:span></text:p>
      <text:p text:style-name="P17"><text:span text:style-name="T18">PRIMERO.-<text:s/></text:span><text:span text:style-name="T19">Que la Constitución Política de los Estados Unidos Mexicanos (en adelante la Constitución Política) en su artículo 1°, establece que todas las personas gozarán de los derechos humanos reconocidos en la Constitución y en los Tratados Internacionales de los que el Estado Mexicano sea parte, así como de las garantías para su protección, cuyo ejercicio no podrá restringirse ni suspenderse, salvo los casos y bajo las condiciones que la misma establece.</text:span></text:p>
      <text:p text:style-name="P20"/>
      <text:p text:style-name="P21"><text:span text:style-name="T22">SEGUNDO.-</text:span><text:span text:style-name="T23"><text:s/>Que la Constitución Política en su artículo 16, párrafo segundo, señala que toda persona tiene derecho a la protección de datos personales, al acceso, rectificación y cancelación de los mismos, así como a manifestar su oposición. Del mismo modo, el artículo 10 de la Constitución Política del Estado Libre y Soberano de Nuevo León, establece que t</text:span><text:span text:style-name="T24">odas las personas tienen derecho al acceso a la información pública, veraz y oportuna, y a la protección de los datos personales.</text:span></text:p>
      <text:p text:style-name="P25"/>
      <text:p text:style-name="P26"><text:span text:style-name="T27">TERCERO.-<text:s/></text:span><text:span text:style-name="T28">Que la Constitución Política establece en su artículo 6, apartado A, que la Federación y las Entidades Federativas contarán con un organismo autónomo, especializado, imparcial, colegiado, con personalidad jurídica y patrimonio propi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text:span></text:p>
      <text:p text:style-name="P29"><text:span text:style-name="T30">CUARTO.-</text:span><text:span text:style-name="T31"><text:s/>Que e</text:span><text:span text:style-name="T32">l Instituto Estatal de Transparencia, Acceso a la Información y Protección de Datos Personales</text:span><text:span text:style-name="T33"><text:s/>de Nuevo León</text:span><text:span text:style-name="T34"><text:s/></text:span><text:span text:style-name="T35">(en lo sucesivo Instituto)</text:span><text:span text:style-name="T36">, es un órgano autónomo,<text:s/></text:span><text:soft-page-break/><text:span text:style-name="T37">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los artículos 10 y 162 de la Constitución Política del Estado Libre y Soberano de Nuevo León, así como por lo previsto en las demás disposiciones aplicables.</text:span></text:p>
      <text:p text:style-name="P38"><text:span text:style-name="T39">QUINTO</text:span><text:span text:style-name="T40">.-</text:span><text:span text:style-name="T41"><text:s/>Que el artículo 8 de la Declaración Universal de Derechos Humanos señala que toda persona tiene derecho a un recurso efectivo ante los tribunales nacionales competentes, que la ampara contra actos que violen sus derechos fundamentales reconocidos por la constitución o por la ley, y su artículo 19 establece que todo individuo tiene derecho a investigar y recibir informaciones y opiniones.</text:span></text:p>
      <text:p text:style-name="P42"/>
      <text:p text:style-name="P43"><text:span text:style-name="T44">SEXTO.-</text:span><text:span text:style-name="T45"><text:s/>Que la Convención Americana sobre los Derechos Humanos, en su artículo 25, señala que toda persona tiene derecho a un recurso sencillo y rápido o a cualquier otro recurso efectivo ante los jueces o tribunales competentes, que la amparen contra actos que violen sus derechos fundamentales reconocidos por la Constitución, o por la ley o la presente Convención, entre los cuales se encuentra el derecho a la información previsto en el artículo 13 del también conocido como Pacto de San José.</text:span></text:p>
      <text:p text:style-name="P46"/>
      <text:p text:style-name="P47"><text:span text:style-name="T48">SÉPTIMO.-</text:span><text:span text:style-name="T49"><text:s/></text:span><text:span text:style-name="T50">Que la Ley de Transparencia y Acceso a la Información Pública el Estado de Nuevo León, tiene por 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dependencias que integren la administración descentralizada, paraestatal, paramunicipal y fondos públicos, así como de cualquier persona física, moral o sindicato que reciba y ejerza recursos públicos o realice actos de autoridad del Estado y sus municipios.</text:span></text:p>
      <text:p text:style-name="P51"><text:span text:style-name="T52">OCTAVO.-<text:s/></text:span><text:span text:style-name="T53">Los artículos 52, fracción I, y 54, fracción XVIII, de la Ley de Transparencia y Acceso a la Información Pública del Estado de Nuevo León, establecen que el Pleno es el órgano máximo de la Comisión (ahora Instituto) y tiene la atribución de dictar todas aquellas medidas para su mejor funcionamiento.<text:s/></text:span></text:p>
      <text:p text:style-name="P54"><text:span text:style-name="T55">NOVENO</text:span><text:span text:style-name="T56">.-<text:s/></text:span><text:span text:style-name="T57">El artículo 9, fracción I, del Reglamento Interior de este Instituto, dispone que corresponde al Pleno,<text:s/></text:span><text:span text:style-name="T58">además de las atribuciones contenidas en la Ley de Transparencia y la Ley de Protección de Datos Personales</text:span><text:span text:style-name="T59">, el aprobar<text:s/></text:span><text:span text:style-name="T60">las normas, acuerdos, políticas,<text:s/></text:span><text:soft-page-break/><text:span text:style-name="T61">criterios, lineamientos, programas y demás instrumentos que rijan la operación, administración y funcionamiento del Instituto, así como las modificaciones que resulten necesarias para el ejercicio de sus atribuciones y funcionamiento</text:span><text:span text:style-name="T62">.</text:span></text:p>
      <text:p text:style-name="P63"/>
      <text:p text:style-name="P64"><text:span text:style-name="T65">DÉCIMO</text:span><text:span text:style-name="T66">.-<text:s/></text:span><text:span text:style-name="T67">Con el fin<text:s/></text:span><text:span text:style-name="T68">de<text:s/></text:span><text:span text:style-name="T69">tutela</text:span><text:span text:style-name="T70">r</text:span><text:span text:style-name="T71"><text:s/>los derechos humanos de acceso a la información pública y de protección de datos personales, así como<text:s/></text:span><text:span text:style-name="T72">de garantizar<text:s/></text:span><text:span text:style-name="T73">el debido funcionamiento del Pleno de</text:span><text:span text:style-name="T74"><text:s/>este Órgano Garante</text:span><text:span text:style-name="T75">, resulta necesario regular el procedimiento para cubrir las ausencias definitivas de las personas Consejeras que integran</text:span><text:span text:style-name="T76"><text:s/>dicho cuerpo colegiado</text:span><text:span text:style-name="T77">, y con ello<text:s/></text:span><text:span text:style-name="T78">favorecer<text:s/></text:span><text:span text:style-name="T79">la sustanciación y resolución expedita de los asuntos turnados a las<text:s/></text:span><text:span text:style-name="T80">P</text:span><text:span text:style-name="T81">onencias</text:span><text:span text:style-name="T82"><text:s/>a cargo</text:span><text:span text:style-name="T83"><text:s/>de las personas Consejeras<text:s/></text:span><text:span text:style-name="T84">en las<text:s/></text:span><text:span text:style-name="T85">que<text:s/></text:span><text:span text:style-name="T86">se<text:s/></text:span><text:span text:style-name="T87">actualice</text:span><text:span text:style-name="T88"><text:s/>un supuesto de<text:s/></text:span><text:span text:style-name="T89">ausencia definitiva</text:span><text:span text:style-name="T90">, hasta en tanto el<text:s/></text:span><text:span text:style-name="T91">H. Congreso</text:span><text:span text:style-name="T92"><text:s/>del Estado realice la designación respectiva.<text:s/></text:span><text:span text:style-name="T93"><text:s/></text:span></text:p>
      <text:p text:style-name="P94"/>
      <text:p text:style-name="P95"><text:span text:style-name="T96">DÉCIMO</text:span><text:span text:style-name="T97"><text:s/>PRIMERO.-<text:s/></text:span><text:span text:style-name="T98">Que, por razones de interés general, los Poderes Públicos están obligados a garantizar la vigencia plena de los derechos humanos y el debido funcionamiento de todos los órganos del Estado y, por consecuencia, están también obligados a disponer de todas las reglas que sean necesarias para prever cualquier tipo de circunstancia que pudiera impedir dicho funcionamiento.<text:s/></text:span></text:p>
      <text:p text:style-name="P99"/>
      <text:p text:style-name="P100">Por lo expuesto,<text:s/>y con finalidad de garantizar el debido ejercicio y protección de los derechos humanos de acceso a la información pública y a la protección de datos personales de toda persona, el Pleno del Instituto emite el siguiente:<text:s/></text:p>
      <text:p text:style-name="P101">A C U E R D O</text:p>
      <text:p text:style-name="P102"><text:span text:style-name="T103">ÚNICO.-</text:span><text:span text:style-name="T104"><text:s text:c="2"/>Se reforman por<text:s/></text:span><text:span text:style-name="T105">modificación de las fracciones II</text:span><text:span text:style-name="T106"><text:s/>a la XXV del artículo 3</text:span><text:span text:style-name="T107">,<text:s/></text:span><text:span text:style-name="T108"><text:s/></text:span><text:span text:style-name="T109">fracción XXVI del artículo 9,</text:span><text:span text:style-name="T110"><text:s/>segundo párrafo de la fracción II del numeral 41</text:span><text:span text:style-name="T111">;<text:s/></text:span><text:span text:style-name="T112">por adición de las fracciones XVI y XXVII del artículo 3, fracción XXVII del ordinal 9,<text:s/></text:span><text:span text:style-name="T113">de un tercer párrafo al artículo 64, y de un inciso k a la fracción XVI del numeral 65</text:span><text:span text:style-name="T114">; y por derogación del último párrafo del artículo 52,<text:s/></text:span><text:span text:style-name="T115">todos<text:s/></text:span><text:span text:style-name="T116">del Reglamento Interior del Instituto Estatal de Transparencia, Acceso a la Información y Protección de Datos Personales,<text:s/></text:span><text:span text:style-name="T117">para quedar como sigue:</text:span></text:p>
      <text:p text:style-name="P118"/>
      <text:p text:style-name="P119"/>
      <text:p text:style-name="P120">REGLAMENTO INTERIOR DEL INSTITUTO ESTATAL DE TRANSPARENCIA, ACCESO A LA INFORMACIÓN Y PROTECCIÓN DE DATOS PERSONALES</text:p>
      <text:h text:style-name="P121" text:outline-level="1"/>
      <text:h text:style-name="P122" text:outline-level="1">TÍTULO PRIMERO</text:h>
      <text:h text:style-name="P123" text:outline-level="1"><text:bookmark-start text:name="_Toc100154727"/><text:bookmark-start text:name="_Toc113361890"/>DE LA ORGANIZACIÓN Y FUNCIONAMIENTO DEL INSTITUTO<text:s/><text:bookmark-end text:name="_Toc100154727"/><text:bookmark-end text:name="_Toc113361890"/></text:h>
      <text:p text:style-name="P124"/>
      <text:h text:style-name="P125" text:outline-level="1"><text:bookmark-start text:name="_Toc100154728"/><text:bookmark-start text:name="_Toc113361891"/><text:soft-page-break/>CAPÍTULO PRIMERO<text:bookmark-end text:name="_Toc100154728"/><text:bookmark-end text:name="_Toc113361891"/></text:h>
      <text:h text:style-name="P126" text:outline-level="1"><text:bookmark-start text:name="_Toc100154729"/><text:bookmark-start text:name="_Toc113361892"/>DISPOSICIONES GENERALES<text:bookmark-end text:name="_Toc100154729"/><text:bookmark-end text:name="_Toc113361892"/></text:h>
      <text:p text:style-name="P127"/>
      <text:p text:style-name="P128"><text:span text:style-name="T129">Artículo 3.-</text:span><text:span text:style-name="T130"><text:s/>…<text:s/></text:span></text:p>
      <text:p text:style-name="P131"/>
      <text:p text:style-name="P132">I.<text:tab/>…</text:p>
      <text:p text:style-name="P133"/>
      <text:p text:style-name="P134"><text:span text:style-name="T135">II.<text:s/></text:span><text:span text:style-name="T136">Ausencia definitiva:<text:s/></text:span><text:span text:style-name="T137">Se actualiza</text:span><text:span text:style-name="T138"><text:s/>por renuncia, fallecimiento, remoción, destitución, incapacidad total o permanente, finalización de término de designación o por cualquier otro motivo deje vacante<text:s/></text:span><text:span text:style-name="T139">de manera definitiva<text:s/></text:span><text:span text:style-name="T140">el cargo de<text:s/></text:span><text:span text:style-name="T141">Consejera o Consejero del Instituto</text:span><text:span text:style-name="T142">,<text:s/></text:span><text:span text:style-name="T143">hasta<text:s/></text:span><text:span text:style-name="T144">en tanto, se real</text:span><text:span text:style-name="T145">ice</text:span><text:span text:style-name="T146"><text:s/>la designación correspondiente por el<text:s/></text:span><text:span text:style-name="T147">H. Congreso del Estado</text:span><text:span text:style-name="T148"><text:s/>en términos de lo que dispone la Ley de la materia.<text:s/></text:span></text:p>
      <text:p text:style-name="P149"><text:span text:style-name="T150">III.<text:s/></text:span><text:bookmark-start text:name="_Hlk118115529"/><text:span text:style-name="T151">Consejera o Consejero</text:span><text:span text:style-name="T152">: P</text:span><text:span text:style-name="T153">ersona integrante del Pleno del Instituto,<text:s/></text:span><text:span text:style-name="T154">designado por el H. Congreso del Estado de Nuevo León, con derecho a voz y voto en el Pleno.</text:span></text:p>
      <text:p text:style-name="P155"><text:bookmark-end text:name="_Hlk118115529"/><text:span text:style-name="T156">IV.</text:span><text:span text:style-name="T157"><text:s/>Días hábiles</text:span><text:span text:style-name="T158">: Todos los del año, excepto sábados, domingos y aquellos señalados como descanso obligatorio en la Ley Federal del Trabajo, así como los demás días que se establezcan en el acuerdo relativo al Calendario anual de labores del Instituto Estatal de Transparencia, Acceso a la Información y Protección de Datos Personales que apruebe el Pleno, el cual será publicado en el Periódico Oficial del Estado, o los que sean aprobados por cualquier otra determinación del Pleno.<text:s/></text:span></text:p>
      <text:p text:style-name="P159"><text:span text:style-name="T160">V.</text:span><text:span text:style-name="T161"><text:s/>Direcciones</text:span><text:span text:style-name="T162">: Las Direcciones del Instituto Estatal de Transparencia, Acceso a la Información y Protección de Datos Personales.</text:span></text:p>
      <text:p text:style-name="P163"><text:span text:style-name="T164">VI</text:span><text:span text:style-name="T165">.<text:s/></text:span><text:span text:style-name="T166">Encargado de<text:s/></text:span><text:span text:style-name="T167">D</text:span><text:span text:style-name="T168">espacho:<text:s/></text:span><text:span text:style-name="T169">Servidor público del Instituto, que forma parte integrante del Pleno, con derecho a voz y voto en dicho órgano colegiado, nombrado por éste para suplir la ausencia definitiva de algún Consejero o Consejera del Instituto. A quien corresponderán las atribuciones y funciones inherentes al cargo de Consejero o Consejera en razón de la suplencia, con las salvedades que para tal efecto establezca el presente reglamento.</text:span></text:p>
      <text:p text:style-name="P170"><text:span text:style-name="T171">V</text:span><text:span text:style-name="T172">II.<text:s/></text:span><text:span text:style-name="T173">INAI</text:span><text:span text:style-name="T174">: El Instituto Nacional de Transparencia, Acceso a la Información y Protección de Datos Personales.</text:span></text:p>
      <text:p text:style-name="P175"><text:bookmark-start text:name="_Hlk118115566"/><text:span text:style-name="T176">VIII.<text:s/></text:span><text:span text:style-name="T177">Instituto</text:span><text:span text:style-name="T178">: El Instituto Estatal de Transparencia, Acceso a la Información y Protección de Datos Personales.</text:span></text:p>
      <text:p text:style-name="P179"><text:bookmark-end text:name="_Hlk118115566"/><text:span text:style-name="T180">IX.</text:span><text:span text:style-name="T181"><text:s/></text:span><text:span text:style-name="T182">Ley de Protección de Datos Personales</text:span><text:span text:style-name="T183">: La Ley de Protección de Datos Personales en Posesión de Sujetos Obligados del Estado de Nuevo León.<text:s/></text:span></text:p>
      <text:p text:style-name="P184"><text:span text:style-name="T185">X.<text:s/></text:span><text:span text:style-name="T186">Ley de Transparencia</text:span><text:span text:style-name="T187">: La Ley de Transparencia y Acceso a la Información Pública del Estado de Nuevo León.</text:span><text:span text:style-name="T188"><text:s/></text:span></text:p>
      <text:p text:style-name="P189"><text:span text:style-name="T190">XI.<text:s/></text:span><text:span text:style-name="T191">Ley General:</text:span><text:span text:style-name="T192"><text:s/>La Ley General de Transparencia y Acceso a la Información Pública.</text:span></text:p>
      <text:soft-page-break/>
      <text:p text:style-name="P193"><text:span text:style-name="T194">XII.<text:s/></text:span><text:span text:style-name="T195">OIC</text:span><text:span text:style-name="T196">: El Órgano Interno de Control del Instituto Estatal de Transparencia, Acceso a la Información y Protección de Datos Personales.</text:span></text:p>
      <text:p text:style-name="P197"><text:bookmark-start text:name="_Hlk118115585"/><text:span text:style-name="T198">XIII.<text:s/></text:span><text:span text:style-name="T199">Pleno</text:span><text:span text:style-name="T200">: El órgano máximo de dirección y decisión del Instituto, integrado por cinco personas, Consejeras y/o Consejeros, con voz y voto, incluido el Titular de la Presidencia del Instituto.</text:span></text:p>
      <text:p text:style-name="P201"><text:bookmark-end text:name="_Hlk118115585"/><text:span text:style-name="T202">XIV.<text:s/></text:span><text:span text:style-name="T203">PNT</text:span><text:span text:style-name="T204">: La Plataforma Nacional de Transparencia.</text:span></text:p>
      <text:p text:style-name="P205"><text:span text:style-name="T206">XV.<text:s/></text:span><text:span text:style-name="T207">Ponencia:</text:span><text:span text:style-name="T208"><text:s/>Se integra por la Coordinación de Ponencia; Secretaría de Acuerdos; Secretaría de Proyectos; Secretaría de Cumplimientos; y el personal técnico jurídico y administrativo, adscritos a alguna de las cinco Ponencias que integran el Instituto.</text:span></text:p>
      <text:p text:style-name="P209"><text:bookmark-start text:name="_Hlk118115627"/><text:span text:style-name="T210">XVI.<text:s/></text:span><text:span text:style-name="T211">Titular de la Presidencia</text:span><text:span text:style-name="T212">: La persona Consejera o Consejero designado como Presidente por quienes integran el Pleno, acordé al procedimiento previsto en la Ley de Transparencia y las disposiciones aplicables del presente Reglamento Interior, quien tiene la representación legal del Instituto y constituye el eje de coordinación y dirección institucional.</text:span></text:p>
      <text:p text:style-name="P213"><text:bookmark-end text:name="_Hlk118115627"/><text:span text:style-name="T214">XVII.<text:s/></text:span><text:span text:style-name="T215">Reglamento Interior:</text:span><text:span text:style-name="T216"><text:s/>El presente instrumento normativo.</text:span></text:p>
      <text:p text:style-name="P217"><text:span text:style-name="T218">XVIII.<text:s/></text:span><text:span text:style-name="T219">Secretarías</text:span><text:span text:style-name="T220">: La Secretaría de Acceso a la Información, Secretaría Ejecutiva y Secretaría Técnica del Instituto.</text:span></text:p>
      <text:p text:style-name="P221"><text:span text:style-name="T222">XIX.<text:s/></text:span><text:span text:style-name="T223">SIGEMI</text:span><text:span text:style-name="T224">: El Sistema de Gestión de Medios de Impugnación.</text:span></text:p>
      <text:p text:style-name="P225"><text:span text:style-name="T226">XX.<text:s/></text:span><text:span text:style-name="T227">SNT:</text:span><text:span text:style-name="T228"><text:s/>El Sistema Nacional de Transparencia, Acceso a la Información y Protección de Datos Personales.</text:span></text:p>
      <text:p text:style-name="P229"><text:bookmark-start text:name="_Hlk118115641"/><text:span text:style-name="T230">XXI.<text:s/></text:span><text:span text:style-name="T231">Unidades Administrativas:</text:span><text:span text:style-name="T232"><text:s/>Las Secretarías, Ponencias, Direcciones, Subdirecciones, Jefaturas, Coordinaciones, así como las demás plazas que sean aprobadas por el Pleno a propuesta del Titular de la Presidencia del Instituto.</text:span></text:p>
      <text:p text:style-name="P233"><text:bookmark-end text:name="_Hlk118115641"/><text:span text:style-name="T234">XXII.<text:s/></text:span><text:span text:style-name="T235">Voto aclaratorio:<text:s/></text:span><text:span text:style-name="T236">Voto por el cual una Consejera o Consejero manifiesta de manera verbal o por escrito que está de acuerdo con el sentido y argumentos del proyecto de acuerdo, resolución o asunto general o particular que se somete a la consideración del Pleno, pero se pretenden precisar cuestiones adicionales.</text:span></text:p>
      <text:p text:style-name="P237"><text:span text:style-name="T238">XXIII.<text:s/></text:span><text:span text:style-name="T239">Voto a favor:<text:s/></text:span><text:span text:style-name="T240">Voto por el cual una Consejera o Consejero manifiesta de manera indudable que comparte el sentido y contenido del proyecto de acuerdo, resolución o asunto general o particular que se somete a la consideración del Pleno.</text:span></text:p>
      <text:p text:style-name="P241"><text:span text:style-name="T242">XXIV.<text:s/></text:span><text:span text:style-name="T243">Voto concurrente:<text:s/></text:span><text:span text:style-name="T244">Voto por el cual una Consejera o Consejero manifiesta de manera verbal o por escrito que está a favor del sentido del proyecto de acuerdo, resolución o asunto general o particular que se somete a la consideración del Pleno, pero difiere en la<text:s/></text:span><text:soft-page-break/><text:span text:style-name="T245">motivación y/o fundamentación que sustentó la decisión del Ponente, ya sea de forma total o parcial.</text:span></text:p>
      <text:p text:style-name="P246"><text:span text:style-name="T247">XXV.<text:s/></text:span><text:span text:style-name="T248">Voto de calidad:<text:s/></text:span><text:span text:style-name="T249">Voto que formula el titular de la Presidencia en caso de no existir mayoría de votos a favor o en contra respecto del proyecto de acuerdo, resolución o asunto general o particular que se somete a la consideración del Pleno.</text:span></text:p>
      <text:p text:style-name="P250"><text:span text:style-name="T251">XXVI.<text:s/></text:span><text:span text:style-name="T252">Voto en contra:<text:s/></text:span><text:span text:style-name="T253">Voto por el cual una Consejera o Consejero manifiesta de manera indudable que no comparte el sentido del proyecto de acuerdo, resolución o asunto general o particular que se somete a la consideración del Pleno.</text:span></text:p>
      <text:p text:style-name="P254"><text:span text:style-name="T255">XXVII.<text:s/></text:span><text:span text:style-name="T256">Voto particular:<text:s/></text:span><text:span text:style-name="T257">Voto por el cual una Consejera o Consejero manifiesta de manera verbal o por escrito que no comparte el sentido del proyecto de acuerdo, resolución o asunto general o particular que se somete a la consideración del Pleno, por disentir con la fundamentación y/o motivación del Ponente.</text:span></text:p>
      <text:p text:style-name="P258"><text:span text:style-name="T259">Artículo 9.-<text:s/></text:span><text:span text:style-name="T260">…</text:span></text:p>
      <text:p text:style-name="P261">I a XXV…</text:p>
      <text:p text:style-name="P262"><text:span text:style-name="T263"><text:line-break/></text:span><text:span text:style-name="T264">XXVI.<text:s/></text:span><text:span text:style-name="T265">Nombrar y remover a los titulares de las Secretarías, Direcciones, Subdirecciones, Jefaturas, Coordinaciones y Notificaciones, a los<text:s/></text:span><text:span text:style-name="T266">E</text:span><text:span text:style-name="T267">ncargados de<text:s/></text:span><text:span text:style-name="T268">D</text:span><text:span text:style-name="T269">espacho, así como al personal adscrito a las Ponencias de las Consejer</text:span><text:span text:style-name="T270">a</text:span><text:span text:style-name="T271">s y Consejer</text:span><text:span text:style-name="T272">o</text:span><text:span text:style-name="T273">s con ausencia definitiva; y,</text:span></text:p>
      <text:p text:style-name="P274"><text:span text:style-name="T275">XXVII.<text:s/></text:span><text:span text:style-name="T276">Las demás que le señalen la Ley de Transparencia, la Ley de Protección de Datos Personales, este Reglamento Interior y las disposiciones legales y administrativas aplicables.</text:span></text:p>
      <text:p text:style-name="P277"><text:span text:style-name="T278">Artículo 41.-<text:s/></text:span><text:span text:style-name="T279">…</text:span></text:p>
      <text:p text:style-name="P280"/>
      <text:p text:style-name="P281">I…</text:p>
      <text:p text:style-name="P282"/>
      <text:p text:style-name="P283">II…</text:p>
      <text:p text:style-name="P284"/>
      <text:p text:style-name="P285">Las Consejeras y Consejeros podrán hacer uso de la palabra en el orden en que así lo hayan solicitado al Titular de la Presidencia, por un máximo de cinco minutos cada uno.</text:p>
      <text:p text:style-name="P286">…</text:p>
      <text:p text:style-name="P287">…</text:p>
      <text:p text:style-name="P288">…</text:p>
      <text:p text:style-name="P289"><text:span text:style-name="T290">…</text:span></text:p>
      <text:p text:style-name="P291">…</text:p>
      <text:p text:style-name="P292"><text:span text:style-name="T293">…</text:span></text:p>
      <text:p text:style-name="P294"><text:span text:style-name="T295">Artículo 52.-<text:s/></text:span><text:span text:style-name="T296">…</text:span></text:p>
      <text:soft-page-break/>
      <text:p text:style-name="P297">I<text:s/>…<text:s/></text:p>
      <text:p text:style-name="P298">II<text:s/>…<text:s/></text:p>
      <text:p text:style-name="P299">III<text:s/>…<text:s/></text:p>
      <text:p text:style-name="P300">IV<text:s/>…<text:s/></text:p>
      <text:p text:style-name="P301">V<text:s/>…</text:p>
      <text:p text:style-name="P302">VI<text:s/>…<text:s/></text:p>
      <text:p text:style-name="P303">…</text:p>
      <text:p text:style-name="P304">…</text:p>
      <text:p text:style-name="P305">Se deroga.</text:p>
      <text:p text:style-name="P306"><text:span text:style-name="T307">Artículo 64.-<text:s/></text:span><text:span text:style-name="T308">…</text:span></text:p>
      <text:p text:style-name="P309">…</text:p>
      <text:p text:style-name="P310"/>
      <text:p text:style-name="P311">La persona designada por el Pleno como encargado de despacho con el fin de suplir la ausencia definitiva de algún Consejero o Consejera del Instituto tendrá derecho a voz y voto en el procedimiento de elección y reelección de la Presidencia del Instituto. Sin embargo, no podrá ser electa o electo para ocupar dicho cargo, a menos que el Pleno del Instituto se integre solamente por personas<text:s/>Encargadas de<text:s/>Despacho, en cuyo caso, los<text:s/>Encargados de<text:s/>Despacho podrán ser elegibles para ocupar<text:s/>temporalmente<text:s/>la Titularidad de la Presidencia hasta en tanto entre en funciones algún Consejero o Consejera del Instituto que sea nombrado por el Congreso del Estado, y se realice el procedimiento de elección correspondiente.<text:s/></text:p>
      <text:p text:style-name="P312"><text:span text:style-name="T313">Artículo 65.-<text:s/></text:span><text:span text:style-name="T314">…</text:span></text:p>
      <text:p text:style-name="P315">I a XVI …</text:p>
      <text:list text:style-name="LFO6" text:continue-numbering="true">
        <text:list-item>
          <text:p text:style-name="P316">a<text:s/>la j) …</text:p>
        </text:list-item>
      </text:list>
      <text:p text:style-name="P317"><text:span text:style-name="T318">k)<text:s/></text:span><text:span text:style-name="T319">La propuesta de designación de la persona que desempeñará el puesto de Encargado de Despacho en suplencia de alguna Consejera o Consejero del Instituto.</text:span></text:p>
      <text:p text:style-name="P320">XVII …</text:p>
      <text:p text:style-name="P321"/>
      <text:p text:style-name="P322"/>
      <text:soft-page-break/>
      <text:p text:style-name="P323"><text:span text:style-name="T324">T R A N S I T O R I O S</text:span></text:p>
      <text:p text:style-name="P325"/>
      <text:p text:style-name="P326"><text:span text:style-name="T327">PRIMERO.-</text:span><text:span text:style-name="T328"><text:s/>La presente reforma al Reglamento Interior del Instituto, entrará en vigor al momento de su aprobación por el Pleno d</text:span><text:span text:style-name="T329">el Instituto</text:span><text:span text:style-name="T330">.<text:s/></text:span></text:p>
      <text:p text:style-name="P331"/>
      <text:p text:style-name="P332"><text:span text:style-name="T333">SEGUNDO.-</text:span><text:span text:style-name="T334"><text:s/></text:span><text:span text:style-name="T335">Para fines informativos y de difusión, p</text:span><text:span text:style-name="T336">ublíquese el presente acuerdo en el Periódico Oficial del Estado, de conformidad con el artículo 54, fracción XVII, de la Ley de Transparencia y Acceso a la Información Pública del Estado de Nuevo León, así como en el Portal de Internet de este Instituto.</text:span></text:p>
      <text:p text:style-name="P337"/>
      <text:p text:style-name="P338"><text:span text:style-name="T339">Así lo acordaron por<text:s/></text:span><text:span text:style-name="T340">unanimidad de votos a favor de las Consejeras María Teresa Treviño Fernández, Brenda Lizeth González Lara y de los Consejeros Francisco Reynaldo Guajardo Martínez y Bernardo Sierra Gómez, así como una abstención de votar de la Consejera María de los Ángeles Guzmán García</text:span><text:span text:style-name="T341">, en la<text:s/></text:span><text:span text:style-name="T342">cuadragésima</text:span><text:span text:style-name="T343"><text:s/>sesión ordinaria celebrada el<text:s/></text:span><text:span text:style-name="T344">25-veinticinco</text:span><text:span text:style-name="T345"><text:s/>de<text:s/></text:span><text:span text:style-name="T346">octubre<text:s/></text:span><text:span text:style-name="T347">de 2023-dos mil veintitrés, quienes firman al calce para todos los efectos a que haya lugar.</text:span></text:p>
      <text:p text:style-name="P348"/>
      <text:p text:style-name="P349"/>
      <text:p text:style-name="P350"/>
      <text:p text:style-name="P351"/>
      <text:p text:style-name="P352"/>
      <text:p text:style-name="P353">María Teresa Treviño Fernández</text:p>
      <text:p text:style-name="P354"><text:span text:style-name="T355">Consejera</text:span><text:span text:style-name="T356"><text:s/>Presidenta</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
            <text:p text:style-name="P363"/>
            <text:p text:style-name="P364"/>
            <text:p text:style-name="P365"/>
            <text:p text:style-name="P366"><text:span text:style-name="T367">Bernardo Sierra Gómez</text:span><text:span text:style-name="T368"><text:s/></text:span></text:p>
            <text:p text:style-name="P369">Consejero Vocal</text:p>
            <text:p text:style-name="P370"/>
            <text:p text:style-name="P371"/>
          </table:table-cell>
          <table:table-cell table:style-name="TableCell372">
            <text:p text:style-name="P373"/>
            <text:p text:style-name="P374"/>
            <text:p text:style-name="P375"/>
            <text:p text:style-name="P376"/>
            <text:p text:style-name="P377">Francisco Reynaldo Guajardo Martínez</text:p>
            <text:p text:style-name="P378">Consejero<text:s/>Vocal</text:p>
            <text:p text:style-name="P379"/>
            <text:p text:style-name="P380"/>
          </table:table-cell>
        </table:table-row>
        <table:table-row table:style-name="TableRow381">
          <table:table-cell table:style-name="TableCell382" table:number-columns-spanned="2">
            <text:p text:style-name="P383"/>
            <text:p text:style-name="P384"/>
            <text:p text:style-name="P385"/>
            <text:p text:style-name="P386">Brenda Lizeth González Lara</text:p>
            <text:p text:style-name="P387"><text:span text:style-name="T388">Consejera</text:span><text:span text:style-name="T389"><text:s/>Vocal</text:span></text:p>
          </table:table-cell>
          <table:covered-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1631in"/>
      <style:text-properties style:font-name="Tahoma" style:font-name-asian="MS Mincho" fo:font-weight="bold" style:font-weight-asian="bold" style:font-weight-complex="bold" fo:text-transform="uppercase" fo:font-size="11pt" style:font-size-asian="11pt" style:font-size-complex="11pt" fo:language="en" fo:country="US"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ahoma" style:font-name-asian="MS Mincho" style:font-name-complex="Times New Roman" fo:font-weight="bold" style:font-weight-asian="bold" style:font-weight-complex="bold" fo:text-transform="uppercase" fo:language="en" fo:country="US" style:language-asian="es" style:country-asian="ES"/>
    </style:style>
    <style:style style:name="Énfasis" style:display-name="Énfasis" style:family="text">
      <style:text-properties fo:font-style="italic" style:font-style-asian="italic" style:font-style-complex="italic"/>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Default" style:display-name="Default" style:family="paragraph">
      <style:paragraph-properties style:text-autospace="none" style:vertical-align="baseline" fo:margin-bottom="0in" fo:line-height="100%"/>
      <style:text-properties style:font-name="Arial" style:font-name-asian="Calibri" style:font-name-complex="Arial" style:font-weight-complex="bold" fo:color="#000000" fo:font-size="12pt" style:font-size-asian="12pt" style:font-size-complex="12pt"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bold"/>
    </style:style>
    <style:style style:name="WW_CharLFO4LVL4" style:family="text">
      <style:text-properties style:font-name="Arial" style:font-name-asian="Calibri" style:font-name-complex="Arial"/>
    </style:style>
    <style:style style:name="WW_CharLFO4LVL5" style:family="text">
      <style:text-properties style:font-name="Wingdings"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text:start-value="2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083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P7" style:parent-style-name="Piedepágina" style:family="paragraph">
      <style:paragraph-properties fo:text-align="end"/>
      <style:text-properties fo:font-weight="bold" style:font-weight-asian="bold" style:font-weight-complex="bold"/>
    </style:style>
    <style:style style:name="P8" style:parent-style-name="Piedepágina" style:family="paragraph">
      <style:paragraph-properties fo:text-align="end"/>
      <style:text-properties fo:font-weight="bold" style:font-weight-asian="bold" style:font-weight-complex="bold"/>
    </style:style>
    <style:style style:name="P9"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773303046" text:anchor-type="paragraph" svg:x="-1.16736in" svg:y="-0.47986in" svg:width="8.48377in" svg:height="10.97917in" style:rel-width="scale" style:rel-height="scale"><draw:image xlink:href="media/image1.pn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isco.perez</meta:initial-creator>
    <dc:creator>Lic. Yahaira Lorena Silva Platas</dc:creator>
    <meta:creation-date>2023-11-24T16:45:00Z</meta:creation-date>
    <dc:date>2023-11-24T16:45:00Z</dc:date>
    <meta:print-date>2023-10-19T17:11:00Z</meta:print-date>
    <meta:template xlink:href="Normal" xlink:type="simple"/>
    <meta:editing-cycles>2</meta:editing-cycles>
    <meta:editing-duration>PT120S</meta:editing-duration>
    <meta:document-statistic meta:page-count="8" meta:paragraph-count="31" meta:word-count="2433" meta:character-count="15787" meta:row-count="111" meta:non-whitespace-character-count="13385"/>
  </office:meta>
</office:document-meta>
</file>