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 style:parent-style-name="Normal" style:family="paragraph">
      <style:paragraph-properties fo:text-align="justify" fo:margin-top="0.1666in" fo:margin-bottom="0in" fo:line-height="100%"/>
      <style:text-properties style:font-name="Arial" style:font-name-complex="Arial"/>
    </style:style>
    <style:style style:name="P17" style:parent-style-name="Normal" style:family="paragraph">
      <style:paragraph-properties fo:text-align="center" fo:margin-top="0.1666in" fo:margin-bottom="0in" fo:line-height="100%"/>
      <style:text-properties style:font-name="Arial" style:font-name-complex="Arial" fo:font-weight="bold" style:font-weight-asian="bold" style:font-weight-complex="bold"/>
    </style:style>
    <style:style style:name="P18" style:parent-style-name="Normal" style:family="paragraph">
      <style:paragraph-properties fo:text-align="justify" fo:margin-top="0.1666in" fo:margin-bottom="0in" fo:line-height="100%"/>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P23" style:parent-style-name="Normal" style:family="paragraph">
      <style:paragraph-properties fo:text-align="justify" fo:margin-top="0.1666in" fo:margin-bottom="0in" fo:line-height="100%"/>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style:font-weight-complex="bold"/>
    </style:style>
    <style:style style:name="P26" style:parent-style-name="Normal" style:family="paragraph">
      <style:paragraph-properties fo:text-align="justify" fo:margin-top="0.1666in" fo:margin-bottom="0in" fo:line-height="100%"/>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style:font-weight-complex="bold"/>
    </style:style>
    <style:style style:name="P29" style:parent-style-name="Normal" style:family="paragraph">
      <style:paragraph-properties fo:text-align="justify" fo:margin-top="0.1666in" fo:margin-bottom="0in" fo:line-height="100%"/>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font-weight-complex="bold"/>
    </style:style>
    <style:style style:name="T32" style:parent-style-name="Fuentedepárrafopredeter." style:family="text">
      <style:text-properties style:font-name="Arial" style:font-name-complex="Arial" style:font-weight-complex="bold" fo:font-style="italic" style:font-style-asian="italic" style:font-style-complex="italic"/>
    </style:style>
    <style:style style:name="T33" style:parent-style-name="Fuentedepárrafopredeter." style:family="text">
      <style:text-properties style:font-name="Arial" style:font-name-complex="Arial" style:font-weight-complex="bold"/>
    </style:style>
    <style:style style:name="P34" style:parent-style-name="Normal" style:family="paragraph">
      <style:paragraph-properties fo:text-align="justify" fo:margin-top="0.1666in" fo:margin-bottom="0in" fo:line-height="100%"/>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Normal" style:family="paragraph">
      <style:paragraph-properties fo:text-align="justify" fo:margin-top="0.1666in" fo:margin-bottom="0in" fo:line-height="100%"/>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P40" style:parent-style-name="Normal" style:family="paragraph">
      <style:paragraph-properties fo:text-align="justify" fo:margin-top="0.1666in" fo:margin-bottom="0in" fo:line-height="100%"/>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style:style>
    <style:style style:name="P44" style:parent-style-name="Normal" style:family="paragraph">
      <style:paragraph-properties fo:text-align="justify" fo:margin-top="0.1666in" fo:margin-bottom="0in" fo:line-height="100%"/>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style:style>
    <style:style style:name="P47" style:parent-style-name="Normal" style:family="paragraph">
      <style:paragraph-properties fo:text-align="justify" fo:margin-top="0.1666in" fo:margin-bottom="0in" fo:line-height="100%"/>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fo:margin-top="0.1666in" fo:margin-bottom="0in" fo:line-height="100%"/>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fo:margin-top="0.1666in" fo:margin-bottom="0in" fo:line-height="100%"/>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top="0.1666in" fo:margin-bottom="0in" fo:line-height="100%"/>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P59" style:parent-style-name="Normal" style:family="paragraph">
      <style:paragraph-properties fo:text-align="justify" fo:margin-top="0.1666in" fo:margin-bottom="0in" fo:line-height="100%"/>
    </style:style>
    <style:style style:name="T60" style:parent-style-name="Fuentedepárrafopredeter." style:family="text">
      <style:text-properties style:font-name="Arial" style:font-name-complex="Arial" fo:font-weight="bold" style:font-weight-asian="bold" style:font-weight-complex="bold"/>
    </style:style>
    <style:style style:name="T61" style:parent-style-name="Fuentedepárrafopredeter." style:family="text">
      <style:text-properties style:font-name="Arial" style:font-name-complex="Arial"/>
    </style:style>
    <style:style style:name="P62" style:parent-style-name="Normal" style:family="paragraph">
      <style:paragraph-properties fo:text-align="justify" fo:margin-top="0.1666in" fo:margin-bottom="0in" fo:line-height="100%"/>
      <style:text-properties style:font-name="Arial" style:font-name-complex="Arial"/>
    </style:style>
    <style:style style:name="P63" style:parent-style-name="Normal" style:family="paragraph">
      <style:paragraph-properties fo:text-align="center" fo:margin-top="0.1666in" fo:margin-bottom="0in" fo:line-height="100%"/>
    </style:style>
    <style:style style:name="T64" style:parent-style-name="Fuentedepárrafopredeter." style:family="text">
      <style:text-properties style:font-name="Arial" style:font-name-asian="Times New Roman" style:font-name-complex="Arial" fo:font-weight="bold" style:font-weight-asian="bold" fo:color="#231F20" style:letter-kerning="true" style:language-asian="es" style:country-asian="MX"/>
    </style:style>
    <style:style style:name="P65" style:parent-style-name="Normal" style:family="paragraph">
      <style:paragraph-properties fo:text-align="justify" fo:margin-top="0.1666in" fo:margin-bottom="0in" fo:line-height="100%"/>
    </style:style>
    <style:style style:name="T66" style:parent-style-name="Fuentedepárrafopredeter." style:family="text">
      <style:text-properties style:font-name="Arial" style:font-name-complex="Arial" fo:font-weight="bold" style:font-weight-asian="bold"/>
    </style:style>
    <style:style style:name="T67" style:parent-style-name="Fuentedepárrafopredeter." style:family="text">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Normal" style:family="paragraph">
      <style:paragraph-properties fo:text-align="justify" fo:margin-top="0.1666in" fo:margin-bottom="0in" fo:line-height="100%"/>
      <style:text-properties style:font-name="Arial" style:font-name-complex="Arial"/>
    </style:style>
    <style:style style:name="P73" style:parent-style-name="Normal" style:family="paragraph">
      <style:paragraph-properties fo:text-align="center" fo:margin-top="0.1666in" fo:margin-bottom="0in" fo:line-height="100%"/>
      <style:text-properties style:font-name="Arial" style:font-name-complex="Arial" fo:font-weight="bold" style:font-weight-asian="bold" style:font-weight-complex="bold" fo:language="en" fo:country="US"/>
    </style:style>
    <style:style style:name="P74" style:parent-style-name="Normal" style:family="paragraph">
      <style:paragraph-properties fo:text-align="justify" fo:margin-top="0.1666in" fo:margin-bottom="0in" fo:line-height="100%"/>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style:style>
    <style:style style:name="P77" style:parent-style-name="Normal" style:family="paragraph">
      <style:paragraph-properties fo:text-align="justify" fo:margin-top="0.1666in" fo:margin-bottom="0in" fo:line-height="100%"/>
    </style:style>
    <style:style style:name="T78" style:parent-style-name="Fuentedepárrafopredeter." style:family="text">
      <style:text-properties style:font-name="Arial" style:font-name-complex="Arial" fo:font-weight="bold" style:font-weight-asian="bold" style:font-weight-complex="bold"/>
    </style:style>
    <style:style style:name="T79" style:parent-style-name="Fuentedepárrafopredeter." style:family="text">
      <style:text-properties style:font-name="Arial" style:font-name-complex="Arial"/>
    </style:style>
    <style:style style:name="P80" style:parent-style-name="Normal" style:family="paragraph">
      <style:paragraph-properties fo:text-align="justify" fo:margin-bottom="0in" fo:line-height="100%"/>
      <style:text-properties style:font-name="Arial" style:font-name-complex="Arial"/>
    </style:style>
    <style:style style:name="P81" style:parent-style-name="Normal" style:family="paragraph">
      <style:paragraph-properties fo:text-align="justify" fo:margin-bottom="0in" fo:line-height="100%"/>
      <style:text-properties style:font-name="Arial" style:font-name-complex="Arial"/>
    </style:style>
    <style:style style:name="P82" style:parent-style-name="Normal" style:family="paragraph">
      <style:paragraph-properties fo:text-align="justify" fo:margin-top="0.1666in" fo:margin-bottom="0in" fo:line-height="100%"/>
      <style:text-properties style:font-name="Arial" style:font-name-complex="Arial"/>
    </style:style>
    <style:style style:name="P83" style:parent-style-name="Normal" style:family="paragraph">
      <style:paragraph-properties fo:text-align="justify" fo:line-height="100%"/>
      <style:text-properties style:font-name="Arial" style:font-name-complex="Arial"/>
    </style:style>
    <style:style style:name="P84" style:parent-style-name="Normal" style:family="paragraph">
      <style:paragraph-properties fo:text-align="justify" fo:line-height="100%"/>
      <style:text-properties style:font-name="Arial" style:font-name-complex="Arial"/>
    </style:style>
    <style:style style:name="P85"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6" style:parent-style-name="Normal" style:family="paragraph">
      <style:paragraph-properties fo:text-align="center" fo:margin-bottom="0in" fo:line-height="100%"/>
      <style:text-properties style:font-name="Arial" style:font-name-complex="Arial"/>
    </style:style>
    <style:style style:name="P8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P92" style:parent-style-name="Normal" style:family="paragraph">
      <style:paragraph-properties fo:text-align="center" fo:margin-bottom="0in" fo:line-height="100%" fo:margin-left="-0.0479in">
        <style:tab-stops/>
      </style:paragraph-properties>
      <style:text-properties style:font-name="Arial" style:font-name-complex="Arial"/>
    </style:style>
    <style:style style:name="TableColumn94" style:family="table-column">
      <style:table-column-properties style:column-width="3.059in"/>
    </style:style>
    <style:style style:name="TableColumn95" style:family="table-column">
      <style:table-column-properties style:column-width="3.3631in"/>
    </style:style>
    <style:style style:name="Table93" style:family="table">
      <style:table-properties style:width="6.4222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texto" style:family="paragraph">
      <style:paragraph-properties fo:text-align="center" fo:margin-bottom="0in" fo:line-height="100%" fo:text-indent="0in"/>
    </style:style>
    <style:style style:name="T99" style:parent-style-name="Fuentedepárrafopredeter." style:family="text">
      <style:text-properties style:font-name-complex="Arial" fo:font-size="11pt" style:font-size-asian="11pt" style:font-size-complex="11pt"/>
    </style:style>
    <style:style style:name="T100" style:parent-style-name="Fuentedepárrafopredeter." style:family="text">
      <style:text-properties style:font-name-complex="Arial" fo:font-weight="bold" style:font-weight-asian="bold" fo:font-size="11pt" style:font-size-asian="11pt" style:font-size-complex="11pt"/>
    </style:style>
    <style:style style:name="P101" style:parent-style-name="Normal" style:family="paragraph">
      <style:paragraph-properties fo:text-align="center" fo:margin-bottom="0in" fo:line-height="100%"/>
      <style:text-properties style:font-name="Arial" style:font-name-complex="Arial" fo:font-weight="bold" style:font-weight-asian="bold"/>
    </style:style>
    <style:style style:name="P102" style:parent-style-name="Normal" style:family="paragraph">
      <style:paragraph-properties fo:text-align="center" fo:margin-bottom="0in" fo:line-height="100%"/>
      <style:text-properties style:font-name="Arial" style:font-name-complex="Arial"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fo:font-weight="bold" style:font-weight-asian="bold"/>
    </style:style>
    <style:style style:name="TableRow107" style:family="table-row">
      <style:table-row-properties style:min-row-height="1.0819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text-align="center" fo:margin-bottom="0in" fo:line-height="100%"/>
      <style:text-properties style:font-name="Arial" style:font-name-complex="Arial"/>
    </style:style>
    <style:style style:name="P114" style:parent-style-name="Normal" style:family="paragraph">
      <style:paragraph-properties fo:text-align="center" fo:margin-bottom="0in" fo:line-height="100%"/>
      <style:text-properties style:font-name="Arial" style:font-name-complex="Arial"/>
    </style:style>
    <style:style style:name="P115" style:parent-style-name="Normal" style:family="paragraph">
      <style:paragraph-properties fo:text-align="center" fo:margin-bottom="0in" fo:line-height="100%"/>
      <style:text-properties style:font-name="Arial" style:font-name-complex="Arial" fo:font-weight="bold" style:font-weight-asian="bold"/>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text-align="center" fo:margin-bottom="0in" fo:line-height="100%"/>
      <style:text-properties style:font-name="Arial" style:font-name-complex="Arial"/>
    </style:style>
    <style:style style:name="P122" style:parent-style-name="Normal" style:family="paragraph">
      <style:paragraph-properties fo:text-align="center" fo:margin-bottom="0in" fo:line-height="100%"/>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fo:font-weight="bold" style:font-weight-asian="bold"/>
    </style:style>
    <style:style style:name="P125" style:parent-style-name="Normal" style:family="paragraph">
      <style:paragraph-properties fo:text-align="center" fo:margin-bottom="0in" fo:line-height="100%"/>
      <style:text-properties style:font-name="Arial" style:font-name-complex="Arial" fo:font-weight="bold" style:font-weight-asian="bold"/>
    </style:style>
    <style:style style:name="P126" style:parent-style-name="Normal" style:family="paragraph">
      <style:paragraph-properties fo:text-align="center" fo:margin-bottom="0in" fo:line-height="100%"/>
      <style:text-properties style:font-name="Arial" style:font-name-complex="Arial" fo:font-weight="bold" style:font-weight-asian="bold"/>
    </style:style>
    <style:style style:name="P127" style:parent-style-name="Normal" style:family="paragraph">
      <style:paragraph-properties fo:text-align="center" fo:line-height="100%"/>
      <style:text-properties style:font-name="Arial" style:font-name-complex="Arial" fo:font-weight="bold" style:font-weight-asian="bold" style:font-weight-complex="bold"/>
    </style:style>
    <style:style style:name="P128" style:parent-style-name="Normal" style:family="paragraph">
      <style:paragraph-properties fo:text-align="center" fo:line-height="100%"/>
      <style:text-properties style:font-name="Arial" style:font-name-complex="Arial" fo:font-weight="bold" style:font-weight-asian="bold" style:font-weight-complex="bold"/>
    </style:style>
    <style:style style:name="P129" style:parent-style-name="Normal" style:family="paragraph">
      <style:paragraph-properties fo:text-align="center" fo:line-height="100%"/>
      <style:text-properties style:font-name="Arial" style:font-name-complex="Arial" fo:font-weight="bold" style:font-weight-asian="bold" style:font-weight-complex="bold"/>
    </style:style>
    <style:style style:name="P130" style:parent-style-name="Normal" style:family="paragraph">
      <style:paragraph-properties fo:text-align="justify" fo:line-height="100%"/>
      <style:text-properties style:font-name="Arial" style:font-name-complex="Arial" fo:font-weight="bold" style:font-weight-asian="bold" style:font-weight-complex="bold"/>
    </style:style>
    <style:style style:name="P131" style:parent-style-name="Normal" style:family="paragraph">
      <style:paragraph-properties fo:text-align="justify" fo:line-height="100%"/>
      <style:text-properties style:font-name="Arial" style:font-name-complex="Arial"/>
    </style:style>
    <style:style style:name="P132" style:parent-style-name="Normal" style:family="paragraph">
      <style:paragraph-properties fo:text-align="justify" fo:line-height="100%"/>
      <style:text-properties style:font-name="Arial" style:font-name-complex="Arial"/>
    </style:style>
    <style:style style:name="TableColumn134" style:family="table-column">
      <style:table-column-properties style:column-width="2.5562in" style:use-optimal-column-width="false"/>
    </style:style>
    <style:style style:name="TableColumn135" style:family="table-column">
      <style:table-column-properties style:column-width="1.7715in" style:use-optimal-column-width="false"/>
    </style:style>
    <style:style style:name="TableColumn136" style:family="table-column">
      <style:table-column-properties style:column-width="2.0673in" style:use-optimal-column-width="false"/>
    </style:style>
    <style:style style:name="Table133" style:family="table">
      <style:table-properties style:width="6.3951in" fo:margin-left="0in" table:align="left"/>
    </style:style>
    <style:style style:name="TableRow137" style:family="table-row">
      <style:table-row-properties style:use-optimal-row-height="false"/>
    </style:style>
    <style:style style:name="TableCell1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4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4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style:style>
    <style:style style:name="P152" style:parent-style-name="Normal" style:family="paragraph">
      <style:paragraph-properties fo:text-align="justify" fo:margin-bottom="0in" fo:line-height="100%"/>
      <style:text-properties style:font-name="Arial" style:font-name-complex="Arial"/>
    </style:style>
    <style:style style:name="P153" style:parent-style-name="Normal" style:family="paragraph">
      <style:paragraph-properties fo:text-align="justify" fo:margin-bottom="0in" fo:line-height="100%"/>
      <style:text-properties style:font-name="Arial" style:font-name-complex="Arial"/>
    </style:style>
    <style:style style:name="P154" style:parent-style-name="Normal" style:family="paragraph">
      <style:paragraph-properties fo:text-align="justify"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161" style:parent-style-name="Normal" style:family="paragraph">
      <style:paragraph-properties fo:text-align="justify" fo:margin-bottom="0in" fo:line-height="100%"/>
      <style:text-properties style:font-name="Arial" style:font-name-complex="Arial"/>
    </style:style>
    <style:style style:name="P162" style:parent-style-name="Normal" style:family="paragraph">
      <style:paragraph-properties fo:text-align="justify" fo:margin-bottom="0in" fo:line-height="100%"/>
      <style:text-properties style:font-name="Arial" style:font-name-complex="Arial"/>
    </style:style>
    <style:style style:name="P163" style:parent-style-name="Normal" style:family="paragraph">
      <style:paragraph-properties fo:text-align="justify" fo:margin-bottom="0in" fo:line-height="100%"/>
      <style:text-properties style:font-name="Arial" style:font-name-complex="Arial"/>
    </style:style>
    <style:style style:name="P164" style:parent-style-name="Normal" style:family="paragraph">
      <style:paragraph-properties fo:line-height="100%"/>
      <style:text-properties style:font-name="Arial" style:font-name-complex="Arial" fo:font-weight="bold" style:font-weight-asian="bold" style:font-weight-complex="bold"/>
    </style:style>
  </office:automatic-styles>
  <office:body>
    <office:text text:use-soft-page-breaks="true">
      <text:p text:style-name="P1">ACUERDO<text:s/>31/2025</text:p>
      <text:p text:style-name="P14"/>
      <text:p text:style-name="P15">ACUERDO MEDIANTE EL CUAL SE APRUEBA EL PROGRAMA ANUAL DE EVALUACIÓN EN MATERIA DE DATOS PERSONALES A LOS SUJETOS OBLIGADOS DEL ESTADO DE NUEVO LEÓN PARA EL AÑO 2026.</text:p>
      <text:p text:style-name="P16">El Pleno del Instituto Estatal de Transparencia, Acceso a la Información y Protección de Datos Personales, con fundamento en lo dispuesto en los artículos 10 y 162, fracciones I, y III de la Constitución Política del Estado Libre y Soberano de Nuevo León; 38, 43, 52, fracción I, 54, fracciones IV y XVIII; 91, fracción VI, de la Ley de Transparencia y Acceso a la Información Pública del Estado de Nuevo León; 1, 105, fracciones III y XIX, de la Ley de Protección de Datos Personales en Posesión de Sujetos Obligados del Estado de Nuevo León, y el diverso numeral 9, fracciones I y XXV del Reglamento Interior de dicho Instituto, y,<text:s/></text:p>
      <text:p text:style-name="P17">C O N S I D E R A N D O</text:p>
      <text:p text:style-name="P18"><text:span text:style-name="T19">PRIMERO.-</text:span><text:span text:style-name="T20"><text:s/>El Instituto Estatal de Transparencia, Acceso a la Información y Protección de Datos Personales, en lo subsecuente INFONL</text:span><text:span text:style-name="T21">,</text:span><text:span text:style-name="T22"><text:s/>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artículo 162, fracción III de la Constitución Política del Estado Libre y Soberano de Nuevo León, así como por lo previsto en las demás disposiciones aplicables.<text:s/></text:span></text:p>
      <text:p text:style-name="P23"><text:span text:style-name="T24">SEGUNDO.-<text:s/></text:span><text:span text:style-name="T25">El artículo 162, fracción I de la Constitución Política del Estado Libre y Soberano de Nuevo León, establece que la información relativa a la vida privada y datos personales será protegida en los términos y con las excepciones que determine la Ley.</text:span></text:p>
      <text:p text:style-name="P26"><text:span text:style-name="T27">TERCERO.-<text:s/></text:span><text:span text:style-name="T28">Los artículos 52, fracción I, y 54, fracción IV, de la Ley de Transparencia y Acceso a la Información Pública del Estado de Nuevo León, en lo subsecuente LTAINL, establecen que el Pleno es el órgano máximo de este organismo autónomo y que éste tiene entre sus funciones el vigilar el cumplimiento de la ley en mención y las demás disposiciones aplicables.</text:span></text:p>
      <text:p text:style-name="P29"><text:span text:style-name="T30">CUARTO.-<text:s/></text:span><text:span text:style-name="T31">El artículo 91, fracción VI, de la LTAINL, establecen que los sujetos obligados deben adoptar las medidas necesarias que garanticen la seguridad de los datos personales y eviten su alteración, pérdida,<text:s/></text:span><text:span text:style-name="T32">transmisión</text:span><text:span text:style-name="T33"><text:s/>y acceso no autorizado.</text:span></text:p>
      <text:p text:style-name="P34"><text:span text:style-name="T35">QUINTO.-</text:span><text:span text:style-name="T36"><text:s/>El 26-veintiséis de enero de 2017-dos mil diecisiete se publicó en el Diario Oficial de la Federación la Ley General de Protección de Datos Personales en Posesión de Sujetos Obligados, la cual entró en vigor al día siguiente de su publicación, el 27-veintisiete de enero del mismo año.</text:span></text:p>
      <text:soft-page-break/>
      <text:p text:style-name="P37"><text:span text:style-name="T38">SEXTO.-</text:span><text:span text:style-name="T39"><text:s/>El 11-once de diciembre de 2019-dos mil diecinueve, se publicó en el Periódico Oficial del Estado, la Ley de Protección de Datos Personales en Posesión de Sujetos Obligados del Estado de Nuevo León, en lo subsecuente LPDDPPSONL, la cual entró en vigor al día siguiente de su publicación, 12-doce de diciembre del mismo año.<text:s/></text:span></text:p>
      <text:p text:style-name="P40"><text:span text:style-name="T41">SÉPTIMO.</text:span><text:span text:style-name="T42">-</text:span><text:span text:style-name="T43"><text:s/>El objeto de la LPDDPPSONL, acorde a su artículo 1, es establecer las bases, principios y procedimientos para garantizar el derecho que tiene toda persona a la protección de sus datos personales en posesión del sector público.</text:span></text:p>
      <text:p text:style-name="P44"><text:span text:style-name="T45">OCTAVO.-</text:span><text:span text:style-name="T46"><text:s/>Asimismo, el numeral 105, fracción III, de la LPDDPPSONL establece que el INFONL cuenta con atribuciones para emitir disposiciones administrativas de carácter general para la debida aplicación y cumplimiento de las obligaciones previstas en la misma, así como para vigilar, evaluar y verificar el cumplimiento de la multicitada Ley, por parte de los sujetos obligados del Estado.</text:span></text:p>
      <text:p text:style-name="P47"><text:span text:style-name="T48">NOVENO.-</text:span><text:span text:style-name="T49"><text:s/>Por su parte el artículo 105, fracción XIX, de la LPDDPPSONL precisa que entre las atribuciones conferidas al INFONL están las de vigilar, evaluar y verificar el cumplimiento de los principios, deberes y demás obligaciones conferidas en la citada Ley.<text:s/></text:span></text:p>
      <text:p text:style-name="P50"><text:span text:style-name="T51">DÉCIMO.-</text:span><text:span text:style-name="T52"><text:s/>En fecha 11-once de marzo de 2021-dos mil veintiuno, fueron aprobados por el Pleno del INFONL, los Lineamientos para establecer las disposiciones generales de los procedimientos de evaluación en materia de protección de datos personales.<text:s/></text:span></text:p>
      <text:p text:style-name="P53"><text:span text:style-name="T54">DÉCIMO PRIMERO.-</text:span><text:span text:style-name="T55"><text:s/>De acuerdo con lo dispuesto en el artículo 27, del Capítulo III, de los Lineamientos para establecer las disposiciones generales de los procedimientos de evaluación en materia de protección de datos personales, se deberá elaborar un programa anual que se presentará por conducto de la Consejera Presidente, a más tardar el último trimestre de cada año, para su aprobación.</text:span></text:p>
      <text:p text:style-name="P56"><text:span text:style-name="T57">DÉCIMO SEGUNDO.-</text:span><text:span text:style-name="T58"><text:s/>De conformidad con lo establecido en el artículo 42 del Reglamento Interior del INFONL, todos los asuntos sobre los que este organismo deba resolver se someterán a votación del Pleno.</text:span></text:p>
      <text:p text:style-name="P59"><text:span text:style-name="T60">DECIMO TERCERO.-</text:span><text:span text:style-name="T61"><text:s/>El Pleno del INFONL, tiene la facultad de dictar todas aquellas medidas que sean necesarias para el mejor funcionamiento de este órgano garante, esto, en términos de lo previsto en los artículos 54, fracción XVIII, de la LTAINL, y 9, fracción I, del Reglamento Interior de este organismo.</text:span></text:p>
      <text:p text:style-name="P62">En virtud de lo anteriormente expuesto y fundado, el Pleno del INFONL, emite el siguiente:</text:p>
      <text:p text:style-name="P63"><text:span text:style-name="T64">A C U E R D O</text:span></text:p>
      <text:p text:style-name="P65"><text:span text:style-name="T66">ÚNICO</text:span><text:span text:style-name="T67">.-<text:s/></text:span><text:span text:style-name="T68">Se aprueba el<text:s/></text:span><text:span text:style-name="T69">Programa Anual de Evaluación para el año 2026-dos mil veintiséis</text:span><text:span text:style-name="T70"><text:s/>en materia de datos personales a los sujetos obligados del Estado de Nuevo León, registrados a la fecha de la aprobación del presente programa en el padrón de<text:s/></text:span><text:soft-page-break/><text:span text:style-name="T71">responsables, emitido por el INFONL, mismo que se encuentra publicado en el portal oficial de este organismo autónomo.</text:span></text:p>
      <text:p text:style-name="P72">Lo anterior, para verificar la observancia y cumplimiento del marco normativo al realizar comunicaciones de datos personales (Transferencias y Remisiones de datos personales).</text:p>
      <text:p text:style-name="P73">T R A N S I T O R I O S</text:p>
      <text:p text:style-name="P74"><text:span text:style-name="T75">PRIMERO.-</text:span><text:span text:style-name="T76"><text:s/>El presente Acuerdo entrará en vigor al momento de su aprobación por el Pleno del INFONL.</text:span></text:p>
      <text:p text:style-name="P77"><text:span text:style-name="T78">SEGUNDO.-</text:span><text:span text:style-name="T79"><text:s/>Se instruye a la Dirección de Datos Personales, para que en términos de este Acuerdo y de los Lineamientos para establecer las disposiciones generales de los procedimientos de evaluación en materia de protección de datos personales, realice las acciones conducentes para llevar a cabo la evaluación en materia de protección de datos personales a los sujetos obligados del Estado de Nuevo León para el año 2026.</text:span></text:p>
      <text:p text:style-name="P80"/>
      <text:p text:style-name="P81">Así lo acordó el Pleno del INFONL, en la cuadragésima séptima sesión ordinaria celebrada el día 18-dieciocho de diciembre de 2025-dos mil veinticinco. Cuyos integrantes firman al calce, para todos los efectos a que haya lugar.</text:p>
      <text:p text:style-name="P82"/>
      <text:p text:style-name="P83"><text:s/></text:p>
      <text:p text:style-name="P84"/>
      <text:p text:style-name="P85"/>
      <text:p text:style-name="P86">Brenda Lizeth González Lara</text:p>
      <text:p text:style-name="P87">Consejera Presidenta</text:p>
      <text:p text:style-name="P88"/>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María Teresa Treviño Fernández</text:span><text:span text:style-name="T100"><text:s/></text:span></text:p>
            <text:p text:style-name="P101">Consejera Vocal</text:p>
            <text:p text:style-name="P102"/>
          </table:table-cell>
          <table:table-cell table:style-name="TableCell103">
            <text:p text:style-name="P104"><text:span text:style-name="T105">María de los Ángeles Guzmán García</text:span><text:span text:style-name="T106"><text:s/>Consejera Vocal</text:span></text:p>
          </table:table-cell>
        </table:table-row>
        <table:table-row table:style-name="TableRow107">
          <table:table-cell table:style-name="TableCell108">
            <text:p text:style-name="P109"/>
            <text:p text:style-name="P110"/>
            <text:p text:style-name="P111"/>
            <text:p text:style-name="P112"/>
            <text:p text:style-name="P113"/>
            <text:p text:style-name="P114">Francisco Reynaldo Guajardo Martínez</text:p>
            <text:p text:style-name="P115">Consejero Vocal</text:p>
          </table:table-cell>
          <table:table-cell table:style-name="TableCell116">
            <text:p text:style-name="P117"/>
            <text:p text:style-name="P118"/>
            <text:p text:style-name="P119"/>
            <text:p text:style-name="P120"/>
            <text:p text:style-name="P121"/>
            <text:p text:style-name="P122"><text:span text:style-name="T123">Félix Fernando Ramírez Bustillos</text:span><text:span text:style-name="T124"><text:s/></text:span></text:p>
            <text:p text:style-name="P125">Consejero Vocal</text:p>
            <text:p text:style-name="P126"/>
          </table:table-cell>
        </table:table-row>
      </table:table>
      <text:p text:style-name="P127"/>
      <text:p text:style-name="P128"/>
      <text:p text:style-name="P129">ANEXO DEL ACUERDO</text:p>
      <text:p text:style-name="P130">PROGRAMA ANUAL DE EVALUACIÓN EN MATERIA DE DATOS PERSONALES A LOS SUJETOS OBLIGADOS DEL ESTADO DE NUEVO LEÓN PARA EL AÑO 2026.<text:s/></text:p>
      <text:p text:style-name="P131">A continuación, se establecen los sujetos obligados del Estado de Nuevo León en materia de protección de datos personales que se evaluarán durante el año 2026:</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PERIODO DE EVALUACIÓN 2026</text:p>
          </table:table-cell>
          <table:covered-table-cell/>
          <table:covered-table-cell/>
        </table:table-row>
        <table:table-row table:style-name="TableRow140">
          <table:table-cell table:style-name="TableCell141">
            <text:p text:style-name="P142">Sujetos obligados a evaluar</text:p>
          </table:table-cell>
          <table:table-cell table:style-name="TableCell143">
            <text:p text:style-name="P144">Objeto de la evaluación</text:p>
          </table:table-cell>
          <table:table-cell table:style-name="TableCell145">
            <text:p text:style-name="P146">Alcance de la evaluación</text:p>
          </table:table-cell>
        </table:table-row>
        <table:table-row table:style-name="TableRow147">
          <table:table-cell table:style-name="TableCell148">
            <text:p text:style-name="P149"><text:span text:style-name="T150">La totalidad de sujetos obligados<text:s/></text:span><text:span text:style-name="T151">que integran el Padrón de responsables a la fecha de aprobación del presente programa anual de evaluación en materia de protección de datos personales.<text:s/></text:span></text:p>
            <text:p text:style-name="P152"/>
            <text:p text:style-name="P153"/>
            <text:p text:style-name="P154"><text:a xlink:href="https://infonl.mx/conocenos/padron-de-sujetos-obligados-datos-personales/" office:target-frame-name="_top" xlink:show="replace"><text:span text:style-name="Hipervínculo">https://infonl.mx/conocenos/padron-de-sujetos-obligados-datos-personales/</text:span></text:a><text:s/></text:p>
          </table:table-cell>
          <table:table-cell table:style-name="TableCell155">
            <text:p text:style-name="P156">Dar seguimiento al cumplimiento de la Ley de Protección de Datos Personales en Posesión de sujetos obligados del Estado de Nuevo León, lineamientos de protección de datos personales para los sujetos obligados del Estado de Nuevo León y demás marco normativo.<text:s/></text:p>
          </table:table-cell>
          <table:table-cell table:style-name="TableCell157">
            <text:p text:style-name="P158"><text:span text:style-name="T159">Verificar la observancia y cumplimiento del marco normativo al realizar comunicaciones de datos personales (Transferencia y Remisión de datos personales)</text:span><text:span text:style-name="T160">:</text:span></text:p>
            <text:p text:style-name="P161"/>
            <text:p text:style-name="P162">La obligación mencionada con anterioridad se encuentra contenida en los artículos 3, fracciones XXXII, XXXVII, 76, 77, 78, 79, 80, 81, 82, 83, y 84 de la Ley de Protección de Datos Personales en Posesión de los sujetos obligados del Estado de Nuevo León y demás marco normativo en la materia.<text:s/></text:p>
            <text:p text:style-name="P163"/>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4368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472in"/>
      </style:footer-style>
    </style:page-layout>
    <style:style style:name="T2"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fo:font-size="10pt" style:font-size-asian="10pt" style:font-size-complex="10pt"/>
    </style:style>
    <style:style style:name="P9"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0"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1"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2"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754296217" text:anchor-type="paragraph" svg:x="-1.16736in" svg:y="0.00764in" svg:width="8.48425in" svg:height="10.98031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6</text:page-count></text:span></text:p>
        <text:p text:style-name="P8"/>
        <text:p text:style-name="P9"/>
        <text:p text:style-name="P10"/>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c. Yahaira Lorena Silva Platas</meta:initial-creator>
    <dc:creator>Jefatura de Estudios y Desarrollo Normativo</dc:creator>
    <meta:creation-date>2026-01-08T18:57:00Z</meta:creation-date>
    <dc:date>2026-01-08T18:57:00Z</dc:date>
    <meta:print-date>2023-11-30T15:31:00Z</meta:print-date>
    <meta:template xlink:href="Acuerdo%20de%20programa%20anual%20de%20evaluación%202026" xlink:type="simple"/>
    <meta:editing-cycles>2</meta:editing-cycles>
    <meta:editing-duration>PT0S</meta:editing-duration>
    <meta:document-statistic meta:page-count="4" meta:paragraph-count="16" meta:word-count="1270" meta:character-count="8244" meta:row-count="58" meta:non-whitespace-character-count="6990"/>
  </office:meta>
</office:document-meta>
</file>