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bottom="0.1388in"/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 fo:hyphenate="true"/>
    </style:style>
    <style:style style:name="P16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5" style:parent-style-name="Normal" style:family="paragraph">
      <style:paragraph-properties style:text-autospace="none" fo:text-align="justify" fo:margin-right="-0.0409in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3" style:parent-style-name="Normal" style:family="paragraph">
      <style:paragraph-properties style:text-autospace="none" fo:text-align="justify" fo:margin-right="-0.0409in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8" style:parent-style-name="texto" style:family="paragraph">
      <style:paragraph-properties fo:margin-bottom="0in" fo:line-height="100%" fo:text-indent="0in"/>
    </style:style>
    <style:style style:name="T39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1" style:parent-style-name="Fuentedepárrafopredeter." style:family="text">
      <style:text-properties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P4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6" style:parent-style-name="texto" style:family="paragraph">
      <style:paragraph-properties fo:margin-bottom="0in" fo:line-height="100%" fo:text-indent="0in"/>
    </style:style>
    <style:style style:name="T47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P5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margin-right="-0.0277in"/>
    </style:style>
    <style:style style:name="T6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 fo:margin-right="-0.0277in"/>
    </style:style>
    <style:style style:name="T67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8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9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style:text-autospace="none" fo:text-align="center"/>
    </style:style>
    <style:style style:name="T72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7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6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7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7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0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4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5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7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92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background-color="#FFFFFF"/>
    </style:style>
    <style:style style:name="P94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background-color="#FFFFFF"/>
    </style:style>
    <style:style style:name="P95" style:parent-style-name="Normal" style:family="paragraph">
      <style:text-properties style:font-name="Arial" style:font-name-complex="Arial" fo:color="#2B2B2D" fo:background-color="#FFFFFF"/>
    </style:style>
    <style:style style:name="P96" style:parent-style-name="Normal" style:family="paragraph">
      <style:text-properties style:font-name="Arial" style:font-name-complex="Arial" fo:color="#2B2B2D" fo:background-color="#FFFFFF"/>
    </style:style>
    <style:style style:name="P97" style:parent-style-name="Normal" style:family="paragraph">
      <style:text-properties style:font-name="Arial" style:font-name-complex="Arial" fo:color="#2B2B2D" fo:background-color="#FFFFFF"/>
    </style:style>
    <style:style style:name="P98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9" style:parent-style-name="texto" style:family="paragraph">
      <style:paragraph-properties fo:text-align="center" fo:margin-bottom="0in" fo:line-height="100%" fo:text-indent="0in"/>
    </style:style>
    <style:style style:name="T100" style:parent-style-name="Fuentedepárrafopredeter." style:family="text">
      <style:text-properties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2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3.059in"/>
    </style:style>
    <style:style style:name="TableColumn113" style:family="table-column">
      <style:table-column-properties style:column-width="3.3631in"/>
    </style:style>
    <style:style style:name="Table111" style:family="table">
      <style:table-properties style:width="6.422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1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4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5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6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47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48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49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0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1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2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3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4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5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6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7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8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59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0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1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2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3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4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5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6" style:parent-style-name="texto" style:family="paragraph">
      <style:paragraph-properties fo:margin-bottom="0in" fo:line-height="100%" fo:text-indent="0in"/>
      <style:text-properties style:font-name-complex="Arial" style:font-weight-complex="bold" style:font-size-complex="9pt"/>
    </style:style>
    <style:style style:name="P167" style:parent-style-name="texto" style:family="paragraph">
      <style:paragraph-properties fo:margin-bottom="0in" fo:line-height="100%" fo:text-indent="0in"/>
    </style:style>
    <style:style style:name="T168" style:parent-style-name="Fuentedepárrafopredeter." style:family="text">
      <style:text-properties style:font-name-complex="Arial" style:font-weight-complex="bold" style:font-size-complex="9pt"/>
    </style:style>
    <style:style style:name="T169" style:parent-style-name="Fuentedepárrafopredeter." style:family="text">
      <style:text-properties style:font-name-complex="Arial" style:font-weight-complex="bold" style:font-size-complex="9pt"/>
    </style:style>
    <style:style style:name="T170" style:parent-style-name="Fuentedepárrafopredeter." style:family="text">
      <style:text-properties style:font-name-complex="Arial" style:font-weight-complex="bold" style:font-size-complex="9pt"/>
    </style:style>
    <style:style style:name="T171" style:parent-style-name="Fuentedepárrafopredeter." style:family="text">
      <style:text-properties style:font-name-complex="Arial" style:font-weight-complex="bold" style:font-size-complex="9pt"/>
    </style:style>
    <style:style style:name="T172" style:parent-style-name="Fuentedepárrafopredeter." style:family="text">
      <style:text-properties style:font-name-complex="Arial" style:font-weight-complex="bold" style:font-size-complex="9pt"/>
    </style:style>
    <style:style style:name="T173" style:parent-style-name="Fuentedepárrafopredeter." style:family="text">
      <style:text-properties style:font-name-complex="Arial" style:font-weight-complex="bold" style:font-size-complex="9pt"/>
    </style:style>
    <style:style style:name="T174" style:parent-style-name="Fuentedepárrafopredeter." style:family="text">
      <style:text-properties style:font-name-complex="Arial" style:font-weight-complex="bold" style:font-size-complex="9pt"/>
    </style:style>
    <style:style style:name="T175" style:parent-style-name="Fuentedepárrafopredeter." style:family="text">
      <style:text-properties style:font-name-asian="Calibri" style:font-name-complex="Arial" fo:color="#000000" style:font-size-complex="9pt" fo:language="es" fo:country="MX"/>
    </style:style>
    <style:style style:name="T176" style:parent-style-name="Fuentedepárrafopredeter." style:family="text">
      <style:text-properties style:font-name-complex="Arial" style:font-weight-complex="bold" style:font-size-complex="9pt"/>
    </style:style>
  </office:automatic-styles>
  <office:body>
    <office:text text:use-soft-page-breaks="true">
      <text:p text:style-name="P1"><text:span text:style-name="T9">ACUERDO<text:s/></text:span><text:span text:style-name="T10">31</text:span><text:span text:style-name="T11">/2023</text:span></text:p>
      <text:p text:style-name="P12"/>
      <text:p text:style-name="P13">ACUERDO MEDIANTE EL CUAL SE APRUEBA INFORME CORRESPONDIENTE AL AVANCE DE GESTIÓN FINANCIERA DEL TERCER TRIMESTRE DEL 2023 DE INSTITUTO ESTATAL DE TRANSPARENCIA, ACCESO A LA INFORMACIÓN Y PROTECCIÓN DE DATOS<text:s/>PERSONALES.</text:p>
      <text:p text:style-name="P14"/>
      <text:p text:style-name="P15">El Pleno del Instituto Estatal de Transparencia, Acceso a la Información y Protección de Datos Personales, con fundamento en lo dispuesto por los artículos 162 de la Constitución Política del Estado Libre y Soberano de Nuevo León; 38, 40, 52 fracción I y 54 fracciones X y XLVI de la Ley de Transparencia y Acceso a la Información Pública del Estado de Nuevo León; 9, fracciones I y XXII, 79, fracciones V y VII del Reglamento Interior de este Instituto Estatal de Transparencia, Acceso a la Información y Protección de Datos Personales; y,<text:s/></text:p>
      <text:p text:style-name="P16">C O N S I D E R A N D O</text:p>
      <text:p text:style-name="P17"/>
      <text:p text:style-name="P18"><text:span text:style-name="T19">PRIMERO.-<text:s/></text:span><text:span text:style-name="T20">El Instituto Estatal de Transparencia, Acceso a la Información y Protección de Datos Personales (en los sucesivo Instituto), es un órgano autónomo, especializado, independiente,<text:s/></text:span><text:span text:style-name="T21">imparcial y colegiado, con personalidad jurídica y patrimonio propio, con plena autonomía técnica, de gestión, capacidad para decidir sobre el ejercicio de su presupuesto y determinar su organización interna, responsable de garantizar, en el ámbito de su c</text:span><text:span text:style-name="T22">ompetencia, el ejercicio de los derechos de acceso a la información y la protección de datos personales, conforme a los principios y bases establecidos en el artículo 6 de la Constitución Política de los Estados Unidos Mexicanos, el artículo 162 de la Cons</text:span><text:span text:style-name="T23">titución Política del Estado Libre y Soberano de Nuevo León, así como por lo previsto en las demás disposiciones aplicables.</text:span></text:p>
      <text:p text:style-name="P24"/>
      <text:p text:style-name="P25"><text:span text:style-name="T26">SEGUNDO.-</text:span><text:span text:style-name="T27"><text:s/>Mediante el Decreto número 248 se reformó integralmente la Constitución Política del Estado Libre y Soberano de Nuevo Le</text:span><text:span text:style-name="T28">ón, mismo que fue publicado en el Periódico Oficial del Estado de Nuevo León en fecha 01-primero de octubre de 2022-dos mil veintidós, entre otras modificaciones, se cambió la denominación de este organismo garante para quedar como Instituto Estatal de Tra</text:span><text:span text:style-name="T29">nsparencia y Acceso a la Información , y Protección de Datos Personales; asimismo, en el artículo transitorio octavo del Decreto en mención, se establece que cualquier referencia que se encuentre en la legislación estatal respecto a este órgano autónomo, d</text:span><text:span text:style-name="T30">eberá interpretarse utilizando la nueva denominación; de igual manera, respecto a los nombramientos de las y los Consejeros de este organismo, realizados previo a la entrada en vigor de la reforma integral a la Constitución del Estado, se dispuso que se re</text:span><text:span text:style-name="T31">spetará la temporalidad y las condiciones bajo los cuales fueron hechos.</text:span></text:p>
      <text:p text:style-name="P32"/>
      <text:p text:style-name="P33"><text:span text:style-name="T34">TERCERO.-</text:span><text:span text:style-name="T35"><text:s/>Los artículos 52, fracción I y 54, fracciones X y XLVI, de la Ley de Transparencia y Acceso a la Información Pública del Estado de Nuevo León, establecen que el Pleno es<text:s/></text:span><text:span text:style-name="T36">el órgano máximo de este organismo garante y tiene la atribución de aprobar los informes de gestión del Instituto, así como los informes de avances de gestión financiera trimestrales y la cuenta pública anual.</text:span></text:p>
      <text:p text:style-name="P37"/>
      <text:soft-page-break/>
      <text:p text:style-name="P38"><text:span text:style-name="T39">CUARTO</text:span><text:span text:style-name="T40">.-</text:span><text:span text:style-name="T41"><text:s/>El artículo 9, fracciones I y XXII d</text:span><text:span text:style-name="T42">el Reglamento Interior de este Instituto, disponen que corresponde al Pleno, además de las atribuciones contenidas en la Ley de Transparencia y Acceso a la Información Pública del Estado de Nuevo León, aprobaran los instrumentos que rijan la operación, adm</text:span><text:span text:style-name="T43">inistración y funcionamiento del Instituto, y resolverán cualquier asunto propuesto por las Consejeras y los Consejeros; asimismo, el diverso 2, fracción XII, de la Ley de Fiscalización Superior del Estado de Nuevo León dispone que los Entes Públicos deben</text:span><text:span text:style-name="T44"><text:s/>de rendir un Informe de Avance de Gestión Financiera de manera trimestral sobre las cuentas de origen y aplicación de los recursos públicos.<text:s/></text:span></text:p>
      <text:p text:style-name="P45"/>
      <text:p text:style-name="P46"><text:span text:style-name="T47">QUINTO.-</text:span><text:span text:style-name="T48"><text:s/>Derivado de lo anteriormente expuesto y atendiendo a la obligación de este órgano constitucionalmente a</text:span><text:span text:style-name="T49">utónomo de emitir informes financieros, presupuestales y programáticos, es que resulta necesario que el Pleno de este Instituto, apruebe el informe correspondiente al avance de gestión financiera correspondiente al tercer trimestre del año 2023-dos mil vei</text:span><text:span text:style-name="T50">ntitrés.</text:span></text:p>
      <text:p text:style-name="P51"/>
      <text:p text:style-name="P52"><text:span text:style-name="T53">Conforme a las consideraciones y fundamentos antes referidos, el Pleno del<text:s/></text:span><text:span text:style-name="T54">Instituto</text:span><text:span text:style-name="T55">, emite el siguiente:<text:s/></text:span></text:p>
      <text:p text:style-name="P56"><text:span text:style-name="T57">A C U E R D O</text:span></text:p>
      <text:p text:style-name="P58"/>
      <text:p text:style-name="P59"><text:span text:style-name="T60">PRIMERO.-<text:s/></text:span><text:span text:style-name="T61">Se aprueba el informe de avance de gestión financiera del tercer trimestre del 2023-</text:span><text:span text:style-name="T62">dos mil veintitrés</text:span><text:span text:style-name="T63"><text:s/>del Institu</text:span><text:span text:style-name="T64">to, para su publicación en el portal de internet de este Instituto y envío respectivo a las autoridades que corresponda.</text:span></text:p>
      <text:p text:style-name="P65"/>
      <text:p text:style-name="P66"><text:span text:style-name="T67">SEGUNDO.-</text:span><text:span text:style-name="T68"><text:s/>Se instruye a la Dirección de Administración y Finanzas de este Organismo, para que, en el ámbito de sus competencias y atri</text:span><text:span text:style-name="T69">buciones, realice las gestiones necesarias para el debido cumplimiento y observación del presente acuerdo.</text:span></text:p>
      <text:p text:style-name="P70"/>
      <text:p text:style-name="P71"><text:span text:style-name="T72">T R A N S I T O R I O</text:span></text:p>
      <text:p text:style-name="P73"/>
      <text:p text:style-name="P74"><text:span text:style-name="T75">ÚNICO.-<text:s/></text:span><text:span text:style-name="T76">El presente acuerdo entrará en vigor al momento de su aprobación.<text:s/></text:span></text:p>
      <text:p text:style-name="P77"/>
      <text:p text:style-name="P78"><text:span text:style-name="T79">Así lo acordó, por unanimidad de votos de las<text:s/></text:span><text:span text:style-name="T80">Consejeras y Consejeros presentes integrantes del Pleno del<text:s/></text:span><text:span text:style-name="T81">Instituto</text:span><text:span text:style-name="T82">,<text:s/></text:span><text:span text:style-name="T83">en<text:s/></text:span><text:span text:style-name="T84">la<text:s/></text:span><text:bookmark-start text:name="_Hlk148084886"/><text:span text:style-name="T85">trigésima novena sesión</text:span><text:span text:style-name="T86"><text:s/>ordinaria<text:s/></text:span><text:bookmark-end text:name="_Hlk148084886"/><text:span text:style-name="T87">celebrada el 19</text:span><text:span text:style-name="T88">-diecinueve de octubre de</text:span><text:span text:style-name="T89"><text:s/>2023-dos mil veintitrés.</text:span><text:span text:style-name="T90"><text:s/></text:span><text:span text:style-name="T91">Las Consejeras y Consejeros presentes firman al calce para todos los efectos a<text:s/></text:span><text:span text:style-name="T92">que haya lugar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María Teresa Treviño Fernández</text:span><text:span text:style-name="T101"><text:s/></text:span></text:p>
      <text:p text:style-name="P102">Consejera Presidenta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Bernardo Sierra Gómez</text:span><text:span text:style-name="T118"><text:s/></text:span></text:p>
            <text:p text:style-name="P119">Consejero Vocal</text:p>
          </table:table-cell>
          <table:table-cell table:style-name="TableCell120">
            <text:p text:style-name="P121">María de los Ángeles Guzmán García</text:p>
            <text:p text:style-name="P122">Consejera Vocal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Francisco Reynaldo Guajardo Martínez</text:p>
            <text:p text:style-name="P131">Consejero Vocal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>Brenda Lizeth<text:s/>González Lara</text:p>
            <text:p text:style-name="P139">Consejera Vocal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LA PRESENTE HOJA DE FIRMAS FORMA PARTE INTEGRAL DEL ACUERDO MEDIANTE EL CUAL SE APRUEBA INFORME<text:s/></text:span><text:span text:style-name="T169">CORRESPONDIENTE AL AVANCE DE GESTIÓN FINANCIERA DEL TERCER TRIMESTRE DEL 2023 DE INSTITUTO<text:s/></text:span><text:span text:style-name="T170">ESTATAL DE TRANSPARENCIA, ACCESO A LA INFORMACIÓN Y PROTECCIÓN DE DATOS PERSONALES, APROBADO EN LA<text:s/></text:span><text:span text:style-name="T171">TRIGÉSIMA NOVENA SESIÓN ORDINARIA</text:span><text:span text:style-name="T172"><text:s/>CELEBRADA EL<text:s/></text:span><text:span text:style-name="T173">19-DIECINUEVE DE OCTUBRE</text:span><text:span text:style-name="T174"><text:s/>DE 2023</text:span><text:span text:style-name="T175">-DOS MIL VEINTITRÉS</text:span><text:span text:style-name="T17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Hector Rios</dc:creator>
    <meta:creation-date>2023-10-13T16:23:00Z</meta:creation-date>
    <dc:date>2023-10-20T15:23:00Z</dc:date>
    <meta:print-date>2023-10-20T15:23:00Z</meta:print-date>
    <meta:template xlink:href="Normal" xlink:type="simple"/>
    <meta:editing-cycles>3</meta:editing-cycles>
    <meta:editing-duration>PT1680S</meta:editing-duration>
    <meta:document-statistic meta:page-count="3" meta:paragraph-count="11" meta:word-count="888" meta:character-count="5767" meta:row-count="40" meta:non-whitespace-character-count="4890"/>
  </office:meta>
</office:document-meta>
</file>