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DIN" svg:font-family="DIN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" style:master-page-name="MP0" style:family="paragraph">
      <style:paragraph-properties fo:break-before="page"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9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0" style:parent-style-name="texto" style:family="paragraph">
      <style:paragraph-properties fo:margin-bottom="0in" fo:line-height="100%" fo:text-indent="0in"/>
    </style:style>
    <style:style style:name="T11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2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3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4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5" style:parent-style-name="Fuentedepárrafopredeter.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6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T17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8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9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20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21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22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23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24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25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26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 fo:language="pt" fo:country="PT"/>
    </style:style>
    <style:style style:name="P27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 fo:language="pt" fo:country="PT"/>
    </style:style>
    <style:style style:name="P28" style:parent-style-name="texto" style:family="paragraph">
      <style:paragraph-properties fo:margin-bottom="0in" fo:line-height="100%" fo:text-indent="0in"/>
    </style:style>
    <style:style style:name="T29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0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1" style:parent-style-name="Fuentedepárrafopredeter." style:family="text">
      <style:text-properties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-complex="Arial" fo:font-size="11pt" style:font-size-asian="11pt" style:font-size-complex="11pt"/>
    </style:style>
    <style:style style:name="T33" style:parent-style-name="Fuentedepárrafopredeter." style:family="text">
      <style:text-properties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-complex="Arial" fo:font-size="11pt" style:font-size-asian="11pt" style:font-size-complex="11pt"/>
    </style:style>
    <style:style style:name="P36" style:parent-style-name="texto" style:family="paragraph">
      <style:paragraph-properties fo:margin-bottom="0in" fo:line-height="100%" fo:text-indent="0in"/>
      <style:text-properties style:font-name-complex="Arial" fo:color="#717171" fo:font-size="11pt" style:font-size-asian="11pt" style:font-size-complex="11pt"/>
    </style:style>
    <style:style style:name="P37" style:parent-style-name="texto" style:family="paragraph">
      <style:paragraph-properties fo:margin-bottom="0in" fo:line-height="100%" fo:text-indent="0in"/>
    </style:style>
    <style:style style:name="T38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0" style:parent-style-name="Fuentedepárrafopredeter." style:family="text">
      <style:text-properties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-complex="Arial" fo:font-size="11pt" style:font-size-asian="11pt" style:font-size-complex="11pt"/>
    </style:style>
    <style:style style:name="P47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48" style:parent-style-name="texto" style:family="paragraph">
      <style:paragraph-properties fo:margin-bottom="0in" fo:line-height="100%" fo:text-indent="0in"/>
    </style:style>
    <style:style style:name="T49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0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1" style:parent-style-name="Fuentedepárrafopredeter." style:family="text">
      <style:text-properties style:font-name-complex="Arial" fo:font-size="11pt" style:font-size-asian="11pt" style:font-size-complex="11pt"/>
    </style:style>
    <style:style style:name="T52" style:parent-style-name="Fuentedepárrafopredeter." style:family="text">
      <style:text-properties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-complex="Arial" fo:font-size="11pt" style:font-size-asian="11pt" style:font-size-complex="11pt"/>
    </style:style>
    <style:style style:name="P54" style:parent-style-name="Pa11" style:family="paragraph">
      <style:paragraph-properties fo:text-align="justify" fo:line-height="100%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75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76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77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78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79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8" style:parent-style-name="texto" style:family="paragraph">
      <style:paragraph-properties fo:margin-bottom="0in" fo:line-height="100%" fo:text-indent="0in"/>
      <style:text-properties style:font-name-complex="Arial" fo:color="#000000" fo:font-size="11pt" style:font-size-asian="11pt" style:font-size-complex="11pt"/>
    </style:style>
    <style:style style:name="P89" style:parent-style-name="texto" style:family="paragraph">
      <style:paragraph-properties fo:margin-bottom="0in" fo:line-height="100%" fo:text-indent="0in"/>
    </style:style>
    <style:style style:name="T90" style:parent-style-name="Fuentedepárrafopredeter.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91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T92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T93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T94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T95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T96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T97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T98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T99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T100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T101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T102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P103" style:parent-style-name="texto" style:family="paragraph">
      <style:paragraph-properties fo:margin-bottom="0in" fo:line-height="100%" fo:text-indent="0in"/>
      <style:text-properties style:font-name-complex="Arial" fo:color="#000000" fo:font-size="11pt" style:font-size-asian="11pt" style:font-size-complex="11pt"/>
    </style:style>
    <style:style style:name="P104" style:parent-style-name="texto" style:family="paragraph">
      <style:paragraph-properties fo:margin-bottom="0in" fo:line-height="100%" fo:text-indent="0in"/>
    </style:style>
    <style:style style:name="T105" style:parent-style-name="Fuentedepárrafopredeter.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106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T107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T108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T109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T110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T111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T112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T113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T114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P115" style:parent-style-name="texto" style:family="paragraph">
      <style:paragraph-properties fo:margin-bottom="0in" fo:line-height="100%" fo:text-indent="0in"/>
      <style:text-properties style:font-name-complex="Arial" fo:color="#000000" fo:font-size="11pt" style:font-size-asian="11pt" style:font-size-complex="11pt"/>
    </style:style>
    <style:style style:name="P116" style:parent-style-name="texto" style:family="paragraph">
      <style:paragraph-properties fo:margin-bottom="0in" fo:line-height="100%" fo:text-indent="0in"/>
      <style:text-properties style:font-name-complex="Arial" fo:color="#000000" fo:font-size="11pt" style:font-size-asian="11pt" style:font-size-complex="11pt"/>
    </style:style>
    <style:style style:name="P117" style:parent-style-name="texto" style:family="paragraph">
      <style:paragraph-properties fo:margin-bottom="0in" fo:line-height="100%" fo:text-indent="0in"/>
      <style:text-properties style:font-name-complex="Arial" fo:color="#000000" fo:font-size="11pt" style:font-size-asian="11pt" style:font-size-complex="11pt"/>
    </style:style>
    <style:style style:name="P118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19" style:parent-style-name="texto" style:family="paragraph">
      <style:paragraph-properties fo:margin-bottom="0in" fo:line-height="100%" fo:text-indent="0in"/>
      <style:text-properties style:font-name-complex="Arial" fo:color="#000000" fo:font-size="11pt" style:font-size-asian="11pt" style:font-size-complex="11pt"/>
    </style:style>
    <style:style style:name="P120" style:parent-style-name="texto" style:family="paragraph">
      <style:paragraph-properties fo:margin-bottom="0in" fo:line-height="100%" fo:text-indent="0in"/>
    </style:style>
    <style:style style:name="T121" style:parent-style-name="Fuentedepárrafopredeter.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122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T123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T124" style:parent-style-name="Fuentedepárrafopredeter." style:family="text">
      <style:text-properties style:font-name-complex="Arial" fo:font-size="11pt" style:font-size-asian="11pt" style:font-size-complex="11pt"/>
    </style:style>
    <style:style style:name="T125" style:parent-style-name="Fuentedepárrafopredeter." style:family="text">
      <style:text-properties style:font-name-complex="Arial" fo:color="#000000" fo:font-size="11pt" style:font-size-asian="11pt" style:font-size-complex="11pt"/>
    </style:style>
    <style:style style:name="T126" style:parent-style-name="Fuentedepárrafopredeter." style:family="text">
      <style:text-properties style:font-name-complex="Arial" fo:font-size="11pt" style:font-size-asian="11pt" style:font-size-complex="11pt"/>
    </style:style>
    <style:style style:name="T127" style:parent-style-name="Fuentedepárrafopredeter." style:family="text">
      <style:text-properties style:font-name-complex="Arial" fo:font-size="11pt" style:font-size-asian="11pt" style:font-size-complex="11pt"/>
    </style:style>
    <style:style style:name="T128" style:parent-style-name="Fuentedepárrafopredeter." style:family="text">
      <style:text-properties style:font-name-complex="Arial" fo:font-size="11pt" style:font-size-asian="11pt" style:font-size-complex="11pt"/>
    </style:style>
    <style:style style:name="T129" style:parent-style-name="Fuentedepárrafopredeter." style:family="text">
      <style:text-properties style:font-name-complex="Arial" fo:font-size="11pt" style:font-size-asian="11pt" style:font-size-complex="11pt"/>
    </style:style>
    <style:style style:name="T130" style:parent-style-name="Fuentedepárrafopredeter." style:family="text">
      <style:text-properties style:font-name-complex="Arial" fo:font-size="11pt" style:font-size-asian="11pt" style:font-size-complex="11pt"/>
    </style:style>
    <style:style style:name="P131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2" style:parent-style-name="texto" style:family="paragraph">
      <style:paragraph-properties fo:margin-bottom="0in" fo:line-height="100%" fo:text-indent="0in"/>
    </style:style>
    <style:style style:name="T133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34" style:parent-style-name="Fuentedepárrafopredeter." style:family="text">
      <style:text-properties style:font-name-complex="Arial" style:font-weight-complex="bold" fo:font-size="11pt" style:font-size-asian="11pt" style:font-size-complex="11pt"/>
    </style:style>
    <style:style style:name="T135" style:parent-style-name="Fuentedepárrafopredeter." style:family="text">
      <style:text-properties style:font-name-complex="Arial" style:font-weight-complex="bold" fo:font-size="11pt" style:font-size-asian="11pt" style:font-size-complex="11pt"/>
    </style:style>
    <style:style style:name="T136" style:parent-style-name="Fuentedepárrafopredeter." style:family="text"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text-autospace="none"/>
    </style:style>
    <style:style style:name="P138" style:parent-style-name="Normal" style:family="paragraph">
      <style:paragraph-properties style:text-autospace="none" fo:text-align="center"/>
    </style:style>
    <style:style style:name="T139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 fo:language="en" fo:country="US"/>
    </style:style>
    <style:style style:name="T140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 fo:language="en" fo:country="US"/>
    </style:style>
    <style:style style:name="P141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 fo:language="pt" fo:country="PT"/>
    </style:style>
    <style:style style:name="P142" style:parent-style-name="Normal" style:family="paragraph">
      <style:paragraph-properties style:text-autospace="none" fo:text-align="justify"/>
    </style:style>
    <style:style style:name="T14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T14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T145" style:parent-style-name="Fuentedepárrafopredeter.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P146" style:parent-style-name="Normal" style:family="paragraph">
      <style:paragraph-properties style:text-autospace="none" fo:text-align="justify"/>
    </style:style>
    <style:style style:name="T147" style:parent-style-name="Fuentedepárrafopredeter.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P148" style:parent-style-name="Normal" style:family="paragraph">
      <style:paragraph-properties fo:text-align="justify" fo:margin-right="0.034in"/>
      <style:text-properties style:font-name="Arial" style:font-name-complex="Arial" fo:font-size="11pt" style:font-size-asian="11pt" style:font-size-complex="11pt" style:rfc-language-tag="es-ES_tradnl" fo:language="es"/>
    </style:style>
    <style:style style:name="TableColumn150" style:family="table-column">
      <style:table-column-properties style:column-width="6.5194in"/>
    </style:style>
    <style:style style:name="TableColumn151" style:family="table-column">
      <style:table-column-properties style:column-width="1in"/>
    </style:style>
    <style:style style:name="TableColumn152" style:family="table-column">
      <style:table-column-properties style:column-width="0.125in"/>
    </style:style>
    <style:style style:name="TableColumn153" style:family="table-column">
      <style:table-column-properties style:column-width="1in"/>
    </style:style>
    <style:style style:name="TableColumn154" style:family="table-column">
      <style:table-column-properties style:column-width="1in"/>
    </style:style>
    <style:style style:name="TableColumn155" style:family="table-column">
      <style:table-column-properties style:column-width="0.125in"/>
    </style:style>
    <style:style style:name="TableColumn156" style:family="table-column">
      <style:table-column-properties style:column-width="1in"/>
    </style:style>
    <style:style style:name="TableColumn157" style:family="table-column">
      <style:table-column-properties style:column-width="1in"/>
    </style:style>
    <style:style style:name="Table149" style:family="table">
      <style:table-properties style:width="11.7694in" fo:margin-left="0in" table:align="left"/>
    </style:style>
    <style:style style:name="TableRow158" style:family="table-row">
      <style:table-row-properties style:min-row-height="0.1979in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texto" style:family="paragraph">
      <style:paragraph-properties fo:text-align="center" fo:margin-bottom="0in" fo:line-height="100%" fo:text-indent="0in"/>
      <style:text-properties style:font-name-complex="Arial" fo:font-size="11pt" style:font-size-asian="11pt" style:font-size-complex="11pt"/>
    </style:style>
    <style:style style:name="P161" style:parent-style-name="texto" style:family="paragraph">
      <style:paragraph-properties fo:text-align="center" fo:margin-bottom="0in" fo:line-height="100%" fo:text-indent="0in"/>
      <style:text-properties style:font-name-complex="Arial" fo:font-size="11pt" style:font-size-asian="11pt" style:font-size-complex="11pt"/>
    </style:style>
    <style:style style:name="P162" style:parent-style-name="texto" style:family="paragraph">
      <style:paragraph-properties fo:text-align="center" fo:margin-bottom="0in" fo:line-height="100%" fo:text-indent="0in"/>
      <style:text-properties style:font-name-complex="Arial" fo:font-size="11pt" style:font-size-asian="11pt" style:font-size-complex="11pt"/>
    </style:style>
    <style:style style:name="P163" style:parent-style-name="texto" style:family="paragraph">
      <style:paragraph-properties fo:text-align="center" fo:margin-bottom="0in" fo:line-height="100%" fo:text-indent="0in"/>
      <style:text-properties style:font-name-complex="Arial" fo:font-size="11pt" style:font-size-asian="11pt" style:font-size-complex="11pt"/>
    </style:style>
    <style:style style:name="P164" style:parent-style-name="texto" style:family="paragraph">
      <style:paragraph-properties fo:text-align="center" fo:margin-bottom="0in" fo:line-height="100%" fo:text-indent="0in"/>
      <style:text-properties style:font-name-complex="Arial" fo:font-size="11pt" style:font-size-asian="11pt" style:font-size-complex="11pt"/>
    </style:style>
    <style:style style:name="P165" style:parent-style-name="texto" style:family="paragraph">
      <style:paragraph-properties fo:text-align="center" fo:margin-bottom="0in" fo:line-height="100%" fo:text-indent="0in"/>
      <style:text-properties style:font-name-complex="Arial" fo:font-size="11pt" style:font-size-asian="11pt" style:font-size-complex="11pt"/>
    </style:style>
    <style:style style:name="P166" style:parent-style-name="texto" style:family="paragraph">
      <style:paragraph-properties fo:text-align="center" fo:margin-bottom="0in" fo:line-height="100%" fo:text-indent="0in"/>
      <style:text-properties style:font-name-complex="Arial" fo:font-size="11pt" style:font-size-asian="11pt" style:font-size-complex="11pt"/>
    </style:style>
    <style:style style:name="P167" style:parent-style-name="texto" style:family="paragraph">
      <style:paragraph-properties fo:text-align="center" fo:margin-bottom="0in" fo:line-height="100%" fo:text-indent="0in"/>
      <style:text-properties style:font-name-complex="Arial" fo:font-size="11pt" style:font-size-asian="11pt" style:font-size-complex="11pt"/>
    </style:style>
    <style:style style:name="P168" style:parent-style-name="texto" style:family="paragraph">
      <style:paragraph-properties fo:text-align="center" fo:margin-bottom="0in" fo:line-height="100%" fo:text-indent="0in"/>
      <style:text-properties style:font-name-complex="Arial" fo:font-size="11pt" style:font-size-asian="11pt" style:font-size-complex="11pt"/>
    </style:style>
    <style:style style:name="P169" style:parent-style-name="texto" style:family="paragraph">
      <style:paragraph-properties fo:text-align="center" fo:margin-bottom="0in" fo:line-height="100%" fo:text-indent="0in"/>
      <style:text-properties style:font-name-complex="Arial" fo:font-size="11pt" style:font-size-asian="11pt" style:font-size-complex="11pt"/>
    </style:style>
    <style:style style:name="P170" style:parent-style-name="texto" style:family="paragraph">
      <style:paragraph-properties fo:text-align="center" fo:margin-bottom="0in" fo:line-height="100%" fo:text-indent="0in"/>
    </style:style>
    <style:style style:name="T171" style:parent-style-name="Fuentedepárrafopredeter." style:family="text">
      <style:text-properties style:font-name-complex="Arial" fo:font-size="11pt" style:font-size-asian="11pt" style:font-size-complex="11pt"/>
    </style:style>
    <style:style style:name="T172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73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7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79" style:family="table-column">
      <style:table-column-properties style:column-width="3.059in"/>
    </style:style>
    <style:style style:name="TableColumn180" style:family="table-column">
      <style:table-column-properties style:column-width="3.3631in"/>
    </style:style>
    <style:style style:name="Table178" style:family="table">
      <style:table-properties style:width="6.4222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1.0819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0" style:family="table-row">
      <style:table-row-properties style:min-row-height="0.1979in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5" style:family="table-row">
      <style:table-row-properties style:min-row-height="0.1979in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text-properties style:font-name="Arial" style:font-name-complex="Arial" fo:font-size="9pt" style:font-size-asian="9pt" style:font-size-complex="9pt"/>
    </style:style>
    <style:style style:name="P255" style:parent-style-name="Normal" style:family="paragraph">
      <style:text-properties style:font-name="Arial" style:font-name-complex="Arial" fo:font-size="9pt" style:font-size-asian="9pt" style:font-size-complex="9pt"/>
    </style:style>
    <style:style style:name="P256" style:parent-style-name="Normal" style:family="paragraph">
      <style:text-properties style:font-name="Arial" style:font-name-complex="Arial" fo:font-size="9pt" style:font-size-asian="9pt" style:font-size-complex="9pt"/>
    </style:style>
    <style:style style:name="P257" style:parent-style-name="Normal" style:family="paragraph"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text-properties style:font-name="Arial" style:font-name-complex="Arial" fo:font-size="9pt" style:font-size-asian="9pt" style:font-size-complex="9pt"/>
    </style:style>
    <style:style style:name="P265" style:parent-style-name="Normal" style:family="paragraph">
      <style:text-properties style:font-name="Arial" style:font-name-complex="Arial" fo:font-size="9pt" style:font-size-asian="9pt" style:font-size-complex="9pt"/>
    </style:style>
    <style:style style:name="P266" style:parent-style-name="Normal" style:family="paragraph">
      <style:text-properties style:font-name="Arial" style:font-name-complex="Arial" fo:font-size="9pt" style:font-size-asian="9pt" style:font-size-complex="9pt"/>
    </style:style>
    <style:style style:name="P267" style:parent-style-name="Normal" style:family="paragraph">
      <style:text-properties style:font-name="Arial" style:font-name-complex="Arial" fo:font-size="9pt" style:font-size-asian="9pt" style:font-size-complex="9pt"/>
    </style:style>
    <style:style style:name="P268" style:parent-style-name="Normal" style:family="paragraph">
      <style:text-properties style:font-name="Arial" style:font-name-complex="Arial" fo:font-size="9pt" style:font-size-asian="9pt" style:font-size-complex="9pt"/>
    </style:style>
    <style:style style:name="P269" style:parent-style-name="Normal" style:family="paragraph">
      <style:text-properties style:font-name="Arial" style:font-name-complex="Arial" fo:font-size="9pt" style:font-size-asian="9pt" style:font-size-complex="9pt"/>
    </style:style>
    <style:style style:name="P270" style:parent-style-name="Normal" style:family="paragraph">
      <style:text-properties style:font-name="Arial" style:font-name-complex="Arial" fo:font-size="9pt" style:font-size-asian="9pt" style:font-size-complex="9pt"/>
    </style:style>
    <style:style style:name="P271" style:parent-style-name="Normal" style:family="paragraph">
      <style:paragraph-properties fo:text-align="justify"/>
    </style:style>
    <style:style style:name="T272" style:parent-style-name="Fuentedepárrafopredeter.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CUERDO<text:s/>25/2023</text:p>
      <text:p text:style-name="P9"/>
      <text:p text:style-name="P10"><text:span text:style-name="T11">ACUERDO<text:s/></text:span><text:span text:style-name="T12">POR EL<text:s/></text:span><text:span text:style-name="T13">CUAL SE APRUEBA<text:s/></text:span><text:bookmark-start text:name="_Hlk130898861"/><text:span text:style-name="T14">LA DESAFECTACIÓN</text:span><text:span text:style-name="T15"><text:s/>Y BAJA</text:span><text:span text:style-name="T16"><text:s/></text:span><text:span text:style-name="T17">DE DIVERSOS<text:s/></text:span><text:span text:style-name="T18">BIENES MUEBLES DEL INSTITUTO ESTATAL DE TRANSPARENCIA, ACCESO A LA INFORMACI</text:span><text:span text:style-name="T19">Ó</text:span><text:span text:style-name="T20">N Y PROTECCI</text:span><text:span text:style-name="T21">Ó</text:span><text:span text:style-name="T22">N DE DATOS PERSONALES.</text:span></text:p>
      <text:p text:style-name="P23"><text:bookmark-end text:name="_Hlk130898861"/></text:p>
      <text:p text:style-name="P24">El Pleno del<text:s/>Instituto Estatal de Transparencia, Acceso a la Información y Protección de Datos Personales, con fundamento en lo dispuesto por los artículos<text:s/>162<text:s/>de la Constitución Política del Estado Libre y Soberano de Nuevo León; 38, 39, 40, 43, 52,<text:s/>fracción I, 54, fracción XVIII, de la Ley de Transparencia y Acceso a la Información Pública del Estado de Nuevo León, y los diversos<text:s/>5,<text:s/>9, fracción<text:s/>I, del Reglamento Interior<text:s/>del Instituto Estatal de Transparencia, Acceso a la Información y Protección de Datos Personales; y,</text:p>
      <text:p text:style-name="P25"/>
      <text:p text:style-name="P26">C<text:s/>O<text:s/>N<text:s/>S<text:s/>I<text:s/>D<text:s/>E<text:s/>R<text:s/>A<text:s/>N<text:s/>D<text:s/>O</text:p>
      <text:p text:style-name="P27"/>
      <text:p text:style-name="P28"><text:span text:style-name="T29">PRIMERO</text:span><text:span text:style-name="T30">:</text:span><text:span text:style-name="T31"><text:s/></text:span><text:span text:style-name="T32">El Instituto Estatal de Transparencia, Acceso a la Información y Protección de Datos Personales (en los sucesivo “Instituto”),</text:span><text:span text:style-name="T33"><text:s/>es un órgano autónomo, especializado, independiente, imparcial y colegiado, con personalidad jurídica y patrimonio propio, con plena autonomía técnica, de gestión, capacidad para decidir sobre el ejercicio de su presupuesto y determinar su organización interna, responsable de garantizar, en el ámbito de su competencia, el ejercicio de los derechos de acceso a la información y la protección de datos personales, conforme a los principios y bases establecidos por el artículo 6 de la Constitución Política de los Estados Unidos Mexicanos, el artículo<text:s/></text:span><text:span text:style-name="T34">162</text:span><text:span text:style-name="T35"><text:s/>de la Constitución Política del Estado Libre y Soberano de Nuevo León, así como por lo previsto en las demás disposiciones aplicables.</text:span></text:p>
      <text:p text:style-name="P36"/>
      <text:p text:style-name="P37"><text:span text:style-name="T38">SEGUNDO</text:span><text:span text:style-name="T39">:</text:span><text:span text:style-name="T40"><text:s/></text:span><text:span text:style-name="T41">El<text:s/></text:span><text:span text:style-name="T42">I</text:span><text:span text:style-name="T43">nstituto</text:span><text:span text:style-name="T44"><text:s/>administrará su patrimonio de conformidad con la Ley de Transparencia y Acceso a la Información del Estado de Nuevo León, y la legislación financiera aplicable, tomando en consideración que el ejercicio del presupuesto deberá ajustarse a los principios de austeridad, honestidad, legalidad, racionalidad, transparencia y optimización de recursos; y de manera supletoria, deberán aplicarse los ordenamientos<text:s/></text:span><text:span text:style-name="T45">jurídico-estatales</text:span><text:span text:style-name="T46">.</text:span></text:p>
      <text:p text:style-name="P47"/>
      <text:p text:style-name="P48"><text:span text:style-name="T49">TERCERO</text:span><text:span text:style-name="T50">:</text:span><text:span text:style-name="T51"><text:s/>Los artículos 52, fracción I, y 54, fracción XVIII, de la Ley de Transparencia y Acceso a la Información del Estado de Nuevo León establecen que el Pleno es el órgano máximo de</text:span><text:span text:style-name="T52"><text:s/>este Instituto</text:span><text:span text:style-name="T53">, y tiene la atribución de dictar todas aquellas medidas para su mejor funcionamiento.</text:span></text:p>
      <text:p text:style-name="P54"/>
      <text:p text:style-name="P55"><text:span text:style-name="T56">CUARTO</text:span><text:span text:style-name="T57">:</text:span><text:span text:style-name="T58"><text:s/></text:span><text:span text:style-name="T59">El<text:s/></text:span><text:bookmark-start text:name="_Hlk114155751"/><text:span text:style-name="T60">Manual de Políticas para el registro, control, uso y destino final de bienes muebles de este organismo (en los sucesivo “Manual”)</text:span><text:span text:style-name="T61">,</text:span><text:span text:style-name="T62"><text:s/></text:span><text:bookmark-end text:name="_Hlk114155751"/><text:span text:style-name="T63">establece las directrices para conservación, uso, enajenación y destino final de los bienes muebles del Instituto.</text:span></text:p>
      <text:p text:style-name="P64"/>
      <text:p text:style-name="P65"><text:span text:style-name="T66">De acuerdo con el<text:s/></text:span><text:span text:style-name="T67">trámite</text:span><text:span text:style-name="T68"><text:s/>de desafectación establecido<text:s/></text:span><text:span text:style-name="T69">en los artículos</text:span><text:span text:style-name="T70"><text:s/>28</text:span><text:span text:style-name="T71"><text:s/>y 30</text:span><text:span text:style-name="T72"><text:s/></text:span><text:span text:style-name="T73">del<text:s/></text:span><text:span text:style-name="T74">Manual</text:span><text:span text:style-name="T75">,<text:s/></text:span><text:span text:style-name="T76">se<text:s/></text:span><text:span text:style-name="T77">establece que<text:s/></text:span><text:span text:style-name="T78">con el fin de dar de baja los<text:s/></text:span><text:span text:style-name="T79">bienes muebles que incumplen con los requisitos necesarios para realizar las tareas operativas, así como los que resulten de costoso mantenimiento</text:span><text:span text:style-name="T80"><text:s/></text:span><text:span text:style-name="T81">que por su uso, aprovechamiento o estado de conservación resultaren<text:s/></text:span><text:soft-page-break/><text:span text:style-name="T82">inservibles u obsoletos para el servicio del organismo o que el costo de la reparación exceda el beneficio monetario que resulte de su uso o el 50% cincuenta por ciento del costo de mercado de un bien mueble equivalente,<text:s/></text:span><text:span text:style-name="T83">o los bienes que hayan sido extraviados, robados o siniestrados</text:span><text:span text:style-name="T84">, se deberá realizar una lista de los bienes muebles sujetos a desafectación del inventario de bienes muebles del organismo, dando cuenta al Pleno para su autorización</text:span><text:span text:style-name="T85">.<text:s/></text:span></text:p>
      <text:p text:style-name="P86"/>
      <text:p text:style-name="P87">En consideración de lo anterior,<text:s/>la Dirección de Administración y Finanzas, a través de la Jefatura de Contabilidad,<text:s/>generó<text:s/>un listado<text:s/>de activos fijos y bienes muebles controlados sujetos a baja,<text:s/>referidos en el<text:s/>“Anexo A”<text:s/>y “Anexo B”, respectivamente,<text:s/>del presente acuerdo.<text:s/></text:p>
      <text:p text:style-name="P88"/>
      <text:p text:style-name="P89"><text:span text:style-name="T90">QUINTO</text:span><text:span text:style-name="T91">:<text:s/></text:span><text:span text:style-name="T92"><text:s/></text:span><text:span text:style-name="T93">El artículo<text:s/></text:span><text:span text:style-name="T94">31 del Manual, establece que para realizar la desafectación y baja de los bienes muebles que se encuentran clasificados como activo fijo, se deberá contar con un dictamen técnico en el cual se señale que<text:s/></text:span><text:span text:style-name="T95">los bienes muebles<text:s/></text:span><text:span text:style-name="T96">no se encuentra</text:span><text:span text:style-name="T97">n</text:span><text:span text:style-name="T98"><text:s/>en condiciones de continuarse utilizando,<text:s/></text:span><text:span text:style-name="T99">por lo que la Dirección de Administración y Finanzas elaboro el dictamen de no utilidad, en el cual consta el estado físico<text:s/></text:span><text:span text:style-name="T100">y fotografías<text:s/></text:span><text:span text:style-name="T101">de los bienes muebles</text:span><text:span text:style-name="T102">, mismo que forma parte integral del presente acuerdo.</text:span></text:p>
      <text:p text:style-name="P103"/>
      <text:p text:style-name="P104"><text:bookmark-start text:name="_Hlk130899347"/><text:span text:style-name="T105">SEXTO</text:span><text:span text:style-name="T106">: Por lo antes expuesto, se propone<text:s/></text:span><text:span text:style-name="T107">la aprobación de la desafectación y baja de los bi</text:span><text:span text:style-name="T108">e</text:span><text:span text:style-name="T109">nes muebles</text:span><text:span text:style-name="T110"><text:s/>que,<text:s/></text:span><text:span text:style-name="T111">por su estado actual</text:span><text:span text:style-name="T112">, aprovechamiento, estado de conservación</text:span><text:span text:style-name="T113">,</text:span><text:span text:style-name="T114"><text:s/>vida útil y/o depreciación contable dejaron de ser útiles y funcionales para el servicio del Instituto.</text:span></text:p>
      <text:p text:style-name="P115"/>
      <text:p text:style-name="P116">Conforme a las consideraciones y fundamentos anteriormente expuestos, el Pleno del Instituto, emite el siguiente:</text:p>
      <text:p text:style-name="P117"><text:bookmark-end text:name="_Hlk130899347"/></text:p>
      <text:p text:style-name="P118">A C U E R D O</text:p>
      <text:p text:style-name="P119"/>
      <text:p text:style-name="P120"><text:span text:style-name="T121">PRIMERO:</text:span><text:span text:style-name="T122"><text:s/></text:span><text:span text:style-name="T123">Se aprueba<text:s/></text:span><text:span text:style-name="T124">la desafectación</text:span><text:span text:style-name="T125"><text:s/>y baja<text:s/></text:span><text:span text:style-name="T126">de diversos bienes muebles<text:s/></text:span><text:span text:style-name="T127">descritos en el “Anexo A”<text:s/></text:span><text:span text:style-name="T128">y “Anexo B”<text:s/></text:span><text:span text:style-name="T129">que forma parte integral del presente acuerdo</text:span><text:span text:style-name="T130">.<text:s/></text:span></text:p>
      <text:p text:style-name="P131"/>
      <text:p text:style-name="P132"><text:span text:style-name="T133">SEGUNDO:<text:s/></text:span><text:span text:style-name="T134">Se instruye a la Dirección de Administración y Finanzas para que, dentro de un plazo no mayor a 3</text:span><text:span text:style-name="T135">-tres</text:span><text:span text:style-name="T136"><text:s/>meses, realice la cancelación de los registros, así como la actualización del inventario de conformidad con lo dispuesto en el Manual de este Instituto.<text:s/></text:span></text:p>
      <text:p text:style-name="P137"/>
      <text:p text:style-name="P138"><text:span text:style-name="T139">T R A N S I T O R I O</text:span><text:span text:style-name="T140"><text:s/>S</text:span></text:p>
      <text:p text:style-name="P141"/>
      <text:p text:style-name="P142"><text:span text:style-name="T143">ÚNICO</text:span><text:span text:style-name="T144">:</text:span><text:span text:style-name="T145"><text:s/>El presente acuerdo entrará en vigor al momento de su aprobación.</text:span></text:p>
      <text:p text:style-name="P146"><text:span text:style-name="T147"><text:s text:c="8"/></text:span></text:p>
      <text:p text:style-name="P148">Así lo acordó, por unanimidad de votos de las y los integrantes del Pleno del Instituto Estatal de Transparencia, Acceso a la Información y Protección de Datos Personales, en la<text:s/>trigésima segunda<text:s/>sesión ordinaria celebrada el<text:s/>30-treinta<text:s/>de<text:s/>agosto<text:s/>de<text:s/>2023-dos mil<text:s/>veintitrés, quienes firman al calce para todos los efectos a que haya lugar.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<text:span text:style-name="T171">María Teresa Treviño Fernández</text:span><text:span text:style-name="T172"><text:s/></text:span></text:p>
            <text:p text:style-name="P173">Consejera Presidenta</text:p>
            <text:p text:style-name="P174"/>
            <text:p text:style-name="P175"/>
            <text:p text:style-name="P176"/>
            <text:p text:style-name="P177"/>
            <table:table table:style-name="Table178">
              <table:table-columns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<text:span text:style-name="T184">Bernardo Sierra Gómez</text:span><text:span text:style-name="T185"><text:s/></text:span></text:p>
                  <text:p text:style-name="P186">Consejero Vocal</text:p>
                </table:table-cell>
                <table:table-cell table:style-name="TableCell187">
                  <text:p text:style-name="P188">María de los Ángeles Guzmán García</text:p>
                  <text:p text:style-name="P189">Consejera Vocal</text:p>
                </table:table-cell>
              </table:table-row>
              <table:table-row table:style-name="TableRow190">
                <table:table-cell table:style-name="TableCell191">
                  <text:p text:style-name="P192"/>
                  <text:p text:style-name="P193"/>
                  <text:p text:style-name="P194"/>
                  <text:p text:style-name="P195"/>
                  <text:p text:style-name="P196"/>
                  <text:p text:style-name="P197">Francisco Reynaldo Guajardo Martínez</text:p>
                  <text:p text:style-name="P198">Consejero Vocal</text:p>
                </table:table-cell>
                <table:table-cell table:style-name="TableCell199">
                  <text:p text:style-name="P200"/>
                  <text:p text:style-name="P201"/>
                  <text:p text:style-name="P202"/>
                  <text:p text:style-name="P203"/>
                  <text:p text:style-name="P204"/>
                  <text:p text:style-name="P205">Brenda Lizeth González Lara</text:p>
                  <text:p text:style-name="P206">Consejera Vocal</text:p>
                </table:table-cell>
              </table:table-row>
            </table:table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<text:span text:style-name="T272">La presente hoja de firmas forma parte integral del Acuerdo por el cual se aprueba la desafectación y baja de diversos bienes muebles del Instituto Estatal de Transparencia, Acceso a la Información y Protección de Datos Persona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DIN" svg:font-family="DIN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margin-top="1.3888in" fo:line-height="130%"/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TítuloCar" style:display-name="Título Car" style:family="text"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/>
    </style:style>
    <style:style style:name="Subtítulo" style:display-name="Subtítulo" style:family="paragraph" style:parent-style-name="Normal">
      <style:paragraph-properties fo:line-height="130%"/>
      <style:text-properties style:font-name="Verdana" style:font-name-complex="Verdana" fo:font-style="italic" style:font-style-asian="italic" fo:language="en" fo:country="US" style:language-asian="en" style:country-asian="US" style:language-complex="en" style:country-complex="US" fo:hyphenate="false"/>
    </style:style>
    <style:style style:name="SubtítuloCar" style:display-name="Subtítulo Car" style:family="text">
      <style:text-properties style:font-name="Verdana" style:font-name-complex="Verdana" fo:font-style="italic" style:font-style-asian="italic" fo:font-size="12pt" style:font-size-asian="12pt" style:font-size-complex="12pt" fo:language="en" fo:country="US" style:language-asian="en" style:country-asian="US" style:language-complex="en" style:country-complex="US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fo:language="es" fo:country="ES" style:language-asian="en" style:country-asian="US"/>
    </style:style>
    <style:style style:name="Pa11" style:display-name="Pa11" style:family="paragraph" style:parent-style-name="Normal" style:next-style-name="Normal">
      <style:paragraph-properties style:text-autospace="none" style:vertical-align="baseline" style:line-height-at-least="0.1395in"/>
      <style:text-properties style:font-name="DIN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96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6in"/>
      </style:header-style>
      <style:footer-style>
        <style:header-footer-properties style:dynamic-spacing="true" fo:min-height="0.0201in"/>
      </style:footer-style>
    </style:page-layout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-1.17222in" svg:y="-0.49306in" svg:width="8.48377in" svg:height="10.9791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  <text:p text:style-name="P8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VENIO GENERAL DE COLABORACIÓN QUE CELEBRAN POR UNA</dc:title>
    <dc:description/>
    <dc:subject/>
    <meta:initial-creator>Usuario</meta:initial-creator>
    <dc:creator>Lic. Yahaira Lorena Silva Platas</dc:creator>
    <meta:creation-date>2023-09-08T22:25:00Z</meta:creation-date>
    <dc:date>2023-09-08T22:25:00Z</dc:date>
    <meta:print-date>2023-08-31T19:40:00Z</meta:print-date>
    <meta:template xlink:href="Normal" xlink:type="simple"/>
    <meta:editing-cycles>2</meta:editing-cycles>
    <meta:editing-duration>PT120S</meta:editing-duration>
    <meta:document-statistic meta:page-count="3" meta:paragraph-count="11" meta:word-count="923" meta:character-count="5990" meta:row-count="42" meta:non-whitespace-character-count="5078"/>
  </office:meta>
</office:document-meta>
</file>