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" style:master-page-name="MP0" style:family="paragraph">
      <style:paragraph-properties fo:break-before="page" fo:text-align="end" fo:margin-bottom="0in" fo:line-height="100%" fo:text-indent="0in"/>
    </style:style>
    <style:style style:name="T9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P10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1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2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13" style:parent-style-name="Normal" style:family="paragraph">
      <style:paragraph-properties fo:text-align="justify" fo:margin-bottom="0.1388in"/>
      <style:text-properties fo:hyphenate="true"/>
    </style:style>
    <style:style style:name="T14" style:parent-style-name="Fuentedepárrafopredeter." style:family="text">
      <style:text-properties style:font-name="Arial" style:font-name-asian="Calibri" style:font-name-complex="Arial" style:font-weight-complex="bold" fo:font-size="11pt" style:font-size-asian="11pt" style:font-size-complex="11pt" fo:language="es" fo:country="MX" style:language-asian="en" style:country-asian="US"/>
    </style:style>
    <style:style style:name="T15" style:parent-style-name="Fuentedepárrafopredeter." style:family="text">
      <style:text-properties style:font-name="Arial" style:font-name-asian="Calibri" style:font-name-complex="Arial" style:font-weight-complex="bold" fo:font-size="11pt" style:font-size-asian="11pt" style:font-size-complex="11pt" fo:language="es" fo:country="MX" style:language-asian="en" style:country-asian="US"/>
    </style:style>
    <style:style style:name="T1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7" style:parent-style-name="Fuentedepárrafopredeter." style:family="text">
      <style:text-properties style:font-name="Arial" style:font-name-asian="Calibri" style:font-name-complex="Arial" style:font-weight-complex="bold" fo:font-size="11pt" style:font-size-asian="11pt" style:font-size-complex="11pt" fo:language="es" fo:country="MX" style:language-asian="en" style:country-asian="US"/>
    </style:style>
    <style:style style:name="T18" style:parent-style-name="Fuentedepárrafopredeter." style:family="text">
      <style:text-properties style:font-name="Arial" style:font-name-asian="Calibri" style:font-name-complex="Arial" style:font-weight-complex="bold" fo:font-size="11pt" style:font-size-asian="11pt" style:font-size-complex="11pt" fo:language="es" fo:country="MX" style:language-asian="en" style:country-asian="US"/>
    </style:style>
    <style:style style:name="P19" style:parent-style-name="texto" style:family="paragraph">
      <style:paragraph-properties fo:text-align="center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20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MX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7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 fo:background-color="#FFFF00"/>
    </style:style>
    <style:style style:name="P28" style:parent-style-name="Normal" style:family="paragraph">
      <style:paragraph-properties style:text-autospace="none" fo:text-align="justify" fo:margin-right="-0.0409in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5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 fo:language="es" fo:country="ES"/>
    </style:style>
    <style:style style:name="P36" style:parent-style-name="Normal" style:family="paragraph">
      <style:paragraph-properties style:text-autospace="none" fo:text-align="justify" fo:margin-right="-0.0409in"/>
    </style:style>
    <style:style style:name="T3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0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 fo:language="es" fo:country="ES"/>
    </style:style>
    <style:style style:name="P41" style:parent-style-name="texto" style:family="paragraph">
      <style:paragraph-properties fo:margin-bottom="0in" fo:line-height="100%" fo:text-indent="0in"/>
    </style:style>
    <style:style style:name="T42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3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44" style:parent-style-name="Fuentedepárrafopredeter." style:family="text">
      <style:text-properties style:font-name-complex="Arial" fo:font-size="11pt" style:font-size-asian="11pt" style:font-size-complex="11pt"/>
    </style:style>
    <style:style style:name="T45" style:parent-style-name="Fuentedepárrafopredeter." style:family="text">
      <style:text-properties style:font-name-complex="Arial" fo:font-size="11pt" style:font-size-asian="11pt" style:font-size-complex="11pt"/>
    </style:style>
    <style:style style:name="T46" style:parent-style-name="Fuentedepárrafopredeter." style:family="text">
      <style:text-properties style:font-name-complex="Arial" fo:font-size="11pt" style:font-size-asian="11pt" style:font-size-complex="11pt"/>
    </style:style>
    <style:style style:name="T47" style:parent-style-name="Fuentedepárrafopredeter." style:family="text">
      <style:text-properties style:font-name-complex="Arial" fo:font-size="11pt" style:font-size-asian="11pt" style:font-size-complex="11pt"/>
    </style:style>
    <style:style style:name="P48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49" style:parent-style-name="texto" style:family="paragraph">
      <style:paragraph-properties fo:margin-bottom="0in" fo:line-height="100%" fo:text-indent="0in"/>
    </style:style>
    <style:style style:name="T50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1" style:parent-style-name="Fuentedepárrafopredeter." style:family="text">
      <style:text-properties style:font-name-complex="Arial" fo:font-size="11pt" style:font-size-asian="11pt" style:font-size-complex="11pt"/>
    </style:style>
    <style:style style:name="T52" style:parent-style-name="Fuentedepárrafopredeter." style:family="text">
      <style:text-properties style:font-name-complex="Arial" fo:font-size="11pt" style:font-size-asian="11pt" style:font-size-complex="11pt"/>
    </style:style>
    <style:style style:name="T53" style:parent-style-name="Fuentedepárrafopredeter." style:family="text">
      <style:text-properties style:font-name-complex="Arial" fo:font-size="11pt" style:font-size-asian="11pt" style:font-size-complex="11pt"/>
    </style:style>
    <style:style style:name="T54" style:parent-style-name="Fuentedepárrafopredeter." style:family="text">
      <style:text-properties style:font-name-complex="Arial" fo:font-size="11pt" style:font-size-asian="11pt" style:font-size-complex="11pt"/>
    </style:style>
    <style:style style:name="T55" style:parent-style-name="Fuentedepárrafopredeter." style:family="text">
      <style:text-properties style:font-name-complex="Arial" fo:font-size="11pt" style:font-size-asian="11pt" style:font-size-complex="11pt"/>
    </style:style>
    <style:style style:name="P56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57" style:parent-style-name="Normal" style:family="paragraph">
      <style:paragraph-properties style:text-autospace="none" fo:text-align="justify"/>
    </style:style>
    <style:style style:name="T5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9" style:parent-style-name="Fuentedepárrafopredeter." style:family="text">
      <style:text-properties style:font-name="Arial" style:font-name-complex="Arial" fo:font-size="11pt" style:font-size-asian="11pt" style:font-size-complex="11pt" fo:language="es" fo:country="MX"/>
    </style:style>
    <style:style style:name="T6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Normal" style:family="paragraph">
      <style:paragraph-properties fo:text-align="center"/>
    </style:style>
    <style:style style:name="T63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Normal" style:family="paragraph">
      <style:paragraph-properties style:text-autospace="none" fo:text-align="justify" fo:margin-right="-0.0277in"/>
    </style:style>
    <style:style style:name="T66" style:parent-style-name="Énfasis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67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6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0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71" style:parent-style-name="Normal" style:family="paragraph">
      <style:paragraph-properties style:text-autospace="none" fo:text-align="justify" fo:margin-right="-0.0277in"/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style:text-autospace="none" fo:text-align="justify" fo:margin-right="-0.0277in"/>
    </style:style>
    <style:style style:name="T73" style:parent-style-name="Énfasis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74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75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76" style:parent-style-name="Normal" style:family="paragraph">
      <style:paragraph-properties style:text-autospace="none" fo:text-align="justify" fo:margin-right="-0.0277in"/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style:text-autospace="none" fo:text-align="justify" fo:margin-right="-0.0277in"/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style:text-autospace="none" fo:text-align="center"/>
    </style:style>
    <style:style style:name="T79" style:parent-style-name="Énfasis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en" fo:country="US"/>
    </style:style>
    <style:style style:name="P80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en" fo:country="US"/>
    </style:style>
    <style:style style:name="P81" style:parent-style-name="Normal" style:family="paragraph">
      <style:paragraph-properties style:text-autospace="none" fo:text-align="justify"/>
    </style:style>
    <style:style style:name="T82" style:parent-style-name="Énfasis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83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84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T86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T87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T88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89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T90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T91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T92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background-color="#FFFF00" fo:language="es" fo:country="MX"/>
    </style:style>
    <style:style style:name="T93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T9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5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T96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P97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color="#2B2B2D" fo:font-size="11pt" style:font-size-asian="11pt" style:font-size-complex="11pt" fo:background-color="#FFFFFF"/>
    </style:style>
    <style:style style:name="P98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color="#2B2B2D" fo:font-size="11pt" style:font-size-asian="11pt" style:font-size-complex="11pt" fo:background-color="#FFFFFF"/>
    </style:style>
    <style:style style:name="P99" style:parent-style-name="Normal" style:family="paragraph">
      <style:text-properties style:font-name="Arial" style:font-name-complex="Arial" fo:color="#2B2B2D" fo:font-size="11pt" style:font-size-asian="11pt" style:font-size-complex="11pt" fo:background-color="#FFFFFF"/>
    </style:style>
    <style:style style:name="P100" style:parent-style-name="Normal" style:family="paragraph">
      <style:text-properties style:font-name="Arial" style:font-name-complex="Arial" fo:color="#2B2B2D" fo:font-size="11pt" style:font-size-asian="11pt" style:font-size-complex="11pt" fo:background-color="#FFFFFF"/>
    </style:style>
    <style:style style:name="P101" style:parent-style-name="Normal" style:family="paragraph">
      <style:text-properties style:font-name="Arial" style:font-name-complex="Arial" fo:color="#2B2B2D" fo:font-size="11pt" style:font-size-asian="11pt" style:font-size-complex="11pt" fo:background-color="#FFFFFF"/>
    </style:style>
    <style:style style:name="P102" style:parent-style-name="Normal" style:family="paragraph">
      <style:text-properties style:font-name="Arial" style:font-name-complex="Arial" fo:color="#2B2B2D" fo:font-size="11pt" style:font-size-asian="11pt" style:font-size-complex="11pt" fo:background-color="#FFFFFF"/>
    </style:style>
    <style:style style:name="P103" style:parent-style-name="texto" style:family="paragraph">
      <style:paragraph-properties fo:text-align="center" fo:margin-bottom="0in" fo:line-height="100%" fo:text-indent="0in"/>
    </style:style>
    <style:style style:name="T104" style:parent-style-name="Fuentedepárrafopredeter." style:family="text">
      <style:text-properties style:font-name-complex="Arial" fo:font-size="11pt" style:font-size-asian="11pt" style:font-size-complex="11pt"/>
    </style:style>
    <style:style style:name="T105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P106" style:parent-style-name="texto" style:family="paragraph">
      <style:paragraph-properties fo:text-align="center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0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15" style:family="table-column">
      <style:table-column-properties style:column-width="3.059in"/>
    </style:style>
    <style:style style:name="TableColumn116" style:family="table-column">
      <style:table-column-properties style:column-width="3.3631in"/>
    </style:style>
    <style:style style:name="Table114" style:family="table">
      <style:table-properties style:width="6.4222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46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47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48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49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50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51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52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53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54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55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56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57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58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59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60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61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62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63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64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65" style:parent-style-name="texto" style:family="paragraph">
      <style:paragraph-properties fo:text-align="end" fo:margin-bottom="0in" fo:line-height="100%" fo:text-indent="0in"/>
      <style:text-properties style:font-name-complex="Arial" style:font-weight-complex="bold" style:font-size-complex="9pt"/>
    </style:style>
    <style:style style:name="P166" style:parent-style-name="Normal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167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9">ACUERDO 24/2023</text:span></text:p>
      <text:p text:style-name="P10"/>
      <text:p text:style-name="P11">ACUERDO MEDIANTE EL CUAL SE APRUEBA<text:s/>EL<text:s/>INFORME CORRESPONDIENTE AL AVANCE DE GESTIÓN FINANCIERA DEL SEGUNDO TRIMESTRE DEL 2023 DEL<text:s/>INSTITUTO ESTATAL DE TRANSPARENCIA, ACCESO A LA INFORMACIÓN Y PROTECCIÓN DE DATOS<text:s/>PERSONALES.</text:p>
      <text:p text:style-name="P12"/>
      <text:p text:style-name="P13"><text:span text:style-name="T14">El Pleno del Instituto Estatal de Transparencia, Acceso a la Información y Protección de Datos Personales, con fundamento en lo dispuesto por los artículos 162 de la Constitución Política del Estado Libre y Soberano de Nuevo León; 38, 40, 52 f</text:span><text:span text:style-name="T15">racción I y 54 fracciones X y XLVI de la Ley de Transparencia y Acceso a la Información Pública del Estado de Nuevo León;<text:s/></text:span><text:span text:style-name="T16">9, fracciones I y XXII,<text:s/></text:span><text:span text:style-name="T17">79, fracciones V y VII del Reglamento Interior de este Instituto Estatal de Transparencia, Acceso a la Informa</text:span><text:span text:style-name="T18">ción y Protección de Datos Personales; y,<text:s/></text:span></text:p>
      <text:p text:style-name="P19">C O N S I D E R A N D O</text:p>
      <text:p text:style-name="P20"/>
      <text:p text:style-name="P21"><text:span text:style-name="T22">PRIMERO.-<text:s/></text:span><text:span text:style-name="T23">El Instituto Estatal de Transparencia, Acceso a la Información y Protección de Datos Personales (en los sucesivo Instituto), es un órgano autónomo, especializado, independiente,<text:s/></text:span><text:span text:style-name="T24">imparcial y colegiado, con personalidad jurídica y patrimonio propio, con plena autonomía técnica, de gestión, capacidad para decidir sobre el ejercicio de su presupuesto y determinar su organización interna, responsable de garantizar, en el ámbito de su c</text:span><text:span text:style-name="T25">ompetencia, el ejercicio de los derechos de acceso a la información y la protección de datos personales, conforme a los principios y bases establecidos en el artículo 6 de la Constitución Política de los Estados Unidos Mexicanos, el artículo 162 de la Cons</text:span><text:span text:style-name="T26">titución Política del Estado Libre y Soberano de Nuevo León, así como por lo previsto en las demás disposiciones aplicables.</text:span></text:p>
      <text:p text:style-name="P27"/>
      <text:p text:style-name="P28"><text:span text:style-name="T29">SEGUNDO.-</text:span><text:span text:style-name="T30"><text:s/>Mediante el Decreto número 248 se reformó integralmente la Constitución Política del Estado Libre y Soberano de Nuevo Le</text:span><text:span text:style-name="T31">ón, mismo que fue publicado en el Periódico Oficial del Estado de Nuevo León en fecha 01-primero de octubre de 2022-dos mil veintidós, entre otras modificaciones, se cambió la denominación de este organismo garante para quedar como Instituto Estatal de Tra</text:span><text:span text:style-name="T32">nsparencia y Acceso a la Información , y Protección de Datos Personales; asimismo, en el artículo transitorio octavo del Decreto en mención, se establece que cualquier referencia que se encuentre en la legislación estatal respecto a este órgano autónomo, d</text:span><text:span text:style-name="T33">eberá interpretarse utilizando la nueva denominación; de igual manera, respecto a los nombramientos de las y los Consejeros de este organismo, realizados previo a la entrada en vigor de la reforma integral a la Constitución del Estado, se dispuso que se re</text:span><text:span text:style-name="T34">spetará la temporalidad y las condiciones bajo los cuales fueron hechos.</text:span></text:p>
      <text:p text:style-name="P35"/>
      <text:p text:style-name="P36"><text:span text:style-name="T37">TERCERO.-</text:span><text:span text:style-name="T38"><text:s/>Los artículos 52, fracción I y 54, fracciones X y XLVI, de la Ley de Transparencia y Acceso a la Información Pública del Estado de Nuevo León, establecen que el Pleno es<text:s/></text:span><text:span text:style-name="T39">el órgano máximo de este organismo garante y tiene la atribución de aprobar los informes de gestión del Instituto, así como los informes de avances de gestión financiera trimestrales y la cuenta pública anual.</text:span></text:p>
      <text:p text:style-name="P40"/>
      <text:soft-page-break/>
      <text:p text:style-name="P41"><text:span text:style-name="T42">CUARTO</text:span><text:span text:style-name="T43">.-</text:span><text:span text:style-name="T44"><text:s/>El artículo 9, fracciones I y XXII d</text:span><text:span text:style-name="T45">el Reglamento Interior de este Instituto, disponen que corresponde al Pleno, además de las atribuciones contenidas en la Ley de Transparencia y Acceso a la Información Pública del Estado de Nuevo León, aprobaran los instrumentos que rijan la operación, adm</text:span><text:span text:style-name="T46">inistración y funcionamiento del Instituto, y resolverán cualquier asunto propuesto por las Consejeras y los Consejeros; asimismo, el diverso 2, fracción XII, de la Ley de Fiscalización Superior del Estado de Nuevo León dispone que los Entes Públicos deben</text:span><text:span text:style-name="T47"><text:s/>de rendir un Informe de Avance de Gestión Financiera de manera trimestral sobre las cuentas de origen y aplicación de los recursos públicos.<text:s/></text:span></text:p>
      <text:p text:style-name="P48"/>
      <text:p text:style-name="P49"><text:span text:style-name="T50">QUINTO.-</text:span><text:span text:style-name="T51"><text:s/>Derivado de lo anteriormente expuesto y atendiendo a la obligación de este órgano<text:s/></text:span><text:span text:style-name="T52">constitucionalmente autónomo de emitir informes financieros, presupuestales y programáticos, es que resulta necesario que el Pleno de este Instituto, apruebe el informe correspondiente al avance de gestión financiera correspondiente al<text:s/></text:span><text:span text:style-name="T53">segundo</text:span><text:span text:style-name="T54"><text:s/>trimestre del</text:span><text:span text:style-name="T55"><text:s/>año 2023-dos mil veintitrés.</text:span></text:p>
      <text:p text:style-name="P56"/>
      <text:p text:style-name="P57"><text:span text:style-name="T58">Conforme a las consideraciones y fundamentos antes referidos, el Pleno del<text:s/></text:span><text:span text:style-name="T59">Instituto</text:span><text:span text:style-name="T60">, emite el siguiente:<text:s/></text:span></text:p>
      <text:p text:style-name="P61"/>
      <text:p text:style-name="P62"><text:span text:style-name="T63">A C U E R D O</text:span></text:p>
      <text:p text:style-name="P64"/>
      <text:p text:style-name="P65"><text:span text:style-name="T66">PRIMERO.-<text:s/></text:span><text:span text:style-name="T67">Se aprueba el informe de avance de gestión financiera del segundo trimestre del 2023-</text:span><text:span text:style-name="T68">dos mil</text:span><text:span text:style-name="T69"><text:s/>veintitrés</text:span><text:span text:style-name="T70"><text:s/>del Instituto, para su publicación en el portal de internet de este Instituto y envío respectivo a las autoridades que corresponda.</text:span></text:p>
      <text:p text:style-name="P71"/>
      <text:p text:style-name="P72"><text:span text:style-name="T73">SEGUNDO.-</text:span><text:span text:style-name="T74"><text:s/>Se instruye a la Dirección de Administración y Finanzas de este Organismo, para que, en el ámbito de<text:s/></text:span><text:span text:style-name="T75">sus competencias y atribuciones, realice las gestiones necesarias para el debido cumplimiento y observación del presente acuerdo.</text:span></text:p>
      <text:p text:style-name="P76"/>
      <text:p text:style-name="P77"/>
      <text:p text:style-name="P78"><text:span text:style-name="T79">T R A N S I T O R I O S</text:span></text:p>
      <text:p text:style-name="P80"/>
      <text:p text:style-name="P81"><text:span text:style-name="T82">ÚNICO.-<text:s/></text:span><text:span text:style-name="T83">El presente acuerdo entrará en vigor al momento de su aprobación.<text:s/></text:span></text:p>
      <text:p text:style-name="P84"/>
      <text:p text:style-name="P85"><text:span text:style-name="T86">Así lo acordó, por<text:s/></text:span><text:span text:style-name="T87">unanimidad de votos de las Consejeras y Consejeros presentes integrantes del Pleno del<text:s/></text:span><text:span text:style-name="T88">Instituto</text:span><text:span text:style-name="T89">, en la segunda sesión extraordinaria celebrada el 26-</text:span><text:span text:style-name="T90">veintiséis</text:span><text:span text:style-name="T91"><text:s/>de julio</text:span><text:span text:style-name="T92"><text:s/></text:span><text:span text:style-name="T93">de 2023-dos mil veintitrés.</text:span><text:span text:style-name="T94"><text:s/></text:span><text:span text:style-name="T95">Las Consejeras y Consejeros presentes firman al calce para</text:span><text:span text:style-name="T96"><text:s/>todos los efectos a que haya lugar.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María Teresa Treviño Fernández</text:span><text:span text:style-name="T105"><text:s/></text:span></text:p>
      <text:p text:style-name="P106">Consejera Presidenta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Bernardo Sierra Gómez</text:span><text:span text:style-name="T121"><text:s/></text:span></text:p>
            <text:p text:style-name="P122">Consejero Vocal</text:p>
          </table:table-cell>
          <table:table-cell table:style-name="TableCell123">
            <text:p text:style-name="P124">María de los Ángeles Guzmán García</text:p>
            <text:p text:style-name="P125">Consejera Vocal</text:p>
          </table:table-cell>
        </table:table-row>
        <table:table-row table:style-name="TableRow126"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>Francisco Reynaldo Guajardo Martínez</text:p>
            <text:p text:style-name="P135">Consejero<text:s/>Vocal</text:p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Brenda Lizeth González Lara</text:p>
            <text:p text:style-name="P144">Consejera Vocal</text:p>
          </table:table-cell>
        </table:table-row>
      </table:table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LA PRESENTE HOJA DE FIRMAS FORMA PARTE INTEGRAL DEL ACUERDO MEDIANTE EL CUAL SE APRUEBA INFORME CORRESPONDIENTE AL AVANCE DE GESTIÓN FINANCIERA DEL SEGUNDO TRIMESTRE DEL 2023<text:s/>DE INSTITUTO ESTATAL DE TRANSPARENCIA, ACCESO A LA INFORMACIÓN Y PROTECCIÓN DE DATOS PERSONALES, APROBADO EN LA SEGUNDA SESIÓN EXTRAORDINARIA CELEBRADA EL 26 DE JULIO DE 2023.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style:font-name="Arial" style:font-name-complex="Arial" fo:font-weight="bold" style:font-weight-asian="bold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iedepáginaCar" style:display-name="Pie de página Car" style:family="text">
      <style:text-properties fo:font-size="12pt" style:font-size-asian="12pt" style:font-size-complex="12pt" fo:language="es" fo:country="ES" style:language-asian="es" style:country-asian="ES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fo:language="es" fo:country="ES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s" fo:country="MX" style:language-asian="es" style:country-asian="MX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Sangría2det.independienteCar" style:display-name="Sangría 2 de t. independiente Car" style:family="text">
      <style:text-properties fo:font-size="12pt" style:font-size-asian="12pt" style:font-size-complex="12pt" fo:language="es" fo:country="ES" style:language-asian="es" style:country-asian="ES"/>
    </style:style>
    <style:style style:name="EncabezadoCar" style:display-name="Encabezado Car" style:family="text">
      <style:text-properties fo:font-size="12pt" style:font-size-asian="12pt" style:font-size-complex="12pt" fo:language="es" fo:country="ES" style:language-asian="es" style:country-asian="ES"/>
    </style:style>
    <style:style style:name="texto" style:display-name="texto" style:family="paragraph" style:parent-style-name="Normal">
      <style:paragraph-properties style:punctuation-wrap="simple" style:text-autospace="none" fo:text-align="justify" fo:margin-bottom="0.0701in" style:line-height-at-least="0.15in" fo:text-indent="0.2in"/>
      <style:text-properties style:font-name="Arial" fo:font-size="9pt" style:font-size-asian="9pt" style:font-size-complex="10pt" style:rfc-language-tag="es-ES_tradnl" fo:language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" style:display-name="Título" style:family="paragraph" style:parent-style-name="Normal">
      <style:paragraph-properties fo:margin-top="1.3888in" fo:line-height="130%"/>
      <style:text-properties style:font-name="Verdana" style:font-name-complex="Verdana" fo:font-weight="bold" style:font-weight-asian="bold" fo:text-transform="uppercase" fo:font-size="20pt" style:font-size-asian="20pt" style:font-size-complex="20pt" fo:language="en" fo:country="US" style:language-asian="en" style:country-asian="US" style:language-complex="en" style:country-complex="US" fo:hyphenate="false"/>
    </style:style>
    <style:style style:name="TítuloCar" style:display-name="Título Car" style:family="text">
      <style:text-properties style:font-name="Verdana" style:font-name-complex="Verdana" fo:font-weight="bold" style:font-weight-asian="bold" fo:text-transform="uppercase" fo:font-size="20pt" style:font-size-asian="20pt" style:font-size-complex="20pt" fo:language="en" fo:country="US" style:language-asian="en" style:country-asian="US" style:language-complex="en" style:country-complex="US"/>
    </style:style>
    <style:style style:name="Subtítulo" style:display-name="Subtítulo" style:family="paragraph" style:parent-style-name="Normal">
      <style:paragraph-properties fo:line-height="130%"/>
      <style:text-properties style:font-name="Verdana" style:font-name-complex="Verdana" fo:font-style="italic" style:font-style-asian="italic" fo:language="en" fo:country="US" style:language-asian="en" style:country-asian="US" style:language-complex="en" style:country-complex="US" fo:hyphenate="false"/>
    </style:style>
    <style:style style:name="SubtítuloCar" style:display-name="Subtítulo Car" style:family="text">
      <style:text-properties style:font-name="Verdana" style:font-name-complex="Verdana" fo:font-style="italic" style:font-style-asian="italic" fo:font-size="12pt" style:font-size-asian="12pt" style:font-size-complex="12pt" fo:language="en" fo:country="US" style:language-asian="en" style:country-asian="US" style:language-complex="en" style:country-complex="US"/>
    </style:style>
    <style:style style:name="PárrafodelistaCar" style:display-name="Párrafo de lista Car" style:family="text">
      <style:text-properties style:font-name="Calibri" style:font-name-asian="Calibri" fo:font-size="11pt" style:font-size-asian="11pt" style:font-size-complex="11pt" fo:language="es" fo:country="ES" style:language-asian="en" style:country-asian="US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964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0201in"/>
      </style:footer-style>
    </style:page-layout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8" text:anchor-type="paragraph" svg:x="-1.17222in" svg:y="-0.49306in" svg:width="8.48377in" svg:height="10.9791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span text:style-name="T4">Página<text:s/></text:span><text:span text:style-name="T5"><text:page-number text:fixed="false">1</text:page-number></text:span><text:span text:style-name="T6"><text:s/>de<text:s/></text:span><text:span text:style-name="T7"><text:page-count>1</text:page-count></text:span></text:p>
        <text:p text:style-name="P8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VENIO GENERAL DE COLABORACIÓN QUE CELEBRAN POR UNA</dc:title>
    <dc:subject/>
    <meta:initial-creator>Usuario</meta:initial-creator>
    <dc:creator>Hector Rios</dc:creator>
    <meta:creation-date>2023-07-27T17:50:00Z</meta:creation-date>
    <dc:date>2023-07-28T15:41:00Z</dc:date>
    <meta:print-date>2023-07-28T15:39:00Z</meta:print-date>
    <meta:template xlink:href="Normal" xlink:type="simple"/>
    <meta:editing-cycles>3</meta:editing-cycles>
    <meta:editing-duration>PT180S</meta:editing-duration>
    <meta:document-statistic meta:page-count="3" meta:paragraph-count="11" meta:word-count="883" meta:character-count="5733" meta:row-count="40" meta:non-whitespace-character-count="4861"/>
  </office:meta>
</office:document-meta>
</file>