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5" style:parent-style-name="texto" style:family="paragraph">
      <style:paragraph-properties fo:text-align="center" fo:margin-bottom="0in" fo:line-height="100%" fo:text-indent="0in"/>
    </style:style>
    <style:style style:name="T16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T17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8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pt" fo:country="PT"/>
    </style:style>
    <style:style style:name="T19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0" style:parent-style-name="Fuentedepárrafopredeter." style:family="text">
      <style:text-properties style:font-name="Arial" style:font-name-complex="Arial" fo:language="es" fo:country="MX"/>
    </style:style>
    <style:style style:name="T21" style:parent-style-name="Fuentedepárrafopredeter." style:family="text">
      <style:text-properties style:font-name="Arial" style:font-name-complex="Arial" fo:language="es" fo:country="MX"/>
    </style:style>
    <style:style style:name="T22" style:parent-style-name="Fuentedepárrafopredeter." style:family="text">
      <style:text-properties style:font-name="Arial" style:font-name-complex="Arial" fo:language="es" fo:country="MX"/>
    </style:style>
    <style:style style:name="T23" style:parent-style-name="Fuentedepárrafopredeter." style:family="text">
      <style:text-properties style:font-name="Arial" style:font-name-complex="Arial" fo:language="es" fo:country="MX"/>
    </style:style>
    <style:style style:name="T24" style:parent-style-name="Fuentedepárrafopredeter." style:family="text">
      <style:text-properties style:font-name="Arial" style:font-name-complex="Arial" fo:language="es" fo:country="MX"/>
    </style:style>
    <style:style style:name="P25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26" style:parent-style-name="Normal" style:family="paragraph">
      <style:paragraph-properties style:text-autospace="none" fo:margin-right="-0.0409in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P33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style:text-autospace="none" fo:margin-right="-0.0409in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37" style:parent-style-name="Fuentedepárrafopredeter." style:family="text">
      <style:text-properties style:font-name="Arial" style:font-name-complex="Arial" fo:language="es" fo:country="MX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 fo:background-color="#FFFFFF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P49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texto" style:family="paragraph">
      <style:paragraph-properties fo:margin-bottom="0in" fo:line-height="100%" fo:text-indent="0in"/>
    </style:style>
    <style:style style:name="T5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Fuentedepárrafopredeter." style:family="text">
      <style:text-properties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-complex="Arial" fo:font-size="11pt" style:font-size-asian="11pt" style:font-size-complex="11pt"/>
    </style:style>
    <style:style style:name="P6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background-color="#FFFFFF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language-asian="es" style:country-asian="ES"/>
    </style:style>
    <style:style style:name="P73" style:parent-style-name="Normal" style:family="paragraph">
      <style:paragraph-properties style:text-autospace="none" fo:text-align="center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language="pt" fo:country="PT" style:language-asian="es" style:country-asian="ES"/>
    </style:style>
    <style:style style:name="P75" style:parent-style-name="Normal" style:family="paragraph">
      <style:paragraph-properties style:text-autospace="none" fo:margin-right="-0.0277in"/>
      <style:text-properties style:font-name="Arial" style:font-name-complex="Arial" fo:font-weight="bold" style:font-weight-asian="bold" style:font-weight-complex="bold" fo:language="pt" fo:country="PT" style:language-asian="es" style:country-asian="ES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language="pt" fo:country="PT" style:language-asian="es" style:country-asian="ES"/>
    </style:style>
    <style:style style:name="T77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pt" fo:country="PT"/>
    </style:style>
    <style:style style:name="T78" style:parent-style-name="Énfasis" style:family="text">
      <style:text-properties style:font-name="Arial" style:font-name-complex="Arial" fo:font-style="normal" style:font-style-asian="normal" style:font-style-complex="normal" fo:language="pt" fo:country="PT"/>
    </style:style>
    <style:style style:name="T79" style:parent-style-name="Énfasis" style:family="text">
      <style:text-properties style:font-name="Arial" style:font-name-complex="Arial" fo:font-style="normal" style:font-style-asian="normal" style:font-style-complex="normal"/>
    </style:style>
    <style:style style:name="T80" style:parent-style-name="Énfasis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 style:language-asian="es" style:country-asian="ES"/>
    </style:style>
    <style:style style:name="T82" style:parent-style-name="Fuentedepárrafopredeter." style:family="text">
      <style:text-properties style:font-name="Arial" style:font-name-complex="Arial" style:language-asian="es" style:country-asian="ES"/>
    </style:style>
    <style:style style:name="T83" style:parent-style-name="Fuentedepárrafopredeter." style:family="text">
      <style:text-properties style:font-name="Arial" style:font-name-complex="Arial" style:language-asian="es" style:country-asian="ES"/>
    </style:style>
    <style:style style:name="P84" style:parent-style-name="Normal" style:family="paragraph">
      <style:text-properties style:font-name="Arial" style:font-name-complex="Arial" style:language-asian="es" style:country-asian="ES"/>
    </style:style>
    <style:style style:name="P85" style:parent-style-name="Normal" style:family="paragraph">
      <style:paragraph-properties style:text-autospace="none" fo:text-align="center"/>
    </style:style>
    <style:style style:name="T86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en" fo:country="US"/>
    </style:style>
    <style:style style:name="P87" style:parent-style-name="Normal" style:family="paragraph">
      <style:paragraph-properties style:text-autospace="none"/>
      <style:text-properties style:font-name="Arial" style:font-name-complex="Arial" fo:language="en" fo:country="US"/>
    </style:style>
    <style:style style:name="P88" style:parent-style-name="Normal" style:family="paragraph">
      <style:paragraph-properties style:text-autospace="none"/>
    </style:style>
    <style:style style:name="T89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90" style:parent-style-name="Énfasis" style:family="text">
      <style:text-properties style:font-name="Arial" style:font-name-complex="Arial" fo:font-weight="bold" style:font-weight-asian="bold"/>
    </style:style>
    <style:style style:name="T91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92" style:parent-style-name="Fuentedepárrafopredeter." style:family="text">
      <style:text-properties style:font-name="Arial" style:font-name-complex="Arial" style:language-asian="es" style:country-asian="ES"/>
    </style:style>
    <style:style style:name="P93" style:parent-style-name="Normal" style:family="paragraph">
      <style:paragraph-properties style:text-autospace="none"/>
      <style:text-properties style:font-name="Arial" style:font-name-complex="Arial" style:language-asian="es" style:country-asian="ES"/>
    </style:style>
    <style:style style:name="P94" style:parent-style-name="Normal" style:family="paragraph">
      <style:paragraph-properties style:line-height-at-least="0.0159in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96" style:parent-style-name="Fuentedepárrafopredeter." style:family="text">
      <style:text-properties style:font-name="Arial" style:font-name-complex="Arial" style:language-asian="es" style:country-asian="ES"/>
    </style:style>
    <style:style style:name="T97" style:parent-style-name="Fuentedepárrafopredeter." style:family="text">
      <style:text-properties style:font-name="Arial" style:font-name-complex="Arial" style:language-asian="es" style:country-asian="ES"/>
    </style:style>
    <style:style style:name="P98" style:parent-style-name="Normal" style:family="paragraph">
      <style:paragraph-properties style:text-autospace="none"/>
    </style:style>
    <style:style style:name="P99" style:parent-style-name="texto" style:family="paragraph">
      <style:paragraph-properties fo:margin-bottom="0in" fo:line-height="100%" fo:text-indent="0in"/>
    </style:style>
    <style:style style:name="T100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2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P103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10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0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06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07" style:parent-style-name="texto" style:family="paragraph">
      <style:paragraph-properties fo:text-align="center" fo:margin-bottom="0in" fo:line-height="100%" fo:text-indent="0in"/>
    </style:style>
    <style:style style:name="T108" style:parent-style-name="Fuentedepárrafopredeter." style:family="text">
      <style:text-properties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10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weight="bold" style:font-weight-asian="bold"/>
    </style:style>
    <style:style style:name="P112" style:parent-style-name="Normal" style:family="paragraph">
      <style:text-properties style:font-name="Arial" style:font-name-complex="Arial" fo:font-weight="bold" style:font-weight-asian="bold"/>
    </style:style>
    <style:style style:name="P113" style:parent-style-name="Normal" style:family="paragraph">
      <style:text-properties style:font-name="Arial" style:font-name-complex="Arial" fo:font-weight="bold" style:font-weight-asian="bold"/>
    </style:style>
    <style:style style:name="P114" style:parent-style-name="Normal" style:family="paragraph"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TableColumn117" style:family="table-column">
      <style:table-column-properties style:column-width="3.059in"/>
    </style:style>
    <style:style style:name="TableColumn118" style:family="table-column">
      <style:table-column-properties style:column-width="3.3631in"/>
    </style:style>
    <style:style style:name="Table116" style:family="table">
      <style:table-properties style:width="6.422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8" style:family="table-row">
      <style:table-row-properties style:min-row-height="1.0819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9">ACUERDO 22/2023</text:span></text:p>
      <text:p text:style-name="P10"/>
      <text:p text:style-name="P11">ACUERDO MEDIANTE EL CUAL SE APRUEBA LA AMPLIACIÓN Y MODIFICACIÓN DEL PRESUPUESTO DE EGRESOS DEL INSTITUTO ESTATAL DE TRANSPARENCIA, ACCESO A LA INFORMACIÓN Y PROTECCIÓN DE DATOS PERSONALES, PARA EL EJERCICIO FISCAL<text:s/>2023.</text:p>
      <text:p text:style-name="P12"/>
      <text:p text:style-name="P13">El Instituto Estatal de Transparencia, Acceso a la Información y Protección de Datos Personales, con fundamento en lo dispuesto en los artículos 10 y 162 de la Constitución Política del Estado Libre y Soberano de Nuevo León; 38, 40, 52, fracción I,<text:s/>54, fracción XVIII y 55, fracciones V, VI y VII, de la ley de Transparencia y Acceso a la Información Pública del Estado de Nuevo León; 5 y 9, fracción XXII, 65 fracción XVI, inciso f), del Reglamento Interior de este órgano autónomo.<text:s/></text:p>
      <text:p text:style-name="P14"/>
      <text:p text:style-name="P15"><text:span text:style-name="T16">C O N S I D E R A N</text:span><text:span text:style-name="T17"><text:s/>D O</text:span></text:p>
      <text:p text:style-name="P18"/>
      <text:p text:style-name="Normal"><text:span text:style-name="T19">PRIMERO.-<text:s/></text:span><text:span text:style-name="T20">El Instituto Estatal de Transparencia, Acceso a la Información y Protección de Datos Personales (en lo</text:span><text:span text:style-name="T21"><text:s/>sucesivo “Instituto”), es un órgano autónomo, especializado, imparcial, colegiado, con personalidad jurídica y patrimonio propio, con pl</text:span><text:span text:style-name="T22">ena autonomía técnica, de gestión, de capacidad de decidir sobre el ejercicio de su presupuesto y determinar su organización interna, responsable de garantizar, en el ámbito de su competencia, el ejercicio de los derechos de acceso a la información pública</text:span><text:span text:style-name="T23"><text:s/>y la protección de datos personales en posesión de los sujetos obligados, conforme a los principios y bases establecidos en el artículo 6 de la Constitución Política de los Estados Unidos Mexicanos, el dispositivo 162 de la Constitución Política del Estad</text:span><text:span text:style-name="T24">o Libre y Soberano de Nuevo León, así como por lo previsto en las demás disposiciones aplicables.</text:span></text:p>
      <text:p text:style-name="P25"/>
      <text:p text:style-name="P26"><text:span text:style-name="T27">SEGUNDO.-<text:s/></text:span><text:span text:style-name="T28">Mediante el Decreto número 248 se reformó integralmente la Constitución Política del Estado Libre y Soberano de Nuevo León, mismo que fue publicado</text:span><text:span text:style-name="T29"><text:s/>en el Periódico Oficial del Estado de Nuevo León en fecha 01-primero de octubre de 2022-dos mil veintidós, entre otras modificaciones, se cambió la denominación de este organismo garante para quedar como Instituto Estatal de Transparencia, Acceso a la Inf</text:span><text:span text:style-name="T30">ormación y Protección de Datos Personales; asimismo, el Transitorio Octavo del Decreto en mención, se establece que cualquier referencia que se encuentre en la legislación estatal respecto a este órgano autónomo, deberá interpretarse utilizando la nueva de</text:span><text:span text:style-name="T31">nominación; de igual manera, respecto a los nombramientos de las y los Consejeros de este organismo, realizados previo a la entrada en vigor de la reforma integral a la Constitución del Estado, se dispuso que se respetará la temporalidad y las condiciones<text:s/></text:span><text:span text:style-name="T32">bajo los cuales fueron hechos.</text:span></text:p>
      <text:p text:style-name="P33"/>
      <text:p text:style-name="P34"><text:span text:style-name="T35">TERCERO</text:span><text:span text:style-name="T36">.-</text:span><text:span text:style-name="T37"><text:s/></text:span><text:span text:style-name="T38">Los artículos 52, fracción 1, y 54, fracción XVIII, de la Ley de Transparencia y Acceso a la Información Pública del Estado de Nuevo León, establecen que el Pleno es el órgano máximo del Instituto y tiene la<text:s/></text:span><text:span text:style-name="T39">atribución de dictar todas aquellas medidas para su mejor funcionamiento.</text:span></text:p>
      <text:p text:style-name="P40"/>
      <text:soft-page-break/>
      <text:p text:style-name="Normal"><text:span text:style-name="T41">CUARTO.-</text:span><text:span text:style-name="T42"><text:s/>El artículo 9, fracción XXII, y el artículo 65, fracción XVI, inciso f), del Reglamento Interior de este Instituto, disponen que corresponde al Pleno, además de las atribuc</text:span><text:span text:style-name="T43">iones contenidas en la Ley de Transparencia y Acceso a la Información Pública del Estado de Nuevo León y en la<text:s/></text:span><text:span text:style-name="T44">Ley de Protección de Datos Personales en Posesión de Sujetos Obligados del Estado de Nuevo León,</text:span><text:span text:style-name="T45"><text:s/>el resolver cualquier asunto propuesto por<text:s/></text:span><text:span text:style-name="T46">las Consejeras y Consejeros, y que la persona que ocupe el cargo de Titular de la Presidencia propondrá y someterá a la aprobación de quienes integran el Pleno el proyecto anual de presupuesto de egresos del Instituto y atendiendo a la necesidad de este ór</text:span><text:span text:style-name="T47">gano autónomo de enfrentar los gastos que surgen, de acuerdo a las obligaciones derivadas del marco legal aplicable, es que resulta indispensable una distribución de las partidas presupuestales, a fin de atender adecuadamente las necesidades operativas que</text:span><text:span text:style-name="T48"><text:s/>requiere el organismo, por lo cual resulta necesario que el Pleno del Instituto autorice la ampliación y distribución del presupuesto de egresos para el ejercicio fiscal del 2023-dos mil veintitrés.</text:span></text:p>
      <text:p text:style-name="P49"/>
      <text:p text:style-name="Normal"><text:span text:style-name="T50">QUINTO.-<text:s/></text:span><text:span text:style-name="T51">Cabe señalar, que a fin de contribuir a la efi</text:span><text:span text:style-name="T52">ciencia y eficacia de la operatividad de la institución, así como del gasto público que ésta genera, este año se solicitó a la Secretaría de Finanzas y Tesorería General del Estado un incremento al presupuesto de egresos inicial para el ejercicio fiscal 20</text:span><text:span text:style-name="T53">23 dos mil veintitrés. En respuesta a ello, dicha Secretaría asignó a esta institución recursos económicos adicionales por el importe total de $20,000,000.00 (veinte millones de pesos 00/100 moneda nacional), monto que fue recibido en dos exhibiciones, con</text:span><text:span text:style-name="T54"><text:s/>el objetivo de que los mencionados recursos sean destinados al desarrollo de proyectos estratégicos y cumplimiento de necesidades de este Instituto.</text:span></text:p>
      <text:p text:style-name="P55"/>
      <text:p text:style-name="P56"><text:span text:style-name="T57">SEXTO.-<text:s/></text:span><text:span text:style-name="T58">De acuerdo con lo establecido en el artículo 2, fracción XXXI, 13, fracción II, y 14, fracción II</text:span><text:span text:style-name="T59">, inciso a), de la Ley de Disciplina Financiera de las Entidades Federativas y los Municipios, se podrán realizar erogaciones adicionales a las aprobadas en el presupuesto de egresos con cargo a los ingresos excedentes que se obtengan y con la autorización</text:span><text:span text:style-name="T60"><text:s/>previa de la Secretaría de Finanzas o su equivalente, destinar a percepciones extraordinarias: los estímulos, reconocimientos, recompensas, incentivos y pagos equivalentes a los mismos, que se otorgan de manera excepcional a los servidores públicos, condi</text:span><text:span text:style-name="T61">cionados al cumplimiento de compromisos de resultados sujetos a evaluación; así como el pago de horas de trabajo extraordinarias y demás asignaciones de carácter excepcional autorizadas en los términos de las disposiciones aplicables. Las percepciones extr</text:span><text:span text:style-name="T62">aordinarias no constituyen un ingreso fijo, regular ni permanente, ya que su otorgamiento se encuentra sujeto a requisitos y condiciones variables. Dichos conceptos de pago en ningún caso podrán formar parte integrante de la base de cálculo para efectos de</text:span><text:span text:style-name="T63"><text:s/>indemnización o liquidación o de prestaciones de seguridad social.<text:s/></text:span></text:p>
      <text:p text:style-name="P64"/>
      <text:p text:style-name="P65"><text:span text:style-name="T66">SÉPTIMO</text:span><text:span text:style-name="T67">.-</text:span><text:span text:style-name="T68"><text:s/>En ese sentido, se aprueba la distribución y destino del incremento presupuestal de egresos derivado de las asignaciones descritas dentro del considerando quinto del presente a</text:span><text:span text:style-name="T69">cuerdo, acorde a las partidas presupuestales que se contienen en el Anexo 1 de este acuerdo, para ser aplicados al ejercicio fiscal del año en curso.</text:span></text:p>
      <text:p text:style-name="P70"/>
      <text:p text:style-name="P71">Conforme a las anteriores consideraciones y con fundamento en las disposiciones legales señaladas, se emite el siguiente:</text:p>
      <text:p text:style-name="P72"/>
      <text:p text:style-name="P73"><text:span text:style-name="T74">A C U E R D O</text:span></text:p>
      <text:p text:style-name="P75"/>
      <text:p text:style-name="Normal"><text:span text:style-name="T76">ÚNICO</text:span><text:span text:style-name="T77">.-</text:span><text:span text:style-name="T78"><text:s/></text:span><text:span text:style-name="T79">Se</text:span><text:span text:style-name="T80"><text:s/></text:span><text:span text:style-name="T81">aprueba la ampliación y modificación del presupuesto de egresos para el ejercicio 2023-dos mil veintitrés por un monto total de $20,000,000.00 (veinte millones de pesos 00/100 moneda nacional), lo cual da<text:s/></text:span><text:span text:style-name="T82">como resultado un presupuesto integral autorizado de $137,882,684.00 (ciento treinta y siete millones ochocientos ochenta y dos mil seiscientos ochenta y cuatro pesos 00/100 moneda nacional), para ser aplicados durante el presente ejercicio fiscal, conform</text:span><text:span text:style-name="T83">e a la distribución de las partidas presupuestales que se indican en el “Anexo 1” de este acuerdo.</text:span></text:p>
      <text:p text:style-name="P84"/>
      <text:p text:style-name="P85"><text:span text:style-name="T86">T R A N S I T O R I O S</text:span></text:p>
      <text:p text:style-name="P87"/>
      <text:p text:style-name="P88"><text:span text:style-name="T89">PRIMERO</text:span><text:span text:style-name="T90">.</text:span><text:span text:style-name="T91">-<text:s/></text:span><text:span text:style-name="T92">El presente acuerdo entrará en vigor al momento de su aprobación.<text:s/></text:span></text:p>
      <text:p text:style-name="P93"/>
      <text:p text:style-name="P94"><text:span text:style-name="T95">SEGUNDO.-<text:s/></text:span><text:span text:style-name="T96">Se instruye a la Dirección de Administració</text:span><text:span text:style-name="T97">n y Finanzas del Instituto, para que, en el ámbito de sus atribuciones, realice las gestiones necesarias al presupuesto de egresos correspondiente al ejercicio fiscal del año 2023-dos mil veintitrés, para el cumplimiento del presente acuerdo.</text:span></text:p>
      <text:p text:style-name="P98"/>
      <text:p text:style-name="P99"><text:bookmark-start text:name="_Hlk126054540"/><text:bookmark-start text:name="OLE_LINK1"/><text:span text:style-name="T100">Así lo acord</text:span><text:span text:style-name="T101">ó, por unanimidad de votos de las y los integrantes del Pleno del Instituto, en la vigésima primera sesión ordinaria celebrada el 31-treinta y uno de mayo de 2023-dos mil veintitrés. Las Consejeras y los Consejeros firman al calce para todos los efectos a<text:s/></text:span><text:span text:style-name="T102">que haya lugar.<text:s/></text:span></text:p>
      <text:p text:style-name="P103"><text:bookmark-end text:name="_Hlk126054540"/></text:p>
      <text:p text:style-name="P104"><text:bookmark-end text:name="OLE_LINK1"/></text:p>
      <text:p text:style-name="P105"/>
      <text:p text:style-name="P106"/>
      <text:p text:style-name="P107"><text:span text:style-name="T108">María Teresa Treviño Fernández</text:span><text:span text:style-name="T109"><text:s/></text:span></text:p>
      <text:p text:style-name="P110">Consejera Presidenta</text:p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Bernardo Sierra Gómez</text:span><text:span text:style-name="T123"><text:s/></text:span></text:p>
            <text:p text:style-name="P124">Consejero Vocal</text:p>
          </table:table-cell>
          <table:table-cell table:style-name="TableCell125">
            <text:p text:style-name="P126">María de los Ángeles Guzmán García</text:p>
            <text:p text:style-name="P127">Consejera Vocal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Francisco Reynaldo Guajardo Martínez</text:p>
            <text:p text:style-name="P136">Consejero Vocal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>Brenda Lizeth<text:s/>González Lara</text:p>
            <text:p text:style-name="P144">Consejera Vocal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aconviñetas" style:display-name="Lista con viñetas" style:family="paragraph" style:parent-style-name="Normal" style:list-style-name="LFO1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text-align="justify"/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8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6722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12039160" text:anchor-type="paragraph" svg:x="-1.17292in" svg:y="-0.48681in" svg:width="8.48333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  <text:p text:style-name="Encabezado"/>
      </style:header>
      <style:footer>
        <text:p text:style-name="P3"><text:span text:style-name="T4">Página<text:s/></text:span><text:span text:style-name="T5"><text:page-number text:fixed="false">3</text:page-number></text:span><text:span text:style-name="T6"><text:s/>de<text:s/></text:span><text:span text:style-name="T7"><text:page-count>4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ra Myrna Elia Garcia Barrera</meta:initial-creator>
    <dc:creator>Técnico jurídico de S. Tecnico</dc:creator>
    <meta:creation-date>2023-06-06T16:27:00Z</meta:creation-date>
    <dc:date>2023-06-07T17:56:00Z</dc:date>
    <meta:print-date>2023-06-06T22:38:00Z</meta:print-date>
    <meta:template xlink:href="Normal" xlink:type="simple"/>
    <meta:editing-cycles>7</meta:editing-cycles>
    <meta:editing-duration>PT1740S</meta:editing-duration>
    <meta:document-statistic meta:page-count="3" meta:paragraph-count="15" meta:word-count="1217" meta:character-count="7901" meta:row-count="55" meta:non-whitespace-character-count="6699"/>
  </office:meta>
</office:document-meta>
</file>