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margin-bottom="0.1388in"/>
      <style:text-properties fo:hyphenate="true"/>
    </style:style>
    <style:style style:name="T14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5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8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P19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2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background-color="#FFFF00"/>
    </style:style>
    <style:style style:name="P28" style:parent-style-name="Normal" style:family="paragraph">
      <style:paragraph-properties style:text-autospace="none" fo:text-align="justify" fo:margin-right="-0.0409in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6" style:parent-style-name="Normal" style:family="paragraph">
      <style:paragraph-properties style:text-autospace="none" fo:text-align="justify" fo:margin-right="-0.0409in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41" style:parent-style-name="texto" style:family="paragraph">
      <style:paragraph-properties fo:margin-bottom="0in" fo:line-height="100%" fo:text-indent="0in"/>
    </style:style>
    <style:style style:name="T42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P48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49" style:parent-style-name="texto" style:family="paragraph">
      <style:paragraph-properties fo:margin-bottom="0in" fo:line-height="100%" fo:text-indent="0in"/>
    </style:style>
    <style:style style:name="T50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P5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 fo:margin-right="-0.0277in"/>
    </style:style>
    <style:style style:name="T64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5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margin-right="-0.0277in"/>
    </style:style>
    <style:style style:name="T71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2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3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style:text-autospace="none" fo:text-align="center"/>
    </style:style>
    <style:style style:name="T77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7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8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8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6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background-color="#FFFF00" fo:language="es" fo:country="MX"/>
    </style:style>
    <style:style style:name="T8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5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6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7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8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9" style:parent-style-name="texto" style:family="paragraph">
      <style:paragraph-properties fo:text-align="center" fo:margin-bottom="0in" fo:line-height="100%" fo:text-indent="0in"/>
    </style:style>
    <style:style style:name="T100" style:parent-style-name="Fuentedepárrafopredeter." style:family="text">
      <style:text-properties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2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3.059in"/>
    </style:style>
    <style:style style:name="TableColumn112" style:family="table-column">
      <style:table-column-properties style:column-width="3.3631in"/>
    </style:style>
    <style:style style:name="Table110" style:family="table">
      <style:table-properties style:width="6.422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9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1" style:parent-style-name="texto" style:family="paragraph">
      <style:paragraph-properties fo:text-align="end" fo:margin-bottom="0in" fo:line-height="100%" fo:text-indent="0in"/>
      <style:text-properties style:font-name-complex="Arial" style:font-weight-complex="bold" style:font-size-complex="9pt"/>
    </style:style>
    <style:style style:name="P162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6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9">ACUERDO 17/2023</text:span></text:p>
      <text:p text:style-name="P10"/>
      <text:p text:style-name="P11">ACUERDO MEDIANTE EL CUAL SE APRUEBA INFORME CORRESPONDIENTE AL AVANCE DE GESTIÓN FINANCIERA DEL PRIMER TRIMESTRE DEL 2023 DE INSTITUTO ESTATAL DE TRANSPARENCIA, ACCESO A LA INFORMACIÓN Y PROTECCIÓN DE DATOS<text:s/>PERSONALES.</text:p>
      <text:p text:style-name="P12"/>
      <text:p text:style-name="P13"><text:span text:style-name="T14">El Pleno del Instituto Estatal de Transparencia, Acceso a la Información y Protección de Datos Personales, con fundamento en lo dispuesto por los artículos 162 de la Constitución Política del Estado Libre y Soberano de Nuevo León; 38, 40, 52 f</text:span><text:span text:style-name="T15">racción I y 54 fracciones X y XLVI de la Ley de Transparencia y Acceso a la Información Pública del Estado de Nuevo León;<text:s/></text:span><text:span text:style-name="T16">9, fracciones I y XXII,<text:s/></text:span><text:span text:style-name="T17">79, fracciones V y VII del Reglamento Interior de este Instituto Estatal de Transparencia, Acceso a la Informa</text:span><text:span text:style-name="T18">ción y Protección de Datos Personales; y,<text:s/></text:span></text:p>
      <text:p text:style-name="P19">C O N S I D E R A N D O</text:p>
      <text:p text:style-name="P20"/>
      <text:p text:style-name="P21"><text:span text:style-name="T22">PRIMERO.-<text:s/></text:span><text:span text:style-name="T23">El Instituto Estatal de Transparencia, Acceso a la Información y Protección de Datos Personales (en los sucesivo Instituto), es un órgano autónomo, especializado, independiente,<text:s/></text:span><text:span text:style-name="T24">imparcial y colegiado, con personalidad jurídica y patrimonio propio, con plena autonomía técnica, de gestión, capacidad para decidir sobre el ejercicio de su presupuesto y determinar su organización interna, responsable de garantizar, en el ámbito de su c</text:span><text:span text:style-name="T25">ompetencia, el ejercicio de los derechos de acceso a la información y la protección de datos personales, conforme a los principios y bases establecidos en el artículo 6 de la Constitución Política de los Estados Unidos Mexicanos, el artículo 162 de la Cons</text:span><text:span text:style-name="T26">titución Política del Estado Libre y Soberano de Nuevo León, así como por lo previsto en las demás disposiciones aplicables.</text:span></text:p>
      <text:p text:style-name="P27"/>
      <text:p text:style-name="P28"><text:span text:style-name="T29">SEGUNDO.-</text:span><text:span text:style-name="T30"><text:s/>Mediante el Decreto número 248 se reformó integralmente la Constitución Política del Estado Libre y Soberano de Nuevo Le</text:span><text:span text:style-name="T31">ón, mismo que fue publicado en el Periódico Oficial del Estado de Nuevo León en fecha 01-primero de octubre de 2022-dos mil veintidós, entre otras modificaciones, se cambió la denominación de este organismo garante para quedar como Instituto Estatal de Tra</text:span><text:span text:style-name="T32">nsparencia y Acceso a la Información , y Protección de Datos Personales; asimismo, en el artículo transitorio octavo del Decreto en mención, se establece que cualquier referencia que se encuentre en la legislación estatal respecto a este órgano autónomo, d</text:span><text:span text:style-name="T33">eberá interpretarse utilizando la nueva denominación; de igual manera, respecto a los nombramientos de las y los Consejeros de este organismo, realizados previo a la entrada en vigor de la reforma integral a la Constitución del Estado, se dispuso que se re</text:span><text:span text:style-name="T34">spetará la temporalidad y las condiciones bajo los cuales fueron hechos.</text:span></text:p>
      <text:p text:style-name="P35"/>
      <text:p text:style-name="P36"><text:span text:style-name="T37">TERCERO.-</text:span><text:span text:style-name="T38"><text:s/>Los artículos 52, fracción I y 54, fracciones X y XLVI, de la Ley de Transparencia y Acceso a la Información Pública del Estado de Nuevo León, establecen que el Pleno es<text:s/></text:span><text:span text:style-name="T39">el órgano máximo de este organismo garante y tiene la atribución de aprobar los informes de gestión del Instituto, así como los informes de avances de gestión financiera trimestrales y la cuenta pública anual.</text:span></text:p>
      <text:p text:style-name="P40"/>
      <text:soft-page-break/>
      <text:p text:style-name="P41"><text:span text:style-name="T42">CUARTO</text:span><text:span text:style-name="T43">.-</text:span><text:span text:style-name="T44"><text:s/>El artículo 9, fracciones I y XXII d</text:span><text:span text:style-name="T45">el Reglamento Interior de este Instituto, disponen que corresponde al Pleno, además de las atribuciones contenidas en la Ley de Transparencia y Acceso a la Información Pública del Estado de Nuevo León, aprobaran los instrumentos que rijan la operación, adm</text:span><text:span text:style-name="T46">inistración y funcionamiento del Instituto, y resolverán cualquier asunto propuesto por las Consejeras y los Consejeros; asimismo, el diverso 2, fracción XII, de la Ley de Fiscalización Superior del Estado de Nuevo León dispone que los Entes Públicos deben</text:span><text:span text:style-name="T47"><text:s/>de rendir un Informe de Avance de Gestión Financiera de manera trimestral sobre las cuentas de origen y aplicación de los recursos públicos.<text:s/></text:span></text:p>
      <text:p text:style-name="P48"/>
      <text:p text:style-name="P49"><text:span text:style-name="T50">QUINTO.-</text:span><text:span text:style-name="T51"><text:s/>Derivado de lo anteriormente expuesto y atendiendo a la obligación de este órgano<text:s/></text:span><text:span text:style-name="T52">constitucionalmente autónomo de emitir informes financieros, presupuestales y programáticos, es que resulta necesario que el Pleno de este Instituto, apruebe el informe correspondiente al avance de gestión financiera correspondiente al primer trimestre del</text:span><text:span text:style-name="T53"><text:s/>año 2023-dos mil veintitrés.</text:span></text:p>
      <text:p text:style-name="P54"/>
      <text:p text:style-name="P55"><text:span text:style-name="T56">Conforme a las consideraciones y fundamentos antes referidos, el Pleno del<text:s/></text:span><text:span text:style-name="T57">Instituto</text:span><text:span text:style-name="T58">, emite el siguiente:<text:s/></text:span></text:p>
      <text:p text:style-name="P59"/>
      <text:p text:style-name="P60"><text:span text:style-name="T61">A C U E R D O</text:span></text:p>
      <text:p text:style-name="P62"/>
      <text:p text:style-name="P63"><text:span text:style-name="T64">PRIMERO.-<text:s/></text:span><text:span text:style-name="T65">Se aprueba el informe de avance de gestión financiera del primer trimestre del 2023-</text:span><text:span text:style-name="T66">dos mil<text:s/></text:span><text:span text:style-name="T67">veintitrés</text:span><text:span text:style-name="T68"><text:s/>del Instituto, para su publicación en el portal de internet de este Instituto y envío respectivo a las autoridades que corresponda.</text:span></text:p>
      <text:p text:style-name="P69"/>
      <text:p text:style-name="P70"><text:span text:style-name="T71">SEGUNDO.-</text:span><text:span text:style-name="T72"><text:s/>Se instruye a la Dirección de Administración y Finanzas de este Organismo, para que, en el ámbito de s</text:span><text:span text:style-name="T73">us competencias y atribuciones, realice las gestiones necesarias para el debido cumplimiento y observación del presente acuerdo.</text:span></text:p>
      <text:p text:style-name="P74"/>
      <text:p text:style-name="P75"/>
      <text:p text:style-name="P76"><text:span text:style-name="T77">T R A N S I T O R I O S</text:span></text:p>
      <text:p text:style-name="P78"/>
      <text:p text:style-name="P79"><text:span text:style-name="T80">ÚNICO.-<text:s/></text:span><text:span text:style-name="T81">El presente acuerdo entrará en vigor al momento de su aprobación.<text:s/></text:span></text:p>
      <text:p text:style-name="P82"/>
      <text:p text:style-name="P83"><text:span text:style-name="T84">Así lo acordó, por<text:s/></text:span><text:span text:style-name="T85">unanimidad de votos de las Consejeras y Consejeros presentes integrantes del Pleno del<text:s/></text:span><text:span text:style-name="T86">Instituto</text:span><text:span text:style-name="T87">, en la décima sexta sesión ordinaria celebrada el 26-veintiseis de abril</text:span><text:span text:style-name="T88"><text:s/></text:span><text:span text:style-name="T89">de 2023-dos mil veintitrés.</text:span><text:span text:style-name="T90"><text:s/></text:span><text:span text:style-name="T91">Las Consejeras y Consejeros presentes firman al calce para</text:span><text:span text:style-name="T92"><text:s/>todos los efectos a que haya lugar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María Teresa Treviño Fernández</text:span><text:span text:style-name="T101"><text:s/></text:span></text:p>
      <text:p text:style-name="P102">Consejera Presidenta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Bernardo Sierra Gómez</text:span><text:span text:style-name="T117"><text:s/></text:span></text:p>
            <text:p text:style-name="P118">Consejero Vocal</text:p>
          </table:table-cell>
          <table:table-cell table:style-name="TableCell119">
            <text:p text:style-name="P120">María de los Ángeles Guzmán García</text:p>
            <text:p text:style-name="P121">Consejera Vocal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Francisco Reynaldo Guajardo Martínez</text:p>
            <text:p text:style-name="P131">Consejero<text:s/>Vocal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Brenda Lizeth González Lara</text:p>
            <text:p text:style-name="P140">Consejera Vocal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LA PRESENTE HOJA DE FIRMAS FORMA PARTE INTEGRAL DEL ACUERDO MEDIANTE EL CUAL SE APRUEBA INFORME CORRESPONDIENTE AL AVANCE DE GESTIÓN FINANCIERA DEL PRIMER TRIMESTRE DEL 2023 DE<text:s/>INSTITUTO ESTATAL DE TRANSPARENCIA, ACCESO A LA INFORMACIÓN Y PROTECCIÓN DE DATOS PERSONALES, APROBADO EN LA DÉCIMA SEXTA SESIÓN ORDINARIA CELEBRADA EL 26 DE ABRIL DE 2023-DOS MIL VEINTITRÉS.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Jefe de Estudios Normativos</dc:creator>
    <meta:creation-date>2023-05-09T15:36:00Z</meta:creation-date>
    <dc:date>2023-05-09T15:36:00Z</dc:date>
    <meta:print-date>2022-10-19T21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5" meta:character-count="5744" meta:row-count="40" meta:non-whitespace-character-count="4870"/>
  </office:meta>
</office:document-meta>
</file>