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end" fo:margin-bottom="0in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background-color="#FFFFFF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 fo:margin-bottom="0in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font-style="italic" style:font-style-asian="italic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font-style="italic" style:font-style-asian="italic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style="italic" style:font-style-asian="italic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style="italic" style:font-style-asian="italic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2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T4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bottom="0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asian="Arial" style:font-name-complex="Arial"/>
    </style:style>
    <style:style style:name="T5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5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82" style:parent-style-name="Fuentedepárrafopredeter.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asian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/>
    </style:style>
    <style:style style:name="P9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background-color="#FFFFFF"/>
    </style:style>
    <style:style style:name="T98" style:parent-style-name="Fuentedepárrafopredeter.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1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01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 fo:background-color="#FFFFFF"/>
    </style:style>
    <style:style style:name="T106" style:parent-style-name="Fuentedepárrafopredeter." style:family="text">
      <style:text-properties style:font-name="Arial" style:font-name-asian="Arial" style:font-name-complex="Arial" fo:background-color="#FFFFFF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 fo:background-color="#FFFFFF"/>
    </style:style>
    <style:style style:name="T110" style:parent-style-name="Fuentedepárrafopredeter.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asian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" style:font-name-complex="Arial" fo:font-weight="bold" style:font-weight-asian="bold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 fo:font-style="italic" style:font-style-asian="italic"/>
    </style:style>
    <style:style style:name="T123" style:parent-style-name="Fuentedepárrafopredeter.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25" style:parent-style-name="Normal" style:family="paragraph">
      <style:paragraph-properties fo:text-align="justify" fo:margin-bottom="0in"/>
    </style:style>
    <style:style style:name="T126" style:parent-style-name="Fuentedepárrafopredeter." style:family="text">
      <style:text-properties style:font-name="Arial" style:font-name-complex="Arial" fo:font-weight="bold" style:font-weight-asian="bold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asian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31" style:parent-style-name="Normal" style:family="paragraph">
      <style:paragraph-properties fo:text-align="justify" fo:margin-bottom="0in"/>
    </style:style>
    <style:style style:name="T132" style:parent-style-name="Fuentedepárrafopredeter." style:family="text">
      <style:text-properties style:font-name="Arial" style:font-name-complex="Arial" fo:font-weight="bold" style:font-weight-asian="bold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 fo:font-style="italic" style:font-style-asian="italic"/>
    </style:style>
    <style:style style:name="T135" style:parent-style-name="Fuentedepárrafopredeter." style:family="text">
      <style:text-properties style:font-name="Arial" style:font-name-complex="Arial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37" style:parent-style-name="texto" style:family="paragraph">
      <style:paragraph-properties fo:margin-bottom="0in" fo:line-height="100%" fo:text-indent="0in"/>
    </style:style>
    <style:style style:name="T13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40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41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P143" style:parent-style-name="Normal" style:family="paragraph">
      <style:paragraph-properties fo:text-align="justify" fo:margin-bottom="0in"/>
      <style:text-properties style:font-name="Arial" style:font-name-complex="Arial" fo:color="#2B2B2D" fo:background-color="#FFFFFF" fo:language="es" fo:country="ES"/>
    </style:style>
    <style:style style:name="P144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45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46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47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48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49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50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59" style:family="table-column">
      <style:table-column-properties style:column-width="3.059in"/>
    </style:style>
    <style:style style:name="TableColumn160" style:family="table-column">
      <style:table-column-properties style:column-width="3.3631in"/>
    </style:style>
    <style:style style:name="Table158" style:family="table">
      <style:table-properties style:width="6.422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6" style:parent-style-name="texto" style:family="paragraph">
      <style:paragraph-properties fo:margin-bottom="0in" fo:line-height="100%" fo:text-indent="0in"/>
      <style:text-properties style:font-name-complex="Arial" fo:color="#000000" fo:background-color="#FFFFFF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8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183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8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<text:span text:style-name="T10">ACUERDO 14/2026</text:span></text:p>
      <text:p text:style-name="P11"/>
      <text:p text:style-name="P12"><text:span text:style-name="T13">ACUERDO MEDIANTE EL CUAL SE<text:s/></text:span><text:span text:style-name="T14">MODIFICA</text:span><text:span text:style-name="T15"><text:s/>EL MANUAL DE REMUNERACIONES DE LOS SERVIDORES PÚBLICOS DEL INSTITUTO ESTATAL DE TRANSPARENCIA, ACCESO A LA INFORMACIÓN Y PROTECCIÓN DE DATOS PERSONALES, PARA EL EJERCICIO FISCAL 2026.</text:span></text:p>
      <text:p text:style-name="P16"/>
      <text:p text:style-name="P17"><text:span text:style-name="T18">El Pleno del Instituto Estatal de Transparencia, Acceso a la Información y Protección de Datos Personales, de conformidad con lo dispuesto por los artículos 162 de la<text:s/></text:span><text:span text:style-name="T19">Constitución Política del Estado Libre y Soberano de Nuevo León</text:span><text:span text:style-name="T20">, 38, 54, fracciones IV y XVIII de la<text:s/></text:span><text:span text:style-name="T21">Ley de Transparencia y Acceso a la Información Pública de Estado de Nuevo León</text:span><text:span text:style-name="T22">, 2, 3, 6, 7, fracciones III, IV, V, VI, VII, VIII, IX, X, XI, XII, inciso d), 33, fracción I, 34 y 36 de la<text:s/></text:span><text:span text:style-name="T23">Ley de Remuneraciones de los Servidores Públicos del Estado de Nuevo León</text:span><text:span text:style-name="T24">, 9, fracciones I, XXI y XXII, y 79, fracción VI, del<text:s/></text:span><text:span text:style-name="T25">Reglamento Interior del Instituto Estatal de Transparencia, Acceso a la Información y Protección de Datos Personales</text:span><text:span text:style-name="T26">; y,<text:s/></text:span></text:p>
      <text:p text:style-name="P27"/>
      <text:p text:style-name="P28">C O N S I D E R A N D O</text:p>
      <text:p text:style-name="P29"/>
      <text:p text:style-name="P30"><text:span text:style-name="T31">PRIMERO.-</text:span><text:span text:style-name="T32"><text:s/>El Instituto Estatal de Transparencia, Acceso a la Información y Protección de Datos Personales<text:s/></text:span><text:bookmark-start text:name="_Hlk149906687"/><text:span text:style-name="T33">(en lo sucesivo Instituto)</text:span><text:bookmark-end text:name="_Hlk149906687"/><text:span text:style-name="T34">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<text:s/></text:span><text:span text:style-name="T35">Constitución Política de los Estados Unidos Mexicanos</text:span><text:span text:style-name="T36">, el artículo 162 de la<text:s/></text:span><text:span text:style-name="T37">Constitución Política del Estado Libre y Soberano de Nuevo León</text:span><text:span text:style-name="T38">, así como por lo previsto en las demás disposiciones aplicables.</text:span></text:p>
      <text:p text:style-name="P39"/>
      <text:p text:style-name="P40"><text:span text:style-name="T41">SEGUNDO.-</text:span><text:span text:style-name="T42"><text:s/>Mediante Decreto número 248 doscientos cuarenta y ocho, publicado en el Periódico Oficial del Estado el 1-uno de octubre de 2022-dos mil veintidós, se reformó la<text:s/></text:span><text:span text:style-name="T43">Constitución Política del Estado Libre y Soberano de Nuevo León</text:span><text:span text:style-name="T44"><text:s/>para establecer, entre otras modificaciones, la nueva denominación de este organismo garante, para quedar como Instituto Estatal de Transparencia y Acceso a la Información y Protección de Datos Personales. Asimismo, en el artículo transitorio octavo del Decreto en mención se estableció que cualquier referencia que se encuentre en la legislación estatal respecto a este órgano autónomo, deberá interpretarse utilizando la nueva denominación. De igual manera, en relación con los nombramientos de las y los Consejeros de este Instituto, realizados de manera previa a la entrada en vigor de la reforma en cita, se dispuso que se respetará la temporalidad y condiciones bajo los cuales fueron hechos.</text:span></text:p>
      <text:p text:style-name="P45"/>
      <text:p text:style-name="P46"><text:span text:style-name="T47">TERCERO.-<text:s/></text:span><text:span text:style-name="T48">El artículo 127 de la<text:s/></text:span><text:span text:style-name="T49">Constitución Política de los Estados Unidos Mexicanos</text:span><text:span text:style-name="T50"><text:s/>establece que los servidores públicos de la federación, de las entidades federativas, de los municipios y de las demarcaciones territoriales de la Ciudad de México, de sus entidades y dependencias, así como de sus administraciones paraestatales y paramunicipales,<text:s/></text:span><text:soft-page-break/><text:span text:style-name="T51">fideicomisos públicos, instituciones y organismos autónomos, y cualquier otro ente público, recibirán una remuneración adecuada e irrenunciable por el desempeño de su función, empleo, cargo o comisión, que deberá ser proporcional a sus responsabilidades.<text:s/></text:span></text:p>
      <text:p text:style-name="P52"/>
      <text:p text:style-name="P53">En el entendido que, por remuneración o retribución se considera toda percepción en efectivo o en especie, incluyendo dietas, aguinaldos, gratificaciones, premios, recompensas, bonos, estímulos, comisiones, compensaciones y cualquier otra, con excepción de los apoyos y los gastos sujetos a comprobación que sean propios del desarrollo del trabajo y los gastos de viaje en actividades oficiales.</text:p>
      <text:p text:style-name="P54"/>
      <text:p text:style-name="P55"><text:span text:style-name="T56">CUARTO.-<text:s/></text:span><text:span text:style-name="T57">En sintonía con lo anterior, los artículos 2 y 6 de la<text:s/></text:span><text:span text:style-name="T58">Ley de Remuneraciones de los Servidores Públicos del Estado de Nuevo León</text:span><text:span text:style-name="T59">, establecen que los servidores públicos recibirán una remuneración adecuada e irrenunciable por el desempeño de su función, empleo, cargo o comisión. La cual, se regirá por los principios de legalidad, honradez, lealtad, imparcialidad, eficiencia, igualdad, equidad y objetividad.</text:span></text:p>
      <text:p text:style-name="P60"/>
      <text:p text:style-name="P61">Por su parte, el numeral 7, fracción III, de dicha legislación define que remuneración es la suma del sueldo, las prestaciones en efectivo, en crédito, en especie y en servicios, fijas o variables; y, en general, de toda percepción a que tenga derecho en forma individual el servidor público, en virtud de su función, empleo, cargo o comisión, excluidos los bienes y recursos necesarios para el cumplimiento de la función pública que tenga encomendada.</text:p>
      <text:p text:style-name="P62"/>
      <text:p text:style-name="P63">Además, los artículos 24 y 25 de dicho cuerpo normativo disponen, respectivamente, que los servidores públicos tendrán derecho a percibir por su trabajo, el sueldo y demás prestaciones en efectivo, crédito, especie o servicios que se establezcan en la ley, el contrato o el nombramiento respectivo, en forma regular y completa. Remuneración que deberá ser suficiente para procurarles un nivel de vida digno y estimular y reconocer su desempeño laboral sobre la base de su nivel de responsabilidades y de sus atribuciones.</text:p>
      <text:p text:style-name="P64"/>
      <text:p text:style-name="P65"><text:span text:style-name="T66">QUINTO.-<text:s/></text:span><text:span text:style-name="T67">Cabe señalar que,</text:span><text:span text:style-name="T68"><text:s/></text:span><text:span text:style-name="T69">de acuerdo con<text:s/></text:span><text:span text:style-name="T70">lo establecido en el artículo 79, fracción VI, del reglamento interior del Instituto, quien ocupe el cargo de Titular de la Presidencia del Instituto, auxiliado por la Dirección de Administración y Finanzas, someterá a la aprobación del Pleno las propuestas para la fijación de los sueldos y prestaciones de las y los servidores públicos del Instituto, así como el proyecto de Tabulador de Sueldos.</text:span></text:p>
      <text:p text:style-name="P71"/>
      <text:p text:style-name="P72"><text:span text:style-name="T73">A su vez, el artículo 9, fracción I, del<text:s/></text:span><text:span text:style-name="T74">reglamento interior del Instituto</text:span><text:span text:style-name="T75">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76"/>
      <text:p text:style-name="P77"><text:span text:style-name="T78">SEXTO.-<text:s/></text:span><text:span text:style-name="T79">En ese contexto, el Manual de Remuneraciones de los Servidores Públicos del Instituto Estatal de Transparencia, Acceso a la Información y Protección de Datos Personales<text:s/></text:span><text:span text:style-name="T80">para el Ejercicio 2026,<text:s/></text:span><text:span text:style-name="T81">es el instrumento en el cual se regulan las<text:s/></text:span><text:soft-page-break/><text:span text:style-name="T82">remuneraciones por nivel, categoría, grupo o puesto, de las personas servidoras públicas del Instituto.</text:span></text:p>
      <text:p text:style-name="P83"/>
      <text:p text:style-name="P84"><text:span text:style-name="T85">SÉPTIMO.-<text:s/></text:span><text:span text:style-name="T86">Por lo antes expuesto, el Pleno de este Instituto, tiene a bien establecer conforme a los principios de igualdad, equidad y objetividad,<text:s/></text:span><text:span text:style-name="T87">la remuneración a que tendrán derecho las y los integrantes del Pleno del Instituto, así como las demás personas servidoras públicas que laboran en el Instituto.<text:s/></text:span></text:p>
      <text:p text:style-name="P88"/>
      <text:p text:style-name="P89"><text:span text:style-name="T90">Por lo expuesto, en las consideraciones de hecho y de derecho que anteceden, el Pleno del Instituto emite el siguiente:<text:s/></text:span></text:p>
      <text:p text:style-name="P91">A C U E R D O</text:p>
      <text:p text:style-name="P92"/>
      <text:p text:style-name="P93"><text:span text:style-name="T94">ÚNICO.-</text:span><text:span text:style-name="T95"><text:s/></text:span><text:span text:style-name="T96">Se<text:s/></text:span><text:span text:style-name="T97">aprueba la modificación del</text:span><text:span text:style-name="T98"><text:s/>Manual de Remuneraciones de los Servidores Públicos del Instituto Estatal de Transparencia, Acceso a la Información y Protección de Datos Personales para el Ejercicio 2026, conforme al anexo que forma parte del presente acuerdo.</text:span></text:p>
      <text:p text:style-name="P99"/>
      <text:p text:style-name="P100">T R A N S I T O R I O S</text:p>
      <text:p text:style-name="P101"/>
      <text:p text:style-name="P102"><text:bookmark-start text:name="_Hlk126054880"/><text:span text:style-name="T103">PRIMERO.-</text:span><text:span text:style-name="T104"><text:s/></text:span><text:span text:style-name="T105">La modificación del<text:s/></text:span><text:span text:style-name="T106">Manual</text:span><text:span text:style-name="T107"><text:s/>de Remuneraciones de los Servidores Públicos del Instituto Estatal de Transparencia, Acceso a la Información y Protección de Datos Personales<text:s/></text:span><text:span text:style-name="T108">para el Ejercicio 2026</text:span><text:span text:style-name="T109">, entrará en vigor el día de su aprobación</text:span><text:span text:style-name="T110"><text:s/>por el Pleno de este Instituto.</text:span></text:p>
      <text:p text:style-name="P111"><text:span text:style-name="T112">SEGUNDO.-</text:span><text:span text:style-name="T113"><text:s/>Las disposiciones del<text:s/></text:span><text:span text:style-name="T114">Manual de Remuneraciones de los Servidores Públicos del Instituto Estatal de Transparencia, Acceso a la Información y Protección de Datos Personales</text:span><text:span text:style-name="T115"><text:s/>para el Ejercicio 2026, dejan sin efecto las emitidas por el Pleno con anterioridad en los diversos acuerdos y lineamientos, en lo relativo a las prestaciones a que se refiere el presente ordenamiento.</text:span></text:p>
      <text:p text:style-name="P116"/>
      <text:p text:style-name="P117"><text:span text:style-name="T118">TERCERO.-</text:span><text:span text:style-name="T119"><text:s/>La información relativa a las remuneraciones que se otorguen de conformidad con el<text:s/></text:span><text:span text:style-name="T120">Manual de Remuneraciones de los Servidores Públicos del Instituto Estatal de Transparencia, Acceso a la Información y Protección de Datos Personales<text:s/></text:span><text:span text:style-name="T121">para el Ejercicio 2026, será pública en términos de la<text:s/></text:span><text:span text:style-name="T122">Ley de Transparencia y Acceso a la Información Pública del Estado de Nuevo León</text:span><text:span text:style-name="T123">.<text:s/></text:span></text:p>
      <text:p text:style-name="P124"/>
      <text:p text:style-name="P125"><text:span text:style-name="T126">CUARTO.-<text:s/></text:span><text:span text:style-name="T127">Se instruye al Director de Administración y Finanzas del Instituto para que lleve a cabo la implementación del<text:s/></text:span><text:span text:style-name="T128">Manual de Remuneraciones de los Servidores Públicos del Instituto Estatal de Transparencia, Acceso a la Información y Protección de Datos Personales</text:span><text:span text:style-name="T129"><text:s/>para el Ejercicio 2026 y el ajuste presupuestal correspondiente que se requiera.</text:span></text:p>
      <text:p text:style-name="P130"/>
      <text:p text:style-name="P131"><text:span text:style-name="T132">QUINTO.-<text:s/></text:span><text:span text:style-name="T133">De acuerdo con lo previsto por el artículo 36 de la<text:s/></text:span><text:span text:style-name="T134">Ley de Remuneraciones de los Servidores Públicos del Estado de Nuevo León</text:span><text:span text:style-name="T135">, publíquese el presente en el portal de internet del Instituto.<text:s/></text:span></text:p>
      <text:p text:style-name="P136"/>
      <text:p text:style-name="P137"><text:bookmark-end text:name="_Hlk126054880"/><text:soft-page-break/><text:span text:style-name="T138">Así lo acordó, por unanimidad de votos el Pleno del Instituto, en la<text:s/></text:span><text:span text:style-name="T139">vigésima segunda</text:span><text:span text:style-name="T140"><text:s/>sesión ordinaria celebrada el<text:s/></text:span><text:span text:style-name="T141">11-once de junio de 2026</text:span><text:span text:style-name="T142">-dos mil veintiséis. Firman al calce las y los integrantes del Pleno para todos los efectos a que haya lugar.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Brenda Lizeth González Lara</text:p>
      <text:p text:style-name="P152">Consejera Presidenta</text:p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Félix Fernando Ramírez Bustillos<text:s/></text:p>
            <text:p text:style-name="P164">Consejero Vocal</text:p>
            <text:p text:style-name="P165"/>
          </table:table-cell>
          <table:table-cell table:style-name="TableCell166">
            <text:p text:style-name="P167">María Teresa Treviño Fernández</text:p>
            <text:p text:style-name="P168"><text:span text:style-name="T169">Encargada de Despacho</text:span>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LA PRESENTE HOJA DE FIRMAS FORMA PARTE INTEGRAL DEL<text:s/></text:span><text:span text:style-name="T179">ACUERDO MEDIANTE EL CUAL SE APRUEBA LA MODIFICACIÓN DEL MANUAL DE REMUNERACIONES DE LOS SERVIDORES PÚBLICOS DEL INSTITUTO ESTATAL DE TRANSPARENCIA, ACCESO</text:span><text:span text:style-name="T180"><text:s/>A LA INFORMACIÓN Y PROTECCIÓN DE DATOS PERSONALES, PARA EL EJERCICIO FISCAL 2026</text:span><text:span text:style-name="T181">, APROBADO<text:s/></text:span><text:span text:style-name="T182">EN<text:s/></text:span><text:span text:style-name="T183">LA<text:s/></text:span><text:span text:style-name="T184">VIGÉSIMA SEGUNDA SESIÓN ORDINARIA CELEBRADA EL 11-ONCE DE JUNIO DE 2026-DOS MIL VEINTISÉ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1666in" fo:margin-bottom="0.1666in" fo:line-height="100%" fo:margin-right="0.0041in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margin-right="0.0041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margin-right="0.0041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margin-right="0.0041in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text-align="start" fo:margin-top="0in" fo:margin-bottom="0.1111in" fo:margin-right="0in"/>
      <style:text-properties style:font-name="Calibri" style:font-name-asian="Calibri" style:font-name-complex="Calibri" style:letter-kerning="false" style:language-asian="es" style:country-asian="MX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text-align="justify" fo:margin-bottom="0.0555in" fo:margin-right="0.0041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margin-top="0.1666in" fo:margin-right="0.004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right="0.004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margin-left="0.5in" fo:margin-right="0.0041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9854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1.24375in" svg:y="-0.49167in" svg:width="8.56181in" svg:height="11.07958in" style:rel-width="scale" style:rel-height="scale"><draw:image xlink:href="media/image1.pn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atura de Estudios y Desarrollo Normativo</meta:initial-creator>
    <dc:creator>Jefatura de Estudios y Desarrollo Normativo</dc:creator>
    <meta:creation-date>2026-06-26T16:57:00Z</meta:creation-date>
    <dc:date>2026-06-26T16:57:00Z</dc:date>
    <meta:print-date>2026-06-15T16:51:00Z</meta:print-date>
    <meta:template xlink:href="Normal" xlink:type="simple"/>
    <meta:editing-cycles>2</meta:editing-cycles>
    <meta:editing-duration>PT180S</meta:editing-duration>
    <meta:document-statistic meta:page-count="4" meta:paragraph-count="18" meta:word-count="1456" meta:character-count="9447" meta:row-count="66" meta:non-whitespace-character-count="8009"/>
  </office:meta>
</office:document-meta>
</file>