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6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7" style:parent-style-name="texto" style:family="paragraph">
      <style:paragraph-properties fo:text-align="center" fo:margin-bottom="0in" fo:line-height="100%" fo:text-indent="0in"/>
    </style:style>
    <style:style style:name="T18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T19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2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T21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2" style:parent-style-name="Fuentedepárrafopredeter." style:family="text">
      <style:text-properties style:font-name="Arial" style:font-name-complex="Arial" fo:language="es" fo:country="MX"/>
    </style:style>
    <style:style style:name="T23" style:parent-style-name="Fuentedepárrafopredeter." style:family="text">
      <style:text-properties style:font-name="Arial" style:font-name-complex="Arial" fo:language="es" fo:country="MX"/>
    </style:style>
    <style:style style:name="T24" style:parent-style-name="Fuentedepárrafopredeter." style:family="text">
      <style:text-properties style:font-name="Arial" style:font-name-complex="Arial" fo:language="es" fo:country="MX"/>
    </style:style>
    <style:style style:name="T25" style:parent-style-name="Fuentedepárrafopredeter." style:family="text">
      <style:text-properties style:font-name="Arial" style:font-name-complex="Arial" fo:language="es" fo:country="MX"/>
    </style:style>
    <style:style style:name="P26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27" style:parent-style-name="Normal" style:family="paragraph">
      <style:paragraph-properties style:text-autospace="none" fo:margin-right="-0.0409in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style:text-autospace="none" fo:margin-right="-0.0409in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38" style:parent-style-name="Fuentedepárrafopredeter." style:family="text">
      <style:text-properties style:font-name="Arial" style:font-name-complex="Arial" fo:language="es" fo:country="MX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background-color="#FFFFFF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texto" style:family="paragraph">
      <style:paragraph-properties fo:margin-bottom="0in" fo:line-height="100%" fo:text-indent="0in"/>
    </style:style>
    <style:style style:name="T58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-complex="Arial" fo:font-size="11pt" style:font-size-asian="11pt" style:font-size-complex="11pt"/>
    </style:style>
    <style:style style:name="P6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background-color="#FFFFFF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Arial" style:font-name-complex="Arial"/>
    </style:style>
    <style:style style:name="P73" style:parent-style-name="Normal" style:family="paragraph">
      <style:paragraph-properties style:text-autospace="none"/>
      <style:text-properties style:font-name="Arial" style:font-name-complex="Arial"/>
    </style:style>
    <style:style style:name="P74" style:parent-style-name="Normal" style:family="paragraph">
      <style:paragraph-properties style:text-autospace="none"/>
      <style:text-properties style:font-name="Arial" style:font-name-complex="Arial"/>
    </style:style>
    <style:style style:name="P75" style:parent-style-name="Normal" style:family="paragraph">
      <style:paragraph-properties style:text-autospace="none"/>
      <style:text-properties style:font-name="Arial" style:font-name-complex="Arial"/>
    </style:style>
    <style:style style:name="P76" style:parent-style-name="Normal" style:family="paragraph">
      <style:paragraph-properties style:text-autospace="none" fo:text-align="center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P78" style:parent-style-name="Normal" style:family="paragraph">
      <style:paragraph-properties style:text-autospace="none" fo:margin-right="-0.0277in"/>
      <style:text-properties style:font-name="Arial" style:font-name-complex="Arial" fo:font-weight="bold" style:font-weight-asian="bold" style:font-weight-complex="bold" style:language-asian="es" style:country-asian="ES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80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81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82" style:parent-style-name="Énfasis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style:language-asian="es" style:country-asian="ES"/>
    </style:style>
    <style:style style:name="T84" style:parent-style-name="Fuentedepárrafopredeter." style:family="text">
      <style:text-properties style:font-name="Arial" style:font-name-complex="Arial" style:language-asian="es" style:country-asian="ES"/>
    </style:style>
    <style:style style:name="T85" style:parent-style-name="Fuentedepárrafopredeter." style:family="text">
      <style:text-properties style:font-name="Arial" style:font-name-complex="Arial" style:language-asian="es" style:country-asian="ES"/>
    </style:style>
    <style:style style:name="P86" style:parent-style-name="Normal" style:family="paragraph">
      <style:text-properties style:font-name="Arial" style:font-name-complex="Arial" style:language-asian="es" style:country-asian="ES"/>
    </style:style>
    <style:style style:name="P87" style:parent-style-name="Normal" style:family="paragraph">
      <style:paragraph-properties style:text-autospace="none" fo:text-align="center"/>
    </style:style>
    <style:style style:name="T88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89" style:parent-style-name="Normal" style:family="paragraph">
      <style:paragraph-properties style:text-autospace="none"/>
      <style:text-properties style:font-name="Arial" style:font-name-complex="Arial" fo:language="en" fo:country="US"/>
    </style:style>
    <style:style style:name="P90" style:parent-style-name="Normal" style:family="paragraph">
      <style:paragraph-properties style:text-autospace="none"/>
    </style:style>
    <style:style style:name="T91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92" style:parent-style-name="Énfasis" style:family="text">
      <style:text-properties style:font-name="Arial" style:font-name-complex="Arial" fo:font-weight="bold" style:font-weight-asian="bold"/>
    </style:style>
    <style:style style:name="T93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94" style:parent-style-name="Fuentedepárrafopredeter." style:family="text">
      <style:text-properties style:font-name="Arial" style:font-name-complex="Arial" style:language-asian="es" style:country-asian="ES"/>
    </style:style>
    <style:style style:name="T95" style:parent-style-name="Fuentedepárrafopredeter." style:family="text">
      <style:text-properties style:font-name="Arial" style:font-name-complex="Arial" style:language-asian="es" style:country-asian="ES"/>
    </style:style>
    <style:style style:name="P96" style:parent-style-name="Normal" style:family="paragraph">
      <style:paragraph-properties style:text-autospace="none"/>
      <style:text-properties style:font-name="Arial" style:font-name-complex="Arial" style:language-asian="es" style:country-asian="ES"/>
    </style:style>
    <style:style style:name="P97" style:parent-style-name="Normal" style:family="paragraph">
      <style:paragraph-properties style:line-height-at-least="0.0159in"/>
    </style:style>
    <style:style style:name="T98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99" style:parent-style-name="Fuentedepárrafopredeter." style:family="text">
      <style:text-properties style:font-name="Arial" style:font-name-complex="Arial" style:language-asian="es" style:country-asian="ES"/>
    </style:style>
    <style:style style:name="T100" style:parent-style-name="Fuentedepárrafopredeter." style:family="text">
      <style:text-properties style:font-name="Arial" style:font-name-complex="Arial" style:language-asian="es" style:country-asian="ES"/>
    </style:style>
    <style:style style:name="P101" style:parent-style-name="Normal" style:family="paragraph">
      <style:paragraph-properties style:text-autospace="none"/>
    </style:style>
    <style:style style:name="P102" style:parent-style-name="texto" style:family="paragraph">
      <style:paragraph-properties fo:margin-bottom="0in" fo:line-height="100%" fo:text-indent="0in"/>
    </style:style>
    <style:style style:name="T103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6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P110" style:parent-style-name="texto" style:family="paragraph">
      <style:paragraph-properties fo:margin-bottom="0in" fo:line-height="100%" fo:text-indent="0in"/>
      <style:text-properties style:font-name-asian="Calibri" style:font-name-complex="Arial" fo:font-size="12pt" style:font-size-asian="12pt" style:font-size-complex="12pt" fo:language="es" fo:country="ES" style:language-asian="en" style:country-asian="US"/>
    </style:style>
    <style:style style:name="P111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112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13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14" style:parent-style-name="texto" style:family="paragraph">
      <style:paragraph-properties fo:text-align="center" fo:margin-bottom="0in" fo:line-height="100%" fo:text-indent="0in"/>
    </style:style>
    <style:style style:name="T115" style:parent-style-name="Fuentedepárrafopredeter." style:family="text">
      <style:text-properties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17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25" style:family="table-column">
      <style:table-column-properties style:column-width="3.059in"/>
    </style:style>
    <style:style style:name="TableColumn126" style:family="table-column">
      <style:table-column-properties style:column-width="3.3631in"/>
    </style:style>
    <style:style style:name="Table124" style:family="table">
      <style:table-properties style:width="6.422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6" style:family="table-row">
      <style:table-row-properties style:min-row-height="1.0819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9">ACUERDO<text:s/></text:span><text:span text:style-name="T10">13</text:span><text:span text:style-name="T11">/2023</text:span></text:p>
      <text:p text:style-name="P12"/>
      <text:p text:style-name="P13">ACUERDO MEDIANTE EL CUAL SE APRUEBA LA AMPLIACIÓN Y MODIFICACIÓN DEL PRESUPUESTO DE EGRESOS DEL INSTITUTO ESTATAL DE TRANSPARENCIA, ACCESO A LA INFORMACIÓN Y PROTECCIÓN DE DATOS PERSONALES, PARA EL EJERCICIO FISCAL<text:s/>2023.</text:p>
      <text:p text:style-name="P14"/>
      <text:p text:style-name="P15">El Instituto Estatal de Transparencia, Acceso a la Información y Protección de Datos Personales, con fundamento en lo dispuesto en los artículos 10 y 162 de la Constitución Política del Estado Libre y Soberano de Nuevo León; 38, 40, 52, fracción I,<text:s/>54, fracción XVIII y 55, fracciones V, VI y VII, de la ley de Transparencia y Acceso a la Información Pública del Estado de Nuevo León; 5 y 9, fracción XXII, 65 fracción XVI, inciso f), del Reglamento Interior de este órgano autónomo.<text:s/></text:p>
      <text:p text:style-name="P16"/>
      <text:p text:style-name="P17"><text:span text:style-name="T18">C O N S I D E R A N</text:span><text:span text:style-name="T19"><text:s/>D O</text:span></text:p>
      <text:p text:style-name="P20"/>
      <text:p text:style-name="Normal"><text:span text:style-name="T21">PRIMERO.-<text:s/></text:span><text:span text:style-name="T22">El Instituto Estatal de Transparencia, Acceso a la Información y Proyección de Datos Personales (en los sucesivo “Instituto”), es un órgano autónomo, especializado, imparcial, colegiado, con personalidad jurídica y patrimonio propio, con pl</text:span><text:span text:style-name="T23">ena autonomía técnica, de gestión, de capacidad de decidir sobre el ejercicio de su presupuesto y determinar su organización interna, responsable de garantizar, en el ámbito de su competencia, el ejercicio de los derechos de acceso a la información pública</text:span><text:span text:style-name="T24"><text:s/>y la protección de datos personales en posesión de los sujetos obligados, conforme a los principios y bases establecidos en el artículo 6 de la Constitución Política de los Estados Unidos Mexicanos, el dispositivo 162 de la Constitución Política del Estad</text:span><text:span text:style-name="T25">o Libre y Soberano de Nuevo León, así como por lo previsto en las demás disposiciones aplicables.</text:span></text:p>
      <text:p text:style-name="P26"/>
      <text:p text:style-name="P27"><text:span text:style-name="T28">SEGUNDO.-<text:s/></text:span><text:span text:style-name="T29">Mediante el Decreto número 248 se reformó integralmente la Constitución Política del Estado Libre y Soberano de Nuevo León, mismo que fue publicado</text:span><text:span text:style-name="T30"><text:s/>en el Periódico Oficial del Estado de Nuevo León en fecha 01-primero de octubre de 2022-dos mil veintidós, entre otras modificaciones, se cambió la denominación de este organismo garante para quedar como Instituto Estatal de Transparencia, Acceso a la Inf</text:span><text:span text:style-name="T31">ormación y Protección de Datos Personales; asimismo, el Transitorio Octavo del Decreto en mención, se establece que cualquier referencia que se encuentre en la legislación estatal respecto a este órgano autónomo, deberá interpretarse utilizando la nueva de</text:span><text:span text:style-name="T32">nominación; de igual manera, respecto a los nombramientos de las y los Consejeros de este organismo, realizados previo a la entrada en vigor de la reforma integral a la Constitución del Estado, se dispuso que se respetará la temporalidad y las condiciones<text:s/></text:span><text:span text:style-name="T33">bajo los cuales fueron hechos.</text:span></text:p>
      <text:p text:style-name="P34"/>
      <text:p text:style-name="P35"><text:span text:style-name="T36">TERCERO</text:span><text:span text:style-name="T37">.-</text:span><text:span text:style-name="T38"><text:s/></text:span><text:span text:style-name="T39">Los artículos 52, fracción 1, y 54, fracción XVIII, de la Ley de Transparencia y Acceso a la Información Pública del Estado de Nuevo León, establecen que el Pleno es el órgano máximo del Instituto y tiene la<text:s/></text:span><text:span text:style-name="T40">atribución de dictar todas aquellas medidas para su mejor funcionamiento.</text:span></text:p>
      <text:p text:style-name="P41"/>
      <text:p text:style-name="Normal"><text:span text:style-name="T42">CUARTO.-</text:span><text:span text:style-name="T43"><text:s/>El artículo 9, fracción XXII, y el artículo 65, fracción XVI, inciso f), del Reglamento Interior de este Instituto, disponen que corresponde al Pleno, además de las<text:s/></text:span><text:soft-page-break/><text:span text:style-name="T44">atribuciones contenidas en la Ley de Transparencia y Acceso a la Información Pública del Estado de Nuevo León y en la<text:s/></text:span><text:span text:style-name="T45">Ley de Protección de Datos Personales en Posesión de Sujetos Obligados del Estado de Nuevo León,</text:span><text:span text:style-name="T46"><text:s/>el resolver cualquier asunto propuesto po</text:span><text:span text:style-name="T47">r las Consejeras y Consejeros, y que la persona que ocupe el cargo de Titular de la Presidencia propondrá y someterá a la aprobación de quienes integran el Pleno el proyecto anual de presupuesto de egresos del Instituto y atendiendo a la necesidad de este<text:s/></text:span><text:span text:style-name="T48">órgano autónomo de enfrentar los gastos que surgen, de acuerdo a las obligaciones derivadas del marco legal aplicable, es que resulta indispensable una distribución de las partidas presupuestales, a fin de atender adecuadamente las necesidades operativas q</text:span><text:span text:style-name="T49">ue requiere el organismo, por lo cual resulta necesario que el Pleno del Instituto, autorice la ampliación y distribución del presupuesto de egresos para el ejercicio fiscal del 2023-dos mil veintitrés.</text:span></text:p>
      <text:p text:style-name="P50"/>
      <text:p text:style-name="Normal"><text:span text:style-name="T51">QUINTO.-<text:s/></text:span><text:span text:style-name="T52">Cabe señalar, que a fin de contribuir a la<text:s/></text:span><text:span text:style-name="T53">eficiencia y eficacia del gasto público que genera la institución, este año, se solicitó a la Secretaría de Finanzas y Tesorería General del Estado un incremento al presupuesto de egresos inicial para el ejercicio fiscal 2023 dos mil veintitrés. En respues</text:span><text:span text:style-name="T54">ta a ello, dicha Secretaría asignó a esta institución recursos económicos por el importe total de $10,000,000.00 (diez millones de pesos 00/100 moneda nacional) con el objetivo de que los mencionados recursos sean destinados al desarrollo de proyectos estr</text:span><text:span text:style-name="T55">atégicos y cumplimiento de necesidades de este Instituto.</text:span></text:p>
      <text:p text:style-name="P56"/>
      <text:p text:style-name="P57"><text:span text:style-name="T58">SEXTO.-<text:s/></text:span><text:span text:style-name="T59">De acuerdo con lo establecido en el artículo, 2 fracción XXXI, 13, fracción II, y 14, fracción II, inciso a), de la Ley de Disciplina Financiera de las Entidades Federativas y los Municipio</text:span><text:span text:style-name="T60">s, se podrán realizar erogaciones adicionales a las aprobadas en el presupuesto de Egresos con cargo a los ingresos excedentes que se obtengan y con la autorización previa de la Secretaría de Finanzas o su equivalente, destinar a percepciones extraordinari</text:span><text:span text:style-name="T61">as: los estímulos, reconocimientos, recompensas, incentivos y pagos equivalentes a los mismos, que se otorgan de manera excepcional a los servidores públicos, condicionados al cumplimiento de compromisos de resultados sujetos a evaluación; así como el pago</text:span><text:span text:style-name="T62"><text:s/>de horas de trabajo extraordinarias y demás asignaciones de carácter excepcional autorizadas en los términos de las disposiciones aplicables. Las percepciones extraordinarias no constituyen un ingreso fijo, regular ni permanente, ya que su otorgamiento se</text:span><text:span text:style-name="T63"><text:s/>encuentra sujeto a requisitos y condiciones variables. Dichos conceptos de pago en ningún caso podrán formar parte integrante de la base de cálculo para efectos de indemnización o liquidación o de prestaciones de seguridad social.<text:s/></text:span></text:p>
      <text:p text:style-name="P64"/>
      <text:p text:style-name="P65"><text:span text:style-name="T66">SÉPTIMO.-</text:span><text:span text:style-name="T67"><text:s/>En ese senti</text:span><text:span text:style-name="T68">do, se aprueba la distribución y destino del incremento presupuestal de egresos derivado de las asignaciones descritas dentro del considerando quinto del presente acuerdo, acorde a las partidas presupuestales que se contienen en el Anexo 1 de este acuerdo,</text:span><text:span text:style-name="T69"><text:s/>para ser aplicados al ejercicio fiscal del año en curso.</text:span></text:p>
      <text:p text:style-name="P70"/>
      <text:p text:style-name="P71">Conforme a las anteriores consideraciones y con fundamento en las disposiciones legales señaladas, se emite el siguiente:</text:p>
      <text:p text:style-name="P72"/>
      <text:p text:style-name="P73"/>
      <text:p text:style-name="P74"/>
      <text:p text:style-name="P75"/>
      <text:soft-page-break/>
      <text:p text:style-name="P76"><text:span text:style-name="T77">A C U E R D O</text:span></text:p>
      <text:p text:style-name="P78"/>
      <text:p text:style-name="Normal"><text:span text:style-name="T79">PRIMERO</text:span><text:span text:style-name="T80">.-</text:span><text:span text:style-name="T81"><text:s/>Se</text:span><text:span text:style-name="T82"><text:s/></text:span><text:span text:style-name="T83">aprueba la ampliación y modificación del pr</text:span><text:span text:style-name="T84">esupuesto de egresos para el ejercicio 2023-dos mil veintitrés por el monto total de $10,000,000.00 (diez millones de pesos 00/100 moneda nacional), lo cual da como resultado un presupuesto integral autorizado de $116,700,00.00 (ciento dieciséis millones s</text:span><text:span text:style-name="T85">etecientos mil pesos 00/100 moneda nacional), para ser aplicados durante el presente ejercicio fiscal, conforme a la distribución de las partidas presupuestales que se indican en el Anexo 1 de este acuerdo.</text:span></text:p>
      <text:p text:style-name="P86"/>
      <text:p text:style-name="P87"><text:span text:style-name="T88">T R A N S I T O R I O S</text:span></text:p>
      <text:p text:style-name="P89"/>
      <text:p text:style-name="P90"><text:span text:style-name="T91">PRIMERO</text:span><text:span text:style-name="T92">.</text:span><text:span text:style-name="T93">-<text:s/></text:span><text:span text:style-name="T94">El<text:s/></text:span><text:span text:style-name="T95">presente acuerdo entrará en vigor al momento de su aprobación.<text:s/></text:span></text:p>
      <text:p text:style-name="P96"/>
      <text:p text:style-name="P97"><text:span text:style-name="T98">SEGUNDO.-<text:s/></text:span><text:span text:style-name="T99">Se instruye a la Dirección de Administración y Finanzas del Instituto, para que, en el ámbito de sus atribuciones realice las gestiones necesarias al presupuesto de egresos<text:s/></text:span><text:span text:style-name="T100">correspondiente al ejercicio fiscal del año 2023-dos mil veintitrés, para el cumplimiento del presente acuerdo.</text:span></text:p>
      <text:p text:style-name="P101"/>
      <text:p text:style-name="P102"><text:bookmark-start text:name="_Hlk126054540"/><text:bookmark-start text:name="OLE_LINK1"/><text:span text:style-name="T103">Así lo acordó, por unanimidad de votos de las y los integrantes del Pleno del Instituto</text:span><text:span text:style-name="T104">, en la<text:s/></text:span><text:span text:style-name="T105">décima primera sesión ordinaria</text:span><text:span text:style-name="T106"><text:s/>celebrada el<text:s/></text:span><text:span text:style-name="T107">16-</text:span><text:span text:style-name="T108">dieciséis de marzo de 2023-dos mil veintitrés</text:span><text:span text:style-name="T109">. Las Consejeras y los Consejeros firman al calce para todos los efectos a que haya lugar.<text:s/></text:span></text:p>
      <text:p text:style-name="P110"><text:bookmark-end text:name="_Hlk126054540"/></text:p>
      <text:p text:style-name="P111"/>
      <text:p text:style-name="P112"><text:bookmark-end text:name="OLE_LINK1"/></text:p>
      <text:p text:style-name="P113"/>
      <text:p text:style-name="P114"><text:span text:style-name="T115">María Teresa Treviño Fernández</text:span><text:span text:style-name="T116"><text:s/></text:span></text:p>
      <text:p text:style-name="P117">Consejera Presidenta</text:p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Bernardo Sierra Gómez</text:span><text:span text:style-name="T131"><text:s/></text:span></text:p>
            <text:p text:style-name="P132">Consejero Vocal</text:p>
          </table:table-cell>
          <table:table-cell table:style-name="TableCell133">
            <text:p text:style-name="P134">María de los Ángeles Guzmán García</text:p>
            <text:p text:style-name="P135">Consejera Vocal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Francisco Reynaldo Guajardo Martínez</text:p>
            <text:p text:style-name="P145">Consejero Vocal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Brenda Lizeth González Lara</text:p>
            <text:p text:style-name="P154">Consejera Vocal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aconviñetas" style:display-name="Lista con viñetas" style:family="paragraph" style:parent-style-name="Normal" style:list-style-name="LFO1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text-align="justify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8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63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" text:anchor-type="paragraph" svg:x="-1.17292in" svg:y="-0.48681in" svg:width="8.4833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  <text:p text:style-name="Encabezado"/>
      </style:header>
      <style:footer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4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ra Myrna Elia Garcia Barrera</meta:initial-creator>
    <dc:creator>Jefe de Estudios Normativos</dc:creator>
    <meta:creation-date>2023-04-12T16:22:00Z</meta:creation-date>
    <dc:date>2023-04-12T16:23:00Z</dc:date>
    <meta:print-date>2021-12-15T17:52:00Z</meta:print-date>
    <meta:template xlink:href="Normal" xlink:type="simple"/>
    <meta:editing-cycles>3</meta:editing-cycles>
    <meta:editing-duration>PT360S</meta:editing-duration>
    <meta:document-statistic meta:page-count="3" meta:paragraph-count="15" meta:word-count="1195" meta:character-count="7756" meta:row-count="54" meta:non-whitespace-character-count="6576"/>
  </office:meta>
</office:document-meta>
</file>