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margin-bottom="0.1388in" fo:line-height="115%"/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 fo:hyphenate="true"/>
    </style:style>
    <style:style style:name="P13" style:parent-style-name="texto" style:family="paragraph">
      <style:paragraph-properties fo:text-align="center" fo:margin-bottom="0in" fo:line-height="115%" fo:text-indent="0in"/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4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 fo:language="pt" fo:country="PT"/>
    </style:style>
    <style:style style:name="P15" style:parent-style-name="Normal" style:family="paragraph">
      <style:paragraph-properties fo:text-align="justify" fo:line-height="115%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 fo:background-color="#FFFF00"/>
    </style:style>
    <style:style style:name="P22" style:parent-style-name="Normal" style:family="paragraph">
      <style:paragraph-properties style:text-autospace="none" fo:text-align="justify" fo:line-height="115%" fo:margin-right="-0.0409in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 fo:language="es" fo:country="ES"/>
    </style:style>
    <style:style style:name="P30" style:parent-style-name="Normal" style:family="paragraph">
      <style:paragraph-properties style:text-autospace="none" fo:text-align="justify" fo:line-height="115%" fo:margin-right="-0.0409in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 fo:language="es" fo:country="ES"/>
    </style:style>
    <style:style style:name="P36" style:parent-style-name="texto" style:family="paragraph">
      <style:paragraph-properties fo:margin-bottom="0in" fo:line-height="115%" fo:text-indent="0in"/>
    </style:style>
    <style:style style:name="T37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P45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46" style:parent-style-name="texto" style:family="paragraph">
      <style:paragraph-properties fo:margin-bottom="0in" fo:line-height="115%" fo:text-indent="0in"/>
    </style:style>
    <style:style style:name="T47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P50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line-height="115%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 fo:line-height="115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P59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P60" style:parent-style-name="Normal" style:family="paragraph">
      <style:paragraph-properties style:text-autospace="none" fo:text-align="justify" fo:line-height="115%" fo:margin-right="-0.0277in"/>
    </style:style>
    <style:style style:name="T61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pt" fo:country="PT"/>
    </style:style>
    <style:style style:name="T62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line-height="115%" fo:margin-right="-0.0277in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line-height="115%" fo:margin-right="-0.0277in"/>
    </style:style>
    <style:style style:name="T67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8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9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line-height="115%" fo:margin-right="-0.0277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line-height="115%" fo:margin-right="-0.0277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line-height="115%" fo:margin-right="-0.0277in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line-height="115%" fo:margin-right="-0.0277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style:text-autospace="none" fo:text-align="center" fo:line-height="115%"/>
    </style:style>
    <style:style style:name="T75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76" style:parent-style-name="Normal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77" style:parent-style-name="Normal" style:family="paragraph">
      <style:paragraph-properties style:text-autospace="none" fo:text-align="justify" fo:line-height="115%"/>
    </style:style>
    <style:style style:name="T78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9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0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1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4.5284in"/>
        </style:tab-stops>
      </style:paragraph-properties>
    </style:style>
    <style:style style:name="T8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89" style:parent-style-name="Normal" style:family="paragraph">
      <style:paragraph-properties fo:text-align="center" fo:line-height="115%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0" style:parent-style-name="Normal" style:family="paragraph">
      <style:paragraph-properties fo:text-align="center" fo:line-height="115%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1" style:parent-style-name="Normal" style:family="paragraph">
      <style:paragraph-properties fo:line-height="115%"/>
      <style:text-properties style:font-name="Arial" style:font-name-complex="Arial" fo:color="#2B2B2D" fo:font-size="11pt" style:font-size-asian="11pt" style:font-size-complex="11pt" fo:background-color="#FFFFFF"/>
    </style:style>
    <style:style style:name="P92" style:parent-style-name="Normal" style:family="paragraph">
      <style:paragraph-properties fo:line-height="115%"/>
      <style:text-properties style:font-name="Arial" style:font-name-complex="Arial" fo:color="#2B2B2D" fo:font-size="11pt" style:font-size-asian="11pt" style:font-size-complex="11pt" fo:background-color="#FFFFFF"/>
    </style:style>
    <style:style style:name="P93" style:parent-style-name="Normal" style:family="paragraph">
      <style:paragraph-properties fo:text-align="center" fo:line-height="115%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4" style:parent-style-name="texto" style:family="paragraph">
      <style:paragraph-properties fo:text-align="center" fo:margin-bottom="0in" fo:line-height="115%" fo:text-indent="0in"/>
    </style:style>
    <style:style style:name="T95" style:parent-style-name="Fuentedepárrafopredeter." style:family="text">
      <style:text-properties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97" style:parent-style-name="texto" style:family="paragraph">
      <style:paragraph-properties fo:text-align="center" fo:margin-bottom="0in" fo:line-height="115%" fo:text-indent="0in"/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3.059in"/>
    </style:style>
    <style:style style:name="TableColumn105" style:family="table-column">
      <style:table-column-properties style:column-width="3.3631in"/>
    </style:style>
    <style:style style:name="Table103" style:family="table">
      <style:table-properties style:width="6.422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9" style:parent-style-name="texto" style:family="paragraph">
      <style:paragraph-properties fo:margin-bottom="0in" fo:line-height="100%" fo:text-indent="0in"/>
    </style:style>
    <style:style style:name="T140" style:parent-style-name="Fuentedepárrafopredeter." style:family="text">
      <style:text-properties style:font-name-complex="Arial" style:font-weight-complex="bold" style:font-size-complex="9pt"/>
    </style:style>
    <style:style style:name="T141" style:parent-style-name="Fuentedepárrafopredeter." style:family="text">
      <style:text-properties style:font-name-complex="Arial" style:font-weight-complex="bold" style:font-size-complex="9pt"/>
    </style:style>
    <style:style style:name="T142" style:parent-style-name="Fuentedepárrafopredeter." style:family="text">
      <style:text-properties style:font-name-asian="Calibri" style:font-name-complex="Arial" style:font-weight-complex="bold" fo:color="#000000" style:font-size-complex="9pt" fo:language="es" fo:country="MX"/>
    </style:style>
  </office:automatic-styles>
  <office:body>
    <office:text text:use-soft-page-breaks="true">
      <text:p text:style-name="P1">ACUERDO 12/2023</text:p>
      <text:p text:style-name="P9"/>
      <text:p text:style-name="P10">ACUERDO MEDIANTE EL CUAL SE APRUEBA INFORME CORRESPONDIENTE A LA CUENTA PÚBLICA DEL 2022 DEL INSTITUTO ESTATAL DE TRANSPARENCIA, ACCESO A LA INFORMACIÓN Y PROTECCIÓN DE DATOS PERSONALES.</text:p>
      <text:p text:style-name="P11"/>
      <text:p text:style-name="P12">El Pleno del Instituto<text:s/>Estatal de Transparencia, Acceso a la Información y Protección de Datos Personales, con fundamento en lo dispuesto por los artículos 10, 13, y 162 de la Constitución Política del Estado Libre y Soberano de Nuevo León; 38, 52 fracción I y 54 fracciones X y<text:s/>XLVI de la Ley de Transparencia y Acceso a la Información Pública del Estado de Nuevo León; 79, fracciones V y VII del Reglamento Interior de este Instituto Estatal de Transparencia, Acceso a la Información y Protección de Datos Personales; y,<text:s/></text:p>
      <text:p text:style-name="P13">C O N S I D<text:s/>E R A N D O</text:p>
      <text:p text:style-name="P14"/>
      <text:p text:style-name="P15"><text:span text:style-name="T16">PRIMERO.-<text:s/></text:span><text:span text:style-name="T17">El Instituto Estatal de Transparencia, Acceso a la Información y Protección de Datos Personales (en los sucesivo Instituto), es un órgano autónomo, especializado, independiente, imparcial y colegiado, con personalidad jurídica y pat</text:span><text:span text:style-name="T18">rimonio propio, con plena autonomía técnica, de gestión, capacidad para decidir sobre el ejercicio de su presupuesto y determinar su organización interna, responsable de garantizar, en el ámbito de su competencia, el ejercicio de los derechos de acceso a l</text:span><text:span text:style-name="T19">a información y la protección de datos personales, conforme a los principios y bases establecidos en el artículo 6 de la Constitución Política de los Estados Unidos Mexicanos, el artículo 162 de la Constitución Política del Estado Libre y Soberano de Nuevo</text:span><text:span text:style-name="T20"><text:s/>León, así como por lo previsto en las demás disposiciones aplicables.</text:span></text:p>
      <text:p text:style-name="P21"/>
      <text:p text:style-name="P22"><text:span text:style-name="T23">SEGUNDO.-</text:span><text:span text:style-name="T24"><text:s/>Mediante el Decreto número 248 se reformó integralmente la Constitución Política del Estado Libre y Soberano de Nuevo León, mismo que fue publicado en el Periódico<text:s/></text:span><text:span text:style-name="T25">Oficial del Estado de Nuevo León en fecha 01-primero de octubre de 2022-dos mil veintidós, entre otras modificaciones, se cambió la denominación de este organismo garante para quedar como Instituto Estatal de Transparencia, Acceso a la Información y Protec</text:span><text:span text:style-name="T26">ción de Datos Personales; asimismo, en el artículo transitorio octavo del Decreto en mención, se establece que cualquier referencia que se encuentre en la legislación estatal respecto a este órgano autónomo, deberá interpretarse utilizando la nueva denomin</text:span><text:span text:style-name="T27">ación; de igual manera, respecto a los nombramientos de las y los Consejeros de este organismo, realizados previo a la entrada en vigor de la reforma integral a la Constitución del Estado, se dispuso que se respetará la temporalidad y las condiciones bajo<text:s/></text:span><text:span text:style-name="T28">los cuales fueron hechos.</text:span></text:p>
      <text:p text:style-name="P29"/>
      <text:p text:style-name="P30"><text:span text:style-name="T31">TERCERO.-</text:span><text:span text:style-name="T32"><text:s/>Los artículos 52, fracción I y 54, fracciones X y XLVI, de la Ley de Transparencia y Acceso a la Información Pública del Estado de Nuevo León, establecen que el Pleno es el<text:s/></text:span><text:soft-page-break/><text:span text:style-name="T33">órgano máximo de este organismo garante y tien</text:span><text:span text:style-name="T34">e la atribución de aprobar los informes de gestión del Instituto, así como los informes de avances de gestión financiera trimestrales y la cuenta pública anual.</text:span></text:p>
      <text:p text:style-name="P35"/>
      <text:p text:style-name="P36"><text:span text:style-name="T37">CUARTO</text:span><text:span text:style-name="T38">.-</text:span><text:span text:style-name="T39"><text:s/>El artículo 9, fracciones I y XXII del Reglamento Interior de este<text:s/></text:span><text:span text:style-name="T40">Instituto, disponen que corresponde al Pleno, además de las atribuciones contenidas en la Ley de Transparencia y Acceso a la Información Pública del Estado de Nuevo León, aprobaran los instrumentos que rijan la operación, administración y funcionamiento de</text:span><text:span text:style-name="T41">l Instituto, y resolverán cualquier asunto propuesto por las Consejeras y los Consejeros; asimismo, el artículo 2, fracción V, y el artículo 7 de la Ley de Fiscalización Superior del Estado de Nuevo León disponen que, la Cuenta Pública es el informe que lo</text:span><text:span text:style-name="T42">s Entes Públicos, rinden al Congreso sobre su Gestión Financiera y Programática durante el ejercicio fiscal comprendido del 1° de enero al 31° de diciembre del año anterior, y que esta será presentada al Congreso del Estado en forma improrrogable a más tar</text:span><text:span text:style-name="T43">dar el 31 de marzo del año inmediato siguiente; por lo anterior y atendiendo a la obligación de este órgano autónomo de emitir informes financieros, presupuestales y programáticos, es que resulta necesario que el Pleno de este órgano colegiado, apruebe el<text:s/></text:span><text:span text:style-name="T44">informe correspondiente a la cuenta pública del 2022-dos mil veintidós.<text:s/></text:span></text:p>
      <text:p text:style-name="P45"/>
      <text:p text:style-name="P46"><text:span text:style-name="T47">QUINTO.-</text:span><text:span text:style-name="T48"><text:s/>Derivado de lo anteriormente expuesto y atendiendo a la obligación de este órgano constitucionalmente autónomo de emitir informes financieros, presupuestales y programáticos</text:span><text:span text:style-name="T49">, es que resulta necesario que el Pleno de este Instituto, apruebe el informe correspondiente a la cuenta pública del año 2022-dos mil veintidós.</text:span></text:p>
      <text:p text:style-name="P50"/>
      <text:p text:style-name="P51"><text:span text:style-name="T52">Conforme a las consideraciones y fundamentos antes referidos, el Pleno del<text:s/></text:span><text:span text:style-name="T53">Instituto</text:span><text:span text:style-name="T54">, emite el siguiente:<text:s/></text:span></text:p>
      <text:p text:style-name="P55"/>
      <text:p text:style-name="P56"><text:span text:style-name="T57">A</text:span><text:span text:style-name="T58"><text:s/>C U E R D O</text:span></text:p>
      <text:p text:style-name="P59"/>
      <text:p text:style-name="P60"><text:span text:style-name="T61">PRIMERO.-<text:s/></text:span><text:span text:style-name="T62">Se aprueba el informe de cuenta pública del 2022-</text:span><text:span text:style-name="T63">dos mil veintidós</text:span><text:span text:style-name="T64"><text:s/>del Instituto, para su publicación en el portal de internet de este Instituto y envío respectivo a las autoridades que corresponda.</text:span></text:p>
      <text:p text:style-name="P65"/>
      <text:p text:style-name="P66"><text:span text:style-name="T67">SEGUNDO.-</text:span><text:span text:style-name="T68"><text:s/>Se instruye a la Direc</text:span><text:span text:style-name="T69">ción de Administración y Finanzas de este Organismo, para que, en el ámbito de sus competencias y atribuciones, realice las gestiones necesarias para el debido cumplimiento y observación del presente acuerdo.</text:span></text:p>
      <text:p text:style-name="P70"/>
      <text:p text:style-name="P71"/>
      <text:p text:style-name="P72"/>
      <text:p text:style-name="P73"/>
      <text:soft-page-break/>
      <text:p text:style-name="P74"><text:span text:style-name="T75">T R A N S I T O R I O</text:span></text:p>
      <text:p text:style-name="P76"/>
      <text:p text:style-name="P77"><text:span text:style-name="T78">ÚNICO.-<text:s/></text:span><text:span text:style-name="T79">El<text:s/></text:span><text:span text:style-name="T80">presente acuerdo entrará en vigor al momento de su aprobación.<text:s/></text:span></text:p>
      <text:p text:style-name="P81"/>
      <text:p text:style-name="P82"><text:span text:style-name="T83">Así lo acordó, por unanimidad de votos de las Consejeras y Consejeros presentes integrantes del Pleno del<text:s/></text:span><text:span text:style-name="T84">Instituto</text:span><text:span text:style-name="T85">, en la décima primera sesión ordinaria celebrada el 16-desiciséis de marzo<text:s/></text:span><text:span text:style-name="T86">de 2023-dos mil veintitrés.</text:span><text:span text:style-name="T87"><text:s/></text:span><text:span text:style-name="T88">Las Consejeras y Consejeros presentes firman al calce para todos los efectos a que haya lugar.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María Teresa Treviño Fernández</text:span><text:span text:style-name="T96"><text:s/></text:span></text:p>
      <text:p text:style-name="P97">Consejera Presidenta</text:p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Bernardo Sierra Gómez</text:span><text:span text:style-name="T110"><text:s/></text:span></text:p>
            <text:p text:style-name="P111">Consejero Vocal</text:p>
          </table:table-cell>
          <table:table-cell table:style-name="TableCell112">
            <text:p text:style-name="P113">María de los Ángeles<text:s/>Guzmán García</text:p>
            <text:p text:style-name="P114">Consejera Vocal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>Francisco Reynaldo Guajardo Martínez</text:p>
            <text:p text:style-name="P123">Consejero Vocal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>Brenda Lizeth González Lara</text:p>
            <text:p text:style-name="P131">Consejera Vocal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LA PRESENTE HOJA DE FIRMAS FORMA PARTE INTEGRANTE DEL ACUERDO MEDIANTE EL CUAL SE APRUEBA INFORME<text:s/></text:span><text:span text:style-name="T141">CORRESPONDIENTE A LA CUENTA PÚBLICA DEL 2022 DEL INSTITUTO ESTATAL DE TRANSPARENCIA, ACCESO A LA INFORMACIÓN Y PROTECCIÓN DE DATOS PERSONALES, APROBADO POR EL PLENO DEL INSTITUTO, EL DÍA<text:s/></text:span><text:span text:style-name="T142">16-DESICISÉIS DE MARZO DE 2023-DOS MIL VEINTITRÉ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Técnico jurídico de S. Tecnico</dc:creator>
    <meta:creation-date>2023-03-22T15:09:00Z</meta:creation-date>
    <dc:date>2023-03-22T15:34:00Z</dc:date>
    <meta:print-date>2023-03-22T15:31:00Z</meta:print-date>
    <meta:template xlink:href="Normal" xlink:type="simple"/>
    <meta:editing-cycles>4</meta:editing-cycles>
    <meta:editing-duration>PT540S</meta:editing-duration>
    <meta:document-statistic meta:page-count="3" meta:paragraph-count="12" meta:word-count="929" meta:character-count="6027" meta:row-count="42" meta:non-whitespace-character-count="5110"/>
  </office:meta>
</office:document-meta>
</file>