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style>
    <text:list-style style:name="LFO2">
      <text:list-level-style-number text:level="1" text:style-name="WW_CharLFO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weight="bold" style:font-weight-asian="bold"/>
    </style:style>
    <style:style style:name="P3" style:parent-style-name="Normal" style:family="paragraph">
      <style:paragraph-properties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style:text-properties style:font-name="Arial" style:font-name-complex="Arial" fo:font-weight="bold" style:font-weight-asian="bold"/>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text-properties style:font-name="Arial" style:font-name-complex="Arial" fo:font-weight="bold" style:font-weight-asian="bold"/>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Default" style:family="paragraph">
      <style:paragraph-properties fo:text-align="justify"/>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style="italic" style:font-style-asian="italic" style:font-style-complex="italic"/>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fo:margin-right="0.034in"/>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P23" style:parent-style-name="Normal" style:family="paragraph">
      <style:paragraph-properties fo:text-align="justify" fo:margin-right="0.034in"/>
      <style:text-properties style:font-name="Arial" style:font-name-complex="Arial"/>
    </style:style>
    <style:style style:name="P24" style:parent-style-name="Normal" style:family="paragraph">
      <style:paragraph-properties fo:text-align="justify"/>
      <style:text-properties style:font-name="Arial" style:font-name-complex="Arial" fo:font-weight="bold" style:font-weight-asian="bold" fo:background-color="#FFFF00"/>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Arial" style:font-name-complex="Arial" fo:font-weight="bold" style:font-weight-asian="bold" style:font-weight-complex="bold"/>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style:font-weight-complex="bold"/>
    </style:style>
    <style:style style:name="T42" style:parent-style-name="Fuentedepárrafopredeter." style:family="text">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font-weight-complex="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font-style="italic" style:font-style-asian="italic"/>
    </style:style>
    <style:style style:name="T51" style:parent-style-name="Fuentedepárrafopredeter." style:family="text">
      <style:text-properties style:font-name="Arial" style:font-name-complex="Arial" fo:font-style="italic" style:font-style-asian="italic"/>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style:text-autospace="none" fo:text-align="justify"/>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style:font-weight-complex="bold"/>
    </style:style>
    <style:style style:name="T64" style:parent-style-name="Fuentedepárrafopredeter." style:family="text">
      <style:text-properties style:font-name="Arial" style:font-name-complex="Arial"/>
    </style:style>
    <style:style style:name="P65" style:parent-style-name="Normal" style:family="paragraph">
      <style:paragraph-properties style:text-autospace="none" fo:text-align="justify"/>
      <style:text-properties style:font-name="Arial" style:font-name-complex="Arial"/>
    </style:style>
    <style:style style:name="P66" style:parent-style-name="Normal" style:family="paragraph">
      <style:paragraph-properties style:text-autospace="none" fo:text-align="justify"/>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fo:font-style="italic" style:font-style-asian="italic" style:font-style-complex="italic"/>
    </style:style>
    <style:style style:name="T73" style:parent-style-name="Fuentedepárrafopredeter." style:family="text">
      <style:text-properties style:font-name="Arial" style:font-name-complex="Arial" fo:font-style="italic" style:font-style-asian="italic" style:font-style-complex="italic"/>
    </style:style>
    <style:style style:name="T74" style:parent-style-name="Fuentedepárrafopredeter." style:family="text">
      <style:text-properties style:font-name="Arial" style:font-name-complex="Arial" style:font-style-complex="italic"/>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style:font-weight-complex="bold"/>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style:text-autospace="none" fo:text-align="justify"/>
      <style:text-properties style:font-name="Arial" style:font-name-complex="Arial"/>
    </style:style>
    <style:style style:name="P86" style:parent-style-name="Normal" style:family="paragraph">
      <style:paragraph-properties style:text-autospace="none" fo:text-align="justify"/>
      <style:text-properties style:font-name="Arial" style:font-name-complex="Arial"/>
    </style:style>
    <style:style style:name="P87" style:parent-style-name="Normal" style:family="paragraph">
      <style:paragraph-properties style:text-autospace="none" fo:text-align="justify"/>
      <style:text-properties style:font-name="Arial" style:font-name-complex="Arial"/>
    </style:style>
    <style:style style:name="P88" style:parent-style-name="Normal" style:list-style-name="LFO5" style:family="paragraph">
      <style:paragraph-properties fo:widows="2" fo:orphans="2" style:text-autospace="none" fo:text-align="justify"/>
      <style:text-properties style:font-name="Arial" style:font-name-complex="Arial" fo:hyphenate="false"/>
    </style:style>
    <style:style style:name="P89" style:parent-style-name="Normal" style:list-style-name="LFO5" style:family="paragraph">
      <style:paragraph-properties fo:widows="2" fo:orphans="2" style:text-autospace="none" fo:text-align="justify"/>
      <style:text-properties style:font-name="Arial" style:font-name-complex="Arial" fo:hyphenate="false"/>
    </style:style>
    <style:style style:name="P90" style:parent-style-name="Normal" style:list-style-name="LFO5" style:family="paragraph">
      <style:paragraph-properties fo:widows="2" fo:orphans="2" style:text-autospace="none" fo:text-align="justify"/>
      <style:text-properties style:font-name="Arial" style:font-name-complex="Arial" fo:hyphenate="false"/>
    </style:style>
    <style:style style:name="P91" style:parent-style-name="Normal" style:family="paragraph">
      <style:paragraph-properties fo:text-align="justify"/>
      <style:text-properties style:font-name="Arial" style:font-name-complex="Arial" fo:font-weight="bold" style:font-weight-asian="bold"/>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fo:font-weight="bold" style:font-weight-asian="bold"/>
    </style:style>
    <style:style style:name="P103" style:parent-style-name="Normal" style:family="paragraph">
      <style:paragraph-properties fo:text-align="justify"/>
      <style:text-properties style:font-name="Arial" style:font-name-complex="Arial" style:font-weight-complex="bold"/>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center"/>
      <style:text-properties style:font-name="Arial" style:font-name-complex="Arial" fo:font-weight="bold" style:font-weight-asian="bold"/>
    </style:style>
    <style:style style:name="P122" style:parent-style-name="Normal" style:family="paragraph">
      <style:paragraph-properties fo:text-align="center"/>
      <style:text-properties style:font-name="Arial" style:font-name-complex="Arial" fo:font-weight="bold" style:font-weight-asian="bold"/>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weight="bold" style:font-weight-asian="bold"/>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4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fo:font-weight="bold" style:font-weight-asian="bold" style:font-weight-complex="bold"/>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fo:font-weight="bold" style:font-weight-asian="bold" style:font-weight-complex="bold"/>
    </style:style>
    <style:style style:name="P152" style:parent-style-name="Normal" style:family="paragraph">
      <style:paragraph-properties fo:text-align="justify"/>
      <style:text-properties style:font-name="Arial" style:font-name-complex="Arial" fo:font-weight="bold" style:font-weight-asian="bold"/>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fo:font-weight="bold" style:font-weight-asian="bold" style:font-weight-complex="bold"/>
    </style:style>
    <style:style style:name="P165" style:parent-style-name="Normal" style:family="paragraph">
      <style:paragraph-properties fo:text-align="justify"/>
      <style:text-properties style:font-name="Arial" style:font-name-complex="Arial" fo:font-weight="bold" style:font-weight-asian="bold" style:font-weight-complex="bold"/>
    </style:style>
    <style:style style:name="P166" style:parent-style-name="Normal" style:family="paragraph">
      <style:paragraph-properties fo:text-align="justify"/>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9" style:parent-style-name="Fuentedepárrafopredeter." style:family="text">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fo:margin-bottom="0.0833in"/>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fo:font-weight="bold" style:font-weight-asian="bold" style:font-weight-complex="bold"/>
    </style:style>
    <style:style style:name="T179" style:parent-style-name="Fuentedepárrafopredeter." style:family="text">
      <style:text-properties style:font-name="Arial" style:font-name-complex="Arial" fo:font-weight="bold" style:font-weight-asian="bold" style:font-weight-complex="bold"/>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fo:font-weight="bold" style:font-weight-asian="bold" style:font-weight-complex="bold"/>
    </style:style>
    <style:style style:name="P183" style:parent-style-name="Sinespaciado" style:family="paragraph">
      <style:text-properties style:font-name="Arial" style:font-name-complex="Arial" fo:font-size="12pt" style:font-size-asian="12pt" style:font-size-complex="12pt"/>
    </style:style>
    <style:style style:name="P184" style:parent-style-name="Normal" style:family="paragraph">
      <style:paragraph-properties fo:text-align="justify" fo:margin-bottom="0.0833in"/>
    </style:style>
    <style:style style:name="T185" style:parent-style-name="Fuentedepárrafopredeter." style:family="text">
      <style:text-properties style:font-name="Arial" style:font-name-complex="Arial" fo:font-weight="bold" style:font-weight-asian="bold"/>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P189" style:parent-style-name="Sinespaciado" style:family="paragraph">
      <style:text-properties style:font-name="Arial" style:font-name-complex="Arial" fo:font-size="12pt" style:font-size-asian="12pt" style:font-size-complex="12pt"/>
    </style:style>
    <style:style style:name="P190" style:parent-style-name="Normal" style:family="paragraph">
      <style:paragraph-properties fo:text-align="justify" fo:margin-bottom="0.0833in"/>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style>
    <style:style style:name="P193" style:parent-style-name="Normal" style:family="paragraph">
      <style:paragraph-properties fo:text-align="center"/>
      <style:text-properties style:font-name="Arial" style:font-name-complex="Arial" fo:font-weight="bold" style:font-weight-asian="bold" fo:letter-spacing="0.0277in"/>
    </style:style>
    <style:style style:name="P194" style:parent-style-name="Normal" style:family="paragraph">
      <style:paragraph-properties fo:text-align="center"/>
      <style:text-properties style:font-name="Arial" style:font-name-complex="Arial" fo:font-weight="bold" style:font-weight-asian="bold" fo:letter-spacing="0.0277in"/>
    </style:style>
    <style:style style:name="P195" style:parent-style-name="Normal" style:family="paragraph">
      <style:paragraph-properties fo:text-align="justify"/>
      <style:text-properties style:font-name="Arial" style:font-name-complex="Arial" fo:font-weight="bold" style:font-weight-asian="bold"/>
    </style:style>
    <style:style style:name="P196" style:parent-style-name="Normal" style:family="paragraph">
      <style:paragraph-properties fo:text-align="justify"/>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style:font-name="Arial" style:font-name-complex="Arial" fo:font-weight="bold" style:font-weight-asian="bold"/>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style>
    <style:style style:name="T205" style:parent-style-name="Fuentedepárrafopredeter." style:family="text">
      <style:text-properties style:font-name="Arial" style:font-name-complex="Arial" fo:font-weight="bold" style:font-weight-asian="bold" style:font-weight-complex="bold"/>
    </style:style>
    <style:style style:name="T206" style:parent-style-name="Fuentedepárrafopredeter." style:family="text">
      <style:text-properties style:font-name="Arial" style:font-name-complex="Arial" fo:font-weight="bold" style:font-weight-asian="bold" style:font-weight-complex="bold"/>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style>
    <style:style style:name="T213" style:parent-style-name="Fuentedepárrafopredeter." style:family="text">
      <style:text-properties style:font-name="Arial" style:font-name-complex="Arial" fo:font-weight="bold" style:font-weight-asian="bold" style:font-weight-complex="bold"/>
    </style:style>
    <style:style style:name="T214" style:parent-style-name="Fuentedepárrafopredeter." style:family="text">
      <style:text-properties style:font-name="Arial" style:font-name-complex="Arial" fo:font-weight="bold" style:font-weight-asian="bold" style:font-weight-complex="bold"/>
    </style:style>
    <style:style style:name="T215" style:parent-style-name="Fuentedepárrafopredeter." style:family="text">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fo:margin-right="-0.1625in"/>
      <style:text-properties style:font-name="Arial" style:font-name-complex="Arial"/>
    </style:style>
    <style:style style:name="P219" style:parent-style-name="Normal" style:family="paragraph">
      <style:paragraph-properties fo:text-align="justify" fo:margin-right="-0.1625in"/>
      <style:text-properties style:font-name="Arial" style:font-name-complex="Arial"/>
    </style:style>
    <style:style style:name="P220" style:parent-style-name="Normal" style:family="paragraph">
      <style:paragraph-properties fo:text-align="justify" fo:margin-right="-0.1625in"/>
      <style:text-properties style:font-name="Arial" style:font-name-complex="Arial"/>
    </style:style>
    <style:style style:name="P221" style:parent-style-name="Normal" style:family="paragraph">
      <style:paragraph-properties fo:text-align="justify" fo:margin-right="-0.1625in"/>
      <style:text-properties style:font-name="Arial" style:font-name-complex="Arial"/>
    </style:style>
    <style:style style:name="P222" style:parent-style-name="Normal" style:family="paragraph">
      <style:paragraph-properties fo:text-align="justify" fo:margin-right="-0.1625in"/>
      <style:text-properties style:font-name="Arial" style:font-name-complex="Arial"/>
    </style:style>
    <style:style style:name="P223" style:parent-style-name="Normal" style:family="paragraph">
      <style:paragraph-properties fo:text-align="justify" fo:margin-right="-0.1625in"/>
      <style:text-properties style:font-name="Arial" style:font-name-complex="Arial"/>
    </style:style>
    <style:style style:name="P224" style:parent-style-name="Normal" style:family="paragraph">
      <style:paragraph-properties fo:text-align="center"/>
      <style:text-properties style:font-name="Arial" style:font-name-complex="Arial"/>
    </style:style>
    <style:style style:name="P225" style:parent-style-name="Normal" style:family="paragraph">
      <style:paragraph-properties fo:text-align="center"/>
      <style:text-properties style:font-name="Arial" style:font-name-complex="Arial" fo:font-weight="bold" style:font-weight-asian="bold"/>
    </style:style>
    <style:style style:name="P226" style:parent-style-name="Normal" style:family="paragraph">
      <style:text-properties style:font-name="Arial" style:font-name-complex="Arial" fo:font-weight="bold" style:font-weight-asian="bold"/>
    </style:style>
    <style:style style:name="P227" style:parent-style-name="Normal" style:family="paragraph">
      <style:text-properties style:font-name="Arial" style:font-name-complex="Arial" fo:font-weight="bold" style:font-weight-asian="bold"/>
    </style:style>
    <style:style style:name="P228" style:parent-style-name="Normal" style:family="paragraph">
      <style:text-properties style:font-name="Arial" style:font-name-complex="Arial" fo:font-weight="bold" style:font-weight-asian="bold"/>
    </style:style>
    <style:style style:name="TableColumn230" style:family="table-column">
      <style:table-column-properties style:column-width="2.9381in"/>
    </style:style>
    <style:style style:name="TableColumn231" style:family="table-column">
      <style:table-column-properties style:column-width="3.0256in"/>
    </style:style>
    <style:style style:name="Table229" style:family="table">
      <style:table-properties style:width="5.9638in" fo:margin-left="0.1736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weight="bold" style:font-weight-asian="bold"/>
    </style:style>
    <style:style style:name="P235" style:parent-style-name="Normal" style:family="paragraph">
      <style:text-properties style:font-name="Arial" style:font-name-complex="Arial" fo:font-weight="bold" style:font-weight-asian="bold"/>
    </style:style>
    <style:style style:name="P236" style:parent-style-name="Normal" style:family="paragraph">
      <style:paragraph-properties fo:text-align="center" fo:margin-left="-0.1513in" fo:margin-right="-0.1083in" fo:text-indent="0.0986in">
        <style:tab-stops/>
      </style:paragraph-properties>
      <style:text-properties style:font-name="Arial" style:font-name-complex="Arial"/>
    </style:style>
    <style:style style:name="P237" style:parent-style-name="Normal" style:family="paragraph">
      <style:paragraph-properties fo:text-align="center"/>
      <style:text-properties style:font-name="Arial" style:font-name-complex="Arial" fo:font-weight="bold" style:font-weight-asian="bold"/>
    </style:style>
    <style:style style:name="P238" style:parent-style-name="Normal" style:family="paragraph">
      <style:paragraph-properties fo:text-align="center"/>
      <style:text-properties style:font-name="Arial" style:font-name-complex="Arial" fo:font-weight="bold" style:font-weight-asian="bold"/>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name="Arial" style:font-name-complex="Arial" fo:font-weight="bold" style:font-weight-asian="bold"/>
    </style:style>
    <style:style style:name="P241" style:parent-style-name="Normal" style:family="paragraph">
      <style:paragraph-properties fo:text-align="center"/>
      <style:text-properties style:font-name="Arial" style:font-name-complex="Arial" fo:font-weight="bold" style:font-weight-asian="bold"/>
    </style:style>
    <style:style style:name="P242" style:parent-style-name="Normal" style:family="paragraph">
      <style:paragraph-properties fo:text-align="center"/>
      <style:text-properties style:font-name="Arial" style:font-name-complex="Arial"/>
    </style:style>
    <style:style style:name="P243" style:parent-style-name="Normal" style:family="paragraph">
      <style:paragraph-properties fo:text-align="center"/>
      <style:text-properties style:font-name="Arial" style:font-name-complex="Arial" fo:font-weight="bold" style:font-weight-asian="bold"/>
    </style:style>
    <style:style style:name="P244" style:parent-style-name="Normal" style:family="paragraph">
      <style:paragraph-properties fo:text-align="center"/>
      <style:text-properties style:font-name="Arial" style:font-name-complex="Arial" fo:font-weight="bold" style:font-weight-asian="bold"/>
    </style:style>
    <style:style style:name="P245" style:parent-style-name="texto" style:family="paragraph">
      <style:paragraph-properties fo:margin-bottom="0in" fo:line-height="100%" fo:text-indent="0in"/>
      <style:text-properties style:font-name-complex="Arial" fo:color="#404040" fo:font-size="12pt" style:font-size-asian="12pt" style:font-size-complex="12pt"/>
    </style:style>
    <style:style style:name="P246" style:parent-style-name="texto" style:family="paragraph">
      <style:paragraph-properties fo:margin-bottom="0in" fo:line-height="100%" fo:text-indent="0in"/>
      <style:text-properties style:font-name-complex="Arial" fo:color="#404040" fo:font-size="12pt" style:font-size-asian="12pt" style:font-size-complex="12pt"/>
    </style:style>
    <style:style style:name="TableColumn248" style:family="table-column">
      <style:table-column-properties style:column-width="2.9381in"/>
    </style:style>
    <style:style style:name="TableColumn249" style:family="table-column">
      <style:table-column-properties style:column-width="3.0256in"/>
    </style:style>
    <style:style style:name="Table247" style:family="table">
      <style:table-properties style:width="5.9638in" fo:margin-left="0.1736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style:font-name="Arial" style:font-name-complex="Arial" fo:font-weight="bold" style:font-weight-asian="bold"/>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paragraph-properties fo:text-align="center"/>
      <style:text-properties style:font-name="Arial" style:font-name-complex="Arial"/>
    </style:style>
    <style:style style:name="P255" style:parent-style-name="Normal" style:family="paragraph">
      <style:paragraph-properties fo:text-align="center"/>
      <style:text-properties style:font-name="Arial" style:font-name-complex="Arial" fo:font-weight="bold" style:font-weight-asian="bold"/>
    </style:style>
    <style:style style:name="P256" style:parent-style-name="Normal" style:family="paragraph">
      <style:paragraph-properties fo:text-align="center"/>
      <style:text-properties style:font-name="Arial" style:font-name-complex="Arial" fo:font-weight="bold" style:font-weight-asian="bold"/>
    </style:style>
    <style:style style:name="P257" style:parent-style-name="Normal" style:family="paragraph">
      <style:paragraph-properties fo:text-align="center"/>
      <style:text-properties style:font-name="Arial" style:font-name-complex="Arial" fo:font-weight="bold" style:font-weight-asian="bold"/>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0.7291in"/>
        </style:tab-stops>
      </style:paragraph-properties>
      <style:text-properties style:font-name="Arial" style:font-name-complex="Arial" fo:font-weight="bold" style:font-weight-asian="bold"/>
    </style:style>
    <style:style style:name="P260" style:parent-style-name="Normal" style:family="paragraph">
      <style:paragraph-properties>
        <style:tab-stops>
          <style:tab-stop style:type="left" style:position="0.7291in"/>
        </style:tab-stops>
      </style:paragraph-properties>
      <style:text-properties style:font-name="Arial" style:font-name-complex="Arial" fo:font-weight="bold" style:font-weight-asian="bold"/>
    </style:style>
    <style:style style:name="P261" style:parent-style-name="Normal" style:family="paragraph">
      <style:paragraph-properties fo:text-align="center"/>
      <style:text-properties style:font-name="Arial" style:font-name-complex="Arial"/>
    </style:style>
    <style:style style:name="P262" style:parent-style-name="Normal" style:family="paragraph">
      <style:paragraph-properties fo:text-align="center"/>
      <style:text-properties style:font-name="Arial" style:font-name-complex="Arial" fo:font-weight="bold" style:font-weight-asian="bold"/>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style:text-autospace="none" fo:text-align="center" fo:margin-left="0.4916in" fo:text-indent="-0.4916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style:text-autospace="none" fo:text-align="end"/>
      <style:text-properties style:font-name="Arial" style:font-name-complex="Arial" fo:font-weight="bold" style:font-weight-asian="bold" style:font-weight-complex="bold"/>
    </style:style>
    <style:style style:name="P27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7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76" style:parent-style-name="Normal" style:family="paragraph">
      <style:paragraph-properties style:text-autospace="none" fo:text-align="justify"/>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style:style>
    <style:style style:name="P280" style:parent-style-name="Normal" style:family="paragraph">
      <style:paragraph-properties style:text-autospace="none" fo:text-align="center"/>
      <style:text-properties style:font-name="Arial" style:font-name-complex="Arial" fo:font-weight="bold" style:font-weight-asian="bold" style:font-weight-complex="bold" style:font-style-complex="italic" fo:language="pt" fo:country="PT"/>
    </style:style>
    <style:style style:name="P281" style:parent-style-name="Normal" style:family="paragraph">
      <style:paragraph-properties style:text-autospace="none" fo:text-align="justify"/>
      <style:text-properties style:font-name="Arial" style:font-name-complex="Arial" fo:font-weight="bold" style:font-weight-asian="bold" style:font-weight-complex="bold" fo:language="pt" fo:country="PT"/>
    </style:style>
    <style:style style:name="P282" style:parent-style-name="Normal" style:family="paragraph">
      <style:paragraph-properties style:text-autospace="none" fo:text-align="justify"/>
    </style:style>
    <style:style style:name="T283" style:parent-style-name="Fuentedepárrafopredeter." style:family="text">
      <style:text-properties style:font-name="Arial" style:font-name-complex="Arial" fo:font-weight="bold" style:font-weight-asian="bold" fo:language="pt" fo:country="PT"/>
    </style:style>
    <style:style style:name="T284" style:parent-style-name="Fuentedepárrafopredeter." style:family="text">
      <style:text-properties style:font-name="Arial" style:font-name-complex="Arial" style:font-weight-complex="bold"/>
    </style:style>
    <style:style style:name="P285" style:parent-style-name="Normal" style:family="paragraph">
      <style:paragraph-properties style:text-autospace="none" fo:text-align="justify"/>
      <style:text-properties style:font-name="Arial" style:font-name-complex="Arial" style:font-weight-complex="bold"/>
    </style:style>
    <style:style style:name="P286" style:parent-style-name="Normal" style:family="paragraph">
      <style:paragraph-properties style:text-autospace="none" fo:text-align="justify"/>
    </style:style>
    <style:style style:name="T287" style:parent-style-name="Fuentedepárrafopredeter." style:family="text">
      <style:text-properties style:font-name="Arial" style:font-name-complex="Arial" style:font-weight-complex="bold"/>
    </style:style>
    <style:style style:name="T288" style:parent-style-name="Fuentedepárrafopredeter." style:family="text">
      <style:text-properties style:font-name="Arial" style:font-name-complex="Arial" style:font-weight-complex="bold"/>
    </style:style>
    <style:style style:name="T289" style:parent-style-name="Fuentedepárrafopredeter." style:family="text">
      <style:text-properties style:font-name="Arial" style:font-name-complex="Arial" style:font-weight-complex="bold"/>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fo:font-style="italic" style:font-style-asian="italic" style:font-style-complex="italic"/>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fo:font-weight="bold" style:font-weight-asian="bold" style:font-weight-complex="bold"/>
    </style:style>
    <style:style style:name="T298" style:parent-style-name="Fuentedepárrafopredeter." style:family="text">
      <style:text-properties style:font-name="Arial" style:font-name-complex="Arial"/>
    </style:style>
    <style:style style:name="P299" style:parent-style-name="Normal" style:family="paragraph">
      <style:paragraph-properties style:text-autospace="none" fo:text-align="justify"/>
      <style:text-properties style:font-name="Arial" style:font-name-complex="Arial"/>
    </style:style>
    <style:style style:name="P300" style:parent-style-name="Normal" style:family="paragraph">
      <style:paragraph-properties style:text-autospace="none" fo:text-align="justify"/>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fo:font-style="italic" style:font-style-asian="italic"/>
    </style:style>
    <style:style style:name="T304" style:parent-style-name="Fuentedepárrafopredeter." style:family="text">
      <style:text-properties style:font-name="Arial" style:font-name-complex="Arial" fo:font-style="italic" style:font-style-asian="italic"/>
    </style:style>
    <style:style style:name="P305" style:parent-style-name="Normal" style:family="paragraph">
      <style:paragraph-properties style:text-autospace="none" fo:text-align="justify"/>
      <style:text-properties style:font-name="Arial" style:font-name-complex="Arial" fo:font-style="italic" style:font-style-asian="italic"/>
    </style:style>
    <style:style style:name="P306" style:parent-style-name="Normal" style:family="paragraph">
      <style:paragraph-properties style:text-autospace="none" fo:text-align="justify"/>
      <style:text-properties style:font-name="Arial" style:font-name-complex="Arial" fo:font-style="italic" style:font-style-asian="italic"/>
    </style:style>
    <style:style style:name="P307" style:parent-style-name="Normal" style:family="paragraph">
      <style:paragraph-properties style:text-autospace="none" fo:text-align="justify"/>
      <style:text-properties style:font-name="Arial" style:font-name-complex="Arial" fo:font-style="italic" style:font-style-asian="italic"/>
    </style:style>
    <style:style style:name="P308" style:parent-style-name="Normal" style:family="paragraph">
      <style:paragraph-properties style:text-autospace="none" fo:text-align="justify"/>
    </style:style>
    <style:style style:name="T309" style:parent-style-name="Fuentedepárrafopredeter." style:family="text">
      <style:text-properties style:font-name="Arial" style:font-name-complex="Arial" fo:font-style="italic" style:font-style-asian="italic"/>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P312" style:parent-style-name="Normal" style:family="paragraph">
      <style:paragraph-properties style:text-autospace="none" fo:text-align="justify"/>
      <style:text-properties style:font-name="Arial" style:font-name-complex="Arial"/>
    </style:style>
    <style:style style:name="P313" style:parent-style-name="Normal" style:family="paragraph">
      <style:paragraph-properties style:text-autospace="none" fo:text-align="justify"/>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font-weight-complex="bold"/>
    </style:style>
    <style:style style:name="P316" style:parent-style-name="Normal" style:family="paragraph">
      <style:paragraph-properties style:text-autospace="none" fo:text-align="justify"/>
      <style:text-properties style:font-name="Arial" style:font-name-complex="Arial" style:font-weight-complex="bold"/>
    </style:style>
    <style:style style:name="P317" style:parent-style-name="Normal" style:family="paragraph">
      <style:paragraph-properties style:text-autospace="none" fo:text-align="justify"/>
    </style:style>
    <style:style style:name="T318" style:parent-style-name="Fuentedepárrafopredeter." style:family="text">
      <style:text-properties style:font-name="Arial" style:font-name-complex="Arial" fo:font-weight="bold" style:font-weight-asian="bold"/>
    </style:style>
    <style:style style:name="T319" style:parent-style-name="Fuentedepárrafopredeter." style:family="text">
      <style:text-properties style:font-name="Arial" style:font-name-complex="Arial" style:font-weight-complex="bold"/>
    </style:style>
    <style:style style:name="T320" style:parent-style-name="Fuentedepárrafopredeter." style:family="text">
      <style:text-properties style:font-name="Arial" style:font-name-complex="Arial" style:font-weight-complex="bold"/>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P328" style:parent-style-name="Normal" style:family="paragraph">
      <style:paragraph-properties style:text-autospace="none" fo:text-align="justify"/>
      <style:text-properties style:font-name="Arial" style:font-name-complex="Arial"/>
    </style:style>
    <style:style style:name="P329" style:parent-style-name="Normal" style:family="paragraph">
      <style:paragraph-properties style:text-autospace="none" fo:text-align="justify"/>
      <style:text-properties style:font-name="Arial" style:font-name-complex="Arial"/>
    </style:style>
    <style:style style:name="P330" style:parent-style-name="Normal" style:family="paragraph">
      <style:paragraph-properties style:text-autospace="none" fo:text-align="justify"/>
      <style:text-properties style:font-name="Arial" style:font-name-complex="Arial"/>
    </style:style>
    <style:style style:name="P331" style:parent-style-name="Párrafodelista" style:list-style-name="LFO5" style:family="paragraph">
      <style:paragraph-properties fo:widows="2" fo:orphans="2" fo:text-align="justify" fo:margin-bottom="0.1111in" fo:line-height="106%"/>
      <style:text-properties style:font-name="Arial" style:font-name-complex="Arial" fo:hyphenate="false"/>
    </style:style>
    <style:style style:name="P332" style:parent-style-name="Párrafodelista" style:list-style-name="LFO5" style:family="paragraph">
      <style:paragraph-properties fo:widows="2" fo:orphans="2" fo:text-align="justify" fo:margin-bottom="0.1111in" fo:line-height="106%"/>
      <style:text-properties style:font-name="Arial" style:font-name-complex="Arial" fo:hyphenate="false"/>
    </style:style>
    <style:style style:name="P333" style:parent-style-name="Párrafodelista" style:list-style-name="LFO5" style:family="paragraph">
      <style:paragraph-properties fo:widows="2" fo:orphans="2" fo:text-align="justify" fo:margin-bottom="0.1111in" fo:line-height="106%"/>
      <style:text-properties style:font-name="Arial" style:font-name-complex="Arial" fo:hyphenate="false"/>
    </style:style>
    <style:style style:name="P334" style:parent-style-name="Normal" style:family="paragraph">
      <style:paragraph-properties style:text-autospace="none" fo:text-align="justify"/>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fo:font-style="italic" style:font-style-asian="italic"/>
    </style:style>
    <style:style style:name="P343" style:parent-style-name="Normal" style:family="paragraph">
      <style:paragraph-properties style:text-autospace="none" fo:text-align="justify"/>
      <style:text-properties style:font-name="Arial" style:font-name-complex="Arial" fo:font-style="italic" style:font-style-asian="italic"/>
    </style:style>
    <style:style style:name="P344" style:parent-style-name="Normal" style:family="paragraph">
      <style:paragraph-properties style:text-autospace="none" fo:text-align="justify"/>
      <style:text-properties style:font-name="Arial" style:font-name-complex="Arial" fo:font-style="italic" style:font-style-asian="italic"/>
    </style:style>
    <style:style style:name="P345" style:parent-style-name="Normal" style:family="paragraph">
      <style:paragraph-properties style:text-autospace="none" fo:text-align="justify"/>
      <style:text-properties style:font-name="Arial" style:font-name-complex="Arial" fo:font-style="italic" style:font-style-asian="italic"/>
    </style:style>
    <style:style style:name="P346" style:parent-style-name="Normal" style:family="paragraph">
      <style:paragraph-properties style:text-autospace="none" fo:text-align="justify"/>
      <style:text-properties style:font-name="Arial" style:font-name-complex="Arial"/>
    </style:style>
    <style:style style:name="P347" style:parent-style-name="Normal" style:family="paragraph">
      <style:paragraph-properties style:text-autospace="none" fo:text-align="justify" fo:margin-right="0.625in" fo:text-indent="0.3937in"/>
      <style:text-properties style:font-name="Arial" style:font-name-complex="Arial" fo:font-style="italic" style:font-style-asian="italic"/>
    </style:style>
    <style:style style:name="P348" style:parent-style-name="Normal" style:family="paragraph">
      <style:paragraph-properties style:text-autospace="none" fo:text-align="justify" fo:margin-right="0.625in" fo:text-indent="0.3937in"/>
    </style:style>
    <style:style style:name="T349" style:parent-style-name="Fuentedepárrafopredeter." style:family="text">
      <style:text-properties style:font-name="Arial" style:font-name-complex="Arial" fo:font-style="italic" style:font-style-asian="italic"/>
    </style:style>
    <style:style style:name="P350" style:parent-style-name="Normal" style:family="paragraph">
      <style:paragraph-properties style:text-autospace="none" fo:text-align="justify" fo:margin-left="0.3937in" fo:margin-right="0.3291in">
        <style:tab-stops/>
      </style:paragraph-properties>
    </style:style>
    <style:style style:name="T351" style:parent-style-name="Fuentedepárrafopredeter." style:family="text">
      <style:text-properties style:font-name="Arial" style:font-name-complex="Arial" fo:font-weight="bold" style:font-weight-asian="bold" style:font-weight-complex="bold" fo:font-style="italic" style:font-style-asian="italic"/>
    </style:style>
    <style:style style:name="T352" style:parent-style-name="Fuentedepárrafopredeter." style:family="text">
      <style:text-properties style:font-name="Arial" style:font-name-complex="Arial" fo:font-style="italic" style:font-style-asian="italic"/>
    </style:style>
    <style:style style:name="P353"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54" style:parent-style-name="Párrafodelista" style:list-style-name="LFO7" style:family="paragraph">
      <style:paragraph-properties fo:widows="2" fo:orphans="2" style:text-autospace="none" fo:text-align="justify" fo:margin-left="0.3937in" fo:margin-right="0.3291in" fo:text-indent="0in">
        <style:tab-stops/>
      </style:paragraph-properties>
      <style:text-properties style:font-name="Arial" style:font-name-complex="Arial" fo:font-style="italic" style:font-style-asian="italic" fo:hyphenate="false"/>
    </style:style>
    <style:style style:name="P355" style:parent-style-name="Párrafodelista"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56" style:parent-style-name="Párrafodelista"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57"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58"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59"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60"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style:style>
    <style:style style:name="P361"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style:style>
    <style:style style:name="P362" style:parent-style-name="Normal" style:family="paragraph">
      <style:paragraph-properties style:text-autospace="none" fo:text-align="justify" fo:margin-left="0.3937in" fo:margin-right="0.3291in">
        <style:tab-stops/>
      </style:paragraph-properties>
    </style:style>
    <style:style style:name="T363" style:parent-style-name="Fuentedepárrafopredeter." style:family="text">
      <style:text-properties style:font-name="Arial" style:font-name-complex="Arial" fo:font-weight="bold" style:font-weight-asian="bold" style:font-weight-complex="bold" fo:font-style="italic" style:font-style-asian="italic"/>
    </style:style>
    <style:style style:name="T364" style:parent-style-name="Fuentedepárrafopredeter." style:family="text">
      <style:text-properties style:font-name="Arial" style:font-name-complex="Arial" fo:font-style="italic" style:font-style-asian="italic"/>
    </style:style>
    <style:style style:name="T365" style:parent-style-name="Fuentedepárrafopredeter." style:family="text">
      <style:text-properties style:font-name="Arial" style:font-name-complex="Arial" fo:font-style="italic" style:font-style-asian="italic"/>
    </style:style>
    <style:style style:name="P366"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style:style>
    <style:style style:name="P367" style:parent-style-name="Normal" style:family="paragraph">
      <style:paragraph-properties style:text-autospace="none" fo:text-align="justify" fo:margin-left="0.3937in" fo:margin-right="0.3291in">
        <style:tab-stops/>
      </style:paragraph-properties>
    </style:style>
    <style:style style:name="T368" style:parent-style-name="Fuentedepárrafopredeter." style:family="text">
      <style:text-properties style:font-name="Arial" style:font-name-complex="Arial" fo:font-weight="bold" style:font-weight-asian="bold" style:font-weight-complex="bold" fo:font-style="italic" style:font-style-asian="italic"/>
    </style:style>
    <style:style style:name="T369" style:parent-style-name="Fuentedepárrafopredeter." style:family="text">
      <style:text-properties style:font-name="Arial" style:font-name-complex="Arial" fo:font-style="italic" style:font-style-asian="italic"/>
    </style:style>
    <style:style style:name="P370"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style:style>
    <style:style style:name="P371" style:parent-style-name="Normal" style:family="paragraph">
      <style:paragraph-properties style:text-autospace="none" fo:text-align="justify" fo:margin-left="0.3937in" fo:margin-right="0.3291in">
        <style:tab-stops/>
      </style:paragraph-properties>
    </style:style>
    <style:style style:name="T372" style:parent-style-name="Fuentedepárrafopredeter." style:family="text">
      <style:text-properties style:font-name="Arial" style:font-name-complex="Arial" fo:font-weight="bold" style:font-weight-asian="bold" style:font-weight-complex="bold" fo:font-style="italic" style:font-style-asian="italic"/>
    </style:style>
    <style:style style:name="T373" style:parent-style-name="Fuentedepárrafopredeter." style:family="text">
      <style:text-properties style:font-name="Arial" style:font-name-complex="Arial" fo:font-style="italic" style:font-style-asian="italic"/>
    </style:style>
    <style:style style:name="T374" style:parent-style-name="Fuentedepárrafopredeter." style:family="text">
      <style:text-properties style:font-name="Arial" style:font-name-complex="Arial" fo:font-weight="bold" style:font-weight-asian="bold" style:font-weight-complex="bold" fo:font-style="italic" style:font-style-asian="italic"/>
    </style:style>
    <style:style style:name="P37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76" style:parent-style-name="Normal" style:family="paragraph">
      <style:paragraph-properties style:text-autospace="none" fo:text-align="justify"/>
    </style:style>
    <style:style style:name="T377" style:parent-style-name="Fuentedepárrafopredeter." style:family="text">
      <style:text-properties style:font-name="Arial" style:font-name-complex="Arial" fo:font-weight="bold" style:font-weight-asian="bold" style:font-weight-complex="bold"/>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style:style>
    <style:style style:name="P383" style:parent-style-name="Normal" style:family="paragraph">
      <style:paragraph-properties style:text-autospace="none" fo:text-align="justify"/>
      <style:text-properties style:font-name="Arial" style:font-name-complex="Arial" fo:color="#FF0000"/>
    </style:style>
    <style:style style:name="P384" style:parent-style-name="Normal" style:family="paragraph">
      <style:paragraph-properties style:text-autospace="none" fo:text-align="justify"/>
      <style:text-properties style:font-name="Arial" style:font-name-complex="Arial"/>
    </style:style>
    <style:style style:name="P385" style:parent-style-name="Normal" style:family="paragraph">
      <style:paragraph-properties style:text-autospace="none" fo:text-align="justify"/>
      <style:text-properties style:font-name="Arial" style:font-name-complex="Arial"/>
    </style:style>
    <style:style style:name="P386" style:parent-style-name="Párrafodelista" style:list-style-name="LFO6" style:family="paragraph">
      <style:paragraph-properties fo:widows="2" fo:orphans="2" fo:margin-bottom="0.0833in"/>
      <style:text-properties style:font-name="Arial" style:font-name-complex="Arial" fo:hyphenate="false"/>
    </style:style>
    <style:style style:name="P387" style:parent-style-name="Párrafodelista" style:list-style-name="LFO6" style:family="paragraph">
      <style:paragraph-properties fo:widows="2" fo:orphans="2" fo:margin-bottom="0.0833in"/>
      <style:text-properties style:font-name="Arial" style:font-name-complex="Arial" fo:hyphenate="false"/>
    </style:style>
    <style:style style:name="P388" style:parent-style-name="Párrafodelista" style:family="paragraph">
      <style:paragraph-properties fo:margin-bottom="0.0833in" fo:margin-left="0.7479in">
        <style:tab-stops/>
      </style:paragraph-properties>
      <style:text-properties style:font-name="Arial" style:font-name-complex="Arial"/>
    </style:style>
    <style:style style:name="P389" style:parent-style-name="Párrafodelista" style:list-style-name="LFO6" style:family="paragraph">
      <style:paragraph-properties fo:widows="2" fo:orphans="2" fo:margin-bottom="0.0833in"/>
      <style:text-properties style:font-name="Arial" style:font-name-complex="Arial" fo:hyphenate="false"/>
    </style:style>
    <style:style style:name="P390" style:parent-style-name="Párrafodelista" style:list-style-name="LFO6" style:family="paragraph">
      <style:paragraph-properties fo:widows="2" fo:orphans="2" fo:margin-bottom="0.0833in"/>
      <style:text-properties style:font-name="Arial" style:font-name-complex="Arial" fo:hyphenate="false"/>
    </style:style>
    <style:style style:name="P391" style:parent-style-name="Párrafodelista" style:list-style-name="LFO6" style:family="paragraph">
      <style:paragraph-properties fo:widows="2" fo:orphans="2" fo:margin-bottom="0.0833in"/>
      <style:text-properties style:font-name="Arial" style:font-name-complex="Arial" fo:hyphenate="false"/>
    </style:style>
    <style:style style:name="P392" style:parent-style-name="Párrafodelista" style:list-style-name="LFO6" style:family="paragraph">
      <style:paragraph-properties fo:widows="2" fo:orphans="2" fo:margin-bottom="0.0833in"/>
      <style:text-properties style:font-name="Arial" style:font-name-complex="Arial" fo:hyphenate="false"/>
    </style:style>
    <style:style style:name="P393" style:parent-style-name="Párrafodelista" style:list-style-name="LFO6" style:family="paragraph">
      <style:paragraph-properties fo:widows="2" fo:orphans="2" fo:margin-bottom="0.0833in"/>
      <style:text-properties style:font-name="Arial" style:font-name-complex="Arial" fo:hyphenate="false"/>
    </style:style>
    <style:style style:name="P394" style:parent-style-name="Párrafodelista" style:list-style-name="LFO6" style:family="paragraph">
      <style:paragraph-properties fo:widows="2" fo:orphans="2" fo:margin-bottom="0.0833in"/>
      <style:text-properties style:font-name="Arial" style:font-name-complex="Arial" fo:hyphenate="false"/>
    </style:style>
    <style:style style:name="P395" style:parent-style-name="Párrafodelista" style:list-style-name="LFO6" style:family="paragraph">
      <style:paragraph-properties fo:widows="2" fo:orphans="2" fo:margin-bottom="0.0833in"/>
      <style:text-properties style:font-name="Arial" style:font-name-complex="Arial" fo:hyphenate="false"/>
    </style:style>
    <style:style style:name="P396" style:parent-style-name="Párrafodelista" style:list-style-name="LFO6" style:family="paragraph">
      <style:paragraph-properties fo:widows="2" fo:orphans="2" fo:margin-bottom="0.0833in"/>
      <style:text-properties style:font-name="Arial" style:font-name-complex="Arial" fo:hyphenate="false"/>
    </style:style>
    <style:style style:name="P397" style:parent-style-name="Normal" style:family="paragraph">
      <style:paragraph-properties style:text-autospace="none" fo:text-align="justify"/>
      <style:text-properties style:font-name="Arial" style:font-name-complex="Arial"/>
    </style:style>
    <style:style style:name="P398" style:parent-style-name="Normal" style:family="paragraph">
      <style:paragraph-properties style:text-autospace="none" fo:text-align="justify"/>
      <style:text-properties style:font-name="Arial" style:font-name-complex="Arial"/>
    </style:style>
    <style:style style:name="P399" style:parent-style-name="Normal" style:family="paragraph">
      <style:paragraph-properties style:text-autospace="none" fo:text-align="justify"/>
      <style:text-properties style:font-name="Arial" style:font-name-complex="Arial"/>
    </style:style>
    <style:style style:name="P400" style:parent-style-name="Normal" style:family="paragraph">
      <style:paragraph-properties style:text-autospace="none" fo:text-align="justify"/>
      <style:text-properties style:font-name="Arial" style:font-name-complex="Arial"/>
    </style:style>
    <style:style style:name="P401" style:parent-style-name="Normal" style:family="paragraph">
      <style:paragraph-properties style:text-autospace="none" fo:text-align="justify"/>
      <style:text-properties style:font-name="Arial" style:font-name-complex="Arial"/>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0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05" style:parent-style-name="Normal" style:family="paragraph">
      <style:paragraph-properties style:text-autospace="none" fo:text-align="justify"/>
      <style:text-properties style:font-name="Arial" style:font-name-complex="Arial"/>
    </style:style>
    <style:style style:name="P406" style:parent-style-name="Normal" style:family="paragraph">
      <style:paragraph-properties style:text-autospace="none" fo:text-align="justify"/>
      <style:text-properties style:font-name="Arial" style:font-name-complex="Arial"/>
    </style:style>
    <style:style style:name="P407" style:parent-style-name="Normal" style:family="paragraph">
      <style:paragraph-properties style:text-autospace="none" fo:text-align="justify"/>
      <style:text-properties style:font-name="Arial" style:font-name-complex="Arial"/>
    </style:style>
    <style:style style:name="P408" style:parent-style-name="Normal" style:family="paragraph">
      <style:paragraph-properties style:text-autospace="none" fo:text-align="justify"/>
      <style:text-properties style:font-name="Arial" style:font-name-complex="Arial"/>
    </style:style>
    <style:style style:name="P409" style:parent-style-name="Normal" style:family="paragraph">
      <style:paragraph-properties style:text-autospace="none" fo:text-align="justify"/>
    </style:style>
    <style:style style:name="T410" style:parent-style-name="Fuentedepárrafopredeter." style:family="text">
      <style:text-properties style:font-name="Arial" style:font-name-complex="Arial"/>
    </style:style>
    <style:style style:name="T411" style:parent-style-name="Fuentedepárrafopredeter." style:family="text">
      <style:text-properties style:font-name="Arial" style:font-name-complex="Arial" style:font-weight-complex="bold"/>
    </style:style>
    <style:style style:name="T412" style:parent-style-name="Fuentedepárrafopredeter." style:family="text">
      <style:text-properties style:font-name="Arial" style:font-name-complex="Arial" fo:font-weight="bold" style:font-weight-asian="bold"/>
    </style:style>
    <style:style style:name="T413" style:parent-style-name="Fuentedepárrafopredeter." style:family="text">
      <style:text-properties style:font-name="Arial" style:font-name-complex="Arial" fo:font-weight="bold" style:font-weight-asian="bold"/>
    </style:style>
    <style:style style:name="T414" style:parent-style-name="Fuentedepárrafopredeter." style:family="text">
      <style:text-properties style:font-name="Arial" style:font-name-complex="Arial" fo:font-weight="bold" style:font-weight-asian="bold"/>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complex="Arial" fo:font-weight="bold" style:font-weight-asian="bold" style:font-weight-complex="bold"/>
    </style:style>
    <style:style style:name="T419" style:parent-style-name="Fuentedepárrafopredeter." style:family="text">
      <style:text-properties style:font-name="Arial" style:font-name-complex="Arial" fo:font-weight="bold" style:font-weight-asian="bold" style:font-weight-complex="bold"/>
    </style:style>
    <style:style style:name="T420" style:parent-style-name="Fuentedepárrafopredeter." style:family="text">
      <style:text-properties style:font-name="Arial" style:font-name-complex="Arial" fo:font-weight="bold" style:font-weight-asian="bold" style:font-weight-complex="bold"/>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style:style>
    <style:style style:name="T425" style:parent-style-name="Fuentedepárrafopredeter." style:family="text">
      <style:text-properties style:font-name="Arial" style:font-name-complex="Arial"/>
    </style:style>
    <style:style style:name="P426" style:parent-style-name="Normal" style:family="paragraph">
      <style:paragraph-properties style:text-autospace="none" fo:text-align="justify"/>
      <style:text-properties style:font-name="Arial" style:font-name-complex="Arial"/>
    </style:style>
    <style:style style:name="P427" style:parent-style-name="Normal" style:family="paragraph">
      <style:paragraph-properties style:text-autospace="none" fo:text-align="justify"/>
      <style:text-properties style:font-name="Arial" style:font-name-complex="Arial"/>
    </style:style>
    <style:style style:name="P428" style:parent-style-name="Normal" style:family="paragraph">
      <style:paragraph-properties style:text-autospace="none" fo:text-align="justify"/>
      <style:text-properties style:font-name="Arial" style:font-name-complex="Arial"/>
    </style:style>
    <style:style style:name="P429" style:parent-style-name="Normal" style:family="paragraph">
      <style:paragraph-properties style:text-autospace="none" fo:text-align="justify"/>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fo:font-weight="bold" style:font-weight-asian="bold"/>
    </style:style>
    <style:style style:name="T433" style:parent-style-name="Fuentedepárrafopredeter." style:family="text">
      <style:text-properties style:font-name="Arial" style:font-name-complex="Arial"/>
    </style:style>
    <style:style style:name="T434" style:parent-style-name="Fuentedepárrafopredeter." style:family="text">
      <style:text-properties style:font-name="Arial" style:font-name-complex="Arial"/>
    </style:style>
    <style:style style:name="T435" style:parent-style-name="Fuentedepárrafopredeter." style:family="text">
      <style:text-properties style:font-name="Arial" style:font-name-complex="Arial"/>
    </style:style>
    <style:style style:name="T436" style:parent-style-name="Fuentedepárrafopredeter." style:family="text">
      <style:text-properties style:font-name="Arial" style:font-name-complex="Arial" fo:font-weight="bold" style:font-weight-asian="bold" style:font-weight-complex="bold"/>
    </style:style>
    <style:style style:name="T437" style:parent-style-name="Fuentedepárrafopredeter." style:family="text">
      <style:text-properties style:font-name="Arial" style:font-name-complex="Arial" style:font-weight-complex="bold"/>
    </style:style>
    <style:style style:name="T438" style:parent-style-name="Fuentedepárrafopredeter." style:family="text">
      <style:text-properties style:font-name="Arial" style:font-name-complex="Arial" style:font-weight-complex="bold"/>
    </style:style>
    <style:style style:name="T439" style:parent-style-name="Fuentedepárrafopredeter." style:family="text">
      <style:text-properties style:font-name="Arial" style:font-name-complex="Arial" style:font-weight-complex="bold"/>
    </style:style>
    <style:style style:name="P440" style:parent-style-name="Normal" style:family="paragraph">
      <style:paragraph-properties style:text-autospace="none" fo:text-align="justify"/>
      <style:text-properties style:font-name="Arial" style:font-name-complex="Arial" style:font-weight-complex="bold"/>
    </style:style>
    <style:style style:name="P441" style:parent-style-name="Normal" style:family="paragraph">
      <style:paragraph-properties style:text-autospace="none" fo:text-align="justify"/>
      <style:text-properties style:font-name="Arial" style:font-name-complex="Arial" style:font-weight-complex="bold"/>
    </style:style>
    <style:style style:name="P442" style:parent-style-name="Normal" style:family="paragraph">
      <style:paragraph-properties style:text-autospace="none" fo:text-align="justify"/>
      <style:text-properties style:font-name="Arial" style:font-name-complex="Arial" style:font-weight-complex="bold"/>
    </style:style>
    <style:style style:name="P443" style:parent-style-name="Normal" style:family="paragraph">
      <style:paragraph-properties style:text-autospace="none" fo:text-align="justify"/>
      <style:text-properties style:font-name="Arial" style:font-name-complex="Arial" style:font-weight-complex="bold"/>
    </style:style>
    <style:style style:name="P444" style:parent-style-name="Normal" style:family="paragraph">
      <style:paragraph-properties style:text-autospace="none" fo:text-align="justify"/>
      <style:text-properties style:font-name="Arial" style:font-name-complex="Arial" style:font-weight-complex="bold"/>
    </style:style>
    <style:style style:name="P445" style:parent-style-name="Normal" style:family="paragraph">
      <style:paragraph-properties style:text-autospace="none" fo:text-align="justify"/>
      <style:text-properties style:font-name="Arial" style:font-name-complex="Arial" style:font-weight-complex="bold"/>
    </style:style>
    <style:style style:name="P446" style:parent-style-name="Normal" style:family="paragraph">
      <style:paragraph-properties style:text-autospace="none" fo:text-align="justify"/>
      <style:text-properties style:font-name="Arial" style:font-name-complex="Arial" style:font-weight-complex="bold"/>
    </style:style>
    <style:style style:name="P447" style:parent-style-name="Normal" style:family="paragraph">
      <style:paragraph-properties style:text-autospace="none" fo:text-align="justify"/>
      <style:text-properties style:font-name="Arial" style:font-name-complex="Arial" style:font-weight-complex="bold"/>
    </style:style>
    <style:style style:name="P44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4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50" style:parent-style-name="Normal" style:family="paragraph">
      <style:paragraph-properties style:text-autospace="none" fo:text-align="justify"/>
      <style:text-properties style:font-name="Arial" style:font-name-complex="Arial"/>
    </style:style>
    <style:style style:name="P451" style:parent-style-name="Normal" style:family="paragraph">
      <style:paragraph-properties style:text-autospace="none" fo:text-align="justify"/>
      <style:text-properties style:font-name="Arial" style:font-name-complex="Arial"/>
    </style:style>
    <style:style style:name="P45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453" style:parent-style-name="Normal" style:family="paragraph">
      <style:paragraph-properties style:text-autospace="none" fo:text-align="justify"/>
    </style:style>
    <style:style style:name="T454" style:parent-style-name="Fuentedepárrafopredeter." style:family="text">
      <style:text-properties style:font-name="Arial" style:font-name-complex="Arial" fo:font-weight="bold" style:font-weight-asian="bold"/>
    </style:style>
    <style:style style:name="T455" style:parent-style-name="Fuentedepárrafopredeter." style:family="text">
      <style:text-properties style:font-name="Arial" style:font-name-complex="Arial"/>
    </style:style>
    <style:style style:name="P456" style:parent-style-name="Normal" style:family="paragraph">
      <style:paragraph-properties style:text-autospace="none" fo:text-align="justify"/>
      <style:text-properties style:font-name="Arial" style:font-name-complex="Arial"/>
    </style:style>
    <style:style style:name="P457" style:parent-style-name="Normal" style:family="paragraph">
      <style:paragraph-properties style:text-autospace="none" fo:text-align="justify"/>
    </style:style>
    <style:style style:name="T458" style:parent-style-name="Fuentedepárrafopredeter." style:family="text">
      <style:text-properties style:font-name="Arial" style:font-name-complex="Arial" fo:font-weight="bold" style:font-weight-asian="bold" style:font-weight-complex="bold"/>
    </style:style>
    <style:style style:name="T459" style:parent-style-name="Fuentedepárrafopredeter." style:family="text">
      <style:text-properties style:font-name="Arial" style:font-name-complex="Arial"/>
    </style:style>
    <style:style style:name="P460" style:parent-style-name="Normal" style:family="paragraph">
      <style:paragraph-properties style:text-autospace="none" fo:text-align="justify"/>
      <style:text-properties style:font-name="Arial" style:font-name-complex="Arial" fo:font-style="italic" style:font-style-asian="italic" style:font-style-complex="italic"/>
    </style:style>
    <style:style style:name="P461" style:parent-style-name="Normal" style:family="paragraph">
      <style:paragraph-properties style:text-autospace="none" fo:text-align="justify"/>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fo:font-weight="bold" style:font-weight-asian="bold" style:font-weight-complex="bold"/>
    </style:style>
    <style:style style:name="T469" style:parent-style-name="Fuentedepárrafopredeter." style:family="text">
      <style:text-properties style:font-name="Arial" style:font-name-complex="Arial" fo:font-weight="bold" style:font-weight-asian="bold" style:font-weight-complex="bold"/>
    </style:style>
    <style:style style:name="T470" style:parent-style-name="Fuentedepárrafopredeter." style:family="text">
      <style:text-properties style:font-name="Arial" style:font-name-complex="Arial" fo:font-weight="bold" style:font-weight-asian="bold" style:font-weight-complex="bold"/>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style:font-name-complex="Arial"/>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style:style>
    <style:style style:name="P477" style:parent-style-name="Normal" style:family="paragraph">
      <style:paragraph-properties style:text-autospace="none" fo:text-align="center"/>
      <style:text-properties style:font-name="Arial" style:font-name-complex="Arial" fo:font-style="italic" style:font-style-asian="italic" style:font-style-complex="italic"/>
    </style:style>
    <style:style style:name="P478" style:parent-style-name="Normal" style:family="paragraph">
      <style:paragraph-properties style:text-autospace="none" fo:text-align="center"/>
      <style:text-properties style:font-name="Arial" style:font-name-complex="Arial" fo:font-style="italic" style:font-style-asian="italic" style:font-style-complex="italic"/>
    </style:style>
    <style:style style:name="P479" style:parent-style-name="Normal" style:family="paragraph">
      <style:paragraph-properties style:text-autospace="none" fo:text-align="center"/>
    </style:style>
    <style:style style:name="T480" style:parent-style-name="Fuentedepárrafopredeter." style:family="text">
      <style:text-properties style:font-name="Arial" style:font-name-complex="Arial" fo:font-style="italic" style:font-style-asian="italic" style:font-style-complex="italic"/>
    </style:style>
    <style:style style:name="T481" style:parent-style-name="Fuentedepárrafopredeter." style:family="text">
      <style:text-properties style:font-name="Arial" style:font-name-complex="Arial" fo:font-style="italic" style:font-style-asian="italic" style:font-style-complex="italic"/>
    </style:style>
    <style:style style:name="P482" style:parent-style-name="Normal" style:family="paragraph">
      <style:paragraph-properties style:text-autospace="none" fo:text-align="center"/>
    </style:style>
    <style:style style:name="T483" style:parent-style-name="Fuentedepárrafopredeter." style:family="text">
      <style:text-properties style:font-name="Arial" style:font-name-complex="Arial" fo:font-style="italic" style:font-style-asian="italic" style:font-style-complex="italic"/>
    </style:style>
    <style:style style:name="T484" style:parent-style-name="Fuentedepárrafopredeter." style:family="text">
      <style:text-properties style:font-name="Arial" style:font-name-complex="Arial" fo:font-weight="bold" style:font-weight-asian="bold" style:font-weight-complex="bold"/>
    </style:style>
    <style:style style:name="T485" style:parent-style-name="Fuentedepárrafopredeter." style:family="text">
      <style:text-properties style:font-name="Arial" style:font-name-complex="Arial" fo:font-weight="bold" style:font-weight-asian="bold" style:font-weight-complex="bold"/>
    </style:style>
    <style:style style:name="T486" style:parent-style-name="Fuentedepárrafopredeter." style:family="text">
      <style:text-properties style:font-name="Arial" style:font-name-complex="Arial" fo:font-weight="bold" style:font-weight-asian="bold" style:font-weight-complex="bold"/>
    </style:style>
    <style:style style:name="P487" style:parent-style-name="Normal" style:family="paragraph">
      <style:paragraph-properties style:text-autospace="none" fo:text-align="center"/>
      <style:text-properties style:font-name="Arial" style:font-name-complex="Arial" fo:font-style="italic" style:font-style-asian="italic" style:font-style-complex="italic"/>
    </style:style>
    <style:style style:name="P488" style:parent-style-name="Normal" style:family="paragraph">
      <style:paragraph-properties style:text-autospace="none" fo:text-align="justify"/>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fo:font-style="italic" style:font-style-asian="italic" style:font-style-complex="italic"/>
    </style:style>
    <style:style style:name="T491" style:parent-style-name="Fuentedepárrafopredeter." style:family="text">
      <style:text-properties style:font-name="Arial" style:font-name-complex="Arial"/>
    </style:style>
    <style:style style:name="P492" style:parent-style-name="Normal" style:family="paragraph">
      <style:paragraph-properties style:text-autospace="none" fo:text-align="justify"/>
      <style:text-properties style:font-name="Arial" style:font-name-complex="Arial"/>
    </style:style>
    <style:style style:name="P493" style:parent-style-name="Normal" style:family="paragraph">
      <style:paragraph-properties style:text-autospace="none" fo:text-align="justify"/>
      <style:text-properties style:font-name="Arial" style:font-name-complex="Arial"/>
    </style:style>
    <style:style style:name="P494" style:parent-style-name="Normal" style:family="paragraph">
      <style:paragraph-properties style:text-autospace="none" fo:text-align="center"/>
      <style:text-properties style:font-name="Arial" style:font-name-complex="Arial"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Fuentedepárrafopredeter." style:family="text">
      <style:text-properties style:font-name="Arial" style:font-name-complex="Arial" fo:font-weight="bold" style:font-weight-asian="bold" style:font-weight-complex="bold"/>
    </style:style>
    <style:style style:name="T497" style:parent-style-name="Fuentedepárrafopredeter." style:family="text">
      <style:text-properties style:font-name="Arial" style:font-name-complex="Arial"/>
    </style:style>
    <style:style style:name="P498" style:parent-style-name="Normal" style:family="paragraph">
      <style:paragraph-properties style:text-autospace="none" fo:text-align="justify"/>
      <style:text-properties style:font-name="Arial" style:font-name-complex="Arial"/>
    </style:style>
    <style:style style:name="P499" style:parent-style-name="Normal" style:family="paragraph">
      <style:paragraph-properties style:text-autospace="none" fo:text-align="justify"/>
      <style:text-properties style:font-name="Arial" style:font-name-complex="Arial"/>
    </style:style>
    <style:style style:name="P500" style:parent-style-name="Normal" style:family="paragraph">
      <style:paragraph-properties style:text-autospace="none" fo:text-align="justify"/>
      <style:text-properties style:font-name="Arial" style:font-name-complex="Arial"/>
    </style:style>
    <style:style style:name="P501" style:parent-style-name="Normal" style:family="paragraph">
      <style:paragraph-properties style:text-autospace="none" fo:text-align="justify"/>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fo:font-weight="bold" style:font-weight-asian="bold"/>
    </style:style>
    <style:style style:name="T504" style:parent-style-name="Fuentedepárrafopredeter." style:family="text">
      <style:text-properties style:font-name="Arial" style:font-name-complex="Arial" fo:font-weight="bold" style:font-weight-asian="bold"/>
    </style:style>
    <style:style style:name="T505" style:parent-style-name="Fuentedepárrafopredeter." style:family="text">
      <style:text-properties style:font-name="Arial" style:font-name-complex="Arial"/>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font-weight-complex="bold"/>
    </style:style>
    <style:style style:name="T508" style:parent-style-name="Fuentedepárrafopredeter." style:family="text">
      <style:text-properties style:font-name="Arial" style:font-name-complex="Arial" fo:font-weight="bold" style:font-weight-asian="bold" style:font-weight-complex="bold"/>
    </style:style>
    <style:style style:name="T509" style:parent-style-name="Fuentedepárrafopredeter." style:family="text">
      <style:text-properties style:font-name="Arial" style:font-name-complex="Arial" fo:font-weight="bold" style:font-weight-asian="bold" style:font-weight-complex="bold"/>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style:style>
    <style:style style:name="T512" style:parent-style-name="Fuentedepárrafopredeter." style:family="text">
      <style:text-properties style:font-name="Arial" style:font-name-complex="Arial"/>
    </style:style>
    <style:style style:name="P513" style:parent-style-name="Normal" style:family="paragraph">
      <style:paragraph-properties style:text-autospace="none" fo:text-align="justify"/>
      <style:text-properties style:font-name="Arial" style:font-name-complex="Arial"/>
    </style:style>
    <style:style style:name="P51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1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1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17"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18" style:parent-style-name="Normal" style:family="paragraph">
      <style:paragraph-properties style:text-autospace="none"/>
      <style:text-properties style:font-name="Arial" style:font-name-complex="Arial" fo:font-weight="bold" style:font-weight-asian="bold" style:font-weight-complex="bold" fo:background-color="#FFFF00"/>
    </style:style>
    <style:style style:name="P519" style:parent-style-name="Normal" style:family="paragraph">
      <style:paragraph-properties style:text-autospace="none" fo:text-align="justify"/>
      <style:text-properties style:font-name="Arial" style:font-name-complex="Arial"/>
    </style:style>
    <style:style style:name="P520" style:parent-style-name="Normal" style:family="paragraph">
      <style:paragraph-properties style:text-autospace="none" fo:text-align="justify"/>
      <style:text-properties style:font-name="Arial" style:font-name-complex="Arial" fo:background-color="#FFFF00"/>
    </style:style>
    <style:style style:name="P521" style:parent-style-name="Párrafodelista" style:list-style-name="LFO8" style:family="paragraph">
      <style:paragraph-properties fo:widows="2" fo:orphans="2" style:text-autospace="none" fo:text-align="justify"/>
      <style:text-properties fo:hyphenate="false"/>
    </style:style>
    <style:style style:name="T522" style:parent-style-name="Fuentedepárrafopredeter." style:family="text">
      <style:text-properties style:font-name="Arial" style:font-name-complex="Arial"/>
    </style:style>
    <style:style style:name="T523" style:parent-style-name="Fuentedepárrafopredeter." style:family="text">
      <style:text-properties style:font-name="Arial" style:font-name-complex="Arial" style:font-weight-complex="bold"/>
    </style:style>
    <style:style style:name="P524" style:parent-style-name="Párrafodelista" style:family="paragraph">
      <style:text-properties style:font-name="Arial" style:font-name-complex="Arial" style:font-weight-complex="bold"/>
    </style:style>
    <style:style style:name="P525" style:parent-style-name="Párrafodelista" style:list-style-name="LFO8" style:family="paragraph">
      <style:paragraph-properties fo:widows="2" fo:orphans="2" style:text-autospace="none" fo:text-align="justify"/>
      <style:text-properties style:font-name="Arial" style:font-name-complex="Arial" style:font-weight-complex="bold" fo:hyphenate="false"/>
    </style:style>
    <style:style style:name="P526" style:parent-style-name="Párrafodelista" style:family="paragraph">
      <style:text-properties style:font-name="Arial" style:font-name-complex="Arial" style:font-weight-complex="bold"/>
    </style:style>
    <style:style style:name="P527" style:parent-style-name="Párrafodelista" style:list-style-name="LFO8" style:family="paragraph">
      <style:paragraph-properties fo:widows="2" fo:orphans="2" style:text-autospace="none" fo:text-align="justify"/>
      <style:text-properties fo:hyphenate="false"/>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style:font-style-complex="italic"/>
    </style:style>
    <style:style style:name="P530" style:parent-style-name="Normal" style:family="paragraph">
      <style:paragraph-properties style:text-autospace="none" fo:text-align="justify"/>
      <style:text-properties style:font-name="Arial" style:font-name-complex="Arial" style:font-weight-complex="bold"/>
    </style:style>
    <style:style style:name="P531" style:parent-style-name="Normal" style:family="paragraph">
      <style:paragraph-properties fo:text-align="justify" fo:margin-bottom="0.0833in"/>
    </style:style>
    <style:style style:name="T532" style:parent-style-name="Fuentedepárrafopredeter." style:family="text">
      <style:text-properties style:font-name="Arial" style:font-name-complex="Arial"/>
    </style:style>
    <style:style style:name="T533" style:parent-style-name="Fuentedepárrafopredeter." style:family="text">
      <style:text-properties style:font-name="Arial" style:font-name-complex="Arial" style:font-weight-complex="bold"/>
    </style:style>
    <style:style style:name="T534" style:parent-style-name="Fuentedepárrafopredeter." style:family="text">
      <style:text-properties style:font-name="Arial" style:font-name-complex="Arial" fo:font-weight="bold" style:font-weight-asian="bold"/>
    </style:style>
    <style:style style:name="T535" style:parent-style-name="Fuentedepárrafopredeter." style:family="text">
      <style:text-properties style:font-name="Arial" style:font-name-complex="Arial" fo:font-weight="bold" style:font-weight-asian="bold"/>
    </style:style>
    <style:style style:name="T536" style:parent-style-name="Fuentedepárrafopredeter." style:family="text">
      <style:text-properties style:font-name="Arial" style:font-name-complex="Arial" fo:font-weight="bold" style:font-weight-asian="bold"/>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fo:font-weight="bold" style:font-weight-asian="bold" style:font-weight-complex="bold"/>
    </style:style>
    <style:style style:name="T539" style:parent-style-name="Fuentedepárrafopredeter." style:family="text">
      <style:text-properties style:font-name="Arial" style:font-name-complex="Arial"/>
    </style:style>
    <style:style style:name="T540" style:parent-style-name="Fuentedepárrafopredeter." style:family="text">
      <style:text-properties style:font-name="Arial" style:font-name-complex="Arial"/>
    </style:style>
    <style:style style:name="T541" style:parent-style-name="Fuentedepárrafopredeter." style:family="text">
      <style:text-properties style:font-name="Arial" style:font-name-complex="Arial"/>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style:style>
    <style:style style:name="T544" style:parent-style-name="Fuentedepárrafopredeter." style:family="text">
      <style:text-properties style:font-name="Arial" style:font-name-complex="Arial"/>
    </style:style>
    <style:style style:name="P545" style:parent-style-name="Normal" style:family="paragraph">
      <style:paragraph-properties style:text-autospace="none" fo:text-align="justify"/>
      <style:text-properties style:font-name="Arial" style:font-name-complex="Arial"/>
    </style:style>
    <style:style style:name="P546" style:parent-style-name="Normal" style:family="paragraph">
      <style:paragraph-properties style:text-autospace="none" fo:text-align="justify"/>
    </style:style>
    <style:style style:name="T547" style:parent-style-name="Fuentedepárrafopredeter." style:family="text">
      <style:text-properties style:font-name="Arial" style:font-name-complex="Arial" fo:font-weight="bold" style:font-weight-asian="bold" style:font-weight-complex="bold"/>
    </style:style>
    <style:style style:name="T548" style:parent-style-name="Fuentedepárrafopredeter." style:family="text">
      <style:text-properties style:font-name="Arial" style:font-name-complex="Arial"/>
    </style:style>
    <style:style style:name="P549" style:parent-style-name="Normal" style:family="paragraph">
      <style:paragraph-properties style:text-autospace="none" fo:text-align="justify"/>
      <style:text-properties style:font-name="Arial" style:font-name-complex="Arial" fo:font-weight="bold" style:font-weight-asian="bold"/>
    </style:style>
    <style:style style:name="P550" style:parent-style-name="Normal" style:family="paragraph">
      <style:paragraph-properties style:text-autospace="none">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1" style:parent-style-name="Normal" style:family="paragraph">
      <style:paragraph-properties style:text-autospace="none">
        <style:tab-stops>
          <style:tab-stop style:type="left" style:position="2.3888in"/>
          <style:tab-stop style:type="center" style:position="3.0687in"/>
        </style:tab-stops>
      </style:paragraph-properties>
    </style:style>
    <style:style style:name="T552" style:parent-style-name="Fuentedepárrafopredeter." style:family="text">
      <style:text-properties style:font-name="Arial" style:font-name-complex="Arial"/>
    </style:style>
    <style:style style:name="P553"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4"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5"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6"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7"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style:style>
    <style:style style:name="P558" style:parent-style-name="Normal" style:family="paragraph">
      <style:paragraph-properties style:text-autospace="none" fo:text-align="center">
        <style:tab-stops>
          <style:tab-stop style:type="left" style:position="2.3888in"/>
          <style:tab-stop style:type="center" style:position="3.0687in"/>
        </style:tab-stops>
      </style:paragraph-properties>
    </style:style>
    <style:style style:name="T559" style:parent-style-name="Fuentedepárrafopredeter." style:family="text">
      <style:text-properties style:font-name="Arial" style:font-name-complex="Arial" fo:font-weight="bold" style:font-weight-asian="bold"/>
    </style:style>
    <style:style style:name="P560"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61" style:parent-style-name="Normal" style:family="paragraph">
      <style:paragraph-properties style:text-autospace="none" fo:text-align="justify"/>
    </style:style>
    <style:style style:name="T562" style:parent-style-name="Fuentedepárrafopredeter." style:family="text">
      <style:text-properties style:font-name="Arial" style:font-name-complex="Arial" fo:font-weight="bold" style:font-weight-asian="bold" style:font-weight-complex="bold"/>
    </style:style>
    <style:style style:name="T563" style:parent-style-name="Fuentedepárrafopredeter." style:family="text">
      <style:text-properties style:font-name="Arial" style:font-name-complex="Arial"/>
    </style:style>
    <style:style style:name="T564" style:parent-style-name="Fuentedepárrafopredeter." style:family="text">
      <style:text-properties style:font-name="Arial" style:font-name-complex="Arial" fo:font-weight="bold" style:font-weight-asian="bold"/>
    </style:style>
    <style:style style:name="T565" style:parent-style-name="Fuentedepárrafopredeter." style:family="text">
      <style:text-properties style:font-name="Arial" style:font-name-complex="Arial" fo:font-weight="bold" style:font-weight-asian="bold"/>
    </style:style>
    <style:style style:name="T566" style:parent-style-name="Fuentedepárrafopredeter." style:family="text">
      <style:text-properties style:font-name="Arial" style:font-name-complex="Arial" fo:font-weight="bold" style:font-weight-asian="bold"/>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fo:font-weight="bold" style:font-weight-asian="bold" style:font-weight-complex="bold"/>
    </style:style>
    <style:style style:name="P56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0"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75" style:parent-style-name="Normal" style:family="paragraph">
      <style:paragraph-properties style:text-autospace="none" fo:text-align="justify"/>
    </style:style>
    <style:style style:name="T576" style:parent-style-name="Fuentedepárrafopredeter." style:family="text">
      <style:text-properties style:font-name="Arial" style:font-name-complex="Arial" fo:font-weight="bold" style:font-weight-asian="bold" style:font-weight-complex="bold"/>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fo:font-weight="bold" style:font-weight-asian="bold"/>
    </style:style>
    <style:style style:name="T579" style:parent-style-name="Fuentedepárrafopredeter." style:family="text">
      <style:text-properties style:font-name="Arial" style:font-name-complex="Arial" fo:font-weight="bold" style:font-weight-asian="bold"/>
    </style:style>
    <style:style style:name="T580" style:parent-style-name="Fuentedepárrafopredeter." style:family="text">
      <style:text-properties style:font-name="Arial" style:font-name-complex="Arial" fo:font-weight="bold" style:font-weight-asian="bold"/>
    </style:style>
    <style:style style:name="T581" style:parent-style-name="Fuentedepárrafopredeter." style:family="text">
      <style:text-properties style:font-name="Arial" style:font-name-complex="Arial"/>
    </style:style>
    <style:style style:name="T582" style:parent-style-name="Fuentedepárrafopredeter." style:family="text">
      <style:text-properties style:font-name="Arial" style:font-name-complex="Arial" fo:font-weight="bold" style:font-weight-asian="bold" style:font-weight-complex="bold"/>
    </style:style>
    <style:style style:name="P58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84" style:parent-style-name="Normal" style:family="paragraph">
      <style:paragraph-properties style:text-autospace="none" fo:text-align="justify"/>
    </style:style>
    <style:style style:name="T585" style:parent-style-name="Fuentedepárrafopredeter." style:family="text">
      <style:text-properties style:font-name="Arial" style:font-name-complex="Arial" fo:font-weight="bold" style:font-weight-asian="bold" style:font-weight-complex="bold"/>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fo:font-weight="bold" style:font-weight-asian="bold"/>
    </style:style>
    <style:style style:name="T588" style:parent-style-name="Fuentedepárrafopredeter." style:family="text">
      <style:text-properties style:font-name="Arial" style:font-name-complex="Arial" fo:font-weight="bold" style:font-weight-asian="bold"/>
    </style:style>
    <style:style style:name="T589" style:parent-style-name="Fuentedepárrafopredeter." style:family="text">
      <style:text-properties style:font-name="Arial" style:font-name-complex="Arial" fo:font-weight="bold" style:font-weight-asian="bold"/>
    </style:style>
    <style:style style:name="T590" style:parent-style-name="Fuentedepárrafopredeter." style:family="text">
      <style:text-properties style:font-name="Arial" style:font-name-complex="Arial" fo:font-weight="bold" style:font-weight-asian="bold"/>
    </style:style>
    <style:style style:name="T591" style:parent-style-name="Fuentedepárrafopredeter." style:family="text">
      <style:text-properties style:font-name="Arial" style:font-name-complex="Arial" fo:font-weight="bold" style:font-weight-asian="bold"/>
    </style:style>
    <style:style style:name="T592" style:parent-style-name="Fuentedepárrafopredeter." style:family="text">
      <style:text-properties style:font-name="Arial" style:font-name-complex="Arial"/>
    </style:style>
    <style:style style:name="P593" style:parent-style-name="Normal" style:family="paragraph">
      <style:paragraph-properties style:text-autospace="none"/>
      <style:text-properties style:font-name="Arial" style:font-name-complex="Arial"/>
    </style:style>
    <style:style style:name="P594" style:parent-style-name="Normal" style:family="paragraph">
      <style:paragraph-properties style:text-autospace="none"/>
      <style:text-properties style:font-name="Arial" style:font-name-complex="Arial"/>
    </style:style>
    <style:style style:name="P595" style:parent-style-name="Normal" style:family="paragraph">
      <style:paragraph-properties style:text-autospace="none"/>
      <style:text-properties style:font-name="Arial" style:font-name-complex="Arial"/>
    </style:style>
    <style:style style:name="P59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59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59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06" style:parent-style-name="Normal" style:family="paragraph">
      <style:text-properties style:font-name="Arial" style:font-name-complex="Arial" fo:font-size="11pt" style:font-size-asian="11pt" style:font-size-complex="11pt"/>
    </style:style>
    <style:style style:family="graphic" style:name="a1">
      <style:graphic-properties style:wrap="parallel" style:wrap-contour="true" style:wrap-contour-mode="outside" style:horizontal-rel="page-content" style:vertical-rel="page" style:horizontal-pos="from-left" style:vertical-pos="from-top"/>
    </style:style>
  </office:automatic-styles>
  <office:body>
    <office:text text:use-soft-page-breaks="true">
      <text:p text:style-name="P1"><text:bookmark-start text:name="_Hlk41046725"/>ACUERDO<text:s/>09/2024</text:p>
      <text:p text:style-name="P3"/>
      <text:p text:style-name="P4">ACUERDO MEDIANTE EL CUAL SE APRUEBA EL PADRÓN DE PERSONAS FÍSICAS Y MORALES QUE RECIBEN O EJERCEN RECURSOS PÚBLICOS O REALIZAN ACTOS DE AUTORIDAD DEL AÑO 2023.</text:p>
      <text:p text:style-name="P5"><text:bookmark-end text:name="_Hlk41046725"/></text:p>
      <text:p text:style-name="P6">El Instituto Estatal de Transparencia, Acceso a la Información y Protección de Datos Personales, con fundamento en lo dispuesto por el artículo 6 de la Constitución Política de los Estados Unidos Mexicano; 162 de la Constitución Política del Estado Libre y Soberano de Nuevo León; artículos 38, 43 y 54 fracciones I, IV, XII y XXVII, 107 y 108 de la Ley de Transparencia y Acceso a la Información Pública del Estado de Nuevo León, así como los diversos numerales 3, fracciones II, VI y IX, 7, 9, fracciones III, VI y XXVI, 42 y 65, fracción V; del Reglamento Interior de dicho Instituto; y,</text:p>
      <text:p text:style-name="P7">CONSIDERANDO</text:p>
      <text:p text:style-name="P8"/>
      <text:p text:style-name="P9"><text:span text:style-name="T10">PRIMERO</text:span><text:span text:style-name="T11">:</text:span><text:span text:style-name="T12"><text:s/>El artículo 162, fracción III de la Constitución Política del Estado Libre y Soberano de Nuevo León establece que el Estado, a fin de garantizar el derecho humano de acceso a la información y protección de datos personales en posesión de sujetos obligados, contará con un organismo autónomo, especializado, imparcial, colegiado, con personalidad jurídica para decidir sobre el ejercicio de su presupuesto y determinar su organización interna.</text:span></text:p>
      <text:p text:style-name="P13"/>
      <text:p text:style-name="P14"><text:span text:style-name="T15">SEGUNDO</text:span><text:span text:style-name="T16">:</text:span><text:s/>La Ley de Transparencia y Acceso a la Información Pública del Estado de Nuevo León<text:span text:style-name="T17">,<text:s/></text:span>que 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dependencias que integren la administración descentralizada, paraestatal, paramunicipal y fondos públicos, así como de cualquier persona física, moral o sindicato que reciba y ejerza recursos públicos o realice actos de autoridad del Estado y sus municipios.</text:p>
      <text:p text:style-name="P18"/>
      <text:p text:style-name="P19"><text:span text:style-name="T20">TERCERO</text:span><text:span text:style-name="T21">:<text:s/></text:span><text:span text:style-name="T22">El artículo 162 de la Constitución Local, así como el diverso 23 de la Ley de Transparencia y Acceso a la Información Pública del Estado de Nuevo León, establecen como Sujetos Obligados a cualquier autoridad, dependencia, unidades administrativas, entidad, órgano u organismo municipal, o que forme parte de alguno de los Poderes Ejecutivo, Legislativo y Judicial, órganos autónomos, partidos políticos, fideicomisos y fondos públicos, así como de cualquier persona<text:s/></text:span></text:p>
      <text:p text:style-name="P23">física, moral o sindicato que reciba y ejerza recursos públicos o realice actos de autoridad en el ámbito estatal o municipal, asimismo las personas físicas o morales que reciban y ejerzan recursos públicos o realicen actos de autoridad, deberán<text:s/><text:soft-page-break/>proporcionar la información que permita al sujeto obligado que corresponda, cumplir con sus obligaciones de transparencia para atender las solicitudes de acceso correspondientes.</text:p>
      <text:p text:style-name="P24"><text:s/></text:p>
      <text:p text:style-name="P25"><text:span text:style-name="T26">CUARTO</text:span><text:span text:style-name="T27">:<text:s/></text:span><text:span text:style-name="T28">Es atribución del Pleno de este órgano autónomo, de conformidad con el artículo 54, fracciones IV, XII y XXVII de la Ley de la materia, vigilar el cumplimiento de dicho ordenamiento y demás disposiciones aplicables, así como establecer un sistema que garantice y haga efectivo el adecuado y pleno ejercicio de los derechos de acceso a la información pública y protección de datos personales, así como de rendición de cuentas del Instituto e implementar mecanismos de observación y contraloría ciudadana que permita a la población utilizar la transparencia para vigilar y evaluar el desempeño de los sujetos obligados.</text:span></text:p>
      <text:p text:style-name="P29"/>
      <text:p text:style-name="P30"><text:span text:style-name="T31">QUINTO</text:span><text:span text:style-name="T32">:<text:s/></text:span><text:span text:style-name="T33">Los artículos 24, 25 y 26 de la Ley de Transparencia y Acceso a la Información Pública del Estado de Nuevo León, señalan que los sujetos obligados deberán dar cumplimiento con las obligaciones de acuerdo a su naturaleza, asimismo, serán los responsables del cumplimiento de las obligaciones, procedimientos y responsabilidades establecidas en las Leyes locales y Generales en materia de Transparencia y Protección de Datos Personales, en los términos que las mismas determinen, igualmente los fideicomisos y fondos públicos, considerados entidades paraestatales deberán dar cumplimiento a las obligaciones establecidas en las leyes anteriormente señaladas por sí mismos, a través de sus propias áreas, unidades de transparencia y comités de transparencia.<text:s/></text:span></text:p>
      <text:p text:style-name="P34"/>
      <text:p text:style-name="P35"><text:span text:style-name="T36">SEXTO</text:span><text:span text:style-name="T37">:<text:s/></text:span><text:span text:style-name="T38">El artículo 107, segundo párrafo de la Ley de Transparencia y Acceso a la Información Pública del Estado de Nuevo León, establece como obligación de los sujetos obligados el enviar a este órgano garante un listado de las personas físicas o morales a los que, por cualquier motivo, asignaron recursos públicos o, en los términos que establezcan las disposiciones aplicables, ejercen actos de autoridad.<text:s/></text:span></text:p>
      <text:p text:style-name="P39"/>
      <text:p text:style-name="P40"><text:span text:style-name="T41">Asimismo el artículo<text:s/></text:span><text:span text:style-name="T42">108 de la Ley de Transparencia y Acceso a la Información Pública del Estado de Nuevo León, señala que el Pleno de este órgano garante, debe determinar los casos en que las personas físicas o morales que reciban y ejerzan recursos públicos cumplirán con las obligaciones de transparencia y acceso a la información, así como a la protección de datos personales, directamente o a través de los sujetos obligados que les asignen dichos recursos o, en los términos de las disposiciones aplicables, les encomienden actos de autoridad.<text:s/></text:span></text:p>
      <text:p text:style-name="P43"/>
      <text:p text:style-name="P44"><text:span text:style-name="T45">SÉPTIMO</text:span><text:span text:style-name="T46">:<text:s/></text:span><text:span text:style-name="T47">Por tal razón, a fin de cumplimentar las atribuciones<text:s/></text:span><text:span text:style-name="T48">de este Órgano Autónomo</text:span><text:span text:style-name="T49">, se emitieron los<text:s/></text:span><text:span text:style-name="T50">Lineamientos Generales que establecen los criterios para el cumplimiento de las obligaciones de transparencia y acceso a la información a cargo de las personas físicas y morales que reciben y ejercen recursos públicos<text:s/></text:span><text:soft-page-break/><text:span text:style-name="T51">o realicen actos de autoridad</text:span><text:span text:style-name="T52"><text:s/>(en adelante Lineamientos), publicados en el P</text:span><text:span text:style-name="T53">eriódico<text:s/></text:span><text:span text:style-name="T54">O</text:span><text:span text:style-name="T55">ficial del<text:s/></text:span><text:span text:style-name="T56">E</text:span><text:span text:style-name="T57">stado</text:span><text:span text:style-name="T58"><text:s/>el 15 quince de enero de 2018 dos mil dieciocho.</text:span></text:p>
      <text:p text:style-name="P59"/>
      <text:p text:style-name="P60"><text:span text:style-name="T61">OCTAVO</text:span><text:span text:style-name="T62">:<text:s/></text:span><text:span text:style-name="T63">C</text:span><text:span text:style-name="T64">on base en los artículos Cuarto y Décimo Segundo de los referidos Lineamientos, la Secretaría Ejecutiva de este Instituto, es la autoridad competente encargada de analizar la información allegada por los sujetos obligados a fin de determinar el padrón anual de las personas físicas y morales que reciben y ejercen recursos públicos o realicen actos de autoridad, así como realizar el dictamen y presentar la propuesta correspondiente al Pleno de este organismo.</text:span></text:p>
      <text:p text:style-name="P65"/>
      <text:p text:style-name="P66"><text:span text:style-name="T67">NOVENO</text:span><text:span text:style-name="T68">:<text:s/></text:span><text:span text:style-name="T69">El<text:s/></text:span><text:span text:style-name="T70">28 de febrero de 2024 dos mil veinticuatro<text:s/></text:span><text:span text:style-name="T71">se publicaron en el Diario Oficial de la Federación, los<text:s/></text:span><text:span text:style-name="T72">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73">,<text:s/></text:span><text:span text:style-name="T74">los cuales fueron modificados<text:s/></text:span><text:span text:style-name="T75">mediante Acuerdo<text:s/></text:span><text:span text:style-name="T76">CONAIP/SNT/ACUERDO/ORD01-29/01/2024-03</text:span><text:span text:style-name="T77">,</text:span><text:span text:style-name="T78"><text:s/>publicado en el mismo medio oficial, cuyo<text:s/></text:span><text:span text:style-name="T79">Anexo XIV</text:span><text:span text:style-name="T80">,</text:span><text:span text:style-name="T81"><text:s/></text:span><text:span text:style-name="T82">se establece el procedimiento que los Organismos Garantes llevaran a cabo para determinar, dentro de sus respectivas competencias, el Padrón de personas físicas y morales y la forma en que deben cumplir con las obligaciones de transparencia y acceso a la información, directamente a través de los sujetos obligados que otorgaron o permitieron el uso de dichos recursos y/o la realización de actos de autoridad.</text:span></text:p>
      <text:p text:style-name="P83"/>
      <text:p text:style-name="P84">Con motivo de lo anterior, la Secretaría Ejecutiva de este Instituto, el<text:s/>12 doce<text:s/>de enero de 2024<text:s/>dos mil veinticuatro, mediante correo electrónico dirigido a cada uno de los Titulares de los sujetos obligados inscritos en el padrón de este órgano garante,<text:s/>solicitó a éstos<text:s/>respondieran el cuestionario relativo a la información de las personas físicas o morales que recibieron o ejercieron recursos públicos, o realizaron actos de autoridad,<text:s/>en el<text:s/>año 2023<text:s/>dos mil veintitrés.<text:s/>Cabe señalar que se reenvió correo electrónico en forma de recordatorio el día 06 seis de febrero de 2024<text:s/>dos mil veinticuatro.</text:p>
      <text:p text:style-name="P85"/>
      <text:p text:style-name="P86">En respuesta a lo anterior, se obtuvieron<text:s/><text:bookmark-start text:name="_Hlk160447630"/>440<text:s/>cuatrocientos<text:s/>cuarenta<text:s/><text:bookmark-end text:name="_Hlk160447630"/>registros con la siguiente información:</text:p>
      <text:p text:style-name="P87"/>
      <text:list text:style-name="LFO5" text:continue-numbering="true">
        <text:list-item>
          <text:p text:style-name="P88"><text:bookmark-start text:name="_Hlk160447661"/>21 veintiún<text:s/><text:bookmark-end text:name="_Hlk160447661"/>sujetos refirieron haber otorgado recursos públicos;</text:p>
        </text:list-item>
        <text:list-item>
          <text:p text:style-name="P89"><text:bookmark-start text:name="_Hlk160447672"/>127<text:s/>ciento<text:s/>veintisiete<text:s/><text:bookmark-end text:name="_Hlk160447672"/>sujetos obligados expresaron no haber otorgado recursos públicos;</text:p>
        </text:list-item>
        <text:list-item>
          <text:p text:style-name="P90">62<text:s/>sesenta y dos<text:s/>sujetos obligados fueron omisos en informar.</text:p>
        </text:list-item>
      </text:list>
      <text:p text:style-name="P91"/>
      <text:p text:style-name="P92"><text:span text:style-name="T93">DÉCIMO</text:span><text:span text:style-name="T94">:<text:s/></text:span><text:span text:style-name="T95">La Secretaría Ejecutiva de este Instituto el<text:s/></text:span><text:span text:style-name="T96">20 veinte</text:span><text:span text:style-name="T97"><text:s/>de marzo de 202</text:span><text:span text:style-name="T98">4</text:span><text:span text:style-name="T99"><text:s/>dos mil<text:s/></text:span><text:span text:style-name="T100">veinticuatro</text:span><text:span text:style-name="T101"><text:s/>emitió el dictamen respectivo, el cual se agrega al presente acuerdo como parte integral del mismo y que se identifica como<text:s/></text:span><text:span text:style-name="T102">ANEXO A.</text:span></text:p>
      <text:p text:style-name="P103"/>
      <text:p text:style-name="P104"><text:span text:style-name="T105">DÉCIMO PRIMERO</text:span><text:span text:style-name="T106">:</text:span><text:span text:style-name="T107"><text:s/>En términos de los artículos 5, 7 y 65, fracción XVI inciso e, del Reglamento Interior de este Instituto, la Consejera Presidenta, Licenciada</text:span><text:span text:style-name="T108"><text:s/>Brenda Lizeth González Lara</text:span><text:span text:style-name="T109">, a solicitud de la Secretaría Ejecutiva, propone al Pleno del Instituto el ACUERDO MEDIANTE EL CUAL SE APRUEBA PADRÓN DE PERSONAS FÍSICAS Y MORALES QUE RECIBEN O EJERCEN RECURSOS PÚBLICOS O REALIZAN ACTOS DE AUTORIDAD DEL AÑO 202</text:span><text:span text:style-name="T110">3</text:span><text:span text:style-name="T111">, dentro del cual se determina la forma en que</text:span><text:span text:style-name="T112"><text:s/>se</text:span><text:span text:style-name="T113"><text:s/>deberá</text:span><text:span text:style-name="T114"><text:s/>dar cumplimiento</text:span><text:span text:style-name="T115"><text:s/>con<text:s/></text:span><text:span text:style-name="T116">las<text:s/></text:span><text:span text:style-name="T117">obligaciones de transparencia.</text:span></text:p>
      <text:p text:style-name="P118"/>
      <text:p text:style-name="P119">Por lo antes expuesto, el Pleno del Instituto Estatal de Transparencia, Acceso a la Información y Protección de Datos Personales emite el siguiente:</text:p>
      <text:p text:style-name="P120"/>
      <text:p text:style-name="P121">ACUERDO</text:p>
      <text:p text:style-name="P122"/>
      <text:p text:style-name="P123"><text:span text:style-name="T124">PRIMERO.</text:span><text:span text:style-name="T125"><text:s/>Se aprueba el Padrón de personas físicas y morales que reciben o ejercen recursos públicos o realizan actos de autoridad del año 202</text:span><text:span text:style-name="T126">3</text:span><text:span text:style-name="T127"><text:s/>dos mil veinti</text:span><text:span text:style-name="T128">trés</text:span><text:span text:style-name="T129">, en el que se determina la forma en que deberán cumplir con sus obligaciones de transparencia, acceso a la información y protección de datos personales, en términos del documento anexo que forma parte integral del presente acuerdo.</text:span></text:p>
      <text:p text:style-name="P130"/>
      <text:p text:style-name="P131"><text:span text:style-name="T132">SEGUNDO.</text:span><text:span text:style-name="T133"><text:s/>Las personas físicas y morales que reciben o ejercen recursos públicos o realizan actos de autoridad publicados dentro del padrón, serán sujetos obligados directos o indirectos del año 202</text:span><text:span text:style-name="T134">3</text:span><text:span text:style-name="T135"><text:s/>dos mil veinti</text:span><text:span text:style-name="T136">trés</text:span><text:span text:style-name="T137">, según lo estipulado dentro del archivo del Padrón de Personas Físicas y Morales 202</text:span><text:span text:style-name="T138">3</text:span><text:span text:style-name="T139"><text:s/>(ANEXO B), a que se hace referencia en el dictamen (ANEXO A); cuyas obligaciones de transparencia serán determinadas con base en lo establecido en el artículo 108 de la Ley de la materia. En la inteligencia de que dichas obligaciones serán determinadas específicamente sobre el recurso que les fue otorgado.</text:span></text:p>
      <text:p text:style-name="P140"/>
      <text:p text:style-name="P141"><text:span text:style-name="T142">TERCERO.</text:span><text:span text:style-name="T143"><text:s/>Se determina que las personas físicas y morales enlistadas dentro del archivo del Padrón de Personas Físicas y Morales 202</text:span><text:span text:style-name="T144">3</text:span><text:span text:style-name="T145">, a que se hace referencia en el dictamen, cumplirán con sus obligaciones de transparencia y protección de datos personales, de manera directa, de conformidad con las disposiciones que establecen las Leyes locales y generales en materia de transparencia y protección de datos personales en posesión de sujetos obligados. En la inteligencia de que dichas obligaciones serán determinadas<text:s/></text:span><text:span text:style-name="T146">específicamente sobre el recurso que les<text:s/></text:span><text:soft-page-break/><text:span text:style-name="T147">fue otorgado</text:span><text:span text:style-name="T148">. De lo anterior, se tiene que existen</text:span><text:span text:style-name="T149"><text:s/>0 cero<text:s/></text:span><text:span text:style-name="T150">personas físicas o morales consideradas como<text:s/></text:span><text:span text:style-name="T151">SUJETOS OBLIGADOS DIRECTOS.</text:span></text:p>
      <text:p text:style-name="P152"/>
      <text:p text:style-name="P153"><text:span text:style-name="T154">CUARTO.</text:span><text:span text:style-name="T155"><text:s/>Se determina que las personas físicas y morales que se enlistan dentro del archivo del Padrón de Personas Físicas y Morales 202</text:span><text:span text:style-name="T156">3</text:span><text:span text:style-name="T157">, a que se hace referencia en el dictamen, cumplirán con sus obligaciones de transparencia y protección de datos personales, a través del sujeto obligado que les proporcionó el recurso, es decir, se consideran como<text:s/></text:span><text:span text:style-name="T158">SUJETOS OBLIGADOS INDIRECTOS</text:span><text:span text:style-name="T159">, un total de<text:s/></text:span><text:bookmark-start text:name="_Hlk160447923"/><text:span text:style-name="T160">2</text:span><text:span text:style-name="T161">83</text:span><text:span text:style-name="T162"><text:s/>doscientos<text:s/></text:span><text:span text:style-name="T163">ochenta y tres</text:span><text:span text:style-name="T164">.</text:span><text:bookmark-end text:name="_Hlk160447923"/></text:p>
      <text:p text:style-name="P165"/>
      <text:p text:style-name="P166"><text:span text:style-name="T167">Asimismo, dichas personas físicas o morales<text:s/></text:span><text:span text:style-name="T168">deberán proporcionar la información que permita al sujeto obligado que le haya asignado el recurso público, cumplir con sus obligaciones de transparencia y atender las solicitudes de acceso a la información, y serán responsables del cumplimiento de los plazos y términos respectivos.</text:span><text:span text:style-name="T169"><text:s/>Por ello, se deberá comunicar al sujeto obligado que otorgó el recurso el listado de aquellas personas físicas y morales que se encuentren dentro de los supuestos correspondientes.</text:span></text:p>
      <text:p text:style-name="P170"/>
      <text:p text:style-name="P171"><text:span text:style-name="T172">QUINTO.</text:span><text:span text:style-name="T173"><text:s/>Se determina que las personas físicas o morales que se encuentran listadas dentro del archivo del Padrón de Personas Físicas y Morales 202</text:span><text:span text:style-name="T174">3</text:span><text:span text:style-name="T175">, a que se hace referencia en el dictamen, no serán incluidas en el padrón de personas físicas y morales en virtud de encontrarse en alguna causal de exclusión al mismo. Se consideran como<text:s/></text:span><text:span text:style-name="T176">SUJETOS OBLIGADOS EXCLUIDOS</text:span><text:span text:style-name="T177">, un total de<text:s/></text:span><text:bookmark-start text:name="_Hlk160447945"/><text:span text:style-name="T178">15</text:span><text:span text:style-name="T179">7</text:span><text:span text:style-name="T180"><text:s/>ciento cincuenta y<text:s/></text:span><text:span text:style-name="T181">siete</text:span><text:span text:style-name="T182">.</text:span></text:p>
      <text:p text:style-name="P183"><text:bookmark-end text:name="_Hlk160447945"/></text:p>
      <text:p text:style-name="P184"><text:span text:style-name="T185">SEXTO.</text:span><text:span text:style-name="T186"><text:s/>Se instruye a la Secretaría Ejecutiva<text:s/></text:span><text:span text:style-name="T187">a fin de que<text:s/></text:span><text:span text:style-name="T188">realice las gestiones necesarias para el cumplimiento de las obligaciones establecidas en el actual acuerdo y sus anexos, así como para que notifique los acuerdos que deriven de dichas gestiones a los nuevos sujetos obligados directos y a los sujetos obligados que otorgaron recursos a personas físicas y morales.</text:span></text:p>
      <text:p text:style-name="P189"/>
      <text:p text:style-name="P190"><text:span text:style-name="T191">SÉPTIMO.</text:span><text:span text:style-name="T192"><text:s/>Se instruye a la Secretaría Técnica para que realice las gestiones necesarias, a efecto de que el presente Acuerdo se publique en el Periódico Oficial del Estado, así como en el portal de Internet de INFO NL.</text:span></text:p>
      <text:p text:style-name="P193"/>
      <text:p text:style-name="P194">TRANSITORIOS</text:p>
      <text:p text:style-name="P195"/>
      <text:p text:style-name="P196"><text:span text:style-name="T197">PRIMERO</text:span><text:span text:style-name="T198">:</text:span><text:span text:style-name="T199"><text:s/>El presente acuerdo entrará en vigor al momento de su aprobación</text:span><text:span text:style-name="T200"><text:s/>por el Pleno de este Instituto</text:span><text:span text:style-name="T201">.<text:s/></text:span></text:p>
      <text:p text:style-name="P202"/>
      <text:p text:style-name="P203"/>
      <text:soft-page-break/>
      <text:p text:style-name="P204"><text:span text:style-name="T205">SEGUNDO</text:span><text:span text:style-name="T206">:</text:span><text:span text:style-name="T207"><text:s/>Queda sin efectos el Padrón de personas físicas y morales que reciben o ejercen recursos públicos o realizan actos de autoridad del año 202</text:span><text:span text:style-name="T208">2</text:span><text:span text:style-name="T209">, en virtud de que la información cumplió con el periodo establecido acorde a la Tabla de Actualización y Conservación de la Información</text:span><text:span text:style-name="T210">.</text:span></text:p>
      <text:p text:style-name="P211"/>
      <text:p text:style-name="P212"><text:span text:style-name="T213">TERCERO</text:span><text:span text:style-name="T214">:<text:s/></text:span><text:span text:style-name="T215">Publíquese el presente acuerdo en el Periódico Oficial del Estado.</text:span></text:p>
      <text:p text:style-name="P216"/>
      <text:p text:style-name="P217">Así lo acordó, por<text:s/>unanimidad los integrantes del<text:s/>Pleno del Instituto Estatal de Transparencia, Acceso a la Información y Protección de Datos Personales, en la<text:s/>décima primera sesión ordinaria<text:s/>celebrada el<text:s/>20-veinte<text:s/>de marzo de 2024-dos mil veinticuatro, quienes firman al calce para todos los efectos a que haya lugar.</text:p>
      <text:p text:style-name="P218"/>
      <text:p text:style-name="P219"/>
      <text:p text:style-name="P220"/>
      <text:p text:style-name="P221"/>
      <text:p text:style-name="P222"/>
      <text:p text:style-name="P223"/>
      <text:p text:style-name="P224"><text:s/>Brenda Lizeth González Lara</text:p>
      <text:p text:style-name="P225">Consejera Presidenta</text:p>
      <text:p text:style-name="P226"/>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
            <text:p text:style-name="P236">María Teresa Treviño Fernández</text:p>
            <text:p text:style-name="P237">Consejera<text:s/>Vocal</text:p>
            <text:p text:style-name="P238"/>
          </table:table-cell>
          <table:table-cell table:style-name="TableCell239">
            <text:p text:style-name="P240"/>
            <text:p text:style-name="P241"/>
            <text:p text:style-name="P242"><text:s text:c="3"/>María de los Ángeles Guzmán García</text:p>
            <text:p text:style-name="P243"><text:s text:c="2"/>Consejera<text:s/>Vocal</text:p>
            <text:p text:style-name="P244"/>
          </table:table-cell>
        </table:table-row>
      </table:table>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ext:p text:style-name="P253"/>
            <text:p text:style-name="P254"><text:s/>Francisco Reynaldo Guajardo<text:s/>Martínez</text:p>
            <text:p text:style-name="P255">Consejero Vocal</text:p>
            <text:p text:style-name="P256"/>
            <text:p text:style-name="P257"/>
          </table:table-cell>
          <table:table-cell table:style-name="TableCell258">
            <text:p text:style-name="P259"><text:tab/></text:p>
            <text:p text:style-name="P260"/>
            <text:p text:style-name="P261">Bernardo Sierra Gómez</text:p>
            <text:p text:style-name="P262">Encargado de Despacho</text:p>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ANEXO A</text:p>
      <text:p text:style-name="P273"/>
      <text:p text:style-name="P274">DICTAMEN PARA DETERMINAR EL PADRÓN DE PERSONAS FÍSICAS Y MORALES QUE RECIBEN O EJERCEN RECURSOS PÚBLICOS O REALIZAN ACTOS DE AUTORIDAD<text:s/>DEL AÑO 2023.</text:p>
      <text:p text:style-name="P275"/>
      <text:p text:style-name="P276"><text:span text:style-name="T277">Con base en lo establecido en el artículo<text:s/></text:span><text:span text:style-name="T278">107 de la Ley de</text:span><text:span text:style-name="T279"><text:s/>Transparencia y Acceso a la Información Pública del Estado de Nuevo León, así como el numeral Décimo Segundo de los Lineamientos generales que establecen los criterios para el cumplimiento de las obligaciones de transparencia y acceso a la información a cargo de las personas físicas y morales que reciben y ejercen recursos públicos o realicen actos de autoridad, la suscrita Secretaria Ejecutiva del Instituto Estatal de Transparencia, Acceso a la Información y Protección de Datos Personales, emite el siguiente:</text:span></text:p>
      <text:p text:style-name="P280">D I C T A M E N</text:p>
      <text:p text:style-name="P281"/>
      <text:p text:style-name="P282"><text:span text:style-name="T283">PRIMERO.<text:s/></text:span><text:span text:style-name="T284">En primer orden se estima necesario citar los ordenamientos legales que regulan lo relativo al Padrón de Personas Físicas y Morales que reciben o ejercen recursos públicos o realizan actos de autoridad.</text:span></text:p>
      <text:p text:style-name="P285"/>
      <text:p text:style-name="P286"><text:span text:style-name="T287">Para tal efecto</text:span><text:span text:style-name="T288">, tenemos que</text:span><text:span text:style-name="T289"><text:s/>e</text:span><text:span text:style-name="T290">l 28 de febrero de 2024 dos mil veinticuatro se publicaron en el Diario Oficial de la Federación, los<text:s/></text:span><text:span text:style-name="T291">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292">,</text:span><text:span text:style-name="T293"><text:s/></text:span><text:span text:style-name="T294">los</text:span><text:span text:style-name="T295"><text:s/></text:span><text:span text:style-name="T296">cuales fueron modificados mediante Acuerdo<text:s/></text:span><text:span text:style-name="T297">CONAIP/SNT/ACUERDO/ORD01-29/01/2024-03</text:span><text:span text:style-name="T298">, publicado en el mismo medio oficial, cuyo Anexo XIV, se establece el procedimiento que los Organismos Garantes llevaran a cabo para determinar, dentro de sus respectivas competencias, el Padrón de personas físicas y morales y la forma en que deben cumplir con las obligaciones de transparencia y acceso a la información, directamente a través de los sujetos obligados que otorgaron o permitieron el uso de dichos recursos y/o la realización de actos de autoridad.</text:span></text:p>
      <text:p text:style-name="P299"/>
      <text:p text:style-name="P300"><text:span text:style-name="T301">Por otra parte</text:span><text:span text:style-name="T302">, el Pleno de este Instituto emitió los<text:s/></text:span><text:span text:style-name="T303">Lineamientos generales que establecen los criterios para el<text:s/></text:span><text:span text:style-name="T304">cumplimiento de las obligaciones de transparencia y<text:s/></text:span></text:p>
      <text:p text:style-name="P305"/>
      <text:p text:style-name="P306"/>
      <text:p text:style-name="P307"/>
      <text:p text:style-name="P308"><text:span text:style-name="T309">acceso a la información a cargo de las personas físicas y morales que reciben y ejercen recursos públicos o realicen actos de autoridad</text:span><text:span text:style-name="T310"><text:s/>publicado en el Periódico Oficial del Estado el 15 quince de enero de 2018 dos mil dieciocho,</text:span><text:span text:style-name="T311"><text:s/>cuya finalidad es, establecer los criterios a partir de los cuales el Instituto determinará la forma en que las personas físicas o morales que reciban y ejerzan recursos públicos o realicen actos de autoridad, cumplirán con las obligaciones de transparencia y acceso a la información que establecen las leyes de la materia.</text:span></text:p>
      <text:p text:style-name="P312"/>
      <text:p text:style-name="P313"><text:span text:style-name="T314">En este sentido, esta Secretaría Ejecutiva es la autoridad competente encargada de analizar los supuestos establecidos en los Lineamientos generales que establecen los criterios para el cumplimiento de las obligaciones de transparencia y acceso a la información a cargo de las personas físicas y morales que reciben y ejercen recursos públicos o realicen actos de autoridad, presentando al Pleno de este Organismo, el dictamen y la propuesta<text:s/></text:span><text:span text:style-name="T315">del Padrón de Personas Físicas y Morales que reciben o ejercen recursos públicos o realizan actos de autoridad.</text:span></text:p>
      <text:p text:style-name="P316"/>
      <text:p text:style-name="P317"><text:span text:style-name="T318">SEGUNDO.<text:s/></text:span><text:span text:style-name="T319">De conformidad con los ordenamientos legales antes citados, el día<text:s/></text:span><text:span text:style-name="T320">12 doce de enero de 2024 dos mil veinticuatro</text:span><text:span text:style-name="T321">, mediante correo electrónico,</text:span><text:span text:style-name="T322"><text:s/>se solicitó<text:s/></text:span><text:span text:style-name="T323">a cada uno de los sujetos obligados del ámbito Estatal, a través de sus Titulares, remitir a este Instituto el listado de las personas físicas o morales a las que por cualquier motivo</text:span><text:span text:style-name="T324"><text:s/></text:span><text:span text:style-name="T325">asignaron recursos públicos, o en términos de las disposiciones aplicables, encomendaron actos de autoridad específicamente durante<text:s/></text:span><text:span text:style-name="T326">el ejercicio 2023 dos mil veintitrés</text:span><text:span text:style-name="T327">. Cabe señalar que se reenvió correo electrónico en forma de recordatorio el día 06 seis de febrero de 2024 dos mil veinticuatro.</text:span></text:p>
      <text:p text:style-name="P328"/>
      <text:p text:style-name="P329">En respuesta a lo anterior, se obtuvieron<text:s/>414 cuatrocientos catorce registros<text:s/>con la siguiente información:</text:p>
      <text:p text:style-name="P330"/>
      <text:list text:style-name="LFO5" text:continue-numbering="true">
        <text:list-item>
          <text:p text:style-name="P331">21 veintiún<text:s/>sujetos refirieron haber otorgado recursos públicos;</text:p>
        </text:list-item>
        <text:list-item>
          <text:p text:style-name="P332">127 ciento veinte siete<text:s/>sujetos obligados expresaron no haber otorgado recursos públicos;</text:p>
        </text:list-item>
        <text:list-item>
          <text:p text:style-name="P333">62 sesenta y dos<text:s/>sujetos obligados fueron omisos en informar.</text:p>
        </text:list-item>
      </text:list>
      <text:p text:style-name="P334"><text:span text:style-name="T335">Por lo que una vez<text:s/></text:span><text:span text:style-name="T336">obtenida</text:span><text:span text:style-name="T337"><text:s/>la información<text:s/></text:span><text:span text:style-name="T338">rendida por</text:span><text:span text:style-name="T339"><text:s/>los sujetos obligados se procedió a realizar el<text:s/></text:span><text:span text:style-name="T340">análisis de la misma, tomando en consideración lo establecido en los numerales Sexto, Séptimo, Octavo y Noveno</text:span><text:span text:style-name="T341"><text:s/>de los<text:s/></text:span><text:span text:style-name="T342">Lineamientos generales que establecen los criterios para el cumplimiento de las obligaciones de transparencia y acceso a la Información a cargo de las personas físicas y morales que reciban y ejerzan recursos públicos o realicen actos de autoridad, los cuales se<text:s/></text:span></text:p>
      <text:p text:style-name="P343"/>
      <text:p text:style-name="P344"/>
      <text:p text:style-name="P345">citan a continuación.</text:p>
      <text:p text:style-name="P346"/>
      <text:p text:style-name="P347"/>
      <text:p text:style-name="P348"><text:span text:style-name="T349">"[ . . . ]</text:span></text:p>
      <text:p text:style-name="P350"><text:span text:style-name="T351">Sexto:<text:s/></text:span><text:span text:style-name="T352">Para determinar la forma en que las personas físicas o morales que reciban y ejerzan recursos públicos o realicen actos de autoridad, cumplan con las obligaciones de transparencia y acceso a la información, La Secretaria Ejecutiva, elaborara un dictamen en el que tome en cuenta el nivel de financiamiento público, si realiza una función gubernamental, nivel de regulación e involucramiento gubernamental, participación del gobierno en la creación, considerando lo siguiente:</text:span></text:p>
      <text:p text:style-name="P353"/>
      <text:list text:style-name="LFO7">
        <text:list-item text:start-value="1">
          <text:p text:style-name="P354">Si derivado del informe que los sujetos obligados envíen a la Comisión, en términos de lo dispuesto en el artículo 107 de la Ley, se acredita que las personas físicas o morales materia de los presentes lineamientos cumplen con los mecanismos de rendición de cuentas que ha instrumentado el sujeto obligado que les otorga los recursos o les encomienda los actos de autoridad y que, además, esa información se encuentra en registros públicos de información.</text:p>
        </text:list-item>
      </text:list>
      <text:p text:style-name="P355"/>
      <text:p text:style-name="P356">II. Si el nivel de financiamiento público anual recibido por la persona física o moral es igual o inferior al equivalente de la suma de los montos máximos previstos en las fracciones II y Ill del artículo199 de la Ley, multiplicado por el monto de la Unidad de Medida y Actualización (UMA) vigente.</text:p>
      <text:p text:style-name="P357"/>
      <text:p text:style-name="P358">Ill. Si las personas físicas y morales que reciban y ejerzan recursos públicos o realicen actos de autoridad, se encuentran sujetos a una norma jurídica que prevea la rendición de<text:s/><text:bookmark-start text:name="_Hlk129272277"/>cuentas a quien se los otorga o supervisa la realización de los actos.</text:p>
      <text:p text:style-name="P359"/>
      <text:p text:style-name="P360">Cuando las personas físicas y morales que reciban y ejerzan recursos públicos o realicen actos de autoridad cumplan con alguno de los supuestos antes mencionados, cumplirán con las obligaciones de transparencia y acceso a la información a través de los sujetos obligados que les otorgan los recursos o los facultan para realizar los actos de autoridad.</text:p>
      <text:p text:style-name="P361"/>
      <text:p text:style-name="P362"><text:span text:style-name="T363">Séptimo:<text:s/></text:span><text:span text:style-name="T364">En los casos en que las personas físicas o morales que reciban y ejerzan recursos públicos, sean beneficiarios de programas sociales, se<text:s/></text:span><text:soft-page-break/><text:span text:style-name="T365">tendrán por cumplidas sus obligaciones de transparencia y acceso a la información, con la información que publique el sujeto obligado que les asigne los recursos, en términos del artículo95 fracción XVI de la Ley.</text:span></text:p>
      <text:p text:style-name="P366"/>
      <text:p text:style-name="P367"><text:span text:style-name="T368">Octavo:<text:s/></text:span><text:span text:style-name="T369">Las personas físicas o morales que reciban y ejerzan recursos públicos o realicen actos de autoridad, por parte de varios sujetos obligados y que se encuentren en alguno de los supuestos del lineamiento sexto, cumplirán sus obligaciones de manera separada, a través de cada uno de los sujetos obligados que se los otorguen.</text:span></text:p>
      <text:p text:style-name="P370"/>
      <text:p text:style-name="P371"><text:span text:style-name="T372">Noveno:<text:s/></text:span><text:span text:style-name="T373">Las personas físicas o morales que reciban y ejerzan recursos públicos o realicen actos de autoridad, que no se encuentren en alguno de los supuestos que establecen los lineamientos sexto y séptimo, deberán cumplir con sus obligaciones de transparencia y acceso a la información de manera directa, de conformidad con las disposiciones que establece la Ley.</text:span><text:span text:style-name="T374">"</text:span></text:p>
      <text:p text:style-name="P375"/>
      <text:p text:style-name="P376"><text:span text:style-name="T377">TERCERO.<text:s/></text:span><text:span text:style-name="T378">Derivado del análisis de la información, se establece la forma en que las personas físicas y morales que recibieron y ejercieron recursos públicos o realizaron actos de autoridad durante el ejercicio 202</text:span><text:span text:style-name="T379">3</text:span><text:span text:style-name="T380"><text:s/>dos mil veinti</text:span><text:span text:style-name="T381">trés</text:span><text:span text:style-name="T382">, cumplan con sus obligaciones de transparencia y acceso a la información.</text:span></text:p>
      <text:p text:style-name="P383"><text:bookmark-end text:name="_Hlk129272277"/></text:p>
      <text:p text:style-name="P384">En ese sentido, cabe mencionar que en la integración de dicho padrón se excluyó lo siguiente:<text:s/></text:p>
      <text:p text:style-name="P385"/>
      <text:list text:style-name="LFO6" text:continue-numbering="true">
        <text:list-item>
          <text:p text:style-name="P386"><text:bookmark-start text:name="_Hlk159839709"/>Personas morales reportadas que ya tienen carácter de sujetos obligados, ya sea en el ámbito federal o local;</text:p>
        </text:list-item>
        <text:list-item>
          <text:p text:style-name="P387">Organismos internacionales, en virtud de su personalidad jurídica internacional y el marco jurídico que les resulta aplicable; e</text:p>
        </text:list-item>
      </text:list>
      <text:p text:style-name="P388">Información relacionada con:<text:s/></text:p>
      <text:list text:style-name="LFO6" text:continue-numbering="true">
        <text:list-item>
          <text:p text:style-name="P389">Contrataciones de servicios profesionales por honorarios;</text:p>
        </text:list-item>
        <text:list-item>
          <text:p text:style-name="P390">Proveedores y contratistas;<text:s/></text:p>
        </text:list-item>
        <text:list-item>
          <text:p text:style-name="P391">Beneficiarios;</text:p>
        </text:list-item>
        <text:list-item>
          <text:p text:style-name="P392">Donativos;<text:s/></text:p>
        </text:list-item>
        <text:list-item>
          <text:p text:style-name="P393">Personas con las que el sujeto obligado haya firmado convenios de concertación;</text:p>
        </text:list-item>
        <text:list-item>
          <text:p text:style-name="P394">Información financiera del propio sujeto obligado;<text:s/></text:p>
        </text:list-item>
        <text:list-item>
          <text:p text:style-name="P395">Información reportada en algún formato de SIPOT;<text:s/></text:p>
        </text:list-item>
        <text:list-item>
          <text:p text:style-name="P396">Información relacionada con años diversos al 2023.</text:p>
        </text:list-item>
      </text:list>
      <text:p text:style-name="P397"><text:bookmark-end text:name="_Hlk159839709"/></text:p>
      <text:p text:style-name="P398"/>
      <text:p text:style-name="P399"/>
      <text:p text:style-name="P400"/>
      <text:p text:style-name="P401">Por lo que a continuación se enlistan 3 tres supuestos esenciales:</text:p>
      <text:p text:style-name="P402"/>
      <text:p text:style-name="P403">1. PERSONAS FÍSICAS Y MORALES QUE DEBERÁN DE CUMPLIR DE MANERA DIRECTA CON SUS OBLIGACIONES DE TRANSPARENCIA Y ACCESO A LA INFORMACIÓN (SUJETOS OBLIGADOS DIRECTOS)</text:p>
      <text:p text:style-name="P404"/>
      <text:p text:style-name="P405">Tomando en consideración los Lineamientos transcritos en párrafos que anteceden, para la determinación de Sujetos Obligados Directos, se realizaron las siguientes consideraciones:</text:p>
      <text:p text:style-name="P406"/>
      <text:p text:style-name="P407">Las personas físicas o morales que reciban o ejerzan recursos públicos o realicen actos de autoridad y no se encuentren en alguno de los supuestos de los numerales sexto y séptimo, deberán de cumplir con sus obligaciones de transparencia y acceso a la información de manera directa, de conformidad con las disposiciones que establezca la Ley de la materia.<text:s/></text:p>
      <text:p text:style-name="P408"/>
      <text:p text:style-name="P409"><text:span text:style-name="T410">Por lo que dentro<text:s/></text:span><text:span text:style-name="T411">del</text:span><text:span text:style-name="T412"><text:s/>archivo del Padrón de Personas Físicas y Morales 202</text:span><text:span text:style-name="T413">3</text:span><text:span text:style-name="T414"><text:s/>(Anexo B)</text:span><text:span text:style-name="T415">, se encuentran aquellas personas que no cuentan con mecanismos de</text:span><text:span text:style-name="T416"><text:s/></text:span><text:span text:style-name="T417">rendición de cuentas; exceden la suma de los montos máximos previstos en las fracciones II y III del artículo 199 de la Ley, multiplicado por el monto de la Unidad de Medida y Actualización (UMA) vigente, es decir, la cantidad de:</text:span><text:span text:style-name="T418"><text:s/>$1’</text:span><text:span text:style-name="T419">802,262</text:span><text:span text:style-name="T420">.00</text:span><text:span text:style-name="T421"><text:s/>(un millón<text:s/></text:span><text:span text:style-name="T422">ochocientos dos</text:span><text:span text:style-name="T423"><text:s/>mil<text:s/></text:span><text:span text:style-name="T424">doscientos sesenta y dos pesos</text:span><text:span text:style-name="T425"><text:s/>00/100 moneda nacional); además de no encontrarse sujetos a una norma jurídica que prevea la rendición de cuentas a quien se le otorga o supervisa la realización de los actos, debiendo cumplir con sus obligaciones de transparencia y acceso a la información de manera directa.</text:span></text:p>
      <text:p text:style-name="P426"/>
      <text:p text:style-name="P427">Sin embargo, se desprende que ninguna de las personas físicas o morales registradas, encuadran en la anterior descripción, por las razones y fundamentos expuestos en el Anexo B.</text:p>
      <text:p text:style-name="P428"/>
      <text:p text:style-name="P429"><text:span text:style-name="T430">Por ende</text:span><text:span text:style-name="T431">, existen<text:s/></text:span><text:span text:style-name="T432">0<text:s/></text:span><text:span text:style-name="T433">cero</text:span><text:span text:style-name="T434"><text:s/>personas</text:span><text:span text:style-name="T435"><text:s/>físicas o morales consideradas como sujetos obligados<text:s/></text:span><text:span text:style-name="T436">DIRECTOS<text:s/></text:span><text:span text:style-name="T437">registrados en el padrón de personas físicas y morales que reciben o ejercen recursos públicos o realizan actos de autoridad del año 202</text:span><text:span text:style-name="T438">3</text:span><text:span text:style-name="T439">.</text:span></text:p>
      <text:p text:style-name="P440"/>
      <text:p text:style-name="P441"/>
      <text:p text:style-name="P442"/>
      <text:p text:style-name="P443"/>
      <text:p text:style-name="P444"/>
      <text:p text:style-name="P445"/>
      <text:p text:style-name="P446"/>
      <text:p text:style-name="P447"/>
      <text:p text:style-name="P448"/>
      <text:p text:style-name="P449">2. PERSONAS FÍSICAS Y MORALES QUE RECIBIERON RECURSOS PÚBLICOS Y QUE DEBERÁN CUMPLIR CON SUS OBLIGACIONES DE TRANSPARENCIA A TRAVÉS DEL SUJETO OBLIGADO QUE SE LOS OTORGA (SUJETOS OBLIGADOS INDIRECTOS).</text:p>
      <text:p text:style-name="P450"/>
      <text:p text:style-name="P451">Tomando en consideración los Lineamientos transcritos en párrafos que anteceden, para la determinación de Sujetos Obligados Indirectos, se realizaron las siguientes consideraciones.</text:p>
      <text:p text:style-name="P452"/>
      <text:p text:style-name="P453"><text:span text:style-name="T454">a)<text:s/></text:span><text:span text:style-name="T455">Se analizó detalladamente cada uno de los registros proporcionados, verificando que, según lo manifestado por el propio sujeto obligado, dichas personas físicas o morales, cumplen con mecanismos de rendición de cuentas instrumentados por la institución que otorgó recursos públicos.</text:span></text:p>
      <text:p text:style-name="P456"/>
      <text:p text:style-name="P457"><text:span text:style-name="T458">b)<text:s/></text:span><text:span text:style-name="T459">Se revisó el monto de financiamiento público otorgado a las personas físicas y morales reportadas a efecto de identificar a aquellas que se adecuan a la hipótesis prevista en la fracción II del numeral Sexto de los Lineamientos antes mencionados.</text:span></text:p>
      <text:p text:style-name="P460"/>
      <text:p text:style-name="P461"><text:span text:style-name="T462">Para la revisión de dicho monto,<text:s/></text:span><text:span text:style-name="T463">se realizó el cálculo de conformidad con el numeral Sexto antes citado, lo cual resulta ser el equivalente de la sumatoria de la cantidad máxima de los supuestos</text:span><text:span text:style-name="T464"><text:s/>previstos en</text:span><text:span text:style-name="T465"><text:s/>las fracciones II y III del artículo 199 de la Ley de la materia,</text:span><text:span text:style-name="T466"><text:s/></text:span><text:span text:style-name="T467">obteniendo una cantidad total de</text:span><text:span text:style-name="T468"><text:s/>$1’</text:span><text:span text:style-name="T469">802,262</text:span><text:span text:style-name="T470">.00</text:span><text:span text:style-name="T471"><text:s/>(un millón<text:s/></text:span><text:span text:style-name="T472">ochocientos dos</text:span><text:span text:style-name="T473"><text:s/>mil<text:s/></text:span><text:span text:style-name="T474">doscientos sesenta y dos pesos</text:span><text:span text:style-name="T475"><text:s/>00/100 moneda nacional)</text:span><text:span text:style-name="T476">, lo que se ejemplifica con la siguiente fórmula:</text:span></text:p>
      <text:p text:style-name="P477"/>
      <text:p text:style-name="P478"><text:bookmark-start text:name="_Hlk159839743"/>[2(800) + 10(1500)] * UMA</text:p>
      <text:p text:style-name="P479"><text:span text:style-name="T480">[2(800) + 10(1500</text:span><text:span text:style-name="T481">)] * 108.57<text:s/></text:span></text:p>
      <text:p text:style-name="P482"><text:span text:style-name="T483">1,600 + 15,000 * 108.57 =<text:s/></text:span><text:span text:style-name="T484">1’</text:span><text:span text:style-name="T485">802,262</text:span><text:span text:style-name="T486">.00</text:span></text:p>
      <text:p text:style-name="P487"><text:bookmark-end text:name="_Hlk159839743"/></text:p>
      <text:p text:style-name="P488"><text:bookmark-start text:name="_Hlk130566378"/><text:span text:style-name="T489">Cabe señalar que para la mecánica realizada para la obtención de la cantidad antes señalada, también se tomó como referencia el<text:s/></text:span><text:span text:style-name="T490">Dictamen para Actualizar el Padrón de Personas Físicas y Morales que Reciben y Ejercen Recursos Públicos y/o Realizan Actos de Autoridad y Determinar la Forma en que Deberán Cumplir con sus Obligaciones de Transparencia y Acceso a la Información,<text:s/></text:span><text:span text:style-name="T491">emitido en el año 2018 por el Instituto Nacional de Transparencia, Acceso a la Información y Protección de Datos Personales.</text:span></text:p>
      <text:p text:style-name="P492"/>
      <text:p text:style-name="P493">Lo anterior de acuerdo con el artículo 7, último párrafo, de la Ley de Transparencia y Acceso a la Información Pública del Estado de Nuevo León, el cual establece que,<text:s/><text:soft-page-break/>para el caso de la interpretación, se podrá tomar en cuenta los criterios, determinaciones y opiniones de los organismos nacionales e internacionales, en materia de transparencia.</text:p>
      <text:p text:style-name="P494"><text:bookmark-end text:name="_Hlk130566378"/></text:p>
      <text:p text:style-name="P495"><text:span text:style-name="T496">c)<text:s/></text:span><text:span text:style-name="T497">Se verificó si las personas físicas o morales que recibieron recursos públicos se encuentran sujetas a una norma jurídica que les establezca la obligación de rendir cuentas respecto de los recursos recibidos.</text:span></text:p>
      <text:p text:style-name="P498"/>
      <text:p text:style-name="P499">Cabe destacar que, acorde al numeral Octavo de los multicitados Lineamientos, las personas físicas o morales que reciban y ejerzan recursos públicos o realicen actos de autoridad, por parte de varios sujetos obligados y que se encuentren en alguno de los supuestos del numeral sexto, cumplirán sus obligaciones de manera separada, a través de cada uno de los sujetos obligados que se los otorguen.</text:p>
      <text:p text:style-name="P500"/>
      <text:p text:style-name="P501"><text:span text:style-name="T502">Por lo que las personas físicas y morales que se enlistan en el</text:span><text:span text:style-name="T503"><text:s/></text:span><text:span text:style-name="T504">archivo del Padrón de Personas Físicas y Morales 2023</text:span><text:span text:style-name="T505">, se adecúan a alguna de las hipótesis previstas en el punto Sexto de los Lineamientos, debiendo cumplir con sus obligaciones de transparencia y acceso a la información a través del sujeto obligado que les otorga los recursos públicos,</text:span><text:bookmark-start text:name="_Hlk43470356"/><text:span text:style-name="T506"><text:s/></text:span><text:span text:style-name="T507">es decir, se consideran como<text:s/></text:span><text:span text:style-name="T508">SUJETOS OBLIGADOS INDIRECTOS</text:span><text:bookmark-end text:name="_Hlk43470356"/><text:span text:style-name="T509">,<text:s/></text:span><text:span text:style-name="T510">un total de</text:span><text:bookmark-start text:name="_Hlk43470378"/><text:span text:style-name="T511"><text:s/></text:span><text:span text:style-name="T512">283 doscientos ochenta y tres.</text:span></text:p>
      <text:p text:style-name="P513"/>
      <text:p text:style-name="P514"><text:bookmark-end text:name="_Hlk43470378"/></text:p>
      <text:p text:style-name="P515"/>
      <text:p text:style-name="P516"/>
      <text:p text:style-name="P517">3. DE LA EXCLUSIÓN DE PERSONAS FÍSICAS O MORALES DENTRO DEL PADRÓN</text:p>
      <text:p text:style-name="P518"/>
      <text:p text:style-name="P519">Se analizó la información proporcionada por los sujetos obligados del ámbito estatal y municipal (información en ligas, convenios, reglas de operación, programas, etc.) a fin de verificar la exclusión que determinan los Lineamientos, siendo estos los siguientes:<text:s/></text:p>
      <text:p text:style-name="P520"/>
      <text:list text:style-name="LFO8">
        <text:list-item text:start-value="1">
          <text:p text:style-name="P521"><text:span text:style-name="T522">Se<text:s/></text:span><text:span text:style-name="T523">advirtieron datos de algunos sujetos obligados, que informaron acerca de su propio presupuesto de egresos y cuenta pública, por lo que, al no ser un recurso entregado a una persona física o moral, no se consideró dentro del Padrón.<text:s/></text:span></text:p>
        </text:list-item>
      </text:list>
      <text:p text:style-name="P524"/>
      <text:list text:style-name="LFO8" text:continue-numbering="true">
        <text:list-item>
          <text:p text:style-name="P525">Diversos sujetos obligados informaron viáticos, pagos a proveedores y contratistas, así como sus contratos, convenios y procedimientos de adjudicaciones directas o licitaciones, mismos que se tendrán por cumplidos, al estar publicados de conformidad con los formatos establecidos para las<text:s/><text:soft-page-break/>fracciones X, XII, XXVIII y XXIX respectivamente, todas del artículo 95,<text:s/>razón por la que tampoco fueron considerados dentro del Padrón.</text:p>
        </text:list-item>
      </text:list>
      <text:p text:style-name="P526"/>
      <text:list text:style-name="LFO8" text:continue-numbering="true">
        <text:list-item>
          <text:p text:style-name="P527"><text:span text:style-name="T528">Las personas físicas y morales que reciben y ejercen recursos públicos como beneficiarios de programas sociales, ya que esta información deberá estar publicada en término del artículo 95 fracción XVI de<text:s/></text:span><text:span text:style-name="T529">la Ley de Transparencia Local.</text:span></text:p>
        </text:list-item>
      </text:list>
      <text:p text:style-name="P530"/>
      <text:p text:style-name="P531"><text:span text:style-name="T532">Por lo que las personas físicas y morales contempladas dentro<text:s/></text:span><text:span text:style-name="T533">del<text:s/></text:span><text:span text:style-name="T534">archivo del Padrón de Personas Físicas y Morales<text:s/></text:span><text:span text:style-name="T535">2023</text:span><text:span text:style-name="T536">,<text:s/></text:span><text:span text:style-name="T537">se consideran como<text:s/></text:span><text:span text:style-name="T538">SUJETOS OBLIGADOS EXCLUIDOS</text:span><text:span text:style-name="T539">, un total<text:s/></text:span><text:span text:style-name="T540">de</text:span><text:span text:style-name="T541"><text:s/>157<text:s/></text:span><text:span text:style-name="T542">ciento cincuenta y<text:s/></text:span><text:span text:style-name="T543">siete</text:span><text:span text:style-name="T544">.</text:span></text:p>
      <text:p text:style-name="P545"/>
      <text:p text:style-name="P546"><text:span text:style-name="T547">CUARTO.<text:s/></text:span><text:span text:style-name="T548">Una vez concluido el análisis de la información, para una mejor visualización se muestra la siguiente gráfica:</text:span></text:p>
      <text:p text:style-name="P549"/>
      <text:p text:style-name="P550"/>
      <text:p text:style-name="P551"><text:span text:style-name="T552"><draw:frame draw:z-index="251659264" draw:style-name="a1" draw:name="Gráfico 1" text:anchor-type="paragraph" svg:x="0.56528in" svg:y="4.875in" svg:width="5.0625in" svg:height="2.70833in" style:rel-width="scale" style:rel-height="scale"><draw:object xlink:href="Object 1/" xlink:type="simple" xlink:show="embed" xlink:actuate="onLoad"/><svg:title/><svg:desc/></draw:frame></text:span></text:p>
      <text:p text:style-name="P553"/>
      <text:p text:style-name="P554"/>
      <text:p text:style-name="P555"/>
      <text:p text:style-name="P556"/>
      <text:p text:style-name="P557"/>
      <text:p text:style-name="P558"><text:span text:style-name="T559">CONCLUSIÓN</text:span></text:p>
      <text:p text:style-name="P560"/>
      <text:p text:style-name="P561"><text:span text:style-name="T562">A).<text:s/></text:span><text:span text:style-name="T563">Las personas físicas o morales que se enlistan en<text:s/></text:span><text:span text:style-name="T564">archivo del Padrón de<text:s/></text:span><text:span text:style-name="T565">Personas Físicas y Morales 2023</text:span><text:span text:style-name="T566"><text:s/>que se adjunta al presente dictamen (Anexo B)</text:span><text:span text:style-name="T567">, cumplirán con sus obligaciones de transparencia y acceso a la información, de manera directa, de conformidad con las disposiciones que establece la Ley, es decir, se tomarán como<text:s/></text:span><text:span text:style-name="T568">SUJETOS OBLIGADOS DIRECTOS.</text:span></text:p>
      <text:p text:style-name="P569"/>
      <text:p text:style-name="P570"/>
      <text:p text:style-name="P571"/>
      <text:p text:style-name="P572"/>
      <text:p text:style-name="P573"/>
      <text:p text:style-name="P574"/>
      <text:p text:style-name="P575"><text:span text:style-name="T576">B).<text:s/></text:span><text:span text:style-name="T577">Las personas físicas o morales que se enlistan en el<text:s/></text:span><text:span text:style-name="T578">archivo del Padrón de<text:s/></text:span><text:span text:style-name="T579">Personas Físicas y Morales 2023</text:span><text:span text:style-name="T580"><text:s/>que se adjunta al presente dictamen (Anexo B),<text:s/></text:span><text:span text:style-name="T581">cumplirán con sus obligaciones de transparencia y acceso a la información a través de los sujetos obligados que les otorgan recursos públicos, es decir, se tomarán como<text:s/></text:span><text:span text:style-name="T582">SUJETOS OBLIGADOS INDIRECTOS.</text:span></text:p>
      <text:p text:style-name="P583"/>
      <text:p text:style-name="P584"><text:span text:style-name="T585">C).<text:s/></text:span><text:span text:style-name="T586">Las personas físicas o morales que se encuentran enlistadas en el<text:s/></text:span><text:span text:style-name="T587">archivo del Padrón de<text:s/></text:span><text:span text:style-name="T588">Personas Físicas y Morales 202</text:span><text:span text:style-name="T589">3</text:span><text:span text:style-name="T590"><text:s/>que</text:span><text:span text:style-name="T591"><text:s/>se adjunta al presente dictamen (Anexo B)</text:span><text:span text:style-name="T592">, no serán incluidas en el padrón de personas físicas y morales en virtud de encontrarse en una causal de exclusión al mismo.</text:span></text:p>
      <text:p text:style-name="P593"/>
      <text:p text:style-name="P594"/>
      <text:p text:style-name="P595"/>
      <text:p text:style-name="P596"/>
      <text:p text:style-name="P597">Monterrey, Nuevo León<text:s/>a 20 de marzo de<text:s/>2024</text:p>
      <text:p text:style-name="P598"/>
      <text:p text:style-name="P599">Atentamente</text:p>
      <text:p text:style-name="P600"/>
      <text:p text:style-name="P601"/>
      <text:p text:style-name="P602"/>
      <text:p text:style-name="P603"/>
      <text:p text:style-name="P604">Lic. María del Roble López Aveldaño</text:p>
      <text:p text:style-name="P605">Secretaria Ejecutiva</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ahoma" style:font-name-complex="Times New Roman" fo:font-size="12pt" style:font-size-asian="12pt" style:font-size-complex="12pt"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ahoma"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ahoma"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ahoma" style:font-name-complex="Times New Roman"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ahoma" style:font-name-complex="Segoe UI" fo:font-size="9pt" style:font-size-asian="9pt" style:font-size-complex="9pt"/>
    </style:style>
    <style:style style:name="Menciónsinresolver" style:display-name="Mención sin resolver" style:family="text" style:parent-style-name="Fuentedepárrafopredeter.">
      <style:text-properties fo:color="#605E5C" fo:background-color="#E1DFDD"/>
    </style:style>
    <style:style style:name="texto" style:display-name="texto" style:family="paragraph" style:parent-style-name="Normal">
      <style:paragraph-properties fo:widows="2" fo:orphans="2" style:punctuation-wrap="simple" style:text-autospace="none" fo:text-align="justify" fo:margin-bottom="0.0701in" style:line-height-at-least="0.15in" fo:text-indent="0.2in"/>
      <style:text-properties style:font-name="Arial" style:font-name-asian="Times New Roman" fo:font-size="9pt" style:font-size-asian="9pt" style:font-size-complex="10pt" fo:language="es" fo:country="ES" style:language-asian="es" style:country-asian="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Sinespaciado" style:display-name="Sin espaciado"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3F3F3E"/>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style>
    <text:list-style style:name="LFO2">
      <text:list-level-style-number text:level="1" text:style-name="WW_CharLFO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81in"/>
      </style:footer-style>
    </style:page-layout>
    <style:style style:name="T2" style:parent-style-name="Fuentedepárrafopredeter." style:family="text">
      <style:text-properties style:language-asian="es" style:country-asian="MX"/>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9264" draw:style-name="a0" draw:name="Imagen 1968165"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o.cuellar</meta:initial-creator>
    <dc:creator>Jefatura de Estudios y Desarrollo Normativo</dc:creator>
    <meta:creation-date>2024-04-17T16:18:00Z</meta:creation-date>
    <dc:date>2024-04-17T16:18:00Z</dc:date>
    <meta:print-date>2024-04-01T15:13:00Z</meta:print-date>
    <meta:template xlink:href="Normal.dotm" xlink:type="simple"/>
    <meta:editing-cycles>2</meta:editing-cycles>
    <meta:editing-duration>PT60S</meta:editing-duration>
    <meta:document-statistic meta:page-count="15" meta:paragraph-count="60" meta:word-count="4695" meta:character-count="30459" meta:row-count="215" meta:non-whitespace-character-count="258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8e3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data-label-series="false">
        <chart:label-separator>
          <text:p text:style-name="a1"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0eadc"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outside" chart:data-label-series="false">
        <chart:label-separator>
          <text:p text:style-name="a4" text:class-names="" text:cond-style-name="">,<text:s text:c="1"/></text:p>
        </chart:label-separator>
      </style:chart-properties>
      <style:graphic-properties draw:fill="solid" draw:fill-color="#b4cfa8"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data-label-series="false">
        <chart:label-separator>
          <text:p text:style-name="a6"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data-label-series="false">
        <chart:label-separator>
          <text:p text:style-name="a8" text:class-names="" text:cond-style-name="">,<text:s text:c="1"/></text:p>
        </chart:label-separator>
      </style:chart-properties>
      <style:graphic-properties draw:fill="solid" draw:fill-color="#5b8e3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8e3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48235"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5.0pt" svg:width="364.5pt" chart:style-name="Crt0">
        <chart:title chart:style-name="CT00">
          <text:p text:style-name="a0" text:class-names="" text:cond-style-name="">REGISTROS: 440</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3" text:class-names="" text:cond-style-name="">1, 0</text:p>
              </chart:data-label>
            </chart:data-point>
            <chart:data-point chart:style-name="G0S0P1">
              <chart:data-label svg:x="288.4541732283465pt" svg:y="134.318031496063pt" chart:style-name="DL001"/>
            </chart:data-point>
            <chart:data-point chart:style-name="G0S0P2">
              <chart:data-label svg:x="67.13700787401575pt" svg:y="70.11141732283464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440</text:p>
              </table:table-cell>
            </table:table-row>
          </table:table-header-rows>
          <table:table-row>
            <table:table-cell office:value-type="string">
              <text:p>Directos</text:p>
            </table:table-cell>
            <table:table-cell office:value-type="float" office:value="0"/>
          </table:table-row>
          <table:table-row>
            <table:table-cell office:value-type="string">
              <text:p>Indirectos</text:p>
            </table:table-cell>
            <table:table-cell office:value-type="float" office:value="283"/>
          </table:table-row>
          <table:table-row>
            <table:table-cell office:value-type="string">
              <text:p>Exclusión</text:p>
            </table:table-cell>
            <table:table-cell office:value-type="float" office:value="1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