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</style:style>
    <style:style style:name="T9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0" style:parent-style-name="texto" style:family="paragraph">
      <style:paragraph-properties fo:text-align="end" fo:margin-bottom="0in" fo:line-height="100%" fo:text-indent="0in"/>
      <style:text-properties style:font-name-complex="Arial" fo:font-size="11pt" style:font-size-asian="11pt" style:font-size-complex="11pt"/>
    </style:style>
    <style:style style:name="P11" style:parent-style-name="texto" style:family="paragraph">
      <style:paragraph-properties fo:margin-bottom="0.1666in" fo:line-height="100%" fo:margin-right="0.034in" fo:text-indent="0in"/>
    </style:style>
    <style:style style:name="T12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3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es" fo:country="MX"/>
    </style:style>
    <style:style style:name="T14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 fo:language="pt" fo:country="PT"/>
    </style:style>
    <style:style style:name="P22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pt" fo:country="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MX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P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s" fo:country="MX"/>
    </style:style>
    <style:style style:name="P31" style:parent-style-name="Normal" style:family="paragraph">
      <style:paragraph-properties style:text-autospace="none" fo:text-align="justify" fo:margin-right="-0.0409in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 fo:margin-right="-0.0409in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 fo:margin-right="-0.0409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margin-right="-0.0409in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style:text-autospace="none" fo:text-align="justify" fo:margin-right="-0.0409in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texto" style:family="paragraph">
      <style:paragraph-properties fo:margin-bottom="0.1666in" fo:line-height="100%" fo:margin-right="0.034in" fo:text-indent="0in"/>
    </style:style>
    <style:style style:name="T47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48" style:parent-style-name="Fuentedepárrafopredeter." style:family="text">
      <style:text-properties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-complex="Arial" fo:font-size="11pt" style:font-size-asian="11pt" style:font-size-complex="11pt"/>
    </style:style>
    <style:style style:name="P50" style:parent-style-name="texto" style:family="paragraph">
      <style:paragraph-properties fo:margin-bottom="0.1666in" fo:line-height="100%" fo:margin-right="0.034in" fo:text-indent="0in"/>
    </style:style>
    <style:style style:name="T51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2" style:parent-style-name="Fuentedepárrafopredeter." style:family="text">
      <style:text-properties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-complex="Arial" fo:font-size="11pt" style:font-size-asian="11pt" style:font-size-complex="11pt"/>
    </style:style>
    <style:style style:name="P54" style:parent-style-name="texto" style:family="paragraph">
      <style:paragraph-properties fo:margin-bottom="0.1666in" fo:line-height="100%" fo:margin-right="0.034in" fo:text-indent="0in"/>
    </style:style>
    <style:style style:name="T55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6" style:parent-style-name="Fuentedepárrafopredeter." style:family="text">
      <style:text-properties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style:text-autospace="none" fo:text-align="justify"/>
    </style:style>
    <style:style style:name="P65" style:parent-style-name="Normal" style:family="paragraph">
      <style:paragraph-properties style:text-autospace="none" fo:text-align="justify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P6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P69" style:parent-style-name="Normal" style:family="paragraph">
      <style:paragraph-properties style:text-autospace="none" fo:text-align="justify" fo:margin-bottom="0.1666in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 fo:language="pt" fo:country="PT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letter-spacing="0.0006in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style:text-autospace="none" fo:text-align="justify" fo:margin-bottom="0.1666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91" style:parent-style-name="Normal" style:family="paragraph">
      <style:paragraph-properties fo:text-align="justify" fo:margin-right="0.0777in"/>
    </style:style>
    <style:style style:name="T9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text-align="justify" fo:margin-right="0.0777in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 fo:margin-right="0.0777in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 fo:margin-right="0.0777in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 fo:margin-right="0.0777in"/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10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107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108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109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110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111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112" style:parent-style-name="texto" style:family="paragraph">
      <style:paragraph-properties fo:text-align="center" fo:margin-bottom="0in" fo:line-height="100%" fo:text-indent="0in"/>
    </style:style>
    <style:style style:name="T113" style:parent-style-name="Fuentedepárrafopredeter." style:family="text">
      <style:text-properties style:font-name-complex="Arial" fo:font-size="11pt" style:font-size-asian="11pt" style:font-size-complex="11pt"/>
    </style:style>
    <style:style style:name="T114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15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21" style:family="table-column">
      <style:table-column-properties style:column-width="3.059in"/>
    </style:style>
    <style:style style:name="TableColumn122" style:family="table-column">
      <style:table-column-properties style:column-width="3.3631in"/>
    </style:style>
    <style:style style:name="Table120" style:family="table">
      <style:table-properties style:width="6.4222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1.0819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justify" fo:margin-bottom="0.1111in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text-align="justify" fo:margin-bottom="0.1111in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 fo:margin-bottom="0.1111in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text-align="justify" fo:margin-bottom="0.1111in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text-align="justify" fo:margin-bottom="0.1111in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justify" fo:margin-bottom="0.1111in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text-align="justify" fo:margin-bottom="0.1111in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text-align="justify" fo:margin-bottom="0.1111in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text-align="justify" fo:margin-bottom="0.1111in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text-align="justify" fo:margin-bottom="0.1111in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justify" fo:margin-bottom="0.1111in"/>
      <style:text-properties style:font-name="Arial" style:font-name-complex="Arial" fo:font-size="11pt" style:font-size-asian="11pt" style:font-size-complex="11pt"/>
    </style:style>
    <style:style style:name="P161" style:parent-style-name="texto" style:family="paragraph">
      <style:paragraph-properties fo:margin-bottom="0in" fo:line-height="100%" fo:text-indent="0in"/>
    </style:style>
    <style:style style:name="T162" style:parent-style-name="Fuentedepárrafopredeter." style:family="text">
      <style:text-properties style:font-name-complex="Arial" fo:font-size="8pt" style:font-size-asian="8pt" style:font-size-complex="8pt"/>
    </style:style>
    <style:style style:name="T163" style:parent-style-name="Fuentedepárrafopredeter." style:family="text">
      <style:text-properties style:font-name-complex="Arial" fo:font-size="8pt" style:font-size-asian="8pt" style:font-size-complex="8pt" fo:language="es" fo:country="MX"/>
    </style:style>
    <style:style style:name="T164" style:parent-style-name="Fuentedepárrafopredeter." style:family="text">
      <style:text-properties style:font-name-complex="Arial" fo:font-size="8pt" style:font-size-asian="8pt" style:font-size-complex="8pt"/>
    </style:style>
    <style:style style:name="P165" style:parent-style-name="Normal" style:family="paragraph">
      <style:paragraph-properties fo:text-align="justify" fo:margin-bottom="0.111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9">ACUERDO 23/2023</text:span></text:p>
      <text:p text:style-name="P10"/>
      <text:p text:style-name="P11"><text:span text:style-name="T12">ACUERDO MEDIANTE EL CUAL SE APRUEBA EL MANUAL DE IDENTIDAD GRÁFICA DEL<text:s/></text:span><text:span text:style-name="T13">INSTITUTO ESTATAL DE TRANSPARENCIA, ACCESO A LA INFORMACIÓN Y PROTECCIÓN DE DATOS PERSONALES</text:span><text:span text:style-name="T14">.</text:span></text:p>
      <text:p text:style-name="P15"><text:span text:style-name="T16">El Instituto Estatal de Transparencia, Acceso a la<text:s/></text:span><text:span text:style-name="T17">Información y Protección de Datos Personales,<text:s/></text:span><text:span text:style-name="T18">con fundamento en lo dispuesto en los artículos 10 y 162 de la Constitución Política del Estado Libre y Soberano de Nuevo León; 38, 52, fracción I, y 54, fracción XVIII, de la Ley de Transparencia y Acceso a la</text:span><text:span text:style-name="T19"><text:s/>Información Pública del Estado de Nuevo León; 5, 9, fracción I, y 88, fracciones III y XXIV, del Reglamento Interior de este organismo; y,</text:span></text:p>
      <text:p text:style-name="P20"/>
      <text:p text:style-name="P21">C O N S I D E R A N D O</text:p>
      <text:p text:style-name="P22"/>
      <text:p text:style-name="P23"><text:span text:style-name="T24">PRIMERO.-<text:s/></text:span><text:span text:style-name="T25">El Instituto Estatal de Transparencia, Acceso a la Información y Protección de D</text:span><text:span text:style-name="T26">atos Personales (en los sucesivo “Instituto”), es un órgano autónomo, especializado, imparcial, colegiado, con personalidad jurídica y patrimonio propio, con plena autonomía técnica, de gestión, de capacidad de decidir sobre el ejercicio de su presupuesto<text:s/></text:span><text:span text:style-name="T27">y determinar su organización interna, responsable de garantizar, en el ámbito de su competencia, el ejercicio de los derechos de acceso a la información pública y la protección de datos personales en posesión de los sujetos obligados, conforme a los princi</text:span><text:span text:style-name="T28">pios y bases establecidos en el artículo 6 de la Constitución Política de los Estados Unidos Mexicanos, el dispositivo 162 de la Constitución Política del Estado Libre y Soberano de Nuevo León, así como por lo previsto en las demás disposiciones aplicables</text:span><text:span text:style-name="T29">.</text:span></text:p>
      <text:p text:style-name="P30"/>
      <text:p text:style-name="P31"><text:span text:style-name="T32">SEGUNDO.-</text:span><text:span text:style-name="T33"><text:s/>Mediante el Decreto número 248 se reformó integralmente la Constitución Política del Estado Libre y Soberano de Nuevo León, mismo que fue publicado en el Periódico Oficial del Estado de Nuevo León en fecha 01 de octubre de 2022, entre<text:s/></text:span><text:span text:style-name="T34">otras modificaciones, se cambió la denominación de este organismo garante para quedar como Instituto Estatal de Transparencia, Acceso a la Información y Protección de Datos Personales; asimismo, el Transitorio Octavo del Decreto en mención, se establece qu</text:span><text:span text:style-name="T35">e cualquier referencia que se encuentre en la legislación estatal respecto a este órgano autónomo, deberá interpretarse utilizando la nueva denominación; de igual manera, respecto a los nombramientos de las Consejeras y Consejeros de este organismo, realiz</text:span><text:span text:style-name="T36">ados previo a la entrada en vigor de la reforma integral a la Constitución del Estado, se dispuso que se respetará la temporalidad y las condiciones bajo los cuales fueron hechos.</text:span></text:p>
      <text:p text:style-name="P37"/>
      <text:p text:style-name="P38"><text:span text:style-name="T39">TERCERO.-</text:span><text:span text:style-name="T40"><text:s/>El artículo 9, fracción I, del Reglamento Interior de este organi</text:span><text:span text:style-name="T41">smo, establece que además de las atribuciones contenidas en Ley de Transparencia y Acceso a la Información Pública del Estado de Nuevo León y la Ley de Protección de Datos Personales en Posesión de Sujetos Obligados del Estado de Nuevo León, corresponde al</text:span><text:span text:style-name="T42"><text:s/>Pleno del Instituto, aprobar las normas, acuerdos, políticas, criterios, lineamientos, programas y demás instrumentos que rijan la operación, administración y funcionamiento del Instituto, así como las modificaciones que resulten necesarias para el ejerci</text:span><text:span text:style-name="T43">cio de sus atribuciones y funcionamiento.</text:span></text:p>
      <text:p text:style-name="P44"/>
      <text:p text:style-name="P45"/>
      <text:p text:style-name="P46"><text:span text:style-name="T47">CUARTO.-</text:span><text:span text:style-name="T48"><text:s/>En el artículo 88, fracciones III y XXIV, del Reglamento Interior de este Instituto, se establece que la Dirección de Medios de Información e Imagen, tendrá la atribución de elaborar estrategias para pos</text:span><text:span text:style-name="T49">icionar la imagen institucional del organismo, así como, elaborar y mantener actualizado el Manual de Identidad Gráfica del Instituto.<text:s/></text:span></text:p>
      <text:p text:style-name="P50"><text:span text:style-name="T51">QUINTO.-</text:span><text:span text:style-name="T52"><text:s/>En la trigésima octava sesión ordinaria del año 2022, celebrada el 11 de octubre de dicha anualidad, se realizó</text:span><text:span text:style-name="T53"><text:s/>la propuesta del nuevo logotipo institucional de este organismo, la cual fue aprobada por unanimidad de votos de las Consejeras y Consejeros integrantes del Pleno.<text:s/></text:span></text:p>
      <text:p text:style-name="P54"><text:span text:style-name="T55">SEXTO.-<text:s/></text:span><text:span text:style-name="T56">Con la finalidad de contar con un ordenamiento que coadyuve a mantener un orden en</text:span><text:span text:style-name="T57"><text:s/>la imagen institucional del organismo, en el cual se estipulen los lineamientos para el uso interno y externo del logotipo, así como de los elementos gráficos que lo acompañan, tales como la tipografía, usos de color, colores complementarios, tamaño mínim</text:span><text:span text:style-name="T58">o y aplicaciones más comunes, es que se propone a las y los integrantes del Pleno aprobar el Manual de Identidad Gráfica del Instituto, conforme al anexo único, el cual se adjunta y forma parte del presente Acuerdo.</text:span></text:p>
      <text:p text:style-name="P59"><text:span text:style-name="T60">Conforme a las consideraciones y fundame</text:span><text:span text:style-name="T61">ntos antes referidos, el Pleno del<text:s/></text:span><text:span text:style-name="T62">Instituto</text:span><text:span text:style-name="T63">, emite el siguiente:<text:s/></text:span></text:p>
      <text:p text:style-name="P64"/>
      <text:p text:style-name="P65"/>
      <text:p text:style-name="P66"><text:span text:style-name="T67">A C U E R D O</text:span></text:p>
      <text:p text:style-name="P68"/>
      <text:p text:style-name="P69"><text:span text:style-name="T70">ÚNICO.-</text:span><text:span text:style-name="T71"><text:s/></text:span><text:span text:style-name="T72">Se</text:span><text:span text:style-name="T73"><text:s/></text:span><text:span text:style-name="T74">aprueba</text:span><text:span text:style-name="T75"><text:s/></text:span><text:span text:style-name="T76">el</text:span><text:span text:style-name="T77"><text:s/></text:span><text:span text:style-name="T78">Manual de Identidad Gráfica del Instituto Estatal de Transparencia, Acceso a la Información y Protección de Datos Personales, conforme al</text:span><text:span text:style-name="T79"><text:s/></text:span><text:span text:style-name="T80">anexo<text:s/></text:span><text:span text:style-name="T81">único el cual</text:span><text:span text:style-name="T82"><text:s/></text:span><text:span text:style-name="T83">forma</text:span><text:span text:style-name="T84"><text:s/></text:span><text:span text:style-name="T85">parte integral del presente</text:span><text:span text:style-name="T86"><text:s/></text:span><text:span text:style-name="T87">Acuerdo.</text:span></text:p>
      <text:p text:style-name="P88"/>
      <text:p text:style-name="P89">T R A N S I T O R I O S</text:p>
      <text:p text:style-name="P90"/>
      <text:p text:style-name="P91"><text:span text:style-name="T92">PRIMERO.-</text:span><text:span text:style-name="T93"><text:s/>El presente Acuerdo entrará en vigor al momento de su aprobación.<text:s/></text:span></text:p>
      <text:p text:style-name="P94"/>
      <text:p text:style-name="P95"><text:span text:style-name="T96">SEGUNDO.-</text:span><text:span text:style-name="T97"><text:s/>Se derogan las determinaciones y/o disposiciones emitidas por el Pleno del Instituto,</text:span><text:span text:style-name="T98"><text:s/>que contravengan lo establecido en el presente Acuerdo.</text:span></text:p>
      <text:p text:style-name="P99"/>
      <text:p text:style-name="P100"><text:span text:style-name="T101">TERCERO.-</text:span><text:span text:style-name="T102"><text:s/>Publíquese el presente Acuerdo y su anexo único en el Portal de internet del Instituto.</text:span></text:p>
      <text:p text:style-name="P103"/>
      <text:p text:style-name="Normal"><text:span text:style-name="T104">Así lo acordó, por unanimidad de votos de las y los integrantes del Pleno del Instituto, en la<text:s/></text:span><text:span text:style-name="T105">vigésima quinta sesión ordinaria celebrada el 28-veintiocho de junio de 2023-dos mil veintitrés.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María Teresa Treviño Fernández</text:span><text:span text:style-name="T114"><text:s/></text:span></text:p>
      <text:p text:style-name="P115">Consejera Presidenta</text:p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Bernardo Sierra Gómez</text:span><text:span text:style-name="T127"><text:s/></text:span></text:p>
            <text:p text:style-name="P128">Consejero Vocal</text:p>
          </table:table-cell>
          <table:table-cell table:style-name="TableCell129">
            <text:p text:style-name="P130">María de los Ángeles Guzmán García</text:p>
            <text:p text:style-name="P131">Consejera Vocal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>Francisco Reynaldo Guajardo Martínez</text:p>
            <text:p text:style-name="P140">Consejero Vocal</text:p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>Brenda Lizeth González Lara</text:p>
            <text:p text:style-name="P148">Consejera Vocal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bookmark-start text:name="_Hlk134701355"/><text:span text:style-name="T162">LA PRESENTE HOJA DE FIRMAS FORMA PARTE INTEGRAL DEL ACUERDO MEDIANTE EL CUAL SE APRUEBA EL MANUAL DE IDENTIDAD GRÁFICA DEL<text:s/></text:span><text:span text:style-name="T163">INSTITUTO ESTATAL DE TRANSPARENCIA, ACCESO A LA INFORMACIÓN Y PROTECCIÓN DE DATOS PERSONALES</text:span><text:span text:style-name="T164">, APROBADO POR EL PLENO, EN FECHA 28-VEINTIOCHO DE JUNIO DE 2023-DOS MIL VEINTITRÉS.<text:s/></text:span><text:bookmark-end text:name="_Hlk134701355"/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6in"/>
      </style:header-style>
      <style:footer-style>
        <style:header-footer-properties style:dynamic-spacing="true" fo:min-height="0.0201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" style:parent-style-name="Piedepágina" style:family="paragraph">
      <style:paragraph-properties fo:text-align="end"/>
    </style:style>
    <style:style style:name="P8" style:parent-style-name="Piedepágina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1.16667in" svg:y="-0.48889in" svg:width="8.48377in" svg:height="10.97917in" style:rel-width="scale" style:rel-height="scale"><draw:image xlink:href="media/image1.jpeg" xlink:type="simple" xlink:show="embed" xlink:actuate="onLoad"/><svg:title/><svg:desc>Interfaz de usuario gráfica, Texto, Aplicación, Chat o mensaje de texto

Descripción generada automáticamente</svg:desc></draw:frame></text:span></text:p>
      </style:header>
      <style:footer>
        <text:p text:style-name="P3"><text:span text:style-name="T4"><text:page-number text:fixed="false">2</text:page-number></text:span><text:span text:style-name="T5"><text:s/>de<text:s/></text:span><text:span text:style-name="T6"><text:page-count>2</text:page-count></text:span></text:p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ENIO GENERAL DE COLABORACIÓN QUE CELEBRAN POR UNA</dc:title>
    <dc:subject/>
    <meta:initial-creator>Usuario</meta:initial-creator>
    <dc:creator>Hector Rios</dc:creator>
    <meta:creation-date>2023-06-30T15:42:00Z</meta:creation-date>
    <dc:date>2023-06-30T19:43:00Z</dc:date>
    <meta:print-date>2023-06-30T19:42:00Z</meta:print-date>
    <meta:template xlink:href="Normal" xlink:type="simple"/>
    <meta:editing-cycles>8</meta:editing-cycles>
    <meta:editing-duration>PT1980S</meta:editing-duration>
    <meta:document-statistic meta:page-count="3" meta:paragraph-count="11" meta:word-count="884" meta:character-count="5741" meta:row-count="40" meta:non-whitespace-character-count="4868"/>
  </office:meta>
</office:document-meta>
</file>