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es" style:country-asian="MX"/>
    </style:style>
    <style:style style:name="P14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MX" style:language-asian="en" style:country-asian="US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right="0.0333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right="0.0333in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style:font-weight-complex="bold" fo:font-size="11pt" style:font-size-asian="11pt" style:font-size-complex="11pt" style:language-asian="es" style:country-asian="MX"/>
    </style:style>
    <style:style style:name="T50" style:parent-style-name="Fuentedepárrafopredeter." style:family="text">
      <style:text-properties style:font-name="Arial" style:font-name-complex="Arial" style:font-weight-complex="bold" fo:font-size="11pt" style:font-size-asian="11pt" style:font-size-complex="11pt" style:language-asian="es" style:country-asian="MX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style:font-weight-complex="bold" fo:font-size="11pt" style:font-size-asian="11pt" style:font-size-complex="11pt" style:language-asian="es" style:country-asian="MX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 fo:margin-left="-0.0479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center" fo:margin-left="-0.0479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94" style:family="table-column">
      <style:table-column-properties style:column-width="3.059in" style:use-optimal-column-width="false"/>
    </style:style>
    <style:style style:name="TableColumn95" style:family="table-column">
      <style:table-column-properties style:column-width="3.3631in" style:use-optimal-column-width="false"/>
    </style:style>
    <style:style style:name="Table93" style:family="table">
      <style:table-properties style:width="6.422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28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29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0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1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2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3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4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5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6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7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38" style:parent-style-name="Normal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4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3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MX"/>
    </style:style>
    <style:style style:name="P144" style:parent-style-name="texto" style:family="paragraph">
      <style:paragraph-properties fo:margin-bottom="0.1666in" fo:line-height="100%" fo:margin-right="0.034in" fo:text-indent="0in"/>
      <style:text-properties style:font-size-complex="9pt"/>
    </style:style>
    <style:style style:name="P145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ACUERDO 04/2023</text:p>
      <text:p text:style-name="P9"/>
      <text:p text:style-name="P10"><text:span text:style-name="T11">ACUERDO MEDIANTE EL CUAL SE APRUEBAN LOS<text:s/></text:span><text:span text:style-name="T12">LINEAMIENTOS EN MATERIA DE RECURSOS HUMANOS<text:s/></text:span><text:span text:style-name="T13">DEL INSTITUTO ESTATAL DE TRANSPARENCIA, ACCESO A LA INFORMACIÓN Y PROTECCIÓN DE DATOS PERSONALES.</text:span></text:p>
      <text:p text:style-name="P14"/>
      <text:p text:style-name="P15"><text:span text:style-name="T16">El Pleno del Instituto Estatal de<text:s/></text:span><text:span text:style-name="T17">Transparencia, Acceso a la Información y Protección de Datos Personales, de conformidad con lo dispuesto por los artículos 162 de la Constitución Política del Estado Libre y Soberano de Nuevo León; 38, 52, fracciones I y II, 54, fracciones IV y XVIII de la</text:span><text:span text:style-name="T18"><text:s/>Ley de Transparencia y Acceso a la Información Pública de Estado de Nuevo León;</text:span><text:span text:style-name="T19"><text:s/>5 y 9, fracciones I y XXII, del Reglamento Interior de este Instituto, y;</text:span></text:p>
      <text:p text:style-name="P20"/>
      <text:p text:style-name="P21">C O N S I D E R A N D O</text:p>
      <text:p text:style-name="P22"/>
      <text:p text:style-name="P23"><text:span text:style-name="T24">PRIMERO.-</text:span><text:span text:style-name="T25"><text:s/>El Instituto Estatal de Transparencia, Acceso a la Información y<text:s/></text:span><text:span text:style-name="T26">Protección de Datos Personales (en los sucesivo Instituto), es un órgano autónomo, especializado, independiente, imparcial y colegiado, con personalidad jurídica y patrimonio propio, con plena autonomía técnica, de gestión, capacidad para decidir sobre el<text:s/></text:span><text:span text:style-name="T27">ejercicio de su presupuesto y determinar su organización interna, responsable de garantizar, en el ámbito de su competencia, el ejercicio de los derechos de acceso a la información y la protección de datos personales, conforme a los principios y bases esta</text:span><text:span text:style-name="T28">blecidos en el artículo 6 de la Constitución Política de los Estados Unidos Mexicanos, el artículo 162 de la Constitución Política del Estado Libre y Soberano de Nuevo León, así como por lo previsto en las demás disposiciones aplicables.</text:span><text:span text:style-name="T29"><text:s/></text:span></text:p>
      <text:p text:style-name="P30"/>
      <text:p text:style-name="P31"><text:span text:style-name="T32">SEGUNDO.-</text:span><text:span text:style-name="T33"><text:s/></text:span><text:span text:style-name="T34">Mediante el Decreto número 248 se reformó integralmente la Constitución Política del Estado Libre y Soberano de Nuevo León, mismo que fue publicado en el Periódico Oficial del Estado de Nuevo León en fecha 01-primero de octubre de 2022-dos mil veintidós, e</text:span><text:span text:style-name="T35">ntre otras modificaciones, se cambió la denominación de este organismo garante para quedar como Instituto Estatal de Transparencia, Acceso a la Información y Protección de Datos Personales; asimismo, el Transitorio Octavo del Decreto en mención, se estable</text:span><text:span text:style-name="T36">ce que cualquier referencia que se encuentre en la legislación estatal respecto a este órgano autónomo, deberá interpretarse utilizando la nueva denominación; de igual manera, respecto a los nombramientos de las y los Consejeros de este organismo, realizad</text:span><text:span text:style-name="T37">os previo a la entrada en vigor de la reforma integral a la Constitución del Estado, se dispuso que se respetará la temporalidad y las condiciones bajo los cuales fueron hechos.</text:span></text:p>
      <text:p text:style-name="P38"/>
      <text:p text:style-name="P39"><text:span text:style-name="T40">TERCERO.-<text:s/></text:span><text:span text:style-name="T41">Los artículos 52, fracción I, y 54, fracción XVIII, de la Ley de Tr</text:span><text:span text:style-name="T42">ansparencia y Acceso a la Información Pública del Estado de Nuevo León, establecen que el Pleno es el órgano máximo del Instituto y tiene la atribución de dictar todas aquellas medidas para su mejor funcionamiento.</text:span></text:p>
      <text:p text:style-name="P43"/>
      <text:p text:style-name="P44"><text:span text:style-name="T45">CUARTO.-<text:s/></text:span><text:span text:style-name="T46">Con el propósito de<text:s/></text:span><text:span text:style-name="T47">ajustar y fortalecer diversas disposiciones internas del Instituto en materia de Recursos Humanos a fin de hacer más eficiente la operación,<text:s/></text:span><text:soft-page-break/><text:span text:style-name="T48">planeación, organización, desarrollo y coordinación de la gestión del personal, se propone emitir los<text:s/></text:span><text:span text:style-name="T49">Lineamientos<text:s/></text:span><text:span text:style-name="T50">en materia de recursos humanos del Instituto Estatal de Transparencia, Acceso a la Información y Protección de Datos Personales, los cuales tienen por objeto<text:s/></text:span><text:span text:style-name="T51">establecer el marco normativo y procedimental en materia de planeación, organización y administrac</text:span><text:span text:style-name="T52">ión de los recursos humanos, de las personas servidoras públicas que laboran en el organismo.</text:span></text:p>
      <text:p text:style-name="P53"/>
      <text:p text:style-name="P54">Por lo expuesto, en las consideraciones de hecho y de derecho que anteceden, el Pleno del Instituto emite el siguiente:</text:p>
      <text:p text:style-name="P55"><text:bookmark-start text:name="_30j0zll"/><text:bookmark-end text:name="_30j0zll"/>A C U E R D O<text:bookmark-start text:name="_1fob9te"/><text:bookmark-end text:name="_1fob9te"/></text:p>
      <text:p text:style-name="P56"/>
      <text:p text:style-name="P57"><text:span text:style-name="T58">ÚNICO.-<text:s/></text:span><text:span text:style-name="T59">Se<text:s/></text:span><text:span text:style-name="T60">aprueban los Lineamientos en materia de recursos humanos<text:s/></text:span><text:span text:style-name="T61">del Instituto Estatal de Transparencia, Acceso a la Información y Protección de Datos Personales,<text:s/></text:span><text:span text:style-name="T62">conforme al anexo único el cual forma parte integral del presente acuerdo.</text:span></text:p>
      <text:p text:style-name="P63"/>
      <text:p text:style-name="P64">T R A N S I T O R I O S</text:p>
      <text:p text:style-name="P65"/>
      <text:p text:style-name="P66"><text:span text:style-name="T67">PRIMERO.-<text:s/></text:span><text:span text:style-name="T68">El presente acuerdo entrará en vigor al momento de su aprobación.</text:span></text:p>
      <text:p text:style-name="P69"/>
      <text:p text:style-name="P70"><text:span text:style-name="T71">SEGUNDO</text:span><text:span text:style-name="T72">.-<text:s/></text:span><text:span text:style-name="T73">Se abrogan los Lineamientos en materia de recursos humanos de la Comisión de Transparencia y Acceso a la Información del Estado de Nuevo León, aprobados el 29- veintinue</text:span><text:span text:style-name="T74">ve de enero de 2021-dos mil veintiuno, así como todas sus modificaciones.</text:span></text:p>
      <text:p text:style-name="P75"/>
      <text:p text:style-name="P76"><text:span text:style-name="T77">TERCERO.-</text:span><text:span text:style-name="T78"><text:s/>Publíquese el presente acuerdo y su anexo único en el Portal de internet del Instituto.</text:span></text:p>
      <text:p text:style-name="P79"/>
      <text:p text:style-name="P80">Así lo acordó, por unanimidad de votos de las y los integrantes del Pleno del Instituto Estatal de Transparencia, Acceso a la Información y Protección de Datos Personales, en la primera sesión ordinaria celebrada el 05-cinco de enero de 2023-dos mil veintitrés. Las Consejeras y los Consejeros firman al calce para todos los efectos a que<text:s/>haya lugar.</text:p>
      <text:p text:style-name="P81"/>
      <text:p text:style-name="P82"/>
      <text:p text:style-name="P83"/>
      <text:p text:style-name="P84"/>
      <text:p text:style-name="P85">María Teresa Treviño Fernández</text:p>
      <text:p text:style-name="P86">Consejera Presidenta</text:p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Bernardo Sierra Gómez</text:span><text:span text:style-name="T100"><text:s/></text:span></text:p>
            <text:p text:style-name="P101">Consejero Vocal</text:p>
            <text:p text:style-name="P102"/>
          </table:table-cell>
          <table:table-cell table:style-name="TableCell103">
            <text:p text:style-name="P104">María de los Ángeles Guzmán García</text:p>
            <text:p text:style-name="P105">Consejera Vocal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Francisco Reynaldo Guajardo Martínez</text:p>
            <text:p text:style-name="P116">Consejero Vocal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Brenda Lizeth<text:s/>González Lara</text:p>
            <text:p text:style-name="P126">Consejera Vocal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LA PRESENTE HOJA DE FIRMAS FORMA PARTE INTEGRAL DEL<text:s/></text:span><text:span text:style-name="T141">ACUERDO MEDIANTE EL CUAL SE APRUEBAN LOS<text:s/></text:span><text:span text:style-name="T142">LINEAMIENTOS EN MATERIA DE RECURSOS HUMANOS<text:s/></text:span><text:span text:style-name="T143">DEL INSTITUTO ESTATAL DE TRANSPARENCIA, ACCESO A LA INFORMACIÓN Y PROTECCIÓN DE DATOS PERSONALES.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cf01" style:display-name="cf0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style:style style:name="Default" style:display-name="Default" style:family="paragraph">
      <style:paragraph-properties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fo:language="es" fo:country="MX" style:language-asian="es" style:country-asian="MX" fo:hyphenate="true"/>
    </style:style>
    <style:style style:name="cf11" style:display-name="cf11" style:family="text" style:parent-style-name="Fuentedepárrafopredeter.">
      <style:text-properties style:font-name="Segoe UI" style:font-name-complex="Segoe UI" fo:color="#FF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194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Hector Rios</dc:creator>
    <meta:creation-date>2023-01-09T16:44:00Z</meta:creation-date>
    <dc:date>2023-01-10T15:48:00Z</dc:date>
    <meta:print-date>2023-01-10T15:45:00Z</meta:print-date>
    <meta:template xlink:href="Normal" xlink:type="simple"/>
    <meta:editing-cycles>5</meta:editing-cycles>
    <meta:editing-duration>PT1080S</meta:editing-duration>
    <meta:document-statistic meta:page-count="3" meta:paragraph-count="10" meta:word-count="782" meta:character-count="5073" meta:row-count="35" meta:non-whitespace-character-count="4301"/>
  </office:meta>
</office:document-meta>
</file>