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text-align="end" fo:margin-bottom="0in" fo:line-height="100%" fo:text-indent="0in"/>
      <style:text-properties style:font-name-complex="Arial" fo:font-size="11pt" style:font-size-asian="11pt" style:font-size-complex="11pt"/>
    </style:style>
    <style:style style:name="P12" style:parent-style-name="texto" style:family="paragraph">
      <style:paragraph-properties fo:margin-bottom="0.1666in" fo:line-height="100%" fo:margin-right="0.034in" fo:text-indent="0in"/>
    </style:style>
    <style:style style:name="T13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4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es" fo:country="MX"/>
    </style:style>
    <style:style style:name="T15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23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P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s" fo:country="MX"/>
    </style:style>
    <style:style style:name="P32" style:parent-style-name="Normal" style:family="paragraph">
      <style:paragraph-properties style:text-autospace="none" fo:text-align="justify" fo:margin-right="-0.0409in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 fo:margin-right="-0.0409in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 fo:margin-right="-0.0409in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margin-right="-0.0409in"/>
      <style:text-properties style:font-name="Arial" style:font-name-complex="Arial" fo:font-size="11pt" style:font-size-asian="11pt" style:font-size-complex="11pt"/>
    </style:style>
    <style:style style:name="P45" style:parent-style-name="texto" style:family="paragraph">
      <style:paragraph-properties fo:margin-bottom="0.1666in" fo:line-height="100%" fo:margin-right="0.034in" fo:text-indent="0in"/>
    </style:style>
    <style:style style:name="T46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uentedepárrafopredeter." style:family="text">
      <style:text-properties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P94" style:parent-style-name="texto" style:family="paragraph">
      <style:paragraph-properties fo:margin-bottom="0.1666in" fo:line-height="100%" fo:margin-right="0.034in" fo:text-indent="0in"/>
    </style:style>
    <style:style style:name="T95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6" style:parent-style-name="Fuentedepárrafopredeter." style:family="text">
      <style:text-properties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style:text-autospace="none" fo:text-align="justify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style:text-autospace="none" fo:text-align="justify" fo:margin-bottom="0.1666in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right="0.0777in"/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margin-right="0.0777in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margin-right="0.0777in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 fo:margin-right="0.0777in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 fo:margin-right="0.0777in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141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142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143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144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145" style:parent-style-name="texto" style:family="paragraph">
      <style:paragraph-properties fo:text-align="center" fo:margin-bottom="0in" fo:line-height="100%" fo:text-indent="0in"/>
    </style:style>
    <style:style style:name="T146" style:parent-style-name="Fuentedepárrafopredeter." style:family="text">
      <style:text-properties style:font-name-complex="Arial" fo:font-size="11pt" style:font-size-asian="11pt" style:font-size-complex="11pt"/>
    </style:style>
    <style:style style:name="T147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48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56" style:family="table-column">
      <style:table-column-properties style:column-width="3.059in"/>
    </style:style>
    <style:style style:name="TableColumn157" style:family="table-column">
      <style:table-column-properties style:column-width="3.3631in"/>
    </style:style>
    <style:style style:name="Table155" style:family="table">
      <style:table-properties style:width="6.422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1.0819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justify" fo:margin-bottom="0.1111in"/>
    </style:style>
    <style:style style:name="P186" style:parent-style-name="Normal" style:family="paragraph">
      <style:paragraph-properties fo:text-align="justify" fo:margin-bottom="0.1111in"/>
    </style:style>
    <style:style style:name="P187" style:parent-style-name="Normal" style:family="paragraph">
      <style:paragraph-properties fo:text-align="justify" fo:margin-bottom="0.1111in"/>
    </style:style>
    <style:style style:name="P188" style:parent-style-name="Normal" style:family="paragraph">
      <style:paragraph-properties fo:text-align="justify" fo:margin-bottom="0.1111in"/>
    </style:style>
    <style:style style:name="P189" style:parent-style-name="texto" style:family="paragraph">
      <style:paragraph-properties fo:margin-bottom="0.1666in" fo:line-height="100%" fo:margin-right="0.034in" fo:text-indent="0in"/>
    </style:style>
    <style:style style:name="T190" style:parent-style-name="Fuentedepárrafopredeter." style:family="text">
      <style:text-properties style:font-name-complex="Arial" style:font-size-complex="9pt"/>
    </style:style>
    <style:style style:name="T191" style:parent-style-name="Fuentedepárrafopredeter." style:family="text">
      <style:text-properties style:font-name-complex="Arial" style:font-size-complex="9pt" fo:language="es" fo:country="MX"/>
    </style:style>
    <style:style style:name="T192" style:parent-style-name="Fuentedepárrafopredeter." style:family="text">
      <style:text-properties style:font-name-complex="Arial" style:font-size-complex="9pt"/>
    </style:style>
    <style:style style:name="P193" style:parent-style-name="Normal" style:family="paragraph">
      <style:paragraph-properties fo:text-align="justify" fo:margin-bottom="0.1111in"/>
    </style:style>
  </office:automatic-styles>
  <office:body>
    <office:text text:use-soft-page-breaks="true">
      <text:p text:style-name="P1">ACUERDO 03/2023</text:p>
      <text:p text:style-name="P11"/>
      <text:p text:style-name="P12"><text:span text:style-name="T13">ACUERDO MEDIANTE EL CUAL SE APRUEBA EL MANUAL DE PERFILES DE PUESTOS DEL<text:s/></text:span><text:span text:style-name="T14">INSTITUTO ESTATAL DE TRANSPARENCIA, ACCESO A LA INFORMACIÓN Y PROTECCIÓN DE DATOS PERSONALES</text:span><text:span text:style-name="T15">.</text:span></text:p>
      <text:p text:style-name="P16"><text:span text:style-name="T17">El Instituto Estatal de Transparencia, Acceso a la<text:s/></text:span><text:span text:style-name="T18">Información y Protección de Datos Personales,<text:s/></text:span><text:span text:style-name="T19">con fundamento en lo dispuesto en los artículos 10 y 162 de la Constitución Política del Estado Libre y Soberano de Nuevo León; 38, 52, fracción I, 54, fracción XVIII y 55, fracciones V y VI, de la Ley de Trans</text:span><text:span text:style-name="T20">parencia y Acceso a la Información Pública del Estado de Nuevo León; 5 y 9, fracciones I y XXII, del Reglamento Interior de este Instituto; y,</text:span></text:p>
      <text:p text:style-name="P21"/>
      <text:p text:style-name="P22">C O N S I D E R A N D O</text:p>
      <text:p text:style-name="P23"/>
      <text:p text:style-name="P24"><text:span text:style-name="T25">PRIMERO.-<text:s/></text:span><text:span text:style-name="T26">El Instituto Estatal de Transparencia, Acceso a la Información y Protección d</text:span><text:span text:style-name="T27">e Datos Personales (en los sucesivo “Instituto”), es un órgano autónomo, especializado, imparcial, colegiado, con personalidad jurídica y patrimonio propio, con plena autonomía técnica, de gestión, de capacidad de decidir sobre el ejercicio de su presupues</text:span><text:span text:style-name="T28">to y determinar su organización interna, responsable de garantizar, en el ámbito de su competencia, el ejercicio de los derechos de acceso a la información pública y la protección de datos personales en posesión de los sujetos obligados, conforme a los pri</text:span><text:span text:style-name="T29">ncipios y bases establecidos en el artículo 6 de la Constitución Política de los Estados Unidos Mexicanos, el dispositivo 162 de la Constitución Política del Estado Libre y Soberano de Nuevo León, así como por lo previsto en las demás disposiciones aplicab</text:span><text:span text:style-name="T30">les.</text:span></text:p>
      <text:p text:style-name="P31"/>
      <text:p text:style-name="P32"><text:span text:style-name="T33">SEGUNDO.-</text:span><text:span text:style-name="T34"><text:s/>Los artículos 52, fracción I, y 54, fracciones XVIII y XXVIII, de la Ley de Transparencia y Acceso a la Información Pública del Estado de Nuevo León, establecen que el Pleno es el órgano máximo de este órgano autónomo y tiene la<text:s/></text:span><text:span text:style-name="T35">atribución de dictar todas aquellas medidas para el mejor funcionamiento del organismo.</text:span></text:p>
      <text:p text:style-name="P36"/>
      <text:p text:style-name="P37"><text:span text:style-name="T38">TERCERO.-</text:span><text:span text:style-name="T39"><text:s/>Mediante el Decreto número 248 se reformó integralmente la Constitución Política del Estado Libre y Soberano de Nuevo León, mismo que fue publicado en el<text:s/></text:span><text:span text:style-name="T40">Periódico Oficial del Estado de Nuevo León en fecha 01-primero de octubre de 2022-dos mil veintidós, entre otras modificaciones, se cambió la denominación de este organismo garante para quedar como Instituto Estatal de Transparencia, Acceso a la Informació</text:span><text:span text:style-name="T41">n, y Protección de Datos Personales; asimismo, el Transitorio Octavo del Decreto en mención, se establece que cualquier referencia que se encuentre en la legislación estatal respecto a este órgano autónomo, deberá interpretarse utilizando la nueva denomina</text:span><text:span text:style-name="T42">ción; de igual manera, respecto a los nombramientos de las Consejeras y Consejeros de este organismo, realizados previo a la entrada en vigor de la reforma integral a la Constitución del Estado, se dispuso que se respetará la temporalidad y las condiciones</text:span><text:span text:style-name="T43"><text:s/>bajo los cuales fueron hechos.</text:span></text:p>
      <text:p text:style-name="P44"/>
      <text:p text:style-name="P45"><text:span text:style-name="T46">CUARTO.-</text:span><text:span text:style-name="T47"><text:s/>En la vigésima novena sesión ordinaria del Pleno del año 2022- dos mil veintidós, celebrada el 12-doce de agosto de dicha anualidad, se aprobó el Acuerdo 28/2022 a través<text:s/></text:span><text:soft-page-break/><text:span text:style-name="T48">del cual se realizó una modificación a la e</text:span><text:span text:style-name="T49">structura orgánica del Instituto, creando nuevas unidades administrativas o modificando la denominación de algunas ya existentes, ello en virtud de considerarse necesario para el buen funcionamiento, desempeño y despacho de los asuntos competencia de este<text:s/></text:span><text:span text:style-name="T50">Instituto.</text:span></text:p>
      <text:p text:style-name="P51"><text:span text:style-name="T52">QUINTO.-</text:span><text:span text:style-name="T53"><text:s/>Acorde a lo antes mencionado, resulta necesario que el Instituto cuente con un instrumento normativo actualizado y que identifique la información sobre el</text:span><text:span text:style-name="T54"><text:s/></text:span><text:span text:style-name="T55">perfil</text:span><text:span text:style-name="T56"><text:s/></text:span><text:span text:style-name="T57">del</text:span><text:span text:style-name="T58"><text:s/></text:span><text:span text:style-name="T59">personal</text:span><text:span text:style-name="T60"><text:s/></text:span><text:span text:style-name="T61">que</text:span><text:span text:style-name="T62"><text:s/></text:span><text:span text:style-name="T63">conforma</text:span><text:span text:style-name="T64"><text:s/></text:span><text:span text:style-name="T65">la</text:span><text:span text:style-name="T66"><text:s/></text:span><text:span text:style-name="T67">estructura</text:span><text:span text:style-name="T68"><text:s/></text:span><text:span text:style-name="T69">orgánica</text:span><text:span text:style-name="T70"><text:s/></text:span><text:span text:style-name="T71">vigente</text:span><text:span text:style-name="T72"><text:s/></text:span><text:span text:style-name="T73">del</text:span><text:span text:style-name="T74"><text:s/></text:span><text:span text:style-name="T75">organismo,</text:span><text:span text:style-name="T76"><text:s/></text:span><text:span text:style-name="T77">as</text:span><text:span text:style-name="T78">í</text:span><text:span text:style-name="T79"><text:s/></text:span><text:span text:style-name="T80">como</text:span><text:span text:style-name="T81"><text:s/></text:span><text:span text:style-name="T82">los objetivos de</text:span><text:span text:style-name="T83"><text:s/></text:span><text:span text:style-name="T84">los</text:span><text:span text:style-name="T85"><text:s/></text:span><text:span text:style-name="T86">puestos,</text:span><text:span text:style-name="T87"><text:s/></text:span><text:span text:style-name="T88">funciones,</text:span><text:span text:style-name="T89"><text:s/></text:span><text:span text:style-name="T90">educación,</text:span><text:span text:style-name="T91"><text:s/></text:span><text:span text:style-name="T92">formación, habilidades y experiencia.</text:span></text:p>
      <text:p text:style-name="P93"/>
      <text:p text:style-name="P94"><text:span text:style-name="T95">SEXTO.-</text:span><text:span text:style-name="T96"><text:s text:c="2"/>En dicha tesitura, se propone a las y los integrantes del Pleno aprobar el Manual de Perfiles de Puestos del Instituto, conforme al anexo único, el c</text:span><text:span text:style-name="T97">ual se adjunta y forma parte del presente Acuerdo.</text:span></text:p>
      <text:p text:style-name="P98"><text:span text:style-name="T99">Conforme a las consideraciones y fundamentos antes referidos, el Pleno del<text:s/></text:span><text:span text:style-name="T100">Instituto Estatal de Transparencia, Acceso a la Información y Protección de Datos Personales</text:span><text:span text:style-name="T101">, emite el siguiente:<text:s/></text:span></text:p>
      <text:p text:style-name="P102"/>
      <text:p text:style-name="P103"><text:span text:style-name="T104">A C U E R D O</text:span></text:p>
      <text:p text:style-name="P105"/>
      <text:p text:style-name="P106"><text:span text:style-name="T107">ÚNICO.-</text:span><text:span text:style-name="T108"><text:s/>Se</text:span><text:span text:style-name="T109"><text:s/></text:span><text:span text:style-name="T110">aprueba</text:span><text:span text:style-name="T111"><text:s/></text:span><text:span text:style-name="T112">el</text:span><text:span text:style-name="T113"><text:s/></text:span><text:span text:style-name="T114">Manual de Perfiles de Puestos del Instituto Estatal de Transparencia, Acceso a la Información y Protección de Datos Personales, conforme al</text:span><text:span text:style-name="T115"><text:s/></text:span><text:span text:style-name="T116">anexo único el cual</text:span><text:span text:style-name="T117"><text:s/></text:span><text:span text:style-name="T118">forma</text:span><text:span text:style-name="T119"><text:s/></text:span><text:span text:style-name="T120">parte integral del presente</text:span><text:span text:style-name="T121"><text:s/></text:span><text:span text:style-name="T122">acuerdo.</text:span></text:p>
      <text:p text:style-name="P123">T R A N S I T O R I O S</text:p>
      <text:p text:style-name="P124"/>
      <text:p text:style-name="P125"><text:span text:style-name="T126">PRIM</text:span><text:span text:style-name="T127">ERO.-</text:span><text:span text:style-name="T128"><text:s/>El presente acuerdo entrará en vigor al momento de su aprobación.<text:s/></text:span></text:p>
      <text:p text:style-name="P129"/>
      <text:p text:style-name="P130"><text:span text:style-name="T131">SEGUNDO.-</text:span><text:span text:style-name="T132"><text:s/>Se abroga el Manual de Perfiles de Puestos aprobado el 01-uno de junio de 2009-dos mil nueve, así como todas sus modificaciones.<text:s/></text:span></text:p>
      <text:p text:style-name="P133"/>
      <text:p text:style-name="P134"><text:span text:style-name="T135">TERCERO.-</text:span><text:span text:style-name="T136"><text:s/>Publíquese el presente acuerdo<text:s/></text:span><text:span text:style-name="T137">y su anexo único en el Portal de internet del Instituto.</text:span></text:p>
      <text:p text:style-name="P138"/>
      <text:p text:style-name="P139">Así lo acordó, por unanimidad de votos de las y los integrantes del Pleno del Instituto Estatal de Transparencia, Acceso a la Información y Protección de Datos Personales, en la primera sesión ordinaria celebrada el 05-cinco de enero de 2023-dos mil veintitrés.</text:p>
      <text:p text:style-name="P140"/>
      <text:p text:style-name="P141"/>
      <text:p text:style-name="P142"/>
      <text:p text:style-name="P143"/>
      <text:p text:style-name="P144"/>
      <text:p text:style-name="P145"><text:span text:style-name="T146">María Teresa Treviño Fernández</text:span><text:span text:style-name="T147"><text:s/></text:span></text:p>
      <text:p text:style-name="P148">Consejera Presidenta</text:p>
      <text:p text:style-name="P149"/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Bernardo Sierra Gómez</text:span><text:span text:style-name="T162"><text:s/></text:span></text:p>
            <text:p text:style-name="P163">Consejero Vocal</text:p>
          </table:table-cell>
          <table:table-cell table:style-name="TableCell164">
            <text:p text:style-name="P165">María de los Ángeles Guzmán García</text:p>
            <text:p text:style-name="P166">Consejera Vocal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>Francisco Reynaldo<text:s/>Guajardo Martínez</text:p>
            <text:p text:style-name="P175">Consejero Vocal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>Brenda Lizeth González Lara</text:p>
            <text:p text:style-name="P183">Consejera Vocal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><text:span text:style-name="T190">LA PRESENTE HOJA DE FIRMAS FORMA PARTE INTEGRAL DEL ACUERDO MEDIANTE EL CUAL SE APRUEBA EL MANUAL DE PERFILES DE PUESTOS DEL<text:s/></text:span><text:span text:style-name="T191">INSTITUTO ESTATAL DE TRANSPARENCIA, ACCESO A LA INFORMACIÓN Y PROTECCIÓN DE DATOS PERSONALES</text:span><text:span text:style-name="T192">.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.0201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Piedepágina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end"/>
    </style:style>
    <style:style style:name="P10" style:parent-style-name="Piedepágina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1.16667in" svg:y="-0.48889in" svg:width="8.48377in" svg:height="10.97917in" style:rel-width="scale" style:rel-height="scale"><draw:image xlink:href="media/image1.jpeg" xlink:type="simple" xlink:show="embed" xlink:actuate="onLoad"/><svg:title/><svg:desc>Interfaz de usuario gráfica, Texto, Aplicación, Chat o mensaje de texto

Descripción generada automáticamente</svg:desc></draw:frame></text:span></text:p>
      </style:header>
      <style:footer>
        <text:p text:style-name="P3"><text:span text:style-name="T4">Página<text:s/></text:span><text:span text:style-name="T5"><text:page-number text:fixed="false">2</text:page-number></text:span><text:span text:style-name="T6"><text:s/>de<text:s/></text:span><text:span text:style-name="T7"><text:page-count>2</text:page-count></text:span></text:p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subject/>
    <meta:initial-creator>Usuario</meta:initial-creator>
    <dc:creator>Hector Rios</dc:creator>
    <meta:creation-date>2023-01-09T16:23:00Z</meta:creation-date>
    <dc:date>2023-01-10T15:44:00Z</dc:date>
    <meta:print-date>2023-01-10T15:44:00Z</meta:print-date>
    <meta:template xlink:href="Normal" xlink:type="simple"/>
    <meta:editing-cycles>6</meta:editing-cycles>
    <meta:editing-duration>PT900S</meta:editing-duration>
    <meta:document-statistic meta:page-count="3" meta:paragraph-count="10" meta:word-count="827" meta:character-count="5370" meta:row-count="37" meta:non-whitespace-character-count="4553"/>
  </office:meta>
</office:document-meta>
</file>