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text-align="end" fo:margin-bottom="0in" fo:line-height="100%" fo:text-indent="0in"/>
      <style:text-properties style:font-name-complex="Arial" fo:font-size="11pt" style:font-size-asian="11pt" style:font-size-complex="11pt"/>
    </style:style>
    <style:style style:name="P12" style:parent-style-name="texto" style:family="paragraph">
      <style:paragraph-properties fo:margin-bottom="0.1666in" fo:line-height="100%" fo:margin-right="0.034in" fo:text-indent="0in"/>
    </style:style>
    <style:style style:name="T13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9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MX"/>
    </style:style>
    <style:style style:name="P28" style:parent-style-name="Normal" style:family="paragraph">
      <style:paragraph-properties style:text-autospace="none" fo:text-align="justify" fo:margin-right="-0.0409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right="-0.0409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41" style:parent-style-name="texto" style:family="paragraph">
      <style:paragraph-properties fo:margin-bottom="0.1666in" fo:line-height="100%" fo:margin-right="0.034in" fo:text-indent="0in"/>
    </style:style>
    <style:style style:name="T4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margin-bottom="0.1666in" fo:margin-right="0.034in"/>
      <style:text-properties style:font-name="Arial" style:font-name-complex="Arial" fo:font-size="11pt" style:font-size-asian="11pt" style:font-size-complex="11pt"/>
    </style:style>
    <style:style style:name="P47" style:parent-style-name="texto" style:family="paragraph">
      <style:paragraph-properties fo:margin-bottom="0.1666in" fo:line-height="100%" fo:margin-right="0.034in" fo:text-indent="0in"/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MX"/>
    </style:style>
    <style:style style:name="T51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MX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texto" style:family="paragraph">
      <style:paragraph-properties fo:margin-bottom="0.1666in" fo:line-height="100%" fo:margin-right="0.034in" fo:text-indent="0in"/>
    </style:style>
    <style:style style:name="T68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71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72" style:parent-style-name="Fuentedepárrafopredeter." style:family="text"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bottom="0.1666in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87" style:parent-style-name="Énfasis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26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2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28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29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0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1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2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3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4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35" style:parent-style-name="texto" style:family="paragraph">
      <style:paragraph-properties fo:text-align="center" fo:margin-bottom="0in" fo:line-height="100%" fo:text-indent="0in"/>
    </style:style>
    <style:style style:name="T136" style:parent-style-name="Fuentedepárrafopredeter." style:family="text">
      <style:text-properties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38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5" style:family="table-column">
      <style:table-column-properties style:column-width="3.059in"/>
    </style:style>
    <style:style style:name="TableColumn146" style:family="table-column">
      <style:table-column-properties style:column-width="3.3631in"/>
    </style:style>
    <style:style style:name="Table144" style:family="table">
      <style:table-properties style:width="6.422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1.0819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6" style:parent-style-name="texto" style:family="paragraph">
      <style:paragraph-properties fo:margin-bottom="0in" fo:line-height="100%" fo:text-indent="0in"/>
      <style:text-properties style:font-name-complex="Arial" style:font-size-complex="9pt"/>
    </style:style>
    <style:style style:name="P177" style:parent-style-name="texto" style:family="paragraph">
      <style:paragraph-properties fo:margin-bottom="0.1666in" fo:line-height="100%" fo:margin-right="0.034in" fo:text-indent="0in"/>
      <style:text-properties style:font-name-complex="Arial" style:font-size-complex="9pt"/>
    </style:style>
    <style:style style:name="P178" style:parent-style-name="texto" style:family="paragraph">
      <style:paragraph-properties fo:margin-bottom="0.1666in" fo:line-height="100%" fo:margin-right="0.034in" fo:text-indent="0in"/>
      <style:text-properties style:font-name-complex="Arial" style:font-size-complex="9pt"/>
    </style:style>
    <style:style style:name="P179" style:parent-style-name="texto" style:family="paragraph">
      <style:paragraph-properties fo:margin-bottom="0.1666in" fo:line-height="100%" fo:margin-right="0.034in" fo:text-indent="0in"/>
      <style:text-properties style:font-name-complex="Arial" style:font-size-complex="9pt"/>
    </style:style>
    <style:style style:name="P180" style:parent-style-name="texto" style:family="paragraph">
      <style:paragraph-properties fo:margin-bottom="0.1666in" fo:line-height="100%" fo:margin-right="0.034in" fo:text-indent="0in"/>
    </style:style>
    <style:style style:name="T181" style:parent-style-name="Fuentedepárrafopredeter." style:family="text">
      <style:text-properties style:font-name-complex="Arial" fo:font-size="8pt" style:font-size-asian="8pt" style:font-size-complex="8pt"/>
    </style:style>
    <style:style style:name="T182" style:parent-style-name="Fuentedepárrafopredeter." style:family="text">
      <style:text-properties style:font-name-complex="Arial" fo:font-size="8pt" style:font-size-asian="8pt" style:font-size-complex="8pt" fo:language="es" fo:country="MX"/>
    </style:style>
    <style:style style:name="T183" style:parent-style-name="Fuentedepárrafopredeter." style:family="text">
      <style:text-properties style:font-name-complex="Arial" fo:font-size="8pt" style:font-size-asian="8pt" style:font-size-complex="8pt"/>
    </style:style>
    <style:style style:name="P184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CUERDO 02/2023</text:p>
      <text:p text:style-name="P11"/>
      <text:p text:style-name="P12"><text:span text:style-name="T13">ACUERDO POR EL CUAL SE APRUEBA EL REGLAMENTO INTERIOR DEL<text:s/></text:span><text:span text:style-name="T14">INSTITUTO ESTATAL DE TRANSPARENCIA, ACCESO A LA INFORMACIÓN Y PROTECCIÓN DE DATOS PERSONALES</text:span><text:span text:style-name="T15">.</text:span></text:p>
      <text:p text:style-name="P16">El Instituto Estatal de Transparencia, Acceso a la<text:s/>Información y Protección de Datos Personales, con fundamento en lo dispuesto en los artículos 10 y 162 de la Constitución Política del Estado Libre y Soberano de Nuevo León; 38, 52, fracción I, 54, fracciones XVIII y XXVIII y 55, fracciones V y VI, de la Ley de Transparencia y Acceso a la Información Pública del Estado de Nuevo León; 7 y 10, fracciones II y III, del Reglamento Interior de este organismo autónomo; y,</text:p>
      <text:p text:style-name="P17"/>
      <text:p text:style-name="P18">C O N S I D E R A N D O</text:p>
      <text:p text:style-name="P19"/>
      <text:p text:style-name="P20"><text:span text:style-name="T21">PRIMERO.-<text:s/></text:span><text:span text:style-name="T22">El Instituto Estatal de Transparencia, Acceso a la Infor</text:span><text:span text:style-name="T23">mación y Protección de Datos Personales (en los sucesivo “Instituto”), es un órgano autónomo, especializado, imparcial, colegiado, con personalidad jurídica y patrimonio propio, con plena autonomía técnica, de gestión, de capacidad de decidir sobre el ejer</text:span><text:span text:style-name="T24">cicio de su presupuesto y determinar su organización interna, responsable de garantizar, en el ámbito de su competencia, el ejercicio de los derechos de acceso a la información pública y la protección de datos personales en posesión de los sujetos obligado</text:span><text:span text:style-name="T25">s, conforme a los principios y bases establecidos en el artículo 6 de la Constitución Política de los Estados Unidos Mexicanos, el dispositivo 162 de la Constitución Política del Estado Libre y Soberano de Nuevo León, así como por lo previsto en las demás<text:s/></text:span><text:span text:style-name="T26">disposiciones aplicables.</text:span></text:p>
      <text:p text:style-name="P27"/>
      <text:p text:style-name="P28"><text:span text:style-name="T29">SEGUNDO.-</text:span><text:span text:style-name="T30"><text:s/>Los artículos 52, fracción I, y 54, fracciones XVIII y XXVIII, de la Ley de Transparencia y Acceso a la Información Pública del Estado de Nuevo León, establecen que el Pleno es el órgano máximo de este órgano<text:s/></text:span><text:span text:style-name="T31">autónomo y tiene la atribución de dictar todas aquellas medidas para el mejor funcionamiento del organismo.</text:span></text:p>
      <text:p text:style-name="P32"/>
      <text:p text:style-name="P33"><text:span text:style-name="T34">TERCERO.-</text:span><text:span text:style-name="T35"><text:s/>Mediante el Decreto número 248 se reformó integralmente la Constitución Política del Estado Libre y Soberano de Nuevo León, mismo que<text:s/></text:span><text:span text:style-name="T36">fue publicado en el Periódico Oficial del Estado de Nuevo León en fecha 01-primero de octubre de 2022-dos mil veintidós, entre otras modificaciones, se cambió la denominación de este organismo garante para quedar como Instituto Estatal de Transparencia, Ac</text:span><text:span text:style-name="T37">ceso a la Información, y Protección de Datos Personales; asimismo, el Transitorio Octavo del Decreto en mención, se establece que cualquier referencia que se encuentre en la legislación estatal respecto a este órgano autónomo, deberá interpretarse utilizan</text:span><text:span text:style-name="T38">do la nueva denominación; de igual manera, respecto a los nombramientos de las Consejeras y Consejeros de este organismo, realizados previo a la entrada en vigor de la reforma integral a la Constitución del Estado, se dispuso que se respetará la temporalid</text:span><text:span text:style-name="T39">ad y las condiciones bajo los cuales fueron hechos.</text:span></text:p>
      <text:p text:style-name="P40"/>
      <text:soft-page-break/>
      <text:p text:style-name="P41"><text:span text:style-name="T42">CUARTO.-</text:span><text:span text:style-name="T43"><text:s/>En la vigésima novena sesión ordinaria del Pleno correspondiente al año 2022- dos mil veintidós, celebrada el 12-doce de agosto de la anualidad en curso, se aprobó el Acuerdo 28/2022 a través de</text:span><text:span text:style-name="T44">l cual se realizó una modificación de la estructura orgánica del Instituto, creando nuevas unidades administrativas o modificando la denominación de algunas ya existentes, ello en virtud de considerarse necesario para el buen funcionamiento, desempeño y de</text:span><text:span text:style-name="T45">spacho de los asuntos competencia de este Instituto.</text:span></text:p>
      <text:p text:style-name="P46">En el artículo séptimo de los transitorios del referido Acuerdo 28/2022, se establece que en un plazo que no exceda de 30-treinta días hábiles contados a partir de la entrada en vigor de dicho acuerdo, el Pleno deberá aprobar la modificación al Reglamento Interior del órgano autónomo.</text:p>
      <text:p text:style-name="P47"><text:bookmark-start text:name="_Hlk124151698"/>En la trigésima quinta sesión ordinaria del Pleno correspondiente al año 2022-dos mil veintidós, celebrada el 22-veintidos de septiembre de la anualidad en curso, se aprobó<text:s/>el Acuerdo 35/2022 a través del cual se prorrogo el plazo referido en el artículo séptimo transitorio del Acuerdo 28/2022, por 30-treinta días hábiles más.</text:p>
      <text:p text:style-name="P48"><text:span text:style-name="T49">En la cuadragésima segunda sesión ordinaria</text:span><text:span text:style-name="T50"><text:s/>celebrada el 09-nueve de noviembre de 2022-dos mil veint</text:span><text:span text:style-name="T51">idós, se aprobó por el Pleno de este Instituto el<text:s/></text:span><text:span text:style-name="T52">acuerdo 40/2022 mediante el cual se aprueba Reglamento Interior del Instituto Estatal de Transparencia, Acceso a la Información y Protección de Datos Personales (en lo sucesivo “Reglamento Interior”), estab</text:span><text:span text:style-name="T53">leciendo en su artículo primero transitorio que el Reglamento Interior entraría en vigor al día siguiente de su publicación en el Periódico Oficial del Estado de Nuevo León.<text:s/></text:span></text:p>
      <text:p text:style-name="P54"><text:bookmark-end text:name="_Hlk124151698"/></text:p>
      <text:p text:style-name="P55"><text:span text:style-name="T56">QUINTO.-</text:span><text:span text:style-name="T57"><text:s/></text:span><text:bookmark-start text:name="_Hlk124151921"/><text:span text:style-name="T58">A través del acuerdo 01/2023 aprobado por la unanimidad de votos de las</text:span><text:span text:style-name="T59"><text:s/>y los integrantes del Pleno, se dejó sin efectos los acuerdos 40/2022, 41/2022 y 43/2022, aprobados por el Pleno del Instituto Estatal de Transparencia, Acceso a la Información y Protección de Datos Personales.<text:s/></text:span></text:p>
      <text:p text:style-name="P60"><text:bookmark-end text:name="_Hlk124151921"/></text:p>
      <text:p text:style-name="P61"><text:span text:style-name="T62">SEXTO.-</text:span><text:span text:style-name="T63"><text:s/>Acorde a lo antes mencionado, resu</text:span><text:span text:style-name="T64">lta necesario que el Instituto cuente con un instrumento normativo que identifique a las unidades administrativas que conforman su estructura orgánica, así como las atribuciones con las que éstas cuentan, de manera que esté en posibilidad de ejercer las fa</text:span><text:span text:style-name="T65">cultades constitucionales y legales que tiene a su cargo, al tiempo de cumplir con el mandamiento legal de emitir su Reglamento Interior.</text:span></text:p>
      <text:p text:style-name="P66"/>
      <text:p text:style-name="P67"><text:span text:style-name="T68">SÉPTIMO.-</text:span><text:span text:style-name="T69"><text:s text:c="2"/>En dicha tesitura se propone a las y los integrantes del Pleno aprobar el Reglamento Interior<text:s/></text:span><text:span text:style-name="T70">del Institut</text:span><text:span text:style-name="T71">o</text:span><text:span text:style-name="T72">, conforme al anexo único, el cual se adjunta y forma parte del presente Acuerdo.</text:span></text:p>
      <text:p text:style-name="P73"><text:span text:style-name="T74">Conforme a las consideraciones y fundamentos antes referidos, el Pleno del<text:s/></text:span><text:span text:style-name="T75">Instituto Estatal de Transparencia, Acceso a la Información y Protección de Datos Personales</text:span><text:span text:style-name="T76">, emit</text:span><text:span text:style-name="T77">e el siguiente:<text:s/></text:span></text:p>
      <text:p text:style-name="P78"/>
      <text:p text:style-name="P79"/>
      <text:soft-page-break/>
      <text:p text:style-name="P80"><text:span text:style-name="T81">A C U E R D O</text:span></text:p>
      <text:p text:style-name="P82"/>
      <text:p text:style-name="P83"><text:span text:style-name="T84">ÚNICO.-</text:span><text:span text:style-name="T85"><text:s/>Se aprueba el Reglamento Interior<text:s/></text:span><text:span text:style-name="T86">del Instituto Estatal de Transparencia, Acceso a la Información y Protección de Datos Personales</text:span><text:span text:style-name="T87">,<text:s/></text:span><text:span text:style-name="T88">en términos del anexo único y el cual forma parte integral del presente<text:s/></text:span><text:span text:style-name="T89">Acuerdo.</text:span></text:p>
      <text:p text:style-name="P90">T R A N S I T O R I O S</text:p>
      <text:p text:style-name="P91"><text:span text:style-name="T92">PRIMERO</text:span><text:span text:style-name="T93">.-<text:s/></text:span><text:span text:style-name="T94">El presente acuerdo entrará en vigor al momento de su aprobación.<text:s/></text:span></text:p>
      <text:p text:style-name="P95"/>
      <text:p text:style-name="P96"><text:span text:style-name="T97">SEGUNDO.-</text:span><text:bookmark-start text:name="_Hlk118456048"/><text:span text:style-name="T98"><text:s/>Publíquese el presente acuerdo y su anexo en el Periódico Oficial del Estado de Nuevo León, de conformidad con el artículo 54,<text:s/></text:span><text:span text:style-name="T99">fracción XVII, de la Ley de Transparencia y Acceso a la Información Pública del Estado de Nuevo León, así como el Portal de Internet de este Instituto..</text:span></text:p>
      <text:p text:style-name="P100"/>
      <text:p text:style-name="P101"><text:span text:style-name="T102">TERCERO.-</text:span><text:span text:style-name="T103"><text:s/></text:span><text:bookmark-end text:name="_Hlk118456048"/><text:span text:style-name="T104">Se abroga el Reglamento Interior de la Comisión de Transparencia y Acceso a la Información d</text:span><text:span text:style-name="T105">el Estado de Nuevo León, publicado en el Periódico Oficial del Estado de Nuevo León, en fecha 27-veintisiete de enero de 2020-dos mil veinte, así como todas sus reformas.<text:s/></text:span></text:p>
      <text:p text:style-name="P106"/>
      <text:p text:style-name="P107"><text:span text:style-name="T108">CUARTO.-</text:span><text:span text:style-name="T109"><text:s/>Los asuntos y procedimientos que se estén sustanciando previo a la entrada</text:span><text:span text:style-name="T110"><text:s/>en vigor del presente Reglamento Interior, deberán concluirse en sus términos, con la norma aplicable correspondiente y ante la Ponencia o Unidad Administrativa competente prevista en este Reglamento Interior.</text:span></text:p>
      <text:p text:style-name="P111"/>
      <text:p text:style-name="P112"><text:span text:style-name="T113">QUINTO.-</text:span><text:span text:style-name="T114"><text:s/>Hasta en tanto se implemente el Sis</text:span><text:span text:style-name="T115">tema de Firma Electrónica y éste entre en operación, las resoluciones y acuerdos se deberán firmar de manera autógrafa.</text:span></text:p>
      <text:p text:style-name="P116"/>
      <text:p text:style-name="P117"><text:span text:style-name="T118">SEXTO.-</text:span><text:span text:style-name="T119"><text:s/>La estructura orgánica del Instituto Estatal de Transparencia, Acceso a la Información y Protección de Datos Personales se debe</text:span><text:span text:style-name="T120">rá ajustar de conformidad con lo previsto en el presente Reglamento Interior.</text:span></text:p>
      <text:p text:style-name="P121"/>
      <text:p text:style-name="P122">SÉPTIMO.- Cualquier referencia que se encuentre en la normativa interna del organismo, respecto a la Comisión de Transparencia y Acceso a la Información del Estado de Nuevo León, deberá entenderse referida e interpretarse utilizando la nueva denominación de Instituto Estatal de Transparencia, Acceso a la Información y Protección de Datos Personales.</text:p>
      <text:p text:style-name="P123"/>
      <text:p text:style-name="P124">Así lo acordó, por unanimidad de votos de las y los integrantes del Pleno del Instituto Estatal de Transparencia, Acceso a la Información y Protección de Datos Personales, en la primera sesión ordinaria celebrada el 05-cinco de enero de 2023-dos mil veintitrés. Las Consejeras y los Consejeros firman al calce para todos los efectos a que haya lugar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María Teresa Treviño Fernández</text:span><text:span text:style-name="T137"><text:s/></text:span></text:p>
      <text:p text:style-name="P138">Consejera Presidenta</text:p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Bernardo Sierra Gómez</text:span><text:span text:style-name="T151"><text:s/></text:span></text:p>
            <text:p text:style-name="P152">Consejero Vocal</text:p>
          </table:table-cell>
          <table:table-cell table:style-name="TableCell153">
            <text:p text:style-name="P154">María de los Ángeles Guzmán García</text:p>
            <text:p text:style-name="P155">Consejera Vocal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Francisco Reynaldo Guajardo Martínez</text:p>
            <text:p text:style-name="P164">Consejero Vocal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>Brenda Lizeth<text:s/>González Lara</text:p>
            <text:p text:style-name="P172">Consejera Vocal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LA PRESENTE HOJA DE FIRMAS FORMA PARTE INTEGRAL DEL ACUERDO POR EL CUAL SE APRUEBA EL REGLAMENTO INTERIOR DEL<text:s/></text:span><text:span text:style-name="T182">INSTITUTO ESTATAL DE TRANSPARENCIA, ACCESO A LA INFORMACIÓN Y PROTECCIÓN DE DATOS PERSONALES</text:span><text:span text:style-name="T183">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194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end"/>
    </style:style>
    <style:style style:name="P10" style:parent-style-name="Piedepá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-1.16667in" svg:y="-0.48889in" svg:width="8.48377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Jefe de Estudios Normativos</dc:creator>
    <meta:creation-date>2023-01-09T16:10:00Z</meta:creation-date>
    <dc:date>2023-01-09T16:45:00Z</dc:date>
    <meta:print-date>2022-11-16T16:25:00Z</meta:print-date>
    <meta:template xlink:href="Normal" xlink:type="simple"/>
    <meta:editing-cycles>4</meta:editing-cycles>
    <meta:editing-duration>PT120S</meta:editing-duration>
    <meta:document-statistic meta:page-count="4" meta:paragraph-count="16" meta:word-count="1286" meta:character-count="8347" meta:row-count="58" meta:non-whitespace-character-count="7077"/>
  </office:meta>
</office:document-meta>
</file>