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" style:parent-style-name="texto" style:family="paragraph">
      <style:paragraph-properties fo:text-align="center" fo:margin-bottom="0in" fo:line-height="100%" fo:text-indent="0in"/>
    </style:style>
    <style:style style:name="T17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8" style:parent-style-name="Normal" style:family="paragraph">
      <style:paragraph-properties style:text-autospace="none" fo:margin-top="0.1666in" fo:margin-bottom="0.1666in" fo:margin-right="0.034in"/>
    </style:style>
    <style:style style:name="T19" style:parent-style-name="Fuentedepárrafopredeter." style:family="text">
      <style:text-properties style:font-name="Arial" style:font-name-complex="Arial" fo:font-weight="bold" style:font-weight-asian="bold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fo:margin-top="0.1666in" fo:margin-bottom="0.1666in" fo:margin-right="0.034in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" style:family="paragraph">
      <style:paragraph-properties style:text-autospace="none" fo:margin-top="0.1666in" fo:margin-bottom="0.1666in" fo:margin-right="0.034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texto" style:family="paragraph">
      <style:paragraph-properties fo:margin-top="0.1666in" fo:margin-bottom="0.1666in" fo:line-height="100%" fo:margin-right="0.034in" fo:text-indent="0in"/>
    </style:style>
    <style:style style:name="T4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margin-top="0.1666in" fo:margin-bottom="0.1666in" fo:margin-right="0.034in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P95" style:parent-style-name="Normal" style:family="paragraph">
      <style:paragraph-properties style:text-autospace="none" fo:margin-top="0.1666in" fo:margin-bottom="0.1666in" fo:margin-right="0.034in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P120" style:parent-style-name="Normal" style:family="paragraph">
      <style:paragraph-properties style:text-autospace="none" fo:margin-top="0.1666in" fo:margin-bottom="0.1666in" fo:margin-right="0.034in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P142" style:parent-style-name="Normal" style:family="paragraph">
      <style:paragraph-properties style:text-autospace="none" fo:margin-top="0.1666in" fo:margin-bottom="0.1666in" fo:margin-right="0.034in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5" style:parent-style-name="Fuentedepárrafopredeter." style:family="text">
      <style:text-properties style:font-name="Arial" style:font-name-complex="Arial"/>
    </style:style>
    <style:style style:name="T146" style:parent-style-name="Fuentedepárrafopredeter." style:family="text">
      <style:text-properties style:font-name="Arial" style:font-name-complex="Arial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/>
    </style:style>
    <style:style style:name="P174" style:parent-style-name="Normal" style:family="paragraph">
      <style:paragraph-properties style:text-autospace="none" fo:margin-top="0.1666in" fo:margin-bottom="0.1666in" fo:margin-right="0.034in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P182" style:parent-style-name="Normal" style:family="paragraph">
      <style:paragraph-properties style:text-autospace="none" fo:margin-top="0.1666in" fo:margin-bottom="0.1666in" fo:margin-right="0.034in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/>
    </style:style>
    <style:style style:name="P193" style:parent-style-name="Normal" style:family="paragraph">
      <style:paragraph-properties style:text-autospace="none" fo:margin-top="0.1666in" fo:margin-bottom="0.1666in" fo:margin-right="0.034in"/>
      <style:text-properties style:font-name="Arial" style:font-name-complex="Arial"/>
    </style:style>
    <style:style style:name="P194" style:parent-style-name="texto" style:family="paragraph">
      <style:paragraph-properties fo:text-align="center" fo:margin-top="0.1666in" fo:margin-bottom="0.1666in" fo:line-height="100%" fo:margin-right="0.034in" fo:text-indent="0in"/>
    </style:style>
    <style:style style:name="T19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paragraph-properties style:vertical-align="auto" fo:margin-right="-0.1125in"/>
    </style:style>
    <style:style style:name="T197" style:parent-style-name="Énfasis" style:family="text">
      <style:text-properties style:font-name="Arial" style:font-name-complex="Arial" fo:font-weight="bold" style:font-weight-asian="bold" fo:font-style="normal" style:font-style-asian="normal"/>
    </style:style>
    <style:style style:name="T198" style:parent-style-name="Énfasis" style:family="text">
      <style:text-properties style:font-name="Arial" style:font-name-complex="Arial" fo:font-weight="bold" style:font-weight-asian="bold" fo:font-style="normal" style:font-style-asian="normal"/>
    </style:style>
    <style:style style:name="T199" style:parent-style-name="Fuentedepárrafopredeter." style:family="text">
      <style:text-properties style:font-name="Arial" style:font-name-complex="Arial" style:font-weight-complex="bold"/>
    </style:style>
    <style:style style:name="P200" style:parent-style-name="Normal" style:family="paragraph">
      <style:paragraph-properties style:text-autospace="none" fo:text-align="center" fo:margin-top="0.1666in" fo:margin-bottom="0.1666in" fo:margin-right="0.034in"/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style:text-autospace="none" fo:margin-top="0.1666in" fo:margin-bottom="0.1666in" fo:margin-right="0.034in"/>
    </style:style>
    <style:style style:name="T202" style:parent-style-name="Énfasis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03" style:parent-style-name="Énfasis" style:family="text">
      <style:text-properties style:font-name="Arial" style:font-name-complex="Arial" fo:font-style="normal" style:font-style-asian="normal"/>
    </style:style>
    <style:style style:name="T204" style:parent-style-name="Énfasis" style:family="text">
      <style:text-properties style:font-name="Arial" style:font-name-complex="Arial" fo:font-style="normal" style:font-style-asian="normal"/>
    </style:style>
    <style:style style:name="P205" style:parent-style-name="Normal" style:family="paragraph">
      <style:paragraph-properties style:text-autospace="none" fo:margin-top="0.1666in" fo:margin-bottom="0.1666in" fo:margin-right="0.034in"/>
    </style:style>
    <style:style style:name="T206" style:parent-style-name="Énfasis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07" style:parent-style-name="Énfasis" style:family="text">
      <style:text-properties style:font-name="Arial" style:font-name-complex="Arial" fo:font-style="normal" style:font-style-asian="norm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P210" style:parent-style-name="Normal" style:family="paragraph">
      <style:paragraph-properties fo:margin-top="0.1666in" fo:margin-bottom="0.1666in" fo:margin-right="0.034in"/>
      <style:text-properties style:font-name="Arial" style:font-name-complex="Arial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3.15in"/>
    </style:style>
    <style:style style:name="TableColumn221" style:family="table-column">
      <style:table-column-properties style:column-width="3.1652in"/>
    </style:style>
    <style:style style:name="Table219" style:family="table">
      <style:table-properties style:width="6.3152in" fo:margin-left="0in" table:align="left"/>
    </style:style>
    <style:style style:name="TableRow222" style:family="table-row">
      <style:table-row-properties style:min-row-height="1.1062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style:font-name="Arial" style:font-name-complex="Arial" fo:font-weight="bold" style:font-weight-asian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P238" style:parent-style-name="Normal" style:family="paragraph">
      <style:paragraph-properties fo:text-align="center"/>
      <style:text-properties style:font-name="Arial" style:font-name-complex="Arial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Arial" style:font-name-complex="Arial" fo:font-weight="bold" style:font-weight-asian="bold"/>
    </style:style>
    <style:style style:name="TableRow241" style:family="table-row">
      <style:table-row-properties style:min-row-height="1.124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="Arial" style:font-name-complex="Arial" fo:font-weight="bold" style:font-weight-asian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4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5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6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7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8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59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260" style:parent-style-name="Normal" style:family="paragraph">
      <style:paragraph-properties style:text-autospace="none" fo:text-align="center" fo:margin-right="0.034in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3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4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9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71" style:parent-style-name="Default" style:family="paragraph">
      <style:paragraph-properties fo:text-align="justify"/>
      <style:text-properties style:font-name="Arial" style:font-name-complex="Arial" style:use-window-font-color="true" fo:font-size="9pt" style:font-size-asian="9pt" style:font-size-complex="9pt"/>
    </style:style>
    <style:style style:name="P272" style:parent-style-name="Default" style:family="paragraph">
      <style:paragraph-properties fo:text-align="justify"/>
      <style:text-properties style:font-name="Arial" style:font-name-complex="Arial" style:use-window-font-color="true" fo:font-size="9pt" style:font-size-asian="9pt" style:font-size-complex="9pt"/>
    </style:style>
    <style:style style:name="P273" style:parent-style-name="texto" style:family="paragraph">
      <style:paragraph-properties fo:margin-bottom="0in" fo:line-height="100%" fo:text-indent="0in"/>
      <style:text-properties style:font-name-complex="Arial" style:font-size-complex="9pt"/>
    </style:style>
    <style:style style:name="P274" style:parent-style-name="texto" style:family="paragraph">
      <style:paragraph-properties fo:margin-bottom="0in" fo:line-height="100%" fo:text-indent="0in"/>
      <style:text-properties style:font-name-complex="Arial" style:font-size-complex="9pt"/>
    </style:style>
    <style:style style:name="P27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</office:automatic-styles>
  <office:body>
    <office:text text:use-soft-page-breaks="true">
      <text:p text:style-name="P1"><text:bookmark-start text:name="_Hlk94877250"/><text:bookmark-start text:name="_Hlk63425707"/><text:span text:style-name="T10">ACUERDO 01/2023</text:span></text:p>
      <text:p text:style-name="P11"><text:bookmark-start text:name="_Hlk114670331"/></text:p>
      <text:p text:style-name="P12">ACUERDO MEDIANTE EL CUAL SE DEJAN SIN EFECTOS LOS ACUERDOS 40/2022, 41/2022 Y 43/2022, APROBADOS POR EL PLENO DEL INSTITUTO ESTATAL DE TRANSPARENCIA, ACCESO A LA INFORMACIÓN Y PROTECCIÓN DE DATOS PERSONALES.</text:p>
      <text:p text:style-name="P13"/>
      <text:p text:style-name="P14">El<text:s/>Instituto Estatal de Transparencia, Acceso a la Información y Protección de Datos Personales, con fundamento en lo dispuesto en los artículos 10 y 162 de la Constitución Política del Estado Libre y Soberano de Nuevo León; 38, 52, fracción I, 54, fracciones<text:s/>XVIII y XXVIII y 55, fracciones V y VI, de la Ley de Transparencia y Acceso a la Información Pública del Estado de Nuevo León; 7 y 10, fracciones III y XIV, del Reglamento Interior de este organismo autónomo; y,</text:p>
      <text:p text:style-name="P15"/>
      <text:p text:style-name="P16"><text:bookmark-end text:name="_Hlk94877250"/><text:bookmark-end text:name="_Hlk114670331"/><text:span text:style-name="T17">C O N S I D E R A N D O</text:span></text:p>
      <text:p text:style-name="P18"><text:span text:style-name="T19">PRIMERO.-<text:s/></text:span><text:span text:style-name="T20">El Insti</text:span><text:span text:style-name="T21">tuto Estatal de Transparencia, Acceso a la Información y Protección de Datos Personales (en lo sucesivo “Instituto”), es un órgano autónomo, especializado, imparcial, colegiado, con personalidad jurídica y patrimonio propio, con plena autonomía técnica, de</text:span><text:span text:style-name="T22"><text:s/>gestión, de capacidad de decidir sobre el ejercicio de su presupuesto y determinar su organización interna, responsable de garantizar, en el ámbito de su competencia, el ejercicio de los derechos de acceso a la información pública y la protección de datos</text:span><text:span text:style-name="T23"><text:s/>personales en posesión de los sujetos obligados, conforme a los principios y bases establecidos en el artículo 6 de la Constitución Política de los Estados Unidos Mexicanos, en el dispositivo 162 de la Constitución Política del Estado Libre y Soberano de<text:s/></text:span><text:span text:style-name="T24">Nuevo León, así como por lo previsto en las demás disposiciones aplicables.<text:s/></text:span></text:p>
      <text:p text:style-name="P25"><text:span text:style-name="T26">SEGUNDO.-<text:s/></text:span><text:span text:style-name="T27">Los artículos 52, fracción I, y 54, fracciones XVIII y XXVIII, de la Ley de Transparencia y Acceso a la Información Pública del Estado de Nuevo León, establecen que el P</text:span><text:span text:style-name="T28">leno es el órgano máximo de este órgano autónomo y tiene la atribución de dictar todas aquellas medidas para el mejor funcionamiento del organismo.</text:span></text:p>
      <text:p text:style-name="P29"><text:span text:style-name="T30">TERCERO.-</text:span><text:span text:style-name="T31"><text:s/>Mediante el Decreto número 248</text:span><text:span text:style-name="T32">,<text:s/></text:span><text:span text:style-name="T33">publicado en el Periódico Oficial del Estado de Nuevo León en fecha 01-primero de octubre de 2022-dos mil veintidós,<text:s/></text:span><text:span text:style-name="T34">se reformó integralmente la Constitución Política del Estado Libre y Soberano de Nuevo León, e</text:span><text:span text:style-name="T35">ntre otras modificaciones, se cambió la denominación de este organismo garante para quedar como In</text:span><text:span text:style-name="T36">stituto Estatal de Transparencia, Acceso a la Información, y Protección de Datos Personales (en adelante “Instituto”); asimismo,<text:s/></text:span><text:span text:style-name="T37">en<text:s/></text:span><text:span text:style-name="T38">el artículo transitorio octavo del Decreto en mención, se establece que cualquier referencia que se encuentre en la legislación</text:span><text:span text:style-name="T39"><text:s/>estatal respecto a este órgano autónomo, deberá interpretarse utilizando la nueva denominación; de igual manera, respecto a los nombramientos de las Consejeras y Consejeros de este organismo, realizados previo a la entrada en vigor de la reforma integral<text:s/></text:span><text:span text:style-name="T40">a la Constitución del Estado, se dispuso que se respetará la temporalidad y las condiciones bajo los cuales fueron hechos.</text:span></text:p>
      <text:soft-page-break/>
      <text:p text:style-name="P41"><text:span text:style-name="T42">CUARTO.-<text:s/></text:span><text:span text:style-name="T43">En la cuadragésima segunda sesión ordinaria del Pleno correspondiente al año 2022-dos mil veintidós, celebrada el<text:s/></text:span><text:span text:style-name="T44">09-nueve de noviembre de<text:s/></text:span><text:span text:style-name="T45">dicha</text:span><text:span text:style-name="T46"><text:s/>anualidad</text:span><text:span text:style-name="T47">, se aprob</text:span><text:span text:style-name="T48">aron los<text:s/></text:span><text:span text:style-name="T49">acuerdo</text:span><text:span text:style-name="T50">s</text:span><text:span text:style-name="T51"><text:s/>40/2022</text:span><text:span text:style-name="T52"><text:s/>y 41/2022, a través de los cuales se aprobaron el<text:s/></text:span><text:span text:style-name="T53">Reglamento Interior del Instituto<text:s/></text:span><text:span text:style-name="T54">y el Manual de Perfiles de Puestos del Instituto, respectivamente; de igual manera,<text:s/></text:span><text:span text:style-name="T55">en la cuadragésima tercera sesión ordinaria del Pleno correspondiente al año 2022-dos mil veintidós, celebrada el 15-quince de noviembre de la anualidad mencionada, se aprobó</text:span><text:span text:style-name="T56"><text:s/>el acuerdo 43/2022, mediante el cual se<text:s/></text:span><text:span text:style-name="T57">aprobó<text:s/></text:span><text:span text:style-name="T58">reforma</text:span><text:span text:style-name="T59">r</text:span><text:span text:style-name="T60"><text:s/>los Lineamientos en materia de Recursos Humanos del Instituto.</text:span></text:p>
      <text:p text:style-name="P61"><text:span text:style-name="T62">QUINTO.-</text:span><text:span text:style-name="T63"><text:s/>En el artículo primero de los transitorios del Acuerdo 40/2022, se establec</text:span><text:span text:style-name="T64">ió</text:span><text:span text:style-name="T65"><text:s/>que el Reglamento Interior del Instituto entrar</text:span><text:span text:style-name="T66">ía</text:span><text:span text:style-name="T67"><text:s/>en vigor</text:span><text:span text:style-name="T68"><text:s/>al día siguiente de su publicación en el Periódico Oficial del Estado de Nuevo León;<text:s/></text:span><text:span text:style-name="T69">mientras que<text:s/></text:span><text:span text:style-name="T70">en el artículo primero de los transitorios del Acuerdo 41/2022, se disp</text:span><text:span text:style-name="T71">uso</text:span><text:span text:style-name="T72"><text:s/>que el Manual de Perfiles entrar</text:span><text:span text:style-name="T73">ía</text:span><text:span text:style-name="T74"><text:s/>en vigor al día siguiente a</text:span><text:span text:style-name="T75"><text:s/>aquel en<text:s/></text:span><text:span text:style-name="T76">que se publi</text:span><text:span text:style-name="T77">cará</text:span><text:span text:style-name="T78"><text:s/></text:span><text:span text:style-name="T79">el nuevo Reglamento Interior del Instituto</text:span><text:span text:style-name="T80"><text:s/>en el Periódico Oficial del Estado de Nuevo León</text:span><text:span text:style-name="T81">;<text:s/></text:span><text:span text:style-name="T82">del mismo modo,<text:s/></text:span><text:span text:style-name="T83">en el artículo primero de los transitorios del Acuerdo 43/2022, se establec</text:span><text:span text:style-name="T84">ió</text:span><text:span text:style-name="T85"><text:s/>que la entrada en vigor del acuerdo ser</text:span><text:span text:style-name="T86">ía</text:span><text:span text:style-name="T87"><text:s/>al día siguiente al<text:s/></text:span><text:span text:style-name="T88">aquel en<text:s/></text:span><text:span text:style-name="T89">que se publi</text:span><text:span text:style-name="T90">cará</text:span><text:span text:style-name="T91"><text:s/>en</text:span><text:span text:style-name="T92"><text:s/>el nuevo Reglamento Interior de este Instituto en</text:span><text:span text:style-name="T93"><text:s/>el Periódico Oficial del Estado</text:span><text:span text:style-name="T94">.</text:span></text:p>
      <text:p text:style-name="P95"><text:span text:style-name="T96">SEXTO.-</text:span><text:span text:style-name="T97"><text:s/>E</text:span><text:span text:style-name="T98">n fecha<text:s/></text:span><text:span text:style-name="T99">12-doce de diciembre de 2022-dos mil veintidós,<text:s/></text:span><text:span text:style-name="T100">el</text:span><text:span text:style-name="T101"><text:s/>Secretario General de Gobierno, como<text:s/></text:span><text:span text:style-name="T102">encargado del despacho de los asuntos del Poder Ejecutivo Estatal</text:span><text:span text:style-name="T103">, publicó en<text:s/></text:span><text:span text:style-name="T104">el Periódico Oficial del Estado</text:span><text:span text:style-name="T105"><text:s/>un<text:s/></text:span><text:span text:style-name="T106">acuerdo<text:s/></text:span><text:span text:style-name="T107">mediante el cual se ordenó<text:s/></text:span><text:span text:style-name="T108">a los Titulares de la Administración Pública,<text:s/></text:span><text:span text:style-name="T109">con<text:s/></text:span><text:span text:style-name="T110">domicilio en<text:s/></text:span><text:span text:style-name="T111">el<text:s/></text:span><text:span text:style-name="T112">Palacio de Gobierno del Estado de Nuevo León,<text:s/></text:span><text:span text:style-name="T113">reali</text:span><text:span text:style-name="T114">zar<text:s/></text:span><text:span text:style-name="T115">sus funciones de manera a distancia “remoto, teletrabajo, trabajo en casa o home office”,<text:s/></text:span><text:span text:style-name="T116">ello</text:span><text:span text:style-name="T117"><text:s/></text:span><text:span text:style-name="T118">a partir de la firma del referido acuerdo y con el objeto de<text:s/></text:span><text:span text:style-name="T119"><text:s/>garantizar el desarrollo continuo de las funciones del personal que labora en el recinto citado.<text:s/></text:span></text:p>
      <text:p text:style-name="P120"><text:span text:style-name="T121">SÉPTIMO.-</text:span><text:span text:style-name="T122"><text:s/>Por su parte,<text:s/></text:span><text:span text:style-name="T123">el Periódico Oficial del Estado<text:s/></text:span><text:span text:style-name="T124">colocó</text:span><text:span text:style-name="T125"><text:s/>un aviso<text:s/></text:span><text:span text:style-name="T126">al exterior de<text:s/></text:span><text:span text:style-name="T127">sus instalaciones</text:span><text:span text:style-name="T128"><text:s/>e</text:span><text:span text:style-name="T129">n el</text:span><text:span text:style-name="T130"><text:s/>cual<text:s/></text:span><text:span text:style-name="T131">mencionaba</text:span><text:span text:style-name="T132"><text:s/>que<text:s/></text:span><text:span text:style-name="T133">dicho medio de publicidad oficial<text:s/></text:span><text:span text:style-name="T134">permanecer</text:span><text:span text:style-name="T135">ía</text:span><text:span text:style-name="T136"><text:s/>cerrado</text:span><text:span text:style-name="T137"><text:s/></text:span><text:span text:style-name="T138">los días comprendidos entre el 13-trece al 30-treinta de diciembre de 2022-dos mil veintidós,</text:span><text:span text:style-name="T139"><text:s/></text:span><text:span text:style-name="T140">haciendo referencia a la publicación del Periodo Oficial an</text:span><text:span text:style-name="T141">teriormente mencionada, de fecha 12-doce de diciembre de 2022-dos mil veintidós.<text:s/></text:span></text:p>
      <text:p text:style-name="P142"><text:span text:style-name="T143">OCTAVO</text:span><text:span text:style-name="T144">.-</text:span><text:span text:style-name="T145"><text:s/>El 01-uno de enero de 2023-dos mil veintitrés, a través de una publicación de edición especial del Periódico Oficial del Estado, el Poder Ejecutivo del Estado de<text:s/></text:span><text:span text:style-name="T146">Nuevo León, por medio de la Secretaria de Finanzas y la Secretaría de Administración, emit</text:span><text:span text:style-name="T147">ió</text:span><text:span text:style-name="T148"><text:s/></text:span><text:span text:style-name="T149">modificaci</text:span><text:span text:style-name="T150">ones</text:span><text:span text:style-name="T151"><text:s/>a</text:span><text:span text:style-name="T152"><text:s/></text:span><text:span text:style-name="T153">l</text:span><text:span text:style-name="T154">os</text:span><text:span text:style-name="T155"><text:s/>acuerdo</text:span><text:span text:style-name="T156">s</text:span><text:span text:style-name="T157"><text:s/>por<text:s/></text:span><text:span text:style-name="T158">los</text:span><text:span text:style-name="T159"><text:s/></text:span><text:span text:style-name="T160">cuales</text:span><text:span text:style-name="T161"><text:s/>se dan a conocer los días hábiles del segundo semestre del año 2022-dos mil veintidós y<text:s/></text:span><text:span text:style-name="T162">del<text:s/></text:span><text:span text:style-name="T163">mes de enero del 2023-dos mil veintit</text:span><text:span text:style-name="T164">rés, publicado</text:span><text:span text:style-name="T165">s</text:span><text:span text:style-name="T166"><text:s/>en el Periódico Oficial del Estado<text:s/></text:span><text:span text:style-name="T167">en</text:span><text:span text:style-name="T168"><text:s/>fecha 13-trece de septiembre y 12-doce de diciembre, ambos de 2022-dos mil veintidós,<text:s/></text:span><text:span text:style-name="T169">disponiéndose<text:s/></text:span><text:span text:style-name="T170">que, para los efectos relativos a la administración Pública Estatal, en virtud del segundo pe</text:span><text:span text:style-name="T171">riodo vacacional del año 2022-dos mil veintidós, se declaran inhábiles los días comprendidos entre el 13-trece de diciembre de 2022-dos mil veintidós al 06-seis de enero de 2023-dos mil veintitrés,<text:s/></text:span><text:soft-page-break/><text:span text:style-name="T172">siendo el último día de labores ordinarias el 12-doce de d</text:span><text:span text:style-name="T173">iciembre del 2022-dos mil veintidós, para ser reanudadas el 09-nueve de enero del 2023-dos mil veintitrés.<text:s/></text:span></text:p>
      <text:p text:style-name="P174"><text:span text:style-name="T175">NOVENO</text:span><text:span text:style-name="T176">.-</text:span><text:span text:style-name="T177"><text:s/></text:span><text:span text:style-name="T178">Derivado de la situación descrita en los tres<text:s/></text:span><text:span text:style-name="T179">considerandos que anteceden, ha sido materialmente imposible realizar la publicación del Acuerdo 40/2022</text:span><text:span text:style-name="T180"><text:s/>en el Periódico Oficial del Estado<text:s/></text:span><text:span text:style-name="T181">y, por lo tanto, que el Reglamento Interior entre en vigencia en términos de lo dispuesto en el artículo primero de los transitorios de este último acuerdo en cita; así como también la entrada en vigencia de los Acuerdos 41/2022 y 43/2022, al haberse supeditado estos dos últimos a la entrada en vigor del primero para poder cobrar vigencia y fuerza legal.</text:span></text:p>
      <text:p text:style-name="P182"><text:span text:style-name="T183">DÉCIMO.-<text:s/></text:span><text:span text:style-name="T184">En dicha tesitura, se propone al Pleno de este Instituto dejar sin efectos los Acuerdos 40/2022, 41/2022 y 43/2022, con la finalidad de ser presentados nuevamente a la consideración, revisión y, en su caso, aprobación del Pleno con las modificaciones pertinentes y a fin de que estas puedan entrar en vigor al momento de su aprobación por el Pleno, asegurando de esta forma que el Instituto pueda<text:s/></text:span><text:span text:style-name="T185">contar con una normativa interna acorde a las necesidades propias del organismo, en el cual las unidades administra</text:span><text:span text:style-name="T186">tivas tengan plenamente identificadas sus atribuciones y de esta manera desarrollen sus actividades apropiadamente y, por ende,<text:s/></text:span><text:span text:style-name="T187">se continue</text:span><text:span text:style-name="T188"><text:s/>respondiendo eficazmente a</text:span><text:span text:style-name="T189">l<text:s/></text:span><text:span text:style-name="T190">mandato constitucional y de ley de proteger y salvaguardar los derech</text:span><text:span text:style-name="T191">os humanos de acceso a la información y de protección de datos personales en beneficio de la sociedad nuevoleonesa</text:span><text:span text:style-name="T192">.</text:span></text:p>
      <text:p text:style-name="P193">Conforme a las consideraciones y fundamentos antes referidos, el Pleno del Instituto Estatal de Transparencia, Acceso a la Información y Protección de Datos Personales, emite el siguiente:</text:p>
      <text:p text:style-name="P194"><text:span text:style-name="T195">A C U E R D O</text:span></text:p>
      <text:p text:style-name="P196"><text:span text:style-name="T197">Ú</text:span><text:span text:style-name="T198">NICO.-<text:s/></text:span><text:span text:style-name="T199">Se dejan sin efectos los Acuerdos 40/2022, 41/2022 y 43/2022, aprobados por el Pleno del Instituto Estatal de Transparencia, Acceso a la Información y Protección de Datos Personales.</text:span></text:p>
      <text:p text:style-name="P200">TRANSITORIOS</text:p>
      <text:p text:style-name="P201"><text:span text:style-name="T202">PRIMERO.-</text:span><text:span text:style-name="T203"><text:s/>El presente Acuerdo entrara en vigor al mom</text:span><text:span text:style-name="T204">ento de su aprobación por el Pleno del Instituto Estatal de Transparencia, Acceso a la Información, y Protección de Datos Personales.</text:span></text:p>
      <text:p text:style-name="P205"><text:span text:style-name="T206">SEGUNDO.-</text:span><text:span text:style-name="T207"><text:s/></text:span><text:span text:style-name="T208">Publíquese el presente acuerdo en el Periódico Oficial del Estado de Nuevo León, de conformidad con el artículo<text:s/></text:span><text:span text:style-name="T209">54, fracción XVII, de la Ley de Transparencia y Acceso a la Información Pública del Estado de Nuevo León, así como el Portal de Internet de este Instituto.</text:span></text:p>
      <text:soft-page-break/>
      <text:p text:style-name="P210">Así lo acordó, por unanimidad de votos de las y los integrantes del Pleno del Instituto Estatal de Transparencia, Acceso a la Información y Protección de Datos Personales, en la primera sesión ordinaria celebrada el jueves 05-cinco de enero de 2023-dos mil veintitrés. Las Consejeras y los Consejeros firman al calce para todos los efectos a que haya lugar.</text:p>
      <text:p text:style-name="P211"/>
      <text:p text:style-name="P212"/>
      <text:p text:style-name="P213"/>
      <text:p text:style-name="P214"/>
      <text:p text:style-name="P215">María Teresa Treviño Fernández</text:p>
      <text:p text:style-name="P216">Consejera Presidenta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Bernardo Sierra Gómez</text:p>
            <text:p text:style-name="P230"><text:span text:style-name="T231">Consejero Vocal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María de los Ángeles Guzmán García</text:p>
            <text:p text:style-name="P239"><text:span text:style-name="T240">Consejera Vocal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Francisco Reynaldo Guajardo Martínez</text:p>
            <text:p text:style-name="P250"><text:span text:style-name="T251">Consejero Vocal</text:span>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Brenda Lizeth González Lara</text:p>
            <text:p text:style-name="P260"><text:span text:style-name="T261">Consejera Vocal</text:span></text:p>
          </table:table-cell>
        </table:table-row>
      </table:table>
      <text:p text:style-name="P262"><text:bookmark-end text:name="_Hlk63425707"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LA PRESENTE HOJA DE FIRMAS FORMA PARTE INTEGRAL DEL ACUERDO MEDIANTE EL CUAL SE DEJAN SIN EFECTOS LOS ACUERDOS 40/2022, 41/2022 Y 43/2022, APROBADOS POR EL PLENO DEL INSTITUTO ESTATAL DE TRANSPARENCIA, ACCESO A LA INFORMACIÓN Y<text:s/>PROTECCIÓN DE DATOS PERSONALES.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/>
      <style:text-properties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text-align="start" style:vertical-align="auto" fo:margin-bottom="0.1388in" fo:line-height="115%" fo:margin-left="0.5in">
        <style:tab-stops/>
      </style:paragraph-properties>
      <style:text-properties fo:language="es" fo:country="MX" fo:hyphenate="false"/>
    </style:style>
    <style:style style:name="Default" style:display-name="Default" style:family="paragraph">
      <style:paragraph-properties style:text-autospace="none" style:vertical-align="baseli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06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777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" text:anchor-type="paragraph" svg:x="-1.16667in" svg:y="-0.47986in" svg:width="8.48377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</style:header>
      <style:footer>
        <text:p text:style-name="P3"><text:span text:style-name="T4">Página<text:s/></text:span><text:span text:style-name="T5"><text:page-number text:fixed="false">15</text:page-number></text:span><text:span text:style-name="T6"><text:s/>de<text:s/></text:span><text:span text:style-name="T7"><text:page-count>15</text:page-count></text:span></text:p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roble L. A.</meta:initial-creator>
    <dc:creator>Hector Rios</dc:creator>
    <meta:creation-date>2023-01-09T15:38:00Z</meta:creation-date>
    <dc:date>2023-01-09T21:02:00Z</dc:date>
    <meta:print-date>2022-09-22T21:42:00Z</meta:print-date>
    <meta:template xlink:href="Normal" xlink:type="simple"/>
    <meta:editing-cycles>6</meta:editing-cycles>
    <meta:editing-duration>PT7020S</meta:editing-duration>
    <meta:document-statistic meta:page-count="4" meta:paragraph-count="19" meta:word-count="1481" meta:character-count="9609" meta:row-count="67" meta:non-whitespace-character-count="8147"/>
  </office:meta>
</office:document-meta>
</file>