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 ExtraBold" svg:font-family="Montserrat ExtraBold" style:font-family-generic="system" style:font-pitch="variable"/>
    <style:font-face style:name="Arial" svg:font-family="Arial" style:font-family-generic="swiss" style:font-pitch="variable" svg:panose-1="2 11 6 4 2 2 2 2 2 4"/>
    <style:font-face style:name="Monserrat" svg:font-family="Monserrat" style:font-family-generic="roman"/>
  </office:font-face-decls>
  <office:automatic-styles>
    <style:style style:name="P1" style:parent-style-name="Normal" style:master-page-name="MP0" style:family="paragraph">
      <style:paragraph-properties fo:break-before="page" fo:text-align="end" fo:margin-bottom="0.1562in" fo:line-height="100%" fo:background-color="#FFFFFF"/>
    </style:style>
    <style:style style:name="P8" style:parent-style-name="Normal" style:family="paragraph">
      <style:paragraph-properties fo:text-align="end" fo:margin-bottom="0.1562in" fo:line-height="100%" fo:background-color="#FFFFFF"/>
    </style:style>
    <style:style style:name="T9" style:parent-style-name="Fuentedepárrafopredeter." style:family="text">
      <style:text-properties style:font-name="Montserrat ExtraBold" style:font-name-complex="Arial" fo:font-weight="bold" style:font-weight-asian="bold" style:font-weight-complex="bold" fo:color="#171717" fo:font-size="9pt" style:font-size-asian="9pt" style:font-size-complex="9pt" fo:language="es" fo:country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P13" style:parent-style-name="Normal" style:family="paragraph">
      <style:paragraph-properties fo:text-align="end" fo:margin-bottom="0.1562in" fo:line-height="100%" fo:background-color="#FFFFFF"/>
      <style:text-properties style:font-name="Arial" style:font-name-asian="Times New Roman" style:font-name-complex="Arial" fo:font-weight="bold" style:font-weight-asian="bold" fo:color="#262626" fo:font-size="14pt" style:font-size-asian="14pt" style:font-size-complex="12pt" style:rfc-language-tag-asian="es-ES_tradnl" style:language-asian="es"/>
    </style:style>
    <style:style style:name="P14" style:parent-style-name="Normal" style:family="paragraph">
      <style:paragraph-properties fo:text-align="end" fo:margin-bottom="0in" style:line-height-at-least="0.1388in"/>
      <style:text-properties style:font-name="Montserrat ExtraBold" style:font-name-complex="Arial" fo:font-weight="bold" style:font-weight-asian="bold" style:font-weight-complex="bold" fo:color="#171717" fo:font-size="9pt" style:font-size-asian="9pt" style:font-size-complex="9pt" fo:language="es" fo:country="ES"/>
    </style:style>
    <style:style style:name="P15" style:parent-style-name="Normal" style:family="paragraph">
      <style:paragraph-properties fo:text-align="end" fo:margin-bottom="0.1562in" fo:line-height="100%" fo:background-color="#FFFFFF"/>
      <style:text-properties style:font-name="Monserrat" style:font-name-asian="Times New Roman" style:font-name-complex="Arial" fo:color="#262626" fo:font-size="12pt" style:font-size-asian="12pt" style:rfc-language-tag-asian="es-ES_tradnl" style:language-asian="es"/>
    </style:style>
    <style:style style:name="P16" style:parent-style-name="Normal" style:family="paragraph">
      <style:paragraph-properties fo:text-align="end" fo:margin-bottom="0.1562in" fo:line-height="100%" fo:background-color="#FFFFFF"/>
      <style:text-properties style:font-name="Monserrat" style:font-name-asian="Times New Roman" style:font-name-complex="Arial" fo:color="#262626" fo:font-size="12pt" style:font-size-asian="12pt" style:rfc-language-tag-asian="es-ES_tradnl" style:language-asian="es"/>
    </style:style>
    <style:style style:name="TableColumn18" style:family="table-column">
      <style:table-column-properties style:column-width="9.2597in"/>
    </style:style>
    <style:style style:name="Table17" style:family="table">
      <style:table-properties style:width="9.1555in" fo:margin-left="-0.1486in" table:align="left"/>
    </style:style>
    <style:style style:name="TableRow19" style:family="table-row">
      <style:table-row-properties style:min-row-height="0.1645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22" style:family="table-column">
      <style:table-column-properties style:column-width="9.1555in"/>
    </style:style>
    <style:style style:name="Table21" style:family="table">
      <style:table-properties style:width="9.1555in" fo:margin-left="0in" table:align="left"/>
    </style:style>
    <style:style style:name="TableRow23" style:family="table-row">
      <style:table-row-properties style:min-row-height="0.1645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8" style:family="table-row">
      <style:table-row-properties style:min-row-height="0.1645in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3" style:family="table-row">
      <style:table-row-properties style:min-row-height="0.1645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6" style:family="table-row">
      <style:table-row-properties style:min-row-height="0.164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2" style:family="table-row">
      <style:table-row-properties style:min-row-height="0.164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45" style:family="table-row">
      <style:table-row-properties style:min-row-height="0.1645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4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2" style:family="table-column">
      <style:table-column-properties style:column-width="9.1555in"/>
    </style:style>
    <style:style style:name="Table51" style:family="table">
      <style:table-properties style:width="9.1555in" fo:margin-left="0in" table:align="left"/>
    </style:style>
    <style:style style:name="TableRow53" style:family="table-row">
      <style:table-row-properties style:min-row-height="0.1645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6" style:family="table-row">
      <style:table-row-properties style:min-row-height="0.1645in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9" style:family="table-row">
      <style:table-row-properties style:min-row-height="0.164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6" style:family="table-column">
      <style:table-column-properties style:column-width="1.1291in"/>
    </style:style>
    <style:style style:name="TableColumn67" style:family="table-column">
      <style:table-column-properties style:column-width="4.3076in"/>
    </style:style>
    <style:style style:name="TableColumn68" style:family="table-column">
      <style:table-column-properties style:column-width="0.9215in"/>
    </style:style>
    <style:style style:name="TableColumn69" style:family="table-column">
      <style:table-column-properties style:column-width="1.0791in"/>
    </style:style>
    <style:style style:name="TableColumn70" style:family="table-column">
      <style:table-column-properties style:column-width="1.6236in"/>
    </style:style>
    <style:style style:name="TableColumn71" style:family="table-column">
      <style:table-column-properties style:column-width="0.0944in"/>
    </style:style>
    <style:style style:name="Table65" style:family="table">
      <style:table-properties style:width="9.1555in" fo:margin-left="0in" table:align="cente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1" style:family="table-row">
      <style:table-row-properties style:min-row-height="0.310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Arial" style:font-name-complex="Arial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Arial" style:font-name-complex="Arial"/>
    </style:style>
    <style:style style:name="TableRow115" style:family="table-row">
      <style:table-row-properties style:min-row-height="0.113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TableRow127" style:family="table-row">
      <style:table-row-properties style:min-row-height="0.1645in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31" style:parent-style-name="Normal" style:family="paragraph">
      <style:paragraph-properties fo:margin-bottom="0in" fo:line-height="100%" fo:background-color="#FFFFFF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34" style:family="table-row">
      <style:table-row-properties style:min-row-height="0.1645in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39" style:family="table-row">
      <style:table-row-properties style:min-row-height="0.1645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4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44" style:family="table-row">
      <style:table-row-properties style:min-row-height="0.1645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7" style:family="table-row">
      <style:table-row-properties style:min-row-height="0.3208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50" style:family="table-row">
      <style:table-row-properties style:min-row-height="0.1645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53" style:family="table-row">
      <style:table-row-properties style:min-row-height="0.1645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5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158" style:parent-style-name="Hipervínculo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ableRow159" style:family="table-row">
      <style:table-row-properties style:min-row-height="0.1562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162" style:family="table-row">
      <style:table-row-properties style:min-row-height="0.1645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5" style:family="table-row">
      <style:table-row-properties style:min-row-height="0.1645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8" style:family="table-row">
      <style:table-row-properties style:min-row-height="0.1645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 fo:background-color="#FFFFFF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7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74" style:parent-style-name="Normal" style:family="paragraph">
      <style:paragraph-properties fo:margin-bottom="0in"/>
      <style:text-properties text:display="none"/>
    </style:style>
    <style:style style:name="TableColumn176" style:family="table-column">
      <style:table-column-properties style:column-width="1.1291in"/>
    </style:style>
    <style:style style:name="TableColumn177" style:family="table-column">
      <style:table-column-properties style:column-width="4.3722in"/>
    </style:style>
    <style:style style:name="TableColumn178" style:family="table-column">
      <style:table-column-properties style:column-width="0.8569in"/>
    </style:style>
    <style:style style:name="TableColumn179" style:family="table-column">
      <style:table-column-properties style:column-width="1.0791in"/>
    </style:style>
    <style:style style:name="TableColumn180" style:family="table-column">
      <style:table-column-properties style:column-width="1.6236in"/>
    </style:style>
    <style:style style:name="Table175" style:family="table">
      <style:table-properties style:width="9.0611in" fo:margin-left="0in" table:align="lef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00" style:family="table-row">
      <style:table-row-properties style:min-row-height="0.310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11" style:family="table-row">
      <style:table-row-properties style:min-row-height="0.295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4" style:family="table-row">
      <style:table-row-properties style:min-row-height="0.113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 fo:background-color="#FFFFFF"/>
    </style:style>
    <style:style style:name="T24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42" style:family="table-row">
      <style:table-row-properties style:min-row-height="0.1645in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47" style:family="table-row">
      <style:table-row-properties style:min-row-height="0.1645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0" style:family="table-row">
      <style:table-row-properties style:min-row-height="0.1645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3" style:family="table-row">
      <style:table-row-properties style:min-row-height="0.3208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6" style:family="table-row">
      <style:table-row-properties style:min-row-height="0.1645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9" style:family="table-row">
      <style:table-row-properties style:min-row-height="0.164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64" style:family="table-row">
      <style:table-row-properties style:min-row-height="0.1562in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67" style:family="table-row">
      <style:table-row-properties style:min-row-height="0.1645in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0" style:family="table-row">
      <style:table-row-properties style:min-row-height="0.1645in"/>
    </style:style>
    <style:style style:name="TableCell2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3" style:family="table-row">
      <style:table-row-properties style:min-row-height="0.1645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 fo:background-color="#FFFFFF"/>
    </style:style>
    <style:style style:name="T27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0" style:family="table-column">
      <style:table-column-properties style:column-width="1.1291in"/>
    </style:style>
    <style:style style:name="TableColumn281" style:family="table-column">
      <style:table-column-properties style:column-width="3.4944in"/>
    </style:style>
    <style:style style:name="TableColumn282" style:family="table-column">
      <style:table-column-properties style:column-width="1.6729in"/>
    </style:style>
    <style:style style:name="TableColumn283" style:family="table-column">
      <style:table-column-properties style:column-width="1.1409in"/>
    </style:style>
    <style:style style:name="TableColumn284" style:family="table-column">
      <style:table-column-properties style:column-width="1.6236in"/>
    </style:style>
    <style:style style:name="Table279" style:family="table">
      <style:table-properties style:width="9.0611in" fo:margin-left="0in" table:align="cente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4" style:family="table-row">
      <style:table-row-properties style:min-row-height="0.3104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P315" style:parent-style-name="Normal" style:family="paragraph">
      <style:paragraph-properties fo:text-align="center" fo:margin-bottom="0in" fo:line-height="100%"/>
    </style:style>
    <style:style style:name="TableRow316" style:family="table-row">
      <style:table-row-properties style:min-row-height="0.295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olumn333" style:family="table-column">
      <style:table-column-properties style:column-width="9.1555in"/>
    </style:style>
    <style:style style:name="Table332" style:family="table">
      <style:table-properties style:width="9.1555in" fo:margin-left="-0.1486in" table:align="left"/>
    </style:style>
    <style:style style:name="TableRow334" style:family="table-row">
      <style:table-row-properties style:min-row-height="0.1645in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 fo:background-color="#FFFFFF"/>
    </style:style>
    <style:style style:name="T33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39" style:family="table-row">
      <style:table-row-properties style:min-row-height="0.1645in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44" style:family="table-row">
      <style:table-row-properties style:min-row-height="0.1645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47" style:family="table-row">
      <style:table-row-properties style:min-row-height="0.1645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0" style:family="table-row">
      <style:table-row-properties style:min-row-height="0.3208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3" style:family="table-row">
      <style:table-row-properties style:min-row-height="0.1645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56" style:family="table-row">
      <style:table-row-properties style:min-row-height="0.1645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3" style:family="table-column">
      <style:table-column-properties style:column-width="9.1555in"/>
    </style:style>
    <style:style style:name="Table362" style:family="table">
      <style:table-properties style:width="9.1555in" fo:margin-left="-0.1486in" table:align="left"/>
    </style:style>
    <style:style style:name="TableRow364" style:family="table-row">
      <style:table-row-properties style:min-row-height="0.1645in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67" style:family="table-row">
      <style:table-row-properties style:min-row-height="0.1645in"/>
    </style:style>
    <style:style style:name="TableCell3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70" style:family="table-row">
      <style:table-row-properties style:min-row-height="0.1645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 fo:background-color="#FFFFFF"/>
    </style:style>
    <style:style style:name="T37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7" style:family="table-column">
      <style:table-column-properties style:column-width="1.1291in"/>
    </style:style>
    <style:style style:name="TableColumn378" style:family="table-column">
      <style:table-column-properties style:column-width="4.3722in"/>
    </style:style>
    <style:style style:name="TableColumn379" style:family="table-column">
      <style:table-column-properties style:column-width="0.8569in"/>
    </style:style>
    <style:style style:name="TableColumn380" style:family="table-column">
      <style:table-column-properties style:column-width="1.0791in"/>
    </style:style>
    <style:style style:name="TableColumn381" style:family="table-column">
      <style:table-column-properties style:column-width="1.6236in"/>
    </style:style>
    <style:style style:name="Table376" style:family="table">
      <style:table-properties style:width="9.0611in" fo:margin-left="0in" table:align="center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01" style:family="table-row">
      <style:table-row-properties style:min-row-height="0.3104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 fo:hyphenate="false"/>
    </style:style>
    <style:style style:name="TableRow413" style:family="table-row">
      <style:table-row-properties style:min-row-height="0.2951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 fo:hyphenate="false"/>
    </style:style>
    <style:style style:name="TableRow424" style:family="table-row">
      <style:table-row-properties style:min-row-height="0.1131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38" style:family="table-column">
      <style:table-column-properties style:column-width="9.1555in"/>
    </style:style>
    <style:style style:name="Table437" style:family="table">
      <style:table-properties style:width="9.1555in" fo:margin-left="-0.1486in" table:align="left"/>
    </style:style>
    <style:style style:name="TableRow439" style:family="table-row">
      <style:table-row-properties style:min-row-height="0.1645in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455" style:parent-style-name="Normal" style:family="paragraph">
      <style:paragraph-properties fo:margin-bottom="0in" fo:line-height="100%" fo:background-color="#FFFFFF"/>
    </style:style>
    <style:style style:name="T45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458" style:family="table-row">
      <style:table-row-properties style:min-row-height="0.1645in"/>
    </style:style>
    <style:style style:name="TableCell4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1" style:family="table-row">
      <style:table-row-properties style:min-row-height="0.1645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4" style:family="table-row">
      <style:table-row-properties style:min-row-height="0.1645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7" style:family="table-row">
      <style:table-row-properties style:min-row-height="0.3208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min-row-height="0.1645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3" style:family="table-row">
      <style:table-row-properties style:min-row-height="0.1645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4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ableRow477" style:family="table-row">
      <style:table-row-properties style:min-row-height="0.1562in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480" style:family="table-row">
      <style:table-row-properties style:min-row-height="0.1645in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83" style:family="table-row">
      <style:table-row-properties style:min-row-height="0.1645in"/>
    </style:style>
    <style:style style:name="TableCell4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486" style:family="table-row">
      <style:table-row-properties style:min-row-height="0.1645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 fo:background-color="#FFFFFF"/>
    </style:style>
    <style:style style:name="T48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49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4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93" style:family="table-column">
      <style:table-column-properties style:column-width="1.1291in"/>
    </style:style>
    <style:style style:name="TableColumn494" style:family="table-column">
      <style:table-column-properties style:column-width="4.3722in"/>
    </style:style>
    <style:style style:name="TableColumn495" style:family="table-column">
      <style:table-column-properties style:column-width="0.8569in"/>
    </style:style>
    <style:style style:name="TableColumn496" style:family="table-column">
      <style:table-column-properties style:column-width="1.0791in"/>
    </style:style>
    <style:style style:name="TableColumn497" style:family="table-column">
      <style:table-column-properties style:column-width="1.6236in"/>
    </style:style>
    <style:style style:name="Table492" style:family="table">
      <style:table-properties style:width="9.0611in" fo:margin-left="0in" table:align="cente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5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517" style:family="table-row">
      <style:table-row-properties style:min-row-height="0.310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fo:hyphenate="false"/>
    </style:style>
    <style:style style:name="T5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529" style:family="table-row">
      <style:table-row-properties style:min-row-height="0.2951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fo:hyphenate="false"/>
    </style:style>
    <style:style style:name="T5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542" style:family="table-row">
      <style:table-row-properties style:min-row-height="0.113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fo:hyphenate="false"/>
    </style:style>
    <style:style style:name="T5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57" style:family="table-column">
      <style:table-column-properties style:column-width="9.1555in"/>
    </style:style>
    <style:style style:name="Table556" style:family="table">
      <style:table-properties style:width="9.1555in" fo:margin-left="-0.1486in" table:align="left"/>
    </style:style>
    <style:style style:name="TableRow558" style:family="table-row">
      <style:table-row-properties style:min-row-height="0.1645in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7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581" style:parent-style-name="Normal" style:family="paragraph">
      <style:paragraph-properties fo:margin-bottom="0in" fo:line-height="100%" fo:background-color="#FFFFFF"/>
    </style:style>
    <style:style style:name="T58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5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584" style:family="table-row">
      <style:table-row-properties style:min-row-height="0.1645in"/>
    </style:style>
    <style:style style:name="TableCell5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5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589" style:family="table-row">
      <style:table-row-properties style:min-row-height="0.164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92" style:family="table-row">
      <style:table-row-properties style:min-row-height="0.1645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95" style:family="table-row">
      <style:table-row-properties style:min-row-height="0.3208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598" style:family="table-row">
      <style:table-row-properties style:min-row-height="0.1645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01" style:family="table-row">
      <style:table-row-properties style:min-row-height="0.1645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</style:style>
    <style:style style:name="T60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0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606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6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09" style:family="table-column">
      <style:table-column-properties style:column-width="1.1291in"/>
    </style:style>
    <style:style style:name="TableColumn610" style:family="table-column">
      <style:table-column-properties style:column-width="4.3722in"/>
    </style:style>
    <style:style style:name="TableColumn611" style:family="table-column">
      <style:table-column-properties style:column-width="0.8569in"/>
    </style:style>
    <style:style style:name="TableColumn612" style:family="table-column">
      <style:table-column-properties style:column-width="1.0791in"/>
    </style:style>
    <style:style style:name="TableColumn613" style:family="table-column">
      <style:table-column-properties style:column-width="1.6236in"/>
    </style:style>
    <style:style style:name="Table608" style:family="table">
      <style:table-properties style:width="9.0611in" fo:margin-left="0in" table:align="cente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31" style:family="table-row">
      <style:table-row-properties style:min-row-height="0.310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643" style:family="table-column">
      <style:table-column-properties style:column-width="9.1555in"/>
    </style:style>
    <style:style style:name="Table642" style:family="table">
      <style:table-properties style:width="9.1555in" fo:margin-left="-0.1486in" table:align="left"/>
    </style:style>
    <style:style style:name="TableRow644" style:family="table-row">
      <style:table-row-properties style:min-row-height="0.1645in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53" style:parent-style-name="Normal" style:family="paragraph">
      <style:paragraph-properties fo:margin-bottom="0in" fo:line-height="100%" fo:background-color="#FFFFFF"/>
    </style:style>
    <style:style style:name="T65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6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656" style:family="table-row">
      <style:table-row-properties style:min-row-height="0.1645in"/>
    </style:style>
    <style:style style:name="TableCell6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</style:style>
    <style:style style:name="T6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60" style:family="table-row">
      <style:table-row-properties style:min-row-height="0.1645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65" style:family="table-row">
      <style:table-row-properties style:min-row-height="0.1645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68" style:family="table-row">
      <style:table-row-properties style:min-row-height="0.3208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71" style:family="table-row">
      <style:table-row-properties style:min-row-height="0.1645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676" style:family="table-row">
      <style:table-row-properties style:min-row-height="0.1645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68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681" style:family="table-row">
      <style:table-row-properties style:min-row-height="0.1562in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684" style:family="table-row">
      <style:table-row-properties style:min-row-height="0.1645in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87" style:family="table-row">
      <style:table-row-properties style:min-row-height="0.1645in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690" style:family="table-row">
      <style:table-row-properties style:min-row-height="0.1645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 fo:background-color="#FFFFFF"/>
    </style:style>
    <style:style style:name="T69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6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696" style:family="table-column">
      <style:table-column-properties style:column-width="1.1291in"/>
    </style:style>
    <style:style style:name="TableColumn697" style:family="table-column">
      <style:table-column-properties style:column-width="4.3722in"/>
    </style:style>
    <style:style style:name="TableColumn698" style:family="table-column">
      <style:table-column-properties style:column-width="0.8569in"/>
    </style:style>
    <style:style style:name="TableColumn699" style:family="table-column">
      <style:table-column-properties style:column-width="1.0791in"/>
    </style:style>
    <style:style style:name="TableColumn700" style:family="table-column">
      <style:table-column-properties style:column-width="1.6236in"/>
    </style:style>
    <style:style style:name="Table695" style:family="table">
      <style:table-properties style:width="9.0611in" fo:margin-left="0in" table:align="cente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style:min-row-height="0.4166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18" style:family="table-row">
      <style:table-row-properties style:min-row-height="0.3104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40" style:family="table-column">
      <style:table-column-properties style:column-width="1.1291in"/>
    </style:style>
    <style:style style:name="TableColumn741" style:family="table-column">
      <style:table-column-properties style:column-width="4.3722in"/>
    </style:style>
    <style:style style:name="TableColumn742" style:family="table-column">
      <style:table-column-properties style:column-width="0.8569in"/>
    </style:style>
    <style:style style:name="TableColumn743" style:family="table-column">
      <style:table-column-properties style:column-width="1.0791in"/>
    </style:style>
    <style:style style:name="TableColumn744" style:family="table-column">
      <style:table-column-properties style:column-width="1.6236in"/>
    </style:style>
    <style:style style:name="Table739" style:family="table">
      <style:table-properties style:width="9.0611in" fo:margin-left="0in" table:align="center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1" style:family="table-row">
      <style:table-row-properties style:min-row-height="0.4166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762" style:family="table-row">
      <style:table-row-properties style:min-row-height="0.3104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74" style:family="table-row">
      <style:table-row-properties style:min-row-height="0.3104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787" style:family="table-row">
      <style:table-row-properties style:min-row-height="0.3104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</style:style>
    <style:style style:name="T7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79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80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802" style:family="table-column">
      <style:table-column-properties style:column-width="1.0833in"/>
    </style:style>
    <style:style style:name="TableColumn803" style:family="table-column">
      <style:table-column-properties style:column-width="3.6888in"/>
    </style:style>
    <style:style style:name="TableColumn804" style:family="table-column">
      <style:table-column-properties style:column-width="0.984in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1.9236in"/>
    </style:style>
    <style:style style:name="Table801" style:family="table">
      <style:table-properties style:width="9.1562in" fo:margin-left="-0.1486in" table:align="lef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10" style:family="table-row">
      <style:table-row-properties style:min-row-height="0.525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 fo:background-color="#FFFFFF"/>
    </style:style>
    <style:style style:name="T81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14" style:parent-style-name="Fuentedepárrafopredeter.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1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1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1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1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1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2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2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82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34" style:family="table-row">
      <style:table-row-properties style:min-row-height="0.118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 fo:hyphenate="false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48" style:family="table-column">
      <style:table-column-properties style:column-width="0.2548in"/>
    </style:style>
    <style:style style:name="TableColumn849" style:family="table-column">
      <style:table-column-properties style:column-width="1.0715in"/>
    </style:style>
    <style:style style:name="TableColumn850" style:family="table-column">
      <style:table-column-properties style:column-width="4.3104in"/>
    </style:style>
    <style:style style:name="TableColumn851" style:family="table-column">
      <style:table-column-properties style:column-width="0.8569in"/>
    </style:style>
    <style:style style:name="TableColumn852" style:family="table-column">
      <style:table-column-properties style:column-width="1.1409in"/>
    </style:style>
    <style:style style:name="TableColumn853" style:family="table-column">
      <style:table-column-properties style:column-width="1.627in"/>
    </style:style>
    <style:style style:name="Table847" style:family="table">
      <style:table-properties style:width="9.2618in" fo:margin-left="-0.3534in" table:align="left"/>
    </style:style>
    <style:style style:name="TableRow854" style:family="table-row">
      <style:table-row-properties style:min-row-height="0.1645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margin-bottom="0in" fo:line-height="100%" fo:background-color="#FFFFFF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</style:style>
    <style:style style:name="T86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75" style:family="table-row">
      <style:table-row-properties style:min-row-height="0.3104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5" style:parent-style-name="Normal" style:family="paragraph">
      <style:paragraph-properties fo:text-align="center"/>
      <style:text-properties style:font-name="Arial" style:font-name-complex="Arial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90" style:family="table-column">
      <style:table-column-properties style:column-width="1.1291in"/>
    </style:style>
    <style:style style:name="TableColumn891" style:family="table-column">
      <style:table-column-properties style:column-width="4.3722in"/>
    </style:style>
    <style:style style:name="TableColumn892" style:family="table-column">
      <style:table-column-properties style:column-width="0.8569in"/>
    </style:style>
    <style:style style:name="TableColumn893" style:family="table-column">
      <style:table-column-properties style:column-width="1.0791in"/>
    </style:style>
    <style:style style:name="TableColumn894" style:family="table-column">
      <style:table-column-properties style:column-width="1.6236in"/>
    </style:style>
    <style:style style:name="Table889" style:family="table">
      <style:table-properties style:width="9.0611in" fo:margin-left="0in" table:align="cente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</style:style>
    <style:style style:name="T90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02" style:family="table-row">
      <style:table-row-properties style:min-row-height="0.4166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13" style:family="table-row">
      <style:table-row-properties style:min-row-height="0.7819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olumn929" style:family="table-column">
      <style:table-column-properties style:column-width="9.1555in"/>
    </style:style>
    <style:style style:name="Table928" style:family="table">
      <style:table-properties style:width="9.1555in" fo:margin-left="-0.1486in" table:align="left"/>
    </style:style>
    <style:style style:name="TableRow930" style:family="table-row">
      <style:table-row-properties style:min-row-height="0.1645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33" style:family="table-row">
      <style:table-row-properties style:min-row-height="0.1645in"/>
    </style:style>
    <style:style style:name="TableCell9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36" style:family="table-row">
      <style:table-row-properties style:min-row-height="0.1645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 fo:background-color="#FFFFFF"/>
    </style:style>
    <style:style style:name="T93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9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942" style:family="table-column">
      <style:table-column-properties style:column-width="1.0833in"/>
    </style:style>
    <style:style style:name="TableColumn943" style:family="table-column">
      <style:table-column-properties style:column-width="3.6888in"/>
    </style:style>
    <style:style style:name="TableColumn944" style:family="table-column">
      <style:table-column-properties style:column-width="0.984in"/>
    </style:style>
    <style:style style:name="TableColumn945" style:family="table-column">
      <style:table-column-properties style:column-width="1.4763in"/>
    </style:style>
    <style:style style:name="TableColumn946" style:family="table-column">
      <style:table-column-properties style:column-width="1.9236in"/>
    </style:style>
    <style:style style:name="Table941" style:family="table">
      <style:table-properties style:width="9.1562in" fo:margin-left="-0.1486in" table:align="lef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50" style:family="table-row">
      <style:table-row-properties style:min-row-height="0.525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 fo:background-color="#FFFFFF"/>
    </style:style>
    <style:style style:name="T95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54" style:parent-style-name="Fuentedepárrafopredeter.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9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5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5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5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6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6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96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63" style:family="table-row">
      <style:table-row-properties style:min-row-height="0.4166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974" style:family="table-row">
      <style:table-row-properties style:min-row-height="0.118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 fo:hyphenate="false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88" style:family="table-column">
      <style:table-column-properties style:column-width="0.0416in"/>
    </style:style>
    <style:style style:name="TableColumn989" style:family="table-column">
      <style:table-column-properties style:column-width="0.0576in"/>
    </style:style>
    <style:style style:name="TableColumn990" style:family="table-column">
      <style:table-column-properties style:column-width="1.0298in"/>
    </style:style>
    <style:style style:name="TableColumn991" style:family="table-column">
      <style:table-column-properties style:column-width="4.3104in"/>
    </style:style>
    <style:style style:name="TableColumn992" style:family="table-column">
      <style:table-column-properties style:column-width="0.8569in"/>
    </style:style>
    <style:style style:name="TableColumn993" style:family="table-column">
      <style:table-column-properties style:column-width="1.1409in"/>
    </style:style>
    <style:style style:name="TableColumn994" style:family="table-column">
      <style:table-column-properties style:column-width="1.6236in"/>
    </style:style>
    <style:style style:name="Table987" style:family="table">
      <style:table-properties style:width="9.0611in" fo:margin-left="-0.0416in" table:align="left"/>
    </style:style>
    <style:style style:name="TableRow995" style:family="table-row">
      <style:table-row-properties style:min-row-height="0.1645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margin-bottom="0in" fo:line-height="100%" fo:background-color="#FFFFFF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05" style:family="table-row">
      <style:table-row-properties style:min-row-height="0.4166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16" style:family="table-row">
      <style:table-row-properties style:min-row-height="0.3104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26" style:parent-style-name="Normal" style:family="paragraph">
      <style:paragraph-properties fo:text-align="center"/>
      <style:text-properties style:font-name="Arial" style:font-name-complex="Aria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32" style:family="table-column">
      <style:table-column-properties style:column-width="1.1291in"/>
    </style:style>
    <style:style style:name="TableColumn1033" style:family="table-column">
      <style:table-column-properties style:column-width="4.3722in"/>
    </style:style>
    <style:style style:name="TableColumn1034" style:family="table-column">
      <style:table-column-properties style:column-width="0.8569in"/>
    </style:style>
    <style:style style:name="TableColumn1035" style:family="table-column">
      <style:table-column-properties style:column-width="1.0791in"/>
    </style:style>
    <style:style style:name="TableColumn1036" style:family="table-column">
      <style:table-column-properties style:column-width="1.6236in"/>
    </style:style>
    <style:style style:name="Table1031" style:family="table">
      <style:table-properties style:width="9.0611in" fo:margin-left="0in" table:align="cente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44" style:family="table-row">
      <style:table-row-properties style:min-row-height="0.416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055" style:family="table-row">
      <style:table-row-properties style:min-row-height="0.7819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rfc-language-tag-asian="es-ES_tradnl" style:language-asian="es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olumn1071" style:family="table-column">
      <style:table-column-properties style:column-width="9.1555in"/>
    </style:style>
    <style:style style:name="Table1070" style:family="table">
      <style:table-properties style:width="9.1555in" fo:margin-left="-0.1486in" table:align="left"/>
    </style:style>
    <style:style style:name="TableRow1072" style:family="table-row">
      <style:table-row-properties style:min-row-height="0.1645in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 fo:background-color="#FFFFFF"/>
    </style:style>
    <style:style style:name="T107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0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077" style:family="table-row">
      <style:table-row-properties style:min-row-height="0.1645in"/>
    </style:style>
    <style:style style:name="TableCell10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0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082" style:family="table-row">
      <style:table-row-properties style:min-row-height="0.1645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85" style:family="table-row">
      <style:table-row-properties style:min-row-height="0.1645in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88" style:family="table-row">
      <style:table-row-properties style:min-row-height="0.3208in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91" style:family="table-row">
      <style:table-row-properties style:min-row-height="0.1645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094" style:family="table-row">
      <style:table-row-properties style:min-row-height="0.1645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0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00" style:family="table-column">
      <style:table-column-properties style:column-width="1.1291in"/>
    </style:style>
    <style:style style:name="TableColumn1101" style:family="table-column">
      <style:table-column-properties style:column-width="4.3722in"/>
    </style:style>
    <style:style style:name="TableColumn1102" style:family="table-column">
      <style:table-column-properties style:column-width="0.8569in"/>
    </style:style>
    <style:style style:name="TableColumn1103" style:family="table-column">
      <style:table-column-properties style:column-width="1.1673in"/>
    </style:style>
    <style:style style:name="TableColumn1104" style:family="table-column">
      <style:table-column-properties style:column-width="1.6256in"/>
    </style:style>
    <style:style style:name="Table1099" style:family="table">
      <style:table-properties style:width="9.1513in" fo:margin-left="0in" table:align="center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1" style:family="table-row">
      <style:table-row-properties style:min-row-height="0.4166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22" style:family="table-row">
      <style:table-row-properties style:min-row-height="0.3104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35" style:family="table-row">
      <style:table-row-properties style:min-row-height="0.3104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48" style:family="table-row">
      <style:table-row-properties style:min-row-height="0.3104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</style:style>
    <style:style style:name="T115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161" style:family="table-row">
      <style:table-row-properties style:min-row-height="0.3104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72" style:family="table-row">
      <style:table-row-properties style:min-row-height="0.3104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97" style:family="table-column">
      <style:table-column-properties style:column-width="8.1638in"/>
    </style:style>
    <style:style style:name="Table1196" style:family="table">
      <style:table-properties style:width="8.1638in" fo:margin-left="0in" table:align="left"/>
    </style:style>
    <style:style style:name="TableRow1198" style:family="table-row">
      <style:table-row-properties style:min-row-height="0.1645in"/>
    </style:style>
    <style:style style:name="TableCell11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</style:style>
    <style:style style:name="T1201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-asian="es-ES_tradnl" style:language-asian="es"/>
    </style:style>
    <style:style style:name="TableRow1203" style:family="table-row">
      <style:table-row-properties style:min-row-height="0.1645in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Row1206" style:family="table-row">
      <style:table-row-properties style:min-row-height="0.1645in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Row1209" style:family="table-row">
      <style:table-row-properties style:min-row-height="0.3208in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Row1212" style:family="table-row">
      <style:table-row-properties style:min-row-height="0.1645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Row1215" style:family="table-row">
      <style:table-row-properties style:min-row-height="0.1645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</style:style>
    <style:style style:name="T1218" style:parent-style-name="Fuentedepárrafopredeter." style:family="text">
      <style:text-properties style:font-name="Arial" style:font-name-asian="Times New Roman" style:font-name-complex="Arial" style:rfc-language-tag-asian="es-ES_tradnl" style:language-asian="es"/>
    </style:style>
    <style:style style:name="T1219" style:parent-style-name="Fuentedepárrafopredeter." style:family="text">
      <style:text-properties style:font-name="Arial" style:font-name-asian="Times New Roman" style:font-name-complex="Arial" style:language-asian="es" style:country-asian="MX"/>
    </style:style>
    <style:style style:name="TableRow1220" style:family="table-row">
      <style:table-row-properties style:min-row-height="0.1645in"/>
    </style:style>
    <style:style style:name="TableCell1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2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2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25" style:family="table-row">
      <style:table-row-properties style:min-row-height="0.1645in"/>
    </style:style>
    <style:style style:name="TableCell12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28" style:family="table-row">
      <style:table-row-properties style:min-row-height="0.1645in"/>
    </style:style>
    <style:style style:name="TableCell12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31" style:family="table-row">
      <style:table-row-properties style:min-row-height="0.1645in"/>
    </style:style>
    <style:style style:name="TableCell12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34" style:family="table-row">
      <style:table-row-properties style:min-row-height="0.1645in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237" style:parent-style-name="Normal" style:family="paragraph">
      <style:paragraph-properties fo:margin-bottom="0in"/>
      <style:text-properties text:display="none"/>
    </style:style>
    <style:style style:name="TableColumn1239" style:family="table-column">
      <style:table-column-properties style:column-width="2.3229in"/>
    </style:style>
    <style:style style:name="TableColumn1240" style:family="table-column">
      <style:table-column-properties style:column-width="2.5562in"/>
    </style:style>
    <style:style style:name="TableColumn1241" style:family="table-column">
      <style:table-column-properties style:column-width="1in"/>
    </style:style>
    <style:style style:name="TableColumn1242" style:family="table-column">
      <style:table-column-properties style:column-width="1.3625in"/>
    </style:style>
    <style:style style:name="TableColumn1243" style:family="table-column">
      <style:table-column-properties style:column-width="1.343in"/>
    </style:style>
    <style:style style:name="Table1238" style:family="table">
      <style:table-properties style:width="8.5847in" fo:margin-left="0in" table:align="cente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61" style:family="table-row">
      <style:table-row-properties style:min-row-height="0.3104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72" style:family="table-row">
      <style:table-row-properties style:min-row-height="0.2951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83" style:family="table-row">
      <style:table-row-properties style:min-row-height="0.2951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294" style:family="table-row">
      <style:table-row-properties style:min-row-height="0.2256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Fuentedepárrafopredeter." style:family="text"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1304" style:parent-style-name="Fuentedepárrafopredeter." style:family="text"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complex="Arial" style:language-asian="es" style:country-asian="MX"/>
    </style:style>
    <style:style style:name="TableRow1307" style:family="table-row">
      <style:table-row-properties style:min-row-height="0.2256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Fuentedepárrafopredeter." style:family="text"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complex="Arial" style:language-asian="es" style:country-asian="MX"/>
    </style:style>
    <style:style style:name="P1320" style:parent-style-name="Normal" style:family="paragraph">
      <style:paragraph-properties fo:text-align="center" fo:margin-bottom="0in" fo:line-height="100%"/>
      <style:text-properties style:font-name="Arial" style:font-name-complex="Arial" style:language-asian="es" style:country-asian="MX"/>
    </style:style>
    <style:style style:name="TableRow1321" style:family="table-row">
      <style:table-row-properties style:min-row-height="0.2256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</style:style>
    <style:style style:name="T1330" style:parent-style-name="Fuentedepárrafopredeter." style:family="text"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Arial" style:font-name-complex="Arial" style:language-asian="es" style:country-asian="MX"/>
    </style:style>
    <style:style style:name="P1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335" style:family="table-column">
      <style:table-column-properties style:column-width="1.2763in"/>
    </style:style>
    <style:style style:name="TableColumn1336" style:family="table-column">
      <style:table-column-properties style:column-width="2.4611in"/>
    </style:style>
    <style:style style:name="TableColumn1337" style:family="table-column">
      <style:table-column-properties style:column-width="1.0555in"/>
    </style:style>
    <style:style style:name="TableColumn1338" style:family="table-column">
      <style:table-column-properties style:column-width="1.0791in"/>
    </style:style>
    <style:style style:name="TableColumn1339" style:family="table-column">
      <style:table-column-properties style:column-width="2.1965in"/>
    </style:style>
    <style:style style:name="Table1334" style:family="table">
      <style:table-properties style:width="8.0687in" fo:margin-left="0in" table:align="center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346" style:family="table-row">
      <style:table-row-properties style:min-row-height="0.4166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357" style:family="table-row">
      <style:table-row-properties style:min-row-height="0.3104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3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377" style:family="table-column">
      <style:table-column-properties style:column-width="1.6215in"/>
    </style:style>
    <style:style style:name="TableColumn1378" style:family="table-column">
      <style:table-column-properties style:column-width="2.4611in"/>
    </style:style>
    <style:style style:name="TableColumn1379" style:family="table-column">
      <style:table-column-properties style:column-width="1.052in"/>
    </style:style>
    <style:style style:name="TableColumn1380" style:family="table-column">
      <style:table-column-properties style:column-width="1.0791in"/>
    </style:style>
    <style:style style:name="TableColumn1381" style:family="table-column">
      <style:table-column-properties style:column-width="1.6236in"/>
    </style:style>
    <style:style style:name="Table1376" style:family="table">
      <style:table-properties style:width="7.8375in" fo:margin-left="0in" table:align="lef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</style:style>
    <style:style style:name="T1388" style:parent-style-name="Fuentedepárrafopredeter." style:family="text"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13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390" style:family="table-row">
      <style:table-row-properties style:min-row-height="0.4166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401" style:family="table-row">
      <style:table-row-properties style:min-row-height="0.4166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</style:style>
    <style:style style:name="T14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uentedepárrafopredeter." style:family="text">
      <style:text-properties style:font-name="Arial" style:font-name-complex="Arial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415" style:family="table-row">
      <style:table-row-properties style:min-row-height="0.4777in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427" style:family="table-row">
      <style:table-row-properties style:min-row-height="0.3104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rfc-language-tag-asian="es-ES_tradnl" style:language-asian="e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TableRow1438" style:family="table-row">
      <style:table-row-properties style:min-row-height="0.3104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Fuentedepárrafopredeter." style:family="text">
      <style:text-properties style:font-name="Arial" style:font-name-complex="Arial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451" style:parent-style-name="Normal" style:family="paragraph">
      <style:paragraph-properties fo:text-align="center" fo:margin-bottom="0in" fo:line-height="100%"/>
    </style:style>
    <style:style style:name="T14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rfc-language-tag-asian="es-ES_tradnl" style:language-asian="es"/>
    </style:style>
    <style:style style:name="P14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7" style:parent-style-name="Normal" style:family="paragraph">
      <style:text-properties style:font-name="Arial" style:font-name-complex="Arial"/>
    </style:style>
    <style:style style:name="P14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61" style:family="table-column">
      <style:table-column-properties style:column-width="9.2527in"/>
    </style:style>
    <style:style style:name="Table1460" style:family="table">
      <style:table-properties style:width="9.1555in" fo:margin-left="-0.1486in" table:align="left"/>
    </style:style>
    <style:style style:name="TableRow1462" style:family="table-row">
      <style:table-row-properties style:min-row-height="0.1645in"/>
    </style:style>
    <style:style style:name="TableCell1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1466" style:family="table-column">
      <style:table-column-properties style:column-width="9.1555in"/>
    </style:style>
    <style:style style:name="Table1465" style:family="table">
      <style:table-properties style:width="9.1555in" fo:margin-left="0in" table:align="left"/>
    </style:style>
    <style:style style:name="TableRow1467" style:family="table-row">
      <style:table-row-properties style:min-row-height="0.1645in"/>
    </style:style>
    <style:style style:name="TableCell1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 fo:background-color="#FFFFFF"/>
    </style:style>
    <style:style style:name="T147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4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472" style:family="table-row">
      <style:table-row-properties style:min-row-height="0.1645in"/>
    </style:style>
    <style:style style:name="TableCell14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</style:style>
    <style:style style:name="T14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4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477" style:family="table-row">
      <style:table-row-properties style:min-row-height="0.1645in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80" style:family="table-row">
      <style:table-row-properties style:min-row-height="0.1645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83" style:family="table-row">
      <style:table-row-properties style:min-row-height="0.3208in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86" style:family="table-row">
      <style:table-row-properties style:min-row-height="0.1645in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489" style:family="table-row">
      <style:table-row-properties style:min-row-height="0.1645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49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4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96" style:family="table-column">
      <style:table-column-properties style:column-width="9.1555in"/>
    </style:style>
    <style:style style:name="Table1495" style:family="table">
      <style:table-properties style:width="9.1555in" fo:margin-left="0in" table:align="left"/>
    </style:style>
    <style:style style:name="TableRow1497" style:family="table-row">
      <style:table-row-properties style:min-row-height="0.1645in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00" style:family="table-row">
      <style:table-row-properties style:min-row-height="0.1645in"/>
    </style:style>
    <style:style style:name="TableCell15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03" style:family="table-row">
      <style:table-row-properties style:min-row-height="0.1645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 fo:background-color="#FFFFFF"/>
    </style:style>
    <style:style style:name="T150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5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5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10" style:family="table-column">
      <style:table-column-properties style:column-width="1.1291in"/>
    </style:style>
    <style:style style:name="TableColumn1511" style:family="table-column">
      <style:table-column-properties style:column-width="4.3722in"/>
    </style:style>
    <style:style style:name="TableColumn1512" style:family="table-column">
      <style:table-column-properties style:column-width="0.8569in"/>
    </style:style>
    <style:style style:name="TableColumn1513" style:family="table-column">
      <style:table-column-properties style:column-width="1.0791in"/>
    </style:style>
    <style:style style:name="TableColumn1514" style:family="table-column">
      <style:table-column-properties style:column-width="1.6236in"/>
    </style:style>
    <style:style style:name="Table1509" style:family="table">
      <style:table-properties style:width="9.0611in" fo:margin-left="0in" table:align="center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2" style:family="table-row">
      <style:table-row-properties style:min-row-height="0.683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33" style:family="table-row">
      <style:table-row-properties style:min-row-height="0.3104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</style:style>
    <style:style style:name="T154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546" style:parent-style-name="Normal" style:family="paragraph">
      <style:paragraph-properties fo:text-align="center" fo:margin-bottom="0in" fo:line-height="100%"/>
    </style:style>
    <style:style style:name="T154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5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51" style:family="table-column">
      <style:table-column-properties style:column-width="1.1291in"/>
    </style:style>
    <style:style style:name="TableColumn1552" style:family="table-column">
      <style:table-column-properties style:column-width="4.3722in"/>
    </style:style>
    <style:style style:name="TableColumn1553" style:family="table-column">
      <style:table-column-properties style:column-width="0.8569in"/>
    </style:style>
    <style:style style:name="TableColumn1554" style:family="table-column">
      <style:table-column-properties style:column-width="1.0791in"/>
    </style:style>
    <style:style style:name="TableColumn1555" style:family="table-column">
      <style:table-column-properties style:column-width="1.6236in"/>
    </style:style>
    <style:style style:name="Table1550" style:family="table">
      <style:table-properties style:width="9.0611in" fo:margin-left="0in" table:align="center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63" style:family="table-row">
      <style:table-row-properties style:min-row-height="0.4166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574" style:family="table-row">
      <style:table-row-properties style:min-row-height="0.3104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</style:style>
    <style:style style:name="T158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</style:style>
    <style:style style:name="T158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587" style:parent-style-name="Normal" style:family="paragraph">
      <style:paragraph-properties fo:text-align="center" fo:margin-bottom="0in" fo:line-height="100%"/>
    </style:style>
    <style:style style:name="T158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1589" style:family="table-row">
      <style:table-row-properties style:min-row-height="0.2951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</style:style>
    <style:style style:name="TableRow1600" style:family="table-row">
      <style:table-row-properties style:min-row-height="0.2951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0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13" style:family="table-row">
      <style:table-row-properties style:min-row-height="0.2256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24" style:family="table-row">
      <style:table-row-properties style:min-row-height="0.2256in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</style:style>
    <style:style style:name="T16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6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</style:style>
    <style:style style:name="T16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6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37" style:family="table-row">
      <style:table-row-properties style:min-row-height="0.2256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6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658" style:parent-style-name="Normal" style:family="paragraph">
      <style:paragraph-properties fo:margin-bottom="0in" fo:line-height="100%" fo:background-color="#FFFFFF"/>
    </style:style>
    <style:style style:name="T16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6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661" style:family="table-row">
      <style:table-row-properties style:min-row-height="0.1645in"/>
    </style:style>
    <style:style style:name="TableCell16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bottom="0in" fo:line-height="100%"/>
    </style:style>
    <style:style style:name="T16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6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666" style:family="table-row">
      <style:table-row-properties style:min-row-height="0.1645in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69" style:family="table-row">
      <style:table-row-properties style:min-row-height="0.1645in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72" style:family="table-row">
      <style:table-row-properties style:min-row-height="0.3208in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75" style:family="table-row">
      <style:table-row-properties style:min-row-height="0.1645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678" style:family="table-row">
      <style:table-row-properties style:min-row-height="0.1645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</style:style>
    <style:style style:name="T16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6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1683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168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6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687" style:family="table-column">
      <style:table-column-properties style:column-width="9.1555in"/>
    </style:style>
    <style:style style:name="Table1686" style:family="table">
      <style:table-properties style:width="9.1555in" fo:margin-left="-0.1486in" table:align="left"/>
    </style:style>
    <style:style style:name="TableRow1688" style:family="table-row">
      <style:table-row-properties style:min-row-height="0.1645in"/>
    </style:style>
    <style:style style:name="TableCell1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91" style:family="table-row">
      <style:table-row-properties style:min-row-height="0.1645in"/>
    </style:style>
    <style:style style:name="TableCell16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694" style:family="table-row">
      <style:table-row-properties style:min-row-height="0.1645in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 fo:background-color="#FFFFFF"/>
    </style:style>
    <style:style style:name="T169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6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6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01" style:family="table-column">
      <style:table-column-properties style:column-width="1.1291in"/>
    </style:style>
    <style:style style:name="TableColumn1702" style:family="table-column">
      <style:table-column-properties style:column-width="4.3722in"/>
    </style:style>
    <style:style style:name="TableColumn1703" style:family="table-column">
      <style:table-column-properties style:column-width="0.8569in"/>
    </style:style>
    <style:style style:name="TableColumn1704" style:family="table-column">
      <style:table-column-properties style:column-width="1.0791in"/>
    </style:style>
    <style:style style:name="TableColumn1705" style:family="table-column">
      <style:table-column-properties style:column-width="1.6236in"/>
    </style:style>
    <style:style style:name="Table1700" style:family="table">
      <style:table-properties style:width="9.0611in" fo:margin-left="0in" table:align="center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2" style:family="table-row">
      <style:table-row-properties style:min-row-height="0.4166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23" style:family="table-row">
      <style:table-row-properties style:min-row-height="0.3104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34" style:family="table-row">
      <style:table-row-properties style:min-row-height="0.3104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745" style:family="table-row">
      <style:table-row-properties style:min-row-height="0.3104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fo:margin-bottom="0in" fo:line-height="100%"/>
    </style:style>
    <style:style style:name="T17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fo:margin-bottom="0in" fo:line-height="100%"/>
    </style:style>
    <style:style style:name="T17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60" style:family="table-row">
      <style:table-row-properties style:min-row-height="0.3104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fo:margin-bottom="0in" fo:line-height="100%"/>
    </style:style>
    <style:style style:name="T17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775" style:family="table-row">
      <style:table-row-properties style:min-row-height="0.3104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 fo:line-height="100%"/>
    </style:style>
    <style:style style:name="T178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7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7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97" style:family="table-column">
      <style:table-column-properties style:column-width="9.0611in"/>
    </style:style>
    <style:style style:name="Table1796" style:family="table">
      <style:table-properties style:width="9.0611in" fo:margin-left="0.0034in" table:align="left"/>
    </style:style>
    <style:style style:name="TableRow1798" style:family="table-row">
      <style:table-row-properties style:min-row-height="0.1645in"/>
    </style:style>
    <style:style style:name="TableCell17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1801" style:parent-style-name="Normal" style:family="paragraph">
      <style:paragraph-properties fo:margin-bottom="0in" fo:line-height="100%" fo:background-color="#FFFFFF"/>
    </style:style>
    <style:style style:name="T180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8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804" style:family="table-row">
      <style:table-row-properties style:min-row-height="0.1645in"/>
    </style:style>
    <style:style style:name="TableCell18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</style:style>
    <style:style style:name="T180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8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809" style:family="table-row">
      <style:table-row-properties style:min-row-height="0.1645in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12" style:family="table-row">
      <style:table-row-properties style:min-row-height="0.1645in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15" style:family="table-row">
      <style:table-row-properties style:min-row-height="0.3208in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18" style:family="table-row">
      <style:table-row-properties style:min-row-height="0.1645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821" style:family="table-row">
      <style:table-row-properties style:min-row-height="0.1645in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margin-bottom="0in" fo:line-height="100%"/>
    </style:style>
    <style:style style:name="T182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82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18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28" style:family="table-column">
      <style:table-column-properties style:column-width="9.1555in"/>
    </style:style>
    <style:style style:name="Table1827" style:family="table">
      <style:table-properties style:width="9.1555in" fo:margin-left="-0.1486in" table:align="left"/>
    </style:style>
    <style:style style:name="TableRow1829" style:family="table-row">
      <style:table-row-properties style:min-row-height="0.1645in"/>
    </style:style>
    <style:style style:name="TableCell1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32" style:family="table-row">
      <style:table-row-properties style:min-row-height="0.1645in"/>
    </style:style>
    <style:style style:name="TableCell18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35" style:family="table-row">
      <style:table-row-properties style:min-row-height="0.1645in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margin-bottom="0in" fo:line-height="100%" fo:background-color="#FFFFFF"/>
    </style:style>
    <style:style style:name="T183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8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8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42" style:family="table-column">
      <style:table-column-properties style:column-width="1.1291in"/>
    </style:style>
    <style:style style:name="TableColumn1843" style:family="table-column">
      <style:table-column-properties style:column-width="4.3722in"/>
    </style:style>
    <style:style style:name="TableColumn1844" style:family="table-column">
      <style:table-column-properties style:column-width="0.8569in"/>
    </style:style>
    <style:style style:name="TableColumn1845" style:family="table-column">
      <style:table-column-properties style:column-width="1.0791in"/>
    </style:style>
    <style:style style:name="TableColumn1846" style:family="table-column">
      <style:table-column-properties style:column-width="1.6236in"/>
    </style:style>
    <style:style style:name="Table1841" style:family="table">
      <style:table-properties style:width="9.0611in" fo:margin-left="0in" table:align="center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</style:style>
    <style:style style:name="T18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855" style:family="table-row">
      <style:table-row-properties style:min-row-height="0.4166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866" style:family="table-row">
      <style:table-row-properties style:min-row-height="0.3104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fo:margin-bottom="0in" fo:line-height="100%"/>
    </style:style>
    <style:style style:name="T18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</style:style>
    <style:style style:name="T18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87" style:family="table-column">
      <style:table-column-properties style:column-width="9.1555in"/>
    </style:style>
    <style:style style:name="Table1886" style:family="table">
      <style:table-properties style:width="9.1555in" fo:margin-left="-0.1486in" table:align="left"/>
    </style:style>
    <style:style style:name="TableRow1888" style:family="table-row">
      <style:table-row-properties style:min-row-height="0.1645in"/>
    </style:style>
    <style:style style:name="TableCell1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 fo:background-color="#FFFFFF"/>
    </style:style>
    <style:style style:name="T1891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8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1893" style:family="table-row">
      <style:table-row-properties style:min-row-height="0.1645in"/>
    </style:style>
    <style:style style:name="TableCell18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margin-bottom="0in" fo:line-height="100%"/>
    </style:style>
    <style:style style:name="T189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8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1898" style:family="table-row">
      <style:table-row-properties style:min-row-height="0.1645in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/>
    </style:style>
    <style:style style:name="T19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902" style:parent-style-name="Fuentedepárrafopredeter." style:family="text">
      <style:text-properties style:font-name="Arial" style:font-name-complex="Arial" fo:color="#161616" fo:font-size="12pt" style:font-size-asian="12pt" style:font-size-complex="12pt" fo:background-color="#FFFFFF"/>
    </style:style>
    <style:style style:name="TableRow1903" style:family="table-row">
      <style:table-row-properties style:min-row-height="0.1645in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06" style:family="table-row">
      <style:table-row-properties style:min-row-height="0.3208in"/>
    </style:style>
    <style:style style:name="TableCell1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09" style:family="table-row">
      <style:table-row-properties style:min-row-height="0.1645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12" style:family="table-row">
      <style:table-row-properties style:min-row-height="0.1645in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</style:style>
    <style:style style:name="T19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191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1917" style:parent-style-name="Hipervínculo" style:family="text">
      <style:text-properties style:font-name="Arial" style:font-name-complex="Arial" fo:color="#1D273D" fo:font-size="12pt" style:font-size-asian="12pt" style:font-size-complex="12pt" fo:background-color="#FFFFFF"/>
    </style:style>
    <style:style style:name="TableRow1918" style:family="table-row">
      <style:table-row-properties style:min-row-height="0.1645in"/>
    </style:style>
    <style:style style:name="TableCell1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21" style:family="table-row">
      <style:table-row-properties style:min-row-height="0.1645in"/>
    </style:style>
    <style:style style:name="TableCell19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24" style:family="table-row">
      <style:table-row-properties style:min-row-height="0.1645in"/>
    </style:style>
    <style:style style:name="TableCell1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bottom="0in" fo:line-height="100%" fo:background-color="#FFFFFF"/>
    </style:style>
    <style:style style:name="T192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19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9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31" style:family="table-column">
      <style:table-column-properties style:column-width="1.1291in"/>
    </style:style>
    <style:style style:name="TableColumn1932" style:family="table-column">
      <style:table-column-properties style:column-width="4.2326in"/>
    </style:style>
    <style:style style:name="TableColumn1933" style:family="table-column">
      <style:table-column-properties style:column-width="0.9965in"/>
    </style:style>
    <style:style style:name="TableColumn1934" style:family="table-column">
      <style:table-column-properties style:column-width="1.0791in"/>
    </style:style>
    <style:style style:name="TableColumn1935" style:family="table-column">
      <style:table-column-properties style:column-width="1.6236in"/>
    </style:style>
    <style:style style:name="Table1930" style:family="table">
      <style:table-properties style:width="9.0611in" fo:margin-left="0in" table:align="center"/>
    </style:style>
    <style:style style:name="TableRow1936" style:family="table-row">
      <style:table-row-properties style:min-row-height="0.2784in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42" style:family="table-row">
      <style:table-row-properties style:min-row-height="0.4166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53" style:family="table-row">
      <style:table-row-properties style:min-row-height="0.1298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</style:style>
    <style:style style:name="T19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1961" style:family="table-row">
      <style:table-row-properties style:min-row-height="0.2993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</style:style>
    <style:style style:name="T197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19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76" style:family="table-column">
      <style:table-column-properties style:column-width="1.1291in"/>
    </style:style>
    <style:style style:name="TableColumn1977" style:family="table-column">
      <style:table-column-properties style:column-width="4.2326in"/>
    </style:style>
    <style:style style:name="TableColumn1978" style:family="table-column">
      <style:table-column-properties style:column-width="0.9965in"/>
    </style:style>
    <style:style style:name="TableColumn1979" style:family="table-column">
      <style:table-column-properties style:column-width="1.0791in"/>
    </style:style>
    <style:style style:name="TableColumn1980" style:family="table-column">
      <style:table-column-properties style:column-width="1.6236in"/>
    </style:style>
    <style:style style:name="Table1975" style:family="table">
      <style:table-properties style:width="9.0611in" fo:margin-left="0in" table:align="center"/>
    </style:style>
    <style:style style:name="TableRow1981" style:family="table-row">
      <style:table-row-properties style:min-row-height="0.2784in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7" style:family="table-row">
      <style:table-row-properties style:min-row-height="0.4166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1998" style:family="table-row">
      <style:table-row-properties style:min-row-height="0.3104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</style:style>
    <style:style style:name="T200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bottom="0in" fo:line-height="100%"/>
    </style:style>
    <style:style style:name="T201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11" style:family="table-row">
      <style:table-row-properties style:min-row-height="0.625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</style:style>
    <style:style style:name="T20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</style:style>
    <style:style style:name="T201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20" style:family="table-row">
      <style:table-row-properties style:min-row-height="0.2993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</style:style>
    <style:style style:name="T20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</style:style>
    <style:style style:name="T203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35" style:family="table-row">
      <style:table-row-properties style:min-row-height="0.2993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</style:style>
    <style:style style:name="T204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49" style:family="table-row">
      <style:table-row-properties style:min-row-height="0.299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fo:margin-bottom="0in" fo:line-height="100%"/>
    </style:style>
    <style:style style:name="T206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206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64" style:family="table-row">
      <style:table-row-properties style:min-row-height="0.2993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</style:style>
    <style:style style:name="T20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00%"/>
    </style:style>
    <style:style style:name="T207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073" style:family="table-row">
      <style:table-row-properties style:min-row-height="0.2993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</style:style>
    <style:style style:name="T20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</style:style>
    <style:style style:name="T208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087" style:family="table-row">
      <style:table-row-properties style:min-row-height="0.299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bottom="0in" fo:line-height="100%"/>
    </style:style>
    <style:style style:name="T20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</style:style>
    <style:style style:name="T210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2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10" style:family="table-column">
      <style:table-column-properties style:column-width="9.1555in"/>
    </style:style>
    <style:style style:name="Table2109" style:family="table">
      <style:table-properties style:width="9.1555in" fo:margin-left="-0.1486in" table:align="left"/>
    </style:style>
    <style:style style:name="TableRow2111" style:family="table-row">
      <style:table-row-properties style:min-row-height="0.1645in"/>
    </style:style>
    <style:style style:name="TableCell2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 fo:background-color="#FFFFFF"/>
    </style:style>
    <style:style style:name="T211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1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116" style:family="table-row">
      <style:table-row-properties style:min-row-height="0.1645in"/>
    </style:style>
    <style:style style:name="TableCell2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margin-bottom="0in" fo:line-height="100%"/>
    </style:style>
    <style:style style:name="T211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121" style:family="table-row">
      <style:table-row-properties style:min-row-height="0.1645in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24" style:family="table-row">
      <style:table-row-properties style:min-row-height="0.1645in"/>
    </style:style>
    <style:style style:name="TableCell2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27" style:family="table-row">
      <style:table-row-properties style:min-row-height="0.3208in"/>
    </style:style>
    <style:style style:name="TableCell2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30" style:family="table-row">
      <style:table-row-properties style:min-row-height="0.1645in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133" style:family="table-row">
      <style:table-row-properties style:min-row-height="0.1645in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margin-bottom="0in" fo:line-height="100%"/>
    </style:style>
    <style:style style:name="T213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13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1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00FFFF"/>
    </style:style>
    <style:style style:name="TableColumn2140" style:family="table-column">
      <style:table-column-properties style:column-width="9.1555in"/>
    </style:style>
    <style:style style:name="Table2139" style:family="table">
      <style:table-properties style:width="9.1555in" fo:margin-left="-0.1486in" table:align="left"/>
    </style:style>
    <style:style style:name="TableRow2141" style:family="table-row">
      <style:table-row-properties style:min-row-height="0.1645in"/>
    </style:style>
    <style:style style:name="TableCell2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4" style:family="table-row">
      <style:table-row-properties style:min-row-height="0.1645in"/>
    </style:style>
    <style:style style:name="TableCell2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7" style:family="table-row">
      <style:table-row-properties style:min-row-height="0.1645in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50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TableColumn2152" style:family="table-column">
      <style:table-column-properties style:column-width="1.1291in"/>
    </style:style>
    <style:style style:name="TableColumn2153" style:family="table-column">
      <style:table-column-properties style:column-width="4.3722in"/>
    </style:style>
    <style:style style:name="TableColumn2154" style:family="table-column">
      <style:table-column-properties style:column-width="0.8569in"/>
    </style:style>
    <style:style style:name="TableColumn2155" style:family="table-column">
      <style:table-column-properties style:column-width="1.0791in"/>
    </style:style>
    <style:style style:name="TableColumn2156" style:family="table-column">
      <style:table-column-properties style:column-width="1.6236in"/>
    </style:style>
    <style:style style:name="Table2151" style:family="table">
      <style:table-properties style:width="9.0611in" fo:margin-left="0in" table:align="center"/>
    </style:style>
    <style:style style:name="TableRow2157" style:family="table-row">
      <style:table-row-properties style:min-row-height="0.2784in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3" style:family="table-row">
      <style:table-row-properties style:min-row-height="0.4166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74" style:family="table-row">
      <style:table-row-properties style:min-row-height="0.3104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82" style:parent-style-name="Fuentedepárrafopredeter." style:family="text">
      <style:text-properties style:font-name="Arial" style:font-name-complex="Arial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text-align="center"/>
    </style:style>
    <style:style style:name="TableRow2185" style:family="table-row">
      <style:table-row-properties style:min-row-height="0.3104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93" style:parent-style-name="Fuentedepárrafopredeter." style:family="text">
      <style:text-properties style:font-name="Arial" style:font-name-complex="Arial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</style:style>
    <style:style style:name="P2196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TableColumn2198" style:family="table-column">
      <style:table-column-properties style:column-width="1.1291in"/>
    </style:style>
    <style:style style:name="TableColumn2199" style:family="table-column">
      <style:table-column-properties style:column-width="4.2451in"/>
    </style:style>
    <style:style style:name="TableColumn2200" style:family="table-column">
      <style:table-column-properties style:column-width="0.9965in"/>
    </style:style>
    <style:style style:name="TableColumn2201" style:family="table-column">
      <style:table-column-properties style:column-width="1.0791in"/>
    </style:style>
    <style:style style:name="TableColumn2202" style:family="table-column">
      <style:table-column-properties style:column-width="1.6111in"/>
    </style:style>
    <style:style style:name="Table2197" style:family="table">
      <style:table-properties style:width="9.0611in" fo:margin-left="0in" table:align="center"/>
    </style:style>
    <style:style style:name="TableRow2203" style:family="table-row">
      <style:table-row-properties style:min-row-height="0.2784in"/>
    </style:style>
    <style:style style:name="TableCell2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9" style:family="table-row">
      <style:table-row-properties style:min-row-height="0.4166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0" style:family="table-row">
      <style:table-row-properties style:min-row-height="0.3104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/>
    </style:style>
    <style:style style:name="T22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2232" style:family="table-row">
      <style:table-row-properties style:min-row-height="0.3104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/>
    </style:style>
    <style:style style:name="T2241" style:parent-style-name="Fuentedepárrafopredeter." style:family="text">
      <style:text-properties style:font-name="Arial" style:font-name-complex="Arial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/>
    </style:style>
    <style:style style:name="P2244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P2245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P2246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P2247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P2248" style:parent-style-name="Normal" style:family="paragraph">
      <style:text-properties style:font-name="Arial" style:font-name-complex="Arial" fo:font-size="12pt" style:font-size-asian="12pt" style:font-size-complex="12pt" fo:background-color="#00FFFF"/>
    </style:style>
    <style:style style:name="TableColumn2250" style:family="table-column">
      <style:table-column-properties style:column-width="1.1291in"/>
    </style:style>
    <style:style style:name="TableColumn2251" style:family="table-column">
      <style:table-column-properties style:column-width="3.3888in"/>
    </style:style>
    <style:style style:name="TableColumn2252" style:family="table-column">
      <style:table-column-properties style:column-width="1.3486in"/>
    </style:style>
    <style:style style:name="TableColumn2253" style:family="table-column">
      <style:table-column-properties style:column-width="1.5708in"/>
    </style:style>
    <style:style style:name="TableColumn2254" style:family="table-column">
      <style:table-column-properties style:column-width="1.6236in"/>
    </style:style>
    <style:style style:name="Table2249" style:family="table">
      <style:table-properties style:width="9.0611in" fo:margin-left="0in" table:align="center"/>
    </style:style>
    <style:style style:name="TableRow2255" style:family="table-row">
      <style:table-row-properties style:min-row-height="0.2784in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1" style:family="table-row">
      <style:table-row-properties style:min-row-height="0.4166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2" style:family="table-row">
      <style:table-row-properties style:min-row-height="0.3104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paragraph-properties fo:text-align="center"/>
    </style:style>
    <style:style style:name="T22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2284" style:family="table-row">
      <style:table-row-properties style:min-row-height="0.3104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</style:style>
    <style:style style:name="T2293" style:parent-style-name="Fuentedepárrafopredeter." style:family="text">
      <style:text-properties style:font-name="Arial" style:font-name-complex="Arial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/>
    </style:style>
    <style:style style:name="TableRow2296" style:family="table-row">
      <style:table-row-properties style:min-row-height="0.3104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6" style:parent-style-name="Normal" style:family="paragraph">
      <style:paragraph-properties fo:text-align="center"/>
    </style:style>
    <style:style style:name="T23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2308" style:family="table-row">
      <style:table-row-properties style:min-row-height="0.7222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16" style:parent-style-name="Fuentedepárrafopredeter." style:family="text">
      <style:text-properties style:font-name="Arial" style:font-name-complex="Arial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</style:style>
    <style:style style:name="TableRow2319" style:family="table-row">
      <style:table-row-properties style:min-row-height="0.3104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27" style:parent-style-name="Fuentedepárrafopredeter." style:family="text">
      <style:text-properties style:font-name="Arial" style:font-name-complex="Arial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</style:style>
    <style:style style:name="P23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32" style:family="table-column">
      <style:table-column-properties style:column-width="9.1555in"/>
    </style:style>
    <style:style style:name="Table2331" style:family="table">
      <style:table-properties style:width="9.1555in" fo:margin-left="-0.1486in" table:align="left"/>
    </style:style>
    <style:style style:name="TableRow2333" style:family="table-row">
      <style:table-row-properties style:min-row-height="0.1645in"/>
    </style:style>
    <style:style style:name="TableCell2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 fo:background-color="#FFFFFF"/>
    </style:style>
    <style:style style:name="T233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338" style:family="table-row">
      <style:table-row-properties style:min-row-height="0.1645in"/>
    </style:style>
    <style:style style:name="TableCell23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</style:style>
    <style:style style:name="T23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3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343" style:family="table-row">
      <style:table-row-properties style:min-row-height="0.1645in"/>
    </style:style>
    <style:style style:name="TableCell2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46" style:family="table-row">
      <style:table-row-properties style:min-row-height="0.1645in"/>
    </style:style>
    <style:style style:name="TableCell2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49" style:family="table-row">
      <style:table-row-properties style:min-row-height="0.3208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52" style:family="table-row">
      <style:table-row-properties style:min-row-height="0.1645in"/>
    </style:style>
    <style:style style:name="TableCell2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355" style:family="table-row">
      <style:table-row-properties style:min-row-height="0.1645in"/>
    </style:style>
    <style:style style:name="TableCell2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</style:style>
    <style:style style:name="T23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3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62" style:family="table-column">
      <style:table-column-properties style:column-width="9.1555in"/>
    </style:style>
    <style:style style:name="Table2361" style:family="table">
      <style:table-properties style:width="9.1555in" fo:margin-left="-0.1486in" table:align="left"/>
    </style:style>
    <style:style style:name="TableRow2363" style:family="table-row">
      <style:table-row-properties style:min-row-height="0.1645in"/>
    </style:style>
    <style:style style:name="TableCell2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66" style:family="table-row">
      <style:table-row-properties style:min-row-height="0.1645in"/>
    </style:style>
    <style:style style:name="TableCell23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69" style:family="table-row">
      <style:table-row-properties style:min-row-height="0.1645in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 fo:background-color="#FFFFFF"/>
    </style:style>
    <style:style style:name="T237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3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3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76" style:family="table-column">
      <style:table-column-properties style:column-width="1.1291in"/>
    </style:style>
    <style:style style:name="TableColumn2377" style:family="table-column">
      <style:table-column-properties style:column-width="4.3722in"/>
    </style:style>
    <style:style style:name="TableColumn2378" style:family="table-column">
      <style:table-column-properties style:column-width="0.8569in"/>
    </style:style>
    <style:style style:name="TableColumn2379" style:family="table-column">
      <style:table-column-properties style:column-width="1.0791in"/>
    </style:style>
    <style:style style:name="TableColumn2380" style:family="table-column">
      <style:table-column-properties style:column-width="1.6236in"/>
    </style:style>
    <style:style style:name="Table2375" style:family="table">
      <style:table-properties style:width="9.0611in" fo:margin-left="0in" table:align="center"/>
    </style:style>
    <style:style style:name="TableRow2381" style:family="table-row">
      <style:table-row-properties style:min-row-height="0.2784in"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7" style:family="table-row">
      <style:table-row-properties style:min-row-height="0.4166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398" style:family="table-row">
      <style:table-row-properties style:min-row-height="0.3104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</style:style>
    <style:style style:name="T2407" style:parent-style-name="Fuentedepárrafopredeter." style:family="text">
      <style:text-properties style:font-name="Arial" style:font-name-complex="Arial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</style:style>
    <style:style style:name="T2410" style:parent-style-name="Fuentedepárrafopredeter." style:family="text">
      <style:text-properties style:font-name="Arial" style:font-name-complex="Arial"/>
    </style:style>
    <style:style style:name="TableRow2411" style:family="table-row">
      <style:table-row-properties style:min-row-height="0.3104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22" style:family="table-row">
      <style:table-row-properties style:min-row-height="0.3104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</style:style>
    <style:style style:name="T2431" style:parent-style-name="Fuentedepárrafopredeter." style:family="text">
      <style:text-properties style:font-name="Arial" style:font-name-complex="Arial"/>
    </style:style>
    <style:style style:name="T2432" style:parent-style-name="Fuentedepárrafopredeter." style:family="text">
      <style:text-properties style:font-name="Arial" style:font-name-complex="Arial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35" style:family="table-row">
      <style:table-row-properties style:min-row-height="0.3104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446" style:family="table-row">
      <style:table-row-properties style:min-row-height="0.3104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57" style:family="table-row">
      <style:table-row-properties style:min-row-height="0.3104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</style:style>
    <style:style style:name="T2466" style:parent-style-name="Fuentedepárrafopredeter." style:family="text">
      <style:text-properties style:font-name="Arial" style:font-name-complex="Arial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2470" style:family="table-column">
      <style:table-column-properties style:column-width="9.1555in"/>
    </style:style>
    <style:style style:name="Table2469" style:family="table">
      <style:table-properties style:width="9.1555in" fo:margin-left="-0.1486in" table:align="left"/>
    </style:style>
    <style:style style:name="TableRow2471" style:family="table-row">
      <style:table-row-properties style:min-row-height="0.1645in"/>
    </style:style>
    <style:style style:name="TableCell2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 fo:background-color="#FFFFFF"/>
    </style:style>
    <style:style style:name="T247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4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476" style:family="table-row">
      <style:table-row-properties style:min-row-height="0.1645in"/>
    </style:style>
    <style:style style:name="TableCell24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</style:style>
    <style:style style:name="T24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8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81" style:family="table-row">
      <style:table-row-properties style:min-row-height="0.1645in"/>
    </style:style>
    <style:style style:name="TableCell2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margin-bottom="0in" fo:line-height="100%"/>
    </style:style>
    <style:style style:name="T248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86" style:parent-style-name="Fuentedepárrafopredeter." style:family="text">
      <style:text-properties fo:font-size="12pt" style:font-size-asian="12pt" style:font-size-complex="12pt" style:rfc-language-tag-asian="es-ES_tradnl" style:language-asian="es"/>
    </style:style>
    <style:style style:name="T248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88" style:family="table-row">
      <style:table-row-properties style:min-row-height="0.1645in"/>
    </style:style>
    <style:style style:name="TableCell2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91" style:family="table-row">
      <style:table-row-properties style:min-row-height="0.3208in"/>
    </style:style>
    <style:style style:name="TableCell2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94" style:family="table-row">
      <style:table-row-properties style:min-row-height="0.1645in"/>
    </style:style>
    <style:style style:name="TableCell2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margin-bottom="0in" fo:line-height="100%"/>
    </style:style>
    <style:style style:name="T249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4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499" style:family="table-row">
      <style:table-row-properties style:min-row-height="0.1645in"/>
    </style:style>
    <style:style style:name="TableCell2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</style:style>
    <style:style style:name="T250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50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250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5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07" style:family="table-column">
      <style:table-column-properties style:column-width="9.1555in"/>
    </style:style>
    <style:style style:name="Table2506" style:family="table">
      <style:table-properties style:width="9.1555in" fo:margin-left="-0.1486in" table:align="left"/>
    </style:style>
    <style:style style:name="TableRow2508" style:family="table-row">
      <style:table-row-properties style:min-row-height="0.1645in"/>
    </style:style>
    <style:style style:name="TableCell2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11" style:family="table-row">
      <style:table-row-properties style:min-row-height="0.1645in"/>
    </style:style>
    <style:style style:name="TableCell25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14" style:family="table-row">
      <style:table-row-properties style:min-row-height="0.1645in"/>
    </style:style>
    <style:style style:name="TableCell2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5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19" style:family="table-column">
      <style:table-column-properties style:column-width="1.1291in"/>
    </style:style>
    <style:style style:name="TableColumn2520" style:family="table-column">
      <style:table-column-properties style:column-width="4.3722in"/>
    </style:style>
    <style:style style:name="TableColumn2521" style:family="table-column">
      <style:table-column-properties style:column-width="0.8569in"/>
    </style:style>
    <style:style style:name="TableColumn2522" style:family="table-column">
      <style:table-column-properties style:column-width="1.0791in"/>
    </style:style>
    <style:style style:name="TableColumn2523" style:family="table-column">
      <style:table-column-properties style:column-width="1.6236in"/>
    </style:style>
    <style:style style:name="Table2518" style:family="table">
      <style:table-properties style:width="9.0611in" fo:margin-left="0in" table:align="center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30" style:family="table-row">
      <style:table-row-properties style:min-row-height="0.4166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541" style:family="table-row">
      <style:table-row-properties style:min-row-height="0.3104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fo:margin-bottom="0in" fo:line-height="100%"/>
    </style:style>
    <style:style style:name="T25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 fo:line-height="100%"/>
    </style:style>
    <style:style style:name="T25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55" style:family="table-row">
      <style:table-row-properties style:min-row-height="0.2951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</style:style>
    <style:style style:name="T255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5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bottom="0in" fo:line-height="100%"/>
    </style:style>
    <style:style style:name="T256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5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70" style:family="table-row">
      <style:table-row-properties style:min-row-height="0.2951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</style:style>
    <style:style style:name="T25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82" style:family="table-row">
      <style:table-row-properties style:min-row-height="0.2256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</style:style>
    <style:style style:name="T258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595" style:family="table-row">
      <style:table-row-properties style:min-row-height="0.2256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margin-bottom="0in" fo:line-height="100%"/>
    </style:style>
    <style:style style:name="T26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08" style:family="table-row">
      <style:table-row-properties style:min-row-height="0.2256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olumn2620" style:family="table-column">
      <style:table-column-properties style:column-width="1.1291in"/>
    </style:style>
    <style:style style:name="TableColumn2621" style:family="table-column">
      <style:table-column-properties style:column-width="4.3722in"/>
    </style:style>
    <style:style style:name="TableColumn2622" style:family="table-column">
      <style:table-column-properties style:column-width="0.8569in"/>
    </style:style>
    <style:style style:name="TableColumn2623" style:family="table-column">
      <style:table-column-properties style:column-width="1.0791in"/>
    </style:style>
    <style:style style:name="TableColumn2624" style:family="table-column">
      <style:table-column-properties style:column-width="1.6236in"/>
    </style:style>
    <style:style style:name="Table2619" style:family="table">
      <style:table-properties style:width="9.0611in" fo:margin-left="0in" table:align="center"/>
    </style:style>
    <style:style style:name="TableRow2625" style:family="table-row">
      <style:table-row-properties style:min-row-height="0.2784in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31" style:family="table-row">
      <style:table-row-properties style:min-row-height="0.4166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42" style:family="table-row">
      <style:table-row-properties style:min-row-height="0.3104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</style:style>
    <style:style style:name="T26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olumn2655" style:family="table-column">
      <style:table-column-properties style:column-width="9.1555in"/>
    </style:style>
    <style:style style:name="Table2654" style:family="table">
      <style:table-properties style:width="9.1555in" fo:margin-left="-0.1486in" table:align="left"/>
    </style:style>
    <style:style style:name="TableRow2656" style:family="table-row">
      <style:table-row-properties style:min-row-height="0.1645in"/>
    </style:style>
    <style:style style:name="TableCell2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 fo:background-color="#FFFFFF"/>
    </style:style>
    <style:style style:name="T265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6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P2661" style:parent-style-name="Normal" style:family="paragraph">
      <style:paragraph-properties fo:margin-bottom="0in" fo:line-height="100%" fo:background-color="#FFFFFF"/>
    </style:style>
    <style:style style:name="TableRow2662" style:family="table-row">
      <style:table-row-properties style:min-row-height="0.1645in"/>
    </style:style>
    <style:style style:name="TableCell26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/>
    </style:style>
    <style:style style:name="T26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6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667" style:family="table-row">
      <style:table-row-properties style:min-row-height="0.1645in"/>
    </style:style>
    <style:style style:name="TableCell2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70" style:family="table-row">
      <style:table-row-properties style:min-row-height="0.1645in"/>
    </style:style>
    <style:style style:name="TableCell2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73" style:family="table-row">
      <style:table-row-properties style:min-row-height="0.3208in"/>
    </style:style>
    <style:style style:name="TableCell2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76" style:family="table-row">
      <style:table-row-properties style:min-row-height="0.1645in"/>
    </style:style>
    <style:style style:name="TableCell2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79" style:family="table-row">
      <style:table-row-properties style:min-row-height="0.1645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</style:style>
    <style:style style:name="T268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683" style:family="table-row">
      <style:table-row-properties style:min-row-height="0.1645in"/>
    </style:style>
    <style:style style:name="TableCell2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6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6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88" style:family="table-row">
      <style:table-row-properties style:min-row-height="0.1645in"/>
    </style:style>
    <style:style style:name="TableCell26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691" style:family="table-row">
      <style:table-row-properties style:min-row-height="0.1645in"/>
    </style:style>
    <style:style style:name="TableCell2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margin-bottom="0in" fo:line-height="100%" fo:background-color="#FFFFFF"/>
    </style:style>
    <style:style style:name="T269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26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97" style:family="table-column">
      <style:table-column-properties style:column-width="1.1291in"/>
    </style:style>
    <style:style style:name="TableColumn2698" style:family="table-column">
      <style:table-column-properties style:column-width="4.3722in"/>
    </style:style>
    <style:style style:name="TableColumn2699" style:family="table-column">
      <style:table-column-properties style:column-width="0.8569in"/>
    </style:style>
    <style:style style:name="TableColumn2700" style:family="table-column">
      <style:table-column-properties style:column-width="1.0791in"/>
    </style:style>
    <style:style style:name="TableColumn2701" style:family="table-column">
      <style:table-column-properties style:column-width="1.6236in"/>
    </style:style>
    <style:style style:name="Table2696" style:family="table">
      <style:table-properties style:width="9.0611in" fo:margin-left="0in" table:align="center"/>
    </style:style>
    <style:style style:name="TableRow2702" style:family="table-row">
      <style:table-row-properties style:min-row-height="0.2784in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05" style:family="table-row">
      <style:table-row-properties style:min-row-height="0.2083in"/>
    </style:style>
    <style:style style:name="TableCell2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08" style:family="table-row">
      <style:table-row-properties style:min-row-height="0.4166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19" style:family="table-row">
      <style:table-row-properties style:min-row-height="0.3104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fo:margin-bottom="0in" fo:line-height="100%"/>
    </style:style>
    <style:style style:name="T273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7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734" style:family="table-column">
      <style:table-column-properties style:column-width="9.1555in"/>
    </style:style>
    <style:style style:name="Table2733" style:family="table">
      <style:table-properties style:width="9.1555in" fo:margin-left="-0.1486in" table:align="left"/>
    </style:style>
    <style:style style:name="TableRow2735" style:family="table-row">
      <style:table-row-properties style:min-row-height="0.1645in"/>
    </style:style>
    <style:style style:name="TableCell2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margin-bottom="0in" fo:line-height="100%" fo:background-color="#FFFFFF"/>
    </style:style>
    <style:style style:name="T273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7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740" style:family="table-row">
      <style:table-row-properties style:min-row-height="0.1645in"/>
    </style:style>
    <style:style style:name="TableCell27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</style:style>
    <style:style style:name="T274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7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745" style:family="table-row">
      <style:table-row-properties style:min-row-height="0.1645in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margin-bottom="0in" fo:line-height="100%"/>
    </style:style>
    <style:style style:name="T274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74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Row2750" style:family="table-row">
      <style:table-row-properties style:min-row-height="0.1645in"/>
    </style:style>
    <style:style style:name="TableCell2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753" style:family="table-row">
      <style:table-row-properties style:min-row-height="0.3208in"/>
    </style:style>
    <style:style style:name="TableCell2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756" style:family="table-row">
      <style:table-row-properties style:min-row-height="0.1645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759" style:family="table-row">
      <style:table-row-properties style:min-row-height="0.1645in"/>
    </style:style>
    <style:style style:name="TableCell2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/>
    </style:style>
    <style:style style:name="T27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7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764" style:family="table-row">
      <style:table-row-properties style:min-row-height="0.1562in"/>
    </style:style>
    <style:style style:name="TableCell2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2767" style:family="table-row">
      <style:table-row-properties style:min-row-height="0.1645in"/>
    </style:style>
    <style:style style:name="TableCell2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70" style:family="table-row">
      <style:table-row-properties style:min-row-height="0.1645in"/>
    </style:style>
    <style:style style:name="TableCell27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73" style:family="table-row">
      <style:table-row-properties style:min-row-height="0.1645in"/>
    </style:style>
    <style:style style:name="TableCell2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 fo:background-color="#FFFFFF"/>
    </style:style>
    <style:style style:name="T277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77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277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2780" style:family="table-column">
      <style:table-column-properties style:column-width="1.0833in"/>
    </style:style>
    <style:style style:name="TableColumn2781" style:family="table-column">
      <style:table-column-properties style:column-width="4.5666in"/>
    </style:style>
    <style:style style:name="TableColumn2782" style:family="table-column">
      <style:table-column-properties style:column-width="0.8569in"/>
    </style:style>
    <style:style style:name="TableColumn2783" style:family="table-column">
      <style:table-column-properties style:column-width="1.0791in"/>
    </style:style>
    <style:style style:name="TableColumn2784" style:family="table-column">
      <style:table-column-properties style:column-width="1.5701in"/>
    </style:style>
    <style:style style:name="Table2779" style:family="table">
      <style:table-properties style:width="9.1562in" fo:margin-left="-0.1486in" table:align="left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791" style:family="table-row">
      <style:table-row-properties style:min-row-height="0.4166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02" style:family="table-row">
      <style:table-row-properties style:min-row-height="0.118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olumn2814" style:family="table-column">
      <style:table-column-properties style:column-width="9.1555in"/>
    </style:style>
    <style:style style:name="Table2813" style:family="table">
      <style:table-properties style:width="9.1555in" fo:margin-left="-0.1486in" table:align="left"/>
    </style:style>
    <style:style style:name="TableRow2815" style:family="table-row">
      <style:table-row-properties style:min-row-height="0.1645in"/>
    </style:style>
    <style:style style:name="TableCell2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 fo:background-color="#FFFFFF"/>
    </style:style>
    <style:style style:name="T281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8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820" style:family="table-row">
      <style:table-row-properties style:min-row-height="0.1645in"/>
    </style:style>
    <style:style style:name="TableCell28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margin-bottom="0in" fo:line-height="100%"/>
    </style:style>
    <style:style style:name="T282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8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825" style:family="table-row">
      <style:table-row-properties style:min-row-height="0.1645in"/>
    </style:style>
    <style:style style:name="TableCell2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28" style:family="table-row">
      <style:table-row-properties style:min-row-height="0.1645in"/>
    </style:style>
    <style:style style:name="TableCell2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31" style:family="table-row">
      <style:table-row-properties style:min-row-height="0.3208in"/>
    </style:style>
    <style:style style:name="TableCell2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34" style:family="table-row">
      <style:table-row-properties style:min-row-height="0.1645in"/>
    </style:style>
    <style:style style:name="TableCell2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37" style:family="table-row">
      <style:table-row-properties style:min-row-height="0.1645in"/>
    </style:style>
    <style:style style:name="TableCell2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</style:style>
    <style:style style:name="T284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8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284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44" style:family="table-column">
      <style:table-column-properties style:column-width="9.1555in"/>
    </style:style>
    <style:style style:name="Table2843" style:family="table">
      <style:table-properties style:width="9.1555in" fo:margin-left="-0.1486in" table:align="left"/>
    </style:style>
    <style:style style:name="TableRow2845" style:family="table-row">
      <style:table-row-properties style:min-row-height="0.1645in"/>
    </style:style>
    <style:style style:name="TableCell2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48" style:family="table-row">
      <style:table-row-properties style:min-row-height="0.1645in"/>
    </style:style>
    <style:style style:name="TableCell28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51" style:family="table-row">
      <style:table-row-properties style:min-row-height="0.1645in"/>
    </style:style>
    <style:style style:name="TableCell2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margin-bottom="0in" fo:line-height="100%" fo:background-color="#FFFFFF"/>
    </style:style>
    <style:style style:name="T285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8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8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58" style:family="table-column">
      <style:table-column-properties style:column-width="1.1291in"/>
    </style:style>
    <style:style style:name="TableColumn2859" style:family="table-column">
      <style:table-column-properties style:column-width="4.2826in"/>
    </style:style>
    <style:style style:name="TableColumn2860" style:family="table-column">
      <style:table-column-properties style:column-width="0.8569in"/>
    </style:style>
    <style:style style:name="TableColumn2861" style:family="table-column">
      <style:table-column-properties style:column-width="1.2645in"/>
    </style:style>
    <style:style style:name="TableColumn2862" style:family="table-column">
      <style:table-column-properties style:column-width="1.5277in"/>
    </style:style>
    <style:style style:name="Table2857" style:family="table">
      <style:table-properties style:width="9.0611in" fo:margin-left="0in" table:align="center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66" style:family="table-row">
      <style:table-row-properties style:min-row-height="0.2083in"/>
    </style:style>
    <style:style style:name="TableCell2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69" style:family="table-row">
      <style:table-row-properties style:min-row-height="0.4166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880" style:family="table-row">
      <style:table-row-properties style:min-row-height="0.3104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bottom="0in" fo:line-height="100%"/>
    </style:style>
    <style:style style:name="T289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892" style:family="table-row">
      <style:table-row-properties style:min-row-height="0.3104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</style:style>
    <style:style style:name="T2901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04" style:family="table-row">
      <style:table-row-properties style:min-row-height="0.3104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2" style:parent-style-name="Normal" style:family="paragraph">
      <style:paragraph-properties fo:text-align="center" fo:margin-bottom="0in" fo:line-height="100%"/>
    </style:style>
    <style:style style:name="T2913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2914" style:parent-style-name="Fuentedepárrafopredeter." style:family="text">
      <style:text-properties style:font-name="Arial" style:font-name-asian="Times New Roman" style:font-name-complex="Arial" style:font-weight-complex="bold" style:rfc-language-tag-asian="es-ES_tradnl" style:language-asian="es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fo:margin-bottom="0in" fo:line-height="100%"/>
    </style:style>
    <style:style style:name="TableRow2917" style:family="table-row">
      <style:table-row-properties style:min-row-height="0.0486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fo:margin-bottom="0in" fo:line-height="100%"/>
    </style:style>
    <style:style style:name="T292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29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931" style:family="table-column">
      <style:table-column-properties style:column-width="9.1555in"/>
    </style:style>
    <style:style style:name="Table2930" style:family="table">
      <style:table-properties style:width="9.1555in" fo:margin-left="-0.1486in" table:align="left"/>
    </style:style>
    <style:style style:name="TableRow2932" style:family="table-row">
      <style:table-row-properties style:min-row-height="0.1645in"/>
    </style:style>
    <style:style style:name="TableCell2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 fo:background-color="#FFFFFF"/>
    </style:style>
    <style:style style:name="T293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2937" style:family="table-row">
      <style:table-row-properties style:min-row-height="0.1645in"/>
    </style:style>
    <style:style style:name="TableCell29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margin-bottom="0in" fo:line-height="100%"/>
    </style:style>
    <style:style style:name="T294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2942" style:family="table-row">
      <style:table-row-properties style:min-row-height="0.1645in"/>
    </style:style>
    <style:style style:name="TableCell2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45" style:family="table-row">
      <style:table-row-properties style:min-row-height="0.1645in"/>
    </style:style>
    <style:style style:name="TableCell2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48" style:family="table-row">
      <style:table-row-properties style:min-row-height="0.3208in"/>
    </style:style>
    <style:style style:name="TableCell2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51" style:family="table-row">
      <style:table-row-properties style:min-row-height="0.1645in"/>
    </style:style>
    <style:style style:name="TableCell2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2954" style:family="table-row">
      <style:table-row-properties style:min-row-height="0.1645in"/>
    </style:style>
    <style:style style:name="TableCell2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</style:style>
    <style:style style:name="T295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29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2959" style:parent-style-name="Hipervínculo" style:family="text">
      <style:text-properties style:font-name="Arial" style:font-name-complex="Arial" fo:font-size="12pt" style:font-size-asian="12pt" style:font-size-complex="12pt" fo:background-color="#FFFFFF"/>
    </style:style>
    <style:style style:name="TableRow2960" style:family="table-row">
      <style:table-row-properties style:min-row-height="0.1645in"/>
    </style:style>
    <style:style style:name="TableCell2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63" style:family="table-row">
      <style:table-row-properties style:min-row-height="0.1645in"/>
    </style:style>
    <style:style style:name="TableCell29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66" style:family="table-row">
      <style:table-row-properties style:min-row-height="0.1645in"/>
    </style:style>
    <style:style style:name="TableCell2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 fo:line-height="100%" fo:background-color="#FFFFFF"/>
    </style:style>
    <style:style style:name="T296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297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2973" style:family="table-column">
      <style:table-column-properties style:column-width="1.1291in"/>
    </style:style>
    <style:style style:name="TableColumn2974" style:family="table-column">
      <style:table-column-properties style:column-width="4.3722in"/>
    </style:style>
    <style:style style:name="TableColumn2975" style:family="table-column">
      <style:table-column-properties style:column-width="0.8569in"/>
    </style:style>
    <style:style style:name="TableColumn2976" style:family="table-column">
      <style:table-column-properties style:column-width="1.0791in"/>
    </style:style>
    <style:style style:name="TableColumn2977" style:family="table-column">
      <style:table-column-properties style:column-width="1.6236in"/>
    </style:style>
    <style:style style:name="Table2972" style:family="table">
      <style:table-properties style:width="9.0611in" fo:margin-left="0in" table:align="center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84" style:family="table-row">
      <style:table-row-properties style:min-row-height="0.4166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2995" style:family="table-row">
      <style:table-row-properties style:min-row-height="0.3104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3006" style:parent-style-name="Normal" style:family="paragraph">
      <style:paragraph-properties fo:margin-bottom="0in"/>
      <style:text-properties fo:font-size="7pt" style:font-size-asian="7pt" style:font-size-complex="7pt"/>
    </style:style>
    <style:style style:name="TableColumn3008" style:family="table-column">
      <style:table-column-properties style:column-width="1.1291in"/>
    </style:style>
    <style:style style:name="TableColumn3009" style:family="table-column">
      <style:table-column-properties style:column-width="4.3722in"/>
    </style:style>
    <style:style style:name="TableColumn3010" style:family="table-column">
      <style:table-column-properties style:column-width="0.8569in"/>
    </style:style>
    <style:style style:name="TableColumn3011" style:family="table-column">
      <style:table-column-properties style:column-width="1.0791in"/>
    </style:style>
    <style:style style:name="TableColumn3012" style:family="table-column">
      <style:table-column-properties style:column-width="1.6236in"/>
    </style:style>
    <style:style style:name="Table3007" style:family="table">
      <style:table-properties style:width="9.0611in" fo:margin-left="0in" table:align="center"/>
    </style:style>
    <style:style style:name="TableRow3013" style:family="table-row">
      <style:table-row-properties style:min-row-height="0.2784in"/>
    </style:style>
    <style:style style:name="TableCell3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19" style:family="table-row">
      <style:table-row-properties style:min-row-height="0.4166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30" style:family="table-row">
      <style:table-row-properties style:min-row-height="0.2993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fo:margin-bottom="0in" fo:line-height="100%"/>
    </style:style>
    <style:style style:name="T304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3042" style:parent-style-name="Normal" style:family="paragraph">
      <style:paragraph-properties fo:margin-bottom="0in"/>
      <style:text-properties fo:font-size="7pt" style:font-size-asian="7pt" style:font-size-complex="7pt"/>
    </style:style>
    <style:style style:name="TableColumn3044" style:family="table-column">
      <style:table-column-properties style:column-width="1.1291in"/>
    </style:style>
    <style:style style:name="TableColumn3045" style:family="table-column">
      <style:table-column-properties style:column-width="4.3722in"/>
    </style:style>
    <style:style style:name="TableColumn3046" style:family="table-column">
      <style:table-column-properties style:column-width="0.8569in"/>
    </style:style>
    <style:style style:name="TableColumn3047" style:family="table-column">
      <style:table-column-properties style:column-width="1.0791in"/>
    </style:style>
    <style:style style:name="TableColumn3048" style:family="table-column">
      <style:table-column-properties style:column-width="1.6236in"/>
    </style:style>
    <style:style style:name="Table3043" style:family="table">
      <style:table-properties style:width="9.0611in" fo:margin-left="0in" table:align="center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55" style:family="table-row">
      <style:table-row-properties style:min-row-height="0.4166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066" style:family="table-row">
      <style:table-row-properties style:min-row-height="0.3104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 fo:margin-bottom="0in" fo:line-height="100%"/>
    </style:style>
    <style:style style:name="T307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rfc-language-tag-asian="es-ES_tradnl" style:language-asian="es"/>
    </style:style>
    <style:style style:name="P3078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ableColumn3080" style:family="table-column">
      <style:table-column-properties style:column-width="1.1291in"/>
    </style:style>
    <style:style style:name="TableColumn3081" style:family="table-column">
      <style:table-column-properties style:column-width="4.3291in"/>
    </style:style>
    <style:style style:name="TableColumn3082" style:family="table-column">
      <style:table-column-properties style:column-width="0.9965in"/>
    </style:style>
    <style:style style:name="TableColumn3083" style:family="table-column">
      <style:table-column-properties style:column-width="1.0791in"/>
    </style:style>
    <style:style style:name="TableColumn3084" style:family="table-column">
      <style:table-column-properties style:column-width="1.5277in"/>
    </style:style>
    <style:style style:name="Table3079" style:family="table">
      <style:table-properties style:width="9.0618in" fo:margin-left="0in" table:align="center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font-weight="bold" style:font-weight-asian="bold" style:rfc-language-tag-asian="es-ES_tradnl" style:language-asian="es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91" style:family="table-row">
      <style:table-row-properties style:min-row-height="0.4166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Row3102" style:family="table-row">
      <style:table-row-properties style:min-row-height="0.3104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/>
      <style:text-properties style:font-name="Arial" style:font-name-complex="Arial" style:font-weight-complex="bold" style:rfc-language-tag-asian="es-ES_tradnl" style:language-asian="es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Row3113" style:family="table-row">
      <style:table-row-properties style:min-row-height="0.3104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center"/>
    </style:style>
    <style:style style:name="T311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/>
      <style:text-properties style:font-name="Arial" style:font-name-complex="Arial" style:font-weight-complex="bold" style:rfc-language-tag-asian="es-ES_tradnl" style:language-asian="es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23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12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Row3127" style:family="table-row">
      <style:table-row-properties style:min-row-height="0.3104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Arial" style:font-name-complex="Arial" style:font-weight-complex="bold" style:rfc-language-tag-asian="es-ES_tradnl" style:language-asian="es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3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3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145" style:family="table-column">
      <style:table-column-properties style:column-width="1.1291in"/>
    </style:style>
    <style:style style:name="TableColumn3146" style:family="table-column">
      <style:table-column-properties style:column-width="4.3722in"/>
    </style:style>
    <style:style style:name="TableColumn3147" style:family="table-column">
      <style:table-column-properties style:column-width="0.8569in"/>
    </style:style>
    <style:style style:name="TableColumn3148" style:family="table-column">
      <style:table-column-properties style:column-width="1.0791in"/>
    </style:style>
    <style:style style:name="TableColumn3149" style:family="table-column">
      <style:table-column-properties style:column-width="1.6236in"/>
    </style:style>
    <style:style style:name="Table3144" style:family="table">
      <style:table-properties style:width="9.0611in" fo:margin-left="0in" table:align="center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Arial" style:font-name-complex="Arial" fo:font-weight="bold" style:font-weight-asian="bold" style:rfc-language-tag-asian="es-ES_tradnl" style:language-asian="es"/>
    </style:style>
    <style:style style:name="TableRow3153" style:family="table-row">
      <style:table-row-properties style:min-row-height="0.2083in"/>
    </style:style>
    <style:style style:name="TableCell3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156" style:family="table-row">
      <style:table-row-properties style:min-row-height="0.4166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Row3167" style:family="table-row">
      <style:table-row-properties style:min-row-height="0.3104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rfc-language-tag-asian="es-ES_tradnl" style:language-asian="es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/>
      <style:text-properties style:font-name="Arial" style:font-name-complex="Arial" fo:color="#000000" style:rfc-language-tag-asian="es-ES_tradnl" style:language-asian="es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rfc-language-tag-asian="es-ES_tradnl" style:language-asian="es"/>
    </style:style>
    <style:style style:name="P317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rfc-language-tag-asian="es-ES_tradnl" style:language-asian="es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179" style:parent-style-name="Normal" style:family="paragraph">
      <style:paragraph-properties fo:text-align="center"/>
      <style:text-properties style:font-name="Arial" style:font-name-complex="Arial" fo:font-weight="bold" style:font-weight-asian="bold" fo:background-color="#FFFF00" style:rfc-language-tag-asian="es-ES_tradnl" style:language-asian="es"/>
    </style:style>
    <style:style style:name="TableRow3180" style:family="table-row">
      <style:table-row-properties style:min-row-height="0.3104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/>
      <style:text-properties style:font-name="Arial" style:font-name-complex="Arial" style:rfc-language-tag-asian="es-ES_tradnl" style:language-asian="es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89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90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1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195" style:family="table-column">
      <style:table-column-properties style:column-width="1.1291in"/>
    </style:style>
    <style:style style:name="TableColumn3196" style:family="table-column">
      <style:table-column-properties style:column-width="4.3722in"/>
    </style:style>
    <style:style style:name="TableColumn3197" style:family="table-column">
      <style:table-column-properties style:column-width="0.8569in"/>
    </style:style>
    <style:style style:name="TableColumn3198" style:family="table-column">
      <style:table-column-properties style:column-width="1.0791in"/>
    </style:style>
    <style:style style:name="TableColumn3199" style:family="table-column">
      <style:table-column-properties style:column-width="1.6236in"/>
    </style:style>
    <style:style style:name="Table3194" style:family="table">
      <style:table-properties style:width="9.0611in" fo:margin-left="0in" table:align="center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font-weight="bold" style:font-weight-asian="bold" style:rfc-language-tag-asian="es-ES_tradnl" style:language-asian="es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206" style:family="table-row">
      <style:table-row-properties style:min-row-height="0.4166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Row3217" style:family="table-row">
      <style:table-row-properties style:min-row-height="0.3104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/>
      <style:text-properties style:font-name="Arial" style:font-name-complex="Arial" style:rfc-language-tag-asian="es-ES_tradnl" style:language-asian="es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226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2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230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-asian="es-ES_tradnl" style:language-asian="es"/>
    </style:style>
    <style:style style:name="P3231" style:parent-style-name="Normal" style:family="paragraph">
      <style:text-properties style:font-name="Arial" style:font-name-complex="Arial"/>
    </style:style>
    <style:style style:name="P3232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3233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ableColumn3235" style:family="table-column">
      <style:table-column-properties style:column-width="9.1555in"/>
    </style:style>
    <style:style style:name="Table3234" style:family="table">
      <style:table-properties style:width="9.1555in" fo:margin-left="-0.1486in" table:align="left"/>
    </style:style>
    <style:style style:name="TableRow3236" style:family="table-row">
      <style:table-row-properties style:min-row-height="0.1645in"/>
    </style:style>
    <style:style style:name="TableCell3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margin-bottom="0in" fo:line-height="100%" fo:background-color="#FFFFFF"/>
    </style:style>
    <style:style style:name="T323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2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241" style:family="table-row">
      <style:table-row-properties style:min-row-height="0.1645in"/>
    </style:style>
    <style:style style:name="TableCell32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margin-bottom="0in" fo:line-height="100%"/>
    </style:style>
    <style:style style:name="T324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2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246" style:family="table-row">
      <style:table-row-properties style:min-row-height="0.1645in"/>
    </style:style>
    <style:style style:name="TableCell3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49" style:family="table-row">
      <style:table-row-properties style:min-row-height="0.1645in"/>
    </style:style>
    <style:style style:name="TableCell3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52" style:family="table-row">
      <style:table-row-properties style:min-row-height="0.3208in"/>
    </style:style>
    <style:style style:name="TableCell3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55" style:family="table-row">
      <style:table-row-properties style:min-row-height="0.1645in"/>
    </style:style>
    <style:style style:name="TableCell3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258" style:family="table-row">
      <style:table-row-properties style:min-row-height="0.1645in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margin-bottom="0in" fo:line-height="100%"/>
    </style:style>
    <style:style style:name="T32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2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Row3263" style:family="table-row">
      <style:table-row-properties style:min-row-height="0.1645in"/>
    </style:style>
    <style:style style:name="TableCell3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66" style:family="table-row">
      <style:table-row-properties style:min-row-height="0.1645in"/>
    </style:style>
    <style:style style:name="TableCell3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69" style:family="table-row">
      <style:table-row-properties style:min-row-height="0.1645in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 fo:background-color="#FFFFFF"/>
    </style:style>
    <style:style style:name="T327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2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32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276" style:family="table-column">
      <style:table-column-properties style:column-width="1.1291in"/>
    </style:style>
    <style:style style:name="TableColumn3277" style:family="table-column">
      <style:table-column-properties style:column-width="4.3722in"/>
    </style:style>
    <style:style style:name="TableColumn3278" style:family="table-column">
      <style:table-column-properties style:column-width="0.8569in"/>
    </style:style>
    <style:style style:name="TableColumn3279" style:family="table-column">
      <style:table-column-properties style:column-width="1.0791in"/>
    </style:style>
    <style:style style:name="TableColumn3280" style:family="table-column">
      <style:table-column-properties style:column-width="1.6236in"/>
    </style:style>
    <style:style style:name="Table3275" style:family="table">
      <style:table-properties style:width="9.0611in" fo:margin-left="0in" table:align="center"/>
    </style:style>
    <style:style style:name="TableRow3281" style:family="table-row">
      <style:table-row-properties style:min-row-height="0.2784in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87" style:family="table-row">
      <style:table-row-properties style:min-row-height="0.4166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298" style:family="table-row">
      <style:table-row-properties style:min-row-height="0.3104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09" style:family="table-row">
      <style:table-row-properties style:min-row-height="0.3104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20" style:family="table-row">
      <style:table-row-properties style:min-row-height="0.2993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31" style:family="table-row">
      <style:table-row-properties style:min-row-height="0.2993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42" style:family="table-row">
      <style:table-row-properties style:min-row-height="0.299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olumn3354" style:family="table-column">
      <style:table-column-properties style:column-width="9.1555in"/>
    </style:style>
    <style:style style:name="Table3353" style:family="table">
      <style:table-properties style:width="9.1555in" fo:margin-left="-0.1486in" table:align="left"/>
    </style:style>
    <style:style style:name="TableRow3355" style:family="table-row">
      <style:table-row-properties style:min-row-height="0.1645in"/>
    </style:style>
    <style:style style:name="TableCell3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P3368" style:parent-style-name="Normal" style:family="paragraph">
      <style:paragraph-properties fo:margin-bottom="0in" fo:line-height="100%" fo:background-color="#FFFFFF"/>
    </style:style>
    <style:style style:name="T3369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3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Row3371" style:family="table-row">
      <style:table-row-properties style:min-row-height="0.1645in"/>
    </style:style>
    <style:style style:name="TableCell33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margin-bottom="0in" fo:line-height="100%"/>
    </style:style>
    <style:style style:name="T33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3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ableRow3376" style:family="table-row">
      <style:table-row-properties style:min-row-height="0.1645in"/>
    </style:style>
    <style:style style:name="TableCell3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79" style:family="table-row">
      <style:table-row-properties style:min-row-height="0.1645in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82" style:family="table-row">
      <style:table-row-properties style:min-row-height="0.3208in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85" style:family="table-row">
      <style:table-row-properties style:min-row-height="0.1645in"/>
    </style:style>
    <style:style style:name="TableCell3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Row3388" style:family="table-row">
      <style:table-row-properties style:min-row-height="0.1645in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</style:style>
    <style:style style:name="T339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33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33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395" style:family="table-column">
      <style:table-column-properties style:column-width="9.1555in"/>
    </style:style>
    <style:style style:name="Table3394" style:family="table">
      <style:table-properties style:width="9.1555in" fo:margin-left="-0.1486in" table:align="left"/>
    </style:style>
    <style:style style:name="TableRow3396" style:family="table-row">
      <style:table-row-properties style:min-row-height="0.1645in"/>
    </style:style>
    <style:style style:name="TableCell3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399" style:family="table-row">
      <style:table-row-properties style:min-row-height="0.1645in"/>
    </style:style>
    <style:style style:name="TableCell3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02" style:family="table-row">
      <style:table-row-properties style:min-row-height="0.1645in"/>
    </style:style>
    <style:style style:name="TableCell3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 fo:background-color="#FFFFFF"/>
    </style:style>
    <style:style style:name="T340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34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34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409" style:family="table-column">
      <style:table-column-properties style:column-width="1.1291in"/>
    </style:style>
    <style:style style:name="TableColumn3410" style:family="table-column">
      <style:table-column-properties style:column-width="4.3722in"/>
    </style:style>
    <style:style style:name="TableColumn3411" style:family="table-column">
      <style:table-column-properties style:column-width="0.8569in"/>
    </style:style>
    <style:style style:name="TableColumn3412" style:family="table-column">
      <style:table-column-properties style:column-width="1.0791in"/>
    </style:style>
    <style:style style:name="TableColumn3413" style:family="table-column">
      <style:table-column-properties style:column-width="1.6236in"/>
    </style:style>
    <style:style style:name="Table3408" style:family="table">
      <style:table-properties style:width="9.0611in" fo:margin-left="0in" table:align="center"/>
    </style:style>
    <style:style style:name="TableRow3414" style:family="table-row">
      <style:table-row-properties style:min-row-height="0.2784in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20" style:family="table-row">
      <style:table-row-properties style:min-row-height="0.4166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31" style:family="table-row">
      <style:table-row-properties style:min-row-height="0.3104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margin-bottom="0in" fo:line-height="100%"/>
    </style:style>
    <style:style style:name="T34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4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447" style:family="table-column">
      <style:table-column-properties style:column-width="1.1291in"/>
    </style:style>
    <style:style style:name="TableColumn3448" style:family="table-column">
      <style:table-column-properties style:column-width="4.3722in"/>
    </style:style>
    <style:style style:name="TableColumn3449" style:family="table-column">
      <style:table-column-properties style:column-width="0.8569in"/>
    </style:style>
    <style:style style:name="TableColumn3450" style:family="table-column">
      <style:table-column-properties style:column-width="1.0791in"/>
    </style:style>
    <style:style style:name="TableColumn3451" style:family="table-column">
      <style:table-column-properties style:column-width="1.6236in"/>
    </style:style>
    <style:style style:name="Table3446" style:family="table">
      <style:table-properties style:width="9.0611in" fo:margin-left="0in" table:align="center"/>
    </style:style>
    <style:style style:name="TableRow3452" style:family="table-row">
      <style:table-row-properties style:min-row-height="0.2784in"/>
    </style:style>
    <style:style style:name="TableCell3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58" style:family="table-row">
      <style:table-row-properties style:min-row-height="0.4166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Row3469" style:family="table-row">
      <style:table-row-properties style:min-row-height="0.3104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rfc-language-tag-asian="es-ES_tradnl" style:language-asian="es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9" style:parent-style-name="Normal" style:family="paragraph">
      <style:paragraph-properties fo:text-align="center" fo:margin-bottom="0in" fo:line-height="100%"/>
    </style:style>
    <style:style style:name="T34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481" style:family="table-row">
      <style:table-row-properties style:min-row-height="0.3104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2" style:parent-style-name="Normal" style:family="paragraph">
      <style:paragraph-properties fo:text-align="center" fo:margin-bottom="0in" fo:line-height="100%"/>
    </style:style>
    <style:style style:name="T34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494" style:family="table-row">
      <style:table-row-properties style:min-row-height="0.3104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4" style:parent-style-name="Normal" style:family="paragraph">
      <style:paragraph-properties fo:text-align="center" fo:margin-bottom="0in" fo:line-height="100%"/>
    </style:style>
    <style:style style:name="T35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06" style:family="table-row">
      <style:table-row-properties style:min-row-height="0.3104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margin-bottom="0in" fo:line-height="100%"/>
    </style:style>
    <style:style style:name="T351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7" style:parent-style-name="Normal" style:family="paragraph">
      <style:paragraph-properties fo:text-align="center" fo:margin-bottom="0in" fo:line-height="100%"/>
    </style:style>
    <style:style style:name="T35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19" style:family="table-row">
      <style:table-row-properties style:min-row-height="0.3104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9" style:parent-style-name="Normal" style:family="paragraph">
      <style:paragraph-properties fo:text-align="center" fo:margin-bottom="0in" fo:line-height="100%"/>
    </style:style>
    <style:style style:name="T35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31" style:family="table-row">
      <style:table-row-properties style:min-row-height="0.3104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1" style:parent-style-name="Normal" style:family="paragraph">
      <style:paragraph-properties fo:text-align="center" fo:margin-bottom="0in" fo:line-height="100%"/>
    </style:style>
    <style:style style:name="T35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43" style:family="table-row">
      <style:table-row-properties style:min-row-height="0.3104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3" style:parent-style-name="Normal" style:family="paragraph">
      <style:paragraph-properties fo:text-align="center" fo:margin-bottom="0in" fo:line-height="100%"/>
    </style:style>
    <style:style style:name="T35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55" style:family="table-row">
      <style:table-row-properties style:min-row-height="0.3104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5" style:parent-style-name="Normal" style:family="paragraph">
      <style:paragraph-properties fo:text-align="center" fo:margin-bottom="0in" fo:line-height="100%"/>
    </style:style>
    <style:style style:name="T35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67" style:family="table-row">
      <style:table-row-properties style:min-row-height="0.3104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7" style:parent-style-name="Normal" style:family="paragraph">
      <style:paragraph-properties fo:text-align="center" fo:margin-bottom="0in" fo:line-height="100%"/>
    </style:style>
    <style:style style:name="T35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79" style:family="table-row">
      <style:table-row-properties style:min-row-height="0.3104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fo:margin-bottom="0in" fo:line-height="100%"/>
    </style:style>
    <style:style style:name="T35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0" style:parent-style-name="Normal" style:family="paragraph">
      <style:paragraph-properties fo:text-align="center" fo:margin-bottom="0in" fo:line-height="100%"/>
    </style:style>
    <style:style style:name="T35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592" style:family="table-row">
      <style:table-row-properties style:min-row-height="0.3104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fo:margin-bottom="0in" fo:line-height="100%"/>
    </style:style>
    <style:style style:name="T35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3" style:parent-style-name="Normal" style:family="paragraph">
      <style:paragraph-properties fo:text-align="center" fo:margin-bottom="0in" fo:line-height="100%"/>
    </style:style>
    <style:style style:name="T36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605" style:family="table-row">
      <style:table-row-properties style:min-row-height="0.3104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 fo:margin-bottom="0in" fo:line-height="100%"/>
    </style:style>
    <style:style style:name="T36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text-align="center" fo:margin-bottom="0in" fo:line-height="100%"/>
    </style:style>
    <style:style style:name="T3615" style:parent-style-name="Fuentedepárrafopredeter." style:family="text">
      <style:text-properties style:font-name="Arial" style:font-name-complex="Arial" style:font-weight-complex="bold" style:rfc-language-tag-asian="es-ES_tradnl" style:language-asian="es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7" style:parent-style-name="Normal" style:family="paragraph">
      <style:paragraph-properties fo:text-align="center" fo:margin-bottom="0in" fo:line-height="100%"/>
    </style:style>
    <style:style style:name="T36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619" style:family="table-row">
      <style:table-row-properties style:min-row-height="0.3104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 fo:margin-bottom="0in" fo:line-height="100%"/>
    </style:style>
    <style:style style:name="T36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3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1" style:parent-style-name="Normal" style:family="paragraph">
      <style:paragraph-properties fo:text-align="center" fo:margin-bottom="0in" fo:line-height="100%"/>
    </style:style>
    <style:style style:name="T36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633" style:family="table-row">
      <style:table-row-properties style:min-row-height="0.3104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fo:margin-bottom="0in" fo:line-height="100%"/>
    </style:style>
    <style:style style:name="T36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fo:margin-bottom="0in" fo:line-height="100%"/>
    </style:style>
    <style:style style:name="T3643" style:parent-style-name="Fuentedepárrafopredeter." style:family="text">
      <style:text-properties style:font-name="Arial" style:font-name-complex="Arial" style:font-weight-complex="bold" style:rfc-language-tag-asian="es-ES_tradnl" style:language-asian="es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5" style:parent-style-name="Normal" style:family="paragraph">
      <style:paragraph-properties fo:text-align="center" fo:margin-bottom="0in" fo:line-height="100%"/>
    </style:style>
    <style:style style:name="T36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Row3647" style:family="table-row">
      <style:table-row-properties style:min-row-height="0.3104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margin-bottom="0in" fo:line-height="100%"/>
    </style:style>
    <style:style style:name="T36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fo:margin-bottom="0in" fo:line-height="100%"/>
    </style:style>
    <style:style style:name="T3657" style:parent-style-name="Fuentedepárrafopredeter." style:family="text">
      <style:text-properties style:font-name="Arial" style:font-name-complex="Arial" style:font-weight-complex="bold" style:rfc-language-tag-asian="es-ES_tradnl" style:language-asian="es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 fo:margin-bottom="0in" fo:line-height="100%"/>
    </style:style>
    <style:style style:name="T36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6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1" draw:name="Cuadro de texto 1" text:anchor-type="paragraph" svg:x="0in" svg:y="0.24792in" svg:width="5.63681in" svg:height="0.71389in" style:rel-width="scale" style:rel-height="scale"><draw:text-box><text:p text:style-name="P8"><text:span text:style-name="T9"><text:s/></text:span><text:span text:style-name="T10">GUÍA DE ARCHIVO DOCUMENTAL AÑO 202</text:span><text:span text:style-name="T11">4</text:span><text:span text:style-name="T12">.</text:span></text:p><text:p text:style-name="P13"><text:s/>Ciudad de Monterrey, N.L a<text:s/>12 de<text:s/>abril<text:s/>de 2024.</text:p><text:p text:style-name="P14"/></draw:text-box><svg:title/><svg:desc/></draw:frame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Área de identificación</text:span><text:span text:style-name="T27"><text:s/></text:span>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Unidad Administrativa: <text:s/></text:span><text:span text:style-name="T32">Ponencia<text:s/></text:span></text:p>
                </table:table-cell>
              </table:table-row>
              <table:table-row table:style-name="TableRow33">
                <table:table-cell table:style-name="TableCell34">
                  <text:p text:style-name="P35">Nombre del titular: Lic. Brenda Lizeth González Lara.</text:p>
                </table:table-cell>
              </table:table-row>
              <table:table-row table:style-name="TableRow36">
                <table:table-cell table:style-name="TableCell37">
                  <text:p text:style-name="P38">Cargo: <text:s/>Consejera<text:s/>Presidenta</text:p>
                </table:table-cell>
              </table:table-row>
              <table:table-row table:style-name="TableRow39">
                <table:table-cell table:style-name="TableCell40">
                  <text:p text:style-name="P41">Domicilio: Av. Constitución 1465-1 Centro Monterrey, Nuevo León, México.</text:p>
                </table:table-cell>
              </table:table-row>
              <table:table-row table:style-name="TableRow42">
                <table:table-cell table:style-name="TableCell43">
                  <text:p text:style-name="P44">Teléfono: 81 1001 7800 ext. 7800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Correo electrónico:</text:span><text:span text:style-name="T49"><text:s/>brenda.gonzalez@infonl.mx</text:span></text:p>
                </table:table-cell>
              </table:table-row>
            </table:table>
            <text:p text:style-name="P50"/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Área de contexto y contenido<text:s/></text:p>
                </table:table-cell>
              </table:table-row>
              <table:table-row table:style-name="TableRow56">
                <table:table-cell table:style-name="TableCell57">
                  <text:p text:style-name="P58">Archivo: TRÁMITE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Área generadora:<text:s/></text:span><text:span text:style-name="T63">Ponencia Lic. Brenda Lizeth González Lara.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 table:number-columns-spanned="5">
                  <text:p text:style-name="P74">Fondo: INFONL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4"/>
                </table:table-cell>
              </table:table-row>
              <table:table-row table:style-name="TableRow75">
                <table:table-cell table:style-name="TableCell76" table:number-columns-spanned="5">
                  <text:p text:style-name="P77"><text:span text:style-name="T78">Sección: <text:s/></text:span><text:span text:style-name="T79">2S Acceso a la información Pública y Protección de Datos Personales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7"/>
                </table:table-cell>
              </table:table-row>
              <table:table-row table:style-name="TableRow80">
                <table:table-cell table:style-name="TableCell81">
                  <text:p text:style-name="P82">Serie</text:p>
                </table:table-cell>
                <table:table-cell table:style-name="TableCell83">
                  <text:p text:style-name="P84">Descripción</text:p>
                </table:table-cell>
                <table:table-cell table:style-name="TableCell85">
                  <text:p text:style-name="P86">Años Extremos</text:p>
                </table:table-cell>
                <table:table-cell table:style-name="TableCell87">
                  <text:p text:style-name="P88">Volumen / Expedientes</text:p>
                </table:table-cell>
                <table:table-cell table:style-name="TableCell89">
                  <text:p text:style-name="P90">Ubicación Física</text:p>
                </table:table-cell>
                <table:table-cell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02S.02</text:p>
                </table:table-cell>
                <table:table-cell table:style-name="TableCell94">
                  <text:p text:style-name="P95">Recursos de revisión materia de acceso a la información</text:p>
                </table:table-cell>
                <table:table-cell table:style-name="TableCell96">
                  <text:p text:style-name="P97">2021-2024</text:p>
                </table:table-cell>
                <table:table-cell table:style-name="TableCell98">
                  <text:p text:style-name="P99">669<text:s/>expedientes físicos</text:p>
                </table:table-cell>
                <table:table-cell table:style-name="TableCell100">
                  <text:p text:style-name="P101"><text:span text:style-name="T102">Av. Constitución 1465-1 Centro Monterrey, Nuevo León</text:span></text:p>
                </table:table-cell>
                <table:table-cell>
                  <text:p text:style-name="P101"/>
                </table:table-cell>
              </table:table-row>
              <table:table-row table:style-name="TableRow103">
                <table:table-cell table:style-name="TableCell104">
                  <text:p text:style-name="P105">02S.03</text:p>
                </table:table-cell>
                <table:table-cell table:style-name="TableCell106">
                  <text:p text:style-name="P107">Recursos de revisión materia de datos personales</text:p>
                </table:table-cell>
                <table:table-cell table:style-name="TableCell108">
                  <text:p text:style-name="P109">2023-<text:s/>2024</text:p>
                </table:table-cell>
                <table:table-cell table:style-name="TableCell110">
                  <text:p text:style-name="P111">5<text:s/>expedientes<text:s/>físicos</text:p>
                </table:table-cell>
                <table:table-cell table:style-name="TableCell112">
                  <text:p text:style-name="P113"><text:span text:style-name="T114">Av. Constitución 1465-1 Centro Monterrey, Nuevo León</text:span></text:p>
                </table:table-cell>
                <table:table-cell>
                  <text:p text:style-name="P113"/>
                </table:table-cell>
              </table:table-row>
              <table:table-row table:style-name="TableRow115">
                <table:table-cell table:style-name="TableCell116">
                  <text:p text:style-name="P117">02S.04</text:p>
                </table:table-cell>
                <table:table-cell table:style-name="TableCell118">
                  <text:p text:style-name="P119">Denuncias de Información (DI)</text:p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No se han generado<text:s/><text:soft-page-break/>expedientes</text:p>
                </table:table-cell>
                <table:table-cell table:style-name="TableCell125">
                  <text:p text:style-name="P126"/>
                </table:table-cell>
                <table:table-cell>
                  <text:p text:style-name="P126"/>
                </table:table-cell>
              </table:table-row>
              <table:table-row table:style-name="TableRow127">
                <table:table-cell table:style-name="TableCell128" table:number-columns-spanned="6">
                  <text:p text:style-name="P129"/>
                  <text:p text:style-name="P130"/>
                  <text:p text:style-name="P131"><text:span text:style-name="T132">Área de identificación</text:span><text:span text:style-name="T133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 table:number-columns-spanned="6">
                  <text:p text:style-name="P136"><text:span text:style-name="T137">Unidad Administrativa: <text:s/></text:span><text:span text:style-name="T138">Ponencia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6">
                  <text:p text:style-name="P141"><text:span text:style-name="T142">Nombre del titular:<text:s/></text:span><text:span text:style-name="T143">Lic. María Teresa Treviño Fernánde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6">
                  <text:p text:style-name="P146">Cargo: <text:s/>Consejera voc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6">
                  <text:p text:style-name="P149">Domicilio: Av. Constitución 1465-1 Centro Monterrey, Nuevo León, Méxic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">
                <table:table-cell table:style-name="TableCell151" table:number-columns-spanned="6">
                  <text:p text:style-name="P152">Teléfono: 81 1001 7800 ext. 78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6">
                  <text:p text:style-name="P155"><text:span text:style-name="T156">Correo electrónico:</text:span><text:span text:style-name="T157"><text:s/></text:span><text:a xlink:href="mailto:teresa.trevino@infonl.mx" office:target-frame-name="_top" xlink:show="replace"><text:span text:style-name="T158">teresa.trevino@infonl.mx</text:span></text:a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 table:number-columns-spanned="6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 table:number-columns-spanned="6">
                  <text:p text:style-name="P164">Área de contexto y contenido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5">
                <table:table-cell table:style-name="TableCell166" table:number-columns-spanned="6">
                  <text:p text:style-name="P167">Archivo: TRÁMIT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 table:number-columns-spanned="6">
                  <text:p text:style-name="P170"><text:span text:style-name="T171">Área generadora:<text:s/></text:span><text:span text:style-name="T172">Ponencia<text:s/></text:span><text:span text:style-name="T173">Lic. María Teresa Treviño Fernánde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4"/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5">
                  <text:p text:style-name="P183">Fondo: INFON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5">
                  <text:p text:style-name="P186"><text:span text:style-name="T187">Sección: <text:s/></text:span><text:span text:style-name="T188">2S Acceso a la información Pública y Protección de Datos Personal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>
                  <text:p text:style-name="P191">Serie</text:p>
                </table:table-cell>
                <table:table-cell table:style-name="TableCell192">
                  <text:p text:style-name="P193">Descripción</text:p>
                </table:table-cell>
                <table:table-cell table:style-name="TableCell194">
                  <text:p text:style-name="P195">Años Extremos</text:p>
                </table:table-cell>
                <table:table-cell table:style-name="TableCell196">
                  <text:p text:style-name="P197">Volumen / Expedientes</text:p>
                </table:table-cell>
                <table:table-cell table:style-name="TableCell198">
                  <text:p text:style-name="P199">Ubicación Física</text:p>
                </table:table-cell>
              </table:table-row>
              <table:table-row table:style-name="TableRow200">
                <table:table-cell table:style-name="TableCell201">
                  <text:p text:style-name="P202">02S.02</text:p>
                </table:table-cell>
                <table:table-cell table:style-name="TableCell203">
                  <text:p text:style-name="P204">Recursos de revisión materia de acceso a la información</text:p>
                </table:table-cell>
                <table:table-cell table:style-name="TableCell205">
                  <text:p text:style-name="P206">2018-2024<text:s/></text:p>
                </table:table-cell>
                <table:table-cell table:style-name="TableCell207">
                  <text:p text:style-name="P208">807 expedientes físicos</text:p>
                </table:table-cell>
                <table:table-cell table:style-name="TableCell209">
                  <text:p text:style-name="P210">Av. Constitución 1465-1 Centro Monterrey, Nuevo León</text:p>
                </table:table-cell>
              </table:table-row>
              <table:table-row table:style-name="TableRow211">
                <table:table-cell table:style-name="TableCell212">
                  <text:p text:style-name="P213">02S.03</text:p>
                </table:table-cell>
                <table:table-cell table:style-name="TableCell214">
                  <text:p text:style-name="P215">Recursos de revisión materia de datos personales</text:p>
                </table:table-cell>
                <table:table-cell table:style-name="TableCell216">
                  <text:p text:style-name="P217">2023<text:s/></text:p>
                </table:table-cell>
                <table:table-cell table:style-name="TableCell218">
                  <text:p text:style-name="P219"><text:span text:style-name="T220">1</text:span><text:span text:style-name="T221"><text:s/>expedientes físicos</text:span></text:p>
                </table:table-cell>
                <table:table-cell table:style-name="TableCell222">
                  <text:p text:style-name="P223">Av. Constitución 1465-1 Centro Monterrey, Nuevo León</text:p>
                </table:table-cell>
              </table:table-row>
              <table:table-row table:style-name="TableRow224">
                <table:table-cell table:style-name="TableCell225">
                  <text:p text:style-name="P226">02S.04</text:p>
                </table:table-cell>
                <table:table-cell table:style-name="TableCell227">
                  <text:p text:style-name="P228">Denuncias de Información (DI)</text:p>
                  <text:p text:style-name="P229"/>
                </table:table-cell>
                <table:table-cell table:style-name="TableCell230">
                  <text:p text:style-name="P231">2022</text:p>
                </table:table-cell>
                <table:table-cell table:style-name="TableCell232">
                  <text:p text:style-name="P233">1 expedientes físicos</text:p>
                </table:table-cell>
                <table:table-cell table:style-name="TableCell234">
                  <text:p text:style-name="P235"><text:span text:style-name="T236">Av. Constitución 1465-1 Centro<text:s/></text:span><text:soft-page-break/><text:span text:style-name="T237">Monterrey, Nuevo León</text:span></text:p>
                </table:table-cell>
              </table:table-row>
            </table:table>
            <text:p text:style-name="P238"/>
            <text:p text:style-name="P239"><text:span text:style-name="T240">Área de identificación</text:span><text:span text:style-name="T241"><text:s/>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Unidad Administrativa: <text:s/></text:span><text:span text:style-name="T246">Ponencia<text:s/></text:span></text:p>
          </table:table-cell>
        </table:table-row>
        <table:table-row table:style-name="TableRow247">
          <table:table-cell table:style-name="TableCell248">
            <text:p text:style-name="P249">Nombre del titular: Dra. María de los Ángeles Guzmán García</text:p>
          </table:table-cell>
        </table:table-row>
        <table:table-row table:style-name="TableRow250">
          <table:table-cell table:style-name="TableCell251">
            <text:p text:style-name="P252">Cargo: <text:s/>Consejera</text:p>
          </table:table-cell>
        </table:table-row>
        <table:table-row table:style-name="TableRow253">
          <table:table-cell table:style-name="TableCell254">
            <text:p text:style-name="P255">Domicilio: Av. Constitución 1465-1 Centro Monterrey, Nuevo León, México.</text:p>
          </table:table-cell>
        </table:table-row>
        <table:table-row table:style-name="TableRow256">
          <table:table-cell table:style-name="TableCell257">
            <text:p text:style-name="P258">Teléfono: 81 1001 7800 ext. 7812</text:p>
          </table:table-cell>
        </table:table-row>
        <table:table-row table:style-name="TableRow259">
          <table:table-cell table:style-name="TableCell260">
            <text:p text:style-name="P261"><text:span text:style-name="T262">Correo electrónico:</text:span><text:span text:style-name="T263"><text:s/>angelesguzman@infonl.mx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Área de contexto y contenido<text:s/></text:p>
          </table:table-cell>
        </table:table-row>
        <table:table-row table:style-name="TableRow270">
          <table:table-cell table:style-name="TableCell271">
            <text:p text:style-name="P272">Archivo: TRÁMITE</text:p>
          </table:table-cell>
        </table:table-row>
        <table:table-row table:style-name="TableRow273">
          <table:table-cell table:style-name="TableCell274">
            <text:p text:style-name="P275"><text:span text:style-name="T276">Área generadora:<text:s/></text:span><text:span text:style-name="T277">Ponencia Dra. María de los Ángeles Guzmán García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5">
            <text:p text:style-name="P28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Sección: <text:s/></text:span><text:span text:style-name="T292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erie</text:p>
          </table:table-cell>
          <table:table-cell table:style-name="TableCell296">
            <text:p text:style-name="P297">Descripción</text:p>
          </table:table-cell>
          <table:table-cell table:style-name="TableCell298">
            <text:p text:style-name="P299">Años Extremos</text:p>
          </table:table-cell>
          <table:table-cell table:style-name="TableCell300">
            <text:p text:style-name="P301">Volumen / Expedientes</text:p>
          </table:table-cell>
          <table:table-cell table:style-name="TableCell302">
            <text:p text:style-name="P303">Ubicación Física</text:p>
          </table:table-cell>
        </table:table-row>
        <table:table-row table:style-name="TableRow304">
          <table:table-cell table:style-name="TableCell305">
            <text:p text:style-name="P306">02S.02</text:p>
          </table:table-cell>
          <table:table-cell table:style-name="TableCell307">
            <text:p text:style-name="P308">Recursos de revisión materia de acceso a la información</text:p>
          </table:table-cell>
          <table:table-cell table:style-name="TableCell309">
            <text:p text:style-name="P310">2020-2024</text:p>
          </table:table-cell>
          <table:table-cell table:style-name="TableCell311">
            <text:p text:style-name="P312">833<text:s/>expedientes físicos</text:p>
          </table:table-cell>
          <table:table-cell table:style-name="TableCell313">
            <text:p text:style-name="P314">Av. Constitución Pte. 1465-1 Edificio Maldonado, Zona Centro de Monterrey<text:s/></text:p>
            <text:p text:style-name="P315"/>
          </table:table-cell>
        </table:table-row>
        <table:table-row table:style-name="TableRow316">
          <table:table-cell table:style-name="TableCell317">
            <text:p text:style-name="P318">02S.03</text:p>
          </table:table-cell>
          <table:table-cell table:style-name="TableCell319">
            <text:p text:style-name="P320">Recursos de revisión materia de datos personales</text:p>
          </table:table-cell>
          <table:table-cell table:style-name="TableCell321">
            <text:p text:style-name="P322"><text:span text:style-name="T323">2021<text:s/></text:span><text:span text:style-name="T324">-</text:span><text:span text:style-name="T325"><text:s/>2023</text:span></text:p>
          </table:table-cell>
          <table:table-cell table:style-name="TableCell326">
            <text:p text:style-name="P327">6<text:s/>expedientes físicos</text:p>
          </table:table-cell>
          <table:table-cell table:style-name="TableCell328">
            <text:p text:style-name="P329"><text:span text:style-name="T330">Av. Constitución Pte. 1465-1 Edificio<text:s/></text:span><text:soft-page-break/><text:span text:style-name="T331">Maldonado, Zona Centro de Monterrey<text:s/></text:span></text:p>
          </table:table-cell>
        </table:table-row>
      </table:table>
      <text:p text:style-name="Normal"/>
      <text:p text:style-name="Normal"/>
      <text:p text:style-name="Normal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bookmark-start text:name="_Hlk89111410"/><text:span text:style-name="T337">Área de identificación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Unidad Administrativa: <text:s/></text:span><text:span text:style-name="T343">Ponencia<text:s/></text:span></text:p>
          </table:table-cell>
        </table:table-row>
        <table:table-row table:style-name="TableRow344">
          <table:table-cell table:style-name="TableCell345">
            <text:p text:style-name="P346">Nombre del titular: Lic. Francisco Reynaldo Guajardo Martínez</text:p>
          </table:table-cell>
        </table:table-row>
        <table:table-row table:style-name="TableRow347">
          <table:table-cell table:style-name="TableCell348">
            <text:p text:style-name="P349">Cargo: <text:s/>Consejero</text:p>
          </table:table-cell>
        </table:table-row>
        <table:table-row table:style-name="TableRow350">
          <table:table-cell table:style-name="TableCell351">
            <text:p text:style-name="P352">Domicilio: Av. Constitución 1465-1 Centro Monterrey, Nuevo León, México.</text:p>
          </table:table-cell>
        </table:table-row>
        <table:table-row table:style-name="TableRow353">
          <table:table-cell table:style-name="TableCell354">
            <text:p text:style-name="P355">Teléfono: 81 1001 7800 ext. 7812</text:p>
          </table:table-cell>
        </table:table-row>
        <table:table-row table:style-name="TableRow356">
          <table:table-cell table:style-name="TableCell357">
            <text:p text:style-name="P358"><text:span text:style-name="T359">Correo electrónico:</text:span><text:span text:style-name="T360"><text:s/>francisco.guajardo@infonl.mx</text:span></text:p>
          </table:table-cell>
        </table:table-row>
      </table:table>
      <text:p text:style-name="P361"><text:bookmark-end text:name="_Hlk89111410"/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Área de contexto y contenido<text:s/></text:p>
          </table:table-cell>
        </table:table-row>
        <table:table-row table:style-name="TableRow367">
          <table:table-cell table:style-name="TableCell368">
            <text:p text:style-name="P369">Archivo: TRÁMITE</text:p>
          </table:table-cell>
        </table:table-row>
        <table:table-row table:style-name="TableRow370">
          <table:table-cell table:style-name="TableCell371">
            <text:p text:style-name="P372"><text:span text:style-name="T373">Área generadora:<text:s/></text:span><text:span text:style-name="T374">Ponencia Lic. Francisco Reynaldo Guajardo Martínez.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p text:style-name="P384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<text:span text:style-name="T388">Sección: <text:s/></text:span><text:span text:style-name="T389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Serie</text:p>
          </table:table-cell>
          <table:table-cell table:style-name="TableCell393">
            <text:p text:style-name="P394">Descripción</text:p>
          </table:table-cell>
          <table:table-cell table:style-name="TableCell395">
            <text:p text:style-name="P396">Años Extremos</text:p>
          </table:table-cell>
          <table:table-cell table:style-name="TableCell397">
            <text:p text:style-name="P398">Volumen / Expedientes</text:p>
          </table:table-cell>
          <table:table-cell table:style-name="TableCell399">
            <text:p text:style-name="P400">Ubicación Física</text:p>
          </table:table-cell>
        </table:table-row>
        <table:table-row table:style-name="TableRow401">
          <table:table-cell table:style-name="TableCell402">
            <text:p text:style-name="P403">02S.02</text:p>
          </table:table-cell>
          <table:table-cell table:style-name="TableCell404">
            <text:p text:style-name="P405">Recursos de revisión materia de acceso a la información</text:p>
          </table:table-cell>
          <table:table-cell table:style-name="TableCell406">
            <text:p text:style-name="P407"><text:span text:style-name="T408">2019-2024</text:span></text:p>
          </table:table-cell>
          <table:table-cell table:style-name="TableCell409">
            <text:p text:style-name="P410">690 expedientes<text:s/><text:soft-page-break/>físicos</text:p>
          </table:table-cell>
          <table:table-cell table:style-name="TableCell411">
            <text:p text:style-name="P412">Av. Constitución, Col. Centro, Monterrey,<text:s/><text:soft-page-break/>Nuevo León.</text:p>
          </table:table-cell>
        </table:table-row>
        <text:soft-page-break/>
        <table:table-row table:style-name="TableRow413">
          <table:table-cell table:style-name="TableCell414">
            <text:p text:style-name="P415">02S.03</text:p>
          </table:table-cell>
          <table:table-cell table:style-name="TableCell416">
            <text:p text:style-name="P417">Recursos de revisión materia de datos personales</text:p>
          </table:table-cell>
          <table:table-cell table:style-name="TableCell418">
            <text:p text:style-name="P419">2023-2024</text:p>
          </table:table-cell>
          <table:table-cell table:style-name="TableCell420">
            <text:p text:style-name="P421">5 expedientes físicos</text:p>
          </table:table-cell>
          <table:table-cell table:style-name="TableCell422">
            <text:p text:style-name="P423">Av. Constitución, Col. Centro, Monterrey, Nuevo León.</text:p>
          </table:table-cell>
        </table:table-row>
        <table:table-row table:style-name="TableRow424">
          <table:table-cell table:style-name="TableCell425">
            <text:p text:style-name="P426">02S.04</text:p>
          </table:table-cell>
          <table:table-cell table:style-name="TableCell427">
            <text:p text:style-name="P428">Denuncias de Información (DI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No se han generado expedientes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Normal"/>
      <text:p text:style-name="Normal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soft-page-break/>
            <text:p text:style-name="P455"><text:span text:style-name="T456">Área de identificación</text:span><text:span text:style-name="T457"><text:s/></text:span></text:p>
          </table:table-cell>
        </table:table-row>
        <text:soft-page-break/>
        <table:table-row table:style-name="TableRow458">
          <table:table-cell table:style-name="TableCell459">
            <text:p text:style-name="P460">Unidad Administrativa: <text:s/>Ponencia<text:s/></text:p>
          </table:table-cell>
        </table:table-row>
        <table:table-row table:style-name="TableRow461">
          <table:table-cell table:style-name="TableCell462">
            <text:p text:style-name="P463">Nombre del titular: Lic. Bernardo Sierra Gómez</text:p>
          </table:table-cell>
        </table:table-row>
        <table:table-row table:style-name="TableRow464">
          <table:table-cell table:style-name="TableCell465">
            <text:p text:style-name="P466">Cargo: Encargado de Despacho</text:p>
          </table:table-cell>
        </table:table-row>
        <table:table-row table:style-name="TableRow467">
          <table:table-cell table:style-name="TableCell468">
            <text:p text:style-name="P469">Domicilio: Av. Constitución 1465-1 Centro Monterrey, Nuevo León, México.</text:p>
          </table:table-cell>
        </table:table-row>
        <table:table-row table:style-name="TableRow470">
          <table:table-cell table:style-name="TableCell471">
            <text:p text:style-name="P472">Teléfono: 81 1001 7800 ext. 7807</text:p>
          </table:table-cell>
        </table:table-row>
        <table:table-row table:style-name="TableRow473">
          <table:table-cell table:style-name="TableCell474">
            <text:p text:style-name="Normal"><text:span text:style-name="T475">Correo electrónico:<text:s/></text:span><text:a xlink:href="mailto:bernardo.sierra@infonl.mx" office:target-frame-name="_top" xlink:show="replace"><text:span text:style-name="T476">bernardo.sierra@infonl.mx</text:span></text:a>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Área de contexto y contenido<text:s/></text:p>
          </table:table-cell>
        </table:table-row>
        <table:table-row table:style-name="TableRow483">
          <table:table-cell table:style-name="TableCell484">
            <text:p text:style-name="P485">Archivo: TRÁMITE</text:p>
          </table:table-cell>
        </table:table-row>
        <table:table-row table:style-name="TableRow486">
          <table:table-cell table:style-name="TableCell487">
            <text:p text:style-name="P488"><text:span text:style-name="T489">Área generadora:<text:s/></text:span><text:span text:style-name="T490">Ponencia Lic. Bernardo Sierra Gómez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5">
            <text:p text:style-name="P500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Sección: <text:s/></text:span><text:span text:style-name="T505">2S 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Serie</text:p>
          </table:table-cell>
          <table:table-cell table:style-name="TableCell509">
            <text:p text:style-name="P510">Descripción</text:p>
          </table:table-cell>
          <table:table-cell table:style-name="TableCell511">
            <text:p text:style-name="P512">Años Extremos</text:p>
          </table:table-cell>
          <table:table-cell table:style-name="TableCell513">
            <text:p text:style-name="P514">Volumen / Expedientes</text:p>
          </table:table-cell>
          <table:table-cell table:style-name="TableCell515">
            <text:p text:style-name="P516">Ubicación Física</text:p>
          </table:table-cell>
        </table:table-row>
        <table:table-row table:style-name="TableRow517">
          <table:table-cell table:style-name="TableCell518">
            <text:p text:style-name="P519">02S.02</text:p>
          </table:table-cell>
          <table:table-cell table:style-name="TableCell520">
            <text:p text:style-name="P521">Recursos de revisión materia de acceso a la información</text:p>
          </table:table-cell>
          <table:table-cell table:style-name="TableCell522">
            <text:p text:style-name="P523">2018-2024</text:p>
          </table:table-cell>
          <table:table-cell table:style-name="TableCell524">
            <text:p text:style-name="P525">837 expedientes físicos</text:p>
          </table:table-cell>
          <table:table-cell table:style-name="TableCell526">
            <text:p text:style-name="P527"><text:span text:style-name="T528">Av. Constitución 1465-1, col. Centro, Monterrey, N.L.</text:span></text:p>
          </table:table-cell>
        </table:table-row>
        <table:table-row table:style-name="TableRow529">
          <table:table-cell table:style-name="TableCell530">
            <text:p text:style-name="P531">02S.03</text:p>
          </table:table-cell>
          <table:table-cell table:style-name="TableCell532">
            <text:p text:style-name="P533">Recursos de revisión materia de datos personales</text:p>
          </table:table-cell>
          <table:table-cell table:style-name="TableCell534">
            <text:p text:style-name="P535">2022-2023</text:p>
          </table:table-cell>
          <table:table-cell table:style-name="TableCell536">
            <text:p text:style-name="P537">4 expedientes<text:s/><text:soft-page-break/>físicos</text:p>
          </table:table-cell>
          <table:table-cell table:style-name="TableCell538">
            <text:p text:style-name="P539"><text:span text:style-name="T540">Av. Constitución 1465-1, col. Centro,<text:s/></text:span><text:soft-page-break/><text:span text:style-name="T541">Monterrey, N.L.</text:span></text:p>
          </table:table-cell>
        </table:table-row>
        <text:soft-page-break/>
        <table:table-row table:style-name="TableRow542">
          <table:table-cell table:style-name="TableCell543">
            <text:p text:style-name="P544">02S.04</text:p>
          </table:table-cell>
          <table:table-cell table:style-name="TableCell545">
            <text:p text:style-name="P546">Denuncias de Información (DI)</text:p>
            <text:p text:style-name="P547"/>
          </table:table-cell>
          <table:table-cell table:style-name="TableCell548">
            <text:p text:style-name="P549">2022</text:p>
          </table:table-cell>
          <table:table-cell table:style-name="TableCell550">
            <text:p text:style-name="P551">1 expediente físico</text:p>
          </table:table-cell>
          <table:table-cell table:style-name="TableCell552">
            <text:p text:style-name="P553"><text:span text:style-name="T554">Av. Constitución 1465-1, col. Centro, Monterrey, N.L.</text:span></text:p>
          </table:table-cell>
        </table:table-row>
      </table:table>
      <text:p text:style-name="P555"/>
      <text:p text:style-name="Normal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<text:span text:style-name="T582">Área de identificación</text:span><text:span text:style-name="T583"><text:s/></text:span></text:p>
          </table:table-cell>
        </table:table-row>
        <text:soft-page-break/>
        <table:table-row table:style-name="TableRow584">
          <table:table-cell table:style-name="TableCell585">
            <text:p text:style-name="P586"><text:span text:style-name="T587">Unidad Administrativa: <text:s/></text:span><text:span text:style-name="T588">Secretaría Ejecutiva</text:span></text:p>
          </table:table-cell>
        </table:table-row>
        <table:table-row table:style-name="TableRow589">
          <table:table-cell table:style-name="TableCell590">
            <text:p text:style-name="P591">Nombre del titular: Lic. María del Roble López Aveldaño.<text:s/></text:p>
          </table:table-cell>
        </table:table-row>
        <table:table-row table:style-name="TableRow592">
          <table:table-cell table:style-name="TableCell593">
            <text:p text:style-name="P594">Cargo: Secretaría Ejecutiva</text:p>
          </table:table-cell>
        </table:table-row>
        <table:table-row table:style-name="TableRow595">
          <table:table-cell table:style-name="TableCell596">
            <text:p text:style-name="P597">Domicilio: Av. Constitución 1465-1 Centro Monterrey, Nuevo León, México.</text:p>
          </table:table-cell>
        </table:table-row>
        <table:table-row table:style-name="TableRow598">
          <table:table-cell table:style-name="TableCell599">
            <text:p text:style-name="P600">Teléfono: 81 1001 7800 ext. 7849</text:p>
          </table:table-cell>
        </table:table-row>
        <table:table-row table:style-name="TableRow601">
          <table:table-cell table:style-name="TableCell602">
            <text:p text:style-name="P603"><text:span text:style-name="T604">Correo electrónico:</text:span><text:span text:style-name="T605"><text:s/></text:span><text:a xlink:href="mailto:roble.lopez@infonl.mx" office:target-frame-name="_top" xlink:show="replace"><text:span text:style-name="T606">roble.lopez@infonl.mx</text:span></text:a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5">
            <text:p text:style-name="P616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Sección: 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Serie</text:p>
          </table:table-cell>
          <table:table-cell table:style-name="TableCell623">
            <text:p text:style-name="P624">Descripción</text:p>
          </table:table-cell>
          <table:table-cell table:style-name="TableCell625">
            <text:p text:style-name="P626">Años Extremos</text:p>
          </table:table-cell>
          <table:table-cell table:style-name="TableCell627">
            <text:p text:style-name="P628">Volumen / Expedientes</text:p>
          </table:table-cell>
          <table:table-cell table:style-name="TableCell629">
            <text:p text:style-name="P630">Ubicación Física</text:p>
          </table:table-cell>
        </table:table-row>
        <table:table-row table:style-name="TableRow631">
          <table:table-cell table:style-name="TableCell632">
            <text:p text:style-name="P633">02S.16</text:p>
          </table:table-cell>
          <table:table-cell table:style-name="TableCell634">
            <text:p text:style-name="P635">Padrón de Sujetos Obligados</text:p>
          </table:table-cell>
          <table:table-cell table:style-name="TableCell636">
            <text:p text:style-name="P637">2020-2024</text:p>
          </table:table-cell>
          <table:table-cell table:style-name="TableCell638">
            <text:p text:style-name="P639">55 expedientes físicos</text:p>
          </table:table-cell>
          <table:table-cell table:style-name="TableCell640">
            <text:p text:style-name="P641">Av. Constitución 1465-1, colonia Centro, Monterrey, Nuevo León</text:p>
          </table:table-cell>
        </table:table-row>
      </table:table>
      <text:p text:style-name="Normal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soft-page-break/>
            <text:p text:style-name="P653"><text:span text:style-name="T654">Área de identificación</text:span><text:span text:style-name="T655"><text:s/></text:span></text:p>
          </table:table-cell>
        </table:table-row>
        <text:soft-page-break/>
        <table:table-row table:style-name="TableRow656">
          <table:table-cell table:style-name="TableCell657">
            <text:p text:style-name="P658"><text:span text:style-name="T659">Unidad Administrativa: DIRECCIÓN DE ADMINISTRACIÓN Y FINANZAS</text:span></text:p>
          </table:table-cell>
        </table:table-row>
        <table:table-row table:style-name="TableRow660">
          <table:table-cell table:style-name="TableCell661">
            <text:p text:style-name="P662"><text:span text:style-name="T663">Nombre del titular:</text:span><text:s/><text:span text:style-name="T664">C.P. Javier Antonio Eguia Bautista</text:span></text:p>
          </table:table-cell>
        </table:table-row>
        <table:table-row table:style-name="TableRow665">
          <table:table-cell table:style-name="TableCell666">
            <text:p text:style-name="P667">Cargo: Director de Administración y Finanzas</text:p>
          </table:table-cell>
        </table:table-row>
        <table:table-row table:style-name="TableRow668">
          <table:table-cell table:style-name="TableCell669">
            <text:p text:style-name="P670">Domicilio: Av. Constitución 1465-1 Centro Monterrey, Nuevo León, México.</text:p>
          </table:table-cell>
        </table:table-row>
        <table:table-row table:style-name="TableRow671">
          <table:table-cell table:style-name="TableCell672">
            <text:p text:style-name="P673"><text:span text:style-name="T674">Teléfono:</text:span><text:s/><text:span text:style-name="T675">81 10017861</text:span></text:p>
          </table:table-cell>
        </table:table-row>
        <table:table-row table:style-name="TableRow676">
          <table:table-cell table:style-name="TableCell677">
            <text:p text:style-name="P678"><text:span text:style-name="T679">Correo electrónico:</text:span><text:span text:style-name="T680"><text:s/>javier.eguia@infonl.mx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Área de contexto y contenido<text:s/></text:p>
          </table:table-cell>
        </table:table-row>
        <table:table-row table:style-name="TableRow687">
          <table:table-cell table:style-name="TableCell688">
            <text:p text:style-name="P689">Archivo: TRÁMITE</text:p>
          </table:table-cell>
        </table:table-row>
        <table:table-row table:style-name="TableRow690">
          <table:table-cell table:style-name="TableCell691">
            <text:p text:style-name="P692"><text:span text:style-name="T693">Área generadora: COORDINACIÓN DE UNIDAD DE COMPRAS</text:span>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5">
            <text:p text:style-name="P703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P706">Sección: 3C Programación, Organización y 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Serie</text:p>
          </table:table-cell>
          <table:table-cell table:style-name="TableCell710">
            <text:p text:style-name="P711">Descripción</text:p>
          </table:table-cell>
          <table:table-cell table:style-name="TableCell712">
            <text:p text:style-name="P713">Años Extremos</text:p>
          </table:table-cell>
          <table:table-cell table:style-name="TableCell714">
            <text:p text:style-name="P715">Volumen / Expedientes</text:p>
          </table:table-cell>
          <table:table-cell table:style-name="TableCell716">
            <text:p text:style-name="P717">Ubicación Física</text:p>
          </table:table-cell>
        </table:table-row>
        <table:table-row table:style-name="TableRow718">
          <table:table-cell table:style-name="TableCell719">
            <text:p text:style-name="P720">03C.20<text:s/></text:p>
          </table:table-cell>
          <table:table-cell table:style-name="TableCell721">
            <text:p text:style-name="P722">Evaluación y control del ejercicio presupuestal <text:s text:c="27"/></text:p>
          </table:table-cell>
          <table:table-cell table:style-name="TableCell723">
            <text:p text:style-name="P724"><text:span text:style-name="T725">2015-2024</text:span></text:p>
          </table:table-cell>
          <table:table-cell table:style-name="TableCell726">
            <text:p text:style-name="P727"/>
            <text:p text:style-name="P728">110</text:p>
            <text:p text:style-name="P729"><text:span text:style-name="T730">expedientes electrónicos de evaluación<text:s/></text:span></text:p>
            <text:p text:style-name="P731">110</text:p>
            <text:p text:style-name="P732"><text:span text:style-name="T733">expedientes electrónicos de control</text:span></text:p>
          </table:table-cell>
          <table:table-cell table:style-name="TableCell734">
            <text:p text:style-name="P735"><text:span text:style-name="T736">Av. Constitución 1465-1 Centro Monterrey, Nuevo León</text:span></text:p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5">
            <text:p text:style-name="P74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Sección: 5C Recursos Financieros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Serie</text:p>
          </table:table-cell>
          <table:table-cell table:style-name="TableCell754">
            <text:p text:style-name="P755">Descripción</text:p>
          </table:table-cell>
          <table:table-cell table:style-name="TableCell756">
            <text:p text:style-name="P757">Años Extremos</text:p>
          </table:table-cell>
          <table:table-cell table:style-name="TableCell758">
            <text:p text:style-name="P759">Volumen / Expedientes</text:p>
          </table:table-cell>
          <table:table-cell table:style-name="TableCell760">
            <text:p text:style-name="P761">Ubicación Física</text:p>
          </table:table-cell>
        </table:table-row>
        <table:table-row table:style-name="TableRow762">
          <table:table-cell table:style-name="TableCell763">
            <text:p text:style-name="P764">05C.22<text:s/></text:p>
          </table:table-cell>
          <table:table-cell table:style-name="TableCell765">
            <text:p text:style-name="P766">Control de cheque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No se han generado expedientes</text:p>
          </table:table-cell>
          <table:table-cell table:style-name="TableCell771">
            <text:p text:style-name="P772"><text:span text:style-name="T773">Av. Constitución 1465-1 Centro Monterrey, Nuevo León</text:span></text:p>
          </table:table-cell>
        </table:table-row>
        <table:table-row table:style-name="TableRow774">
          <table:table-cell table:style-name="TableCell775">
            <text:p text:style-name="P776">05C.28</text:p>
          </table:table-cell>
          <table:table-cell table:style-name="TableCell777">
            <text:p text:style-name="P778">Informes de avance de gestión financiera y cuenta publica</text:p>
          </table:table-cell>
          <table:table-cell table:style-name="TableCell779">
            <text:p text:style-name="P780">2011-2023</text:p>
          </table:table-cell>
          <table:table-cell table:style-name="TableCell781">
            <text:p text:style-name="P782"><text:span text:style-name="T783">13 expedientes físicos</text:span></text:p>
          </table:table-cell>
          <table:table-cell table:style-name="TableCell784">
            <text:p text:style-name="P785"><text:span text:style-name="T786">Av. Constitución 1465-1 Centro Monterrey, Nuevo León</text:span></text:p>
          </table:table-cell>
        </table:table-row>
        <table:table-row table:style-name="TableRow787">
          <table:table-cell table:style-name="TableCell788">
            <text:p text:style-name="P789">05C.29</text:p>
          </table:table-cell>
          <table:table-cell table:style-name="TableCell790">
            <text:p text:style-name="P791">Dictámenes financieros y presupuestales.</text:p>
          </table:table-cell>
          <table:table-cell table:style-name="TableCell792">
            <text:p text:style-name="P793">2008-2022</text:p>
          </table:table-cell>
          <table:table-cell table:style-name="TableCell794">
            <text:p text:style-name="P795">14 expedientes físicos</text:p>
          </table:table-cell>
          <table:table-cell table:style-name="TableCell796">
            <text:p text:style-name="P797"><text:span text:style-name="T798">Av. Constitución 1465-1 Centro Monterrey, Nuevo León</text:span></text:p>
          </table:table-cell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5">
            <text:p text:style-name="P809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><text:span text:style-name="T813">Sección:<text:s/></text:span><text:span text:style-name="T814">06C REGISTRO DE PROVEEDORES Y CONTRATISTAS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Serie</text:p>
          </table:table-cell>
          <table:table-cell table:style-name="TableCell826">
            <text:p text:style-name="P827">Descripción</text:p>
          </table:table-cell>
          <table:table-cell table:style-name="TableCell828">
            <text:p text:style-name="P829">Años Extremos</text:p>
          </table:table-cell>
          <table:table-cell table:style-name="TableCell830">
            <text:p text:style-name="P831">Volumen / Expedientes</text:p>
          </table:table-cell>
          <table:table-cell table:style-name="TableCell832">
            <text:p text:style-name="P833">Ubicación Física</text:p>
          </table:table-cell>
        </table:table-row>
        <table:table-row table:style-name="TableRow834">
          <table:table-cell table:style-name="TableCell835">
            <text:p text:style-name="P836">14</text:p>
            <text:p text:style-name="P837"/>
          </table:table-cell>
          <table:table-cell table:style-name="TableCell838">
            <text:p text:style-name="P839">REGISTRO DE PROVEEDORES Y CONTRATISTAS</text:p>
          </table:table-cell>
          <table:table-cell table:style-name="TableCell840">
            <text:p text:style-name="P841">2021- 2024</text:p>
          </table:table-cell>
          <table:table-cell table:style-name="TableCell842">
            <text:p text:style-name="P843">33- Expedientes físicos</text:p>
          </table:table-cell>
          <table:table-cell table:style-name="TableCell844">
            <text:p text:style-name="P845">Av. Constitución 1465-1 Centro Monterrey, Nuevo León, México.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6">
            <text:p text:style-name="P859"><text:bookmark-start text:name="_Hlk160546820"/>Fondo: INFON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6">
            <text:p text:style-name="P862"><text:span text:style-name="T863">Sección: <text:s/>SC06C <text:s text:c="2"/>CONTRATO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>Serie</text:p>
          </table:table-cell>
          <table:covered-table-cell/>
          <table:table-cell table:style-name="TableCell867">
            <text:p text:style-name="P868">Descripción</text:p>
          </table:table-cell>
          <table:table-cell table:style-name="TableCell869">
            <text:p text:style-name="P870">Años Extremos</text:p>
          </table:table-cell>
          <table:table-cell table:style-name="TableCell871">
            <text:p text:style-name="P872">Volumen / Expedientes</text:p>
          </table:table-cell>
          <table:table-cell table:style-name="TableCell873">
            <text:p text:style-name="P874">Ubicación Física</text:p>
          </table:table-cell>
        </table:table-row>
        <table:table-row table:style-name="TableRow875">
          <table:table-cell table:style-name="TableCell876" table:number-columns-spanned="2">
            <text:p text:style-name="P877">SE06</text:p>
          </table:table-cell>
          <table:covered-table-cell/>
          <table:table-cell table:style-name="TableCell878">
            <text:p text:style-name="P879"><text:span text:style-name="T880">CONTRATOS<text:s/></text:span></text:p>
          </table:table-cell>
          <table:table-cell table:style-name="TableCell881">
            <text:p text:style-name="P882">2021</text:p>
          </table:table-cell>
          <table:table-cell table:style-name="TableCell883">
            <text:p text:style-name="P884">2-dos</text:p>
            <text:p text:style-name="P885">Expedientes físicos</text:p>
          </table:table-cell>
          <table:table-cell table:style-name="TableCell886">
            <text:p text:style-name="P887">Av. Constitución 1465-1 Centro Monterrey, Nuevo León, México.</text:p>
          </table:table-cell>
        </table:table-row>
      </table:table>
      <text:p text:style-name="P888"><text:bookmark-end text:name="_Hlk160546820"/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5">
            <text:p text:style-name="P897"><text:bookmark-start text:name="_Hlk160547492"/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5">
            <text:p text:style-name="P900"><text:span text:style-name="T901">Sección: 06C COMITÉ DE ADQUISICION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Serie</text:p>
          </table:table-cell>
          <table:table-cell table:style-name="TableCell905">
            <text:p text:style-name="P906">Descripción</text:p>
          </table:table-cell>
          <table:table-cell table:style-name="TableCell907">
            <text:p text:style-name="P908">Años Extremos</text:p>
          </table:table-cell>
          <table:table-cell table:style-name="TableCell909">
            <text:p text:style-name="P910">Volumen / Expedientes</text:p>
          </table:table-cell>
          <table:table-cell table:style-name="TableCell911">
            <text:p text:style-name="P912">Ubicación Física</text:p>
          </table:table-cell>
        </table:table-row>
        <table:table-row table:style-name="TableRow913">
          <table:table-cell table:style-name="TableCell914">
            <text:p text:style-name="P915">25</text:p>
          </table:table-cell>
          <table:table-cell table:style-name="TableCell916">
            <text:p text:style-name="P917"/>
            <text:p text:style-name="P918">JUNTAS DE COMITÉ DE ADQUISICIONES<text:s/></text:p>
            <text:p text:style-name="P919"/>
          </table:table-cell>
          <table:table-cell table:style-name="TableCell920">
            <text:p text:style-name="P921">2021-2024</text:p>
          </table:table-cell>
          <table:table-cell table:style-name="TableCell922">
            <text:p text:style-name="P923">11- Expedientes</text:p>
            <text:p text:style-name="P924"><text:s/>Físico</text:p>
            <text:p text:style-name="P925"/>
          </table:table-cell>
          <table:table-cell table:style-name="TableCell926">
            <text:p text:style-name="P927">Av. Constitución 1465-1 Centro Monterrey, Nuevo León, México.</text:p>
          </table:table-cell>
        </table:table-row>
      </table:table>
      <text:p text:style-name="Normal"><text:bookmark-end text:name="_Hlk160547492"/></text:p>
      <text:p text:style-name="Normal"/>
      <text:p text:style-name="Normal"/>
      <text:p text:style-name="Normal"/>
      <text:p text:style-name="Normal"/>
      <text:p text:style-name="Normal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soft-page-break/>
            <text:p text:style-name="P932">Área de contexto y contenido<text:s/></text:p>
          </table:table-cell>
        </table:table-row>
        <table:table-row table:style-name="TableRow933">
          <table:table-cell table:style-name="TableCell934">
            <text:p text:style-name="P935">Archivo: TRÁMITE</text:p>
          </table:table-cell>
        </table:table-row>
        <table:table-row table:style-name="TableRow936">
          <table:table-cell table:style-name="TableCell937">
            <text:p text:style-name="P938"><text:span text:style-name="T939">Área generadora: COORDINACIÓN DE UNIDAD DE COMPRAS</text:span></text:p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5">
            <text:p text:style-name="P949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5">
            <text:p text:style-name="P952"><text:span text:style-name="T953">Sección:<text:s/></text:span><text:span text:style-name="T954">06C REGISTRO DE PROVEEDORES Y CONTRATISTAS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Serie</text:p>
          </table:table-cell>
          <table:table-cell table:style-name="TableCell966">
            <text:p text:style-name="P967">Descripción</text:p>
          </table:table-cell>
          <table:table-cell table:style-name="TableCell968">
            <text:p text:style-name="P969">Años Extremos</text:p>
          </table:table-cell>
          <table:table-cell table:style-name="TableCell970">
            <text:p text:style-name="P971">Volumen / Expedientes</text:p>
          </table:table-cell>
          <table:table-cell table:style-name="TableCell972">
            <text:p text:style-name="P973">Ubicación Física</text:p>
          </table:table-cell>
        </table:table-row>
        <table:table-row table:style-name="TableRow974">
          <table:table-cell table:style-name="TableCell975">
            <text:p text:style-name="P976">14</text:p>
            <text:p text:style-name="P977"/>
          </table:table-cell>
          <table:table-cell table:style-name="TableCell978">
            <text:p text:style-name="P979">REGISTRO DE PROVEEDORES Y CONTRATISTAS</text:p>
          </table:table-cell>
          <table:table-cell table:style-name="TableCell980">
            <text:p text:style-name="P981">2021- 2024</text:p>
          </table:table-cell>
          <table:table-cell table:style-name="TableCell982">
            <text:p text:style-name="P983">33- Expedientes físicos</text:p>
          </table:table-cell>
          <table:table-cell table:style-name="TableCell984">
            <text:p text:style-name="P985">Av. Constitución 1465-1 Centro Monterrey, Nuevo León, México.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>
            <text:p text:style-name="P996"/>
          </table:table-cell>
          <table:table-cell table:style-name="TableCell997"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8">
          <table:table-cell table:style-name="TableCell999" table:number-columns-spanned="7">
            <text:p text:style-name="P1000">Fondo: INFON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7">
            <text:p text:style-name="P1003"><text:span text:style-name="T1004">Sección: <text:s/>SC06C <text:s text:c="2"/>CONTRAT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Serie</text:p>
          </table:table-cell>
          <table:covered-table-cell/>
          <table:covered-table-cell/>
          <table:table-cell table:style-name="TableCell1008">
            <text:p text:style-name="P1009">Descripción</text:p>
          </table:table-cell>
          <table:table-cell table:style-name="TableCell1010">
            <text:p text:style-name="P1011">Años Extremos</text:p>
          </table:table-cell>
          <table:table-cell table:style-name="TableCell1012">
            <text:p text:style-name="P1013">Volumen / Expedientes</text:p>
          </table:table-cell>
          <table:table-cell table:style-name="TableCell1014">
            <text:p text:style-name="P1015">Ubicación Física</text:p>
          </table:table-cell>
        </table:table-row>
        <table:table-row table:style-name="TableRow1016">
          <table:table-cell table:style-name="TableCell1017" table:number-columns-spanned="3">
            <text:p text:style-name="P1018">SE06</text:p>
          </table:table-cell>
          <table:covered-table-cell/>
          <table:covered-table-cell/>
          <table:table-cell table:style-name="TableCell1019">
            <text:p text:style-name="P1020"><text:span text:style-name="T1021">CONTRATOS<text:s/></text:span></text:p>
          </table:table-cell>
          <table:table-cell table:style-name="TableCell1022">
            <text:p text:style-name="P1023">2021</text:p>
          </table:table-cell>
          <table:table-cell table:style-name="TableCell1024">
            <text:p text:style-name="P1025">2-dos</text:p>
            <text:p text:style-name="P1026">Expedientes físicos</text:p>
          </table:table-cell>
          <table:table-cell table:style-name="TableCell1027">
            <text:p text:style-name="P1028">Av. Constitución 1465-1 Centro Monterrey, Nuevo León, México.</text:p>
          </table:table-cell>
        </table:table-row>
      </table:table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5">
            <text:soft-page-break/>
            <text:p text:style-name="P1039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5">
            <text:p text:style-name="P1042"><text:span text:style-name="T1043">Sección: 06C COMITÉ DE ADQUISICION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Serie</text:p>
          </table:table-cell>
          <table:table-cell table:style-name="TableCell1047">
            <text:p text:style-name="P1048">Descripción</text:p>
          </table:table-cell>
          <table:table-cell table:style-name="TableCell1049">
            <text:p text:style-name="P1050">Años Extremos</text:p>
          </table:table-cell>
          <table:table-cell table:style-name="TableCell1051">
            <text:p text:style-name="P1052">Volumen / Expedientes</text:p>
          </table:table-cell>
          <table:table-cell table:style-name="TableCell1053">
            <text:p text:style-name="P1054">Ubicación Física</text:p>
          </table:table-cell>
        </table:table-row>
        <table:table-row table:style-name="TableRow1055">
          <table:table-cell table:style-name="TableCell1056">
            <text:p text:style-name="P1057">25</text:p>
          </table:table-cell>
          <table:table-cell table:style-name="TableCell1058">
            <text:p text:style-name="P1059"/>
            <text:p text:style-name="P1060">JUNTAS DE COMITÉ DE ADQUISICIONES<text:s/></text:p>
            <text:p text:style-name="P1061"/>
          </table:table-cell>
          <table:table-cell table:style-name="TableCell1062">
            <text:p text:style-name="P1063">2021-2024</text:p>
          </table:table-cell>
          <table:table-cell table:style-name="TableCell1064">
            <text:p text:style-name="P1065">11- Expedientes</text:p>
            <text:p text:style-name="P1066"><text:s/>Físico</text:p>
            <text:p text:style-name="P1067"/>
          </table:table-cell>
          <table:table-cell table:style-name="TableCell1068">
            <text:p text:style-name="P1069">Av. Constitución 1465-1 Centro Monterrey, Nuevo León, México.</text:p>
          </table:table-cell>
        </table:table-row>
      </table:table>
      <text:p text:style-name="Normal"/>
      <text:p text:style-name="Normal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Área de identificación</text:span><text:span text:style-name="T1076">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Unidad Administrativa: <text:s/></text:span><text:span text:style-name="T1081">Jefatura de Recursos Humanos</text:span></text:p>
          </table:table-cell>
        </table:table-row>
        <table:table-row table:style-name="TableRow1082">
          <table:table-cell table:style-name="TableCell1083">
            <text:p text:style-name="P1084">Nombre del titular: Lic. Nelly Adriana Pérez Recio</text:p>
          </table:table-cell>
        </table:table-row>
        <table:table-row table:style-name="TableRow1085">
          <table:table-cell table:style-name="TableCell1086">
            <text:p text:style-name="P1087">Cargo: Jefa de Recursos Humanos</text:p>
          </table:table-cell>
        </table:table-row>
        <table:table-row table:style-name="TableRow1088">
          <table:table-cell table:style-name="TableCell1089">
            <text:p text:style-name="P1090">Domicilio: Av. Constitución Pte. 1465-1, Zona Centro de Monterrey, Nuevo León, México.</text:p>
          </table:table-cell>
        </table:table-row>
        <table:table-row table:style-name="TableRow1091">
          <table:table-cell table:style-name="TableCell1092">
            <text:p text:style-name="P1093">Teléfono: 81 1001 7800 ext. 7828</text:p>
          </table:table-cell>
        </table:table-row>
        <table:table-row table:style-name="TableRow1094">
          <table:table-cell table:style-name="TableCell1095">
            <text:p text:style-name="P1096"><text:span text:style-name="T1097">Correo electrónico: nelly.perez@infonl.mx</text:span>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5">
            <text:p text:style-name="P110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Sección: <text:s/>4C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Serie</text:p>
          </table:table-cell>
          <table:table-cell table:style-name="TableCell1114">
            <text:p text:style-name="P1115">Descripción</text:p>
          </table:table-cell>
          <table:table-cell table:style-name="TableCell1116">
            <text:p text:style-name="P1117">Años Extremos</text:p>
          </table:table-cell>
          <table:table-cell table:style-name="TableCell1118">
            <text:p text:style-name="P1119">Volumen / Expedientes</text:p>
          </table:table-cell>
          <table:table-cell table:style-name="TableCell1120">
            <text:p text:style-name="P1121">Ubicación Física</text:p>
          </table:table-cell>
        </table:table-row>
        <table:table-row table:style-name="TableRow1122">
          <table:table-cell table:style-name="TableCell1123">
            <text:p text:style-name="P1124">04C.03<text:s/></text:p>
          </table:table-cell>
          <table:table-cell table:style-name="TableCell1125">
            <text:p text:style-name="P1126">Expediente único de personal <text:s text:c="87"/></text:p>
          </table:table-cell>
          <table:table-cell table:style-name="TableCell1127">
            <text:p text:style-name="P1128">2006<text:s/></text:p>
            <text:p text:style-name="P1129">-</text:p>
            <text:soft-page-break/>
            <text:p text:style-name="P1130">2024</text:p>
          </table:table-cell>
          <table:table-cell table:style-name="TableCell1131">
            <text:p text:style-name="P1132">225 expedientes<text:s/><text:soft-page-break/>físicos</text:p>
          </table:table-cell>
          <table:table-cell table:style-name="TableCell1133">
            <text:p text:style-name="P1134">Av. Constitución 1465-1</text:p>
          </table:table-cell>
        </table:table-row>
        <table:table-row table:style-name="TableRow1135">
          <table:table-cell table:style-name="TableCell1136">
            <text:p text:style-name="P1137">04C.08<text:s/></text:p>
          </table:table-cell>
          <table:table-cell table:style-name="TableCell1138">
            <text:p text:style-name="P1139">Control de asistencia (vacaciones, descansos y licencias, incapacidades, etc.)</text:p>
          </table:table-cell>
          <table:table-cell table:style-name="TableCell1140">
            <text:p text:style-name="P1141">2022</text:p>
            <text:p text:style-name="P1142">-<text:s/></text:p>
            <text:p text:style-name="P1143">2023</text:p>
          </table:table-cell>
          <table:table-cell table:style-name="TableCell1144">
            <text:p text:style-name="P1145">51 expedientes físicos</text:p>
          </table:table-cell>
          <table:table-cell table:style-name="TableCell1146">
            <text:p text:style-name="P1147">Av. Constitución 1465-1</text:p>
          </table:table-cell>
        </table:table-row>
        <table:table-row table:style-name="TableRow1148">
          <table:table-cell table:style-name="TableCell1149">
            <text:p text:style-name="P1150">04C.16</text:p>
          </table:table-cell>
          <table:table-cell table:style-name="TableCell1151">
            <text:p text:style-name="P1152">Control de prestaciones en materia económica (FONAC, Sistema de ahorro para el retiro, seguros, etc.) <text:s text:c="183"/></text:p>
          </table:table-cell>
          <table:table-cell table:style-name="TableCell1153">
            <text:p text:style-name="P1154"><text:span text:style-name="T1155">-----</text:span></text:p>
          </table:table-cell>
          <table:table-cell table:style-name="TableCell1156">
            <text:p text:style-name="P1157"><text:span text:style-name="T1158">No se han generado expedientes</text:span></text:p>
          </table:table-cell>
          <table:table-cell table:style-name="TableCell1159">
            <text:p text:style-name="P1160">-----</text:p>
          </table:table-cell>
        </table:table-row>
        <table:table-row table:style-name="TableRow1161">
          <table:table-cell table:style-name="TableCell1162">
            <text:p text:style-name="P1163">04C.22</text:p>
          </table:table-cell>
          <table:table-cell table:style-name="TableCell1164">
            <text:p text:style-name="P1165">Capacitación continúa y desarrollo profesional del personal de áreas administrativas.</text:p>
          </table:table-cell>
          <table:table-cell table:style-name="TableCell1166">
            <text:p text:style-name="P1167">2022</text:p>
          </table:table-cell>
          <table:table-cell table:style-name="TableCell1168">
            <text:p text:style-name="P1169">1 expediente físico</text:p>
          </table:table-cell>
          <table:table-cell table:style-name="TableCell1170">
            <text:p text:style-name="P1171">Av. Constitución 1465-1</text:p>
          </table:table-cell>
        </table:table-row>
        <table:table-row table:style-name="TableRow1172">
          <table:table-cell table:style-name="TableCell1173">
            <text:p text:style-name="P1174">04C.23</text:p>
          </table:table-cell>
          <table:table-cell table:style-name="TableCell1175">
            <text:p text:style-name="P1176">Servicio social de áreas administrativas</text:p>
          </table:table-cell>
          <table:table-cell table:style-name="TableCell1177">
            <text:p text:style-name="P1178"><text:span text:style-name="T1179">2024</text:span></text:p>
          </table:table-cell>
          <table:table-cell table:style-name="TableCell1180">
            <text:p text:style-name="P1181">2 expedientes físicos</text:p>
          </table:table-cell>
          <table:table-cell table:style-name="TableCell1182">
            <text:p text:style-name="P1183">Av. Constitución 1465-1</text:p>
          </table:table-cell>
        </table:table-row>
      </table:table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Unidad Administrativa: <text:s/></text:span><text:span text:style-name="T1202">Dirección de Asuntos Jurídicos</text:span></text:p>
          </table:table-cell>
        </table:table-row>
        <table:table-row table:style-name="TableRow1203">
          <table:table-cell table:style-name="TableCell1204">
            <text:p text:style-name="P1205">Nombre del titular: Lic. Claudia Rodríguez López</text:p>
          </table:table-cell>
        </table:table-row>
        <table:table-row table:style-name="TableRow1206">
          <table:table-cell table:style-name="TableCell1207">
            <text:p text:style-name="P1208">Cargo: <text:s/>Directora de Asuntos Jurídicos</text:p>
          </table:table-cell>
        </table:table-row>
        <table:table-row table:style-name="TableRow1209">
          <table:table-cell table:style-name="TableCell1210">
            <text:p text:style-name="P1211">Domicilio: Av. Constitución 1465-1 Centro Monterrey, Nuevo León, México.</text:p>
          </table:table-cell>
        </table:table-row>
        <table:table-row table:style-name="TableRow1212">
          <table:table-cell table:style-name="TableCell1213">
            <text:p text:style-name="P1214">Teléfono: 81 1001 7800 ext. 7809</text:p>
          </table:table-cell>
        </table:table-row>
        <table:table-row table:style-name="TableRow1215">
          <table:table-cell table:style-name="TableCell1216">
            <text:p text:style-name="P1217"><text:span text:style-name="T1218">Correo electrónico:</text:span><text:span text:style-name="T1219"><text:s/>claudia.rodriguez@infonl.mx</text:span></text:p>
          </table:table-cell>
        </table:table-row>
        <table:table-row table:style-name="TableRow1220">
          <table:table-cell table:style-name="TableCell1221">
            <text:p text:style-name="P1222"/>
            <text:p text:style-name="P1223"/>
            <text:p text:style-name="P1224">Área de contexto y contenido<text:s/></text:p>
          </table:table-cell>
        </table:table-row>
        <table:table-row table:style-name="TableRow1225">
          <table:table-cell table:style-name="TableCell1226">
            <text:p text:style-name="P1227">Archivo: TRÁMITE</text:p>
          </table:table-cell>
        </table:table-row>
        <table:table-row table:style-name="TableRow1228">
          <table:table-cell table:style-name="TableCell1229">
            <text:p text:style-name="P1230">Área generadora: Dirección de Asuntos Jurídicos y Jefatura de lo Contencioso y Contratos.</text:p>
          </table:table-cell>
        </table:table-row>
        <table:table-row table:style-name="TableRow1231"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5">
            <text:p text:style-name="P1246">Fondo:<text:s/>INFONL/COTAI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5">
            <text:p text:style-name="P1249">Sección: 2C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Serie</text:p>
          </table:table-cell>
          <table:table-cell table:style-name="TableCell1253">
            <text:p text:style-name="P1254">Descripción</text:p>
          </table:table-cell>
          <table:table-cell table:style-name="TableCell1255">
            <text:p text:style-name="P1256">Años Extremos</text:p>
          </table:table-cell>
          <table:table-cell table:style-name="TableCell1257">
            <text:p text:style-name="P1258">Volumen / Expedientes</text:p>
          </table:table-cell>
          <table:table-cell table:style-name="TableCell1259">
            <text:p text:style-name="P1260">Ubicación Física</text:p>
          </table:table-cell>
        </table:table-row>
        <table:table-row table:style-name="TableRow1261">
          <table:table-cell table:style-name="TableCell1262">
            <text:p text:style-name="P1263">02C.07<text:s/></text:p>
          </table:table-cell>
          <table:table-cell table:style-name="TableCell1264">
            <text:p text:style-name="P1265">Estudios, dictámenes e informes <text:s text:c="35"/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No se han generado expedientes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02C.08<text:s/></text:p>
          </table:table-cell>
          <table:table-cell table:style-name="TableCell1275">
            <text:p text:style-name="P1276">Juicios contra la dependencia <text:s text:c="42"/></text:p>
          </table:table-cell>
          <table:table-cell table:style-name="TableCell1277">
            <text:p text:style-name="P1278">2013-2024</text:p>
          </table:table-cell>
          <table:table-cell table:style-name="TableCell1279">
            <text:p text:style-name="P1280">122 expedientes físicos</text:p>
          </table:table-cell>
          <table:table-cell table:style-name="TableCell1281">
            <text:p text:style-name="P1282">Av. Constitución 1465-1</text:p>
          </table:table-cell>
        </table:table-row>
        <table:table-row table:style-name="TableRow1283">
          <table:table-cell table:style-name="TableCell1284">
            <text:p text:style-name="P1285">02C.09<text:s/></text:p>
          </table:table-cell>
          <table:table-cell table:style-name="TableCell1286">
            <text:p text:style-name="P1287">Juicios de la dependencia <text:s text:c="3"/></text:p>
          </table:table-cell>
          <table:table-cell table:style-name="TableCell1288">
            <text:p text:style-name="P1289">2022-2024</text:p>
          </table:table-cell>
          <table:table-cell table:style-name="TableCell1290">
            <text:p text:style-name="P1291">83<text:s/>expedientes físicos</text:p>
          </table:table-cell>
          <table:table-cell table:style-name="TableCell1292">
            <text:p text:style-name="P1293">Av. Constitución 1465-1</text:p>
          </table:table-cell>
        </table:table-row>
        <table:table-row table:style-name="TableRow1294">
          <table:table-cell table:style-name="TableCell1295">
            <text:p text:style-name="P1296">02C.12<text:s/></text:p>
          </table:table-cell>
          <table:table-cell table:style-name="TableCell1297">
            <text:p text:style-name="P1298">Opiniones técnico-jurídicas <text:s text:c="56"/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No se han generado<text:s/></text:span><text:soft-page-break/><text:span text:style-name="T1304">expedientes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>02C.16</text:p>
          </table:table-cell>
          <table:table-cell table:style-name="TableCell1311">
            <text:p text:style-name="P1312">Inconformidades y peticiones <text:s text:c="52"/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No se han generado expedientes</text:span></text:p>
          </table:table-cell>
          <table:table-cell table:style-name="TableCell1318">
            <text:p text:style-name="P1319"/>
            <text:p text:style-name="P1320"/>
          </table:table-cell>
        </table:table-row>
        <table:table-row table:style-name="TableRow1321">
          <table:table-cell table:style-name="TableCell1322">
            <text:p text:style-name="P1323">02C.20</text:p>
          </table:table-cell>
          <table:table-cell table:style-name="TableCell1324">
            <text:p text:style-name="P1325">Acciones de inconstitucionalidad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No se han generado expedientes</text:span></text:p>
          </table:table-cell>
          <table:table-cell table:style-name="TableCell1331">
            <text:p text:style-name="P1332"/>
          </table:table-cell>
        </table:table-row>
      </table:table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5">
            <text:p text:style-name="P1342">Fondo:<text:s/>INFONL/COTAI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Serie</text:p>
          </table:table-cell>
          <table:table-cell table:style-name="TableCell1349">
            <text:p text:style-name="P1350">Descripción</text:p>
          </table:table-cell>
          <table:table-cell table:style-name="TableCell1351">
            <text:p text:style-name="P1352">Años Extremos</text:p>
          </table:table-cell>
          <table:table-cell table:style-name="TableCell1353">
            <text:p text:style-name="P1354">Volumen / Expedientes</text:p>
          </table:table-cell>
          <table:table-cell table:style-name="TableCell1355">
            <text:p text:style-name="P1356">Ubicación Física</text:p>
          </table:table-cell>
        </table:table-row>
        <table:table-row table:style-name="TableRow1357">
          <table:table-cell table:style-name="TableCell1358">
            <text:p text:style-name="P1359">12C.14</text:p>
          </table:table-cell>
          <table:table-cell table:style-name="TableCell1360">
            <text:p text:style-name="P1361">Recursos de revisión en contra del INFONL</text:p>
          </table:table-cell>
          <table:table-cell table:style-name="TableCell1362">
            <text:p text:style-name="P1363">2020-2024</text:p>
          </table:table-cell>
          <table:table-cell table:style-name="TableCell1364">
            <text:p text:style-name="P1365">63 expedientes físicos</text:p>
          </table:table-cell>
          <table:table-cell table:style-name="TableCell1366">
            <text:p text:style-name="P1367">Av. Constitución 1465-1</text:p>
          </table:table-cell>
        </table:table-row>
      </table:table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5">
            <text:p text:style-name="P1384">Fondo:<text:s/>INFONL/COTAI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5">
            <text:p text:style-name="P1387"><text:span text:style-name="T1388">Sección: <text:s/></text:span><text:span text:style-name="T1389">2S Acceso a la información Pública y Protección de Datos Personal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Serie</text:p>
          </table:table-cell>
          <table:table-cell table:style-name="TableCell1393">
            <text:p text:style-name="P1394">Descripción</text:p>
          </table:table-cell>
          <table:table-cell table:style-name="TableCell1395">
            <text:p text:style-name="P1396">Años Extremos</text:p>
          </table:table-cell>
          <table:table-cell table:style-name="TableCell1397">
            <text:p text:style-name="P1398">Volumen / Expedientes</text:p>
          </table:table-cell>
          <table:table-cell table:style-name="TableCell1399">
            <text:p text:style-name="P1400">Ubicación Física</text:p>
          </table:table-cell>
        </table:table-row>
        <table:table-row table:style-name="TableRow1401">
          <table:table-cell table:style-name="TableCell1402">
            <text:p text:style-name="P1403"><text:span text:style-name="T1404">02S.04</text:span></text:p>
          </table:table-cell>
          <table:table-cell table:style-name="TableCell1405">
            <text:p text:style-name="P1406"><text:span text:style-name="T1407">Denuncias de Información (DI)</text:span></text:p>
          </table:table-cell>
          <table:table-cell table:style-name="TableCell1408">
            <text:p text:style-name="P1409">2022</text:p>
          </table:table-cell>
          <table:table-cell table:style-name="TableCell1410">
            <text:p text:style-name="P1411">3</text:p>
            <text:p text:style-name="P1412">Expedientes en físico<text:s/></text:p>
          </table:table-cell>
          <table:table-cell table:style-name="TableCell1413">
            <text:p text:style-name="P1414">Av. Constitución 1465-1</text:p>
          </table:table-cell>
        </table:table-row>
        <table:table-row table:style-name="TableRow1415">
          <table:table-cell table:style-name="TableCell1416">
            <text:p text:style-name="P1417">02S.05</text:p>
          </table:table-cell>
          <table:table-cell table:style-name="TableCell1418">
            <text:p text:style-name="P1419">Recursos de inconformidad</text:p>
          </table:table-cell>
          <table:table-cell table:style-name="TableCell1420">
            <text:p text:style-name="P1421">2018-2024</text:p>
          </table:table-cell>
          <table:table-cell table:style-name="TableCell1422">
            <text:p text:style-name="P1423">14</text:p>
            <text:p text:style-name="P1424">expedientes físicos</text:p>
          </table:table-cell>
          <table:table-cell table:style-name="TableCell1425">
            <text:p text:style-name="P1426">Av. Constitución 1465-1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02S.10</text:span></text:p>
          </table:table-cell>
          <table:table-cell table:style-name="TableCell1442">
            <text:p text:style-name="P1443"><text:span text:style-name="T1444">Denuncias al incumplimiento a las obligaciones de Transparencia y Acceso a la información (DOT)</text:span></text:p>
          </table:table-cell>
          <table:table-cell table:style-name="TableCell1445">
            <text:p text:style-name="P1446"><text:span text:style-name="T1447">2020-202</text:span><text:span text:style-name="T1448">4</text:span></text:p>
          </table:table-cell>
          <table:table-cell table:style-name="TableCell1449">
            <text:p text:style-name="P1450">4</text:p>
            <text:p text:style-name="P1451"><text:span text:style-name="T1452">Expedientes físicos</text:span></text:p>
          </table:table-cell>
          <table:table-cell table:style-name="TableCell1453">
            <text:p text:style-name="P1454">Av. Constitución 1465-1</text:p>
          </table:table-cell>
        </table:table-row>
      </table:table>
      <text:p text:style-name="P1455"/>
      <text:p text:style-name="P1456"/>
      <text:p text:style-name="P1457"/>
      <text:p text:style-name="P1458"/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/>
            <table:table table:style-name="Table1465">
              <table:table-columns>
                <table:table-column table:style-name="TableColumn1466"/>
              </table:table-columns>
              <table:table-row table:style-name="TableRow1467">
                <table:table-cell table:style-name="TableCell1468">
                  <text:p text:style-name="P1469"><text:span text:style-name="T1470">Área de identificación</text:span><text:span text:style-name="T1471"><text:s/></text:span></text:p>
                </table:table-cell>
              </table:table-row>
              <table:table-row table:style-name="TableRow1472">
                <table:table-cell table:style-name="TableCell1473">
                  <text:p text:style-name="P1474"><text:span text:style-name="T1475">Unidad Administrativa: <text:s/></text:span><text:span text:style-name="T1476">Subdirección de Verificación de Obligaciones de Transparencia</text:span></text:p>
                </table:table-cell>
              </table:table-row>
              <table:table-row table:style-name="TableRow1477">
                <table:table-cell table:style-name="TableCell1478">
                  <text:p text:style-name="P1479">Nombre del titular: Lic. Ana Gabriela Moreno Sánchez</text:p>
                </table:table-cell>
              </table:table-row>
              <table:table-row table:style-name="TableRow1480">
                <table:table-cell table:style-name="TableCell1481">
                  <text:p text:style-name="P1482">Cargo: Subdirectora de Verificación</text:p>
                </table:table-cell>
              </table:table-row>
              <table:table-row table:style-name="TableRow1483">
                <table:table-cell table:style-name="TableCell1484">
                  <text:p text:style-name="P1485">Domicilio: Av. Constitución 1465-1 Centro Monterrey, Nuevo León, México.</text:p>
                </table:table-cell>
              </table:table-row>
              <table:table-row table:style-name="TableRow1486">
                <table:table-cell table:style-name="TableCell1487">
                  <text:p text:style-name="P1488">Teléfono: 81 1001 7800 ext. 7864</text:p>
                </table:table-cell>
              </table:table-row>
              <table:table-row table:style-name="TableRow1489">
                <table:table-cell table:style-name="TableCell1490">
                  <text:p text:style-name="P1491"><text:span text:style-name="T1492">Correo electrónico:</text:span><text:span text:style-name="T1493"><text:s text:c="2"/>ana.moreno@infonl.mx</text:span></text:p>
                </table:table-cell>
              </table:table-row>
            </table:table>
            <text:p text:style-name="P1494"/>
            <table:table table:style-name="Table1495">
              <table:table-columns>
                <table:table-column table:style-name="TableColumn1496"/>
              </table:table-columns>
              <table:table-row table:style-name="TableRow1497">
                <table:table-cell table:style-name="TableCell1498">
                  <text:p text:style-name="P1499">Área de contexto y contenido<text:s/></text:p>
                </table:table-cell>
              </table:table-row>
              <table:table-row table:style-name="TableRow1500">
                <table:table-cell table:style-name="TableCell1501">
                  <text:p text:style-name="P1502">Archivo: TRÁMITE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Área generadora:<text:s/></text:span><text:span text:style-name="T1507">Subdirección de Verificación de Obligaciones de Transparencia.</text:span></text:p>
                </table:table-cell>
              </table:table-row>
            </table:table>
            <text:p text:style-name="P1508"/>
            <table:table table:style-name="Table1509">
              <table:table-columns>
                <table:table-column table:style-name="TableColumn1510"/>
                <table:table-column table:style-name="TableColumn1511"/>
                <table:table-column table:style-name="TableColumn1512"/>
                <table:table-column table:style-name="TableColumn1513"/>
                <table:table-column table:style-name="TableColumn1514"/>
              </table:table-columns>
              <table:table-row table:style-name="TableRow1515">
                <table:table-cell table:style-name="TableCell1516" table:number-columns-spanned="5">
                  <text:p text:style-name="P1517">Fondo: INFON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18">
                <table:table-cell table:style-name="TableCell1519" table:number-columns-spanned="5">
                  <text:p text:style-name="P1520">Sección: 2S Acceso a la información Pública y Protección de Datos Personales</text:p>
                  <text:p text:style-name="P15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22">
                <table:table-cell table:style-name="TableCell1523">
                  <text:p text:style-name="P1524">Serie</text:p>
                </table:table-cell>
                <table:table-cell table:style-name="TableCell1525">
                  <text:p text:style-name="P1526">Descripción</text:p>
                </table:table-cell>
                <table:table-cell table:style-name="TableCell1527">
                  <text:p text:style-name="P1528">Años Extremos</text:p>
                </table:table-cell>
                <table:table-cell table:style-name="TableCell1529">
                  <text:p text:style-name="P1530">Volumen / Expedientes</text:p>
                </table:table-cell>
                <table:table-cell table:style-name="TableCell1531">
                  <text:p text:style-name="P1532">Ubicación Física</text:p>
                </table:table-cell>
              </table:table-row>
              <table:table-row table:style-name="TableRow1533">
                <table:table-cell table:style-name="TableCell1534">
                  <text:p text:style-name="P1535">02S.06</text:p>
                </table:table-cell>
                <table:table-cell table:style-name="TableCell1536">
                  <text:p text:style-name="P1537">Evaluación de los portales de Transparencia</text:p>
                </table:table-cell>
                <table:table-cell table:style-name="TableCell1538">
                  <text:p text:style-name="P1539"><text:span text:style-name="T1540">2017-2023</text:span></text:p>
                </table:table-cell>
                <table:table-cell table:style-name="TableCell1541">
                  <text:p text:style-name="P1542"><text:span text:style-name="T1543">23 expedientes electrónicos</text:span></text:p>
                </table:table-cell>
                <table:table-cell table:style-name="TableCell1544">
                  <text:p text:style-name="P1545">Av. Constitución 1465-1 Centro</text:p>
                  <text:p text:style-name="P1546"><text:span text:style-name="T1547">Monterrey, N.L.</text:span></text:p>
                </table:table-cell>
              </table:table-row>
            </table:table>
            <text:p text:style-name="P1548"/>
            <text:p text:style-name="P1549"/>
            <table:table table:style-name="Table1550">
              <table:table-columns>
                <table:table-column table:style-name="TableColumn1551"/>
                <table:table-column table:style-name="TableColumn1552"/>
                <table:table-column table:style-name="TableColumn1553"/>
                <table:table-column table:style-name="TableColumn1554"/>
                <table:table-column table:style-name="TableColumn1555"/>
              </table:table-columns>
              <table:table-row table:style-name="TableRow1556">
                <table:table-cell table:style-name="TableCell1557" table:number-columns-spanned="5">
                  <text:p text:style-name="P1558">Fondo: INFON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59">
                <table:table-cell table:style-name="TableCell1560" table:number-columns-spanned="5">
                  <text:p text:style-name="P1561">Sección: 2S Acceso a la información Pública y Protección de Datos Personales</text:p>
                  <text:p text:style-name="P156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63">
                <table:table-cell table:style-name="TableCell1564">
                  <text:p text:style-name="P1565">Serie</text:p>
                </table:table-cell>
                <table:table-cell table:style-name="TableCell1566">
                  <text:p text:style-name="P1567">Descripción</text:p>
                </table:table-cell>
                <table:table-cell table:style-name="TableCell1568">
                  <text:p text:style-name="P1569">Años Extremos</text:p>
                </table:table-cell>
                <table:table-cell table:style-name="TableCell1570">
                  <text:p text:style-name="P1571">Volumen / Expedientes</text:p>
                </table:table-cell>
                <table:table-cell table:style-name="TableCell1572">
                  <text:p text:style-name="P1573">Ubicación Física</text:p>
                </table:table-cell>
              </table:table-row>
              <table:table-row table:style-name="TableRow1574">
                <table:table-cell table:style-name="TableCell1575">
                  <text:p text:style-name="P1576">02S.06</text:p>
                </table:table-cell>
                <table:table-cell table:style-name="TableCell1577">
                  <text:p text:style-name="P1578">Evaluación de los portales de Transparencia</text:p>
                </table:table-cell>
                <table:table-cell table:style-name="TableCell1579">
                  <text:p text:style-name="P1580"><text:span text:style-name="T1581">2017-2023</text:span></text:p>
                </table:table-cell>
                <table:table-cell table:style-name="TableCell1582">
                  <text:p text:style-name="P1583"><text:span text:style-name="T1584">23 expedientes electrónicos</text:span></text:p>
                </table:table-cell>
                <table:table-cell table:style-name="TableCell1585">
                  <text:p text:style-name="P1586">Av. Constitución 1465-1 Centro</text:p>
                  <text:p text:style-name="P1587"><text:span text:style-name="T1588">Monterrey, N.L.</text:span></text:p>
                </table:table-cell>
              </table:table-row>
              <table:table-row table:style-name="TableRow1589">
                <table:table-cell table:style-name="TableCell1590">
                  <text:p text:style-name="P1591">02S.07</text:p>
                </table:table-cell>
                <table:table-cell table:style-name="TableCell1592">
                  <text:p text:style-name="P1593">Programa Anual de Verificaciones<text:s/></text:p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</table:table-row>
              <table:table-row table:style-name="TableRow1600">
                <table:table-cell table:style-name="TableCell1601">
                  <text:p text:style-name="P1602">02S.08</text:p>
                </table:table-cell>
                <table:table-cell table:style-name="TableCell1603">
                  <text:p text:style-name="P1604"><text:span text:style-name="T1605">Procedimiento de modificación de tabla (PMT)</text:span><text:span text:style-name="T1606"><text:s/></text:span></text:p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>02S.09</text:p>
                </table:table-cell>
                <table:table-cell table:style-name="TableCell1616">
                  <text:p text:style-name="P1617">Procedimiento de incumplimiento de las obligaciones de transparencia (PIOT)</text:p>
                </table:table-cell>
                <table:table-cell table:style-name="TableCell1618">
                  <text:p text:style-name="P1619">2021-2023</text:p>
                </table:table-cell>
                <table:table-cell table:style-name="TableCell1620">
                  <text:p text:style-name="P1621">1,333 expedientes físicos</text:p>
                </table:table-cell>
                <table:table-cell table:style-name="TableCell1622">
                  <text:p text:style-name="P1623">Av. Constitución 1465-1, colonia Centro, Monterrey, Nuevo León</text:p>
                </table:table-cell>
              </table:table-row>
              <table:table-row table:style-name="TableRow1624">
                <table:table-cell table:style-name="TableCell1625">
                  <text:p text:style-name="P1626">02S.10</text:p>
                </table:table-cell>
                <table:table-cell table:style-name="TableCell1627">
                  <text:p text:style-name="P1628">Denuncias al incumplimiento a las obligaciones de Transparencia y Acceso a la información (DOT)</text:p>
                </table:table-cell>
                <table:table-cell table:style-name="TableCell1629">
                  <text:p text:style-name="P1630"><text:span text:style-name="T1631">2019 - 2024</text:span></text:p>
                </table:table-cell>
                <table:table-cell table:style-name="TableCell1632">
                  <text:p text:style-name="P1633"><text:span text:style-name="T1634">366 expedientes físicos<text:s/></text:span></text:p>
                </table:table-cell>
                <table:table-cell table:style-name="TableCell1635">
                  <text:p text:style-name="P1636">Av. Constitución 1465-1, colonia Centro, Monterrey, Nuevo León</text:p>
                </table:table-cell>
              </table:table-row>
              <table:table-row table:style-name="TableRow1637">
                <table:table-cell table:style-name="TableCell1638">
                  <text:p text:style-name="P1639"/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  <table:table-cell table:style-name="TableCell1647">
                  <text:p text:style-name="P1648"/>
                </table:table-cell>
              </table:table-row>
            </table:table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><text:span text:style-name="T1659">Área de identificación</text:span><text:span text:style-name="T1660"><text:s/></text:span></text:p>
          </table:table-cell>
        </table:table-row>
        <text:soft-page-break/>
        <table:table-row table:style-name="TableRow1661">
          <table:table-cell table:style-name="TableCell1662">
            <text:p text:style-name="P1663"><text:span text:style-name="T1664">Unidad Administrativa: <text:s/></text:span><text:span text:style-name="T1665">Dirección de Innovación Tecnológica</text:span></text:p>
          </table:table-cell>
        </table:table-row>
        <table:table-row table:style-name="TableRow1666">
          <table:table-cell table:style-name="TableCell1667">
            <text:p text:style-name="P1668">Nombre del titular: Ing. Alejandro Alanís Galván</text:p>
          </table:table-cell>
        </table:table-row>
        <table:table-row table:style-name="TableRow1669">
          <table:table-cell table:style-name="TableCell1670">
            <text:p text:style-name="P1671">Cargo: Director de Innovación Tecnológica</text:p>
          </table:table-cell>
        </table:table-row>
        <table:table-row table:style-name="TableRow1672">
          <table:table-cell table:style-name="TableCell1673">
            <text:p text:style-name="P1674">Domicilio: Av. Constitución 1465-1 Centro Monterrey, Nuevo León, México.</text:p>
          </table:table-cell>
        </table:table-row>
        <table:table-row table:style-name="TableRow1675">
          <table:table-cell table:style-name="TableCell1676">
            <text:p text:style-name="P1677">Teléfono: 81 1001 7800 ext. 7803 o 7804</text:p>
          </table:table-cell>
        </table:table-row>
        <table:table-row table:style-name="TableRow1678">
          <table:table-cell table:style-name="TableCell1679">
            <text:p text:style-name="P1680"><text:span text:style-name="T1681">Correo electrónico:</text:span><text:span text:style-name="T1682"><text:s/></text:span><text:a xlink:href="mailto:alejandro.alanis@infonl.mx" office:target-frame-name="_top" xlink:show="replace"><text:span text:style-name="T1683">alejandro.alanis@infonl.mx</text:span></text:a><text:span text:style-name="T1684"><text:s/></text:span></text:p>
          </table:table-cell>
        </table:table-row>
      </table:table>
      <text:p text:style-name="P1685"/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Área de contexto y contenido<text:s/></text:p>
          </table:table-cell>
        </table:table-row>
        <table:table-row table:style-name="TableRow1691">
          <table:table-cell table:style-name="TableCell1692">
            <text:p text:style-name="P1693">Archivo: TRÁMITE</text:p>
          </table:table-cell>
        </table:table-row>
        <table:table-row table:style-name="TableRow1694">
          <table:table-cell table:style-name="TableCell1695">
            <text:p text:style-name="P1696"><text:span text:style-name="T1697">Área generadora: <text:s/></text:span><text:span text:style-name="T1698">Jefatura de Informática y Sistemas</text:span></text:p>
          </table:table-cell>
        </table:table-row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5">
            <text:p text:style-name="P1708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5">
            <text:p text:style-name="P1711">Sección: <text:s/>8C Tecnologías y Servicios de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Serie</text:p>
          </table:table-cell>
          <table:table-cell table:style-name="TableCell1715">
            <text:p text:style-name="P1716">Descripción</text:p>
          </table:table-cell>
          <table:table-cell table:style-name="TableCell1717">
            <text:p text:style-name="P1718">Años Extremos</text:p>
          </table:table-cell>
          <table:table-cell table:style-name="TableCell1719">
            <text:p text:style-name="P1720">Volumen / Expedientes</text:p>
          </table:table-cell>
          <table:table-cell table:style-name="TableCell1721">
            <text:p text:style-name="P1722">Ubicación Física</text:p>
          </table:table-cell>
        </table:table-row>
        <table:table-row table:style-name="TableRow1723">
          <table:table-cell table:style-name="TableCell1724">
            <text:p text:style-name="P1725">08C.05</text:p>
          </table:table-cell>
          <table:table-cell table:style-name="TableCell1726">
            <text:p text:style-name="P1727">Desarrollo e infraestructura del portal de Internet de la dependencia <text:s text:c="177"/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No se han generado expedientes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08C.06<text:s/></text:p>
          </table:table-cell>
          <table:table-cell table:style-name="TableCell1737">
            <text:p text:style-name="P1738">Desarrollo de redes de comunicación de datos y voz <text:s text:c="15"/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No se han generado<text:s/><text:soft-page-break/>expedientes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08C.08<text:s/></text:p>
          </table:table-cell>
          <table:table-cell table:style-name="TableCell1748">
            <text:p text:style-name="P1749">Programas y proyectos en materia de informática <text:s text:c="21"/></text:p>
          </table:table-cell>
          <table:table-cell table:style-name="TableCell1750">
            <text:p text:style-name="P1751">2023 – 2023</text:p>
          </table:table-cell>
          <table:table-cell table:style-name="TableCell1752">
            <text:p text:style-name="P1753"><text:span text:style-name="T1754">1</text:span><text:span text:style-name="T1755"><text:s/>expedientes físicos</text:span></text:p>
          </table:table-cell>
          <table:table-cell table:style-name="TableCell1756">
            <text:p text:style-name="P1757"><text:span text:style-name="T1758">Av. Constitución 1465-1 Centro</text:span><text:span text:style-name="T1759"><text:line-break/>Monterrey, Nuevo León, México</text:span></text:p>
          </table:table-cell>
        </table:table-row>
        <table:table-row table:style-name="TableRow1760">
          <table:table-cell table:style-name="TableCell1761">
            <text:p text:style-name="P1762">08C.10<text:s/></text:p>
          </table:table-cell>
          <table:table-cell table:style-name="TableCell1763">
            <text:p text:style-name="P1764">Seguridad informática <text:s text:c="67"/></text:p>
          </table:table-cell>
          <table:table-cell table:style-name="TableCell1765">
            <text:p text:style-name="P1766">2019 – 2023</text:p>
          </table:table-cell>
          <table:table-cell table:style-name="TableCell1767">
            <text:p text:style-name="P1768"><text:span text:style-name="T1769">9</text:span><text:span text:style-name="T1770"><text:s/>expedientes físicos</text:span></text:p>
          </table:table-cell>
          <table:table-cell table:style-name="TableCell1771">
            <text:p text:style-name="P1772"><text:span text:style-name="T1773">Av. Constitución 1465-1 Centro</text:span><text:span text:style-name="T1774"><text:line-break/>Monterrey, Nuevo León, México</text:span></text:p>
          </table:table-cell>
        </table:table-row>
        <table:table-row table:style-name="TableRow1775">
          <table:table-cell table:style-name="TableCell1776">
            <text:p text:style-name="P1777">08C.25</text:p>
          </table:table-cell>
          <table:table-cell table:style-name="TableCell1778">
            <text:p text:style-name="P1779">Servicios y productos en Internet e intranet</text:p>
          </table:table-cell>
          <table:table-cell table:style-name="TableCell1780">
            <text:p text:style-name="P1781">2020 <text:s text:c="2"/>- <text:s/>2024</text:p>
          </table:table-cell>
          <table:table-cell table:style-name="TableCell1782">
            <text:p text:style-name="P1783"><text:span text:style-name="T1784">29</text:span><text:span text:style-name="T1785"><text:s/>expedientes físicos</text:span></text:p>
          </table:table-cell>
          <table:table-cell table:style-name="TableCell1786">
            <text:p text:style-name="P1787">Av. Constitución 1465-1 Centro<text:line-break/>Monterrey, Nuevo León, México</text:p>
          </table:table-cell>
        </table:table-row>
      </table:table>
      <text:p text:style-name="Normal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able:table table:style-name="Table1796">
        <table:table-columns>
          <table:table-column table:style-name="TableColumn1797"/>
        </table:table-columns>
        <table:table-row table:style-name="TableRow1798">
          <table:table-cell table:style-name="TableCell1799">
            <text:p text:style-name="P1800"/>
            <text:p text:style-name="P1801"><text:span text:style-name="T1802">Área de identificación</text:span><text:span text:style-name="T1803"><text:s/></text:span></text:p>
          </table:table-cell>
        </table:table-row>
        <table:table-row table:style-name="TableRow1804">
          <table:table-cell table:style-name="TableCell1805">
            <text:p text:style-name="P1806"><text:span text:style-name="T1807">Unidad Administrativa: <text:s/></text:span><text:span text:style-name="T1808">Secretaría Ejecutiva</text:span></text:p>
          </table:table-cell>
        </table:table-row>
        <table:table-row table:style-name="TableRow1809">
          <table:table-cell table:style-name="TableCell1810">
            <text:p text:style-name="P1811">Nombre del titular: Mtro. Joel García Calderón</text:p>
          </table:table-cell>
        </table:table-row>
        <table:table-row table:style-name="TableRow1812">
          <table:table-cell table:style-name="TableCell1813">
            <text:p text:style-name="P1814">Cargo: Secretaría de Acceso a la Información</text:p>
          </table:table-cell>
        </table:table-row>
        <table:table-row table:style-name="TableRow1815">
          <table:table-cell table:style-name="TableCell1816">
            <text:p text:style-name="P1817">Domicilio: Av. Constitución 1465-1 Centro Monterrey, Nuevo León, México.</text:p>
          </table:table-cell>
        </table:table-row>
        <table:table-row table:style-name="TableRow1818">
          <table:table-cell table:style-name="TableCell1819">
            <text:p text:style-name="P1820">Teléfono: 81 1001 7800 ext. 7840</text:p>
          </table:table-cell>
        </table:table-row>
        <table:table-row table:style-name="TableRow1821">
          <table:table-cell table:style-name="TableCell1822">
            <text:p text:style-name="P1823"><text:span text:style-name="T1824">Correo electrónico:</text:span><text:span text:style-name="T1825"><text:s/>joel.garcia@infonl.mx</text:span></text:p>
          </table:table-cell>
        </table:table-row>
      </table:table>
      <text:p text:style-name="P1826"/>
      <table:table table:style-name="Table1827">
        <table:table-columns>
          <table:table-column table:style-name="TableColumn1828"/>
        </table:table-columns>
        <table:table-row table:style-name="TableRow1829">
          <table:table-cell table:style-name="TableCell1830">
            <text:p text:style-name="P1831">Área de contexto y contenido<text:s/></text:p>
          </table:table-cell>
        </table:table-row>
        <table:table-row table:style-name="TableRow1832">
          <table:table-cell table:style-name="TableCell1833">
            <text:p text:style-name="P1834">Archivo: TRÁMITE</text:p>
          </table:table-cell>
        </table:table-row>
        <table:table-row table:style-name="TableRow1835">
          <table:table-cell table:style-name="TableCell1836">
            <text:p text:style-name="P1837"><text:span text:style-name="T1838">Área generadora:<text:s/></text:span><text:span text:style-name="T1839">Secretaría de acceso a la información</text:span></text:p>
          </table:table-cell>
        </table:table-row>
      </table:table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5">
            <text:p text:style-name="P1849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5">
            <text:p text:style-name="P1852"><text:span text:style-name="T1853">Sección: 02S<text:s/></text:span><text:span text:style-name="T1854">Acceso a la información Pública y Protección de Datos Pers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Serie</text:p>
          </table:table-cell>
          <table:table-cell table:style-name="TableCell1858">
            <text:p text:style-name="P1859">Descripción</text:p>
          </table:table-cell>
          <table:table-cell table:style-name="TableCell1860">
            <text:p text:style-name="P1861">Años Extremos</text:p>
          </table:table-cell>
          <table:table-cell table:style-name="TableCell1862">
            <text:p text:style-name="P1863">Volumen / Expedientes</text:p>
          </table:table-cell>
          <table:table-cell table:style-name="TableCell1864">
            <text:p text:style-name="P1865">Ubicación Física</text:p>
          </table:table-cell>
        </table:table-row>
        <table:table-row table:style-name="TableRow1866">
          <table:table-cell table:style-name="TableCell1867">
            <text:p text:style-name="P1868">02S.16</text:p>
          </table:table-cell>
          <table:table-cell table:style-name="TableCell1869">
            <text:p text:style-name="P1870">Padrón de Sujetos Obligados</text:p>
          </table:table-cell>
          <table:table-cell table:style-name="TableCell1871">
            <text:p text:style-name="P1872"><text:span text:style-name="T1873">2023-2024</text:span><text:span text:style-name="T1874"><text:tab/></text:span><text:span text:style-name="T1875"><text:tab/><text:s/></text:span></text:p>
          </table:table-cell>
          <table:table-cell table:style-name="TableCell1876">
            <text:p text:style-name="P1877"><text:span text:style-name="T1878">2 expedientes físicos</text:span><text:span text:style-name="T1879"><text:tab/>.</text:span></text:p>
          </table:table-cell>
          <table:table-cell table:style-name="TableCell1880">
            <text:p text:style-name="P1881"><text:span text:style-name="T1882">Av. Constitución 1465-1 Centro Monterrey, Nuevo León, México</text:span></text:p>
          </table:table-cell>
        </table:table-row>
      </table:table>
      <text:p text:style-name="P1883"/>
      <text:p text:style-name="P1884"/>
      <text:p text:style-name="P1885"/>
      <table:table table:style-name="Table1886">
        <table:table-columns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Área de identificación</text:span><text:span text:style-name="T1892"><text:s/></text:span></text:p>
          </table:table-cell>
        </table:table-row>
        <table:table-row table:style-name="TableRow1893">
          <table:table-cell table:style-name="TableCell1894">
            <text:p text:style-name="P1895"><text:span text:style-name="T1896">Unidad Administrativa: <text:s/></text:span><text:span text:style-name="T1897">Dirección de Gobierno Abierto</text:span></text:p>
          </table:table-cell>
        </table:table-row>
        <table:table-row table:style-name="TableRow1898">
          <table:table-cell table:style-name="TableCell1899">
            <text:p text:style-name="P1900"><text:span text:style-name="T1901">Nombre del titular:<text:s/></text:span><text:span text:style-name="T1902">Lic. Raúl Parra Alemán</text:span></text:p>
          </table:table-cell>
        </table:table-row>
        <table:table-row table:style-name="TableRow1903">
          <table:table-cell table:style-name="TableCell1904">
            <text:p text:style-name="P1905">Cargo: Director de Gobierno Abierto</text:p>
          </table:table-cell>
        </table:table-row>
        <table:table-row table:style-name="TableRow1906">
          <table:table-cell table:style-name="TableCell1907">
            <text:p text:style-name="P1908">Domicilio: Av. Constitución 1465-1 Centro Monterrey, Nuevo León, México.</text:p>
          </table:table-cell>
        </table:table-row>
        <table:table-row table:style-name="TableRow1909">
          <table:table-cell table:style-name="TableCell1910">
            <text:p text:style-name="P1911">Teléfono: 81 1001 7800 ext 7840</text:p>
          </table:table-cell>
        </table:table-row>
        <table:table-row table:style-name="TableRow1912">
          <table:table-cell table:style-name="TableCell1913">
            <text:p text:style-name="P1914"><text:span text:style-name="T1915">Correo electrónico:</text:span><text:span text:style-name="T1916"><text:s/></text:span><text:a xlink:href="mailto:raul.parra@infonl.mx" office:target-frame-name="_top" xlink:show="replace"><text:span text:style-name="T1917">raul.parra@infonl.mx</text:span></text:a></text:p>
          </table:table-cell>
        </table:table-row>
        <table:table-row table:style-name="TableRow1918">
          <table:table-cell table:style-name="TableCell1919">
            <text:p text:style-name="P1920">Área de contexto y contenido<text:s/></text:p>
          </table:table-cell>
        </table:table-row>
        <table:table-row table:style-name="TableRow1921">
          <table:table-cell table:style-name="TableCell1922">
            <text:p text:style-name="P1923">Archivo: TRÁMITE</text:p>
          </table:table-cell>
        </table:table-row>
        <table:table-row table:style-name="TableRow1924">
          <table:table-cell table:style-name="TableCell1925">
            <text:p text:style-name="P1926"><text:span text:style-name="T1927">Área generadora: <text:s/></text:span><text:span text:style-name="T1928">Dirección de Gobierno Abierto</text:span></text:p>
          </table: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5">
            <text:p text:style-name="P1938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5">
            <text:p text:style-name="P1941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/text:p>
          </table:table-cell>
          <table:table-cell table:style-name="TableCell1945">
            <text:p text:style-name="P1946">Descripción</text:p>
          </table:table-cell>
          <table:table-cell table:style-name="TableCell1947">
            <text:p text:style-name="P1948">Años Extremos</text:p>
          </table:table-cell>
          <table:table-cell table:style-name="TableCell1949">
            <text:p text:style-name="P1950">Volumen / Expedientes</text:p>
          </table:table-cell>
          <table:table-cell table:style-name="TableCell1951">
            <text:p text:style-name="P1952">Ubicación Física</text:p>
          </table:table-cell>
        </table:table-row>
        <table:table-row table:style-name="TableRow1953">
          <table:table-cell table:style-name="TableCell1954">
            <text:p text:style-name="P1955">12C.12</text:p>
          </table:table-cell>
          <table:table-cell table:style-name="TableCell1956">
            <text:p text:style-name="P1957">Políticas de Transparencia proactiva, datos personales y archivo</text:p>
          </table:table-cell>
          <table:table-cell table:style-name="TableCell1958" table:number-columns-spanned="3">
            <text:p text:style-name="P1959"><text:span text:style-name="T1960">No se han generado expedientes</text:span>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12C.13</text:p>
          </table:table-cell>
          <table:table-cell table:style-name="TableCell1964">
            <text:p text:style-name="P1965">Catálogo de datos abiertos</text:p>
          </table:table-cell>
          <table:table-cell table:style-name="TableCell1966">
            <text:p text:style-name="P1967">2019-2023</text:p>
          </table:table-cell>
          <table:table-cell table:style-name="TableCell1968">
            <text:p text:style-name="P1969">1 expediente</text:p>
            <text:p text:style-name="P1970">Electrónico</text:p>
          </table:table-cell>
          <table:table-cell table:style-name="TableCell1971">
            <text:p text:style-name="P1972"><text:span text:style-name="T1973">Constitución 1469-1 Servidor Gobierno Abierto accesible en las computadoras del personal de la Dirección</text:span></text:p>
          </table:table-cell>
        </table:table-row>
      </table:table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5">
            <text:soft-page-break/>
            <text:p text:style-name="P1983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5">
            <text:p text:style-name="P1986">Sección: <text:s/>4S Gobierno abierto</text:p>
          </table:table-cell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Serie</text:p>
          </table:table-cell>
          <table:table-cell table:style-name="TableCell1990">
            <text:p text:style-name="P1991">Descripción</text:p>
          </table:table-cell>
          <table:table-cell table:style-name="TableCell1992">
            <text:p text:style-name="P1993">Años Extremos</text:p>
          </table:table-cell>
          <table:table-cell table:style-name="TableCell1994">
            <text:p text:style-name="P1995">Volumen / Expedientes</text:p>
          </table:table-cell>
          <table:table-cell table:style-name="TableCell1996">
            <text:p text:style-name="P1997">Ubicación Física</text:p>
          </table:table-cell>
        </table:table-row>
        <table:table-row table:style-name="TableRow1998">
          <table:table-cell table:style-name="TableCell1999">
            <text:p text:style-name="P2000">04S.01</text:p>
          </table:table-cell>
          <table:table-cell table:style-name="TableCell2001">
            <text:p text:style-name="P2002">Programas y proyectos en materia de gobierno abierto</text:p>
          </table:table-cell>
          <table:table-cell table:style-name="TableCell2003">
            <text:p text:style-name="P2004">2016-2023</text:p>
          </table:table-cell>
          <table:table-cell table:style-name="TableCell2005">
            <text:p text:style-name="P2006">10<text:s/><text:span text:style-name="T2007">expedientes Híbridos</text:span></text:p>
          </table:table-cell>
          <table:table-cell table:style-name="TableCell2008">
            <text:p text:style-name="P2009"><text:span text:style-name="T2010">Constitución 1469-1 Servidor Gobierno Abierto accesible en las computadoras del personal de la Dirección</text:span></text:p>
          </table:table-cell>
        </table:table-row>
        <table:table-row table:style-name="TableRow2011">
          <table:table-cell table:style-name="TableCell2012">
            <text:p text:style-name="P2013"><text:span text:style-name="T2014">04S.02</text:span></text:p>
          </table:table-cell>
          <table:table-cell table:style-name="TableCell2015">
            <text:p text:style-name="P2016">Evaluación de acciones de gobierno abierto</text:p>
          </table:table-cell>
          <table:table-cell table:style-name="TableCell2017" table:number-columns-spanned="3">
            <text:p text:style-name="P2018"><text:span text:style-name="T2019">No se han generado expedientes</text:span></text:p>
          </table:table-cell>
          <table:covered-table-cell/>
          <table:covered-table-cell/>
        </table:table-row>
        <table:table-row table:style-name="TableRow2020">
          <table:table-cell table:style-name="TableCell2021">
            <text:p text:style-name="P2022"><text:span text:style-name="T2023">04S.03</text:span></text:p>
          </table:table-cell>
          <table:table-cell table:style-name="TableCell2024">
            <text:p text:style-name="P2025">Información de interés publico</text:p>
          </table:table-cell>
          <table:table-cell table:style-name="TableCell2026">
            <text:p text:style-name="P2027">2017-2024</text:p>
          </table:table-cell>
          <table:table-cell table:style-name="TableCell2028">
            <text:p text:style-name="P2029">792 Expedientes Híbridos</text:p>
            <text:p text:style-name="P2030">5 físico</text:p>
            <text:p text:style-name="P2031">9 electrónico</text:p>
          </table:table-cell>
          <table:table-cell table:style-name="TableCell2032">
            <text:p text:style-name="P2033"><text:span text:style-name="T2034">Constitución 1469-1 Servidor Gobierno Abierto accesible en las computadoras del personal de la Dirección</text:span></text:p>
          </table:table-cell>
        </table:table-row>
        <table:table-row table:style-name="TableRow2035">
          <table:table-cell table:style-name="TableCell2036">
            <text:p text:style-name="P2037"><text:span text:style-name="T2038">04S.04</text:span></text:p>
          </table:table-cell>
          <table:table-cell table:style-name="TableCell2039">
            <text:p text:style-name="P2040">Transparencia proactiva</text:p>
          </table:table-cell>
          <table:table-cell table:style-name="TableCell2041">
            <text:p text:style-name="P2042">2021-2023</text:p>
          </table:table-cell>
          <table:table-cell table:style-name="TableCell2043">
            <text:p text:style-name="P2044">2 expediente Electrónico</text:p>
            <text:p text:style-name="P2045">1 expedientes Híbridos</text:p>
          </table:table-cell>
          <table:table-cell table:style-name="TableCell2046">
            <text:p text:style-name="P2047"><text:span text:style-name="T2048">Constitución 1469-1 Servidor Gobierno Abierto accesible en las computadoras del personal de la Dirección</text:span></text:p>
          </table:table-cell>
        </table:table-row>
        <table:table-row table:style-name="TableRow2049">
          <table:table-cell table:style-name="TableCell2050">
            <text:p text:style-name="P2051"><text:span text:style-name="T2052">04S.05</text:span></text:p>
          </table:table-cell>
          <table:table-cell table:style-name="TableCell2053">
            <text:p text:style-name="P2054">Implementación de políticas nacionales</text:p>
          </table:table-cell>
          <table:table-cell table:style-name="TableCell2055">
            <text:p text:style-name="P2056">2017-2023</text:p>
          </table:table-cell>
          <table:table-cell table:style-name="TableCell2057">
            <text:p text:style-name="P2058">9 Expedientes<text:s/><text:soft-page-break/>Híbridos</text:p>
            <text:p text:style-name="P2059">4 expedientes electronicos</text:p>
          </table:table-cell>
          <table:table-cell table:style-name="TableCell2060">
            <text:p text:style-name="P2061"><text:span text:style-name="T2062">Constitución 1469-1 Servidor Gobierno<text:s/></text:span><text:soft-page-break/><text:span text:style-name="T2063">Abierto accesible en las computadoras del personal de la Dirección</text:span></text:p>
          </table:table-cell>
        </table:table-row>
        <text:soft-page-break/>
        <table:table-row table:style-name="TableRow2064">
          <table:table-cell table:style-name="TableCell2065">
            <text:p text:style-name="P2066"><text:span text:style-name="T2067">04S.06</text:span></text:p>
          </table:table-cell>
          <table:table-cell table:style-name="TableCell2068">
            <text:p text:style-name="P2069">Base de datos común con organizaciones de la sociedad civil</text:p>
          </table:table-cell>
          <table:table-cell table:style-name="TableCell2070" table:number-columns-spanned="3">
            <text:p text:style-name="P2071"><text:span text:style-name="T2072">No se han generado expedientes</text:span></text:p>
          </table:table-cell>
          <table:covered-table-cell/>
          <table:covered-table-cell/>
        </table:table-row>
        <table:table-row table:style-name="TableRow2073">
          <table:table-cell table:style-name="TableCell2074">
            <text:p text:style-name="P2075"><text:span text:style-name="T2076">04S.07</text:span></text:p>
          </table:table-cell>
          <table:table-cell table:style-name="TableCell2077">
            <text:p text:style-name="P2078">Datos Abiertos</text:p>
          </table:table-cell>
          <table:table-cell table:style-name="TableCell2079">
            <text:p text:style-name="P2080">2019-2023</text:p>
          </table:table-cell>
          <table:table-cell table:style-name="TableCell2081">
            <text:p text:style-name="P2082">1 Expediente Físico</text:p>
            <text:p text:style-name="P2083">8 Expedientes electrónico</text:p>
          </table:table-cell>
          <table:table-cell table:style-name="TableCell2084">
            <text:p text:style-name="P2085"><text:span text:style-name="T2086">Constitución 1469-1 Servidor Gobierno Abierto accesible en las computadoras del personal de la Dirección</text:span></text:p>
          </table:table-cell>
        </table:table-row>
        <table:table-row table:style-name="TableRow2087">
          <table:table-cell table:style-name="TableCell2088">
            <text:p text:style-name="P2089"><text:span text:style-name="T2090">04S.08</text:span></text:p>
          </table:table-cell>
          <table:table-cell table:style-name="TableCell2091">
            <text:p text:style-name="P2092">Accesibilidad<text:s/></text:p>
          </table:table-cell>
          <table:table-cell table:style-name="TableCell2093">
            <text:p text:style-name="P2094">2017-2023</text:p>
          </table:table-cell>
          <table:table-cell table:style-name="TableCell2095">
            <text:p text:style-name="P2096">203 Expedientes</text:p>
            <text:p text:style-name="P2097">Híbridos</text:p>
            <text:p text:style-name="P2098">1 Expediente</text:p>
            <text:p text:style-name="P2099">Electrónico</text:p>
          </table:table-cell>
          <table:table-cell table:style-name="TableCell2100">
            <text:p text:style-name="P2101"><text:span text:style-name="T2102">Constitución 1469-1 Servidor Gobierno Abierto accesible en las computadoras del personal de la Dirección</text:span></text:p>
          </table:table-cell>
        </table:table-row>
      </table:table>
      <text:p text:style-name="P2103"/>
      <text:p text:style-name="P2104"/>
      <text:p text:style-name="P2105"/>
      <text:p text:style-name="P2106"/>
      <text:p text:style-name="P2107"/>
      <text:p text:style-name="P2108"/>
      <table:table table:style-name="Table2109">
        <table:table-columns>
          <table:table-column table:style-name="TableColumn2110"/>
        </table:table-columns>
        <table:table-row table:style-name="TableRow2111">
          <table:table-cell table:style-name="TableCell2112">
            <text:soft-page-break/>
            <text:p text:style-name="P2113"><text:span text:style-name="T2114">Área de identificación</text:span><text:span text:style-name="T2115"><text:s/></text:span></text:p>
          </table:table-cell>
        </table:table-row>
        <table:table-row table:style-name="TableRow2116">
          <table:table-cell table:style-name="TableCell2117">
            <text:p text:style-name="P2118"><text:span text:style-name="T2119">Unidad Administrativa: <text:s/></text:span><text:span text:style-name="T2120">Dirección de Datos Personales</text:span></text:p>
          </table:table-cell>
        </table:table-row>
        <table:table-row table:style-name="TableRow2121">
          <table:table-cell table:style-name="TableCell2122">
            <text:p text:style-name="P2123">Nombre del titular: Lic. Luisa Fernanda Lasso de la Vega García</text:p>
          </table:table-cell>
        </table:table-row>
        <table:table-row table:style-name="TableRow2124">
          <table:table-cell table:style-name="TableCell2125">
            <text:p text:style-name="P2126">Cargo: Directora de Datos Personales</text:p>
          </table:table-cell>
        </table:table-row>
        <table:table-row table:style-name="TableRow2127">
          <table:table-cell table:style-name="TableCell2128">
            <text:p text:style-name="P2129">Domicilio: Av. Constitución 1469-A Centro Monterrey, Nuevo León, México.</text:p>
          </table:table-cell>
        </table:table-row>
        <table:table-row table:style-name="TableRow2130">
          <table:table-cell table:style-name="TableCell2131">
            <text:p text:style-name="P2132">Teléfono: 81 1001 7800 ext. 7847</text:p>
          </table:table-cell>
        </table:table-row>
        <table:table-row table:style-name="TableRow2133">
          <table:table-cell table:style-name="TableCell2134">
            <text:p text:style-name="P2135"><text:span text:style-name="T2136">Correo electrónico:</text:span><text:span text:style-name="T2137"><text:s/>luisa.lassodelavega@infonl.mx</text:span></text:p>
          </table:table-cell>
        </table:table-row>
      </table:table>
      <text:p text:style-name="P2138"/>
      <table:table table:style-name="Table2139">
        <table:table-columns>
          <table:table-column table:style-name="TableColumn2140"/>
        </table:table-columns>
        <table:table-row table:style-name="TableRow2141">
          <table:table-cell table:style-name="TableCell2142">
            <text:p text:style-name="P2143">Área de contexto y contenido<text:s/></text:p>
          </table:table-cell>
        </table:table-row>
        <table:table-row table:style-name="TableRow2144">
          <table:table-cell table:style-name="TableCell2145">
            <text:p text:style-name="P2146">Archivo: TRÁMITE</text:p>
          </table:table-cell>
        </table:table-row>
        <table:table-row table:style-name="TableRow2147">
          <table:table-cell table:style-name="TableCell2148">
            <text:p text:style-name="P2149">Área generadora: <text:s/>Dirección de Datos Personales</text:p>
          </table:table-cell>
        </table:table-row>
      </table:table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5">
            <text:p text:style-name="P2159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5">
            <text:p text:style-name="P2162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erie</text:p>
          </table:table-cell>
          <table:table-cell table:style-name="TableCell2166">
            <text:p text:style-name="P2167">Descripción</text:p>
          </table:table-cell>
          <table:table-cell table:style-name="TableCell2168">
            <text:p text:style-name="P2169">Años Extremos</text:p>
          </table:table-cell>
          <table:table-cell table:style-name="TableCell2170">
            <text:p text:style-name="P2171">Volumen / Expedientes</text:p>
          </table:table-cell>
          <table:table-cell table:style-name="TableCell2172">
            <text:p text:style-name="P2173">Ubicación Física</text:p>
          </table:table-cell>
        </table:table-row>
        <table:table-row table:style-name="TableRow2174">
          <table:table-cell table:style-name="TableCell2175">
            <text:p text:style-name="P2176">12C.10<text:s/></text:p>
          </table:table-cell>
          <table:table-cell table:style-name="TableCell2177">
            <text:p text:style-name="P2178">Sistemas de gestión de datos personales <text:s text:c="54"/></text:p>
          </table:table-cell>
          <table:table-cell table:style-name="TableCell2179">
            <text:p text:style-name="P2180"/>
          </table:table-cell>
          <table:table-cell table:style-name="TableCell2181">
            <text:p text:style-name="Normal"><text:span text:style-name="T2182">No se han generado expedientes</text:span></text:p>
          </table:table-cell>
          <table:table-cell table:style-name="TableCell2183">
            <text:p text:style-name="P2184"/>
          </table:table-cell>
        </table:table-row>
        <text:soft-page-break/>
        <table:table-row table:style-name="TableRow2185">
          <table:table-cell table:style-name="TableCell2186">
            <text:p text:style-name="P2187">12C.12</text:p>
          </table:table-cell>
          <table:table-cell table:style-name="TableCell2188">
            <text:p text:style-name="P2189">Políticas de Transparencia proactiva, datos personales y archivo</text:p>
          </table:table-cell>
          <table:table-cell table:style-name="TableCell2190">
            <text:p text:style-name="P2191"/>
          </table:table-cell>
          <table:table-cell table:style-name="TableCell2192">
            <text:p text:style-name="Normal"><text:span text:style-name="T2193">No se han generado expedientes</text:span></text:p>
          </table:table-cell>
          <table:table-cell table:style-name="TableCell2194">
            <text:p text:style-name="P2195"/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columns-spanned="5">
            <text:p text:style-name="P2205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5">
            <text:p text:style-name="P2208">Sección: <text:s/>14C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Serie</text:p>
          </table:table-cell>
          <table:table-cell table:style-name="TableCell2212">
            <text:p text:style-name="P2213">Descripción</text:p>
          </table:table-cell>
          <table:table-cell table:style-name="TableCell2214">
            <text:p text:style-name="P2215">Años Extremos</text:p>
          </table:table-cell>
          <table:table-cell table:style-name="TableCell2216">
            <text:p text:style-name="P2217">Volumen / Expedientes</text:p>
          </table:table-cell>
          <table:table-cell table:style-name="TableCell2218">
            <text:p text:style-name="P2219">Ubicación Física</text:p>
          </table:table-cell>
        </table:table-row>
        <table:table-row table:style-name="TableRow2220">
          <table:table-cell table:style-name="TableCell2221">
            <text:p text:style-name="P2222">14C.02</text:p>
          </table:table-cell>
          <table:table-cell table:style-name="TableCell2223">
            <text:p text:style-name="P2224">Documento de seguridad</text:p>
          </table:table-cell>
          <table:table-cell table:style-name="TableCell2225">
            <text:p text:style-name="P2226">2019</text:p>
          </table:table-cell>
          <table:table-cell table:style-name="TableCell2227">
            <text:p text:style-name="P2228">1 expediente físico</text:p>
          </table:table-cell>
          <table:table-cell table:style-name="TableCell2229">
            <text:p text:style-name="P2230"><text:span text:style-name="T2231">Av. Constitución 1469 A, Monterrey Nuevo León, Colonia Centro.</text:span></text:p>
          </table:table-cell>
        </table:table-row>
        <table:table-row table:style-name="TableRow2232">
          <table:table-cell table:style-name="TableCell2233">
            <text:p text:style-name="P2234">14C.04</text:p>
          </table:table-cell>
          <table:table-cell table:style-name="TableCell2235">
            <text:p text:style-name="P2236">Bitácoras de vulneraciones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No se han generado expedientes</text:span></text:p>
          </table:table-cell>
          <table:table-cell table:style-name="TableCell2242">
            <text:p text:style-name="P2243"/>
          </table:table-cell>
        </table:table-row>
      </table:table>
      <text:p text:style-name="P2244"/>
      <text:p text:style-name="P2245"/>
      <text:p text:style-name="P2246"/>
      <text:p text:style-name="P2247"/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 table:number-columns-spanned="5">
            <text:p text:style-name="P225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 table:number-columns-spanned="5">
            <text:p text:style-name="P2260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Serie</text:p>
          </table:table-cell>
          <table:table-cell table:style-name="TableCell2264">
            <text:p text:style-name="P2265">Descripción</text:p>
          </table:table-cell>
          <table:table-cell table:style-name="TableCell2266">
            <text:p text:style-name="P2267">Años Extremos</text:p>
          </table:table-cell>
          <table:table-cell table:style-name="TableCell2268">
            <text:p text:style-name="P2269">Volumen / Expedientes</text:p>
          </table:table-cell>
          <table:table-cell table:style-name="TableCell2270">
            <text:p text:style-name="P2271">Ubicación Física</text:p>
          </table:table-cell>
        </table:table-row>
        <table:table-row table:style-name="TableRow2272">
          <table:table-cell table:style-name="TableCell2273">
            <text:p text:style-name="P2274">02S.11</text:p>
          </table:table-cell>
          <table:table-cell table:style-name="TableCell2275">
            <text:p text:style-name="P2276">Evaluaciones en materia de protección de datos personales.</text:p>
          </table:table-cell>
          <table:table-cell table:style-name="TableCell2277">
            <text:p text:style-name="P2278">2023</text:p>
          </table:table-cell>
          <table:table-cell table:style-name="TableCell2279">
            <text:p text:style-name="P2280">181 expedientes físicos</text:p>
          </table:table-cell>
          <table:table-cell table:style-name="TableCell2281">
            <text:p text:style-name="P2282"><text:span text:style-name="T2283">Av. Constitución 1469 A, Monterrey Nuevo León, Colonia Centro.</text:span></text:p>
          </table:table-cell>
        </table:table-row>
        <table:table-row table:style-name="TableRow2284">
          <table:table-cell table:style-name="TableCell2285">
            <text:p text:style-name="P2286">02S.12</text:p>
          </table:table-cell>
          <table:table-cell table:style-name="TableCell2287">
            <text:p text:style-name="P2288">Sistema de datos personales de la comisión.<text:s/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No se han generado expedientes</text:span>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02S.13</text:p>
          </table:table-cell>
          <table:table-cell table:style-name="TableCell2299">
            <text:p text:style-name="P2300">Procedimientos de verificación en Datos personales</text:p>
          </table:table-cell>
          <table:table-cell table:style-name="TableCell2301">
            <text:p text:style-name="P2302">2023-2024</text:p>
          </table:table-cell>
          <table:table-cell table:style-name="TableCell2303">
            <text:p text:style-name="P2304">220 expedientes físicos</text:p>
          </table:table-cell>
          <table:table-cell table:style-name="TableCell2305">
            <text:p text:style-name="P2306"><text:span text:style-name="T2307">Av. Constitución 1469 A, Monterrey Nuevo León, Colonia Centro.</text:span></text:p>
          </table:table-cell>
        </table:table-row>
        <table:table-row table:style-name="TableRow2308">
          <table:table-cell table:style-name="TableCell2309">
            <text:p text:style-name="P2310">02S.14</text:p>
          </table:table-cell>
          <table:table-cell table:style-name="TableCell2311">
            <text:p text:style-name="P2312">Auditorías datos personales</text:p>
          </table:table-cell>
          <table:table-cell table:style-name="TableCell2313">
            <text:p text:style-name="P2314"/>
          </table:table-cell>
          <table:table-cell table:style-name="TableCell2315">
            <text:p text:style-name="Normal"><text:span text:style-name="T2316">No se han generado expedientes</text:span>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02S.15</text:p>
          </table:table-cell>
          <table:table-cell table:style-name="TableCell2322">
            <text:p text:style-name="P2323">Esquema de mejores prácticas Datos personales</text:p>
          </table:table-cell>
          <table:table-cell table:style-name="TableCell2324">
            <text:p text:style-name="P2325"/>
          </table:table-cell>
          <table:table-cell table:style-name="TableCell2326">
            <text:p text:style-name="Normal"><text:span text:style-name="T2327">No se han generado expedientes</text:span></text:p>
          </table:table-cell>
          <table:table-cell table:style-name="TableCell2328">
            <text:p text:style-name="P2329"/>
          </table:table-cell>
        </table:table-row>
      </table:table>
      <text:p text:style-name="P2330"/>
      <table:table table:style-name="Table2331">
        <table:table-columns>
          <table:table-column table:style-name="TableColumn2332"/>
        </table:table-columns>
        <table:table-row table:style-name="TableRow2333">
          <table:table-cell table:style-name="TableCell2334">
            <text:soft-page-break/>
            <text:p text:style-name="P2335"><text:span text:style-name="T2336">Área de identificación</text:span><text:span text:style-name="T2337"><text:s/></text:span></text:p>
          </table:table-cell>
        </table:table-row>
        <table:table-row table:style-name="TableRow2338">
          <table:table-cell table:style-name="TableCell2339">
            <text:p text:style-name="P2340"><text:span text:style-name="T2341">Unidad Administrativa: <text:s/></text:span><text:span text:style-name="T2342">Dirección de Capacitación</text:span></text:p>
          </table:table-cell>
        </table:table-row>
        <table:table-row table:style-name="TableRow2343">
          <table:table-cell table:style-name="TableCell2344">
            <text:p text:style-name="P2345">Nombre del titular: Lic. Jesús Humberto Garza Guerra</text:p>
          </table:table-cell>
        </table:table-row>
        <table:table-row table:style-name="TableRow2346">
          <table:table-cell table:style-name="TableCell2347">
            <text:p text:style-name="P2348">Cargo: Director de Capacitación</text:p>
          </table:table-cell>
        </table:table-row>
        <table:table-row table:style-name="TableRow2349">
          <table:table-cell table:style-name="TableCell2350">
            <text:p text:style-name="P2351">Domicilio: Av. Constitución 1465-1 Centro Monterrey, Nuevo León, México.</text:p>
          </table:table-cell>
        </table:table-row>
        <table:table-row table:style-name="TableRow2352">
          <table:table-cell table:style-name="TableCell2353">
            <text:p text:style-name="P2354">Teléfono: 81 1001 7800 ext 7823</text:p>
          </table:table-cell>
        </table:table-row>
        <table:table-row table:style-name="TableRow2355">
          <table:table-cell table:style-name="TableCell2356">
            <text:p text:style-name="P2357"><text:span text:style-name="T2358">Correo electrónico:</text:span><text:span text:style-name="T2359"><text:s/>Director de Capacitación</text:span></text:p>
          </table:table-cell>
        </table:table-row>
      </table:table>
      <text:p text:style-name="P2360"/>
      <table:table table:style-name="Table2361">
        <table:table-columns>
          <table:table-column table:style-name="TableColumn2362"/>
        </table:table-columns>
        <table:table-row table:style-name="TableRow2363">
          <table:table-cell table:style-name="TableCell2364">
            <text:p text:style-name="P2365">Área de contexto y contenido<text:s/></text:p>
          </table:table-cell>
        </table:table-row>
        <table:table-row table:style-name="TableRow2366">
          <table:table-cell table:style-name="TableCell2367">
            <text:p text:style-name="P2368">Archivo: TRÁMITE</text:p>
          </table:table-cell>
        </table:table-row>
        <table:table-row table:style-name="TableRow2369">
          <table:table-cell table:style-name="TableCell2370">
            <text:p text:style-name="P2371"><text:span text:style-name="T2372">Área generadora: <text:s/></text:span><text:span text:style-name="T2373">Dirección de Capacitación</text:span></text:p>
          </table:table-cell>
        </table:table-row>
      </table:table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columns-spanned="5">
            <text:p text:style-name="P2383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 table:number-columns-spanned="5">
            <text:p text:style-name="P2386">Sección: <text:s/>3S Capacitación</text:p>
          </table:table-cell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>
            <text:p text:style-name="P2389">Serie</text:p>
          </table:table-cell>
          <table:table-cell table:style-name="TableCell2390">
            <text:p text:style-name="P2391">Descripción</text:p>
          </table:table-cell>
          <table:table-cell table:style-name="TableCell2392">
            <text:p text:style-name="P2393">Años Extremos</text:p>
          </table:table-cell>
          <table:table-cell table:style-name="TableCell2394">
            <text:p text:style-name="P2395">Volumen / Expedientes</text:p>
          </table:table-cell>
          <table:table-cell table:style-name="TableCell2396">
            <text:p text:style-name="P2397">Ubicación Física</text:p>
          </table:table-cell>
        </table:table-row>
        <table:table-row table:style-name="TableRow2398">
          <table:table-cell table:style-name="TableCell2399">
            <text:p text:style-name="P2400">03S.01</text:p>
          </table:table-cell>
          <table:table-cell table:style-name="TableCell2401">
            <text:p text:style-name="P2402">Capacitación de los sujetos obligados</text:p>
          </table:table-cell>
          <table:table-cell table:style-name="TableCell2403">
            <text:p text:style-name="P2404">2023</text:p>
          </table:table-cell>
          <table:table-cell table:style-name="TableCell2405">
            <text:p text:style-name="P2406"><text:span text:style-name="T2407">13 expedientes físicos</text:span></text:p>
          </table:table-cell>
          <table:table-cell table:style-name="TableCell2408">
            <text:p text:style-name="P2409"><text:span text:style-name="T2410">Av. Constitución 1463-A, Col. Centro, Monterrey, Nuevo León</text:span></text:p>
          </table:table-cell>
        </table:table-row>
        <table:table-row table:style-name="TableRow2411">
          <table:table-cell table:style-name="TableCell2412">
            <text:p text:style-name="P2413">03S.02</text:p>
          </table:table-cell>
          <table:table-cell table:style-name="TableCell2414">
            <text:p text:style-name="P2415">Capacitación a sociedad civil</text:p>
          </table:table-cell>
          <table:table-cell table:style-name="TableCell2416">
            <text:p text:style-name="P2417">2023-2024</text:p>
          </table:table-cell>
          <table:table-cell table:style-name="TableCell2418">
            <text:p text:style-name="P2419">14 expedientes físicos</text:p>
          </table:table-cell>
          <table:table-cell table:style-name="TableCell2420">
            <text:p text:style-name="P2421">Av. Constitución 1463-A, Col. Centro, Monterrey, Nuevo León</text:p>
          </table:table-cell>
        </table:table-row>
        <table:table-row table:style-name="TableRow2422">
          <table:table-cell table:style-name="TableCell2423">
            <text:p text:style-name="P2424">03S.04</text:p>
          </table:table-cell>
          <table:table-cell table:style-name="TableCell2425">
            <text:p text:style-name="P2426">Organización de eventos educativos en materia de<text:s/><text:soft-page-break/>Transparencia Acceso a la información, Protección de Datos Personales y Archivo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No se han<text:s/></text:span><text:soft-page-break/><text:span text:style-name="T2432">generado expedientes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03S.05</text:p>
          </table:table-cell>
          <table:table-cell table:style-name="TableCell2438">
            <text:p text:style-name="P2439">Certificaciones para S.O. en materia de A.I. y D.P.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03S.06</text:p>
          </table:table-cell>
          <table:table-cell table:style-name="TableCell2449">
            <text:p text:style-name="P2450">Concursos y certámenes</text:p>
          </table:table-cell>
          <table:table-cell table:style-name="TableCell2451">
            <text:p text:style-name="P2452">2023 - 2023</text:p>
          </table:table-cell>
          <table:table-cell table:style-name="TableCell2453">
            <text:p text:style-name="P2454">2<text:s/>expedientes físicos</text:p>
          </table:table-cell>
          <table:table-cell table:style-name="TableCell2455">
            <text:p text:style-name="P2456">Av. Constitución 1463 – A, Col. Centro, Monterrey, Nuevo León.</text:p>
          </table:table-cell>
        </table:table-row>
        <table:table-row table:style-name="TableRow2457">
          <table:table-cell table:style-name="TableCell2458">
            <text:p text:style-name="P2459">03S.07</text:p>
          </table:table-cell>
          <table:table-cell table:style-name="TableCell2460">
            <text:p text:style-name="P2461">Directorio de investigadores y/o especialistas en el tema de la transparencia, acceso a la información pública y la protección de datos personales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No se han generado expedientes</text:span></text:p>
          </table:table-cell>
          <table:table-cell table:style-name="TableCell2467">
            <text:p text:style-name="P24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69">
        <table:table-columns>
          <table:table-column table:style-name="TableColumn2470"/>
        </table:table-columns>
        <table:table-row table:style-name="TableRow2471">
          <table:table-cell table:style-name="TableCell2472">
            <text:soft-page-break/>
            <text:p text:style-name="P2473"><text:span text:style-name="T2474">Área de identificación</text:span><text:span text:style-name="T2475"><text:s/></text:span></text:p>
          </table:table-cell>
        </table:table-row>
        <table:table-row table:style-name="TableRow2476">
          <table:table-cell table:style-name="TableCell2477">
            <text:p text:style-name="P2478"><text:span text:style-name="T2479">Unidad Administrativa</text:span><text:span text:style-name="T2480">: Comunicación Social</text:span></text:p>
          </table:table-cell>
        </table:table-row>
        <table:table-row table:style-name="TableRow2481">
          <table:table-cell table:style-name="TableCell2482">
            <text:p text:style-name="P2483"><text:span text:style-name="T2484">Nombre del titular: <text:s/>Li</text:span><text:span text:style-name="T2485">c.</text:span><text:span text:style-name="T2486"><text:s/></text:span><text:span text:style-name="T2487">Julio Abel González Hernández</text:span></text:p>
          </table:table-cell>
        </table:table-row>
        <table:table-row table:style-name="TableRow2488">
          <table:table-cell table:style-name="TableCell2489">
            <text:p text:style-name="P2490">Cargo:<text:s/>Jefe de Comunicación Social</text:p>
          </table:table-cell>
        </table:table-row>
        <table:table-row table:style-name="TableRow2491">
          <table:table-cell table:style-name="TableCell2492">
            <text:p text:style-name="P2493">Domicilio: Av. Constitución 1465-1 Centro Monterrey, Nuevo León, México.</text:p>
          </table:table-cell>
        </table:table-row>
        <table:table-row table:style-name="TableRow2494">
          <table:table-cell table:style-name="TableCell2495">
            <text:p text:style-name="P2496"><text:span text:style-name="T2497">Teléfono: 81 1001 780</text:span><text:span text:style-name="T2498">0 ext. 78832</text:span></text:p>
          </table:table-cell>
        </table:table-row>
        <table:table-row table:style-name="TableRow2499">
          <table:table-cell table:style-name="TableCell2500">
            <text:p text:style-name="P2501"><text:span text:style-name="T2502">Correo electrónico:</text:span><text:span text:style-name="T2503"><text:s/></text:span><text:span text:style-name="T2504">julio.gonzalez@infonl.mx</text:span></text:p>
          </table:table-cell>
        </table:table-row>
      </table:table>
      <text:p text:style-name="P2505"/>
      <table:table table:style-name="Table2506">
        <table:table-columns>
          <table:table-column table:style-name="TableColumn2507"/>
        </table:table-columns>
        <table:table-row table:style-name="TableRow2508">
          <table:table-cell table:style-name="TableCell2509">
            <text:p text:style-name="P2510">Área de contexto y contenido<text:s/></text:p>
          </table:table-cell>
        </table:table-row>
        <table:table-row table:style-name="TableRow2511">
          <table:table-cell table:style-name="TableCell2512">
            <text:p text:style-name="P2513">Archivo: TRÁMITE</text:p>
          </table:table-cell>
        </table:table-row>
        <table:table-row table:style-name="TableRow2514">
          <table:table-cell table:style-name="TableCell2515">
            <text:p text:style-name="P2516">Área generadora: Jefatura de comunicación social.</text:p>
          </table:table-cell>
        </table:table-row>
      </table:table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columns-spanned="5">
            <text:p text:style-name="P2526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 table:number-columns-spanned="5">
            <text:p text:style-name="P2529">Sección: 9C Comunicación Social</text:p>
          </table:table-cell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>
            <text:p text:style-name="P2532">Serie</text:p>
          </table:table-cell>
          <table:table-cell table:style-name="TableCell2533">
            <text:p text:style-name="P2534">Descripción</text:p>
          </table:table-cell>
          <table:table-cell table:style-name="TableCell2535">
            <text:p text:style-name="P2536">Años Extremos</text:p>
          </table:table-cell>
          <table:table-cell table:style-name="TableCell2537">
            <text:p text:style-name="P2538">Volumen / Expedientes</text:p>
          </table:table-cell>
          <table:table-cell table:style-name="TableCell2539">
            <text:p text:style-name="P2540">Ubicación Física</text:p>
          </table:table-cell>
        </table:table-row>
        <table:table-row table:style-name="TableRow2541">
          <table:table-cell table:style-name="TableCell2542">
            <text:p text:style-name="P2543">09C.02<text:s/></text:p>
          </table:table-cell>
          <table:table-cell table:style-name="TableCell2544">
            <text:p text:style-name="P2545"><text:span text:style-name="T2546">Programas, proyectos y plan en materia de comunicación social <text:s text:c="5"/></text:span><text:span text:style-name="T2547"><text:s text:c="36"/></text:span></text:p>
          </table:table-cell>
          <table:table-cell table:style-name="TableCell2548">
            <text:p text:style-name="P2549">2016-2024</text:p>
          </table:table-cell>
          <table:table-cell table:style-name="TableCell2550">
            <text:p text:style-name="P2551">9 Expedientes electrónicos</text:p>
          </table:table-cell>
          <table:table-cell table:style-name="TableCell2552">
            <text:p text:style-name="P2553"><text:span text:style-name="T2554">Av. Constitución, Edificio Maldonado 1465-1 Centro Monterrey, Nuevo León, México</text:span></text:p>
          </table:table-cell>
        </table:table-row>
        <table:table-row table:style-name="TableRow2555">
          <table:table-cell table:style-name="TableCell2556">
            <text:p text:style-name="P2557"><text:span text:style-name="T2558"><text:s/></text:span><text:span text:style-name="T2559">09C.03<text:s/></text:span></text:p>
          </table:table-cell>
          <table:table-cell table:style-name="TableCell2560">
            <text:p text:style-name="P2561">Publicaciones e impresos institucionales <text:s text:c="49"/></text:p>
          </table:table-cell>
          <table:table-cell table:style-name="TableCell2562">
            <text:p text:style-name="P2563">2018-2023</text:p>
          </table:table-cell>
          <table:table-cell table:style-name="TableCell2564">
            <text:p text:style-name="P2565">6 Expedientes electrónicos</text:p>
          </table:table-cell>
          <table:table-cell table:style-name="TableCell2566">
            <text:p text:style-name="P2567"><text:span text:style-name="T2568">Av. Constitución, Edificio Maldonado 1465-1 Centro Monterrey, Nuevo<text:s/></text:span><text:soft-page-break/><text:span text:style-name="T2569">León, México</text:span></text:p>
          </table:table-cell>
        </table:table-row>
        <text:soft-page-break/>
        <table:table-row table:style-name="TableRow2570">
          <table:table-cell table:style-name="TableCell2571">
            <text:p text:style-name="P2572">09C.04</text:p>
          </table:table-cell>
          <table:table-cell table:style-name="TableCell2573">
            <text:p text:style-name="P2574">Material multimedia <text:s text:c="3"/></text:p>
          </table:table-cell>
          <table:table-cell table:style-name="TableCell2575">
            <text:p text:style-name="P2576">2018-2023</text:p>
          </table:table-cell>
          <table:table-cell table:style-name="TableCell2577">
            <text:p text:style-name="P2578">6 Expedientes electrónicos</text:p>
          </table:table-cell>
          <table:table-cell table:style-name="TableCell2579">
            <text:p text:style-name="P2580"><text:span text:style-name="T2581">Av. Constitución, Edificio Maldonado 1465-1 Centro Monterrey, Nuevo León, México</text:span></text:p>
          </table:table-cell>
        </table:table-row>
        <table:table-row table:style-name="TableRow2582">
          <table:table-cell table:style-name="TableCell2583">
            <text:p text:style-name="P2584">09C.05</text:p>
          </table:table-cell>
          <table:table-cell table:style-name="TableCell2585">
            <text:p text:style-name="P2586"><text:span text:style-name="T2587">Publicidad institucional <text:s text:c="67"/></text:span><text:span text:style-name="T2588"><text:s/></text:span></text:p>
          </table:table-cell>
          <table:table-cell table:style-name="TableCell2589">
            <text:p text:style-name="P2590">2018-2023</text:p>
          </table:table-cell>
          <table:table-cell table:style-name="TableCell2591">
            <text:p text:style-name="P2592">6 Expedientes electrónicos</text:p>
          </table:table-cell>
          <table:table-cell table:style-name="TableCell2593">
            <text:p text:style-name="P2594">Av. Constitución, Edificio Maldonado 1465-1 Centro Monterrey, Nuevo León, México</text:p>
          </table:table-cell>
        </table:table-row>
        <table:table-row table:style-name="TableRow2595">
          <table:table-cell table:style-name="TableCell2596">
            <text:p text:style-name="P2597">09C.06<text:s/></text:p>
          </table:table-cell>
          <table:table-cell table:style-name="TableCell2598">
            <text:p text:style-name="P2599"><text:span text:style-name="T2600">Boletines, comunicados y entrevistas para medios <text:s text:c="45"/></text:span><text:span text:style-name="T2601"><text:s text:c="47"/></text:span></text:p>
          </table:table-cell>
          <table:table-cell table:style-name="TableCell2602">
            <text:p text:style-name="P2603">2012-2024</text:p>
          </table:table-cell>
          <table:table-cell table:style-name="TableCell2604">
            <text:p text:style-name="P2605">13 Expedientes electrónicos</text:p>
          </table:table-cell>
          <table:table-cell table:style-name="TableCell2606">
            <text:p text:style-name="P2607">Av. Constitución, Edificio Maldonado 1465-1 Centro Monterrey, Nuevo León, México</text:p>
          </table:table-cell>
        </table:table-row>
        <table:table-row table:style-name="TableRow2608">
          <table:table-cell table:style-name="TableCell2609">
            <text:p text:style-name="P2610">09C.08<text:s/></text:p>
          </table:table-cell>
          <table:table-cell table:style-name="TableCell2611">
            <text:p text:style-name="P2612">Inserciones y anuncios en periódicos y revistas <text:s text:c="25"/></text:p>
          </table:table-cell>
          <table:table-cell table:style-name="TableCell2613">
            <text:p text:style-name="P2614">2018-2022</text:p>
          </table:table-cell>
          <table:table-cell table:style-name="TableCell2615">
            <text:p text:style-name="P2616">5 Expedientes electrónicos</text:p>
          </table:table-cell>
          <table:table-cell table:style-name="TableCell2617">
            <text:p text:style-name="P2618">Av. Constitución, Edificio Maldonado 1465-1 Centro Monterrey, Nuevo León, México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 table:number-columns-spanned="5">
            <text:soft-page-break/>
            <text:p text:style-name="P262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5">
            <text:p text:style-name="P2630">Sección: <text:s/>9C Comunicación Social</text:p>
          </table:table-cell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>Serie</text:p>
          </table:table-cell>
          <table:table-cell table:style-name="TableCell2634">
            <text:p text:style-name="P2635">Descripción</text:p>
          </table:table-cell>
          <table:table-cell table:style-name="TableCell2636">
            <text:p text:style-name="P2637">Años Extremos</text:p>
          </table:table-cell>
          <table:table-cell table:style-name="TableCell2638">
            <text:p text:style-name="P2639">Volumen / Expedientes</text:p>
          </table:table-cell>
          <table:table-cell table:style-name="TableCell2640">
            <text:p text:style-name="P2641">Ubicación Física</text:p>
          </table:table-cell>
        </table:table-row>
        <table:table-row table:style-name="TableRow2642">
          <table:table-cell table:style-name="TableCell2643">
            <text:p text:style-name="P2644">09C.14</text:p>
          </table:table-cell>
          <table:table-cell table:style-name="TableCell2645">
            <text:p text:style-name="P2646">Actos y eventos oficiales <text:s text:c="62"/></text:p>
          </table:table-cell>
          <table:table-cell table:style-name="TableCell2647">
            <text:p text:style-name="P2648">2019-2024</text:p>
          </table:table-cell>
          <table:table-cell table:style-name="TableCell2649">
            <text:p text:style-name="P2650">30 Expedientes electrónicos</text:p>
          </table:table-cell>
          <table:table-cell table:style-name="TableCell2651">
            <text:p text:style-name="P2652"><text:span text:style-name="T2653">Av. Constitución 1469-A, Centro, Monterrey, Nuevo León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soft-page-break/>
            <text:p text:style-name="P2658"><text:span text:style-name="T2659">Área de identificación</text:span><text:span text:style-name="T2660"><text:s/></text:span></text:p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Unidad Administrativa: <text:s/></text:span><text:span text:style-name="T2666">Dirección de Servicio Profesional de Carrera</text:span></text:p>
          </table:table-cell>
        </table:table-row>
        <table:table-row table:style-name="TableRow2667">
          <table:table-cell table:style-name="TableCell2668">
            <text:p text:style-name="P2669">Nombre del titular: Lic. María del Carmen Peña Dorado</text:p>
          </table:table-cell>
        </table:table-row>
        <table:table-row table:style-name="TableRow2670">
          <table:table-cell table:style-name="TableCell2671">
            <text:p text:style-name="P2672">Cargo: Directora de Servicio Profesional de Carrera</text:p>
          </table:table-cell>
        </table:table-row>
        <table:table-row table:style-name="TableRow2673">
          <table:table-cell table:style-name="TableCell2674">
            <text:p text:style-name="P2675">Domicilio: Av. Constitución 1463-A col. Centro, Monterrey, Nuevo León, México.</text:p>
          </table:table-cell>
        </table:table-row>
        <table:table-row table:style-name="TableRow2676">
          <table:table-cell table:style-name="TableCell2677">
            <text:p text:style-name="P2678">Teléfono: 81 1001 7800 ext 7838</text:p>
          </table:table-cell>
        </table:table-row>
        <table:table-row table:style-name="TableRow2679">
          <table:table-cell table:style-name="TableCell2680">
            <text:p text:style-name="P2681"><text:span text:style-name="T2682">Correo electrónico: carmen.pena@infonl.mx</text:span></text:p>
          </table:table-cell>
        </table:table-row>
        <table:table-row table:style-name="TableRow2683">
          <table:table-cell table:style-name="TableCell2684">
            <text:p text:style-name="P2685"/>
            <text:p text:style-name="P2686">Área de contexto y contenido<text:s/></text:p>
            <text:p text:style-name="P2687"/>
          </table:table-cell>
        </table:table-row>
        <table:table-row table:style-name="TableRow2688">
          <table:table-cell table:style-name="TableCell2689">
            <text:p text:style-name="P2690">Archivo: TRÁMITE</text:p>
          </table:table-cell>
        </table:table-row>
        <table:table-row table:style-name="TableRow2691">
          <table:table-cell table:style-name="TableCell2692">
            <text:p text:style-name="P2693"><text:span text:style-name="T2694">Área generadora: <text:s/>Subdirección de Servicio Profesional de Carrera</text:span></text:p>
          </table:table-cell>
        </table:table-row>
      </table:table>
      <text:p text:style-name="P2695"/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 table:number-columns-spanned="5">
            <text:p text:style-name="P2704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5">
            <text:p text:style-name="P2707">Sección: <text:s/>4C Recursos Humanos</text:p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Serie</text:p>
          </table:table-cell>
          <table:table-cell table:style-name="TableCell2711">
            <text:p text:style-name="P2712">Descripción</text:p>
          </table:table-cell>
          <table:table-cell table:style-name="TableCell2713">
            <text:p text:style-name="P2714">Años Extremos</text:p>
          </table:table-cell>
          <table:table-cell table:style-name="TableCell2715">
            <text:p text:style-name="P2716">Volumen / Expedientes</text:p>
          </table:table-cell>
          <table:table-cell table:style-name="TableCell2717">
            <text:p text:style-name="P2718">Ubicación Física</text:p>
          </table:table-cell>
        </table:table-row>
        <table:table-row table:style-name="TableRow2719">
          <table:table-cell table:style-name="TableCell2720">
            <text:p text:style-name="P2721">04C.14</text:p>
          </table:table-cell>
          <table:table-cell table:style-name="TableCell2722">
            <text:p text:style-name="P2723">Evaluación del desempeño de servidores de mando</text:p>
          </table:table-cell>
          <table:table-cell table:style-name="TableCell2724">
            <text:p text:style-name="P2725">2022-2023</text:p>
          </table:table-cell>
          <table:table-cell table:style-name="TableCell2726">
            <text:p text:style-name="P2727">02 expedientes físicos</text:p>
          </table:table-cell>
          <table:table-cell table:style-name="TableCell2728">
            <text:p text:style-name="P2729"><text:span text:style-name="T2730">Av. Constitución 1463-A col. Centro, Monterrey, Nuevo León, México.</text:span></text:p>
          </table:table-cell>
        </table:table-row>
      </table:table>
      <text:p text:style-name="P2731"/>
      <text:p text:style-name="P2732"/>
      <table:table table:style-name="Table2733">
        <table:table-columns>
          <table:table-column table:style-name="TableColumn2734"/>
        </table:table-columns>
        <table:table-row table:style-name="TableRow2735">
          <table:table-cell table:style-name="TableCell2736">
            <text:soft-page-break/>
            <text:p text:style-name="P2737"><text:span text:style-name="T2738">Área de identificación</text:span><text:span text:style-name="T2739"><text:s/></text:span></text:p>
          </table:table-cell>
        </table:table-row>
        <table:table-row table:style-name="TableRow2740">
          <table:table-cell table:style-name="TableCell2741">
            <text:p text:style-name="P2742"><text:span text:style-name="T2743">Unidad Administrativa: <text:s/></text:span><text:span text:style-name="T2744">Dirección Editorial</text:span></text:p>
          </table:table-cell>
        </table:table-row>
        <table:table-row table:style-name="TableRow2745">
          <table:table-cell table:style-name="TableCell2746">
            <text:p text:style-name="P2747"><text:span text:style-name="T2748">Nombre del titular:<text:s/></text:span><text:span text:style-name="T2749">Lic. Edwin Chávez Treviño</text:span></text:p>
          </table:table-cell>
        </table:table-row>
        <table:table-row table:style-name="TableRow2750">
          <table:table-cell table:style-name="TableCell2751">
            <text:p text:style-name="P2752">Cargo: Director</text:p>
          </table:table-cell>
        </table:table-row>
        <table:table-row table:style-name="TableRow2753">
          <table:table-cell table:style-name="TableCell2754">
            <text:p text:style-name="P2755">Domicilio: Av. Constitución 1465-1 Centro Monterrey, Nuevo León, México.</text:p>
          </table:table-cell>
        </table:table-row>
        <table:table-row table:style-name="TableRow2756">
          <table:table-cell table:style-name="TableCell2757">
            <text:p text:style-name="P2758">Teléfono: 81 1001 7800 ext. 7800</text:p>
          </table:table-cell>
        </table:table-row>
        <table:table-row table:style-name="TableRow2759">
          <table:table-cell table:style-name="TableCell2760">
            <text:p text:style-name="P2761"><text:span text:style-name="T2762">Correo electrónico:</text:span><text:span text:style-name="T2763"><text:s/>edwin.chvavez@infonl.mx</text:span></text:p>
          </table:table-cell>
        </table:table-row>
        <table:table-row table:style-name="TableRow2764"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Área de contexto y contenido<text:s/></text:p>
          </table:table-cell>
        </table:table-row>
        <table:table-row table:style-name="TableRow2770">
          <table:table-cell table:style-name="TableCell2771">
            <text:p text:style-name="P2772">Archivo: TRÁMITE</text:p>
          </table:table-cell>
        </table:table-row>
        <table:table-row table:style-name="TableRow2773">
          <table:table-cell table:style-name="TableCell2774">
            <text:p text:style-name="P2775"><text:span text:style-name="T2776">Área generadora:<text:s/></text:span><text:span text:style-name="T2777">Dirección Editorial</text:span></text:p>
          </table:table-cell>
        </table:table-row>
      </table:table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 table:number-columns-spanned="5">
            <text:p text:style-name="P278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 table:number-columns-spanned="5">
            <text:p text:style-name="P2790">Sección: 2S Dirección Editorial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>Serie</text:p>
          </table:table-cell>
          <table:table-cell table:style-name="TableCell2794">
            <text:p text:style-name="P2795">Descripción</text:p>
          </table:table-cell>
          <table:table-cell table:style-name="TableCell2796">
            <text:p text:style-name="P2797">Años Extremos</text:p>
          </table:table-cell>
          <table:table-cell table:style-name="TableCell2798">
            <text:p text:style-name="P2799">Volumen / Expedientes</text:p>
          </table:table-cell>
          <table:table-cell table:style-name="TableCell2800">
            <text:p text:style-name="P2801">Ubicación Física</text:p>
          </table:table-cell>
        </table:table-row>
        <table:table-row table:style-name="TableRow2802">
          <table:table-cell table:style-name="TableCell2803">
            <text:p text:style-name="P2804">02S.22</text:p>
          </table:table-cell>
          <table:table-cell table:style-name="TableCell2805">
            <text:p text:style-name="P2806">Estudios y Publicaciones de transparencia, datos personales y archivo</text:p>
          </table:table-cell>
          <table:table-cell table:style-name="TableCell2807">
            <text:p text:style-name="P2808"><text:s text:c="2"/>2022 - 2023</text:p>
          </table:table-cell>
          <table:table-cell table:style-name="TableCell2809">
            <text:p text:style-name="P2810">3 - tres expedientes electrónicos</text:p>
          </table:table-cell>
          <table:table-cell table:style-name="TableCell2811">
            <text:p text:style-name="P2812">Av. Constitución 1465-1 Centro Monterrey, Nuevo León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813">
        <table:table-columns>
          <table:table-column table:style-name="TableColumn2814"/>
        </table:table-columns>
        <table:table-row table:style-name="TableRow2815">
          <table:table-cell table:style-name="TableCell2816">
            <text:soft-page-break/>
            <text:p text:style-name="P2817"><text:span text:style-name="T2818">Área de identificación</text:span><text:span text:style-name="T2819"><text:s/></text:span></text:p>
          </table:table-cell>
        </table:table-row>
        <table:table-row table:style-name="TableRow2820">
          <table:table-cell table:style-name="TableCell2821">
            <text:p text:style-name="P2822"><text:span text:style-name="T2823">Unidad Administrativa: <text:s/></text:span><text:span text:style-name="T2824">Secretaría Técnica</text:span></text:p>
          </table:table-cell>
        </table:table-row>
        <table:table-row table:style-name="TableRow2825">
          <table:table-cell table:style-name="TableCell2826">
            <text:p text:style-name="P2827">Nombre del titular: Lic. Héctor Ríos Salinas</text:p>
          </table:table-cell>
        </table:table-row>
        <table:table-row table:style-name="TableRow2828">
          <table:table-cell table:style-name="TableCell2829">
            <text:p text:style-name="P2830">Cargo: Secretario Técnico</text:p>
          </table:table-cell>
        </table:table-row>
        <table:table-row table:style-name="TableRow2831">
          <table:table-cell table:style-name="TableCell2832">
            <text:p text:style-name="P2833">Domicilio: Av. Constitución 1465-1 Centro Monterrey, Nuevo León, México.</text:p>
          </table:table-cell>
        </table:table-row>
        <table:table-row table:style-name="TableRow2834">
          <table:table-cell table:style-name="TableCell2835">
            <text:p text:style-name="P2836">Teléfono: 81 1001 7800 ext. 7834</text:p>
          </table:table-cell>
        </table:table-row>
        <table:table-row table:style-name="TableRow2837">
          <table:table-cell table:style-name="TableCell2838">
            <text:p text:style-name="P2839"><text:span text:style-name="T2840">Correo electrónico:</text:span><text:span text:style-name="T2841"><text:s/>hector.rios@infonl.mx</text:span></text:p>
          </table:table-cell>
        </table:table-row>
      </table:table>
      <text:p text:style-name="P2842"/>
      <table:table table:style-name="Table2843">
        <table:table-columns>
          <table:table-column table:style-name="TableColumn2844"/>
        </table:table-columns>
        <table:table-row table:style-name="TableRow2845">
          <table:table-cell table:style-name="TableCell2846">
            <text:p text:style-name="P2847">Área de contexto y contenido<text:s/></text:p>
          </table:table-cell>
        </table:table-row>
        <table:table-row table:style-name="TableRow2848">
          <table:table-cell table:style-name="TableCell2849">
            <text:p text:style-name="P2850">Archivo: TRÁMITE</text:p>
          </table:table-cell>
        </table:table-row>
        <table:table-row table:style-name="TableRow2851">
          <table:table-cell table:style-name="TableCell2852">
            <text:p text:style-name="P2853"><text:span text:style-name="T2854">Área generadora: <text:s/></text:span><text:span text:style-name="T2855">Secretaría Técnica</text:span></text:p>
          </table:table-cell>
        </table:table-row>
      </table:table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columns-spanned="5">
            <text:p text:style-name="P2865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5">
            <text:p text:style-name="P2868">Sección: <text:s/>1C Legislación</text:p>
          </table:table-cell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Serie</text:p>
          </table:table-cell>
          <table:table-cell table:style-name="TableCell2872">
            <text:p text:style-name="P2873">Descripción</text:p>
          </table:table-cell>
          <table:table-cell table:style-name="TableCell2874">
            <text:p text:style-name="P2875">Años Extremos</text:p>
          </table:table-cell>
          <table:table-cell table:style-name="TableCell2876">
            <text:p text:style-name="P2877">Volumen / Expedientes</text:p>
          </table:table-cell>
          <table:table-cell table:style-name="TableCell2878">
            <text:p text:style-name="P2879">Ubicación Física</text:p>
          </table:table-cell>
        </table:table-row>
        <table:table-row table:style-name="TableRow2880">
          <table:table-cell table:style-name="TableCell2881">
            <text:p text:style-name="P2882">01C.05</text:p>
          </table:table-cell>
          <table:table-cell table:style-name="TableCell2883">
            <text:p text:style-name="P2884">Convenios y tratados internacionales</text:p>
          </table:table-cell>
          <table:table-cell table:style-name="TableCell2885">
            <text:p text:style-name="P2886">2022-2023</text:p>
          </table:table-cell>
          <table:table-cell table:style-name="TableCell2887">
            <text:p text:style-name="P2888">3 expedientes físicos</text:p>
          </table:table-cell>
          <table:table-cell table:style-name="TableCell2889">
            <text:p text:style-name="P2890"><text:span text:style-name="T2891">Av. Constitución 1465-1 Centro Monterrey, Nuevo León, México</text:span><text:s/>Constitución 1465-1</text:p>
          </table:table-cell>
        </table:table-row>
        <table:table-row table:style-name="TableRow2892">
          <table:table-cell table:style-name="TableCell2893">
            <text:p text:style-name="P2894">01C.07<text:s/></text:p>
          </table:table-cell>
          <table:table-cell table:style-name="TableCell2895">
            <text:p text:style-name="P2896">Reglamentos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no se han generado expedientes</text:span>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01C.08<text:s/></text:p>
          </table:table-cell>
          <table:table-cell table:style-name="TableCell2907">
            <text:p text:style-name="P2908">Acuerdos generales<text:s/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no se han<text:s/></text:span><text:soft-page-break/><text:span text:style-name="T2914">generado expedientes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01C.10<text:s/></text:p>
          </table:table-cell>
          <table:table-cell table:style-name="TableCell2920">
            <text:p text:style-name="P2921">Instrumentos jurídicos consensuales (convenios, bases de colaboración, acuerdos, etc.)</text:p>
          </table:table-cell>
          <table:table-cell table:style-name="TableCell2922">
            <text:p text:style-name="P2923">2022-2023</text:p>
          </table:table-cell>
          <table:table-cell table:style-name="TableCell2924">
            <text:p text:style-name="P2925">7 expedientes físicos</text:p>
          </table:table-cell>
          <table:table-cell table:style-name="TableCell2926">
            <text:p text:style-name="P2927"><text:span text:style-name="T2928">Av. Constitución 1465-1 Centro Monterrey, Nuevo León, México</text:span><text:s/>ión 1465-1</text:p>
          </table:table-cell>
        </table:table-row>
      </table:table>
      <text:p text:style-name="P2929"/>
      <text:p text:style-name="Normal"/>
      <text:p text:style-name="Normal"/>
      <table:table table:style-name="Table2930">
        <table:table-columns>
          <table:table-column table:style-name="TableColumn2931"/>
        </table:table-columns>
        <table:table-row table:style-name="TableRow2932">
          <table:table-cell table:style-name="TableCell2933">
            <text:p text:style-name="P2934"><text:span text:style-name="T2935">Área de identificación</text:span><text:span text:style-name="T2936"><text:s/></text:span></text:p>
          </table:table-cell>
        </table:table-row>
        <table:table-row table:style-name="TableRow2937">
          <table:table-cell table:style-name="TableCell2938">
            <text:p text:style-name="P2939"><text:span text:style-name="T2940">Unidad Administrativa: <text:s/></text:span><text:span text:style-name="T2941">Dirección de Atención al Pleno</text:span></text:p>
          </table:table-cell>
        </table:table-row>
        <table:table-row table:style-name="TableRow2942">
          <table:table-cell table:style-name="TableCell2943">
            <text:p text:style-name="P2944">Nombre del titular: Lic. Marco Antonio Decanini Contreras</text:p>
          </table:table-cell>
        </table:table-row>
        <table:table-row table:style-name="TableRow2945">
          <table:table-cell table:style-name="TableCell2946">
            <text:p text:style-name="P2947">Cargo: Director de Atención al Pleno<text:s/></text:p>
          </table:table-cell>
        </table:table-row>
        <table:table-row table:style-name="TableRow2948">
          <table:table-cell table:style-name="TableCell2949">
            <text:p text:style-name="P2950">Domicilio: Av. Constitución 1465-1 Centro Monterrey, Nuevo León, México.</text:p>
          </table:table-cell>
        </table:table-row>
        <table:table-row table:style-name="TableRow2951">
          <table:table-cell table:style-name="TableCell2952">
            <text:p text:style-name="P2953">Teléfono: 81 1001 7800 ext. 7860</text:p>
          </table:table-cell>
        </table:table-row>
        <table:table-row table:style-name="TableRow2954">
          <table:table-cell table:style-name="TableCell2955">
            <text:p text:style-name="P2956"><text:span text:style-name="T2957">Correo electrónico:</text:span><text:span text:style-name="T2958"><text:s/></text:span><text:a xlink:href="mailto:marco.decanini@infonl.mx" office:target-frame-name="_top" xlink:show="replace"><text:span text:style-name="T2959">marco.decanini@infonl.mx</text:span></text:a></text:p>
          </table:table-cell>
        </table:table-row>
        <table:table-row table:style-name="TableRow2960">
          <table:table-cell table:style-name="TableCell2961">
            <text:p text:style-name="P2962">Área de contexto y contenido<text:s/></text:p>
          </table:table-cell>
        </table:table-row>
        <table:table-row table:style-name="TableRow2963">
          <table:table-cell table:style-name="TableCell2964">
            <text:p text:style-name="P2965">Archivo: TRÁMITE</text:p>
          </table:table-cell>
        </table:table-row>
        <table:table-row table:style-name="TableRow2966">
          <table:table-cell table:style-name="TableCell2967">
            <text:p text:style-name="P2968"><text:span text:style-name="T2969">Área generadora:<text:s/></text:span><text:span text:style-name="T2970">Sistema de Gestión.</text:span></text:p>
          </table:table-cell>
        </table:table-row>
      </table:table>
      <text:p text:style-name="P2971"/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5">
            <text:p text:style-name="P2980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columns-spanned="5">
            <text:p text:style-name="P2983">Sección: 3C Programación, Organización y Presupuestación</text:p>
          </table:table-cell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>
            <text:p text:style-name="P2986">Serie</text:p>
          </table:table-cell>
          <table:table-cell table:style-name="TableCell2987">
            <text:p text:style-name="P2988">Descripción</text:p>
          </table:table-cell>
          <table:table-cell table:style-name="TableCell2989">
            <text:p text:style-name="P2990">Años Extremos</text:p>
          </table:table-cell>
          <table:table-cell table:style-name="TableCell2991">
            <text:p text:style-name="P2992">Volumen / Expedientes</text:p>
          </table:table-cell>
          <table:table-cell table:style-name="TableCell2993">
            <text:p text:style-name="P2994">Ubicación Física</text:p>
          </table:table-cell>
        </table:table-row>
        <text:soft-page-break/>
        <table:table-row table:style-name="TableRow2995">
          <table:table-cell table:style-name="TableCell2996">
            <text:p text:style-name="P2997">03C.14</text:p>
          </table:table-cell>
          <table:table-cell table:style-name="TableCell2998">
            <text:p text:style-name="P2999">Certificación de calidad de procesos y servicios administrativos.</text:p>
          </table:table-cell>
          <table:table-cell table:style-name="TableCell3000">
            <text:p text:style-name="P3001">2020-2023</text:p>
          </table:table-cell>
          <table:table-cell table:style-name="TableCell3002">
            <text:p text:style-name="P3003">4 expedientes híbridos</text:p>
          </table:table-cell>
          <table:table-cell table:style-name="TableCell3004">
            <text:p text:style-name="P3005">Av. Constitución 1465-1 Centro, Monterrey, Nuevo León.</text:p>
          </table:table-cell>
        </table:table-row>
      </table:table>
      <text:p text:style-name="P3006"/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columns-spanned="5">
            <text:p text:style-name="P3015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5">
            <text:p text:style-name="P3018">Sección: <text:s/>10C Control y Auditoría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>
            <text:p text:style-name="P3021">Serie</text:p>
          </table:table-cell>
          <table:table-cell table:style-name="TableCell3022">
            <text:p text:style-name="P3023">Descripción</text:p>
          </table:table-cell>
          <table:table-cell table:style-name="TableCell3024">
            <text:p text:style-name="P3025">Años Extremos</text:p>
          </table:table-cell>
          <table:table-cell table:style-name="TableCell3026">
            <text:p text:style-name="P3027">Volumen / Expedientes</text:p>
          </table:table-cell>
          <table:table-cell table:style-name="TableCell3028">
            <text:p text:style-name="P3029">Ubicación Física</text:p>
          </table:table-cell>
        </table:table-row>
        <table:table-row table:style-name="TableRow3030">
          <table:table-cell table:style-name="TableCell3031">
            <text:p text:style-name="P3032">10C.03</text:p>
          </table:table-cell>
          <table:table-cell table:style-name="TableCell3033">
            <text:p text:style-name="P3034">Auditoría</text:p>
          </table:table-cell>
          <table:table-cell table:style-name="TableCell3035">
            <text:p text:style-name="P3036">2021-2024</text:p>
          </table:table-cell>
          <table:table-cell table:style-name="TableCell3037">
            <text:p text:style-name="P3038">4 expedientes físicos</text:p>
          </table:table-cell>
          <table:table-cell table:style-name="TableCell3039">
            <text:p text:style-name="P3040"><text:span text:style-name="T3041">Av. Constitución 1465-1 Centro, Monterrey, Nuevo León.</text:span></text:p>
          </table:table-cell>
        </table:table-row>
      </table:table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 table:number-columns-spanned="5">
            <text:p text:style-name="P3051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5">
            <text:p text:style-name="P3054">Sección: 11C Planeación, Información, Evaluación y Políticas.</text:p>
          </table:table-cell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>
            <text:p text:style-name="P3057">Serie</text:p>
          </table:table-cell>
          <table:table-cell table:style-name="TableCell3058">
            <text:p text:style-name="P3059">Descripción</text:p>
          </table:table-cell>
          <table:table-cell table:style-name="TableCell3060">
            <text:p text:style-name="P3061">Años Extremos</text:p>
          </table:table-cell>
          <table:table-cell table:style-name="TableCell3062">
            <text:p text:style-name="P3063">Volumen / Expedientes</text:p>
          </table:table-cell>
          <table:table-cell table:style-name="TableCell3064">
            <text:p text:style-name="P3065">Ubicación Física</text:p>
          </table:table-cell>
        </table:table-row>
        <table:table-row table:style-name="TableRow3066">
          <table:table-cell table:style-name="TableCell3067">
            <text:p text:style-name="P3068">11C.01<text:s/></text:p>
          </table:table-cell>
          <table:table-cell table:style-name="TableCell3069">
            <text:p text:style-name="P3070">Disposiciones en materia de planeación</text:p>
          </table:table-cell>
          <table:table-cell table:style-name="TableCell3071">
            <text:p text:style-name="P3072">2022-2024</text:p>
          </table:table-cell>
          <table:table-cell table:style-name="TableCell3073">
            <text:p text:style-name="P3074">3 expedientes híbridos</text:p>
          </table:table-cell>
          <table:table-cell table:style-name="TableCell3075">
            <text:p text:style-name="P3076"><text:span text:style-name="T3077">Av. Constitución 1465-1 Centro, Monterrey, Nuevo León.</text:span></text:p>
          </table:table-cell>
        </table:table-row>
      </table:table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 table:number-columns-spanned="5">
            <text:p text:style-name="P3087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5">
            <text:p text:style-name="P3090">Sección: 11C Planeación, Información, Evaluación y Políticas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91">
          <table:table-cell table:style-name="TableCell3092">
            <text:p text:style-name="P3093">Serie</text:p>
          </table:table-cell>
          <table:table-cell table:style-name="TableCell3094">
            <text:p text:style-name="P3095">Descripción</text:p>
          </table:table-cell>
          <table:table-cell table:style-name="TableCell3096">
            <text:p text:style-name="P3097">Años Extremos</text:p>
          </table:table-cell>
          <table:table-cell table:style-name="TableCell3098">
            <text:p text:style-name="P3099">Volumen / Expedientes</text:p>
          </table:table-cell>
          <table:table-cell table:style-name="TableCell3100">
            <text:p text:style-name="P3101">Ubicación Física</text:p>
          </table:table-cell>
        </table:table-row>
        <table:table-row table:style-name="TableRow3102">
          <table:table-cell table:style-name="TableCell3103">
            <text:p text:style-name="P3104">11C.04<text:s/></text:p>
          </table:table-cell>
          <table:table-cell table:style-name="TableCell3105">
            <text:p text:style-name="P3106">Programas y proyectos en materia de información y evaluación</text:p>
          </table:table-cell>
          <table:table-cell table:style-name="TableCell3107">
            <text:p text:style-name="P3108">No se han generado expedientes</text:p>
          </table:table-cell>
          <table:table-cell table:style-name="TableCell3109">
            <text:p text:style-name="P3110">N/A</text:p>
          </table:table-cell>
          <table:table-cell table:style-name="TableCell3111">
            <text:p text:style-name="P3112">N/A</text:p>
          </table:table-cell>
        </table:table-row>
        <table:table-row table:style-name="TableRow3113">
          <table:table-cell table:style-name="TableCell3114">
            <text:p text:style-name="P3115"><text:span text:style-name="T3116">11C.16</text:span></text:p>
          </table:table-cell>
          <table:table-cell table:style-name="TableCell3117">
            <text:p text:style-name="P3118">Informe de labores anual <text:s text:c="71"/></text:p>
          </table:table-cell>
          <table:table-cell table:style-name="TableCell3119">
            <text:p text:style-name="P3120">2022-2023</text:p>
          </table:table-cell>
          <table:table-cell table:style-name="TableCell3121">
            <text:p text:style-name="P3122">02<text:s/>expedientes</text:p>
            <text:p text:style-name="P3123">Electrónicos</text:p>
          </table:table-cell>
          <table:table-cell table:style-name="TableCell3124">
            <text:p text:style-name="P3125">Avenida Constitución 1465-1<text:s/>Centro Monterrey Nuevo León, México.</text:p>
            <text:p text:style-name="P3126"/>
          </table:table-cell>
        </table:table-row>
        <table:table-row table:style-name="TableRow3127">
          <table:table-cell table:style-name="TableCell3128">
            <text:p text:style-name="P3129">11C.16</text:p>
          </table:table-cell>
          <table:table-cell table:style-name="TableCell3130">
            <text:p text:style-name="P3131">Informe de labores mensual <text:s text:c="6"/></text:p>
          </table:table-cell>
          <table:table-cell table:style-name="TableCell3132">
            <text:p text:style-name="P3133">2023-2024</text:p>
          </table:table-cell>
          <table:table-cell table:style-name="TableCell3134">
            <text:p text:style-name="P3135">02</text:p>
            <text:p text:style-name="P3136">expedientes</text:p>
            <text:p text:style-name="P3137">Electrónicos</text:p>
          </table:table-cell>
          <table:table-cell table:style-name="TableCell3138">
            <text:p text:style-name="P3139">Avenida Constitución 1465-1<text:s/>Centro Monterrey Nuevo León, México.</text:p>
            <text:p text:style-name="P3140"/>
          </table:table-cell>
        </table:table-row>
      </table:table>
      <text:p text:style-name="P3141"/>
      <text:p text:style-name="P3142"/>
      <text:p text:style-name="P3143"/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 table:number-columns-spanned="5">
            <text:soft-page-break/>
            <text:p text:style-name="P3152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153">
          <table:table-cell table:style-name="TableCell3154" table:number-columns-spanned="5">
            <text:p text:style-name="P3155">Sección: <text:s/>1S Gobierno</text:p>
          </table:table-cell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>
            <text:p text:style-name="P3158">Serie</text:p>
          </table:table-cell>
          <table:table-cell table:style-name="TableCell3159">
            <text:p text:style-name="P3160">Descripción</text:p>
          </table:table-cell>
          <table:table-cell table:style-name="TableCell3161">
            <text:p text:style-name="P3162">Años Extremos</text:p>
          </table:table-cell>
          <table:table-cell table:style-name="TableCell3163">
            <text:p text:style-name="P3164">Volumen / Expedientes</text:p>
          </table:table-cell>
          <table:table-cell table:style-name="TableCell3165">
            <text:p text:style-name="P3166">Ubicación Física</text:p>
          </table:table-cell>
        </table:table-row>
        <table:table-row table:style-name="TableRow3167">
          <table:table-cell table:style-name="TableCell3168">
            <text:p text:style-name="P3169">01S.01</text:p>
          </table:table-cell>
          <table:table-cell table:style-name="TableCell3170">
            <text:p text:style-name="P3171">Sesiones del pleno de la comisión<text:s/></text:p>
          </table:table-cell>
          <table:table-cell table:style-name="TableCell3172">
            <text:p text:style-name="P3173">2023-2024</text:p>
          </table:table-cell>
          <table:table-cell table:style-name="TableCell3174">
            <text:p text:style-name="P3175">02<text:s/>expedientes</text:p>
            <text:p text:style-name="P3176">Híbridos</text:p>
          </table:table-cell>
          <table:table-cell table:style-name="TableCell3177">
            <text:p text:style-name="P3178">Avenida Constitución 1465-1<text:s/>Centro Monterrey Nuevo León, México.</text:p>
            <text:p text:style-name="P3179"/>
          </table:table-cell>
        </table:table-row>
        <table:table-row table:style-name="TableRow3180">
          <table:table-cell table:style-name="TableCell3181">
            <text:p text:style-name="P3182">01S.02</text:p>
          </table:table-cell>
          <table:table-cell table:style-name="TableCell3183">
            <text:p text:style-name="P3184">Sesiones del Órgano consultivo<text:s/></text:p>
          </table:table-cell>
          <table:table-cell table:style-name="TableCell3185">
            <text:p text:style-name="P3186">2022-2023</text:p>
          </table:table-cell>
          <table:table-cell table:style-name="TableCell3187">
            <text:p text:style-name="P3188">02</text:p>
            <text:p text:style-name="P3189">expedientes</text:p>
            <text:p text:style-name="P3190">Físicos</text:p>
          </table:table-cell>
          <table:table-cell table:style-name="TableCell3191">
            <text:p text:style-name="P3192">Avenida Constitución 1465-1 Centro Monterrey Nuevo León, México.</text:p>
          </table:table-cell>
        </table:table-row>
      </table:table>
      <text:p text:style-name="P3193"/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 table:number-columns-spanned="5">
            <text:p text:style-name="P3202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 table:number-columns-spanned="5">
            <text:p text:style-name="P3205">Sección: <text:s/>2S Acceso a la información Pública y Protección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Serie</text:p>
          </table:table-cell>
          <table:table-cell table:style-name="TableCell3209">
            <text:p text:style-name="P3210">Descripción</text:p>
          </table:table-cell>
          <table:table-cell table:style-name="TableCell3211">
            <text:p text:style-name="P3212">Años Extremos</text:p>
          </table:table-cell>
          <table:table-cell table:style-name="TableCell3213">
            <text:p text:style-name="P3214">Volumen / Expedientes</text:p>
          </table:table-cell>
          <table:table-cell table:style-name="TableCell3215">
            <text:p text:style-name="P3216">Ubicación Física</text:p>
          </table:table-cell>
        </table:table-row>
        <table:table-row table:style-name="TableRow3217">
          <table:table-cell table:style-name="TableCell3218">
            <text:p text:style-name="P3219">02S.20</text:p>
          </table:table-cell>
          <table:table-cell table:style-name="TableCell3220">
            <text:p text:style-name="P3221">Medidas de apremio<text:s/></text:p>
          </table:table-cell>
          <table:table-cell table:style-name="TableCell3222">
            <text:p text:style-name="P3223">2018-2024</text:p>
          </table:table-cell>
          <table:table-cell table:style-name="TableCell3224">
            <text:p text:style-name="P3225">1</text:p>
            <text:soft-page-break/>
            <text:p text:style-name="P3226">expediente</text:p>
            <text:p text:style-name="P3227">Electrónico</text:p>
          </table:table-cell>
          <table:table-cell table:style-name="TableCell3228">
            <text:p text:style-name="P3229">Avenida Constitución 1465-1<text:s/><text:soft-page-break/>Centro Monterrey Nuevo León, México.</text:p>
            <text:p text:style-name="P3230"/>
          </table:table-cell>
        </table:table-row>
      </table:table>
      <text:p text:style-name="P3231"/>
      <text:p text:style-name="P3232"/>
      <text:p text:style-name="P3233"/>
      <table:table table:style-name="Table3234">
        <table:table-columns>
          <table:table-column table:style-name="TableColumn3235"/>
        </table:table-columns>
        <table:table-row table:style-name="TableRow3236">
          <table:table-cell table:style-name="TableCell3237">
            <text:p text:style-name="P3238"><text:span text:style-name="T3239">Área de identificación</text:span><text:span text:style-name="T3240"><text:s/></text:span></text:p>
          </table:table-cell>
        </table:table-row>
        <table:table-row table:style-name="TableRow3241">
          <table:table-cell table:style-name="TableCell3242">
            <text:p text:style-name="P3243"><text:span text:style-name="T3244">Unidad Administrativa: <text:s/></text:span><text:span text:style-name="T3245">Unidad de Transparencia</text:span></text:p>
          </table:table-cell>
        </table:table-row>
        <table:table-row table:style-name="TableRow3246">
          <table:table-cell table:style-name="TableCell3247">
            <text:p text:style-name="P3248">Nombre del titular: Lic. Jasiel Abdali Palacios Aldape</text:p>
          </table:table-cell>
        </table:table-row>
        <table:table-row table:style-name="TableRow3249">
          <table:table-cell table:style-name="TableCell3250">
            <text:p text:style-name="P3251">Cargo: Jefa de la Unidad de Transparencia</text:p>
          </table:table-cell>
        </table:table-row>
        <table:table-row table:style-name="TableRow3252">
          <table:table-cell table:style-name="TableCell3253">
            <text:p text:style-name="P3254">Domicilio: Av. Constitución 1465-1 Centro Monterrey, Nuevo León, México.</text:p>
          </table:table-cell>
        </table:table-row>
        <table:table-row table:style-name="TableRow3255">
          <table:table-cell table:style-name="TableCell3256">
            <text:p text:style-name="P3257">Teléfono: 81 1001 7800 ext 7825</text:p>
          </table:table-cell>
        </table:table-row>
        <table:table-row table:style-name="TableRow3258">
          <table:table-cell table:style-name="TableCell3259">
            <text:p text:style-name="P3260"><text:span text:style-name="T3261">Correo electrónico:</text:span><text:span text:style-name="T3262"><text:s/>abdali.palacios@infonl.mx</text:span></text:p>
          </table:table-cell>
        </table:table-row>
        <table:table-row table:style-name="TableRow3263">
          <table:table-cell table:style-name="TableCell3264">
            <text:p text:style-name="P3265">Área de contexto y contenido<text:s/></text:p>
          </table:table-cell>
        </table:table-row>
        <table:table-row table:style-name="TableRow3266">
          <table:table-cell table:style-name="TableCell3267">
            <text:p text:style-name="P3268">Archivo: TRÁMITE</text:p>
          </table:table-cell>
        </table:table-row>
        <table:table-row table:style-name="TableRow3269">
          <table:table-cell table:style-name="TableCell3270">
            <text:p text:style-name="P3271"><text:span text:style-name="T3272">Área generadora: <text:s/></text:span><text:span text:style-name="T3273">Unidad de Transparencia</text:span></text:p>
          </table:table-cell>
        </table:table-row>
      </table:table>
      <text:p text:style-name="P3274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 table:number-columns-spanned="5">
            <text:p text:style-name="P3283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 table:number-columns-spanned="5">
            <text:p text:style-name="P3286">Sección: <text:s/>12C Transparencia y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Serie</text:p>
          </table:table-cell>
          <table:table-cell table:style-name="TableCell3290">
            <text:p text:style-name="P3291">Descripción</text:p>
          </table:table-cell>
          <table:table-cell table:style-name="TableCell3292">
            <text:p text:style-name="P3293">Años Extremos</text:p>
          </table:table-cell>
          <table:table-cell table:style-name="TableCell3294">
            <text:p text:style-name="P3295">Volumen / Expedientes</text:p>
          </table:table-cell>
          <table:table-cell table:style-name="TableCell3296">
            <text:p text:style-name="P3297">Ubicación Física</text:p>
          </table:table-cell>
        </table:table-row>
        <text:soft-page-break/>
        <table:table-row table:style-name="TableRow3298">
          <table:table-cell table:style-name="TableCell3299">
            <text:p text:style-name="P3300">12C.01<text:s/></text:p>
          </table:table-cell>
          <table:table-cell table:style-name="TableCell3301">
            <text:p text:style-name="P3302">Disposiciones en materia de acceso a la información <text:s text:c="13"/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12C.05</text:p>
          </table:table-cell>
          <table:table-cell table:style-name="TableCell3312">
            <text:p text:style-name="P3313">Comité́ de Transparencia <text:s text:c="45"/></text:p>
          </table:table-cell>
          <table:table-cell table:style-name="TableCell3314">
            <text:p text:style-name="P3315">2023</text:p>
          </table:table-cell>
          <table:table-cell table:style-name="TableCell3316">
            <text:p text:style-name="P3317">12 expedientes físicos <text:s text:c="2"/></text:p>
          </table:table-cell>
          <table:table-cell table:style-name="TableCell3318">
            <text:p text:style-name="P3319">Av. Constitución 1465-1</text:p>
          </table:table-cell>
        </table:table-row>
        <table:table-row table:style-name="TableRow3320">
          <table:table-cell table:style-name="TableCell3321">
            <text:p text:style-name="P3322">12C.06</text:p>
          </table:table-cell>
          <table:table-cell table:style-name="TableCell3323">
            <text:p text:style-name="P3324">Solicitudes de acceso a la información y Datos personales <text:s text:c="33"/></text:p>
          </table:table-cell>
          <table:table-cell table:style-name="TableCell3325">
            <text:p text:style-name="P3326">2023</text:p>
          </table:table-cell>
          <table:table-cell table:style-name="TableCell3327">
            <text:p text:style-name="P3328">410 expedientes híbridos<text:s/></text:p>
          </table:table-cell>
          <table:table-cell table:style-name="TableCell3329">
            <text:p text:style-name="P3330">Av. Constitución 1465-1</text:p>
          </table:table-cell>
        </table:table-row>
        <table:table-row table:style-name="TableRow3331">
          <table:table-cell table:style-name="TableCell3332">
            <text:p text:style-name="P3333">12C.07</text:p>
          </table:table-cell>
          <table:table-cell table:style-name="TableCell3334">
            <text:p text:style-name="P3335">Portal de transparencia (Obligaciones de transparencia) <text:s text:c="60"/></text:p>
          </table:table-cell>
          <table:table-cell table:style-name="TableCell3336">
            <text:p text:style-name="P3337">2023</text:p>
          </table:table-cell>
          <table:table-cell table:style-name="TableCell3338">
            <text:p text:style-name="P3339">12 expedientes electrónicos</text:p>
          </table:table-cell>
          <table:table-cell table:style-name="TableCell3340">
            <text:p text:style-name="P3341">Av. Constitución 1465-1</text:p>
          </table:table-cell>
        </table:table-row>
        <table:table-row table:style-name="TableRow3342">
          <table:table-cell table:style-name="TableCell3343">
            <text:p text:style-name="P3344">12C.11</text:p>
          </table:table-cell>
          <table:table-cell table:style-name="TableCell3345">
            <text:p text:style-name="P3346">Asesoría en acceso de información, datos personales y archivo <text:s text:c="44"/></text:p>
          </table:table-cell>
          <table:table-cell table:style-name="TableCell3347">
            <text:p text:style-name="P3348">2023</text:p>
          </table:table-cell>
          <table:table-cell table:style-name="TableCell3349">
            <text:p text:style-name="P3350">12 expedientes electrónicos<text:s/></text:p>
          </table:table-cell>
          <table:table-cell table:style-name="TableCell3351">
            <text:p text:style-name="P3352">Av. Constitución 1465-1</text:p>
          </table:table-cell>
        </table:table-row>
      </table:table>
      <text:p text:style-name="Normal"/>
      <text:p text:style-name="Normal"/>
      <table:table table:style-name="Table3353">
        <table:table-columns>
          <table:table-column table:style-name="TableColumn3354"/>
        </table:table-columns>
        <table:table-row table:style-name="TableRow3355">
          <table:table-cell table:style-name="TableCell3356"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soft-page-break/>
            <text:p text:style-name="P3368"><text:span text:style-name="T3369">Área de identificación</text:span><text:span text:style-name="T3370"><text:s/></text:span></text:p>
          </table:table-cell>
        </table:table-row>
        <text:soft-page-break/>
        <table:table-row table:style-name="TableRow3371">
          <table:table-cell table:style-name="TableCell3372">
            <text:p text:style-name="P3373"><text:span text:style-name="T3374">Unidad Administrativa: <text:s/></text:span><text:span text:style-name="T3375">Dirección de Gestión Documental y Archivo</text:span></text:p>
          </table:table-cell>
        </table:table-row>
        <table:table-row table:style-name="TableRow3376">
          <table:table-cell table:style-name="TableCell3377">
            <text:p text:style-name="P3378">Nombre del titular: Lic. Tomás Samuel Arroyo Hernández</text:p>
          </table:table-cell>
        </table:table-row>
        <table:table-row table:style-name="TableRow3379">
          <table:table-cell table:style-name="TableCell3380">
            <text:p text:style-name="P3381">Cargo: Director de Gestión Documental y Archivo</text:p>
          </table:table-cell>
        </table:table-row>
        <table:table-row table:style-name="TableRow3382">
          <table:table-cell table:style-name="TableCell3383">
            <text:p text:style-name="P3384">Domicilio: Av. Constitución 1465-1 Centro Monterrey, Nuevo León, México.</text:p>
          </table:table-cell>
        </table:table-row>
        <table:table-row table:style-name="TableRow3385">
          <table:table-cell table:style-name="TableCell3386">
            <text:p text:style-name="P3387">Teléfono: 81 1001 7800 ext 7802</text:p>
          </table:table-cell>
        </table:table-row>
        <table:table-row table:style-name="TableRow3388">
          <table:table-cell table:style-name="TableCell3389">
            <text:p text:style-name="P3390"><text:span text:style-name="T3391">Correo electrónico:</text:span><text:span text:style-name="T3392"><text:s/>samuel.arroyo@infonl.mx</text:span></text:p>
          </table:table-cell>
        </table:table-row>
      </table:table>
      <text:p text:style-name="P3393"/>
      <table:table table:style-name="Table3394">
        <table:table-columns>
          <table:table-column table:style-name="TableColumn3395"/>
        </table:table-columns>
        <table:table-row table:style-name="TableRow3396">
          <table:table-cell table:style-name="TableCell3397">
            <text:p text:style-name="P3398">Área de contexto y contenido<text:s/></text:p>
          </table:table-cell>
        </table:table-row>
        <table:table-row table:style-name="TableRow3399">
          <table:table-cell table:style-name="TableCell3400">
            <text:p text:style-name="P3401">Archivo: TRÁMITE</text:p>
          </table:table-cell>
        </table:table-row>
        <table:table-row table:style-name="TableRow3402">
          <table:table-cell table:style-name="TableCell3403">
            <text:p text:style-name="P3404"><text:span text:style-name="T3405">Área generadora: <text:s/></text:span><text:span text:style-name="T3406">Dirección de Gestión Documental y Archivo</text:span></text:p>
          </table:table-cell>
        </table:table-row>
      </table:table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columns-spanned="5">
            <text:p text:style-name="P3416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 table:number-columns-spanned="5">
            <text:p text:style-name="P3419">Sección: <text:s/>2C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Serie</text:p>
          </table:table-cell>
          <table:table-cell table:style-name="TableCell3423">
            <text:p text:style-name="P3424">Descripción</text:p>
          </table:table-cell>
          <table:table-cell table:style-name="TableCell3425">
            <text:p text:style-name="P3426">Años Extremos</text:p>
          </table:table-cell>
          <table:table-cell table:style-name="TableCell3427">
            <text:p text:style-name="P3428">Volumen / Expedientes</text:p>
          </table:table-cell>
          <table:table-cell table:style-name="TableCell3429">
            <text:p text:style-name="P3430">Ubicación Física</text:p>
          </table:table-cell>
        </table:table-row>
        <table:table-row table:style-name="TableRow3431">
          <table:table-cell table:style-name="TableCell3432">
            <text:p text:style-name="P3433">02C.04</text:p>
          </table:table-cell>
          <table:table-cell table:style-name="TableCell3434">
            <text:p text:style-name="P3435">Registro y certificación de firmas acreditadas ante la dependencia <text:s text:c="79"/></text:p>
          </table:table-cell>
          <table:table-cell table:style-name="TableCell3436">
            <text:p text:style-name="P3437">2022</text:p>
          </table:table-cell>
          <table:table-cell table:style-name="TableCell3438">
            <text:p text:style-name="P3439">1 expediente físico</text:p>
          </table:table-cell>
          <table:table-cell table:style-name="TableCell3440">
            <text:p text:style-name="P3441"><text:span text:style-name="T3442">Av. Constitución 1469 A, Monterrey Nuevo León, Colonia Centro</text:span></text:p>
          </table:table-cell>
        </table:table-row>
      </table:table>
      <text:p text:style-name="P3443"/>
      <text:p text:style-name="P3444"/>
      <text:p text:style-name="P3445"/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columns-spanned="5">
            <text:soft-page-break/>
            <text:p text:style-name="P3454">Fondo: INFONL</text:p>
          </table:table-cell>
          <table:covered-table-cell/>
          <table:covered-table-cell/>
          <table:covered-table-cell/>
          <table:covered-table-cell/>
        </table:table-row>
        <table:table-row table:style-name="TableRow3455">
          <table:table-cell table:style-name="TableCell3456" table:number-columns-spanned="5">
            <text:p text:style-name="P3457">Sección: <text:s/>13C Gestión documental</text:p>
          </table:table-cell>
          <table:covered-table-cell/>
          <table:covered-table-cell/>
          <table:covered-table-cell/>
          <table:covered-table-cell/>
        </table:table-row>
        <table:table-row table:style-name="TableRow3458">
          <table:table-cell table:style-name="TableCell3459">
            <text:p text:style-name="P3460">Serie</text:p>
          </table:table-cell>
          <table:table-cell table:style-name="TableCell3461">
            <text:p text:style-name="P3462">Descripción</text:p>
          </table:table-cell>
          <table:table-cell table:style-name="TableCell3463">
            <text:p text:style-name="P3464">Años Extremos</text:p>
          </table:table-cell>
          <table:table-cell table:style-name="TableCell3465">
            <text:p text:style-name="P3466">Volumen / Expedientes</text:p>
          </table:table-cell>
          <table:table-cell table:style-name="TableCell3467">
            <text:p text:style-name="P3468">Ubicación Física</text:p>
          </table:table-cell>
        </table:table-row>
        <table:table-row table:style-name="TableRow3469">
          <table:table-cell table:style-name="TableCell3470">
            <text:p text:style-name="P3471">13C.02</text:p>
          </table:table-cell>
          <table:table-cell table:style-name="TableCell3472">
            <text:p text:style-name="P3473">Sistema Institucional de Archivos</text:p>
          </table:table-cell>
          <table:table-cell table:style-name="TableCell3474">
            <text:p text:style-name="P3475">2022</text:p>
          </table:table-cell>
          <table:table-cell table:style-name="TableCell3476">
            <text:p text:style-name="P3477">2 expedientes físicos</text:p>
          </table:table-cell>
          <table:table-cell table:style-name="TableCell3478">
            <text:p text:style-name="P3479"><text:span text:style-name="T3480">Av. Constitución 1469 A, Monterrey Nuevo León, Colonia Centro</text:span></text:p>
          </table:table-cell>
        </table:table-row>
        <table:table-row table:style-name="TableRow3481">
          <table:table-cell table:style-name="TableCell3482">
            <text:p text:style-name="P3483">13C.03</text:p>
          </table:table-cell>
          <table:table-cell table:style-name="TableCell3484">
            <text:p text:style-name="P3485">Inscripción en el Registro Nacional de Archivos</text:p>
            <text:p text:style-name="P3486"/>
          </table:table-cell>
          <table:table-cell table:style-name="TableCell3487">
            <text:p text:style-name="P3488">2022-2023</text:p>
          </table:table-cell>
          <table:table-cell table:style-name="TableCell3489">
            <text:p text:style-name="P3490">1 expediente físico</text:p>
          </table:table-cell>
          <table:table-cell table:style-name="TableCell3491">
            <text:p text:style-name="P3492"><text:span text:style-name="T3493">Av. Constitución 1469 A, Monterrey Nuevo León, Colonia Centro</text:span></text:p>
          </table:table-cell>
        </table:table-row>
        <table:table-row table:style-name="TableRow3494">
          <table:table-cell table:style-name="TableCell3495">
            <text:p text:style-name="P3496">13C.04</text:p>
          </table:table-cell>
          <table:table-cell table:style-name="TableCell3497">
            <text:p text:style-name="P3498">Grupo interdisciplinario<text:s/></text:p>
          </table:table-cell>
          <table:table-cell table:style-name="TableCell3499">
            <text:p text:style-name="P3500">2022-2023</text:p>
          </table:table-cell>
          <table:table-cell table:style-name="TableCell3501">
            <text:p text:style-name="P3502">1 expediente físico</text:p>
          </table:table-cell>
          <table:table-cell table:style-name="TableCell3503">
            <text:p text:style-name="P3504"><text:span text:style-name="T3505">Av. Constitución 1469 A, Monterrey Nuevo León, Colonia Centro</text:span></text:p>
          </table:table-cell>
        </table:table-row>
        <table:table-row table:style-name="TableRow3506">
          <table:table-cell table:style-name="TableCell3507">
            <text:p text:style-name="P3508">13C.05</text:p>
          </table:table-cell>
          <table:table-cell table:style-name="TableCell3509">
            <text:p text:style-name="P3510">Instrumentos de control y consulta</text:p>
          </table:table-cell>
          <table:table-cell table:style-name="TableCell3511">
            <text:p text:style-name="P3512">2022</text:p>
          </table:table-cell>
          <table:table-cell table:style-name="TableCell3513">
            <text:p text:style-name="P3514"><text:span text:style-name="T3515">1 expediente físico</text:span></text:p>
          </table:table-cell>
          <table:table-cell table:style-name="TableCell3516">
            <text:p text:style-name="P3517"><text:span text:style-name="T3518">Av. Constitución 1469 A, Monterrey Nuevo León, Colonia Centro</text:span></text:p>
          </table:table-cell>
        </table:table-row>
        <table:table-row table:style-name="TableRow3519">
          <table:table-cell table:style-name="TableCell3520">
            <text:p text:style-name="P3521">13C.06</text:p>
          </table:table-cell>
          <table:table-cell table:style-name="TableCell3522">
            <text:p text:style-name="P3523">Índice de expedientes clasificados como confidenciales y reserva</text:p>
          </table:table-cell>
          <table:table-cell table:style-name="TableCell3524">
            <text:p text:style-name="P3525">2022-2023</text:p>
          </table:table-cell>
          <table:table-cell table:style-name="TableCell3526">
            <text:p text:style-name="P3527">2 expedientes electrónico</text:p>
          </table:table-cell>
          <table:table-cell table:style-name="TableCell3528">
            <text:p text:style-name="P3529"><text:span text:style-name="T3530">Av. Constitución 1469 A, Monterrey Nuevo León, Colonia Centro</text:span></text:p>
          </table:table-cell>
        </table:table-row>
        <table:table-row table:style-name="TableRow3531">
          <table:table-cell table:style-name="TableCell3532">
            <text:p text:style-name="P3533">13C.07</text:p>
          </table:table-cell>
          <table:table-cell table:style-name="TableCell3534">
            <text:p text:style-name="P3535">Programa anual (PADA)</text:p>
          </table:table-cell>
          <table:table-cell table:style-name="TableCell3536">
            <text:p text:style-name="P3537">2022-2024</text:p>
          </table:table-cell>
          <table:table-cell table:style-name="TableCell3538">
            <text:p text:style-name="P3539">3 expedientes físicos</text:p>
          </table:table-cell>
          <table:table-cell table:style-name="TableCell3540">
            <text:p text:style-name="P3541"><text:span text:style-name="T3542">Av. Constitución 1469 A, Monterrey Nuevo León, Colonia Centro</text:span></text:p>
          </table:table-cell>
        </table:table-row>
        <text:soft-page-break/>
        <table:table-row table:style-name="TableRow3543">
          <table:table-cell table:style-name="TableCell3544">
            <text:p text:style-name="P3545">13C.08</text:p>
          </table:table-cell>
          <table:table-cell table:style-name="TableCell3546">
            <text:p text:style-name="P3547">Informe de cumplimiento del PADA</text:p>
          </table:table-cell>
          <table:table-cell table:style-name="TableCell3548">
            <text:p text:style-name="P3549">2022-2024</text:p>
          </table:table-cell>
          <table:table-cell table:style-name="TableCell3550">
            <text:p text:style-name="P3551">3 expedientes físicos</text:p>
          </table:table-cell>
          <table:table-cell table:style-name="TableCell3552">
            <text:p text:style-name="P3553"><text:span text:style-name="T3554">Av. Constitución 1469 A, Monterrey Nuevo León, Colonia Centro</text:span></text:p>
          </table:table-cell>
        </table:table-row>
        <table:table-row table:style-name="TableRow3555">
          <table:table-cell table:style-name="TableCell3556">
            <text:p text:style-name="P3557">13C.09</text:p>
          </table:table-cell>
          <table:table-cell table:style-name="TableCell3558">
            <text:p text:style-name="P3559">Fichas de valoración documental</text:p>
          </table:table-cell>
          <table:table-cell table:style-name="TableCell3560">
            <text:p text:style-name="P3561">2022</text:p>
          </table:table-cell>
          <table:table-cell table:style-name="TableCell3562">
            <text:p text:style-name="P3563">1 expediente electrónico</text:p>
          </table:table-cell>
          <table:table-cell table:style-name="TableCell3564">
            <text:p text:style-name="P3565"><text:span text:style-name="T3566">Av. Constitución 1469 A, Monterrey Nuevo León, Colonia Centro</text:span></text:p>
          </table:table-cell>
        </table:table-row>
        <table:table-row table:style-name="TableRow3567">
          <table:table-cell table:style-name="TableCell3568">
            <text:p text:style-name="P3569">13C.10</text:p>
          </table:table-cell>
          <table:table-cell table:style-name="TableCell3570">
            <text:p text:style-name="P3571">Transferencias</text:p>
          </table:table-cell>
          <table:table-cell table:style-name="TableCell3572">
            <text:p text:style-name="P3573">2022-2024</text:p>
          </table:table-cell>
          <table:table-cell table:style-name="TableCell3574">
            <text:p text:style-name="P3575">2 expedientes físicos</text:p>
          </table:table-cell>
          <table:table-cell table:style-name="TableCell3576">
            <text:p text:style-name="P3577"><text:span text:style-name="T3578">Av. Constitución 1469 A, Monterrey Nuevo León, Colonia Centro</text:span></text:p>
          </table:table-cell>
        </table:table-row>
        <table:table-row table:style-name="TableRow3579">
          <table:table-cell table:style-name="TableCell3580">
            <text:p text:style-name="P3581"><text:span text:style-name="T3582">13C.11</text:span></text:p>
          </table:table-cell>
          <table:table-cell table:style-name="TableCell3583">
            <text:p text:style-name="P3584">Recepción, registro, seguimiento y despacho de documentación</text:p>
          </table:table-cell>
          <table:table-cell table:style-name="TableCell3585">
            <text:p text:style-name="P3586">2022-2024</text:p>
          </table:table-cell>
          <table:table-cell table:style-name="TableCell3587">
            <text:p text:style-name="P3588">24 expedientes físicos</text:p>
          </table:table-cell>
          <table:table-cell table:style-name="TableCell3589">
            <text:p text:style-name="P3590"><text:span text:style-name="T3591">Av. Constitución 1469 A, Monterrey Nuevo León, Colonia Centro</text:span></text:p>
          </table:table-cell>
        </table:table-row>
        <table:table-row table:style-name="TableRow3592">
          <table:table-cell table:style-name="TableCell3593">
            <text:p text:style-name="P3594"><text:span text:style-name="T3595">13C.12</text:span></text:p>
          </table:table-cell>
          <table:table-cell table:style-name="TableCell3596">
            <text:p text:style-name="P3597">Servicios de préstamo y consulta</text:p>
          </table:table-cell>
          <table:table-cell table:style-name="TableCell3598">
            <text:p text:style-name="P3599">2022-2024</text:p>
          </table:table-cell>
          <table:table-cell table:style-name="TableCell3600">
            <text:p text:style-name="P3601">3 expedientes físicos</text:p>
          </table:table-cell>
          <table:table-cell table:style-name="TableCell3602">
            <text:p text:style-name="P3603"><text:span text:style-name="T3604">Av. Constitución 1469 A, Monterrey Nuevo León, Colonia Centro</text:span></text:p>
          </table:table-cell>
        </table:table-row>
        <table:table-row table:style-name="TableRow3605">
          <table:table-cell table:style-name="TableCell3606">
            <text:p text:style-name="P3607"><text:span text:style-name="T3608">13C.13</text:span></text:p>
          </table:table-cell>
          <table:table-cell table:style-name="TableCell3609">
            <text:p text:style-name="P3610">Baja documental<text:s/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No se han generado expedientes</text:span></text:p>
          </table:table-cell>
          <table:table-cell table:style-name="TableCell3616">
            <text:p text:style-name="P3617"><text:span text:style-name="T3618">Av. Constitución 1469 A, Monterrey Nuevo León, Colonia Centro</text:span></text:p>
          </table:table-cell>
        </table:table-row>
        <table:table-row table:style-name="TableRow3619">
          <table:table-cell table:style-name="TableCell3620">
            <text:p text:style-name="P3621"><text:span text:style-name="T3622">13C.14</text:span></text:p>
          </table:table-cell>
          <table:table-cell table:style-name="TableCell3623">
            <text:p text:style-name="P3624">Inventarios<text:s/></text:p>
          </table:table-cell>
          <table:table-cell table:style-name="TableCell3625">
            <text:p text:style-name="P3626">2022-2024</text:p>
          </table:table-cell>
          <table:table-cell table:style-name="TableCell3627">
            <text:p text:style-name="P3628">3 expedientes físicos</text:p>
            <text:p text:style-name="P3629">3<text:s/><text:soft-page-break/>expedientes electrónicos</text:p>
          </table:table-cell>
          <table:table-cell table:style-name="TableCell3630">
            <text:p text:style-name="P3631"><text:span text:style-name="T3632">Av. Constitución 1469 A, Monterrey Nuevo León, Colonia Centro</text:span></text:p>
          </table:table-cell>
        </table:table-row>
        <table:table-row table:style-name="TableRow3633">
          <table:table-cell table:style-name="TableCell3634">
            <text:p text:style-name="P3635"><text:span text:style-name="T3636">13C.15</text:span></text:p>
          </table:table-cell>
          <table:table-cell table:style-name="TableCell3637">
            <text:p text:style-name="P3638">Nube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No se han generado expedientes</text:span></text:p>
          </table:table-cell>
          <table:table-cell table:style-name="TableCell3644">
            <text:p text:style-name="P3645"><text:span text:style-name="T3646">Av. Constitución 1469 A, Monterrey Nuevo León, Colonia Centro</text:span></text:p>
          </table:table-cell>
        </table:table-row>
        <table:table-row table:style-name="TableRow3647">
          <table:table-cell table:style-name="TableCell3648">
            <text:p text:style-name="P3649"><text:span text:style-name="T3650">13C.16</text:span></text:p>
          </table:table-cell>
          <table:table-cell table:style-name="TableCell3651">
            <text:p text:style-name="P3652">Fondo de apoyo económico<text:s/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No se han generado expedientes</text:span></text:p>
          </table:table-cell>
          <table:table-cell table:style-name="TableCell3658">
            <text:p text:style-name="P3659"><text:span text:style-name="T3660">Av. Constitución 1469 A, Monterrey Nuevo León, Colonia Centro</text:span></text:p>
          </table:table-cell>
        </table:table-row>
      </table:table>
      <text:p text:style-name="P36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 ExtraBold" svg:font-family="Montserrat ExtraBold" style:font-family-generic="system" style:font-pitch="variable"/>
    <style:font-face style:name="Arial" svg:font-family="Arial" style:font-family-generic="swiss" style:font-pitch="variable" svg:panose-1="2 11 6 4 2 2 2 2 2 4"/>
    <style:font-face style:name="Monserrat" svg:font-family="Monserra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style:vertical-align="auto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" text:anchor-type="paragraph" svg:x="-0.37917in" svg:y="-0.24236in" svg:width="2.83333in" svg:height="1.76458in" style:rel-width="scale" style:rel-height="scale"><draw:image xlink:href="media/image1.png" xlink:type="simple" xlink:show="embed" xlink:actuate="onLoad"/><svg:title/><svg:desc>Logotipo, nombre de la empresa

Descripción generada automáticamente</svg:desc></draw:frame><text:span text:style-name="T2"><text:s/></text:span></text:p>
        <text:p text:style-name="Encabezado"><text:s text:c="54"/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4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o de Cumplimientos Ponencia 3</meta:initial-creator>
    <dc:creator>Coordinación de Archivo de Trámite</dc:creator>
    <meta:creation-date>2024-04-18T18:54:00Z</meta:creation-date>
    <dc:date>2024-04-18T18:54:00Z</dc:date>
    <meta:template xlink:href="Normal.dotm" xlink:type="simple"/>
    <meta:editing-cycles>2</meta:editing-cycles>
    <meta:editing-duration>PT0S</meta:editing-duration>
    <meta:document-statistic meta:page-count="46" meta:paragraph-count="65" meta:word-count="5066" meta:character-count="32866" meta:row-count="232" meta:non-whitespace-character-count="27865"/>
  </office:meta>
</office:document-meta>
</file>