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15%" fo:background-color="#FFFFFF"/>
      <style:text-properties style:font-name="Arial" style:font-name-complex="Arial" fo:font-weight="bold" style:font-weight-asian="bold" style:font-weight-complex="bold" fo:color="#333333"/>
    </style:style>
    <style:style style:name="P3" style:parent-style-name="NormalWeb" style:family="paragraph">
      <style:paragraph-properties fo:text-align="center" fo:margin-top="0in" fo:margin-bottom="0in" fo:line-height="115%" fo:background-color="#FFFFFF"/>
      <style:text-properties style:font-name="Arial" style:font-name-complex="Arial" fo:font-weight="bold" style:font-weight-asian="bold" style:font-weight-complex="bold" fo:color="#333333"/>
    </style:style>
    <style:style style:name="P4" style:parent-style-name="NormalWeb" style:family="paragraph">
      <style:paragraph-properties fo:text-align="justify" fo:margin-top="0.2083in" fo:margin-bottom="0.2083in" fo:line-height="115%" fo:background-color="#FFFFFF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8" style:parent-style-name="Normal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15%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Hipervínculo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15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15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style:rfc-language-tag="es-ES_tradnl" fo:language="es"/>
    </style:style>
    <style:style style:name="P23" style:parent-style-name="Normal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Arial" style:font-name-complex="Arial" style:font-weight-complex="bold"/>
    </style:style>
    <style:style style:name="T25" style:parent-style-name="Hipervínculo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justify" fo:margin-bottom="0in" fo:line-height="115%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Fuentedepárrafopredeter." style:family="text">
      <style:text-properties style:font-name="Arial" style:font-name-complex="Arial" style:font-weight-complex="bold"/>
    </style:style>
    <style:style style:name="T32" style:parent-style-name="Hipervínculo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AVISO DE PRIVACIDAD SIMPLIFICADO<text:s/></text:p>
      <text:p text:style-name="P4"><text:span text:style-name="T5">Catálogo de firmas autorizadas para el préstamo de expedientes clasificados del Instituto Estatal de Transparencia, Acceso a la Información y Protección de Datos Personales.</text:span></text:p>
      <text:p text:style-name="P6">El Instituto Estatal de Transparencia, Acceso a la Información y Protección del Datos Personales, conocido también por<text:s/>las siglas:<text:s/>INFONL, es el responsable del tratamiento de los datos personales que nos proporcione, los cuales serán protegidos conforme a lo dispuesto por la Ley de Protección de Datos Personales en Posesión de Sujetos Obligados del Estado de Nuevo León y demás normatividad que resulte aplicable.</text:p>
      <text:p text:style-name="P7"/>
      <text:p text:style-name="P8">Finalidad por la cual se obtienen los datos personales</text:p>
      <text:p text:style-name="P9">Registro de firmas para disponer de un instrumento de control interno con las rúbricas de las personas servidoras públicas designadas y autorizadas para solicitar expedientes con información clasificada en consulta o préstamo<text:s/>que se encuentran en el archivo de concentración del Instituto.<text:s/></text:p>
      <text:p text:style-name="P10"><text:span text:style-name="T11">Manifestación de negativa para el Tratamiento de sus Datos Personales</text:span></text:p>
      <text:p text:style-name="P12"><text:span text:style-name="T13">Podrá manifestar la negativa de tratamiento de sus datos personales directamente en las instalaciones del “INFONL” ubicada en Av. Constitución # 1465-1 Pte, zona centro del municipio de Monterrey con Código Postal 64000 o por medio electrónico en el correo<text:s/></text:span><text:a xlink:href="mailto:ut@infonl.mx" office:target-frame-name="_top" xlink:show="replace"><text:span text:style-name="T14">ut@infonl.mx</text:span></text:a><text:span text:style-name="T15">.</text:span></text:p>
      <text:p text:style-name="P16"/>
      <text:p text:style-name="P17"><text:span text:style-name="T18">Transferencia de datos personales</text:span></text:p>
      <text:p text:style-name="P19">Se informa que no se realizarán transferencias de datos personales, salvo aquéllas que sean necesarias para atender requerimientos de información de una autoridad competente, que estén debidamente fundados y motivados.</text:p>
      <text:p text:style-name="P20"/>
      <text:p text:style-name="P21"><text:span text:style-name="T22">Cambios en el aviso de privacidad</text:span></text:p>
      <text:p text:style-name="P23"><text:span text:style-name="T24">En caso de que exista un cambio en el aviso de privacidad, nos comprometemos a mantenerlo informado sobre el mismo, ello a través de la página<text:s/></text:span><text:a xlink:href="https://infonl.mx/proteccion-de-datos-personales/avisos-de-privacidad/" office:target-frame-name="_top" xlink:show="replace"><text:span text:style-name="T25">https://infonl.mx/proteccion-de-datos-personales/avisos-de-privacidad/</text:span></text:a><text:span text:style-name="T26"><text:s/></text:span><text:span text:style-name="T27">o bien, de manera presencial en nuestras instalaciones.</text:span></text:p>
      <text:p text:style-name="P28"><text:span text:style-name="T29">Sitio para consultar el aviso de privacidad integral</text:span></text:p>
      <text:p text:style-name="P30"><text:span text:style-name="T31">Le informamos que usted puede encontrar más información relativa a la Protección de los Datos Personales en la página de internet<text:s/></text:span><text:a xlink:href="https://infonl.mx/proteccion-de-datos-personales/avisos-de-privacidad/" office:target-frame-name="_top" xlink:show="replace"><text:span text:style-name="T32">https://infonl.mx/proteccion-de-datos-personales/avisos-de-privacidad/</text:span></text:a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94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8869in" svg:width="8.48377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en  Nino</meta:initial-creator>
    <dc:creator>Coordinación de archivo de trámite</dc:creator>
    <meta:creation-date>2023-01-13T22:20:00Z</meta:creation-date>
    <dc:date>2023-01-16T18:27:00Z</dc:date>
    <meta:print-date>2023-01-16T17:47:00Z</meta:print-date>
    <meta:template xlink:href="Normal" xlink:type="simple"/>
    <meta:editing-cycles>5</meta:editing-cycles>
    <meta:editing-duration>PT1440S</meta:editing-duration>
    <meta:document-statistic meta:page-count="1" meta:paragraph-count="4" meta:word-count="360" meta:character-count="2340" meta:row-count="16" meta:non-whitespace-character-count="1984"/>
  </office:meta>
</office:document-meta>
</file>