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text-align="end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color="#FF0000" fo:font-size="10pt" style:font-size-asian="10pt"/>
    </style:style>
    <style:style style:name="P11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rfc-language-tag="es-ES_tradnl" fo:language="es"/>
    </style:style>
    <style:style style:name="P14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</style:style>
    <style:style style:name="T16" style:parent-style-name="Fuentedepárrafopredeter." style:family="text">
      <style:text-properties style:font-name="Arial" style:font-name-complex="Arial" fo:font-size="10pt" style:font-size-asian="10pt"/>
    </style:style>
    <style:style style:name="T17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T18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T19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T20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T21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T22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T23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T24" style:parent-style-name="Fuentedepárrafopredeter." style:family="text">
      <style:text-properties style:font-name="Arial" style:font-name-complex="Arial" fo:font-size="10pt" style:font-size-asian="10pt" style:rfc-language-tag="es-ES_tradnl" fo:language="es"/>
    </style:style>
    <style:style style:name="P25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 style:rfc-language-tag="es-ES_tradnl" fo:language="es"/>
    </style:style>
    <style:style style:name="P26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27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Párrafodelista" style:family="paragraph">
      <style:paragraph-properties fo:text-align="justify" fo:margin-bottom="0in" fo:line-height="100%" fo:margin-right="-0.2618in"/>
      <style:text-properties style:font-name="Arial" style:font-name-complex="Arial" fo:font-size="10pt" style:font-size-asian="10pt"/>
    </style:style>
    <style:style style:name="P29" style:parent-style-name="Párrafodelista" style:family="paragraph">
      <style:paragraph-properties fo:text-align="justify" fo:margin-bottom="0in" fo:line-height="100%" fo:margin-right="-0.2618in"/>
      <style:text-properties style:font-name="Arial" style:font-name-complex="Arial" fo:font-size="10pt" style:font-size-asian="10pt"/>
    </style:style>
    <style:style style:name="P30" style:parent-style-name="Párrafodelista" style:family="paragraph">
      <style:paragraph-properties fo:text-align="justify" fo:margin-bottom="0in" fo:line-height="100%" fo:margin-right="-0.2618in"/>
      <style:text-properties style:font-name="Arial" style:font-name-complex="Arial" fo:font-size="10pt" style:font-size-asian="10pt"/>
    </style:style>
    <style:style style:name="P31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37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color="#000000" fo:font-size="10pt" style:font-size-asian="10pt"/>
    </style:style>
    <style:style style:name="P39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al" style:family="paragraph">
      <style:paragraph-properties fo:text-align="justify" fo:margin-bottom="0in" fo:line-height="100%" fo:margin-right="-0.2618in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41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42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size="10pt" style:font-size-asian="10pt"/>
    </style:style>
    <style:style style:name="T4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5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6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7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8" style:parent-style-name="Fuentedepárrafopredeter." style:family="text">
      <style:text-properties style:font-name="Arial" style:font-name-complex="Arial" fo:color="#000000" fo:font-size="10pt" style:font-size-asian="10pt"/>
    </style:style>
    <style:style style:name="T49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0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1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4" style:parent-style-name="Fuentedepárrafopredeter." style:family="text">
      <style:text-properties style:font-name="Arial" style:font-name-complex="Arial" fo:color="#000000" fo:font-size="10pt" style:font-size-asian="10pt"/>
    </style:style>
    <style:style style:name="T55" style:parent-style-name="Fuentedepárrafopredeter." style:family="text">
      <style:text-properties style:font-name="Arial" style:font-name-complex="Arial" fo:font-size="10pt" style:font-size-asian="10pt"/>
    </style:style>
    <style:style style:name="P56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8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font-size="10pt" style:font-size-asian="10pt"/>
    </style:style>
    <style:style style:name="T60" style:parent-style-name="Fuentedepárrafopredeter." style:family="text">
      <style:text-properties style:font-name="Arial" style:font-name-complex="Arial" fo:font-size="10pt" style:font-size-asian="10pt"/>
    </style:style>
    <style:style style:name="T61" style:parent-style-name="Fuentedepárrafopredeter." style:family="text">
      <style:text-properties style:font-name="Arial" style:font-name-complex="Arial" fo:font-size="10pt" style:font-size-asian="10pt"/>
    </style:style>
    <style:style style:name="T62" style:parent-style-name="Fuentedepárrafopredeter." style:family="text">
      <style:text-properties style:font-name="Arial" style:font-name-complex="Arial" fo:font-size="10pt" style:font-size-asian="10pt"/>
    </style:style>
    <style:style style:name="T63" style:parent-style-name="Fuentedepárrafopredeter." style:family="text">
      <style:text-properties style:font-name="Arial" style:font-name-complex="Arial" fo:font-size="10pt" style:font-size-asian="10pt"/>
    </style:style>
    <style:style style:name="T64" style:parent-style-name="Fuentedepárrafopredeter." style:family="text">
      <style:text-properties style:font-name="Arial" style:font-name-complex="Arial" fo:font-size="10pt" style:font-size-asian="10pt"/>
    </style:style>
    <style:style style:name="T65" style:parent-style-name="Fuentedepárrafopredeter." style:family="text">
      <style:text-properties style:font-name="Arial" style:font-name-complex="Arial" fo:font-size="10pt" style:font-size-asian="10pt"/>
    </style:style>
    <style:style style:name="T66" style:parent-style-name="Fuentedepárrafopredeter." style:family="text">
      <style:text-properties style:font-name="Arial" style:font-name-complex="Arial" fo:font-size="10pt" style:font-size-asian="10pt"/>
    </style:style>
    <style:style style:name="T67" style:parent-style-name="Fuentedepárrafopredeter." style:family="text">
      <style:text-properties style:font-name="Arial" style:font-name-complex="Arial" fo:font-size="10pt" style:font-size-asian="10pt"/>
    </style:style>
    <style:style style:name="T68" style:parent-style-name="Hipervínculo" style:family="text">
      <style:text-properties style:font-name="Arial" style:font-name-complex="Arial" fo:font-size="10pt" style:font-size-asian="10pt"/>
    </style:style>
    <style:style style:name="T69" style:parent-style-name="Fuentedepárrafopredeter." style:family="text"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  <style:text-properties style:font-name="Arial" style:font-name-complex="Arial" fo:font-weight="bold" style:font-weight-asian="bold" fo:font-size="10pt" style:font-size-asian="10pt" style:rfc-language-tag="es-ES_tradnl" fo:language="es"/>
    </style:style>
    <style:style style:name="P72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</style:style>
    <style:style style:name="T73" style:parent-style-name="Fuentedepárrafopredeter." style:family="text">
      <style:text-properties style:font-name="Arial" style:font-name-complex="Arial" fo:font-size="10pt" style:font-size-asian="10pt"/>
    </style:style>
    <style:style style:name="T74" style:parent-style-name="Fuentedepárrafopredeter." style:family="text">
      <style:text-properties style:font-name="Arial" style:font-name-complex="Arial" fo:font-size="10pt" style:font-size-asian="10pt"/>
    </style:style>
    <style:style style:name="T75" style:parent-style-name="Fuentedepárrafopredeter." style:family="text">
      <style:text-properties style:font-name="Arial" style:font-name-complex="Arial" fo:font-size="10pt" style:font-size-asian="10pt"/>
    </style:style>
    <style:style style:name="T76" style:parent-style-name="Hipervínculo" style:family="text">
      <style:text-properties style:font-name="Arial" style:font-name-complex="Arial" fo:font-size="10pt" style:font-size-asian="10pt"/>
    </style:style>
    <style:style style:name="T77" style:parent-style-name="Fuentedepárrafopredeter." style:family="text">
      <style:text-properties style:font-name="Arial" style:font-name-complex="Arial" fo:font-size="10pt" style:font-size-asian="10pt"/>
    </style:style>
    <style:style style:name="P78" style:parent-style-name="Normal" style:family="paragraph">
      <style:paragraph-properties fo:text-align="justify" fo:margin-bottom="0in" fo:line-height="100%" fo:margin-left="-0.4923in" fo:margin-right="-0.2618in">
        <style:tab-stops/>
      </style:paragraph-properties>
    </style:style>
    <style:style style:name="T79" style:parent-style-name="Fuentedepárrafopredeter." style:family="text">
      <style:text-properties style:font-name="Arial" style:font-name-complex="Arial" fo:font-size="10pt" style:font-size-asian="10pt"/>
    </style:style>
    <style:style style:name="T80" style:parent-style-name="Hipervínculo" style:family="text">
      <style:text-properties style:font-name="Arial" style:font-name-complex="Arial" fo:font-size="10pt" style:font-size-asian="10pt"/>
    </style:style>
    <style:style style:name="T81" style:parent-style-name="Fuentedepárrafopredeter." style:family="text">
      <style:text-properties style:font-name="Arial" style:font-name-complex="Arial" fo:font-size="10pt" style:font-size-asian="10pt"/>
    </style:style>
    <style:style style:name="P82" style:parent-style-name="Normal" style:family="paragraph">
      <style:paragraph-properties fo:text-align="justify" fo:margin-bottom="0in" fo:line-height="100%" fo:margin-left="-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83" style:parent-style-name="Normal" style:family="paragraph">
      <style:paragraph-properties fo:text-align="justify" fo:margin-bottom="0in" fo:line-height="100%" fo:margin-left="-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84" style:parent-style-name="Normal" style:family="paragraph">
      <style:paragraph-properties fo:text-align="justify" fo:margin-bottom="0in" fo:line-height="100%" fo:margin-left="-0.4923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85" style:parent-style-name="Normal" style:family="paragraph">
      <style:paragraph-properties fo:text-align="justify" fo:margin-bottom="0in" fo:line-height="100%" fo:margin-left="-0.4923in">
        <style:tab-stops/>
      </style:paragraph-properties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justify" fo:margin-bottom="0in" fo:line-height="100%" fo:margin-left="-0.4923in">
        <style:tab-stops/>
      </style:paragraph-properties>
    </style:style>
    <style:style style:name="T88" style:parent-style-name="Fuentedepárrafopredeter." style:family="text">
      <style:text-properties style:font-name="Arial" style:font-name-complex="Arial" fo:font-size="10pt" style:font-size-asian="10pt"/>
    </style:style>
    <style:style style:name="T89" style:parent-style-name="Hipervínculo" style:family="text">
      <style:text-properties style:font-name="Arial" style:font-name-complex="Arial" fo:font-size="10pt" style:font-size-asian="10pt"/>
    </style:style>
    <style:style style:name="T90" style:parent-style-name="Fuentedepárrafopredeter." style:family="text">
      <style:text-properties style:font-name="Arial" style:font-name-complex="Arial" fo:font-size="10pt" style:font-size-asian="10pt"/>
    </style:style>
    <style:style style:name="P91" style:parent-style-name="Normal" style:family="paragraph">
      <style:paragraph-properties fo:text-align="justify" fo:margin-bottom="0in" fo:line-height="100%" fo:margin-left="-0.4923in">
        <style:tab-stops/>
      </style:paragraph-properties>
      <style:text-properties style:font-name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Última actualización<text:s/>octubre<text:s/>de 2023</text:p>
      <text:p text:style-name="P10"/>
      <text:p text:style-name="P11"><text:span text:style-name="T12">En atención a lo dispuesto en los artículos<text:s/></text:span><text:span text:style-name="T13">3, fracción II, 27, 29 y 30 de la Ley de Protección de Datos Personales en posesión de Sujetos Obligados del Estado de Nuevo León y demás normatividad que resulte aplicable, se pone a su disposición el presente aviso de privacidad conforme a lo siguiente:</text:span></text:p>
      <text:p text:style-name="P14"/>
      <text:p text:style-name="P15"><text:span text:style-name="T16">El Instituto Estatal de Transparencia, Acceso a la Información y Protección de Datos Personales,<text:s/></text:span><text:span text:style-name="T17">también conocido<text:s/></text:span><text:span text:style-name="T18">como INFONL</text:span><text:span text:style-name="T19">,</text:span><text:span text:style-name="T20"><text:s/>con domicilio en Avenida Constitución 1465-1, ubicado en el Municipio de Monterrey, Colonia Centro, en el Estado de Nuevo León,</text:span><text:span text:style-name="T21"><text:s/>es el responsable del tratamiento de los datos personales que nos<text:s/></text:span><text:span text:style-name="T22">proporcione. Los cuáles serán protegidos conforme a lo dispuesto por la Ley</text:span><text:span text:style-name="T23"><text:s/>Estatal de Protección de Datos Personales en<text:s/></text:span><text:span text:style-name="T24">Posesión de los Sujetos Obligados del Estado de Nuevo León.</text:span></text:p>
      <text:p text:style-name="P25"/>
      <text:p text:style-name="P26">Finalidades del tratamiento de datos personales;</text:p>
      <text:p text:style-name="P27">Los datos personales serán utilizados para las siguientes finalidades:</text:p>
      <text:list text:style-name="LFO2" text:continue-numbering="true">
        <text:list-item>
          <text:p text:style-name="P28">Difusión de los Derechos de<text:s/>Transparencia,<text:s/>Acceso<text:s/>a la Información<text:s/>y Protección de Datos Personales<text:s/>del Instituto Estatal de Transparencia, Acceso a la Información y Protección de Datos Personales.</text:p>
        </text:list-item>
        <text:list-item>
          <text:p text:style-name="P29">Los datos personales podrán ser difundidos en<text:s/>redes sociales,<text:s/>medios de<text:s/>comunicación y publicidad institucional.</text:p>
        </text:list-item>
        <text:list-item>
          <text:p text:style-name="P30">Los datos que se obtienen del padre, madre o tutor serán únicamente para dar consentimiento del tratamiento de los datos de los menores.</text:p>
        </text:list-item>
      </text:list>
      <text:p text:style-name="P31">De manera adicional, los datos personales que nos proporcione podrán ser utilizados para contar con datos de control y<text:s/>estadísticos.</text:p>
      <text:p text:style-name="P32"/>
      <text:p text:style-name="P33">Para las finalidades antes señaladas solicitamos los siguientes datos personales:</text:p>
      <text:p text:style-name="P34">Nombre completo,<text:s/>edad,<text:s/>imagen<text:s/>(foto o video)<text:s/>e<text:s/>institución educativa a la que pertenece el menor, además el nombre completo, domicilio (calle, colonia, municipio, código postal y Estado)<text:s/>y folio de identificación<text:s/>oficial<text:s/>del padre, madre o tutor,<text:s/>y así mismo se le<text:s/>informa que<text:s/>no serán recabados datos personales considerados sensibles.</text:p>
      <text:p text:style-name="P35"/>
      <text:p text:style-name="P36">Transferencias</text:p>
      <text:p text:style-name="P37">De manera adicional y siendo un evento público, se transfiere su imagen y nombre por medio de las redes sociales<text:s/>del Instituto,<text:s/>medios de comunicación<text:s/>y publicaciones institucionales.<text:s/></text:p>
      <text:p text:style-name="P38"/>
      <text:p text:style-name="P39">Se informa que no se realizarán transferencias adicionales a las indicadas con anterioridad, salvo aquellas que sean necesarias para atender requerimientos de información de una autoridad competente, que estén debidamente fundados y motivados.</text:p>
      <text:p text:style-name="P40"/>
      <text:p text:style-name="P41">Fundamento</text:p>
      <text:p text:style-name="P42"><text:span text:style-name="T43">El Instituto Estatal de Transparencia, Acceso a la Información y Protección de Datos Personales</text:span><text:span text:style-name="T44">, trata los datos personales señalados con antelación con base en lo dispuesto en los artículos 54, fracciones IV, XXXIII<text:s/></text:span><text:span text:style-name="T45">y</text:span><text:span text:style-name="T46">, XLVI</text:span><text:span text:style-name="T47">II</text:span><text:span text:style-name="T48"><text:s/></text:span><text:span text:style-name="T49">de la Ley de Transparencia y Acceso a la Información Pública del Estado de Nuevo León, 105 fracciones IX y, XX de la Ley de Protección de Datos Personales en Posesión de Sujetos Obligados del Estado de Nu</text:span><text:span text:style-name="T50">evo León, así como el diverso<text:s/></text:span><text:span text:style-name="T51">9</text:span><text:span text:style-name="T52"><text:s/>fracción<text:s/></text:span><text:span text:style-name="T53">XXVI</text:span><text:span text:style-name="T54"><text:s text:c="2"/>del Reglamento Interior<text:s/></text:span><text:span text:style-name="T55">del Instituto Estatal de Transparencia, Acceso a la Información y Protección de Datos Personales.</text:span></text:p>
      <text:p text:style-name="P56"/>
      <text:p text:style-name="P57">Manifestación de negativa para el Tratamiento de sus Datos Personales</text:p>
      <text:p text:style-name="P58"><text:span text:style-name="T59">Podrá manifestar su negativa de tratamiento de sus datos personales<text:s/></text:span><text:span text:style-name="T60">puede solicitarse mediante escrito libre directamente<text:s/></text:span><text:span text:style-name="T61">en las instalaciones de</text:span><text:span text:style-name="T62">l “INFONL”</text:span><text:span text:style-name="T63"><text:s/>ubicad</text:span><text:span text:style-name="T64">o</text:span><text:span text:style-name="T65"><text:s/>en Av. Constitución # 1465-1<text:s/></text:span><text:span text:style-name="T66">Pte.</text:span><text:span text:style-name="T67">, zona centro del municipio de Monterrey con Código Postal 64000 o por medio electrónico en el correo<text:s/></text:span><text:a xlink:href="mailto:ut@infonl.mx" office:target-frame-name="_top" xlink:show="replace"><text:span text:style-name="T68">ut@infonl.mx</text:span></text:a><text:span text:style-name="T69">.</text:span></text:p>
      <text:p text:style-name="P70"/>
      <text:p text:style-name="P71">Mecanismos para el ejercicio de los derechos ARCO;</text:p>
      <text:p text:style-name="P72"><text:span text:style-name="T73">Para el ejercicio de derechos de acceso, rectificación, cancelación u oposición de sus datos personales (derechos ARCO) directamente ante la<text:s/></text:span><text:span text:style-name="T74">Unidad de Transparencia de este Instituto</text:span><text:span text:style-name="T75">, ubicada en Avenida Constitución 1465-1 Colonia Centro en Monterrey, Nuevo León, C.P. 64000. Si desea conocer el procedimiento para el ejercicio de estos derechos puede acudir a la Unidad de Transparencia a la dirección antes señalada; enviar un correo electrónico a la siguiente dirección:<text:s/></text:span><text:a xlink:href="mailto:ut@infonl.mx" office:target-frame-name="_top" xlink:show="replace"><text:span text:style-name="T76">ut@infonl.mx</text:span></text:a><text:span text:style-name="T77"><text:s text:c="2"/>o bien, comunicarse al Tel: (81) 1001 7800.</text:span></text:p>
      <text:p text:style-name="P78"><text:span text:style-name="T79">También es posible a través de la Plataforma Nacional de Transparencia mediante la siguiente liga:<text:s/></text:span><text:a xlink:href="http://www.plataformadetransparencia.org.mx/" office:target-frame-name="_top" xlink:show="replace"><text:span text:style-name="T80">http://www.plataformadetransparencia.org.mx/</text:span></text:a><text:span text:style-name="T81"><text:s/></text:span></text:p>
      <text:p text:style-name="P82">Pte., zona centro del municipio de Monterrey con Código Postal 64000</text:p>
      <text:p text:style-name="P83"/>
      <text:p text:style-name="P84"/>
      <text:p text:style-name="P85"><text:span text:style-name="T86">Cambios en el aviso de privacidad</text:span></text:p>
      <text:p text:style-name="P87"><text:span text:style-name="T88">En caso de que existan cambios en el presente aviso de privacidad, se hará de su conocimiento a través de la página<text:s/></text:span><text:a xlink:href="https://www.infonl.mx/proteccion-de-datos-personales/avisos-de-privacidad/" office:target-frame-name="_top" xlink:show="replace"><text:span text:style-name="T89">https://www.infonl.mx/proteccion-de-datos-personales/avisos-de-privacidad/</text:span></text:a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style:font-name="Calibri" style:font-name-asian="Calibri" style:font-name-complex="Times New Roman" fo:hyphenate="false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Menciónsinresolver2" style:display-name="Mención sin resolver2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ahoma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Encabezado" style:family="paragraph">
      <style:paragraph-properties fo:text-align="justify" fo:margin-left="2.95in" fo:margin-right="-0.2611in">
        <style:tab-stops>
          <style:tab-stop style:type="center" style:position="0.1187in"/>
          <style:tab-stop style:type="right" style:position="3.4486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FFFFFF" fo:font-size="10pt" style:font-size-asian="10pt" style:font-size-complex="10pt" style:language-asian="es" style:country-asian="MX"/>
    </style:style>
    <style:style style:name="T4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5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6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T7" style:parent-style-name="Fuentedepárrafopredeter." style:family="text">
      <style:text-properties fo:font-weight="bold" style:font-weight-asian="bold" fo:color="#FFFFFF" fo:font-size="10pt" style:font-size-asian="10pt" style:font-size-complex="10pt"/>
    </style:style>
    <style:style style:name="P8" style:parent-style-name="Encabezado" style:family="paragraph">
      <style:paragraph-properties fo:text-align="justify" fo:margin-left="2.95in" fo:margin-right="-0.2611in">
        <style:tab-stops>
          <style:tab-stop style:type="center" style:position="0.1187in"/>
          <style:tab-stop style:type="right" style:position="3.4486in"/>
        </style:tab-stops>
      </style:paragraph-properties>
      <style:text-properties fo:font-weight="bold" style:font-weight-asian="bold" fo:color="#FFFFF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-0.97373in" svg:y="-1.32857in" svg:width="8.48732in" svg:height="13.97911in" style:rel-width="scale" style:rel-height="scale"><draw:image xlink:href="media/image1.jpeg" xlink:type="simple" xlink:show="embed" xlink:actuate="onLoad"/><svg:title/><svg:desc/></draw:frame></text:span><text:span text:style-name="T4">AVISO DE PRIVACIDAD<text:s/></text:span><text:span text:style-name="T5">INTEGRAL</text:span><text:span text:style-name="T6"><text:s/></text:span><text:span text:style-name="T7">PARA PUBLICAR DATOS EN MEDIOS DE COMUNICACIÓN PARA DIFUSIÓN DE LOS DERECHOS EN TRANSPARENCIA, ACCESO A LA INFORMACIÓN Y PROTECCIÓN DE DATOS PERSONALES<text:s/></text:span></text:p>
        <text:p text:style-name="P8">FIESTA DE LA VERDA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a lasso</meta:initial-creator>
    <dc:creator>Dirección de Datos Personales</dc:creator>
    <meta:creation-date>2023-10-26T19:25:00Z</meta:creation-date>
    <dc:date>2023-10-26T19:25:00Z</dc:date>
    <meta:print-date>2023-10-26T19:25:00Z</meta:print-date>
    <meta:template xlink:href="Normal" xlink:type="simple"/>
    <meta:editing-cycles>2</meta:editing-cycles>
    <meta:editing-duration>PT420S</meta:editing-duration>
    <meta:document-statistic meta:page-count="1" meta:paragraph-count="9" meta:word-count="715" meta:character-count="4644" meta:row-count="32" meta:non-whitespace-character-count="3938"/>
  </office:meta>
</office:document-meta>
</file>